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9E1F2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05496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305496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-2023-0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1/03/2023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7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1" table:number-rows-spanned="2" table:style-name="ce10">
            <text:p>Tipo da Função</text:p>
          </table:table-cell>
          <table:table-cell office:value-type="string" table:number-columns-spanned="3" table:number-rows-spanned="1" table:style-name="ce11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6">
            <text:p>Total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PRESIDÊNCIA</text:p>
          </table:table-cell>
          <table:table-cell office:value-type="string" table:style-name="ce1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84" table:style-name="ce17">
            <text:p>84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PRESIDÊNCIA Total</text:p>
          </table:table-cell>
          <table:table-cell table:style-name="ce30"/>
          <table:table-cell office:value-type="float" office:value="44" table:style-name="ce31">
            <text:p>44</text:p>
          </table:table-cell>
          <table:table-cell office:value-type="float" office:value="83" table:style-name="ce31">
            <text:p>83</text:p>
          </table:table-cell>
          <table:table-cell office:value-type="float" office:value="127" table:style-name="ce31">
            <text:p>1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VICE-PRESIDÊNCIA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office:value-type="string" table:style-name="ce16">
            <text:p>Função Comissionada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VICE-PRESIDÊNCIA Total</text:p>
          </table:table-cell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CORREGEDORIA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RREGEDORIA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OUVIDORIA</text:p>
          </table:table-cell>
          <table:table-cell office:value-type="string" table:style-name="ce23">
            <text:p>Função Comissionada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OUVIDORIA Total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lberto Nogueira Júnior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lberto Nogueira Júnior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lcides Martins Ribeiro Filho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lcides Martins Ribeiro Filho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luísio Gonçalves de Castro Mendes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luísio Gonçalves de Castro Mendes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ndré Ricardo Cruz Fontes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ndré Ricardo Cruz Fontes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ndréa Esmeraldo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ndréa Esmerald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ntonio Ivan Athié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ntonio Ivan Athié Total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Augusto Guilherme Diefenthaeler</text:p>
          </table:table-cell>
          <table:table-cell office:value-type="string" table:style-name="ce21">
            <text:p>Cargo em Comissão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Augusto Guilherme Diefenthaeler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Carmen Silvia Lima de Arruda</text:p>
          </table:table-cell>
          <table:table-cell office:value-type="string" table:style-name="ce21">
            <text:p>Cargo em Comissão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Carmen Silvia Lima de Arruda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Claudia Maria Pereira Bastos Neiva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Claudia Maria Pereira Bastos Neiva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Firly Nascimento Filho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Firly Nascimento Filh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Flávio Oliveira Lucas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Flávio Oliveira Lucas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Guilherme Calmon Nogueira da Gama</text:p>
          </table:table-cell>
          <table:table-cell office:value-type="string" table:style-name="ce21">
            <text:p>Cargo em Comissão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Guilherme Calmon Nogueira da Gama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ab. Des. Fed. Guilherme Couto de Castro</text:p>
          </table:table-cell>
          <table:table-cell office:value-type="string" table:style-name="ce21">
            <text:p>Cargo em Comissão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Guilherme Couto de Castro Total</text:p>
          </table:table-cell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José Antônio Lisboa Neiva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José Antônio Lisboa Neiva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José Ferreira Neves Neto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José Ferreira Neves Net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Letícia de Santis Mendes de Farias Mello</text:p>
          </table:table-cell>
          <table:table-cell office:value-type="string" table:style-name="ce21">
            <text:p>Cargo em Comissão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Letícia de Santis Mendes de Farias Mello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Luiz Antonio Soares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Luiz Antonio Soares Total</text:p>
          </table:table-cell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Luiz Paulo da Silva Araújo Filho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Luiz Paulo da Silva Araújo Filh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arcello Granado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arcello Granado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arcelo Pereira da Silva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arcelo Pereira da Silva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arcus Abraham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arcus Abraham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auro Souza Marques da Costa Braga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auro Souza Marques da Costa Braga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Messod Azulay Neto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Messod Azulay Net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Paulo Cesar Morais Espírito Santo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Paulo Cesar Morais Espírito Santo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Paulo Pereira Leite Filho</text:p>
          </table:table-cell>
          <table:table-cell office:value-type="string" table:style-name="ce21">
            <text:p>Cargo em Comissão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Paulo Pereira Leite Filho Total</text:p>
          </table:table-cell>
          <table:table-cell table:style-name="ce30"/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Poul Erik Dyrlund</text:p>
          </table:table-cell>
          <table:table-cell office:value-type="string" table:style-name="ce21">
            <text:p>Cargo em Comissão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Poul Erik Dyrlund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Reis Friede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Reis Friede Total</text:p>
          </table:table-cell>
          <table:table-cell table:style-name="ce30"/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Ricardo Perlingeiro Mendes da Silva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Ricardo Perlingeiro Mendes da Silv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ab. Des. Fed. Sérgio Schwaitzer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Sérgio Schwaitzer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Simone Schreiber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Simone Schreiber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Theóphilo Antonio Miguel Filho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Theóphilo Antonio Miguel Filho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Vera Lúcia Lima da Silva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Vera Lúcia Lima da Silva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Wanderley Sanan Dantas</text:p>
          </table:table-cell>
          <table:table-cell office:value-type="string" table:style-name="ce21">
            <text:p>Cargo em Comissão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Wanderley Sanan Dantas Total</text:p>
          </table:table-cell>
          <table:table-cell table:style-name="ce30"/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Des. Fed. William Douglas Resinente dos Santos</text:p>
          </table:table-cell>
          <table:table-cell office:value-type="string" table:style-name="ce21">
            <text:p>Cargo em Comissão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Des. Fed. William Douglas Resinente dos Santos Total</text:p>
          </table:table-cell>
          <table:table-cell table:style-name="ce30"/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ab. J. C. Marcelo da Fonseca Guerreiro</text:p>
          </table:table-cell>
          <table:table-cell office:value-type="string" table:style-name="ce23">
            <text:p>Função Comissionada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Gab. J. C. Marcelo da Fonseca Guerreiro Total</text:p>
          </table:table-cell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J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AJ Total</text:p>
          </table:table-cell>
          <table:table-cell table:style-name="ce30"/>
          <table:table-cell office:value-type="float" office:value="45" table:style-name="ce31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85" table:style-name="ce3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ª TURMA</text:p>
          </table:table-cell>
          <table:table-cell office:value-type="string" table:style-name="ce21">
            <text:p>Cargo em Comissã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ª TURM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ª TURMA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ª TURMA Total</text:p>
          </table:table-cell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ª TURMA</text:p>
          </table:table-cell>
          <table:table-cell office:value-type="string" table:style-name="ce21">
            <text:p>Cargo em Comissã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3ª TURMA Total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ª TURMA</text:p>
          </table:table-cell>
          <table:table-cell office:value-type="string" table:style-name="ce21">
            <text:p>Cargo em Comissã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4ª TURMA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ª TURMA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5ª TURMA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6ª TURMA</text:p>
          </table:table-cell>
          <table:table-cell office:value-type="string" table:style-name="ce21">
            <text:p>Cargo em Comissã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6ª TURMA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7ª TURMA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9">
            <text:p>Sem CJ/FC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7ª TURMA Total</text:p>
          </table:table-cell>
          <table:table-cell table:style-name="ce30"/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ª TURMA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8ª TURMA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PLENO, ÓRGÃO ESPECIAL E SEÇÕES ESPECIALIZADAS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PLENO, ÓRGÃO ESPECIAL E SEÇÕES ESPECIALIZADAS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oordenadoria dos JEFs</text:p>
          </table:table-cell>
          <table:table-cell office:value-type="string" table:style-name="ce21">
            <text:p>Cargo em Comissão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6">
            <text:p>Função Comissionada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oordenadoria dos JEFs Total</text:p>
          </table:table-cell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</text:p>
          </table:table-cell>
          <table:table-cell office:value-type="string" table:style-name="ce21">
            <text:p>Cargo em Comissão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45" table:style-name="ce17">
            <text:p>45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G Total</text:p>
          </table:table-cell>
          <table:table-cell table:style-name="ce30"/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office:value-type="float" office:value="58" table:style-name="ce3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I</text:p>
          </table:table-cell>
          <table:table-cell office:value-type="string" table:style-name="ce21">
            <text:p>Cargo em Comissão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16">
            <text:p>Função Comissionada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AI Total</text:p>
          </table:table-cell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GP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65" table:style-name="ce17">
            <text:p>6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9">
            <text:p>Sem CJ/FC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GP Total</text:p>
          </table:table-cell>
          <table:table-cell table:style-name="ce30"/>
          <table:table-cell office:value-type="float" office:value="54" table:style-name="ce31">
            <text:p>54</text:p>
          </table:table-cell>
          <table:table-cell office:value-type="float" office:value="41" table:style-name="ce31">
            <text:p>41</text:p>
          </table:table-cell>
          <table:table-cell office:value-type="float" office:value="95" table:style-name="ce3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PO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PO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TI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17" table:style-name="ce17">
            <text:p>17</text:p>
          </table:table-cell>
          <table:table-cell office:value-type="float" office:value="66" table:style-name="ce17">
            <text:p>66</text:p>
          </table:table-cell>
          <table:table-cell office:value-type="float" office:value="83" table:style-name="ce17">
            <text:p>83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TI Total</text:p>
          </table:table-cell>
          <table:table-cell table:style-name="ce30"/>
          <table:table-cell office:value-type="float" office:value="28" table:style-name="ce31">
            <text:p>28</text:p>
          </table:table-cell>
          <table:table-cell office:value-type="float" office:value="91" table:style-name="ce31">
            <text:p>91</text:p>
          </table:table-cell>
          <table:table-cell office:value-type="float" office:value="119" table:style-name="ce31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T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AT Total</text:p>
          </table:table-cell>
          <table:table-cell table:style-name="ce30"/>
          <table:table-cell office:value-type="float" office:value="34" table:style-name="ce31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56" table:style-name="ce3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IE</text:p>
          </table:table-cell>
          <table:table-cell office:value-type="string" table:style-name="ce21">
            <text:p>Cargo em Comissão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table:number-columns-repeated="16379"/>
        </table:table-row>
        <table:table-row table:style-name="ro1">
          <table:table-cell table:style-name="ce28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SIE Total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float" office:value="35" table:style-name="ce31">
            <text:p>35</text:p>
          </table:table-cell>
          <table:table-cell office:value-type="float" office:value="45" table:style-name="ce3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CJF</text:p>
          </table:table-cell>
          <table:table-cell office:value-type="string" table:style-name="ce21">
            <text:p>Cargo em Comissã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CJF Total</text:p>
          </table:table-cell>
          <table:table-cell table:style-name="ce30"/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30" table:style-name="ce3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MARF</text:p>
          </table:table-cell>
          <table:table-cell office:value-type="string" table:style-name="ce21">
            <text:p>Cargo em Comissã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Sem CJ/F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EMARF Total</text:p>
          </table:table-cell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À Disposição da SGP</text:p>
          </table:table-cell>
          <table:table-cell office:value-type="string" table:style-name="ce19">
            <text:p>Sem CJ/FC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À Disposição da SGP Total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otal geral</text:p>
          </table:table-cell>
          <table:table-cell table:style-name="ce33"/>
          <table:table-cell office:value-type="float" office:value="726" table:style-name="ce34">
            <text:p>726</text:p>
          </table:table-cell>
          <table:table-cell office:value-type="float" office:value="744" table:style-name="ce34">
            <text:p>744</text:p>
          </table:table-cell>
          <table:table-cell office:value-type="float" office:value="1470" table:style-name="ce34">
            <text:p>1470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3"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338" table:style-name="ro5">
          <table:table-cell table:number-columns-repeated="16384"/>
        </table:table-row>
        <table:named-expressions>
          <table:named-range table:name="Print_Titles" table:cell-range-address="lotacao-por-genero-trf2-2023-01.$A$1:lotacao-por-genero-trf2-2023-01.$XFD$9" table:base-cell-address="lotacao-por-genero-trf2-2023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Tabela de lotação por gênero do TRF2</dc:title>
    <dc:description/>
    <dc:subject>Transparência - Lotação por Gênero</dc:subject>
    <meta:initial-creator>TRF2</meta:initial-creator>
    <dc:creator>Josie Clemente</dc:creator>
    <meta:creation-date>2022-07-06T18:40:28Z</meta:creation-date>
    <dc:date>2023-05-12T20:12:52Z</dc:date>
    <meta:print-date>2023-05-12T20:11:02Z</meta:print-date>
  </office:meta>
</office:document-meta>
</file>