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FFFFFF" fo:border-right="none" fo:background-color="#E2EFDA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1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2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FFFFFF" fo:border-right="thin solid #000000" fo:background-color="#D9D9D9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cao-por-genero-trf2-2023-0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Data de referência: 30/04/2023</text:p>
          </table:table-cell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2"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1">
          <table:table-cell office:value-type="string" table:number-columns-spanned="5" table:number-rows-spanned="1" table:style-name="ce5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1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32">
            <text:p>Lotação</text:p>
          </table:table-cell>
          <table:table-cell office:value-type="string" table:number-columns-spanned="1" table:number-rows-spanned="2" table:style-name="ce33">
            <text:p>Tipo da Função</text:p>
          </table:table-cell>
          <table:table-cell office:value-type="string" table:number-columns-spanned="3" table:number-rows-spanned="1" table:style-name="ce28">
            <text:p>Gênero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29">
            <text:p>F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Total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PRESIDÊNCIA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87" table:style-name="ce8">
            <text:p>87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PRESIDÊNCIA Total</text:p>
          </table:table-cell>
          <table:table-cell table:style-name="ce14"/>
          <table:table-cell office:value-type="float" office:value="47" table:style-name="ce15">
            <text:p>47</text:p>
          </table:table-cell>
          <table:table-cell office:value-type="float" office:value="87" table:style-name="ce15">
            <text:p>87</text:p>
          </table:table-cell>
          <table:table-cell office:value-type="float" office:value="134" table:style-name="ce15">
            <text:p>13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VICE-PRESIDÊNCIA</text:p>
          </table:table-cell>
          <table:table-cell office:value-type="string" table:style-name="ce7">
            <text:p>Cargo em Comissão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VICE-PRESIDÊNCIA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ORREGEDORIA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RREGEDORIA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OUVIDORIA</text:p>
          </table:table-cell>
          <table:table-cell office:value-type="string" table:style-name="ce17">
            <text:p>Função Comissionad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UVIDORIA Total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lberto Nogueira Júnior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lberto Nogueira Júnior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lcides Martins Ribeiro Filho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lcides Martins Ribeiro Filho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luísio Gonçalves de Castro Mendes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luísio Gonçalves de Castro Mendes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ndré Ricardo Cruz Fontes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ndré Ricardo Cruz Fontes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ndréa Esmeraldo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ndréa Esmeraldo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ntonio Ivan Athié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ntonio Ivan Athié Total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ugusto Guilherme Diefenthaeler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ugusto Guilherme Diefenthaeler Tota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Carmen Silvia Lima de Arruda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Carmen Silvia Lima de Arrud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Claudia Maria Pereira Bastos Neiva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Claudia Maria Pereira Bastos Neiv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Firly Nascimento Filho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Firly Nascimento Filho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Flávio Oliveira Lucas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Flávio Oliveira Lucas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Guilherme Calmon Nogueira da Gama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Guilherme Calmon Nogueira da Gama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ab. Des. Fed. Guilherme Couto de Castro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Guilherme Couto de Castro Total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José Antônio Lisboa Neiva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José Antônio Lisboa Neiv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José Ferreira Neves Neto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José Ferreira Neves Neto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Letícia de Santis Mendes de Farias Mello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Letícia de Santis Mendes de Farias Mello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Luiz Antonio Soares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Luiz Antonio Soares Total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Luiz Paulo da Silva Araújo Filho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Luiz Paulo da Silva Araújo Filho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rcello Granado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rcello Granado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rcelo Pereira da Silva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rcelo Pereira da Silva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rcus Abraham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rcus Abraham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uro Souza Marques da Costa Braga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uro Souza Marques da Costa Brag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essod Azulay Neto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essod Azulay Neto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Paulo Cesar Morais Espírito Santo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Paulo Cesar Morais Espírito Santo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Paulo Pereira Leite Filho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Paulo Pereira Leite Filho Total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Poul Erik Dyrlund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Poul Erik Dyrlund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Reis Friede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Reis Friede Total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Ricardo Perlingeiro Mendes da Silva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Ricardo Perlingeiro Mendes da Silva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ab. Des. Fed. Sérgio Schwaitzer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Sérgio Schwaitzer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Simone Schreiber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Simone Schreiber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Theóphilo Antonio Miguel Filho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Theóphilo Antonio Miguel Filho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Vera Lúcia Lima da Silva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Vera Lúcia Lima da Silva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Wanderley Sanan Dantas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Wanderley Sanan Dantas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William Douglas Resinente dos Santos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William Douglas Resinente dos Santos Total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J. C. Marcelo da Fonseca Guerreiro</text:p>
          </table:table-cell>
          <table:table-cell office:value-type="string" table:style-name="ce17">
            <text:p>Função Comissionada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J. C. Marcelo da Fonseca Guerreiro Total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AJ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36" table:style-name="ce8">
            <text:p>36</text:p>
          </table:table-cell>
          <table:table-cell office:value-type="float" office:value="22" table:style-name="ce8">
            <text:p>22</text:p>
          </table:table-cell>
          <table:table-cell office:value-type="float" office:value="58" table:style-name="ce8">
            <text:p>58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J Total</text:p>
          </table:table-cell>
          <table:table-cell table:style-name="ce14"/>
          <table:table-cell office:value-type="float" office:value="44" table:style-name="ce15">
            <text:p>44</text:p>
          </table:table-cell>
          <table:table-cell office:value-type="float" office:value="39" table:style-name="ce15">
            <text:p>39</text:p>
          </table:table-cell>
          <table:table-cell office:value-type="float" office:value="83" table:style-name="ce15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ª TURMA</text:p>
          </table:table-cell>
          <table:table-cell office:value-type="string" table:style-name="ce7">
            <text:p>Cargo em Comissão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ª TURMA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ª TURMA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ª TURMA Total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ª TURMA</text:p>
          </table:table-cell>
          <table:table-cell office:value-type="string" table:style-name="ce7">
            <text:p>Cargo em Comissão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3ª TURMA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ª TURMA</text:p>
          </table:table-cell>
          <table:table-cell office:value-type="string" table:style-name="ce7">
            <text:p>Cargo em Comissão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4ª TURMA Tota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ª TURMA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5ª TURMA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6ª TURMA</text:p>
          </table:table-cell>
          <table:table-cell office:value-type="string" table:style-name="ce7">
            <text:p>Cargo em Comissão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ª TURM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7ª TURMA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2">
            <text:p>Sem CJ/FC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7ª TURMA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ª TURMA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8ª TURMA Tota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PLENO, ÓRGÃO ESPECIAL E SEÇÕES ESPECIALIZADAS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LENO, ÓRGÃO ESPECIAL E SEÇÕES ESPECIALIZADAS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ordenadoria dos JEFs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ordenadoria dos JEFs Total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G</text:p>
          </table:table-cell>
          <table:table-cell office:value-type="string" table:style-name="ce7">
            <text:p>Cargo em Comissão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G Total</text:p>
          </table:table-cell>
          <table:table-cell table:style-name="ce14"/>
          <table:table-cell office:value-type="float" office:value="35" table:style-name="ce15">
            <text:p>35</text:p>
          </table:table-cell>
          <table:table-cell office:value-type="float" office:value="23" table:style-name="ce15">
            <text:p>23</text:p>
          </table:table-cell>
          <table:table-cell office:value-type="float" office:value="58" table:style-name="ce15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AI</text:p>
          </table:table-cell>
          <table:table-cell office:value-type="string" table:style-name="ce7">
            <text:p>Cargo em Comissão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I Total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GP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0">
            <text:p>Função Comissionada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6" table:style-name="ce8">
            <text:p>66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2">
            <text:p>Sem CJ/FC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GP Total</text:p>
          </table:table-cell>
          <table:table-cell table:style-name="ce14"/>
          <table:table-cell office:value-type="float" office:value="54" table:style-name="ce15">
            <text:p>54</text:p>
          </table:table-cell>
          <table:table-cell office:value-type="float" office:value="41" table:style-name="ce15">
            <text:p>41</text:p>
          </table:table-cell>
          <table:table-cell office:value-type="float" office:value="95" table:style-name="ce15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PO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PO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I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17" table:style-name="ce8">
            <text:p>17</text:p>
          </table:table-cell>
          <table:table-cell office:value-type="float" office:value="66" table:style-name="ce8">
            <text:p>66</text:p>
          </table:table-cell>
          <table:table-cell office:value-type="float" office:value="83" table:style-name="ce8">
            <text:p>8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TI Total</text:p>
          </table:table-cell>
          <table:table-cell table:style-name="ce14"/>
          <table:table-cell office:value-type="float" office:value="28" table:style-name="ce15">
            <text:p>28</text:p>
          </table:table-cell>
          <table:table-cell office:value-type="float" office:value="91" table:style-name="ce15">
            <text:p>91</text:p>
          </table:table-cell>
          <table:table-cell office:value-type="float" office:value="119" table:style-name="ce15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T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T Total</text:p>
          </table:table-cell>
          <table:table-cell table:style-name="ce14"/>
          <table:table-cell office:value-type="float" office:value="32" table:style-name="ce15">
            <text:p>32</text:p>
          </table:table-cell>
          <table:table-cell office:value-type="float" office:value="22" table:style-name="ce15">
            <text:p>22</text:p>
          </table:table-cell>
          <table:table-cell office:value-type="float" office:value="54" table:style-name="ce15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E</text:p>
          </table:table-cell>
          <table:table-cell office:value-type="string" table:style-name="ce7">
            <text:p>Cargo em Comissão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0">
            <text:p>Função Comissionada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2">
            <text:p>Sem CJ/FC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E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35" table:style-name="ce15">
            <text:p>35</text:p>
          </table:table-cell>
          <table:table-cell office:value-type="float" office:value="45" table:style-name="ce15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CJF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CJF Total</text:p>
          </table:table-cell>
          <table:table-cell table:style-name="ce14"/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30" table:style-name="ce1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MARF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Função Comissionada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em CJ/FC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ARF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À Disposição da SGP</text:p>
          </table:table-cell>
          <table:table-cell office:value-type="string" table:style-name="ce12">
            <text:p>Sem CJ/FC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À Disposição da SGP Total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otal geral</text:p>
          </table:table-cell>
          <table:table-cell table:style-name="ce24"/>
          <table:table-cell office:value-type="float" office:value="720" table:style-name="ce25">
            <text:p>720</text:p>
          </table:table-cell>
          <table:table-cell office:value-type="float" office:value="748" table:style-name="ce25">
            <text:p>748</text:p>
          </table:table-cell>
          <table:table-cell office:value-type="float" office:value="1468" table:style-name="ce25">
            <text:p>1468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3" table:style-name="ro1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048338" table:style-name="ro5">
          <table:table-cell table:number-columns-repeated="16384"/>
        </table:table-row>
        <table:named-expressions>
          <table:named-range table:name="Print_Titles" table:cell-range-address="lotacao-por-genero-trf2-2023-01.$A$1:lotacao-por-genero-trf2-2023-01.$XFD$9" table:base-cell-address="lotacao-por-genero-trf2-2023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Lotação por Gênero - TRF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Tabela de lotação por gênero do TRF2</dc:title>
    <dc:description/>
    <dc:subject>Transparência - Lotação por Gênero</dc:subject>
    <meta:initial-creator>TRF2</meta:initial-creator>
    <dc:creator>Josie Clemente</dc:creator>
    <meta:creation-date>2022-07-06T18:40:28Z</meta:creation-date>
    <dc:date>2023-05-15T21:50:44Z</dc:date>
    <meta:print-date>2023-04-17T20:39:50Z</meta:print-date>
  </office:meta>
</office:document-meta>
</file>