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B4C6E7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FFFFFF" fo:border-bottom="none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E7E6E6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-2023-0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1/05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3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1" table:number-rows-spanned="2" table:style-name="ce26">
            <text:p>Tipo da Função</text:p>
          </table:table-cell>
          <table:table-cell office:value-type="string" table:number-columns-spanned="3" table:number-rows-spanned="1" table:style-name="ce27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6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87" table:style-name="ce9">
            <text:p>87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PRESIDÊNCIA Total</text:p>
          </table:table-cell>
          <table:table-cell table:style-name="ce14"/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office:value-type="float" office:value="133" table:style-name="ce5">
            <text:p>1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ICE-PRESIDÊNCI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VICE-PRESIDÊNCIA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RREGEDORIA Total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UVIDORIA Total</text:p>
          </table:table-cell>
          <table:table-cell table:style-name="ce1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berto Nogueira Júnior Total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cides Martins Ribeiro Filho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luísio Gonçalves de Castro Mendes Total</text:p>
          </table:table-cell>
          <table:table-cell table:style-name="ce14"/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 Ricardo Cruz Fontes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dréa Esmeraldo Total</text:p>
          </table:table-cell>
          <table:table-cell table:style-name="ce14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ntonio Ivan Athié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ntonio Ivan Athié Total</text:p>
          </table:table-cell>
          <table:table-cell table:style-name="ce14"/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Augusto Guilherme Diefenthaeler Total</text:p>
          </table:table-cell>
          <table:table-cell table:style-name="ce14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armen Silvia Lima de Arruda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Claudia Maria Pereira Bastos Neiva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irly Nascimento Filho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Flávio Oliveira Lucas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almon Nogueira da Gama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Guilherme Couto de Castro Total</text:p>
          </table:table-cell>
          <table:table-cell table:style-name="ce14"/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José Antônio Lisboa Nei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Antônio Lisboa Neiva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José Ferreira Neves Neto Total</text:p>
          </table:table-cell>
          <table:table-cell table:style-name="ce14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etícia de Santis Mendes de Farias Mello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Antonio Soares Total</text:p>
          </table:table-cell>
          <table:table-cell table:style-name="ce14"/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Luiz Paulo da Silva Araújo Filho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lo Granado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elo Pereira da Silva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rcus Abraham Total</text:p>
          </table:table-cell>
          <table:table-cell table:style-name="ce14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Mauro Souza Marques da Costa Braga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Paulo Cesar Morais Espírito Sant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Cesar Morais Espírito Santo Total</text:p>
          </table:table-cell>
          <table:table-cell table:style-name="ce14"/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aulo Pereira Leite Filho Total</text:p>
          </table:table-cell>
          <table:table-cell table:style-name="ce14"/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Poul Erik Dyrlund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eis Friede Total</text:p>
          </table:table-cell>
          <table:table-cell table:style-name="ce14"/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Ricardo Perlingeiro Mendes da Silva Total</text:p>
          </table:table-cell>
          <table:table-cell table:style-name="ce14"/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érgio Schwaitzer Total</text:p>
          </table:table-cell>
          <table:table-cell table:style-name="ce14"/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Simone Schreiber Total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Theóphilo Antonio Miguel Filho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Vera Lúcia Lima da Silv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Vera Lúcia Lima da Silva Total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anderley Sanan Dantas Total</text:p>
          </table:table-cell>
          <table:table-cell table:style-name="ce14"/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Des. Fed. William Douglas Resinente dos Santos Total</text:p>
          </table:table-cell>
          <table:table-cell table:style-name="ce14"/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J. C. Macário Ramos Júdice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Macário Ramos Júdice Neto Total</text:p>
          </table:table-cell>
          <table:table-cell table:style-name="ce14"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. J. C. Marcelo da Fonseca Guerreiro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. J. C. Marcelo da Fonseca Guerreiro Total</text:p>
          </table:table-cell>
          <table:table-cell table:style-name="ce14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58" table:style-name="ce9">
            <text:p>5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J Total</text:p>
          </table:table-cell>
          <table:table-cell table:style-name="ce14"/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ª TURMA Total</text:p>
          </table:table-cell>
          <table:table-cell table:style-name="ce14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ª TURMA Total</text:p>
          </table:table-cell>
          <table:table-cell table:style-name="ce14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3ª TURMA Total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ª TURMA Total</text:p>
          </table:table-cell>
          <table:table-cell table:style-name="ce14"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5ª TURMA Total</text:p>
          </table:table-cell>
          <table:table-cell table:style-name="ce14"/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6ª TURMA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ª TURMA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7ª TURMA Total</text:p>
          </table:table-cell>
          <table:table-cell table:style-name="ce14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8ª TURMA Total</text:p>
          </table:table-cell>
          <table:table-cell table:style-name="ce14"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LENO, ÓRGÃO ESPECIAL E SEÇÕES ESPECIALIZADAS Total</text:p>
          </table:table-cell>
          <table:table-cell table:style-name="ce14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ordenadoria dos JEFs Total</text:p>
          </table:table-cell>
          <table:table-cell table:style-name="ce14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G</text:p>
          </table:table-cell>
          <table:table-cell office:value-type="string" table:style-name="ce11">
            <text:p>Cargo em Comissão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 Total</text:p>
          </table:table-cell>
          <table:table-cell table:style-name="ce14"/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 Total</text:p>
          </table:table-cell>
          <table:table-cell table:style-name="ce14"/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66" table:style-name="ce9">
            <text:p>66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Sem CJ/FC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GP Total</text:p>
          </table:table-cell>
          <table:table-cell table:style-name="ce14"/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PO Total</text:p>
          </table:table-cell>
          <table:table-cell table:style-name="ce14"/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7" table:style-name="ce9">
            <text:p>17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I Total</text:p>
          </table:table-cell>
          <table:table-cell table:style-name="ce14"/>
          <table:table-cell office:value-type="float" office:value="28" table:style-name="ce5">
            <text:p>28</text:p>
          </table:table-cell>
          <table:table-cell office:value-type="float" office:value="90" table:style-name="ce5">
            <text:p>90</text:p>
          </table:table-cell>
          <table:table-cell office:value-type="float" office:value="118" table:style-name="ce5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T Total</text:p>
          </table:table-cell>
          <table:table-cell table:style-name="ce14"/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E</text:p>
          </table:table-cell>
          <table:table-cell office:value-type="string" table:style-name="ce11">
            <text:p>Cargo em Comissão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E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CJF Total</text:p>
          </table:table-cell>
          <table:table-cell table:style-name="ce14"/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ARF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RF Total</text:p>
          </table:table-cell>
          <table:table-cell table:style-name="ce14"/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À Disposição da SGP</text:p>
          </table:table-cell>
          <table:table-cell office:value-type="string" table:style-name="ce11">
            <text:p>Sem CJ/FC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À Disposição da SGP Total</text:p>
          </table:table-cell>
          <table:table-cell table:style-name="ce1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 geral</text:p>
          </table:table-cell>
          <table:table-cell table:style-name="ce21"/>
          <table:table-cell office:value-type="float" office:value="721" table:style-name="ce22">
            <text:p>721</text:p>
          </table:table-cell>
          <table:table-cell office:value-type="float" office:value="748" table:style-name="ce22">
            <text:p>748</text:p>
          </table:table-cell>
          <table:table-cell office:value-type="float" office:value="1469" table:style-name="ce22">
            <text:p>1469</text:p>
          </table:table-cell>
          <table:table-cell table:number-columns-repeated="16379"/>
        </table:table-row>
        <table:table-row table:number-rows-repeated="2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5">
          <table:table-cell table:number-columns-repeated="16384"/>
        </table:table-row>
        <table:named-expressions>
          <table:named-range table:name="Print_Titles" table:cell-range-address="lotacao-por-genero-trf2-2023-01.$A$1:lotacao-por-genero-trf2-2023-01.$XFD$9" table:base-cell-address="lotacao-por-genero-trf2-202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</dc:title>
    <dc:description/>
    <dc:subject>Transparência - Lotação por Gênero</dc:subject>
    <meta:initial-creator>TRF2</meta:initial-creator>
    <dc:creator>Jeniffer Cristina Felisberto Matias</dc:creator>
    <meta:creation-date>2022-07-06T18:40:28Z</meta:creation-date>
    <dc:date>2023-06-06T22:12:42Z</dc:date>
    <meta:print-date>2023-04-17T20:39:50Z</meta:print-date>
  </office:meta>
</office:document-meta>
</file>