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36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8" style:family="table-cell" style:parent-style-name="Normal_32_36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9" style:family="table-cell" style:parent-style-name="Normal_32_36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32_36" style:data-style-name="N0">
      <style:table-cell-properties fo:border-top="thin solid #FFFFFF" fo:border-bottom="none" fo:border-left="thin solid #000000" fo:border-right="thin solid #000000" style:vertical-align="automatic" fo:background-color="transparent"/>
    </style:style>
    <style:style style:name="ce11" style:family="table-cell" style:parent-style-name="Normal_32_36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2" style:family="table-cell" style:parent-style-name="Normal_32_36" style:data-style-name="N0">
      <style:table-cell-properties fo:border-top="thin solid #FFFFFF" fo:border-bottom="thin solid #000000" fo:border-left="thin solid #000000" fo:border-right="thin solid #000000" style:vertical-align="automatic" fo:background-color="transparent"/>
    </style:style>
    <style:style style:name="ce13" style:family="table-cell" style:parent-style-name="Normal_32_36" style:data-style-name="N0">
      <style:table-cell-properties fo:border-top="thin solid #000000" fo:border-bottom="thin solid #000000" fo:border-left="thin solid #000000" fo:border-right="none" style:vertical-align="automatic" fo:background-color="#B4C6E7"/>
      <style:text-properties fo:font-weight="bold" style:font-weight-asian="bold" style:font-weight-complex="bold"/>
    </style:style>
    <style:style style:name="ce14" style:family="table-cell" style:parent-style-name="Normal_32_36" style:data-style-name="N0">
      <style:table-cell-properties fo:border-top="thin solid #000000" fo:border-bottom="thin solid #000000" fo:border-left="thin solid #FFFFFF" fo:border-right="none" style:vertical-align="automatic" fo:background-color="#B4C6E7"/>
      <style:text-properties fo:font-weight="bold" style:font-weight-asian="bold" style:font-weight-complex="bold"/>
    </style:style>
    <style:style style:name="ce15" style:family="table-cell" style:parent-style-name="Normal_32_36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7" style:family="table-cell" style:parent-style-name="Normal_32_36" style:data-style-name="N0">
      <style:table-cell-properties fo:border="thin solid #000000" style:vertical-align="automatic" fo:background-color="transparent"/>
    </style:style>
    <style:style style:name="ce18" style:family="table-cell" style:parent-style-name="Normal_32_36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19" style:family="table-cell" style:parent-style-name="Normal_32_36" style:data-style-name="N0">
      <style:table-cell-properties fo:border-top="thin solid #FFFFFF" fo:border-bottom="none" fo:border-left="thin solid #000000" fo:border-right="none" style:vertical-align="automatic" fo:background-color="transparent"/>
    </style:style>
    <style:style style:name="ce20" style:family="table-cell" style:parent-style-name="Normal_32_36" style:data-style-name="N0">
      <style:table-cell-properties fo:border-top="thin solid #FFFFFF" fo:border-bottom="thin solid #000000" fo:border-left="thin solid #000000" fo:border-right="none" style:vertical-align="automatic" fo:background-color="transparent"/>
    </style:style>
    <style:style style:name="ce21" style:family="table-cell" style:parent-style-name="Normal_32_36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Normal_32_36" style:data-style-name="N0">
      <style:table-cell-properties fo:border-top="thin solid #000000" fo:border-bottom="thin solid #000000" fo:border-left="thin solid #FFFFFF" fo:border-right="none"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Normal_32_36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E7E6E6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30/06/2023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24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26">
            <text:p>Lotação</text:p>
          </table:table-cell>
          <table:table-cell office:value-type="string" table:number-columns-spanned="1" table:number-rows-spanned="2" table:style-name="ce27">
            <text:p>Tipo da Função</text:p>
          </table:table-cell>
          <table:table-cell office:value-type="string" table:number-columns-spanned="3" table:number-rows-spanned="1" table:style-name="ce28">
            <text:p>Gênero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table-cell office:value-type="string" table:style-name="ce6">
            <text:p>Total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RESIDÊNCIA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8" table:style-name="ce9">
            <text:p>38</text:p>
          </table:table-cell>
          <table:table-cell office:value-type="float" office:value="48" table:style-name="ce9">
            <text:p>48</text:p>
          </table:table-cell>
          <table:table-cell office:value-type="float" office:value="86" table:style-name="ce9">
            <text:p>86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6" table:style-name="ce9">
            <text:p>6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PRESIDÊNCIA Total</text:p>
          </table:table-cell>
          <table:table-cell table:style-name="ce14"/>
          <table:table-cell office:value-type="float" office:value="48" table:style-name="ce15">
            <text:p>48</text:p>
          </table:table-cell>
          <table:table-cell office:value-type="float" office:value="87" table:style-name="ce15">
            <text:p>87</text:p>
          </table:table-cell>
          <table:table-cell office:value-type="float" office:value="135" table:style-name="ce15">
            <text:p>13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VICE-PRESIDÊNCI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VICE-PRESIDÊNCI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RREGEDORI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RREGEDORIA Total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UVIDORIA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UVIDORIA Tota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berto Nogueira Júnior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berto Nogueira Júnior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cides Martins Ribeiro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cides Martins Ribeiro Filho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uísio Gonçalves de Castro Mendes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uísio Gonçalves de Castro Mendes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dré Ricardo Cruz Font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ndré Ricardo Cruz Fontes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dréa Esmeral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ndréa Esmerald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ugusto Guilherme Diefenthaeler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ugusto Guilherme Diefenthaeler Tota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Carmen Silvia Lima de Arrud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Carmen Silvia Lima de Arrud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Claudia Maria Pereira Bastos Neiv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Claudia Maria Pereira Bastos Neiva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Firly Nasciment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Firly Nascimento Filho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Flávio Oliveira Luca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Flávio Oliveira Lucas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almon Nogueira da Gam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Guilherme Calmon Nogueira da Gam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outo de Castr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Guilherme Couto de Castro Total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Antônio Lisboa Nei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José Antônio Lisboa Neiv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Ferreira Neves Net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José Ferreira Neves Net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etícia de Santis Mendes de Farias Mell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etícia de Santis Mendes de Farias Mell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b. Des. Fed. Luiz Antonio Soare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uiz Antonio Soares Total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uiz Paulo da Silva Araúj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uiz Paulo da Silva Araújo Filho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cário Ramos Júdice Neto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cário Ramos Júdice Neto Tota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ello Grana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ello Granado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elo Pereira da Silv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elo Pereira da Silv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us Abraham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us Abraham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uro Souza Marques da Costa Brag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uro Souza Marques da Costa Brag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aulo Pereira Leite Fi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aulo Pereira Leite Filho Total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aulo Cesar Morais Espírito Sant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aulo Cesar Morais Espírito Santo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oul Erik Dyrlund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oul Erik Dyrlund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eis Friede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Reis Friede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icardo Perlingeiro Mendes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Ricardo Perlingeiro Mendes da Silv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érgio Schwaitz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Sérgio Schwaitzer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imone Schreiber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Simone Schreiber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Theóphilo Antonio Miguel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Theóphilo Antonio Miguel Filho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Vera Lúcia Lima da Silv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Vera Lúcia Lima da Silva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Wanderley Sanan Dantas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Wanderley Sanan Dantas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William Douglas Resinente dos Santos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William Douglas Resinente dos Santos Total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b. J. C. Karla Nanci Grand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J. C. Karla Nanci Grand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J. C. Marcelo da Fonseca Guerreiro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J. C. Marcelo da Fonseca Guerreiro Tota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J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58" table:style-name="ce9">
            <text:p>58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J Total</text:p>
          </table:table-cell>
          <table:table-cell table:style-name="ce14"/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83" table:style-name="ce15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ª TURM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ª TURM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ª TURMA Tota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3ª TURM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3ª TURMA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4ª TURM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ª TURMA Tota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5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5ª TURM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6ª TURM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ª TURM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7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7ª TURMA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8ª TURMA Tota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LENO, ÓRGÃO ESPECIAL E SEÇÕES ESPECIALIZADA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LENO, ÓRGÃO ESPECIAL E SEÇÕES ESPECIALIZADAS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ordenadoria dos JEF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ordenadoria dos JEFs Tota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G</text:p>
          </table:table-cell>
          <table:table-cell office:value-type="string" table:style-name="ce11">
            <text:p>Cargo em Comissão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G Total</text:p>
          </table:table-cell>
          <table:table-cell table:style-name="ce14"/>
          <table:table-cell office:value-type="float" office:value="36" table:style-name="ce15">
            <text:p>36</text:p>
          </table:table-cell>
          <table:table-cell office:value-type="float" office:value="23" table:style-name="ce15">
            <text:p>23</text:p>
          </table:table-cell>
          <table:table-cell office:value-type="float" office:value="59" table:style-name="ce15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I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I Total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GP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66" table:style-name="ce9">
            <text:p>66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GP Total</text:p>
          </table:table-cell>
          <table:table-cell table:style-name="ce14"/>
          <table:table-cell office:value-type="float" office:value="54" table:style-name="ce15">
            <text:p>54</text:p>
          </table:table-cell>
          <table:table-cell office:value-type="float" office:value="43" table:style-name="ce15">
            <text:p>43</text:p>
          </table:table-cell>
          <table:table-cell office:value-type="float" office:value="97" table:style-name="ce15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P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P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TI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17" table:style-name="ce9">
            <text:p>17</text:p>
          </table:table-cell>
          <table:table-cell office:value-type="float" office:value="66" table:style-name="ce9">
            <text:p>66</text:p>
          </table:table-cell>
          <table:table-cell office:value-type="float" office:value="83" table:style-name="ce9">
            <text:p>83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I Total</text:p>
          </table:table-cell>
          <table:table-cell table:style-name="ce14"/>
          <table:table-cell office:value-type="float" office:value="28" table:style-name="ce15">
            <text:p>28</text:p>
          </table:table-cell>
          <table:table-cell office:value-type="float" office:value="91" table:style-name="ce15">
            <text:p>91</text:p>
          </table:table-cell>
          <table:table-cell office:value-type="float" office:value="119" table:style-name="ce15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T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T Total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52" table:style-name="ce15">
            <text:p>52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IE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E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CJF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CJF Total</text:p>
          </table:table-cell>
          <table:table-cell table:style-name="ce14"/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MARF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RF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À Disposição da SGP</text:p>
          </table:table-cell>
          <table:table-cell office:value-type="string" table:style-name="ce11">
            <text:p>Função Comissionad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À Disposição da SGP Tota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 geral</text:p>
          </table:table-cell>
          <table:table-cell table:style-name="ce22"/>
          <table:table-cell office:value-type="float" office:value="714" table:style-name="ce23">
            <text:p>714</text:p>
          </table:table-cell>
          <table:table-cell office:value-type="float" office:value="744" table:style-name="ce23">
            <text:p>744</text:p>
          </table:table-cell>
          <table:table-cell office:value-type="float" office:value="1458" table:style-name="ce23">
            <text:p>1458</text:p>
          </table:table-cell>
          <table:table-cell table:number-columns-repeated="16379"/>
        </table:table-row>
        <table:table-row table:number-rows-repeated="2"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338" table:style-name="ro5">
          <table:table-cell table:number-columns-repeated="16384"/>
        </table:table-row>
        <table:named-expressions>
          <table:named-range table:name="Print_Titles" table:cell-range-address="lotacao-por-genero-trf2.$A$1:lotacao-por-genero-trf2.$XFD$9" table:base-cell-address="lotacao-por-genero-trf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por gênero do TRF2</dc:title>
    <dc:description/>
    <dc:subject>Transparência - Lotação por Gênero</dc:subject>
    <meta:initial-creator>TRF2</meta:initial-creator>
    <dc:creator>JF2R</dc:creator>
    <meta:creation-date>2022-07-06T18:40:28Z</meta:creation-date>
    <dc:date>2023-07-13T18:48:47Z</dc:date>
    <meta:print-date>2023-04-17T20:39:50Z</meta:print-date>
  </office:meta>
</office:document-meta>
</file>