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automatic" fo:background-color="#30549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#8EA9DB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305496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305496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EA9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8EA9DB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8EA9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9537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page"/>
    </style:style>
    <style:style style:name="ro5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tacao-por-genero-trf2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2">
            <text:p>PODER JUDICIÁRIO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ÓRGÃO: TRIBUNAL REGIONAL FEDERAL DA 2ª REGIÃO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UNIDADE: TRF2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2">
            <text:p>Data de referência: 31/07/2023</text:p>
          </table:table-cell>
          <table:table-cell table:number-columns-repeated="4" table:style-name="ce3"/>
          <table:table-cell table:number-columns-repeated="8" table:style-name="ce1"/>
          <table:table-cell table:number-columns-repeated="16371" table:style-name="ce4"/>
        </table:table-row>
        <table:table-row table:style-name="ro2">
          <table:table-cell table:style-name="ce2"/>
          <table:table-cell table:number-columns-repeated="4" table:style-name="ce3"/>
          <table:table-cell table:number-columns-repeated="8" table:style-name="ce1"/>
          <table:table-cell table:number-columns-repeated="16371" table:style-name="ce4"/>
        </table:table-row>
        <table:table-row table:style-name="ro1">
          <table:table-cell office:value-type="string" table:number-columns-spanned="5" table:number-rows-spanned="1" table:style-name="ce12">
            <text:p>Resolução n° 255, de 2018, do CNJ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3">
            <text:p>TRF 2ª REGIÃ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23">
            <text:p>Lotação</text:p>
          </table:table-cell>
          <table:table-cell office:value-type="string" table:number-columns-spanned="1" table:number-rows-spanned="2" table:style-name="ce15">
            <text:p>Tipo da Função</text:p>
          </table:table-cell>
          <table:table-cell office:value-type="string" table:number-columns-spanned="2" table:number-rows-spanned="1" table:style-name="ce15">
            <text:p>Gênero Social</text:p>
          </table:table-cell>
          <table:covered-table-cell/>
          <table:table-cell office:value-type="string" table:number-columns-spanned="1" table:number-rows-spanned="2" table:style-name="ce16">
            <text:p>Total geral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table-cell office:value-type="string" table:style-name="ce6">
            <text:p>F</text:p>
          </table:table-cell>
          <table:table-cell office:value-type="string" table:style-name="ce6">
            <text:p>M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20">
            <text:p>PRESIDÊNCIA</text:p>
          </table:table-cell>
          <table:table-cell office:value-type="string" table:style-name="ce17">
            <text:p>Cargo em Comissão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table:number-columns-repeated="16379" table:style-name="ce1"/>
        </table:table-row>
        <table:table-row table:style-name="ro1">
          <table:table-cell table:style-name="ce21"/>
          <table:table-cell office:value-type="string" table:style-name="ce17">
            <text:p>Função Comissionada</text:p>
          </table:table-cell>
          <table:table-cell office:value-type="float" office:value="37" table:style-name="ce8">
            <text:p>37</text:p>
          </table:table-cell>
          <table:table-cell office:value-type="float" office:value="51" table:style-name="ce8">
            <text:p>51</text:p>
          </table:table-cell>
          <table:table-cell office:value-type="float" office:value="88" table:style-name="ce8">
            <text:p>88</text:p>
          </table:table-cell>
          <table:table-cell table:number-columns-repeated="16379" table:style-name="ce1"/>
        </table:table-row>
        <table:table-row table:style-name="ro1">
          <table:table-cell table:style-name="ce22"/>
          <table:table-cell office:value-type="string" table:style-name="ce17">
            <text:p>Sem CJ/FC</text:p>
          </table:table-cell>
          <table:table-cell office:value-type="float" office:value="7" table:style-name="ce8">
            <text:p>7</text:p>
          </table:table-cell>
          <table:table-cell office:value-type="float" office:value="36" table:style-name="ce8">
            <text:p>36</text:p>
          </table:table-cell>
          <table:table-cell office:value-type="float" office:value="43" table:style-name="ce8">
            <text:p>4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PRESIDÊNCIA Total</text:p>
          </table:table-cell>
          <table:table-cell table:style-name="ce9"/>
          <table:table-cell office:value-type="float" office:value="47" table:style-name="ce10">
            <text:p>47</text:p>
          </table:table-cell>
          <table:table-cell office:value-type="float" office:value="92" table:style-name="ce10">
            <text:p>92</text:p>
          </table:table-cell>
          <table:table-cell office:value-type="float" office:value="139" table:style-name="ce10">
            <text:p>13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0">
            <text:p>VICE-PRESIDÊNCIA</text:p>
          </table:table-cell>
          <table:table-cell office:value-type="string" table:style-name="ce7">
            <text:p>Cargo em Comissão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 table:style-name="ce1"/>
        </table:table-row>
        <table:table-row table:style-name="ro1">
          <table:table-cell table:style-name="ce21"/>
          <table:table-cell office:value-type="string" table:style-name="ce7">
            <text:p>Função Comissionada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table:number-columns-repeated="16379" table:style-name="ce1"/>
        </table:table-row>
        <table:table-row table:style-name="ro1">
          <table:table-cell table:style-name="ce22"/>
          <table:table-cell office:value-type="string" table:style-name="ce7">
            <text:p>Sem CJ/FC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VICE-PRESIDÊNCIA Total</text:p>
          </table:table-cell>
          <table:table-cell table:style-name="ce9"/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21" table:style-name="ce10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ORREGEDORIA</text:p>
          </table:table-cell>
          <table:table-cell office:value-type="string" table:style-name="ce7">
            <text:p>Cargo em Comissão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7">
            <text:p>Função Comissionada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7">
            <text:p>Sem CJ/FC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RREGEDORIA Total</text:p>
          </table:table-cell>
          <table:table-cell table:style-name="ce9"/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UVIDORIA</text:p>
          </table:table-cell>
          <table:table-cell office:value-type="string" table:style-name="ce7">
            <text:p>Função Comissionada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UVIDORIA Total</text:p>
          </table:table-cell>
          <table:table-cell table:style-name="ce9"/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Alberto Nogueira Júnior</text:p>
          </table:table-cell>
          <table:table-cell office:value-type="string" table:style-name="ce7">
            <text:p>Cargo em Comissão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7">
            <text:p>Função Comissionada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7">
            <text:p>Sem CJ/FC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Alberto Nogueira Júnior Total</text:p>
          </table:table-cell>
          <table:table-cell table:style-name="ce9"/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18" table:style-name="ce10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Alcides Martins Ribeiro Filho</text:p>
          </table:table-cell>
          <table:table-cell office:value-type="string" table:style-name="ce7">
            <text:p>Cargo em Comissão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7">
            <text:p>Função Comissionada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7">
            <text:p>Sem CJ/FC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Alcides Martins Ribeiro Filho Total</text:p>
          </table:table-cell>
          <table:table-cell table:style-name="ce9"/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19" table:style-name="ce10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Aluísio Gonçalves de Castro Mendes</text:p>
          </table:table-cell>
          <table:table-cell office:value-type="string" table:style-name="ce7">
            <text:p>Cargo em Comissão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7">
            <text:p>Função Comissionada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7">
            <text:p>Sem CJ/FC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Aluísio Gonçalves de Castro Mendes Total</text:p>
          </table:table-cell>
          <table:table-cell table:style-name="ce9"/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19" table:style-name="ce10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André Ricardo Cruz Fontes</text:p>
          </table:table-cell>
          <table:table-cell office:value-type="string" table:style-name="ce7">
            <text:p>Cargo em Comissão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7">
            <text:p>Função Comissionada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7">
            <text:p>Sem CJ/FC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André Ricardo Cruz Fontes Total</text:p>
          </table:table-cell>
          <table:table-cell table:style-name="ce9"/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20" table:style-name="ce10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Andréa Esmeraldo</text:p>
          </table:table-cell>
          <table:table-cell office:value-type="string" table:style-name="ce7">
            <text:p>Cargo em Comissão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7">
            <text:p>Função Comissionada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7">
            <text:p>Sem CJ/FC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Andréa Esmeraldo Total</text:p>
          </table:table-cell>
          <table:table-cell table:style-name="ce9"/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9" table:style-name="ce10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Augusto Guilherme Diefenthaeler</text:p>
          </table:table-cell>
          <table:table-cell office:value-type="string" table:style-name="ce7">
            <text:p>Cargo em Comissão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7">
            <text:p>Função Comissionada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7">
            <text:p>Sem CJ/FC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Augusto Guilherme Diefenthaeler Total</text:p>
          </table:table-cell>
          <table:table-cell table:style-name="ce9"/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Carmen Silvia Lima de Arruda</text:p>
          </table:table-cell>
          <table:table-cell office:value-type="string" table:style-name="ce7">
            <text:p>Cargo em Comissão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7">
            <text:p>Função Comissionada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7">
            <text:p>Sem CJ/FC</text:p>
          </table:table-cell>
          <table:table-cell table:style-name="ce8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Carmen Silvia Lima de Arruda Total</text:p>
          </table:table-cell>
          <table:table-cell table:style-name="ce9"/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19" table:style-name="ce10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Claudia Maria Pereira Bastos Neiva</text:p>
          </table:table-cell>
          <table:table-cell office:value-type="string" table:style-name="ce7">
            <text:p>Cargo em Comissão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7">
            <text:p>Função Comissionada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7">
            <text:p>Sem CJ/FC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Claudia Maria Pereira Bastos Neiva Total</text:p>
          </table:table-cell>
          <table:table-cell table:style-name="ce9"/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18" table:style-name="ce10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Firly Nascimento Filho</text:p>
          </table:table-cell>
          <table:table-cell office:value-type="string" table:style-name="ce7">
            <text:p>Cargo em Comissão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7">
            <text:p>Função Comissionada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7">
            <text:p>Sem CJ/FC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Firly Nascimento Filho Total</text:p>
          </table:table-cell>
          <table:table-cell table:style-name="ce9"/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16" table:style-name="ce10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Flávio Oliveira Lucas</text:p>
          </table:table-cell>
          <table:table-cell office:value-type="string" table:style-name="ce7">
            <text:p>Cargo em Comissão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7">
            <text:p>Função Comissionada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7">
            <text:p>Sem CJ/FC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Flávio Oliveira Lucas Total</text:p>
          </table:table-cell>
          <table:table-cell table:style-name="ce9"/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19" table:style-name="ce10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Guilherme Calmon Nogueira da Gama</text:p>
          </table:table-cell>
          <table:table-cell office:value-type="string" table:style-name="ce7">
            <text:p>Cargo em Comissão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7">
            <text:p>Função Comissionada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Guilherme Calmon Nogueira da Gama Total</text:p>
          </table:table-cell>
          <table:table-cell table:style-name="ce9"/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18" table:style-name="ce10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Guilherme Couto de Castro</text:p>
          </table:table-cell>
          <table:table-cell office:value-type="string" table:style-name="ce7">
            <text:p>Cargo em Comissão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7">
            <text:p>Função Comissionada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7">
            <text:p>Sem CJ/FC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Guilherme Couto de Castro Total</text:p>
          </table:table-cell>
          <table:table-cell table:style-name="ce9"/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17" table:style-name="ce10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José Antônio Lisboa Neiva</text:p>
          </table:table-cell>
          <table:table-cell office:value-type="string" table:style-name="ce7">
            <text:p>Cargo em Comissão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7">
            <text:p>Função Comissionada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7">
            <text:p>Sem CJ/FC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José Antônio Lisboa Neiva Total</text:p>
          </table:table-cell>
          <table:table-cell table:style-name="ce9"/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16" table:style-name="ce10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José Ferreira Neves Neto</text:p>
          </table:table-cell>
          <table:table-cell office:value-type="string" table:style-name="ce7">
            <text:p>Cargo em Comissão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7">
            <text:p>Função Comissionada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7">
            <text:p>Sem CJ/FC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José Ferreira Neves Neto Total</text:p>
          </table:table-cell>
          <table:table-cell table:style-name="ce9"/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18" table:style-name="ce10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Letícia de Santis Mendes de Farias Mello</text:p>
          </table:table-cell>
          <table:table-cell office:value-type="string" table:style-name="ce7">
            <text:p>Cargo em Comissão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7">
            <text:p>Função Comissionada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7">
            <text:p>Sem CJ/FC</text:p>
          </table:table-cell>
          <table:table-cell table:style-name="ce8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Letícia de Santis Mendes de Farias Mello Total</text:p>
          </table:table-cell>
          <table:table-cell table:style-name="ce9"/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17" table:style-name="ce10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Luiz Antonio Soares</text:p>
          </table:table-cell>
          <table:table-cell office:value-type="string" table:style-name="ce7">
            <text:p>Cargo em Comissão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7">
            <text:p>Função Comissionada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7">
            <text:p>Sem CJ/FC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Luiz Antonio Soares Total</text:p>
          </table:table-cell>
          <table:table-cell table:style-name="ce9"/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20" table:style-name="ce10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Luiz Paulo da Silva Araújo Filho</text:p>
          </table:table-cell>
          <table:table-cell office:value-type="string" table:style-name="ce7">
            <text:p>Cargo em Comissão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7">
            <text:p>Função Comissionada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7">
            <text:p>Sem CJ/FC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Luiz Paulo da Silva Araújo Filho Total</text:p>
          </table:table-cell>
          <table:table-cell table:style-name="ce9"/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18" table:style-name="ce10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Macário Ramos Júdice Neto</text:p>
          </table:table-cell>
          <table:table-cell office:value-type="string" table:style-name="ce7">
            <text:p>Cargo em Comissão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7">
            <text:p>Função Comissionada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7">
            <text:p>Sem CJ/FC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Macário Ramos Júdice Neto Total</text:p>
          </table:table-cell>
          <table:table-cell table:style-name="ce9"/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17" table:style-name="ce10">
            <text:p>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Gab. Des. Fed. Marcello Granado</text:p>
          </table:table-cell>
          <table:table-cell office:value-type="string" table:style-name="ce7">
            <text:p>Cargo em Comissão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7">
            <text:p>Função Comissionada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7">
            <text:p>Sem CJ/FC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Marcello Granado Total</text:p>
          </table:table-cell>
          <table:table-cell table:style-name="ce9"/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19" table:style-name="ce10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Marcelo Pereira da Silva</text:p>
          </table:table-cell>
          <table:table-cell office:value-type="string" table:style-name="ce7">
            <text:p>Cargo em Comissão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7">
            <text:p>Função Comissionada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Marcelo Pereira da Silva Total</text:p>
          </table:table-cell>
          <table:table-cell table:style-name="ce9"/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16" table:style-name="ce10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Marcus Abraham</text:p>
          </table:table-cell>
          <table:table-cell office:value-type="string" table:style-name="ce7">
            <text:p>Cargo em Comissão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7">
            <text:p>Função Comissionada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7">
            <text:p>Sem CJ/FC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Marcus Abraham Total</text:p>
          </table:table-cell>
          <table:table-cell table:style-name="ce9"/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16" table:style-name="ce10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Mauro Souza Marques da Costa Braga</text:p>
          </table:table-cell>
          <table:table-cell office:value-type="string" table:style-name="ce7">
            <text:p>Cargo em Comissão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7">
            <text:p>Função Comissionada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7">
            <text:p>Sem CJ/FC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Mauro Souza Marques da Costa Braga Total</text:p>
          </table:table-cell>
          <table:table-cell table:style-name="ce9"/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20" table:style-name="ce10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Paulo Pereira Leite Filho</text:p>
          </table:table-cell>
          <table:table-cell office:value-type="string" table:style-name="ce7">
            <text:p>Cargo em Comissão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7">
            <text:p>Função Comissionada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7">
            <text:p>Sem CJ/FC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Paulo Pereira Leite Filho Total</text:p>
          </table:table-cell>
          <table:table-cell table:style-name="ce9"/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19" table:style-name="ce10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Poul Erik Dyrlund</text:p>
          </table:table-cell>
          <table:table-cell office:value-type="string" table:style-name="ce7">
            <text:p>Cargo em Comissão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7">
            <text:p>Função Comissionada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Poul Erik Dyrlund Total</text:p>
          </table:table-cell>
          <table:table-cell table:style-name="ce9"/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17" table:style-name="ce10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Reis Friede</text:p>
          </table:table-cell>
          <table:table-cell office:value-type="string" table:style-name="ce7">
            <text:p>Cargo em Comissão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7">
            <text:p>Função Comissionada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7">
            <text:p>Sem CJ/FC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Reis Friede Total</text:p>
          </table:table-cell>
          <table:table-cell table:style-name="ce9"/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20" table:style-name="ce10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Ricardo Perlingeiro Mendes da Silva</text:p>
          </table:table-cell>
          <table:table-cell office:value-type="string" table:style-name="ce7">
            <text:p>Cargo em Comissão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7">
            <text:p>Função Comissionada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Ricardo Perlingeiro Mendes da Silva Total</text:p>
          </table:table-cell>
          <table:table-cell table:style-name="ce9"/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Sérgio Schwaitzer</text:p>
          </table:table-cell>
          <table:table-cell office:value-type="string" table:style-name="ce7">
            <text:p>Cargo em Comissão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7">
            <text:p>Função Comissionada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7">
            <text:p>Sem CJ/FC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Sérgio Schwaitzer Total</text:p>
          </table:table-cell>
          <table:table-cell table:style-name="ce9"/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20" table:style-name="ce10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Simone Schreiber</text:p>
          </table:table-cell>
          <table:table-cell office:value-type="string" table:style-name="ce7">
            <text:p>Cargo em Comissão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7">
            <text:p>Função Comissionada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7">
            <text:p>Sem CJ/FC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Simone Schreiber Total</text:p>
          </table:table-cell>
          <table:table-cell table:style-name="ce9"/>
          <table:table-cell office:value-type="float" office:value="7" table:style-name="ce10">
            <text:p>7</text:p>
          </table:table-cell>
          <table:table-cell office:value-type="float" office:value="12" table:style-name="ce10">
            <text:p>12</text:p>
          </table:table-cell>
          <table:table-cell office:value-type="float" office:value="19" table:style-name="ce10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Theóphilo Antonio Miguel Filho</text:p>
          </table:table-cell>
          <table:table-cell office:value-type="string" table:style-name="ce7">
            <text:p>Cargo em Comissão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7">
            <text:p>Função Comissionada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7">
            <text:p>Sem CJ/FC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Theóphilo Antonio Miguel Filho Total</text:p>
          </table:table-cell>
          <table:table-cell table:style-name="ce9"/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20" table:style-name="ce10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Vera Lúcia Lima da Silva</text:p>
          </table:table-cell>
          <table:table-cell office:value-type="string" table:style-name="ce7">
            <text:p>Cargo em Comissão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7">
            <text:p>Função Comissionada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Vera Lúcia Lima da Silva Total</text:p>
          </table:table-cell>
          <table:table-cell table:style-name="ce9"/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15" table:style-name="ce10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Wanderley Sanan Dantas</text:p>
          </table:table-cell>
          <table:table-cell office:value-type="string" table:style-name="ce7">
            <text:p>Cargo em Comissão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7">
            <text:p>Função Comissionada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7">
            <text:p>Sem CJ/FC</text:p>
          </table:table-cell>
          <table:table-cell table:style-name="ce8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Wanderley Sanan Dantas Total</text:p>
          </table:table-cell>
          <table:table-cell table:style-name="ce9"/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20" table:style-name="ce10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William Douglas Resinente dos Santos</text:p>
          </table:table-cell>
          <table:table-cell office:value-type="string" table:style-name="ce7">
            <text:p>Cargo em Comissão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7">
            <text:p>Função Comissionada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7">
            <text:p>Sem CJ/FC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William Douglas Resinente dos Santos Total</text:p>
          </table:table-cell>
          <table:table-cell table:style-name="ce9"/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19" table:style-name="ce10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J. C. Karla Nanci Grando</text:p>
          </table:table-cell>
          <table:table-cell office:value-type="string" table:style-name="ce7">
            <text:p>Cargo em Comissão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3" table:style-name="ce8">
            <text:p>3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7">
            <text:p>Função Comissionada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7">
            <text:p>Sem CJ/FC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J. C. Karla Nanci Grando Total</text:p>
          </table:table-cell>
          <table:table-cell table:style-name="ce9"/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16" table:style-name="ce10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ab. J. C. Marcelo da Fonseca Guerreiro</text:p>
          </table:table-cell>
          <table:table-cell office:value-type="string" table:style-name="ce7">
            <text:p>Função Comissionada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J. C. Marcelo da Fonseca Guerreiro Total</text:p>
          </table:table-cell>
          <table:table-cell table:style-name="ce9"/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J. C. Rogério Tobias de Carvalho</text:p>
          </table:table-cell>
          <table:table-cell office:value-type="string" table:style-name="ce7">
            <text:p>Cargo em Comissão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7">
            <text:p>Função Comissionada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J. C. Rogério Tobias de Carvalho Total</text:p>
          </table:table-cell>
          <table:table-cell table:style-name="ce9"/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16" table:style-name="ce10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AJ</text:p>
          </table:table-cell>
          <table:table-cell office:value-type="string" table:style-name="ce7">
            <text:p>Cargo em Comissão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7">
            <text:p>Função Comissionada</text:p>
          </table:table-cell>
          <table:table-cell office:value-type="float" office:value="35" table:style-name="ce8">
            <text:p>35</text:p>
          </table:table-cell>
          <table:table-cell office:value-type="float" office:value="23" table:style-name="ce8">
            <text:p>23</text:p>
          </table:table-cell>
          <table:table-cell office:value-type="float" office:value="58" table:style-name="ce8">
            <text:p>58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7">
            <text:p>Sem CJ/FC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18" table:style-name="ce8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J Total</text:p>
          </table:table-cell>
          <table:table-cell table:style-name="ce9"/>
          <table:table-cell office:value-type="float" office:value="42" table:style-name="ce10">
            <text:p>42</text:p>
          </table:table-cell>
          <table:table-cell office:value-type="float" office:value="39" table:style-name="ce10">
            <text:p>39</text:p>
          </table:table-cell>
          <table:table-cell office:value-type="float" office:value="81" table:style-name="ce10">
            <text:p>81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1ª TURMA</text:p>
          </table:table-cell>
          <table:table-cell office:value-type="string" table:style-name="ce7">
            <text:p>Cargo em Comissão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7">
            <text:p>Função Comissionada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7">
            <text:p>Sem CJ/FC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ª TURMA Total</text:p>
          </table:table-cell>
          <table:table-cell table:style-name="ce9"/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16" table:style-name="ce10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2ª TURMA</text:p>
          </table:table-cell>
          <table:table-cell office:value-type="string" table:style-name="ce7">
            <text:p>Cargo em Comissão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7">
            <text:p>Função Comissionada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7">
            <text:p>Sem CJ/FC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ª TURMA Total</text:p>
          </table:table-cell>
          <table:table-cell table:style-name="ce9"/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3ª TURMA</text:p>
          </table:table-cell>
          <table:table-cell office:value-type="string" table:style-name="ce7">
            <text:p>Cargo em Comissão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7">
            <text:p>Função Comissionada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7">
            <text:p>Sem CJ/FC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ª TURMA Total</text:p>
          </table:table-cell>
          <table:table-cell table:style-name="ce9"/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3" table:style-name="ce10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4ª TURMA</text:p>
          </table:table-cell>
          <table:table-cell office:value-type="string" table:style-name="ce7">
            <text:p>Cargo em Comissão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7">
            <text:p>Função Comissionada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7">
            <text:p>Sem CJ/FC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4ª TURMA Total</text:p>
          </table:table-cell>
          <table:table-cell table:style-name="ce9"/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0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5ª TURMA</text:p>
          </table:table-cell>
          <table:table-cell office:value-type="string" table:style-name="ce7">
            <text:p>Cargo em Comissão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7">
            <text:p>Função Comissionada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7">
            <text:p>Sem CJ/FC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5ª TURMA Total</text:p>
          </table:table-cell>
          <table:table-cell table:style-name="ce9"/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ª TURMA</text:p>
          </table:table-cell>
          <table:table-cell office:value-type="string" table:style-name="ce7">
            <text:p>Cargo em Comissão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7">
            <text:p>Função Comissionada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7">
            <text:p>Sem CJ/FC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6ª TURMA Total</text:p>
          </table:table-cell>
          <table:table-cell table:style-name="ce9"/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10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7ª TURMA</text:p>
          </table:table-cell>
          <table:table-cell office:value-type="string" table:style-name="ce7">
            <text:p>Cargo em Comissão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7">
            <text:p>Função Comissionada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7">
            <text:p>Sem CJ/FC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7ª TURMA Total</text:p>
          </table:table-cell>
          <table:table-cell table:style-name="ce9"/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8ª TURMA</text:p>
          </table:table-cell>
          <table:table-cell office:value-type="string" table:style-name="ce7">
            <text:p>Cargo em Comissão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7">
            <text:p>Função Comissionada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7">
            <text:p>Sem CJ/FC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ª TURMA Total</text:p>
          </table:table-cell>
          <table:table-cell table:style-name="ce9"/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PLENO, ÓRGÃO ESPECIAL E SEÇÕES ESPECIALIZADAS</text:p>
          </table:table-cell>
          <table:table-cell office:value-type="string" table:style-name="ce7">
            <text:p>Cargo em Comissão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7">
            <text:p>Função Comissionada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LENO, ÓRGÃO ESPECIAL E SEÇÕES ESPECIALIZADAS Total</text:p>
          </table:table-cell>
          <table:table-cell table:style-name="ce9"/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15" table:style-name="ce10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oordenadoria dos JEFs</text:p>
          </table:table-cell>
          <table:table-cell office:value-type="string" table:style-name="ce7">
            <text:p>Cargo em Comissão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7">
            <text:p>Função Comissionada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ordenadoria dos JEFs Total</text:p>
          </table:table-cell>
          <table:table-cell table:style-name="ce9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G</text:p>
          </table:table-cell>
          <table:table-cell office:value-type="string" table:style-name="ce7">
            <text:p>Cargo em Comissão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7">
            <text:p>Função Comissionada</text:p>
          </table:table-cell>
          <table:table-cell office:value-type="float" office:value="27" table:style-name="ce8">
            <text:p>27</text:p>
          </table:table-cell>
          <table:table-cell office:value-type="float" office:value="20" table:style-name="ce8">
            <text:p>20</text:p>
          </table:table-cell>
          <table:table-cell office:value-type="float" office:value="47" table:style-name="ce8">
            <text:p>47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7">
            <text:p>Sem CJ/FC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G Total</text:p>
          </table:table-cell>
          <table:table-cell table:style-name="ce9"/>
          <table:table-cell office:value-type="float" office:value="36" table:style-name="ce10">
            <text:p>36</text:p>
          </table:table-cell>
          <table:table-cell office:value-type="float" office:value="23" table:style-name="ce10">
            <text:p>23</text:p>
          </table:table-cell>
          <table:table-cell office:value-type="float" office:value="59" table:style-name="ce10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AI</text:p>
          </table:table-cell>
          <table:table-cell office:value-type="string" table:style-name="ce7">
            <text:p>Cargo em Comissão</text:p>
          </table:table-cell>
          <table:table-cell table:style-name="ce8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7">
            <text:p>Função Comissionada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I Total</text:p>
          </table:table-cell>
          <table:table-cell table:style-name="ce9"/>
          <table:table-cell office:value-type="float" office:value="6" table:style-name="ce10">
            <text:p>6</text:p>
          </table:table-cell>
          <table:table-cell office:value-type="float" office:value="12" table:style-name="ce10">
            <text:p>12</text:p>
          </table:table-cell>
          <table:table-cell office:value-type="float" office:value="18" table:style-name="ce10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GP</text:p>
          </table:table-cell>
          <table:table-cell office:value-type="string" table:style-name="ce7">
            <text:p>Cargo em Comissão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7">
            <text:p>Função Comissionada</text:p>
          </table:table-cell>
          <table:table-cell office:value-type="float" office:value="36" table:style-name="ce8">
            <text:p>36</text:p>
          </table:table-cell>
          <table:table-cell office:value-type="float" office:value="30" table:style-name="ce8">
            <text:p>30</text:p>
          </table:table-cell>
          <table:table-cell office:value-type="float" office:value="66" table:style-name="ce8">
            <text:p>66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7">
            <text:p>Sem CJ/FC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26" table:style-name="ce8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GP Total</text:p>
          </table:table-cell>
          <table:table-cell table:style-name="ce9"/>
          <table:table-cell office:value-type="float" office:value="54" table:style-name="ce10">
            <text:p>54</text:p>
          </table:table-cell>
          <table:table-cell office:value-type="float" office:value="43" table:style-name="ce10">
            <text:p>43</text:p>
          </table:table-cell>
          <table:table-cell office:value-type="float" office:value="97" table:style-name="ce10">
            <text:p>97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PO</text:p>
          </table:table-cell>
          <table:table-cell office:value-type="string" table:style-name="ce7">
            <text:p>Cargo em Comissão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7">
            <text:p>Função Comissionada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23" table:style-name="ce8">
            <text:p>23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7">
            <text:p>Sem CJ/FC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PO Total</text:p>
          </table:table-cell>
          <table:table-cell table:style-name="ce9"/>
          <table:table-cell office:value-type="float" office:value="9" table:style-name="ce10">
            <text:p>9</text:p>
          </table:table-cell>
          <table:table-cell office:value-type="float" office:value="19" table:style-name="ce10">
            <text:p>19</text:p>
          </table:table-cell>
          <table:table-cell office:value-type="float" office:value="28" table:style-name="ce10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TI</text:p>
          </table:table-cell>
          <table:table-cell office:value-type="string" table:style-name="ce7">
            <text:p>Cargo em Comissão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7">
            <text:p>Função Comissionada</text:p>
          </table:table-cell>
          <table:table-cell office:value-type="float" office:value="17" table:style-name="ce8">
            <text:p>17</text:p>
          </table:table-cell>
          <table:table-cell office:value-type="float" office:value="66" table:style-name="ce8">
            <text:p>66</text:p>
          </table:table-cell>
          <table:table-cell office:value-type="float" office:value="83" table:style-name="ce8">
            <text:p>83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7">
            <text:p>Sem CJ/FC</text:p>
          </table:table-cell>
          <table:table-cell office:value-type="float" office:value="9" table:style-name="ce8">
            <text:p>9</text:p>
          </table:table-cell>
          <table:table-cell office:value-type="float" office:value="23" table:style-name="ce8">
            <text:p>23</text:p>
          </table:table-cell>
          <table:table-cell office:value-type="float" office:value="32" table:style-name="ce8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I Total</text:p>
          </table:table-cell>
          <table:table-cell table:style-name="ce9"/>
          <table:table-cell office:value-type="float" office:value="28" table:style-name="ce10">
            <text:p>28</text:p>
          </table:table-cell>
          <table:table-cell office:value-type="float" office:value="94" table:style-name="ce10">
            <text:p>94</text:p>
          </table:table-cell>
          <table:table-cell office:value-type="float" office:value="122" table:style-name="ce10">
            <text:p>122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AT</text:p>
          </table:table-cell>
          <table:table-cell office:value-type="string" table:style-name="ce7">
            <text:p>Cargo em Comissão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7">
            <text:p>Função Comissionada</text:p>
          </table:table-cell>
          <table:table-cell office:value-type="float" office:value="23" table:style-name="ce8">
            <text:p>23</text:p>
          </table:table-cell>
          <table:table-cell office:value-type="float" office:value="18" table:style-name="ce8">
            <text:p>18</text:p>
          </table:table-cell>
          <table:table-cell office:value-type="float" office:value="41" table:style-name="ce8">
            <text:p>41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7">
            <text:p>Sem CJ/FC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T Total</text:p>
          </table:table-cell>
          <table:table-cell table:style-name="ce9"/>
          <table:table-cell office:value-type="float" office:value="29" table:style-name="ce10">
            <text:p>29</text:p>
          </table:table-cell>
          <table:table-cell office:value-type="float" office:value="22" table:style-name="ce10">
            <text:p>22</text:p>
          </table:table-cell>
          <table:table-cell office:value-type="float" office:value="51" table:style-name="ce10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IE</text:p>
          </table:table-cell>
          <table:table-cell office:value-type="string" table:style-name="ce7">
            <text:p>Cargo em Comissão</text:p>
          </table:table-cell>
          <table:table-cell table:style-name="ce8"/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7">
            <text:p>Função Comissionada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34" table:style-name="ce8">
            <text:p>34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7">
            <text:p>Sem CJ/FC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IE Total</text:p>
          </table:table-cell>
          <table:table-cell table:style-name="ce9"/>
          <table:table-cell office:value-type="float" office:value="10" table:style-name="ce10">
            <text:p>10</text:p>
          </table:table-cell>
          <table:table-cell office:value-type="float" office:value="33" table:style-name="ce10">
            <text:p>33</text:p>
          </table:table-cell>
          <table:table-cell office:value-type="float" office:value="43" table:style-name="ce10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CJF</text:p>
          </table:table-cell>
          <table:table-cell office:value-type="string" table:style-name="ce7">
            <text:p>Cargo em Comissão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7">
            <text:p>Função Comissionada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7">
            <text:p>Sem CJ/FC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CJF Total</text:p>
          </table:table-cell>
          <table:table-cell table:style-name="ce9"/>
          <table:table-cell office:value-type="float" office:value="18" table:style-name="ce10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30" table:style-name="ce10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MARF</text:p>
          </table:table-cell>
          <table:table-cell office:value-type="string" table:style-name="ce7">
            <text:p>Cargo em Comissão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7">
            <text:p>Função Comissionada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7">
            <text:p>Sem CJ/FC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MARF Total</text:p>
          </table:table-cell>
          <table:table-cell table:style-name="ce9"/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5" table:style-name="ce10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À Disposição da SGP</text:p>
          </table:table-cell>
          <table:table-cell office:value-type="string" table:style-name="ce7">
            <text:p>Sem CJ/FC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À Disposição da SGP Total</text:p>
          </table:table-cell>
          <table:table-cell table:style-name="ce9"/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0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 geral</text:p>
          </table:table-cell>
          <table:table-cell table:style-name="ce11"/>
          <table:table-cell office:value-type="float" office:value="717" table:style-name="ce5">
            <text:p>717</text:p>
          </table:table-cell>
          <table:table-cell office:value-type="float" office:value="756" table:style-name="ce5">
            <text:p>756</text:p>
          </table:table-cell>
          <table:table-cell office:value-type="float" office:value="1473" table:style-name="ce5">
            <text:p>1473</text:p>
          </table:table-cell>
          <table:table-cell table:number-columns-repeated="16379"/>
        </table:table-row>
        <table:table-row table:number-rows-repeated="3" table:style-name="ro1">
          <table:table-cell table:style-name="ce1"/>
          <table:table-cell table:number-columns-repeated="4" table:style-name="ce3"/>
          <table:table-cell table:number-columns-repeated="16379"/>
        </table:table-row>
        <table:table-row table:number-rows-repeated="1048338" table:style-name="ro5">
          <table:table-cell table:number-columns-repeated="16384"/>
        </table:table-row>
        <table:named-expressions>
          <table:named-range table:name="Print_Titles" table:cell-range-address="lotacao-por-genero-trf2.$A$1:lotacao-por-genero-trf2.$XFD$8" table:base-cell-address="lotacao-por-genero-trf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_202_nfase1_32_10" style:display-name="20% - Ênfase1 1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0_32_2" style:display-name="20% - Ênfase1 10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" style:display-name="20% - Ênfase1 1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_32_2" style:display-name="20% - Ênfase1 11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" style:display-name="20% - Ênfase1 1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_32_2" style:display-name="20% - Ênfase1 1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" style:display-name="20% - Ênfase1 1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_32_2" style:display-name="20% - Ênfase1 13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" style:display-name="20% - Ênfase1 1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_32_2" style:display-name="20% - Ênfase1 14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" style:display-name="20% - Ênfase1 1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_32_2" style:display-name="20% - Ênfase1 1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" style:display-name="20% - Ênfase1 1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_32_2" style:display-name="20% - Ênfase1 16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" style:display-name="20% - Ênfase1 1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_32_2" style:display-name="20% - Ênfase1 17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" style:display-name="20% - Ênfase1 1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_32_2" style:display-name="20% - Ênfase1 18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" style:display-name="20% - Ênfase1 1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_32_2" style:display-name="20% - Ênfase1 19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" style:display-name="20% - Ênfase1 2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_32_2" style:display-name="20% - Ênfase1 20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" style:display-name="20% - Ênfase1 2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_32_2" style:display-name="20% - Ênfase1 21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" style:display-name="20% - Ênfase1 2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_32_2" style:display-name="20% - Ênfase1 2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" style:display-name="20% - Ênfase1 2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_32_2" style:display-name="20% - Ênfase1 23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" style:display-name="20% - Ênfase1 2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_32_2" style:display-name="20% - Ênfase1 24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" style:display-name="20% - Ênfase1 2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_32_2" style:display-name="20% - Ênfase1 2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" style:display-name="20% - Ênfase1 2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_32_2" style:display-name="20% - Ênfase1 26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" style:display-name="20% - Ênfase1 2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_32_2" style:display-name="20% - Ênfase1 27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_32_2" style:display-name="20% - Ênfase1 3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_32_2" style:display-name="20% - Ênfase1 4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" style:display-name="20% - Ênfase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_32_2" style:display-name="20% - Ênfase1 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" style:display-name="20% - Ênfase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_32_2" style:display-name="20% - Ênfase1 6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" style:display-name="20% - Ênfase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_32_2" style:display-name="20% - Ênfase1 7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" style:display-name="20% - Ênfase1 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_32_2" style:display-name="20% - Ênfase1 8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" style:display-name="20% - Ênfase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_32_2" style:display-name="20% - Ênfase1 9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" style:display-name="20% - Ênfase2 1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_32_2" style:display-name="20% - Ênfase2 10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" style:display-name="20% - Ênfase2 1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_32_2" style:display-name="20% - Ênfase2 11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" style:display-name="20% - Ênfase2 1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_32_2" style:display-name="20% - Ênfase2 1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" style:display-name="20% - Ênfase2 1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_32_2" style:display-name="20% - Ênfase2 13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" style:display-name="20% - Ênfase2 1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_32_2" style:display-name="20% - Ênfase2 14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" style:display-name="20% - Ênfase2 1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_32_2" style:display-name="20% - Ênfase2 15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" style:display-name="20% - Ênfase2 1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_32_2" style:display-name="20% - Ênfase2 16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" style:display-name="20% - Ênfase2 1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_32_2" style:display-name="20% - Ênfase2 17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" style:display-name="20% - Ênfase2 1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_32_2" style:display-name="20% - Ênfase2 18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" style:display-name="20% - Ênfase2 1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_32_2" style:display-name="20% - Ênfase2 19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" style:display-name="20% - Ênfase2 2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_32_2" style:display-name="20% - Ênfase2 20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" style:display-name="20% - Ênfase2 2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_32_2" style:display-name="20% - Ênfase2 21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" style:display-name="20% - Ênfase2 2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_32_2" style:display-name="20% - Ênfase2 2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" style:display-name="20% - Ênfase2 2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_32_2" style:display-name="20% - Ênfase2 23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" style:display-name="20% - Ênfase2 2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_32_2" style:display-name="20% - Ênfase2 24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" style:display-name="20% - Ênfase2 2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_32_2" style:display-name="20% - Ênfase2 25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" style:display-name="20% - Ênfase2 2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_32_2" style:display-name="20% - Ênfase2 26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" style:display-name="20% - Ênfase2 2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_32_2" style:display-name="20% - Ênfase2 27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_32_2" style:display-name="20% - Ênfase2 3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_32_2" style:display-name="20% - Ênfase2 4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" style:display-name="20% - Ênfase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_32_2" style:display-name="20% - Ênfase2 5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" style:display-name="20% - Ênfase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_32_2" style:display-name="20% - Ênfase2 6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" style:display-name="20% - Ênfase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_32_2" style:display-name="20% - Ênfase2 7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" style:display-name="20% - Ênfase2 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_32_2" style:display-name="20% - Ênfase2 8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" style:display-name="20% - Ênfase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_32_2" style:display-name="20% - Ênfase2 9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" style:display-name="20% - Ênfase3 1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_32_2" style:display-name="20% - Ênfase3 10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" style:display-name="20% - Ênfase3 1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_32_2" style:display-name="20% - Ênfase3 11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" style:display-name="20% - Ênfase3 1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_32_2" style:display-name="20% - Ênfase3 1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" style:display-name="20% - Ênfase3 1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_32_2" style:display-name="20% - Ênfase3 1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" style:display-name="20% - Ênfase3 1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_32_2" style:display-name="20% - Ênfase3 14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" style:display-name="20% - Ênfase3 1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_32_2" style:display-name="20% - Ênfase3 15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" style:display-name="20% - Ênfase3 1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_32_2" style:display-name="20% - Ênfase3 16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" style:display-name="20% - Ênfase3 1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_32_2" style:display-name="20% - Ênfase3 17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" style:display-name="20% - Ênfase3 1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_32_2" style:display-name="20% - Ênfase3 18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" style:display-name="20% - Ênfase3 1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_32_2" style:display-name="20% - Ênfase3 19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" style:display-name="20% - Ênfase3 2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_32_2" style:display-name="20% - Ênfase3 20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" style:display-name="20% - Ênfase3 2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_32_2" style:display-name="20% - Ênfase3 21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" style:display-name="20% - Ênfase3 2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_32_2" style:display-name="20% - Ênfase3 2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" style:display-name="20% - Ênfase3 2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_32_2" style:display-name="20% - Ênfase3 2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" style:display-name="20% - Ênfase3 2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_32_2" style:display-name="20% - Ênfase3 24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" style:display-name="20% - Ênfase3 2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_32_2" style:display-name="20% - Ênfase3 25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" style:display-name="20% - Ênfase3 2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_32_2" style:display-name="20% - Ênfase3 26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" style:display-name="20% - Ênfase3 2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_32_2" style:display-name="20% - Ênfase3 27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_32_2" style:display-name="20% - Ênfase3 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_32_2" style:display-name="20% - Ênfase3 4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" style:display-name="20% - Ênfase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_32_2" style:display-name="20% - Ênfase3 5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" style:display-name="20% - Ênfase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_32_2" style:display-name="20% - Ênfase3 6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" style:display-name="20% - Ênfase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_32_2" style:display-name="20% - Ênfase3 7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" style:display-name="20% - Ênfase3 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_32_2" style:display-name="20% - Ênfase3 8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" style:display-name="20% - Ênfase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_32_2" style:display-name="20% - Ênfase3 9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" style:display-name="20% - Ênfase4 1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_32_2" style:display-name="20% - Ênfase4 10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" style:display-name="20% - Ênfase4 1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_32_2" style:display-name="20% - Ênfase4 11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" style:display-name="20% - Ênfase4 1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_32_2" style:display-name="20% - Ênfase4 1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" style:display-name="20% - Ênfase4 1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_32_2" style:display-name="20% - Ênfase4 13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" style:display-name="20% - Ênfase4 1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_32_2" style:display-name="20% - Ênfase4 1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" style:display-name="20% - Ênfase4 1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_32_2" style:display-name="20% - Ênfase4 15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" style:display-name="20% - Ênfase4 1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_32_2" style:display-name="20% - Ênfase4 16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" style:display-name="20% - Ênfase4 1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_32_2" style:display-name="20% - Ênfase4 17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" style:display-name="20% - Ênfase4 1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_32_2" style:display-name="20% - Ênfase4 18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" style:display-name="20% - Ênfase4 1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_32_2" style:display-name="20% - Ênfase4 19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" style:display-name="20% - Ênfase4 2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_32_2" style:display-name="20% - Ênfase4 20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" style:display-name="20% - Ênfase4 2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_32_2" style:display-name="20% - Ênfase4 21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" style:display-name="20% - Ênfase4 2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_32_2" style:display-name="20% - Ênfase4 2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" style:display-name="20% - Ênfase4 2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_32_2" style:display-name="20% - Ênfase4 23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" style:display-name="20% - Ênfase4 2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_32_2" style:display-name="20% - Ênfase4 2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" style:display-name="20% - Ênfase4 2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_32_2" style:display-name="20% - Ênfase4 25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" style:display-name="20% - Ênfase4 2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_32_2" style:display-name="20% - Ênfase4 26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" style:display-name="20% - Ênfase4 2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_32_2" style:display-name="20% - Ênfase4 27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_32_2" style:display-name="20% - Ênfase4 3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_32_2" style:display-name="20% - Ênfase4 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" style:display-name="20% - Ênfase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_32_2" style:display-name="20% - Ênfase4 5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" style:display-name="20% - Ênfase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_32_2" style:display-name="20% - Ênfase4 6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" style:display-name="20% - Ênfase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_32_2" style:display-name="20% - Ênfase4 7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" style:display-name="20% - Ênfase4 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_32_2" style:display-name="20% - Ênfase4 8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" style:display-name="20% - Ênfase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_32_2" style:display-name="20% - Ênfase4 9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" style:display-name="20% - Ênfase5 1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_32_2" style:display-name="20% - Ênfase5 10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" style:display-name="20% - Ênfase5 1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_32_2" style:display-name="20% - Ênfase5 11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" style:display-name="20% - Ênfase5 1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_32_2" style:display-name="20% - Ênfase5 1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" style:display-name="20% - Ênfase5 1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_32_2" style:display-name="20% - Ênfase5 13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" style:display-name="20% - Ênfase5 1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_32_2" style:display-name="20% - Ênfase5 14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" style:display-name="20% - Ênfase5 1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_32_2" style:display-name="20% - Ênfase5 15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" style:display-name="20% - Ênfase5 1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_32_2" style:display-name="20% - Ênfase5 16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" style:display-name="20% - Ênfase5 1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_32_2" style:display-name="20% - Ênfase5 17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" style:display-name="20% - Ênfase5 1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_32_2" style:display-name="20% - Ênfase5 18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" style:display-name="20% - Ênfase5 1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_32_2" style:display-name="20% - Ênfase5 19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" style:display-name="20% - Ênfase5 2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_32_2" style:display-name="20% - Ênfase5 20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" style:display-name="20% - Ênfase5 2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_32_2" style:display-name="20% - Ênfase5 21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" style:display-name="20% - Ênfase5 2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_32_2" style:display-name="20% - Ênfase5 2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" style:display-name="20% - Ênfase5 2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_32_2" style:display-name="20% - Ênfase5 23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" style:display-name="20% - Ênfase5 2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_32_2" style:display-name="20% - Ênfase5 24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" style:display-name="20% - Ênfase5 2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_32_2" style:display-name="20% - Ênfase5 25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" style:display-name="20% - Ênfase5 2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_32_2" style:display-name="20% - Ênfase5 26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" style:display-name="20% - Ênfase5 2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_32_2" style:display-name="20% - Ênfase5 27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_32_2" style:display-name="20% - Ênfase5 3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_32_2" style:display-name="20% - Ênfase5 4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" style:display-name="20% - Ênfase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_32_2" style:display-name="20% - Ênfase5 5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" style:display-name="20% - Ênfase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_32_2" style:display-name="20% - Ênfase5 6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" style:display-name="20% - Ênfase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_32_2" style:display-name="20% - Ênfase5 7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" style:display-name="20% - Ênfase5 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_32_2" style:display-name="20% - Ênfase5 8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" style:display-name="20% - Ênfase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_32_2" style:display-name="20% - Ênfase5 9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" style:display-name="20% - Ênfase6 1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_32_2" style:display-name="20% - Ênfase6 10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" style:display-name="20% - Ênfase6 1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_32_2" style:display-name="20% - Ênfase6 11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" style:display-name="20% - Ênfase6 1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_32_2" style:display-name="20% - Ênfase6 1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" style:display-name="20% - Ênfase6 1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_32_2" style:display-name="20% - Ênfase6 13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" style:display-name="20% - Ênfase6 1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_32_2" style:display-name="20% - Ênfase6 14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" style:display-name="20% - Ênfase6 1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_32_2" style:display-name="20% - Ênfase6 15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" style:display-name="20% - Ênfase6 1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_32_2" style:display-name="20% - Ênfase6 1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" style:display-name="20% - Ênfase6 1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_32_2" style:display-name="20% - Ênfase6 17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" style:display-name="20% - Ênfase6 1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_32_2" style:display-name="20% - Ênfase6 18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" style:display-name="20% - Ênfase6 1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_32_2" style:display-name="20% - Ênfase6 19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" style:display-name="20% - Ênfase6 2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_32_2" style:display-name="20% - Ênfase6 20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" style:display-name="20% - Ênfase6 2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_32_2" style:display-name="20% - Ênfase6 21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" style:display-name="20% - Ênfase6 2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_32_2" style:display-name="20% - Ênfase6 2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" style:display-name="20% - Ênfase6 2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_32_2" style:display-name="20% - Ênfase6 23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" style:display-name="20% - Ênfase6 2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_32_2" style:display-name="20% - Ênfase6 24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" style:display-name="20% - Ênfase6 2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_32_2" style:display-name="20% - Ênfase6 25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" style:display-name="20% - Ênfase6 2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_32_2" style:display-name="20% - Ênfase6 2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" style:display-name="20% - Ênfase6 2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_32_2" style:display-name="20% - Ênfase6 27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_32_2" style:display-name="20% - Ênfase6 3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_32_2" style:display-name="20% - Ênfase6 4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" style:display-name="20% - Ênfase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_32_2" style:display-name="20% - Ênfase6 5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" style:display-name="20% - Ênfase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_32_2" style:display-name="20% - Ênfase6 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" style:display-name="20% - Ênfase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_32_2" style:display-name="20% - Ênfase6 7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" style:display-name="20% - Ênfase6 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_32_2" style:display-name="20% - Ênfase6 8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" style:display-name="20% - Ênfase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_32_2" style:display-name="20% - Ênfase6 9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" style:display-name="40% - Ênfase1 1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_32_2" style:display-name="40% - Ênfase1 10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" style:display-name="40% - Ênfase1 1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_32_2" style:display-name="40% - Ênfase1 11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" style:display-name="40% - Ênfase1 1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_32_2" style:display-name="40% - Ênfase1 1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" style:display-name="40% - Ênfase1 1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_32_2" style:display-name="40% - Ênfase1 13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" style:display-name="40% - Ênfase1 1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_32_2" style:display-name="40% - Ênfase1 14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" style:display-name="40% - Ênfase1 1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_32_2" style:display-name="40% - Ênfase1 1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" style:display-name="40% - Ênfase1 1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_32_2" style:display-name="40% - Ênfase1 16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" style:display-name="40% - Ênfase1 1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_32_2" style:display-name="40% - Ênfase1 17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" style:display-name="40% - Ênfase1 1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_32_2" style:display-name="40% - Ênfase1 18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" style:display-name="40% - Ênfase1 1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_32_2" style:display-name="40% - Ênfase1 19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" style:display-name="40% - Ênfase1 2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_32_2" style:display-name="40% - Ênfase1 20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" style:display-name="40% - Ênfase1 2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_32_2" style:display-name="40% - Ênfase1 21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" style:display-name="40% - Ênfase1 2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_32_2" style:display-name="40% - Ênfase1 2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" style:display-name="40% - Ênfase1 2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_32_2" style:display-name="40% - Ênfase1 23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" style:display-name="40% - Ênfase1 2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_32_2" style:display-name="40% - Ênfase1 24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" style:display-name="40% - Ênfase1 2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_32_2" style:display-name="40% - Ênfase1 2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" style:display-name="40% - Ênfase1 2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_32_2" style:display-name="40% - Ênfase1 26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" style:display-name="40% - Ênfase1 2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_32_2" style:display-name="40% - Ênfase1 27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_32_2" style:display-name="40% - Ênfase1 3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_32_2" style:display-name="40% - Ênfase1 4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" style:display-name="40% - Ênfase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_32_2" style:display-name="40% - Ênfase1 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" style:display-name="40% - Ênfase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_32_2" style:display-name="40% - Ênfase1 6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" style:display-name="40% - Ênfase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_32_2" style:display-name="40% - Ênfase1 7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" style:display-name="40% - Ênfase1 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_32_2" style:display-name="40% - Ênfase1 8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" style:display-name="40% - Ênfase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_32_2" style:display-name="40% - Ênfase1 9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" style:display-name="40% - Ênfase2 1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_32_2" style:display-name="40% - Ênfase2 10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" style:display-name="40% - Ênfase2 1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_32_2" style:display-name="40% - Ênfase2 11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" style:display-name="40% - Ênfase2 1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_32_2" style:display-name="40% - Ênfase2 1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" style:display-name="40% - Ênfase2 1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_32_2" style:display-name="40% - Ênfase2 13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" style:display-name="40% - Ênfase2 1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_32_2" style:display-name="40% - Ênfase2 14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" style:display-name="40% - Ênfase2 1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_32_2" style:display-name="40% - Ênfase2 15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" style:display-name="40% - Ênfase2 1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_32_2" style:display-name="40% - Ênfase2 16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" style:display-name="40% - Ênfase2 1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_32_2" style:display-name="40% - Ênfase2 17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" style:display-name="40% - Ênfase2 1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_32_2" style:display-name="40% - Ênfase2 18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" style:display-name="40% - Ênfase2 1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_32_2" style:display-name="40% - Ênfase2 19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" style:display-name="40% - Ênfase2 2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_32_2" style:display-name="40% - Ênfase2 20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" style:display-name="40% - Ênfase2 2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_32_2" style:display-name="40% - Ênfase2 21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" style:display-name="40% - Ênfase2 2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_32_2" style:display-name="40% - Ênfase2 2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" style:display-name="40% - Ênfase2 2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_32_2" style:display-name="40% - Ênfase2 23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" style:display-name="40% - Ênfase2 2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_32_2" style:display-name="40% - Ênfase2 24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" style:display-name="40% - Ênfase2 2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_32_2" style:display-name="40% - Ênfase2 25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" style:display-name="40% - Ênfase2 2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_32_2" style:display-name="40% - Ênfase2 26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" style:display-name="40% - Ênfase2 2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_32_2" style:display-name="40% - Ênfase2 27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_32_2" style:display-name="40% - Ênfase2 3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_32_2" style:display-name="40% - Ênfase2 4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" style:display-name="40% - Ênfase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_32_2" style:display-name="40% - Ênfase2 5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" style:display-name="40% - Ênfase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_32_2" style:display-name="40% - Ênfase2 6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" style:display-name="40% - Ênfase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_32_2" style:display-name="40% - Ênfase2 7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" style:display-name="40% - Ênfase2 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_32_2" style:display-name="40% - Ênfase2 8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" style:display-name="40% - Ênfase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_32_2" style:display-name="40% - Ênfase2 9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" style:display-name="40% - Ênfase3 1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_32_2" style:display-name="40% - Ênfase3 10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" style:display-name="40% - Ênfase3 1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_32_2" style:display-name="40% - Ênfase3 11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" style:display-name="40% - Ênfase3 1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_32_2" style:display-name="40% - Ênfase3 1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" style:display-name="40% - Ênfase3 1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_32_2" style:display-name="40% - Ênfase3 1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" style:display-name="40% - Ênfase3 1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_32_2" style:display-name="40% - Ênfase3 14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" style:display-name="40% - Ênfase3 1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_32_2" style:display-name="40% - Ênfase3 15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" style:display-name="40% - Ênfase3 1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_32_2" style:display-name="40% - Ênfase3 16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" style:display-name="40% - Ênfase3 1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_32_2" style:display-name="40% - Ênfase3 17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" style:display-name="40% - Ênfase3 1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_32_2" style:display-name="40% - Ênfase3 18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" style:display-name="40% - Ênfase3 1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_32_2" style:display-name="40% - Ênfase3 19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" style:display-name="40% - Ênfase3 2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_32_2" style:display-name="40% - Ênfase3 20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" style:display-name="40% - Ênfase3 2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_32_2" style:display-name="40% - Ênfase3 21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" style:display-name="40% - Ênfase3 2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_32_2" style:display-name="40% - Ênfase3 2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" style:display-name="40% - Ênfase3 2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_32_2" style:display-name="40% - Ênfase3 2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" style:display-name="40% - Ênfase3 2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_32_2" style:display-name="40% - Ênfase3 24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" style:display-name="40% - Ênfase3 2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_32_2" style:display-name="40% - Ênfase3 25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" style:display-name="40% - Ênfase3 2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_32_2" style:display-name="40% - Ênfase3 26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" style:display-name="40% - Ênfase3 2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_32_2" style:display-name="40% - Ênfase3 27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_32_2" style:display-name="40% - Ênfase3 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_32_2" style:display-name="40% - Ênfase3 4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" style:display-name="40% - Ênfase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_32_2" style:display-name="40% - Ênfase3 5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" style:display-name="40% - Ênfase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_32_2" style:display-name="40% - Ênfase3 6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" style:display-name="40% - Ênfase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_32_2" style:display-name="40% - Ênfase3 7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" style:display-name="40% - Ênfase3 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_32_2" style:display-name="40% - Ênfase3 8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" style:display-name="40% - Ênfase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_32_2" style:display-name="40% - Ênfase3 9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" style:display-name="40% - Ênfase4 1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_32_2" style:display-name="40% - Ênfase4 10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" style:display-name="40% - Ênfase4 1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_32_2" style:display-name="40% - Ênfase4 11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" style:display-name="40% - Ênfase4 1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_32_2" style:display-name="40% - Ênfase4 1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" style:display-name="40% - Ênfase4 1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_32_2" style:display-name="40% - Ênfase4 13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" style:display-name="40% - Ênfase4 1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_32_2" style:display-name="40% - Ênfase4 1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" style:display-name="40% - Ênfase4 1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_32_2" style:display-name="40% - Ênfase4 15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" style:display-name="40% - Ênfase4 1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_32_2" style:display-name="40% - Ênfase4 16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" style:display-name="40% - Ênfase4 1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_32_2" style:display-name="40% - Ênfase4 17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" style:display-name="40% - Ênfase4 1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_32_2" style:display-name="40% - Ênfase4 18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" style:display-name="40% - Ênfase4 1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_32_2" style:display-name="40% - Ênfase4 19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" style:display-name="40% - Ênfase4 2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_32_2" style:display-name="40% - Ênfase4 20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" style:display-name="40% - Ênfase4 2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_32_2" style:display-name="40% - Ênfase4 21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" style:display-name="40% - Ênfase4 2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_32_2" style:display-name="40% - Ênfase4 2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" style:display-name="40% - Ênfase4 2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_32_2" style:display-name="40% - Ênfase4 23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" style:display-name="40% - Ênfase4 2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_32_2" style:display-name="40% - Ênfase4 2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" style:display-name="40% - Ênfase4 2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_32_2" style:display-name="40% - Ênfase4 25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" style:display-name="40% - Ênfase4 2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_32_2" style:display-name="40% - Ênfase4 26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" style:display-name="40% - Ênfase4 2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_32_2" style:display-name="40% - Ênfase4 27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_32_2" style:display-name="40% - Ênfase4 3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_32_2" style:display-name="40% - Ênfase4 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" style:display-name="40% - Ênfase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_32_2" style:display-name="40% - Ênfase4 5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" style:display-name="40% - Ênfase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_32_2" style:display-name="40% - Ênfase4 6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" style:display-name="40% - Ênfase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_32_2" style:display-name="40% - Ênfase4 7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" style:display-name="40% - Ênfase4 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_32_2" style:display-name="40% - Ênfase4 8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" style:display-name="40% - Ênfase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_32_2" style:display-name="40% - Ênfase4 9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" style:display-name="40% - Ênfase5 1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_32_2" style:display-name="40% - Ênfase5 10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" style:display-name="40% - Ênfase5 1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_32_2" style:display-name="40% - Ênfase5 11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" style:display-name="40% - Ênfase5 1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_32_2" style:display-name="40% - Ênfase5 1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" style:display-name="40% - Ênfase5 1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_32_2" style:display-name="40% - Ênfase5 13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" style:display-name="40% - Ênfase5 1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_32_2" style:display-name="40% - Ênfase5 14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" style:display-name="40% - Ênfase5 1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_32_2" style:display-name="40% - Ênfase5 15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" style:display-name="40% - Ênfase5 1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_32_2" style:display-name="40% - Ênfase5 16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" style:display-name="40% - Ênfase5 1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_32_2" style:display-name="40% - Ênfase5 17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" style:display-name="40% - Ênfase5 1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_32_2" style:display-name="40% - Ênfase5 18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" style:display-name="40% - Ênfase5 1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_32_2" style:display-name="40% - Ênfase5 19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" style:display-name="40% - Ênfase5 2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_32_2" style:display-name="40% - Ênfase5 20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" style:display-name="40% - Ênfase5 2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_32_2" style:display-name="40% - Ênfase5 21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" style:display-name="40% - Ênfase5 2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_32_2" style:display-name="40% - Ênfase5 2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" style:display-name="40% - Ênfase5 2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_32_2" style:display-name="40% - Ênfase5 23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" style:display-name="40% - Ênfase5 2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_32_2" style:display-name="40% - Ênfase5 24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" style:display-name="40% - Ênfase5 2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_32_2" style:display-name="40% - Ênfase5 25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" style:display-name="40% - Ênfase5 2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_32_2" style:display-name="40% - Ênfase5 26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" style:display-name="40% - Ênfase5 2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_32_2" style:display-name="40% - Ênfase5 27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_32_2" style:display-name="40% - Ênfase5 3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_32_2" style:display-name="40% - Ênfase5 4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" style:display-name="40% - Ênfase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_32_2" style:display-name="40% - Ênfase5 5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" style:display-name="40% - Ênfase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_32_2" style:display-name="40% - Ênfase5 6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" style:display-name="40% - Ênfase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_32_2" style:display-name="40% - Ênfase5 7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" style:display-name="40% - Ênfase5 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_32_2" style:display-name="40% - Ênfase5 8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" style:display-name="40% - Ênfase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_32_2" style:display-name="40% - Ênfase5 9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" style:display-name="40% - Ênfase6 1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_32_2" style:display-name="40% - Ênfase6 10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" style:display-name="40% - Ênfase6 1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_32_2" style:display-name="40% - Ênfase6 11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" style:display-name="40% - Ênfase6 1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_32_2" style:display-name="40% - Ênfase6 1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" style:display-name="40% - Ênfase6 1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_32_2" style:display-name="40% - Ênfase6 13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" style:display-name="40% - Ênfase6 1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_32_2" style:display-name="40% - Ênfase6 14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" style:display-name="40% - Ênfase6 1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_32_2" style:display-name="40% - Ênfase6 15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" style:display-name="40% - Ênfase6 1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_32_2" style:display-name="40% - Ênfase6 1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" style:display-name="40% - Ênfase6 1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_32_2" style:display-name="40% - Ênfase6 17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" style:display-name="40% - Ênfase6 1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_32_2" style:display-name="40% - Ênfase6 18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" style:display-name="40% - Ênfase6 1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_32_2" style:display-name="40% - Ênfase6 19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" style:display-name="40% - Ênfase6 2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_32_2" style:display-name="40% - Ênfase6 20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" style:display-name="40% - Ênfase6 2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_32_2" style:display-name="40% - Ênfase6 21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" style:display-name="40% - Ênfase6 2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_32_2" style:display-name="40% - Ênfase6 2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" style:display-name="40% - Ênfase6 2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_32_2" style:display-name="40% - Ênfase6 23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" style:display-name="40% - Ênfase6 2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_32_2" style:display-name="40% - Ênfase6 24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" style:display-name="40% - Ênfase6 2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_32_2" style:display-name="40% - Ênfase6 25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" style:display-name="40% - Ênfase6 2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_32_2" style:display-name="40% - Ênfase6 2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" style:display-name="40% - Ênfase6 2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_32_2" style:display-name="40% - Ênfase6 27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_32_2" style:display-name="40% - Ênfase6 3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_32_2" style:display-name="40% - Ênfase6 4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" style:display-name="40% - Ênfase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_32_2" style:display-name="40% - Ênfase6 5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" style:display-name="40% - Ênfase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_32_2" style:display-name="40% - Ênfase6 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" style:display-name="40% - Ênfase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_32_2" style:display-name="40% - Ênfase6 7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" style:display-name="40% - Ênfase6 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_32_2" style:display-name="40% - Ênfase6 8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" style:display-name="40% - Ênfase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_32_2" style:display-name="40% - Ênfase6 9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_32_2" style:display-name="Normal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" style:display-name="Normal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0_32_2" style:display-name="Nota 10 2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1_32_2" style:display-name="Nota 11 2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2_32_2" style:display-name="Nota 12 2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3_32_2" style:display-name="Nota 13 2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4_32_2" style:display-name="Nota 14 2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5_32_2" style:display-name="Nota 15 2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6_32_2" style:display-name="Nota 16 2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7_32_2" style:display-name="Nota 17 2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8_32_2" style:display-name="Nota 18 2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19_32_2" style:display-name="Nota 19 2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0_32_2" style:display-name="Nota 20 2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1_32_2" style:display-name="Nota 21 2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2_32_2" style:display-name="Nota 22 2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3_32_2" style:display-name="Nota 23 2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4_32_2" style:display-name="Nota 24 2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5_32_2" style:display-name="Nota 25 2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6_32_2" style:display-name="Nota 26 2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7_32_2" style:display-name="Nota 27 2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8_32_2" style:display-name="Nota 28 2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29_32_2" style:display-name="Nota 29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_32_2_32_2" style:display-name="Nota 3 2 2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30_32_2" style:display-name="Nota 30 2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2_32_2" style:display-name="Nota 4 2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393700787401575in" fo:margin-right="0.393700787401575in" style:print-orientation="portrait" style:print-page-order="ttb" style:first-page-number="continue" style:scale-to="5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Lotação por Gênero - TRF2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>Tabela de lotação por gênero do TRF2</dc:title>
    <dc:description/>
    <dc:subject>Transparência - Lotação por Gênero</dc:subject>
    <meta:initial-creator>TRF2</meta:initial-creator>
    <dc:creator>Josie Clemente</dc:creator>
    <meta:creation-date>2022-07-06T18:40:28Z</meta:creation-date>
    <dc:date>2023-08-14T20:28:48Z</dc:date>
    <meta:print-date>2023-04-17T20:39:50Z</meta:print-date>
  </office:meta>
</office:document-meta>
</file>