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FFFFFF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C6E7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FFFFFF" fo:border-right="none" fo:background-color="#B4C6E7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FFFFFF" fo:border-right="none" fo:background-color="#D9E1F2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0.953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page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cao-por-genero-trf2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Data de referência: 31/08/2023</text:p>
          </table:table-cell>
          <table:table-cell table:number-columns-repeated="4" table:style-name="ce3"/>
          <table:table-cell table:number-columns-repeated="8" table:style-name="ce1"/>
          <table:table-cell table:number-columns-repeated="16371" table:style-name="ce4"/>
        </table:table-row>
        <table:table-row table:style-name="ro2">
          <table:table-cell table:style-name="ce2"/>
          <table:table-cell table:number-columns-repeated="4" table:style-name="ce3"/>
          <table:table-cell table:number-columns-repeated="8" table:style-name="ce1"/>
          <table:table-cell table:number-columns-repeated="16371" table:style-name="ce4"/>
        </table:table-row>
        <table:table-row table:style-name="ro1">
          <table:table-cell office:value-type="string" table:number-columns-spanned="5" table:number-rows-spanned="1" table:style-name="ce24">
            <text:p>Resolução n° 255, de 2018, do CNJ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8">
            <text:p>TRF 2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5">
            <text:p>Lotação</text:p>
          </table:table-cell>
          <table:table-cell office:value-type="string" table:number-columns-spanned="1" table:number-rows-spanned="2" table:style-name="ce26">
            <text:p>Tipo da Função</text:p>
          </table:table-cell>
          <table:table-cell office:value-type="string" table:number-columns-spanned="2" table:number-rows-spanned="1" table:style-name="ce27">
            <text:p>Gênero Social</text:p>
          </table:table-cell>
          <table:covered-table-cell/>
          <table:table-cell office:value-type="string" table:number-columns-spanned="1" table:number-rows-spanned="2" table:style-name="ce25">
            <text:p>Total Geral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5">
            <text:p>F</text:p>
          </table:table-cell>
          <table:table-cell office:value-type="string" table:style-name="ce6">
            <text:p>M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7">
            <text:p>PRESIDÊNCIA</text:p>
          </table:table-cell>
          <table:table-cell office:value-type="string" table:style-name="ce8">
            <text:p>Cargo em Comissão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37" table:style-name="ce9">
            <text:p>37</text:p>
          </table:table-cell>
          <table:table-cell office:value-type="float" office:value="52" table:style-name="ce9">
            <text:p>52</text:p>
          </table:table-cell>
          <table:table-cell office:value-type="float" office:value="89" table:style-name="ce9">
            <text:p>89</text:p>
          </table:table-cell>
          <table:table-cell table:number-columns-repeated="16379" table:style-name="ce1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7" table:style-name="ce9">
            <text:p>7</text:p>
          </table:table-cell>
          <table:table-cell office:value-type="float" office:value="37" table:style-name="ce9">
            <text:p>37</text:p>
          </table:table-cell>
          <table:table-cell office:value-type="float" office:value="44" table:style-name="ce9">
            <text:p>4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PRESIDÊNCIA Total</text:p>
          </table:table-cell>
          <table:table-cell table:style-name="ce14"/>
          <table:table-cell office:value-type="float" office:value="48" table:style-name="ce15">
            <text:p>48</text:p>
          </table:table-cell>
          <table:table-cell office:value-type="float" office:value="94" table:style-name="ce15">
            <text:p>94</text:p>
          </table:table-cell>
          <table:table-cell office:value-type="float" office:value="142" table:style-name="ce15">
            <text:p>1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VICE-PRESIDÊNCIA</text:p>
          </table:table-cell>
          <table:table-cell office:value-type="string" table:style-name="ce11">
            <text:p>Cargo em Comissão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table:number-columns-repeated="16379" table:style-name="ce1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VICE-PRESIDÊNCIA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ORREGEDORI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RREGEDORIA Total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OUVIDORIA</text:p>
          </table:table-cell>
          <table:table-cell office:value-type="string" table:style-name="ce11">
            <text:p>Função Comissionad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UVIDORIA Total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lberto Nogueira Júnior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lberto Nogueira Júnior Total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lcides Martins Ribeiro Filh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lcides Martins Ribeiro Filho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luísio Gonçalves de Castro Mende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luísio Gonçalves de Castro Mendes Total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ndré Ricardo Cruz Fonte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ndré Ricardo Cruz Fontes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ndréa Esmerald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ndréa Esmeraldo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ugusto Guilherme Diefenthaeler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ugusto Guilherme Diefenthaeler Total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Carmen Silvia Lima de Arruda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Carmen Silvia Lima de Arruda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Claudia Maria Pereira Bastos Neiv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Claudia Maria Pereira Bastos Neiva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Firly Nascimento Filho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Firly Nascimento Filho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Flávio Oliveira Lucas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Flávio Oliveira Lucas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Guilherme Calmon Nogueira da Gama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Guilherme Calmon Nogueira da Gama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Guilherme Couto de Castr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Guilherme Couto de Castro Total</text:p>
          </table:table-cell>
          <table:table-cell table:style-name="ce14"/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José Antônio Lisboa Neiv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José Antônio Lisboa Neiva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José Ferreira Neves Net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José Ferreira Neves Neto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Letícia de Santis Mendes de Farias Mell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Letícia de Santis Mendes de Farias Mello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Luiz Antonio Soares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Luiz Antonio Soares Total</text:p>
          </table:table-cell>
          <table:table-cell table:style-name="ce14"/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Luiz Paulo da Silva Araújo Filho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Luiz Paulo da Silva Araújo Filho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acário Ramos Júdice Net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Macário Ramos Júdice Neto Total</text:p>
          </table:table-cell>
          <table:table-cell table:style-name="ce14"/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arcello Granad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Marcello Granado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arcelo Pereira da Silv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Marcelo Pereira da Silva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Gab. Des. Fed. Marcus Abraham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Marcus Abraham Total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auro Souza Marques da Costa Brag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Mauro Souza Marques da Costa Braga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Paulo Pereira Leite Filh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Paulo Pereira Leite Filho Total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Poul Erik Dyrlund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Poul Erik Dyrlund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Reis Friede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Reis Friede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Ricardo Perlingeiro Mendes da Silv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Ricardo Perlingeiro Mendes da Silva Total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Sérgio Schwaitzer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Sérgio Schwaitzer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Simone Schreiber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Simone Schreiber Total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Theóphilo Antonio Miguel Filh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Theóphilo Antonio Miguel Filho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Vera Lúcia Lima da Silv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Vera Lúcia Lima da Silva Total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Wanderley Sanan Dantas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Wanderley Sanan Dantas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William Douglas Resinente dos Santos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William Douglas Resinente dos Santos Total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J. C. Karla Nanci Grand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J. C. Karla Nanci Grando Total</text:p>
          </table:table-cell>
          <table:table-cell table:style-name="ce14"/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J. C. Marcelo da Fonseca Guerreir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J. C. Marcelo da Fonseca Guerreiro Total</text:p>
          </table:table-cell>
          <table:table-cell table:style-name="ce14"/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J. C. Rogério Tobias de Carvalh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J. C. Rogério Tobias de Carvalho Total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AJ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office:value-type="float" office:value="58" table:style-name="ce9">
            <text:p>58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J Total</text:p>
          </table:table-cell>
          <table:table-cell table:style-name="ce14"/>
          <table:table-cell office:value-type="float" office:value="42" table:style-name="ce15">
            <text:p>42</text:p>
          </table:table-cell>
          <table:table-cell office:value-type="float" office:value="39" table:style-name="ce15">
            <text:p>39</text:p>
          </table:table-cell>
          <table:table-cell office:value-type="float" office:value="81" table:style-name="ce15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ª TURMA</text:p>
          </table:table-cell>
          <table:table-cell office:value-type="string" table:style-name="ce11">
            <text:p>Cargo em Comissã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ª TURMA Total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2ª TURMA Total</text:p>
          </table:table-cell>
          <table:table-cell table:style-name="ce14"/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3ª TURMA</text:p>
          </table:table-cell>
          <table:table-cell office:value-type="string" table:style-name="ce11">
            <text:p>Cargo em Comissã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3ª TURMA Total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4ª TURMA</text:p>
          </table:table-cell>
          <table:table-cell office:value-type="string" table:style-name="ce11">
            <text:p>Cargo em Comissã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4ª TURMA Total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5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5ª TURMA Total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6ª TURMA</text:p>
          </table:table-cell>
          <table:table-cell office:value-type="string" table:style-name="ce11">
            <text:p>Cargo em Comissã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ª TURMA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7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7ª TURMA Total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8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8ª TURMA Total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PLENO, ÓRGÃO ESPECIAL E SEÇÕES ESPECIALIZADA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LENO, ÓRGÃO ESPECIAL E SEÇÕES ESPECIALIZADAS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Coordenadoria dos JEF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Função Comissionada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ordenadoria dos JEFs Total</text:p>
          </table:table-cell>
          <table:table-cell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G</text:p>
          </table:table-cell>
          <table:table-cell office:value-type="string" table:style-name="ce11">
            <text:p>Cargo em Comissão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27" table:style-name="ce9">
            <text:p>27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G Total</text:p>
          </table:table-cell>
          <table:table-cell table:style-name="ce14"/>
          <table:table-cell office:value-type="float" office:value="37" table:style-name="ce15">
            <text:p>37</text:p>
          </table:table-cell>
          <table:table-cell office:value-type="float" office:value="23" table:style-name="ce15">
            <text:p>23</text:p>
          </table:table-cell>
          <table:table-cell office:value-type="float" office:value="60" table:style-name="ce15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AI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I Total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GP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65" table:style-name="ce9">
            <text:p>65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GP Total</text:p>
          </table:table-cell>
          <table:table-cell table:style-name="ce14"/>
          <table:table-cell office:value-type="float" office:value="53" table:style-name="ce15">
            <text:p>53</text:p>
          </table:table-cell>
          <table:table-cell office:value-type="float" office:value="44" table:style-name="ce15">
            <text:p>44</text:p>
          </table:table-cell>
          <table:table-cell office:value-type="float" office:value="97" table:style-name="ce15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P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PO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29" table:style-name="ce15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TI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17" table:style-name="ce9">
            <text:p>17</text:p>
          </table:table-cell>
          <table:table-cell office:value-type="float" office:value="66" table:style-name="ce9">
            <text:p>66</text:p>
          </table:table-cell>
          <table:table-cell office:value-type="float" office:value="83" table:style-name="ce9">
            <text:p>83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9" table:style-name="ce9">
            <text:p>9</text:p>
          </table:table-cell>
          <table:table-cell office:value-type="float" office:value="25" table:style-name="ce9">
            <text:p>25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TI Total</text:p>
          </table:table-cell>
          <table:table-cell table:style-name="ce14"/>
          <table:table-cell office:value-type="float" office:value="28" table:style-name="ce15">
            <text:p>28</text:p>
          </table:table-cell>
          <table:table-cell office:value-type="float" office:value="96" table:style-name="ce15">
            <text:p>96</text:p>
          </table:table-cell>
          <table:table-cell office:value-type="float" office:value="124" table:style-name="ce15">
            <text:p>12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AT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T Total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52" table:style-name="ce15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IE</text:p>
          </table:table-cell>
          <table:table-cell office:value-type="string" table:style-name="ce11">
            <text:p>Cargo em Comissão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9" table:style-name="ce9">
            <text:p>9</text:p>
          </table:table-cell>
          <table:table-cell office:value-type="float" office:value="25" table:style-name="ce9">
            <text:p>25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E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33" table:style-name="ce15">
            <text:p>33</text:p>
          </table:table-cell>
          <table:table-cell office:value-type="float" office:value="43" table:style-name="ce15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CJF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CJF Total</text:p>
          </table:table-cell>
          <table:table-cell table:style-name="ce14"/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31" table:style-name="ce15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EMARF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ARF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À Disposição da SGP</text:p>
          </table:table-cell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À Disposição da SGP Total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otal geral</text:p>
          </table:table-cell>
          <table:table-cell table:style-name="ce22"/>
          <table:table-cell office:value-type="float" office:value="721" table:style-name="ce23">
            <text:p>721</text:p>
          </table:table-cell>
          <table:table-cell office:value-type="float" office:value="759" table:style-name="ce23">
            <text:p>759</text:p>
          </table:table-cell>
          <table:table-cell office:value-type="float" office:value="1480" table:style-name="ce23">
            <text:p>1480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3"/>
          <table:table-cell table:number-columns-repeated="16379"/>
        </table:table-row>
        <table:table-row table:number-rows-repeated="1048338" table:style-name="ro6">
          <table:table-cell table:number-columns-repeated="16384"/>
        </table:table-row>
        <table:named-expressions>
          <table:named-range table:name="Print_Titles" table:cell-range-address="lotacao-por-genero-trf2.$A$1:lotacao-por-genero-trf2.$XFD$8" table:base-cell-address="lotacao-por-genero-trf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" style:display-name="20% - Ênfase1 1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" style:display-name="20% - Ênfase1 1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" style:display-name="20% - Ênfase1 1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" style:display-name="20% - Ênfase1 1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" style:display-name="20% - Ênfase1 1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" style:display-name="20% - Ênfase1 1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" style:display-name="20% - Ênfase1 1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" style:display-name="20% - Ênfase1 1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" style:display-name="20% - Ênfase1 1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" style:display-name="20% - Ênfase1 1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" style:display-name="20% - Ênfase1 2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" style:display-name="20% - Ênfase1 2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" style:display-name="20% - Ênfase1 2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" style:display-name="20% - Ênfase1 2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" style:display-name="20% - Ênfase1 2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" style:display-name="20% - Ênfase1 2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" style:display-name="20% - Ênfase1 2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" style:display-name="20% - Ênfase1 2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" style:display-name="20% - Ênfase1 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" style:display-name="20% - Ênfase1 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" style:display-name="20% - Ênfase1 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" style:display-name="20% - Ênfase2 1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" style:display-name="20% - Ênfase2 1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" style:display-name="20% - Ênfase2 1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" style:display-name="20% - Ênfase2 1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" style:display-name="20% - Ênfase2 1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" style:display-name="20% - Ênfase2 1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" style:display-name="20% - Ênfase2 1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" style:display-name="20% - Ênfase2 1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" style:display-name="20% - Ênfase2 1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" style:display-name="20% - Ênfase2 1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" style:display-name="20% - Ênfase2 2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" style:display-name="20% - Ênfase2 2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" style:display-name="20% - Ênfase2 2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" style:display-name="20% - Ênfase2 2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" style:display-name="20% - Ênfase2 2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" style:display-name="20% - Ênfase2 2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" style:display-name="20% - Ênfase2 2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" style:display-name="20% - Ênfase2 2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" style:display-name="20% - Ênfase2 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" style:display-name="20% - Ênfase2 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" style:display-name="20% - Ênfase2 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" style:display-name="20% - Ênfase3 1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" style:display-name="20% - Ênfase3 1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" style:display-name="20% - Ênfase3 1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" style:display-name="20% - Ênfase3 1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" style:display-name="20% - Ênfase3 1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" style:display-name="20% - Ênfase3 1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" style:display-name="20% - Ênfase3 1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" style:display-name="20% - Ênfase3 1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" style:display-name="20% - Ênfase3 1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" style:display-name="20% - Ênfase3 1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" style:display-name="20% - Ênfase3 2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" style:display-name="20% - Ênfase3 2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" style:display-name="20% - Ênfase3 2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" style:display-name="20% - Ênfase3 2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" style:display-name="20% - Ênfase3 2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" style:display-name="20% - Ênfase3 2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" style:display-name="20% - Ênfase3 2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" style:display-name="20% - Ênfase3 2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" style:display-name="20% - Ênfase3 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" style:display-name="20% - Ênfase3 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" style:display-name="20% - Ênfase3 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" style:display-name="20% - Ênfase4 1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" style:display-name="20% - Ênfase4 1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" style:display-name="20% - Ênfase4 1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" style:display-name="20% - Ênfase4 1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" style:display-name="20% - Ênfase4 1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" style:display-name="20% - Ênfase4 1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" style:display-name="20% - Ênfase4 1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" style:display-name="20% - Ênfase4 1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" style:display-name="20% - Ênfase4 1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" style:display-name="20% - Ênfase4 1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" style:display-name="20% - Ênfase4 2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" style:display-name="20% - Ênfase4 2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" style:display-name="20% - Ênfase4 2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" style:display-name="20% - Ênfase4 2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" style:display-name="20% - Ênfase4 2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" style:display-name="20% - Ênfase4 2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" style:display-name="20% - Ênfase4 2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" style:display-name="20% - Ênfase4 2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" style:display-name="20% - Ênfase4 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" style:display-name="20% - Ênfase4 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" style:display-name="20% - Ênfase4 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" style:display-name="20% - Ênfase5 1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" style:display-name="20% - Ênfase5 1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" style:display-name="20% - Ênfase5 1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" style:display-name="20% - Ênfase5 1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" style:display-name="20% - Ênfase5 1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" style:display-name="20% - Ênfase5 1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" style:display-name="20% - Ênfase5 1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" style:display-name="20% - Ênfase5 1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" style:display-name="20% - Ênfase5 1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" style:display-name="20% - Ênfase5 1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" style:display-name="20% - Ênfase5 2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" style:display-name="20% - Ênfase5 2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" style:display-name="20% - Ênfase5 2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" style:display-name="20% - Ênfase5 2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" style:display-name="20% - Ênfase5 2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" style:display-name="20% - Ênfase5 2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" style:display-name="20% - Ênfase5 2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" style:display-name="20% - Ênfase5 2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" style:display-name="20% - Ênfase5 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" style:display-name="20% - Ênfase5 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" style:display-name="20% - Ênfase5 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" style:display-name="20% - Ênfase6 1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" style:display-name="20% - Ênfase6 1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" style:display-name="20% - Ênfase6 1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" style:display-name="20% - Ênfase6 1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" style:display-name="20% - Ênfase6 1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" style:display-name="20% - Ênfase6 1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" style:display-name="20% - Ênfase6 1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" style:display-name="20% - Ênfase6 1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" style:display-name="20% - Ênfase6 1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" style:display-name="20% - Ênfase6 1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" style:display-name="20% - Ênfase6 2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" style:display-name="20% - Ênfase6 2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" style:display-name="20% - Ênfase6 2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" style:display-name="20% - Ênfase6 2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" style:display-name="20% - Ênfase6 2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" style:display-name="20% - Ênfase6 2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" style:display-name="20% - Ênfase6 2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" style:display-name="20% - Ênfase6 2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" style:display-name="20% - Ênfase6 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" style:display-name="20% - Ênfase6 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" style:display-name="20% - Ênfase6 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" style:display-name="40% - Ênfase1 1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" style:display-name="40% - Ênfase1 1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" style:display-name="40% - Ênfase1 1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" style:display-name="40% - Ênfase1 1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" style:display-name="40% - Ênfase1 1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" style:display-name="40% - Ênfase1 1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" style:display-name="40% - Ênfase1 1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" style:display-name="40% - Ênfase1 1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" style:display-name="40% - Ênfase1 1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" style:display-name="40% - Ênfase1 1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" style:display-name="40% - Ênfase1 2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" style:display-name="40% - Ênfase1 2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" style:display-name="40% - Ênfase1 2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" style:display-name="40% - Ênfase1 2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" style:display-name="40% - Ênfase1 2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" style:display-name="40% - Ênfase1 2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" style:display-name="40% - Ênfase1 2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" style:display-name="40% - Ênfase1 2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" style:display-name="40% - Ênfase1 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" style:display-name="40% - Ênfase1 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" style:display-name="40% - Ênfase1 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" style:display-name="40% - Ênfase2 1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" style:display-name="40% - Ênfase2 1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" style:display-name="40% - Ênfase2 1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" style:display-name="40% - Ênfase2 1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" style:display-name="40% - Ênfase2 1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" style:display-name="40% - Ênfase2 1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" style:display-name="40% - Ênfase2 1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" style:display-name="40% - Ênfase2 1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" style:display-name="40% - Ênfase2 1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" style:display-name="40% - Ênfase2 1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" style:display-name="40% - Ênfase2 2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" style:display-name="40% - Ênfase2 2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" style:display-name="40% - Ênfase2 2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" style:display-name="40% - Ênfase2 2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" style:display-name="40% - Ênfase2 2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" style:display-name="40% - Ênfase2 2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" style:display-name="40% - Ênfase2 2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" style:display-name="40% - Ênfase2 2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" style:display-name="40% - Ênfase2 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" style:display-name="40% - Ênfase2 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" style:display-name="40% - Ênfase2 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" style:display-name="40% - Ênfase3 1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" style:display-name="40% - Ênfase3 1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" style:display-name="40% - Ênfase3 1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" style:display-name="40% - Ênfase3 1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" style:display-name="40% - Ênfase3 1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" style:display-name="40% - Ênfase3 1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" style:display-name="40% - Ênfase3 1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" style:display-name="40% - Ênfase3 1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" style:display-name="40% - Ênfase3 1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" style:display-name="40% - Ênfase3 1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" style:display-name="40% - Ênfase3 2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" style:display-name="40% - Ênfase3 2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" style:display-name="40% - Ênfase3 2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" style:display-name="40% - Ênfase3 2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" style:display-name="40% - Ênfase3 2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" style:display-name="40% - Ênfase3 2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" style:display-name="40% - Ênfase3 2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" style:display-name="40% - Ênfase3 2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" style:display-name="40% - Ênfase3 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" style:display-name="40% - Ênfase3 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" style:display-name="40% - Ênfase3 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" style:display-name="40% - Ênfase4 1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" style:display-name="40% - Ênfase4 1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" style:display-name="40% - Ênfase4 1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" style:display-name="40% - Ênfase4 1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" style:display-name="40% - Ênfase4 1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" style:display-name="40% - Ênfase4 1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" style:display-name="40% - Ênfase4 1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" style:display-name="40% - Ênfase4 1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" style:display-name="40% - Ênfase4 1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" style:display-name="40% - Ênfase4 1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" style:display-name="40% - Ênfase4 2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" style:display-name="40% - Ênfase4 2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" style:display-name="40% - Ênfase4 2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" style:display-name="40% - Ênfase4 2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" style:display-name="40% - Ênfase4 2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" style:display-name="40% - Ênfase4 2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" style:display-name="40% - Ênfase4 2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" style:display-name="40% - Ênfase4 2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" style:display-name="40% - Ênfase4 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" style:display-name="40% - Ênfase4 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" style:display-name="40% - Ênfase4 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" style:display-name="40% - Ênfase5 1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" style:display-name="40% - Ênfase5 1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" style:display-name="40% - Ênfase5 1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" style:display-name="40% - Ênfase5 1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" style:display-name="40% - Ênfase5 1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" style:display-name="40% - Ênfase5 1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" style:display-name="40% - Ênfase5 1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" style:display-name="40% - Ênfase5 1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" style:display-name="40% - Ênfase5 1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" style:display-name="40% - Ênfase5 1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" style:display-name="40% - Ênfase5 2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" style:display-name="40% - Ênfase5 2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" style:display-name="40% - Ênfase5 2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" style:display-name="40% - Ênfase5 2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" style:display-name="40% - Ênfase5 2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" style:display-name="40% - Ênfase5 2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" style:display-name="40% - Ênfase5 2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" style:display-name="40% - Ênfase5 2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" style:display-name="40% - Ênfase5 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" style:display-name="40% - Ênfase5 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" style:display-name="40% - Ênfase5 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" style:display-name="40% - Ênfase6 1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" style:display-name="40% - Ênfase6 1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" style:display-name="40% - Ênfase6 1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" style:display-name="40% - Ênfase6 1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" style:display-name="40% - Ênfase6 1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" style:display-name="40% - Ênfase6 1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" style:display-name="40% - Ênfase6 1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" style:display-name="40% - Ênfase6 1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" style:display-name="40% - Ênfase6 1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" style:display-name="40% - Ênfase6 1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" style:display-name="40% - Ênfase6 2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" style:display-name="40% - Ênfase6 2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" style:display-name="40% - Ênfase6 2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" style:display-name="40% - Ênfase6 2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" style:display-name="40% - Ênfase6 2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" style:display-name="40% - Ênfase6 2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" style:display-name="40% - Ênfase6 2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" style:display-name="40% - Ênfase6 2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" style:display-name="40% - Ênfase6 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" style:display-name="40% - Ênfase6 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" style:display-name="40% - Ênfase6 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Lotação por Gênero - TRF2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Tabela de lotação por gênero do TRF2</dc:title>
    <dc:description/>
    <dc:subject>Transparência - Lotação por Gênero</dc:subject>
    <meta:initial-creator>TRF2</meta:initial-creator>
    <dc:creator>Josie Clemente</dc:creator>
    <meta:creation-date>2022-07-06T18:40:28Z</meta:creation-date>
    <dc:date>2023-09-14T15:33:35Z</dc:date>
    <meta:print-date>2023-09-14T15:33:18Z</meta:print-date>
  </office:meta>
</office:document-meta>
</file>