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fo:background-color="#E2EFDA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548235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548235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0/09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5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9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0">
            <text:p>Lotação</text:p>
          </table:table-cell>
          <table:table-cell office:value-type="string" table:number-columns-spanned="1" table:number-rows-spanned="2" table:style-name="ce31">
            <text:p>Tipo da Função</text:p>
          </table:table-cell>
          <table:table-cell office:value-type="string" table:number-columns-spanned="2" table:number-rows-spanned="1" table:style-name="ce32">
            <text:p>Gênero Social</text:p>
          </table:table-cell>
          <table:covered-table-cell/>
          <table:table-cell office:value-type="string" table:number-columns-spanned="1" table:number-rows-spanned="2" table:style-name="ce30">
            <text:p>Total Geral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33">
            <text:p>F</text:p>
          </table:table-cell>
          <table:table-cell office:value-type="string" table:style-name="ce34">
            <text:p>M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PRESIDÊNCIA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90" table:style-name="ce11">
            <text:p>90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48" table:style-name="ce16">
            <text:p>48</text:p>
          </table:table-cell>
          <table:table-cell office:value-type="float" office:value="95" table:style-name="ce16">
            <text:p>95</text:p>
          </table:table-cell>
          <table:table-cell office:value-type="float" office:value="143" table:style-name="ce16">
            <text:p>1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VICE-PRESIDÊNCIA</text:p>
          </table:table-cell>
          <table:table-cell office:value-type="string" table:style-name="ce18">
            <text:p>Cargo em Comissão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ORREGEDORIA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UVIDORIA</text:p>
          </table:table-cell>
          <table:table-cell office:value-type="string" table:style-name="ce20">
            <text:p>Função Comissionad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lberto Nogueira Júnior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berto Nogueira Júnio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lcides Martins Ribeiro Filh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luísio Gonçalves de Castro Mende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ndré Ricardo Cruz Fonte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ndréa Esmerald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a Esmerald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ugusto Guilherme Diefenthaeler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Carmen Silvia Lima de Arruda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Claudia Maria Pereira Bastos Neiva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Firly Nascimento Filho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Flávio Oliveira Lucas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Guilherme Calmon Nogueira da Gama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Guilherme Couto de Castro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José Antônio Lisboa Neiva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Antônio Lisboa Nei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José Ferreira Neves Net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Letícia de Santis Mendes de Farias Mello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Luiz Antonio Soares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Luiz Paulo da Silva Araújo Filho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cário Ramos Júdice Net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cário Ramos Júdice Neto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rcello Granad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rcelo Pereira da Silva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Gab. Des. Fed. Marcus Abraham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uro Souza Marques da Costa Braga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Paulo Pereira Leite Filho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Poul Erik Dyrlund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Reis Friede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Ricardo Perlingeiro Mendes da Silva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Sérgio Schwaitzer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Simone Schreiber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Theóphilo Antonio Miguel Filh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Vera Lúcia Lima da Silv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Vera Lúcia Lima da Silv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Wanderley Sanan Dantas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anderley Sanan Dant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William Douglas Resinente dos Santos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J. C. Karla Nanci Grando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Karla Nanci Grand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J. C. Marcelo da Fonseca Guerreir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Marcelo da Fonseca Guerreiro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J. C. Rogério Tobias de Carvalho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Rogério Tobias de Carvalh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AJ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J Total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ª TURMA</text:p>
          </table:table-cell>
          <table:table-cell office:value-type="string" table:style-name="ce18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ª TURMA</text:p>
          </table:table-cell>
          <table:table-cell office:value-type="string" table:style-name="ce18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ª TURMA</text:p>
          </table:table-cell>
          <table:table-cell office:value-type="string" table:style-name="ce18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5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ª TURMA</text:p>
          </table:table-cell>
          <table:table-cell office:value-type="string" table:style-name="ce18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ª TUR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8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ª TURMA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LENO, ÓRGÃO ESPECIAL E SEÇÕES ESPECIALIZADA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Coordenadoria dos JEF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G</text:p>
          </table:table-cell>
          <table:table-cell office:value-type="string" table:style-name="ce18">
            <text:p>Cargo em Comissão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 Total</text:p>
          </table:table-cell>
          <table:table-cell table:style-name="ce15"/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AI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I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GP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0">
            <text:p>Função Comissionada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3">
            <text:p>Sem CJ/FC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P Total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96" table:style-name="ce16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P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P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TI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TI Total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94" table:style-name="ce16">
            <text:p>94</text:p>
          </table:table-cell>
          <table:table-cell office:value-type="float" office:value="121" table:style-name="ce16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T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T Total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53" table:style-name="ce16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E</text:p>
          </table:table-cell>
          <table:table-cell office:value-type="string" table:style-name="ce18">
            <text:p>Cargo em Comissão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E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CJF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CJF Total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MARF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Sem CJ/F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ARF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À Disposição da SGP</text:p>
          </table:table-cell>
          <table:table-cell office:value-type="string" table:style-name="ce13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otal geral</text:p>
          </table:table-cell>
          <table:table-cell table:style-name="ce27"/>
          <table:table-cell office:value-type="float" office:value="720" table:style-name="ce28">
            <text:p>720</text:p>
          </table:table-cell>
          <table:table-cell office:value-type="float" office:value="759" table:style-name="ce28">
            <text:p>759</text:p>
          </table:table-cell>
          <table:table-cell office:value-type="float" office:value="1479" table:style-name="ce28">
            <text:p>1479</text:p>
          </table:table-cell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6">
          <table:table-cell table:number-columns-repeated="16384"/>
        </table:table-row>
        <table:named-expressions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Tabela de lotação por gênero do TRF2</dc:title>
    <dc:description/>
    <dc:subject>Transparência - Lotação por Gênero</dc:subject>
    <meta:initial-creator>TRF2</meta:initial-creator>
    <dc:creator>Josie Clemente</dc:creator>
    <meta:creation-date>2022-07-06T18:40:28Z</meta:creation-date>
    <dc:date>2023-10-16T20:16:05Z</dc:date>
    <meta:print-date>2023-10-16T20:15:04Z</meta:print-date>
  </office:meta>
</office:document-meta>
</file>