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10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5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1" table:number-rows-spanned="2" table:style-name="ce28">
            <text:p>Tipo da Função</text:p>
          </table:table-cell>
          <table:table-cell office:value-type="string" table:number-columns-spanned="2" table:number-rows-spanned="1" table:style-name="ce29">
            <text:p>Gênero Social</text:p>
          </table:table-cell>
          <table:covered-table-cell/>
          <table:table-cell office:value-type="string" table:number-columns-spanned="1" table:number-rows-spanned="2" table:style-name="ce27">
            <text:p>Total Geral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90" table:style-name="ce12">
            <text:p>90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92" table:style-name="ce16">
            <text:p>92</text:p>
          </table:table-cell>
          <table:table-cell office:value-type="float" office:value="138" table:style-name="ce16">
            <text:p>1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ICE-PRESIDÊNCI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Karla Nanci Grand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Karla Nanci Grand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Marcelo da Fonseca Guerreir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Marcelo da Fonseca Guerreiro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J. C. Rogério Tobias de Carva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Rogério Tobias de Carvalh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58" table:style-name="ce12">
            <text:p>5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3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4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96" table:style-name="ce16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94" table:style-name="ce16">
            <text:p>94</text:p>
          </table:table-cell>
          <table:table-cell office:value-type="float" office:value="121" table:style-name="ce16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52" table:style-name="ce16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E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À Disposição da SGP</text:p>
          </table:table-cell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otal geral</text:p>
          </table:table-cell>
          <table:table-cell table:style-name="ce23"/>
          <table:table-cell office:value-type="float" office:value="718" table:style-name="ce24">
            <text:p>718</text:p>
          </table:table-cell>
          <table:table-cell office:value-type="float" office:value="760" table:style-name="ce24">
            <text:p>760</text:p>
          </table:table-cell>
          <table:table-cell office:value-type="float" office:value="1478" table:style-name="ce24">
            <text:p>1478</text:p>
          </table:table-cell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6">
          <table:table-cell table:number-columns-repeated="16384"/>
        </table:table-row>
        <table:named-expressions>
          <table:named-range table:name="Print_Titles" table:cell-range-address="lotacao-por-genero-trf2.$A$1:lotacao-por-genero-trf2.$XFD$9" table:base-cell-address="lotacao-por-genero-trf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JF2R</dc:creator>
    <meta:creation-date>2022-07-06T18:40:28Z</meta:creation-date>
    <dc:date>2023-11-16T18:31:37Z</dc:date>
    <meta:print-date>2023-11-16T18:31:08Z</meta:print-date>
  </office:meta>
</office:document-meta>
</file>