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FFFFFF" fo:border-bottom="none" fo:border-left="thin solid #000000" fo:border-right="thin solid #000000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3" style:family="table-cell" style:parent-style-name="Default" style:data-style-name="N0">
      <style:table-cell-properties fo:border-top="thin solid #FFFFFF" fo:border-bottom="thin solid #000000" fo:border-left="thin solid #000000" fo:border-right="thin solid #000000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2EFDA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FFFFFF" fo:border-right="none" fo:background-color="#E2EFDA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0" style:family="table-cell" style:parent-style-name="Default" style:data-style-name="N0">
      <style:table-cell-properties fo:border-top="thin solid #FFFFFF" fo:border-bottom="none" fo:border-left="thin solid #000000" fo:border-right="none"/>
    </style:style>
    <style:style style:name="ce21" style:family="table-cell" style:parent-style-name="Default" style:data-style-name="N0">
      <style:table-cell-properties fo:border-top="thin solid #FFFFFF" fo:border-bottom="thin solid #000000" fo:border-left="thin solid #000000" fo:border-right="none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A9D08E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FFFFFF" fo:border-right="none" fo:background-color="#A9D08E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background-color="#54823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10.95375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77270833333333cm" style:use-optimal-column-width="true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0.370416666666667cm"/>
    </style:style>
    <style:style style:name="co7" style:family="table-column">
      <style:table-column-properties fo:break-before="auto" style:column-width="4.73604166666667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03187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2.7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otacao-por-genero-trf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number-columns-repeated="16370" table:default-cell-style-name="ce1"/>
        <table:table-row table:style-name="ro1">
          <table:table-cell/>
          <table:table-cell office:value-type="string" table:style-name="ce2">
            <text:p>PODER JUDICIÁRIO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1">
          <table:table-cell/>
          <table:table-cell office:value-type="string" table:style-name="ce2">
            <text:p>ÓRGÃO: TRIBUNAL REGIONAL FEDERAL DA 2ª REGIÃO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1">
          <table:table-cell/>
          <table:table-cell office:value-type="string" table:style-name="ce2">
            <text:p>UNIDADE: TRF2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4"/>
          <table:table-cell office:value-type="string" table:style-name="ce2">
            <text:p>Data de referência: 30/11/2023</text:p>
          </table:table-cell>
          <table:table-cell table:number-columns-repeated="4" table:style-name="ce3"/>
          <table:table-cell table:number-columns-repeated="8" table:style-name="ce1"/>
          <table:table-cell table:number-columns-repeated="16370" table:style-name="ce4"/>
        </table:table-row>
        <table:table-row table:style-name="ro2">
          <table:table-cell table:style-name="ce4"/>
          <table:table-cell table:style-name="ce2"/>
          <table:table-cell table:number-columns-repeated="4" table:style-name="ce3"/>
          <table:table-cell table:number-columns-repeated="8" table:style-name="ce1"/>
          <table:table-cell table:number-columns-repeated="16370" table:style-name="ce4"/>
        </table:table-row>
        <table:table-row table:style-name="ro1">
          <table:table-cell/>
          <table:table-cell office:value-type="string" table:number-columns-spanned="5" table:number-rows-spanned="1" table:style-name="ce24">
            <text:p>Resolução n° 255, de 2018, do CNJ<text:s/>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/>
          <table:table-cell office:value-type="string" table:number-columns-spanned="5" table:number-rows-spanned="1" table:style-name="ce25">
            <text:p>TRF 2ª REGIÃO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/>
          <table:table-cell office:value-type="string" table:number-columns-spanned="1" table:number-rows-spanned="2" table:style-name="ce26">
            <text:p>Lotação</text:p>
          </table:table-cell>
          <table:table-cell office:value-type="string" table:number-columns-spanned="1" table:number-rows-spanned="2" table:style-name="ce27">
            <text:p>Tipo da Função</text:p>
          </table:table-cell>
          <table:table-cell office:value-type="string" table:number-columns-spanned="2" table:number-rows-spanned="1" table:style-name="ce27">
            <text:p>Gênero Social</text:p>
          </table:table-cell>
          <table:covered-table-cell/>
          <table:table-cell office:value-type="string" table:number-columns-spanned="1" table:number-rows-spanned="2" table:style-name="ce26">
            <text:p>Total Geral</text:p>
          </table:table-cell>
          <table:table-cell table:number-columns-repeated="16378" table:style-name="ce1"/>
        </table:table-row>
        <table:table-row table:style-name="ro4">
          <table:table-cell/>
          <table:covered-table-cell/>
          <table:covered-table-cell/>
          <table:table-cell office:value-type="string" table:style-name="ce6">
            <text:p>F</text:p>
          </table:table-cell>
          <table:table-cell office:value-type="string" table:style-name="ce7">
            <text:p>M</text:p>
          </table:table-cell>
          <table:covered-table-cell/>
          <table:table-cell table:number-columns-repeated="16378" table:style-name="ce1"/>
        </table:table-row>
        <table:table-row table:style-name="ro1">
          <table:table-cell/>
          <table:table-cell office:value-type="string" table:style-name="ce8">
            <text:p>PRESIDÊNCIA</text:p>
          </table:table-cell>
          <table:table-cell office:value-type="string" table:style-name="ce9">
            <text:p>Cargo em Comissão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table:number-columns-repeated="16378" table:style-name="ce1"/>
        </table:table-row>
        <table:table-row table:style-name="ro1">
          <table:table-cell/>
          <table:table-cell table:style-name="ce11"/>
          <table:table-cell office:value-type="string" table:style-name="ce12">
            <text:p>Função Comissionada</text:p>
          </table:table-cell>
          <table:table-cell office:value-type="float" office:value="36" table:style-name="ce10">
            <text:p>36</text:p>
          </table:table-cell>
          <table:table-cell office:value-type="float" office:value="54" table:style-name="ce10">
            <text:p>54</text:p>
          </table:table-cell>
          <table:table-cell office:value-type="float" office:value="90" table:style-name="ce10">
            <text:p>90</text:p>
          </table:table-cell>
          <table:table-cell table:number-columns-repeated="16378" table:style-name="ce1"/>
        </table:table-row>
        <table:table-row table:style-name="ro1">
          <table:table-cell/>
          <table:table-cell table:style-name="ce13"/>
          <table:table-cell office:value-type="string" table:style-name="ce12">
            <text:p>Sem CJ/FC</text:p>
          </table:table-cell>
          <table:table-cell office:value-type="float" office:value="7" table:style-name="ce10">
            <text:p>7</text:p>
          </table:table-cell>
          <table:table-cell office:value-type="float" office:value="34" table:style-name="ce10">
            <text:p>34</text:p>
          </table:table-cell>
          <table:table-cell office:value-type="float" office:value="41" table:style-name="ce10">
            <text:p>41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14">
            <text:p>PRESIDÊNCIA Total</text:p>
          </table:table-cell>
          <table:table-cell table:style-name="ce15"/>
          <table:table-cell office:value-type="float" office:value="46" table:style-name="ce16">
            <text:p>46</text:p>
          </table:table-cell>
          <table:table-cell office:value-type="float" office:value="93" table:style-name="ce16">
            <text:p>93</text:p>
          </table:table-cell>
          <table:table-cell office:value-type="float" office:value="139" table:style-name="ce16">
            <text:p>139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17">
            <text:p>VICE-PRESIDÊNCIA</text:p>
          </table:table-cell>
          <table:table-cell office:value-type="string" table:style-name="ce12">
            <text:p>Cargo em Comissão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378" table:style-name="ce1"/>
        </table:table-row>
        <table:table-row table:style-name="ro1">
          <table:table-cell/>
          <table:table-cell table:style-name="ce13"/>
          <table:table-cell office:value-type="string" table:style-name="ce12">
            <text:p>Função Comissionada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23" table:style-name="ce10">
            <text:p>23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14">
            <text:p>VICE-PRESIDÊNCIA Total</text:p>
          </table:table-cell>
          <table:table-cell table:style-name="ce15"/>
          <table:table-cell office:value-type="float" office:value="11" table:style-name="ce16">
            <text:p>11</text:p>
          </table:table-cell>
          <table:table-cell office:value-type="float" office:value="14" table:style-name="ce16">
            <text:p>14</text:p>
          </table:table-cell>
          <table:table-cell office:value-type="float" office:value="25" table:style-name="ce16">
            <text:p>25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17">
            <text:p>CORREGEDORIA</text:p>
          </table:table-cell>
          <table:table-cell office:value-type="string" table:style-name="ce12">
            <text:p>Cargo em Comissão</text:p>
          </table:table-cell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1">
          <table:table-cell/>
          <table:table-cell table:style-name="ce13"/>
          <table:table-cell office:value-type="string" table:style-name="ce12">
            <text:p>Função Comissionada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11" table:style-name="ce10">
            <text:p>1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CORREGEDORIA Total</text:p>
          </table:table-cell>
          <table:table-cell table:style-name="ce15"/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13" table:style-name="ce16">
            <text:p>1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8">
            <text:p>OUVIDORIA</text:p>
          </table:table-cell>
          <table:table-cell office:value-type="string" table:style-name="ce12">
            <text:p>Função Comissionada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OUVIDORIA Total</text:p>
          </table:table-cell>
          <table:table-cell table:style-name="ce15"/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Alberto Nogueira Júnior</text:p>
          </table:table-cell>
          <table:table-cell office:value-type="string" table:style-name="ce12">
            <text:p>Cargo em Comissão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2">
            <text:p>Função Comissionada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11" table:style-name="ce10">
            <text:p>11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2">
            <text:p>Sem CJ/FC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Gab. Des. Fed. Alberto Nogueira Júnior Total</text:p>
          </table:table-cell>
          <table:table-cell table:style-name="ce15"/>
          <table:table-cell office:value-type="float" office:value="7" table:style-name="ce16">
            <text:p>7</text:p>
          </table:table-cell>
          <table:table-cell office:value-type="float" office:value="11" table:style-name="ce16">
            <text:p>11</text:p>
          </table:table-cell>
          <table:table-cell office:value-type="float" office:value="18" table:style-name="ce16">
            <text:p>1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Alcides Martins Ribeiro Filho</text:p>
          </table:table-cell>
          <table:table-cell office:value-type="string" table:style-name="ce12">
            <text:p>Cargo em Comissão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2">
            <text:p>Função Comissionada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13" table:style-name="ce10">
            <text:p>13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2">
            <text:p>Sem CJ/FC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Gab. Des. Fed. Alcides Martins Ribeiro Filho Total</text:p>
          </table:table-cell>
          <table:table-cell table:style-name="ce15"/>
          <table:table-cell office:value-type="float" office:value="11" table:style-name="ce16">
            <text:p>11</text:p>
          </table:table-cell>
          <table:table-cell office:value-type="float" office:value="8" table:style-name="ce16">
            <text:p>8</text:p>
          </table:table-cell>
          <table:table-cell office:value-type="float" office:value="19" table:style-name="ce16">
            <text:p>1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Aluísio Gonçalves de Castro Mendes</text:p>
          </table:table-cell>
          <table:table-cell office:value-type="string" table:style-name="ce12">
            <text:p>Cargo em Comissão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2">
            <text:p>Função Comissionada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11" table:style-name="ce10">
            <text:p>11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2">
            <text:p>Sem CJ/FC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Gab. Des. Fed. Aluísio Gonçalves de Castro Mendes Total</text:p>
          </table:table-cell>
          <table:table-cell table:style-name="ce15"/>
          <table:table-cell office:value-type="float" office:value="7" table:style-name="ce16">
            <text:p>7</text:p>
          </table:table-cell>
          <table:table-cell office:value-type="float" office:value="10" table:style-name="ce16">
            <text:p>10</text:p>
          </table:table-cell>
          <table:table-cell office:value-type="float" office:value="17" table:style-name="ce16">
            <text:p>1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André Ricardo Cruz Fontes</text:p>
          </table:table-cell>
          <table:table-cell office:value-type="string" table:style-name="ce12">
            <text:p>Cargo em Comissão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2">
            <text:p>Função Comissionada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12" table:style-name="ce10">
            <text:p>12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2">
            <text:p>Sem CJ/FC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Gab. Des. Fed. André Ricardo Cruz Fontes Total</text:p>
          </table:table-cell>
          <table:table-cell table:style-name="ce15"/>
          <table:table-cell office:value-type="float" office:value="10" table:style-name="ce16">
            <text:p>10</text:p>
          </table:table-cell>
          <table:table-cell office:value-type="float" office:value="9" table:style-name="ce16">
            <text:p>9</text:p>
          </table:table-cell>
          <table:table-cell office:value-type="float" office:value="19" table:style-name="ce16">
            <text:p>1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Andréa Esmeraldo</text:p>
          </table:table-cell>
          <table:table-cell office:value-type="string" table:style-name="ce12">
            <text:p>Cargo em Comissão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2">
            <text:p>Função Comissionada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14" table:style-name="ce10">
            <text:p>14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2">
            <text:p>Sem CJ/FC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Gab. Des. Fed. Andréa Esmeraldo Total</text:p>
          </table:table-cell>
          <table:table-cell table:style-name="ce15"/>
          <table:table-cell office:value-type="float" office:value="9" table:style-name="ce16">
            <text:p>9</text:p>
          </table:table-cell>
          <table:table-cell office:value-type="float" office:value="11" table:style-name="ce16">
            <text:p>11</text:p>
          </table:table-cell>
          <table:table-cell office:value-type="float" office:value="20" table:style-name="ce16">
            <text:p>2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Augusto Guilherme Diefenthaeler</text:p>
          </table:table-cell>
          <table:table-cell office:value-type="string" table:style-name="ce12">
            <text:p>Cargo em Comissão</text:p>
          </table:table-cell>
          <table:table-cell office:value-type="float" office:value="4" table:style-name="ce10">
            <text:p>4</text:p>
          </table:table-cell>
          <table:table-cell table:style-name="ce10"/>
          <table:table-cell office:value-type="float" office:value="4" table:style-name="ce10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2">
            <text:p>Função Comissionada</text:p>
          </table:table-cell>
          <table:table-cell table:style-name="ce10"/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2">
            <text:p>Sem CJ/FC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Gab. Des. Fed. Augusto Guilherme Diefenthaeler Total</text:p>
          </table:table-cell>
          <table:table-cell table:style-name="ce15"/>
          <table:table-cell office:value-type="float" office:value="4" table:style-name="ce16">
            <text:p>4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6">
            <text:p>1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Carmen Silvia Lima de Arruda</text:p>
          </table:table-cell>
          <table:table-cell office:value-type="string" table:style-name="ce12">
            <text:p>Cargo em Comissão</text:p>
          </table:table-cell>
          <table:table-cell office:value-type="float" office:value="4" table:style-name="ce10">
            <text:p>4</text:p>
          </table:table-cell>
          <table:table-cell table:style-name="ce10"/>
          <table:table-cell office:value-type="float" office:value="4" table:style-name="ce10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2">
            <text:p>Função Comissionada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11" table:style-name="ce10">
            <text:p>11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2">
            <text:p>Sem CJ/FC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Gab. Des. Fed. Carmen Silvia Lima de Arruda Total</text:p>
          </table:table-cell>
          <table:table-cell table:style-name="ce15"/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19" table:style-name="ce16">
            <text:p>1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Claudia Maria Pereira Bastos Neiva</text:p>
          </table:table-cell>
          <table:table-cell office:value-type="string" table:style-name="ce12">
            <text:p>Cargo em Comissão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2">
            <text:p>Função Comissionada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12" table:style-name="ce10">
            <text:p>12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2">
            <text:p>Sem CJ/FC</text:p>
          </table:table-cell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Gab. Des. Fed. Claudia Maria Pereira Bastos Neiva Total</text:p>
          </table:table-cell>
          <table:table-cell table:style-name="ce15"/>
          <table:table-cell office:value-type="float" office:value="11" table:style-name="ce16">
            <text:p>11</text:p>
          </table:table-cell>
          <table:table-cell office:value-type="float" office:value="7" table:style-name="ce16">
            <text:p>7</text:p>
          </table:table-cell>
          <table:table-cell office:value-type="float" office:value="18" table:style-name="ce16">
            <text:p>1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Firly Nascimento Filho</text:p>
          </table:table-cell>
          <table:table-cell office:value-type="string" table:style-name="ce12">
            <text:p>Cargo em Comissão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2">
            <text:p>Função Comissionada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10" table:style-name="ce10">
            <text:p>10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2">
            <text:p>Sem CJ/FC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Gab. Des. Fed. Firly Nascimento Filho Total</text:p>
          </table:table-cell>
          <table:table-cell table:style-name="ce15"/>
          <table:table-cell office:value-type="float" office:value="10" table:style-name="ce16">
            <text:p>10</text:p>
          </table:table-cell>
          <table:table-cell office:value-type="float" office:value="7" table:style-name="ce16">
            <text:p>7</text:p>
          </table:table-cell>
          <table:table-cell office:value-type="float" office:value="17" table:style-name="ce16">
            <text:p>1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Flávio Oliveira Lucas</text:p>
          </table:table-cell>
          <table:table-cell office:value-type="string" table:style-name="ce12">
            <text:p>Cargo em Comissão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2">
            <text:p>Função Comissionada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14" table:style-name="ce10">
            <text:p>14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2">
            <text:p>Sem CJ/FC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Gab. Des. Fed. Flávio Oliveira Lucas Total</text:p>
          </table:table-cell>
          <table:table-cell table:style-name="ce15"/>
          <table:table-cell office:value-type="float" office:value="10" table:style-name="ce16">
            <text:p>10</text:p>
          </table:table-cell>
          <table:table-cell office:value-type="float" office:value="9" table:style-name="ce16">
            <text:p>9</text:p>
          </table:table-cell>
          <table:table-cell office:value-type="float" office:value="19" table:style-name="ce16">
            <text:p>1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Guilherme Calmon Nogueira da Gama</text:p>
          </table:table-cell>
          <table:table-cell office:value-type="string" table:style-name="ce12">
            <text:p>Cargo em Comissão</text:p>
          </table:table-cell>
          <table:table-cell office:value-type="float" office:value="4" table:style-name="ce10">
            <text:p>4</text:p>
          </table:table-cell>
          <table:table-cell table:style-name="ce10"/>
          <table:table-cell office:value-type="float" office:value="4" table:style-name="ce10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2">
            <text:p>Função Comissionada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14" table:style-name="ce10">
            <text:p>1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Gab. Des. Fed. Guilherme Calmon Nogueira da Gama Total</text:p>
          </table:table-cell>
          <table:table-cell table:style-name="ce15"/>
          <table:table-cell office:value-type="float" office:value="10" table:style-name="ce16">
            <text:p>10</text:p>
          </table:table-cell>
          <table:table-cell office:value-type="float" office:value="8" table:style-name="ce16">
            <text:p>8</text:p>
          </table:table-cell>
          <table:table-cell office:value-type="float" office:value="18" table:style-name="ce16">
            <text:p>18</text:p>
          </table:table-cell>
          <table:table-cell table:number-columns-repeated="16378"/>
        </table:table-row>
        <table:table-row table:style-name="ro5">
          <table:table-cell table:style-name="ce1"/>
          <table:table-cell office:value-type="string" table:style-name="ce19">
            <text:p>Gab. Des. Fed. Guilherme Couto de Castro</text:p>
          </table:table-cell>
          <table:table-cell office:value-type="string" table:style-name="ce12">
            <text:p>Cargo em Comissão</text:p>
          </table:table-cell>
          <table:table-cell office:value-type="float" office:value="4" table:style-name="ce10">
            <text:p>4</text:p>
          </table:table-cell>
          <table:table-cell table:style-name="ce10"/>
          <table:table-cell office:value-type="float" office:value="4" table:style-name="ce10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2">
            <text:p>Função Comissionada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11" table:style-name="ce10">
            <text:p>11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2">
            <text:p>Sem CJ/FC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Gab. Des. Fed. Guilherme Couto de Castro Total</text:p>
          </table:table-cell>
          <table:table-cell table:style-name="ce15"/>
          <table:table-cell office:value-type="float" office:value="14" table:style-name="ce16">
            <text:p>14</text:p>
          </table:table-cell>
          <table:table-cell office:value-type="float" office:value="3" table:style-name="ce16">
            <text:p>3</text:p>
          </table:table-cell>
          <table:table-cell office:value-type="float" office:value="17" table:style-name="ce16">
            <text:p>1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José Antônio Lisboa Neiva</text:p>
          </table:table-cell>
          <table:table-cell office:value-type="string" table:style-name="ce12">
            <text:p>Cargo em Comissão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2">
            <text:p>Função Comissionada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11" table:style-name="ce10">
            <text:p>11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2">
            <text:p>Sem CJ/FC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Gab. Des. Fed. José Antônio Lisboa Neiva Total</text:p>
          </table:table-cell>
          <table:table-cell table:style-name="ce15"/>
          <table:table-cell office:value-type="float" office:value="11" table:style-name="ce16">
            <text:p>11</text:p>
          </table:table-cell>
          <table:table-cell office:value-type="float" office:value="5" table:style-name="ce16">
            <text:p>5</text:p>
          </table:table-cell>
          <table:table-cell office:value-type="float" office:value="16" table:style-name="ce16">
            <text:p>1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José Ferreira Neves Neto</text:p>
          </table:table-cell>
          <table:table-cell office:value-type="string" table:style-name="ce12">
            <text:p>Cargo em Comissão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2">
            <text:p>Função Comissionada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12" table:style-name="ce10">
            <text:p>12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2">
            <text:p>Sem CJ/FC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Gab. Des. Fed. José Ferreira Neves Neto Total</text:p>
          </table:table-cell>
          <table:table-cell table:style-name="ce15"/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18" table:style-name="ce16">
            <text:p>1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Letícia de Santis Mendes de Farias Mello</text:p>
          </table:table-cell>
          <table:table-cell office:value-type="string" table:style-name="ce12">
            <text:p>Cargo em Comissão</text:p>
          </table:table-cell>
          <table:table-cell office:value-type="float" office:value="4" table:style-name="ce10">
            <text:p>4</text:p>
          </table:table-cell>
          <table:table-cell table:style-name="ce10"/>
          <table:table-cell office:value-type="float" office:value="4" table:style-name="ce10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2">
            <text:p>Função Comissionada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11" table:style-name="ce10">
            <text:p>11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2">
            <text:p>Sem CJ/FC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Gab. Des. Fed. Letícia de Santis Mendes de Farias Mello Total</text:p>
          </table:table-cell>
          <table:table-cell table:style-name="ce15"/>
          <table:table-cell office:value-type="float" office:value="10" table:style-name="ce16">
            <text:p>10</text:p>
          </table:table-cell>
          <table:table-cell office:value-type="float" office:value="7" table:style-name="ce16">
            <text:p>7</text:p>
          </table:table-cell>
          <table:table-cell office:value-type="float" office:value="17" table:style-name="ce16">
            <text:p>1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Luiz Antonio Soares</text:p>
          </table:table-cell>
          <table:table-cell office:value-type="string" table:style-name="ce12">
            <text:p>Cargo em Comissão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2">
            <text:p>Função Comissionada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0">
            <text:p>2</text:p>
          </table:table-cell>
          <table:table-cell office:value-type="float" office:value="14" table:style-name="ce10">
            <text:p>14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2">
            <text:p>Sem CJ/FC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Gab. Des. Fed. Luiz Antonio Soares Total</text:p>
          </table:table-cell>
          <table:table-cell table:style-name="ce15"/>
          <table:table-cell office:value-type="float" office:value="14" table:style-name="ce16">
            <text:p>14</text:p>
          </table:table-cell>
          <table:table-cell office:value-type="float" office:value="6" table:style-name="ce16">
            <text:p>6</text:p>
          </table:table-cell>
          <table:table-cell office:value-type="float" office:value="20" table:style-name="ce16">
            <text:p>2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Luiz Paulo da Silva Araújo Filho</text:p>
          </table:table-cell>
          <table:table-cell office:value-type="string" table:style-name="ce12">
            <text:p>Cargo em Comissão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2">
            <text:p>Função Comissionada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11" table:style-name="ce10">
            <text:p>11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2">
            <text:p>Sem CJ/FC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Gab. Des. Fed. Luiz Paulo da Silva Araújo Filho Total</text:p>
          </table:table-cell>
          <table:table-cell table:style-name="ce15"/>
          <table:table-cell office:value-type="float" office:value="11" table:style-name="ce16">
            <text:p>11</text:p>
          </table:table-cell>
          <table:table-cell office:value-type="float" office:value="7" table:style-name="ce16">
            <text:p>7</text:p>
          </table:table-cell>
          <table:table-cell office:value-type="float" office:value="18" table:style-name="ce16">
            <text:p>1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Macário Ramos Júdice Neto</text:p>
          </table:table-cell>
          <table:table-cell office:value-type="string" table:style-name="ce12">
            <text:p>Cargo em Comissão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2">
            <text:p>Função Comissionada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12" table:style-name="ce10">
            <text:p>12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2">
            <text:p>Sem CJ/FC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Gab. Des. Fed. Macário Ramos Júdice Neto Total</text:p>
          </table:table-cell>
          <table:table-cell table:style-name="ce15"/>
          <table:table-cell office:value-type="float" office:value="5" table:style-name="ce16">
            <text:p>5</text:p>
          </table:table-cell>
          <table:table-cell office:value-type="float" office:value="14" table:style-name="ce16">
            <text:p>14</text:p>
          </table:table-cell>
          <table:table-cell office:value-type="float" office:value="19" table:style-name="ce16">
            <text:p>1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Marcello Granado</text:p>
          </table:table-cell>
          <table:table-cell office:value-type="string" table:style-name="ce12">
            <text:p>Cargo em Comissão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2">
            <text:p>Função Comissionada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13" table:style-name="ce10">
            <text:p>13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2">
            <text:p>Sem CJ/FC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Gab. Des. Fed. Marcello Granado Total</text:p>
          </table:table-cell>
          <table:table-cell table:style-name="ce15"/>
          <table:table-cell office:value-type="float" office:value="10" table:style-name="ce16">
            <text:p>10</text:p>
          </table:table-cell>
          <table:table-cell office:value-type="float" office:value="9" table:style-name="ce16">
            <text:p>9</text:p>
          </table:table-cell>
          <table:table-cell office:value-type="float" office:value="19" table:style-name="ce16">
            <text:p>1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Marcelo Pereira da Silva</text:p>
          </table:table-cell>
          <table:table-cell office:value-type="string" table:style-name="ce12">
            <text:p>Cargo em Comissão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2">
            <text:p>Função Comissionada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13" table:style-name="ce10">
            <text:p>1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Gab. Des. Fed. Marcelo Pereira da Silva Total</text:p>
          </table:table-cell>
          <table:table-cell table:style-name="ce15"/>
          <table:table-cell office:value-type="float" office:value="11" table:style-name="ce16">
            <text:p>11</text:p>
          </table:table-cell>
          <table:table-cell office:value-type="float" office:value="6" table:style-name="ce16">
            <text:p>6</text:p>
          </table:table-cell>
          <table:table-cell office:value-type="float" office:value="17" table:style-name="ce16">
            <text:p>1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Marcus Abraham</text:p>
          </table:table-cell>
          <table:table-cell office:value-type="string" table:style-name="ce12">
            <text:p>Cargo em Comissão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2">
            <text:p>Função Comissionada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10" table:style-name="ce10">
            <text:p>10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2">
            <text:p>Sem CJ/FC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Gab. Des. Fed. Marcus Abraham Total</text:p>
          </table:table-cell>
          <table:table-cell table:style-name="ce15"/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16" table:style-name="ce16">
            <text:p>1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Mauro Souza Marques da Costa Braga</text:p>
          </table:table-cell>
          <table:table-cell office:value-type="string" table:style-name="ce12">
            <text:p>Cargo em Comissão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2">
            <text:p>Função Comissionada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14" table:style-name="ce10">
            <text:p>14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2">
            <text:p>Sem CJ/FC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Gab. Des. Fed. Mauro Souza Marques da Costa Braga Total</text:p>
          </table:table-cell>
          <table:table-cell table:style-name="ce15"/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20" table:style-name="ce16">
            <text:p>2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Paulo Pereira Leite Filho</text:p>
          </table:table-cell>
          <table:table-cell office:value-type="string" table:style-name="ce12">
            <text:p>Cargo em Comissão</text:p>
          </table:table-cell>
          <table:table-cell office:value-type="float" office:value="4" table:style-name="ce10">
            <text:p>4</text:p>
          </table:table-cell>
          <table:table-cell table:style-name="ce10"/>
          <table:table-cell office:value-type="float" office:value="4" table:style-name="ce10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2">
            <text:p>Função Comissionada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12" table:style-name="ce10">
            <text:p>12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2">
            <text:p>Sem CJ/FC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Gab. Des. Fed. Paulo Pereira Leite Filho Total</text:p>
          </table:table-cell>
          <table:table-cell table:style-name="ce15"/>
          <table:table-cell office:value-type="float" office:value="15" table:style-name="ce16">
            <text:p>15</text:p>
          </table:table-cell>
          <table:table-cell office:value-type="float" office:value="5" table:style-name="ce16">
            <text:p>5</text:p>
          </table:table-cell>
          <table:table-cell office:value-type="float" office:value="20" table:style-name="ce16">
            <text:p>2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Poul Erik Dyrlund</text:p>
          </table:table-cell>
          <table:table-cell office:value-type="string" table:style-name="ce12">
            <text:p>Cargo em Comissão</text:p>
          </table:table-cell>
          <table:table-cell office:value-type="float" office:value="4" table:style-name="ce10">
            <text:p>4</text:p>
          </table:table-cell>
          <table:table-cell table:style-name="ce10"/>
          <table:table-cell office:value-type="float" office:value="4" table:style-name="ce10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2">
            <text:p>Função Comissionada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13" table:style-name="ce10">
            <text:p>1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Gab. Des. Fed. Poul Erik Dyrlund Total</text:p>
          </table:table-cell>
          <table:table-cell table:style-name="ce15"/>
          <table:table-cell office:value-type="float" office:value="11" table:style-name="ce16">
            <text:p>11</text:p>
          </table:table-cell>
          <table:table-cell office:value-type="float" office:value="6" table:style-name="ce16">
            <text:p>6</text:p>
          </table:table-cell>
          <table:table-cell office:value-type="float" office:value="17" table:style-name="ce16">
            <text:p>1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Reis Friede</text:p>
          </table:table-cell>
          <table:table-cell office:value-type="string" table:style-name="ce12">
            <text:p>Cargo em Comissão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2">
            <text:p>Função Comissionada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15" table:style-name="ce10">
            <text:p>15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2">
            <text:p>Sem CJ/FC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Gab. Des. Fed. Reis Friede Total</text:p>
          </table:table-cell>
          <table:table-cell table:style-name="ce15"/>
          <table:table-cell office:value-type="float" office:value="11" table:style-name="ce16">
            <text:p>11</text:p>
          </table:table-cell>
          <table:table-cell office:value-type="float" office:value="9" table:style-name="ce16">
            <text:p>9</text:p>
          </table:table-cell>
          <table:table-cell office:value-type="float" office:value="20" table:style-name="ce16">
            <text:p>2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Ricardo Perlingeiro Mendes da Silva</text:p>
          </table:table-cell>
          <table:table-cell office:value-type="string" table:style-name="ce12">
            <text:p>Cargo em Comissão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2">
            <text:p>Função Comissionada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Gab. Des. Fed. Ricardo Perlingeiro Mendes da Silva Total</text:p>
          </table:table-cell>
          <table:table-cell table:style-name="ce15"/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12" table:style-name="ce16">
            <text:p>12</text:p>
          </table:table-cell>
          <table:table-cell table:number-columns-repeated="16378"/>
        </table:table-row>
        <table:table-row table:style-name="ro5">
          <table:table-cell table:style-name="ce1"/>
          <table:table-cell office:value-type="string" table:style-name="ce19">
            <text:p>Gab. Des. Fed. Sérgio Schwaitzer</text:p>
          </table:table-cell>
          <table:table-cell office:value-type="string" table:style-name="ce12">
            <text:p>Cargo em Comissão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2">
            <text:p>Função Comissionada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15" table:style-name="ce10">
            <text:p>15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2">
            <text:p>Sem CJ/FC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Gab. Des. Fed. Sérgio Schwaitzer Total</text:p>
          </table:table-cell>
          <table:table-cell table:style-name="ce15"/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20" table:style-name="ce16">
            <text:p>2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Simone Schreiber</text:p>
          </table:table-cell>
          <table:table-cell office:value-type="string" table:style-name="ce12">
            <text:p>Cargo em Comissão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2">
            <text:p>Função Comissionada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14" table:style-name="ce10">
            <text:p>14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2">
            <text:p>Sem CJ/FC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Gab. Des. Fed. Simone Schreiber Total</text:p>
          </table:table-cell>
          <table:table-cell table:style-name="ce15"/>
          <table:table-cell office:value-type="float" office:value="7" table:style-name="ce16">
            <text:p>7</text:p>
          </table:table-cell>
          <table:table-cell office:value-type="float" office:value="13" table:style-name="ce16">
            <text:p>13</text:p>
          </table:table-cell>
          <table:table-cell office:value-type="float" office:value="20" table:style-name="ce16">
            <text:p>2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Theóphilo Antonio Miguel Filho</text:p>
          </table:table-cell>
          <table:table-cell office:value-type="string" table:style-name="ce12">
            <text:p>Cargo em Comissão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2">
            <text:p>Função Comissionada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12" table:style-name="ce10">
            <text:p>12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2">
            <text:p>Sem CJ/FC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Gab. Des. Fed. Theóphilo Antonio Miguel Filho Total</text:p>
          </table:table-cell>
          <table:table-cell table:style-name="ce15"/>
          <table:table-cell office:value-type="float" office:value="11" table:style-name="ce16">
            <text:p>11</text:p>
          </table:table-cell>
          <table:table-cell office:value-type="float" office:value="9" table:style-name="ce16">
            <text:p>9</text:p>
          </table:table-cell>
          <table:table-cell office:value-type="float" office:value="20" table:style-name="ce16">
            <text:p>2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Vera Lúcia Lima da Silva</text:p>
          </table:table-cell>
          <table:table-cell office:value-type="string" table:style-name="ce12">
            <text:p>Cargo em Comissão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2">
            <text:p>Função Comissionada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11" table:style-name="ce10">
            <text:p>1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Gab. Des. Fed. Vera Lúcia Lima da Silva Total</text:p>
          </table:table-cell>
          <table:table-cell table:style-name="ce15"/>
          <table:table-cell office:value-type="float" office:value="6" table:style-name="ce16">
            <text:p>6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6">
            <text:p>1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Wanderley Sanan Dantas</text:p>
          </table:table-cell>
          <table:table-cell office:value-type="string" table:style-name="ce12">
            <text:p>Cargo em Comissão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2">
            <text:p>Função Comissionada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13" table:style-name="ce10">
            <text:p>13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2">
            <text:p>Sem CJ/FC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Gab. Des. Fed. Wanderley Sanan Dantas Total</text:p>
          </table:table-cell>
          <table:table-cell table:style-name="ce15"/>
          <table:table-cell office:value-type="float" office:value="10" table:style-name="ce16">
            <text:p>10</text:p>
          </table:table-cell>
          <table:table-cell office:value-type="float" office:value="9" table:style-name="ce16">
            <text:p>9</text:p>
          </table:table-cell>
          <table:table-cell office:value-type="float" office:value="19" table:style-name="ce16">
            <text:p>1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William Douglas Resinente dos Santos</text:p>
          </table:table-cell>
          <table:table-cell office:value-type="string" table:style-name="ce12">
            <text:p>Cargo em Comissão</text:p>
          </table:table-cell>
          <table:table-cell office:value-type="float" office:value="4" table:style-name="ce10">
            <text:p>4</text:p>
          </table:table-cell>
          <table:table-cell table:style-name="ce10"/>
          <table:table-cell office:value-type="float" office:value="4" table:style-name="ce10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2">
            <text:p>Função Comissionada</text:p>
          </table:table-cell>
          <table:table-cell office:value-type="float" office:value="10" table:style-name="ce10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14" table:style-name="ce10">
            <text:p>14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2">
            <text:p>Sem CJ/FC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Gab. Des. Fed. William Douglas Resinente dos Santos Total</text:p>
          </table:table-cell>
          <table:table-cell table:style-name="ce15"/>
          <table:table-cell office:value-type="float" office:value="15" table:style-name="ce16">
            <text:p>15</text:p>
          </table:table-cell>
          <table:table-cell office:value-type="float" office:value="5" table:style-name="ce16">
            <text:p>5</text:p>
          </table:table-cell>
          <table:table-cell office:value-type="float" office:value="20" table:style-name="ce16">
            <text:p>2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J. C. Karla Nanci Grando</text:p>
          </table:table-cell>
          <table:table-cell office:value-type="string" table:style-name="ce12">
            <text:p>Cargo em Comissão</text:p>
          </table:table-cell>
          <table:table-cell office:value-type="float" office:value="4" table:style-name="ce10">
            <text:p>4</text:p>
          </table:table-cell>
          <table:table-cell table:style-name="ce10"/>
          <table:table-cell office:value-type="float" office:value="4" table:style-name="ce10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2">
            <text:p>Função Comissionada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12" table:style-name="ce10">
            <text:p>12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2">
            <text:p>Sem CJ/FC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Gab. J. C. Karla Nanci Grando Total</text:p>
          </table:table-cell>
          <table:table-cell table:style-name="ce15"/>
          <table:table-cell office:value-type="float" office:value="13" table:style-name="ce16">
            <text:p>13</text:p>
          </table:table-cell>
          <table:table-cell office:value-type="float" office:value="4" table:style-name="ce16">
            <text:p>4</text:p>
          </table:table-cell>
          <table:table-cell office:value-type="float" office:value="17" table:style-name="ce16">
            <text:p>1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J. C. Marcelo da Fonseca Guerreiro</text:p>
          </table:table-cell>
          <table:table-cell office:value-type="string" table:style-name="ce12">
            <text:p>Cargo em Comissão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2">
            <text:p>Função Comissionada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Gab. J. C. Marcelo da Fonseca Guerreiro Total</text:p>
          </table:table-cell>
          <table:table-cell table:style-name="ce15"/>
          <table:table-cell office:value-type="float" office:value="3" table:style-name="ce16">
            <text:p>3</text:p>
          </table:table-cell>
          <table:table-cell office:value-type="float" office:value="8" table:style-name="ce16">
            <text:p>8</text:p>
          </table:table-cell>
          <table:table-cell office:value-type="float" office:value="11" table:style-name="ce16">
            <text:p>1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J. C. Rogério Tobias de Carvalho</text:p>
          </table:table-cell>
          <table:table-cell office:value-type="string" table:style-name="ce12">
            <text:p>Cargo em Comissão</text:p>
          </table:table-cell>
          <table:table-cell office:value-type="float" office:value="4" table:style-name="ce10">
            <text:p>4</text:p>
          </table:table-cell>
          <table:table-cell table:style-name="ce10"/>
          <table:table-cell office:value-type="float" office:value="4" table:style-name="ce10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2">
            <text:p>Função Comissionada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12" table:style-name="ce10">
            <text:p>1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Gab. J. C. Rogério Tobias de Carvalho Total</text:p>
          </table:table-cell>
          <table:table-cell table:style-name="ce15"/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16" table:style-name="ce16">
            <text:p>1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SAJ</text:p>
          </table:table-cell>
          <table:table-cell office:value-type="string" table:style-name="ce12">
            <text:p>Cargo em Comissão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2">
            <text:p>Função Comissionada</text:p>
          </table:table-cell>
          <table:table-cell office:value-type="float" office:value="34" table:style-name="ce10">
            <text:p>34</text:p>
          </table:table-cell>
          <table:table-cell office:value-type="float" office:value="23" table:style-name="ce10">
            <text:p>23</text:p>
          </table:table-cell>
          <table:table-cell office:value-type="float" office:value="57" table:style-name="ce10">
            <text:p>57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2">
            <text:p>Sem CJ/FC</text:p>
          </table:table-cell>
          <table:table-cell office:value-type="float" office:value="6" table:style-name="ce10">
            <text:p>6</text:p>
          </table:table-cell>
          <table:table-cell office:value-type="float" office:value="12" table:style-name="ce10">
            <text:p>12</text:p>
          </table:table-cell>
          <table:table-cell office:value-type="float" office:value="18" table:style-name="ce10">
            <text:p>1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SAJ Total</text:p>
          </table:table-cell>
          <table:table-cell table:style-name="ce15"/>
          <table:table-cell office:value-type="float" office:value="41" table:style-name="ce16">
            <text:p>41</text:p>
          </table:table-cell>
          <table:table-cell office:value-type="float" office:value="39" table:style-name="ce16">
            <text:p>39</text:p>
          </table:table-cell>
          <table:table-cell office:value-type="float" office:value="80" table:style-name="ce16">
            <text:p>8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7">
            <text:p>1ª TURMA</text:p>
          </table:table-cell>
          <table:table-cell office:value-type="string" table:style-name="ce12">
            <text:p>Cargo em Comissão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1">
          <table:table-cell/>
          <table:table-cell table:style-name="ce11"/>
          <table:table-cell office:value-type="string" table:style-name="ce12">
            <text:p>Função Comissionada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table:number-columns-repeated="16378"/>
        </table:table-row>
        <table:table-row table:style-name="ro1">
          <table:table-cell/>
          <table:table-cell table:style-name="ce13"/>
          <table:table-cell office:value-type="string" table:style-name="ce12">
            <text:p>Sem CJ/FC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1ª TURMA Total</text:p>
          </table:table-cell>
          <table:table-cell table:style-name="ce15"/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16" table:style-name="ce16">
            <text:p>1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7">
            <text:p>2ª TURMA</text:p>
          </table:table-cell>
          <table:table-cell office:value-type="string" table:style-name="ce12">
            <text:p>Cargo em Comissão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1">
          <table:table-cell/>
          <table:table-cell table:style-name="ce11"/>
          <table:table-cell office:value-type="string" table:style-name="ce12">
            <text:p>Função Comissionada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table:number-columns-repeated="16378"/>
        </table:table-row>
        <table:table-row table:style-name="ro1">
          <table:table-cell/>
          <table:table-cell table:style-name="ce13"/>
          <table:table-cell office:value-type="string" table:style-name="ce12">
            <text:p>Sem CJ/FC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2ª TURMA Total</text:p>
          </table:table-cell>
          <table:table-cell table:style-name="ce15"/>
          <table:table-cell office:value-type="float" office:value="5" table:style-name="ce16">
            <text:p>5</text:p>
          </table:table-cell>
          <table:table-cell office:value-type="float" office:value="10" table:style-name="ce16">
            <text:p>10</text:p>
          </table:table-cell>
          <table:table-cell office:value-type="float" office:value="15" table:style-name="ce16">
            <text:p>1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7">
            <text:p>3ª TURMA</text:p>
          </table:table-cell>
          <table:table-cell office:value-type="string" table:style-name="ce12">
            <text:p>Cargo em Comissão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1">
          <table:table-cell/>
          <table:table-cell table:style-name="ce11"/>
          <table:table-cell office:value-type="string" table:style-name="ce12">
            <text:p>Função Comissionada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table:number-columns-repeated="16378"/>
        </table:table-row>
        <table:table-row table:style-name="ro1">
          <table:table-cell/>
          <table:table-cell table:style-name="ce13"/>
          <table:table-cell office:value-type="string" table:style-name="ce12">
            <text:p>Sem CJ/FC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3ª TURMA Total</text:p>
          </table:table-cell>
          <table:table-cell table:style-name="ce15"/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13" table:style-name="ce16">
            <text:p>1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7">
            <text:p>4ª TURMA</text:p>
          </table:table-cell>
          <table:table-cell office:value-type="string" table:style-name="ce12">
            <text:p>Cargo em Comissão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1">
          <table:table-cell/>
          <table:table-cell table:style-name="ce11"/>
          <table:table-cell office:value-type="string" table:style-name="ce12">
            <text:p>Função Comissionada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table:number-columns-repeated="16378"/>
        </table:table-row>
        <table:table-row table:style-name="ro1">
          <table:table-cell/>
          <table:table-cell table:style-name="ce13"/>
          <table:table-cell office:value-type="string" table:style-name="ce12">
            <text:p>Sem CJ/FC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4ª TURMA Total</text:p>
          </table:table-cell>
          <table:table-cell table:style-name="ce15"/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11" table:style-name="ce16">
            <text:p>1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7">
            <text:p>5ª TURMA</text:p>
          </table:table-cell>
          <table:table-cell office:value-type="string" table:style-name="ce12">
            <text:p>Cargo em Comissão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1">
          <table:table-cell/>
          <table:table-cell table:style-name="ce11"/>
          <table:table-cell office:value-type="string" table:style-name="ce12">
            <text:p>Função Comissionada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table:number-columns-repeated="16378"/>
        </table:table-row>
        <table:table-row table:style-name="ro1">
          <table:table-cell/>
          <table:table-cell table:style-name="ce13"/>
          <table:table-cell office:value-type="string" table:style-name="ce12">
            <text:p>Sem CJ/FC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5ª TURMA Total</text:p>
          </table:table-cell>
          <table:table-cell table:style-name="ce15"/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11" table:style-name="ce16">
            <text:p>11</text:p>
          </table:table-cell>
          <table:table-cell table:number-columns-repeated="16378"/>
        </table:table-row>
        <table:table-row table:style-name="ro5">
          <table:table-cell table:style-name="ce1"/>
          <table:table-cell office:value-type="string" table:style-name="ce19">
            <text:p>6ª TURMA</text:p>
          </table:table-cell>
          <table:table-cell office:value-type="string" table:style-name="ce12">
            <text:p>Cargo em Comissão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2">
            <text:p>Função Comissionada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0">
            <text:p>8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2">
            <text:p>Sem CJ/FC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6ª TURMA Total</text:p>
          </table:table-cell>
          <table:table-cell table:style-name="ce15"/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14" table:style-name="ce16">
            <text:p>1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7ª TURMA</text:p>
          </table:table-cell>
          <table:table-cell office:value-type="string" table:style-name="ce12">
            <text:p>Cargo em Comissão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2">
            <text:p>Função Comissionada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2">
            <text:p>Sem CJ/FC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7ª TURMA Total</text:p>
          </table:table-cell>
          <table:table-cell table:style-name="ce15"/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14" table:style-name="ce16">
            <text:p>1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7">
            <text:p>8ª TURMA</text:p>
          </table:table-cell>
          <table:table-cell office:value-type="string" table:style-name="ce12">
            <text:p>Cargo em Comissão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1">
          <table:table-cell/>
          <table:table-cell table:style-name="ce11"/>
          <table:table-cell office:value-type="string" table:style-name="ce12">
            <text:p>Função Comissionada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table:number-columns-repeated="16378"/>
        </table:table-row>
        <table:table-row table:style-name="ro1">
          <table:table-cell/>
          <table:table-cell table:style-name="ce13"/>
          <table:table-cell office:value-type="string" table:style-name="ce12">
            <text:p>Sem CJ/FC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8ª TURMA Total</text:p>
          </table:table-cell>
          <table:table-cell table:style-name="ce15"/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10" table:style-name="ce16">
            <text:p>1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PLENO, ÓRGÃO ESPECIAL E SEÇÕES ESPECIALIZADAS</text:p>
          </table:table-cell>
          <table:table-cell office:value-type="string" table:style-name="ce12">
            <text:p>Cargo em Comissão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2">
            <text:p>Função Comissionada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14" table:style-name="ce10">
            <text:p>1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PLENO, ÓRGÃO ESPECIAL E SEÇÕES ESPECIALIZADAS Total</text:p>
          </table:table-cell>
          <table:table-cell table:style-name="ce15"/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15" table:style-name="ce16">
            <text:p>1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7">
            <text:p>Coordenadoria dos JEFs</text:p>
          </table:table-cell>
          <table:table-cell office:value-type="string" table:style-name="ce12">
            <text:p>Cargo em Comissão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1">
          <table:table-cell/>
          <table:table-cell table:style-name="ce13"/>
          <table:table-cell office:value-type="string" table:style-name="ce12">
            <text:p>Função Comissionada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Coordenadoria dos JEFs Total</text:p>
          </table:table-cell>
          <table:table-cell table:style-name="ce15"/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7">
            <text:p>SG</text:p>
          </table:table-cell>
          <table:table-cell office:value-type="string" table:style-name="ce12">
            <text:p>Cargo em Comissão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table:number-columns-repeated="16378"/>
        </table:table-row>
        <table:table-row table:style-name="ro1">
          <table:table-cell/>
          <table:table-cell table:style-name="ce11"/>
          <table:table-cell office:value-type="string" table:style-name="ce12">
            <text:p>Função Comissionada</text:p>
          </table:table-cell>
          <table:table-cell office:value-type="float" office:value="26" table:style-name="ce10">
            <text:p>26</text:p>
          </table:table-cell>
          <table:table-cell office:value-type="float" office:value="21" table:style-name="ce10">
            <text:p>21</text:p>
          </table:table-cell>
          <table:table-cell office:value-type="float" office:value="47" table:style-name="ce10">
            <text:p>47</text:p>
          </table:table-cell>
          <table:table-cell table:number-columns-repeated="16378"/>
        </table:table-row>
        <table:table-row table:style-name="ro1">
          <table:table-cell/>
          <table:table-cell table:style-name="ce13"/>
          <table:table-cell office:value-type="string" table:style-name="ce12">
            <text:p>Sem CJ/FC</text:p>
          </table:table-cell>
          <table:table-cell office:value-type="float" office:value="3" table:style-name="ce10">
            <text:p>3</text:p>
          </table:table-cell>
          <table:table-cell table:style-name="ce10"/>
          <table:table-cell office:value-type="float" office:value="3" table:style-name="ce10">
            <text:p>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SG Total</text:p>
          </table:table-cell>
          <table:table-cell table:style-name="ce15"/>
          <table:table-cell office:value-type="float" office:value="36" table:style-name="ce16">
            <text:p>36</text:p>
          </table:table-cell>
          <table:table-cell office:value-type="float" office:value="23" table:style-name="ce16">
            <text:p>23</text:p>
          </table:table-cell>
          <table:table-cell office:value-type="float" office:value="59" table:style-name="ce16">
            <text:p>5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SAI</text:p>
          </table:table-cell>
          <table:table-cell office:value-type="string" table:style-name="ce12">
            <text:p>Cargo em Comissão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2">
            <text:p>Função Comissionada</text:p>
          </table:table-cell>
          <table:table-cell office:value-type="float" office:value="6" table:style-name="ce10">
            <text:p>6</text:p>
          </table:table-cell>
          <table:table-cell office:value-type="float" office:value="10" table:style-name="ce10">
            <text:p>10</text:p>
          </table:table-cell>
          <table:table-cell office:value-type="float" office:value="16" table:style-name="ce10">
            <text:p>16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2">
            <text:p>Sem CJ/FC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SAI Total</text:p>
          </table:table-cell>
          <table:table-cell table:style-name="ce15"/>
          <table:table-cell office:value-type="float" office:value="7" table:style-name="ce16">
            <text:p>7</text:p>
          </table:table-cell>
          <table:table-cell office:value-type="float" office:value="13" table:style-name="ce16">
            <text:p>13</text:p>
          </table:table-cell>
          <table:table-cell office:value-type="float" office:value="20" table:style-name="ce16">
            <text:p>2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SGP</text:p>
          </table:table-cell>
          <table:table-cell office:value-type="string" table:style-name="ce12">
            <text:p>Cargo em Comissão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2">
            <text:p>Função Comissionada</text:p>
          </table:table-cell>
          <table:table-cell office:value-type="float" office:value="35" table:style-name="ce10">
            <text:p>35</text:p>
          </table:table-cell>
          <table:table-cell office:value-type="float" office:value="31" table:style-name="ce10">
            <text:p>31</text:p>
          </table:table-cell>
          <table:table-cell office:value-type="float" office:value="66" table:style-name="ce10">
            <text:p>66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2">
            <text:p>Sem CJ/FC</text:p>
          </table:table-cell>
          <table:table-cell office:value-type="float" office:value="16" table:style-name="ce10">
            <text:p>16</text:p>
          </table:table-cell>
          <table:table-cell office:value-type="float" office:value="10" table:style-name="ce10">
            <text:p>10</text:p>
          </table:table-cell>
          <table:table-cell office:value-type="float" office:value="26" table:style-name="ce10">
            <text:p>2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SGP Total</text:p>
          </table:table-cell>
          <table:table-cell table:style-name="ce15"/>
          <table:table-cell office:value-type="float" office:value="53" table:style-name="ce16">
            <text:p>53</text:p>
          </table:table-cell>
          <table:table-cell office:value-type="float" office:value="44" table:style-name="ce16">
            <text:p>44</text:p>
          </table:table-cell>
          <table:table-cell office:value-type="float" office:value="97" table:style-name="ce16">
            <text:p>9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7">
            <text:p>SPO</text:p>
          </table:table-cell>
          <table:table-cell office:value-type="string" table:style-name="ce12">
            <text:p>Cargo em Comissão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11"/>
          <table:table-cell office:value-type="string" table:style-name="ce12">
            <text:p>Função Comissionada</text:p>
          </table:table-cell>
          <table:table-cell office:value-type="float" office:value="7" table:style-name="ce10">
            <text:p>7</text:p>
          </table:table-cell>
          <table:table-cell office:value-type="float" office:value="16" table:style-name="ce10">
            <text:p>16</text:p>
          </table:table-cell>
          <table:table-cell office:value-type="float" office:value="23" table:style-name="ce10">
            <text:p>23</text:p>
          </table:table-cell>
          <table:table-cell table:number-columns-repeated="16378"/>
        </table:table-row>
        <table:table-row table:style-name="ro1">
          <table:table-cell/>
          <table:table-cell table:style-name="ce13"/>
          <table:table-cell office:value-type="string" table:style-name="ce12">
            <text:p>Sem CJ/FC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SPO Total</text:p>
          </table:table-cell>
          <table:table-cell table:style-name="ce15"/>
          <table:table-cell office:value-type="float" office:value="9" table:style-name="ce16">
            <text:p>9</text:p>
          </table:table-cell>
          <table:table-cell office:value-type="float" office:value="20" table:style-name="ce16">
            <text:p>20</text:p>
          </table:table-cell>
          <table:table-cell office:value-type="float" office:value="29" table:style-name="ce16">
            <text:p>2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7">
            <text:p>STI</text:p>
          </table:table-cell>
          <table:table-cell office:value-type="string" table:style-name="ce12">
            <text:p>Cargo em Comissão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table:number-columns-repeated="16378"/>
        </table:table-row>
        <table:table-row table:style-name="ro1">
          <table:table-cell/>
          <table:table-cell table:style-name="ce11"/>
          <table:table-cell office:value-type="string" table:style-name="ce12">
            <text:p>Função Comissionada</text:p>
          </table:table-cell>
          <table:table-cell office:value-type="float" office:value="17" table:style-name="ce10">
            <text:p>17</text:p>
          </table:table-cell>
          <table:table-cell office:value-type="float" office:value="67" table:style-name="ce10">
            <text:p>67</text:p>
          </table:table-cell>
          <table:table-cell office:value-type="float" office:value="84" table:style-name="ce10">
            <text:p>84</text:p>
          </table:table-cell>
          <table:table-cell table:number-columns-repeated="16378"/>
        </table:table-row>
        <table:table-row table:style-name="ro1">
          <table:table-cell/>
          <table:table-cell table:style-name="ce13"/>
          <table:table-cell office:value-type="string" table:style-name="ce12">
            <text:p>Sem CJ/FC</text:p>
          </table:table-cell>
          <table:table-cell office:value-type="float" office:value="8" table:style-name="ce10">
            <text:p>8</text:p>
          </table:table-cell>
          <table:table-cell office:value-type="float" office:value="22" table:style-name="ce10">
            <text:p>22</text:p>
          </table:table-cell>
          <table:table-cell office:value-type="float" office:value="30" table:style-name="ce10">
            <text:p>3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STI Total</text:p>
          </table:table-cell>
          <table:table-cell table:style-name="ce15"/>
          <table:table-cell office:value-type="float" office:value="27" table:style-name="ce16">
            <text:p>27</text:p>
          </table:table-cell>
          <table:table-cell office:value-type="float" office:value="94" table:style-name="ce16">
            <text:p>94</text:p>
          </table:table-cell>
          <table:table-cell office:value-type="float" office:value="121" table:style-name="ce16">
            <text:p>12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7">
            <text:p>SAT</text:p>
          </table:table-cell>
          <table:table-cell office:value-type="string" table:style-name="ce12">
            <text:p>Cargo em Comissão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11"/>
          <table:table-cell office:value-type="string" table:style-name="ce12">
            <text:p>Função Comissionada</text:p>
          </table:table-cell>
          <table:table-cell office:value-type="float" office:value="23" table:style-name="ce10">
            <text:p>23</text:p>
          </table:table-cell>
          <table:table-cell office:value-type="float" office:value="17" table:style-name="ce10">
            <text:p>17</text:p>
          </table:table-cell>
          <table:table-cell office:value-type="float" office:value="40" table:style-name="ce10">
            <text:p>40</text:p>
          </table:table-cell>
          <table:table-cell table:number-columns-repeated="16378"/>
        </table:table-row>
        <table:table-row table:style-name="ro1">
          <table:table-cell/>
          <table:table-cell table:style-name="ce13"/>
          <table:table-cell office:value-type="string" table:style-name="ce12">
            <text:p>Sem CJ/FC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0">
            <text:p>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SAT Total</text:p>
          </table:table-cell>
          <table:table-cell table:style-name="ce15"/>
          <table:table-cell office:value-type="float" office:value="31" table:style-name="ce16">
            <text:p>31</text:p>
          </table:table-cell>
          <table:table-cell office:value-type="float" office:value="21" table:style-name="ce16">
            <text:p>21</text:p>
          </table:table-cell>
          <table:table-cell office:value-type="float" office:value="52" table:style-name="ce16">
            <text:p>5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SIE</text:p>
          </table:table-cell>
          <table:table-cell office:value-type="string" table:style-name="ce12">
            <text:p>Cargo em Comissão</text:p>
          </table:table-cell>
          <table:table-cell table:style-name="ce10"/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2">
            <text:p>Função Comissionada</text:p>
          </table:table-cell>
          <table:table-cell office:value-type="float" office:value="9" table:style-name="ce10">
            <text:p>9</text:p>
          </table:table-cell>
          <table:table-cell office:value-type="float" office:value="25" table:style-name="ce10">
            <text:p>25</text:p>
          </table:table-cell>
          <table:table-cell office:value-type="float" office:value="34" table:style-name="ce10">
            <text:p>34</text:p>
          </table:table-cell>
          <table:table-cell table:number-columns-repeated="16378"/>
        </table:table-row>
        <table:table-row table:style-name="ro1">
          <table:table-cell/>
          <table:table-cell table:style-name="ce21"/>
          <table:table-cell office:value-type="string" table:style-name="ce12">
            <text:p>Sem CJ/FC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SIE Total</text:p>
          </table:table-cell>
          <table:table-cell table:style-name="ce15"/>
          <table:table-cell office:value-type="float" office:value="10" table:style-name="ce16">
            <text:p>10</text:p>
          </table:table-cell>
          <table:table-cell office:value-type="float" office:value="33" table:style-name="ce16">
            <text:p>33</text:p>
          </table:table-cell>
          <table:table-cell office:value-type="float" office:value="43" table:style-name="ce16">
            <text:p>4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7">
            <text:p>CCJF</text:p>
          </table:table-cell>
          <table:table-cell office:value-type="string" table:style-name="ce12">
            <text:p>Cargo em Comissão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11"/>
          <table:table-cell office:value-type="string" table:style-name="ce12">
            <text:p>Função Comissionada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11" table:style-name="ce10">
            <text:p>11</text:p>
          </table:table-cell>
          <table:table-cell table:number-columns-repeated="16378"/>
        </table:table-row>
        <table:table-row table:style-name="ro1">
          <table:table-cell/>
          <table:table-cell table:style-name="ce13"/>
          <table:table-cell office:value-type="string" table:style-name="ce12">
            <text:p>Sem CJ/FC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16" table:style-name="ce10">
            <text:p>1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CCJF Total</text:p>
          </table:table-cell>
          <table:table-cell table:style-name="ce15"/>
          <table:table-cell office:value-type="float" office:value="19" table:style-name="ce16">
            <text:p>19</text:p>
          </table:table-cell>
          <table:table-cell office:value-type="float" office:value="12" table:style-name="ce16">
            <text:p>12</text:p>
          </table:table-cell>
          <table:table-cell office:value-type="float" office:value="31" table:style-name="ce16">
            <text:p>3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7">
            <text:p>EMARF</text:p>
          </table:table-cell>
          <table:table-cell office:value-type="string" table:style-name="ce12">
            <text:p>Cargo em Comissão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1">
          <table:table-cell/>
          <table:table-cell table:style-name="ce11"/>
          <table:table-cell office:value-type="string" table:style-name="ce12">
            <text:p>Função Comissionada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12" table:style-name="ce10">
            <text:p>12</text:p>
          </table:table-cell>
          <table:table-cell table:number-columns-repeated="16378"/>
        </table:table-row>
        <table:table-row table:style-name="ro1">
          <table:table-cell/>
          <table:table-cell table:style-name="ce13"/>
          <table:table-cell office:value-type="string" table:style-name="ce12">
            <text:p>Sem CJ/FC</text:p>
          </table:table-cell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EMARF Total</text:p>
          </table:table-cell>
          <table:table-cell table:style-name="ce15"/>
          <table:table-cell office:value-type="float" office:value="11" table:style-name="ce16">
            <text:p>11</text:p>
          </table:table-cell>
          <table:table-cell office:value-type="float" office:value="4" table:style-name="ce16">
            <text:p>4</text:p>
          </table:table-cell>
          <table:table-cell office:value-type="float" office:value="15" table:style-name="ce16">
            <text:p>1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À Disposição da SGP</text:p>
          </table:table-cell>
          <table:table-cell office:value-type="string" table:style-name="ce12">
            <text:p>Função Comissionada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2">
            <text:p>Sem CJ/FC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À Disposição da SGP Total</text:p>
          </table:table-cell>
          <table:table-cell table:style-name="ce15"/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Total geral</text:p>
          </table:table-cell>
          <table:table-cell table:style-name="ce23"/>
          <table:table-cell office:value-type="float" office:value="717" table:style-name="ce5">
            <text:p>717</text:p>
          </table:table-cell>
          <table:table-cell office:value-type="float" office:value="762" table:style-name="ce5">
            <text:p>762</text:p>
          </table:table-cell>
          <table:table-cell office:value-type="float" office:value="1479" table:style-name="ce5">
            <text:p>1479</text:p>
          </table:table-cell>
          <table:table-cell table:number-columns-repeated="16378"/>
        </table:table-row>
        <table:table-row table:number-rows-repeated="1048340" table:style-name="ro1">
          <table:table-cell table:number-columns-repeated="16384"/>
        </table:table-row>
        <table:named-expressions>
          <table:named-range table:name="Print_Area" table:cell-range-address="lotacao-por-genero-trf2.$A$1:lotacao-por-genero-trf2.$G$236" table:base-cell-address="lotacao-por-genero-trf2.$A$1"/>
          <table:named-range table:name="Print_Titles" table:cell-range-address="lotacao-por-genero-trf2.$A$1:lotacao-por-genero-trf2.$XFD$9" table:base-cell-address="lotacao-por-genero-trf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_50_0_37__32_-_32__202_nfase1_32_10" style:display-name="20% - Ênfase1 1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0_32_2" style:display-name="20% - Ênfase1 10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1" style:display-name="20% - Ênfase1 1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1_32_2" style:display-name="20% - Ênfase1 11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2" style:display-name="20% - Ênfase1 1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2_32_2" style:display-name="20% - Ênfase1 12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3" style:display-name="20% - Ênfase1 1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3_32_2" style:display-name="20% - Ênfase1 13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4" style:display-name="20% - Ênfase1 1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4_32_2" style:display-name="20% - Ênfase1 14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5" style:display-name="20% - Ênfase1 1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5_32_2" style:display-name="20% - Ênfase1 15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6" style:display-name="20% - Ênfase1 1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6_32_2" style:display-name="20% - Ênfase1 16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7" style:display-name="20% - Ênfase1 1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7_32_2" style:display-name="20% - Ênfase1 17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8" style:display-name="20% - Ênfase1 1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8_32_2" style:display-name="20% - Ênfase1 18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9" style:display-name="20% - Ênfase1 1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9_32_2" style:display-name="20% - Ênfase1 19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0" style:display-name="20% - Ênfase1 2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0_32_2" style:display-name="20% - Ênfase1 20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1" style:display-name="20% - Ênfase1 2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1_32_2" style:display-name="20% - Ênfase1 21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2" style:display-name="20% - Ênfase1 2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2_32_2" style:display-name="20% - Ênfase1 22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3" style:display-name="20% - Ênfase1 2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3_32_2" style:display-name="20% - Ênfase1 23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4" style:display-name="20% - Ênfase1 2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4_32_2" style:display-name="20% - Ênfase1 24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5" style:display-name="20% - Ênfase1 2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5_32_2" style:display-name="20% - Ênfase1 25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6" style:display-name="20% - Ênfase1 2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6_32_2" style:display-name="20% - Ênfase1 26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7" style:display-name="20% - Ênfase1 2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7_32_2" style:display-name="20% - Ênfase1 27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_32_2" style:display-name="20% - Ênfase1 3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_32_2" style:display-name="20% - Ênfase1 4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" style:display-name="20% - Ênfase1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_32_2" style:display-name="20% - Ênfase1 5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" style:display-name="20% - Ênfase1 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_32_2" style:display-name="20% - Ênfase1 6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" style:display-name="20% - Ênfase1 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_32_2" style:display-name="20% - Ênfase1 7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" style:display-name="20% - Ênfase1 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_32_2" style:display-name="20% - Ênfase1 8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" style:display-name="20% - Ênfase1 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_32_2" style:display-name="20% - Ênfase1 9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0" style:display-name="20% - Ênfase2 1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0_32_2" style:display-name="20% - Ênfase2 10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1" style:display-name="20% - Ênfase2 1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1_32_2" style:display-name="20% - Ênfase2 11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2" style:display-name="20% - Ênfase2 1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2_32_2" style:display-name="20% - Ênfase2 12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3" style:display-name="20% - Ênfase2 1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3_32_2" style:display-name="20% - Ênfase2 13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4" style:display-name="20% - Ênfase2 1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4_32_2" style:display-name="20% - Ênfase2 14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5" style:display-name="20% - Ênfase2 1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5_32_2" style:display-name="20% - Ênfase2 15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6" style:display-name="20% - Ênfase2 1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6_32_2" style:display-name="20% - Ênfase2 16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7" style:display-name="20% - Ênfase2 1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7_32_2" style:display-name="20% - Ênfase2 17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8" style:display-name="20% - Ênfase2 1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8_32_2" style:display-name="20% - Ênfase2 18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9" style:display-name="20% - Ênfase2 1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9_32_2" style:display-name="20% - Ênfase2 19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0" style:display-name="20% - Ênfase2 2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0_32_2" style:display-name="20% - Ênfase2 20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1" style:display-name="20% - Ênfase2 2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1_32_2" style:display-name="20% - Ênfase2 21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2" style:display-name="20% - Ênfase2 2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2_32_2" style:display-name="20% - Ênfase2 22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3" style:display-name="20% - Ênfase2 2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3_32_2" style:display-name="20% - Ênfase2 23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4" style:display-name="20% - Ênfase2 2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4_32_2" style:display-name="20% - Ênfase2 24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5" style:display-name="20% - Ênfase2 2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5_32_2" style:display-name="20% - Ênfase2 25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6" style:display-name="20% - Ênfase2 2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6_32_2" style:display-name="20% - Ênfase2 26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7" style:display-name="20% - Ênfase2 2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7_32_2" style:display-name="20% - Ênfase2 27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_32_2" style:display-name="20% - Ênfase2 3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_32_2" style:display-name="20% - Ênfase2 4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" style:display-name="20% - Ênfase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_32_2" style:display-name="20% - Ênfase2 5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" style:display-name="20% - Ênfase2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_32_2" style:display-name="20% - Ênfase2 6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" style:display-name="20% - Ênfase2 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_32_2" style:display-name="20% - Ênfase2 7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" style:display-name="20% - Ênfase2 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_32_2" style:display-name="20% - Ênfase2 8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" style:display-name="20% - Ênfase2 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_32_2" style:display-name="20% - Ênfase2 9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0" style:display-name="20% - Ênfase3 1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0_32_2" style:display-name="20% - Ênfase3 10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1" style:display-name="20% - Ênfase3 1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1_32_2" style:display-name="20% - Ênfase3 11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2" style:display-name="20% - Ênfase3 1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2_32_2" style:display-name="20% - Ênfase3 12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3" style:display-name="20% - Ênfase3 1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3_32_2" style:display-name="20% - Ênfase3 13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4" style:display-name="20% - Ênfase3 1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4_32_2" style:display-name="20% - Ênfase3 14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5" style:display-name="20% - Ênfase3 1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5_32_2" style:display-name="20% - Ênfase3 15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6" style:display-name="20% - Ênfase3 1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6_32_2" style:display-name="20% - Ênfase3 16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7" style:display-name="20% - Ênfase3 1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7_32_2" style:display-name="20% - Ênfase3 17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8" style:display-name="20% - Ênfase3 1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8_32_2" style:display-name="20% - Ênfase3 18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9" style:display-name="20% - Ênfase3 1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9_32_2" style:display-name="20% - Ênfase3 19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0" style:display-name="20% - Ênfase3 2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0_32_2" style:display-name="20% - Ênfase3 20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1" style:display-name="20% - Ênfase3 2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1_32_2" style:display-name="20% - Ênfase3 21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2" style:display-name="20% - Ênfase3 2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2_32_2" style:display-name="20% - Ênfase3 22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3" style:display-name="20% - Ênfase3 2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3_32_2" style:display-name="20% - Ênfase3 23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4" style:display-name="20% - Ênfase3 2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4_32_2" style:display-name="20% - Ênfase3 24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5" style:display-name="20% - Ênfase3 2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5_32_2" style:display-name="20% - Ênfase3 25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6" style:display-name="20% - Ênfase3 2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6_32_2" style:display-name="20% - Ênfase3 26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7" style:display-name="20% - Ênfase3 2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7_32_2" style:display-name="20% - Ênfase3 27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_32_2" style:display-name="20% - Ênfase3 3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_32_2" style:display-name="20% - Ênfase3 4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" style:display-name="20% - Ênfase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_32_2" style:display-name="20% - Ênfase3 5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" style:display-name="20% - Ênfase3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_32_2" style:display-name="20% - Ênfase3 6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" style:display-name="20% - Ênfase3 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_32_2" style:display-name="20% - Ênfase3 7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" style:display-name="20% - Ênfase3 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_32_2" style:display-name="20% - Ênfase3 8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" style:display-name="20% - Ênfase3 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_32_2" style:display-name="20% - Ênfase3 9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0" style:display-name="20% - Ênfase4 1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0_32_2" style:display-name="20% - Ênfase4 10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1" style:display-name="20% - Ênfase4 1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1_32_2" style:display-name="20% - Ênfase4 11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2" style:display-name="20% - Ênfase4 1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2_32_2" style:display-name="20% - Ênfase4 12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3" style:display-name="20% - Ênfase4 1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3_32_2" style:display-name="20% - Ênfase4 13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4" style:display-name="20% - Ênfase4 1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4_32_2" style:display-name="20% - Ênfase4 14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5" style:display-name="20% - Ênfase4 1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5_32_2" style:display-name="20% - Ênfase4 15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6" style:display-name="20% - Ênfase4 1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6_32_2" style:display-name="20% - Ênfase4 16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7" style:display-name="20% - Ênfase4 1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7_32_2" style:display-name="20% - Ênfase4 17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8" style:display-name="20% - Ênfase4 1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8_32_2" style:display-name="20% - Ênfase4 18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9" style:display-name="20% - Ênfase4 1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9_32_2" style:display-name="20% - Ênfase4 19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0" style:display-name="20% - Ênfase4 2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0_32_2" style:display-name="20% - Ênfase4 20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1" style:display-name="20% - Ênfase4 2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1_32_2" style:display-name="20% - Ênfase4 21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2" style:display-name="20% - Ênfase4 2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2_32_2" style:display-name="20% - Ênfase4 22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3" style:display-name="20% - Ênfase4 2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3_32_2" style:display-name="20% - Ênfase4 23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4" style:display-name="20% - Ênfase4 2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4_32_2" style:display-name="20% - Ênfase4 24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5" style:display-name="20% - Ênfase4 2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5_32_2" style:display-name="20% - Ênfase4 25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6" style:display-name="20% - Ênfase4 2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6_32_2" style:display-name="20% - Ênfase4 26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7" style:display-name="20% - Ênfase4 2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7_32_2" style:display-name="20% - Ênfase4 27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_32_2" style:display-name="20% - Ênfase4 3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_32_2" style:display-name="20% - Ênfase4 4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" style:display-name="20% - Ênfase4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_32_2" style:display-name="20% - Ênfase4 5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" style:display-name="20% - Ênfase4 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_32_2" style:display-name="20% - Ênfase4 6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" style:display-name="20% - Ênfase4 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_32_2" style:display-name="20% - Ênfase4 7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" style:display-name="20% - Ênfase4 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_32_2" style:display-name="20% - Ênfase4 8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" style:display-name="20% - Ênfase4 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_32_2" style:display-name="20% - Ênfase4 9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0" style:display-name="20% - Ênfase5 1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0_32_2" style:display-name="20% - Ênfase5 10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1" style:display-name="20% - Ênfase5 1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1_32_2" style:display-name="20% - Ênfase5 11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2" style:display-name="20% - Ênfase5 1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2_32_2" style:display-name="20% - Ênfase5 12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3" style:display-name="20% - Ênfase5 1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3_32_2" style:display-name="20% - Ênfase5 13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4" style:display-name="20% - Ênfase5 1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4_32_2" style:display-name="20% - Ênfase5 14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5" style:display-name="20% - Ênfase5 1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5_32_2" style:display-name="20% - Ênfase5 15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6" style:display-name="20% - Ênfase5 1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6_32_2" style:display-name="20% - Ênfase5 16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7" style:display-name="20% - Ênfase5 1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7_32_2" style:display-name="20% - Ênfase5 17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8" style:display-name="20% - Ênfase5 1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8_32_2" style:display-name="20% - Ênfase5 18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9" style:display-name="20% - Ênfase5 1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9_32_2" style:display-name="20% - Ênfase5 19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0" style:display-name="20% - Ênfase5 2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0_32_2" style:display-name="20% - Ênfase5 20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1" style:display-name="20% - Ênfase5 2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1_32_2" style:display-name="20% - Ênfase5 21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2" style:display-name="20% - Ênfase5 2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2_32_2" style:display-name="20% - Ênfase5 22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3" style:display-name="20% - Ênfase5 2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3_32_2" style:display-name="20% - Ênfase5 23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4" style:display-name="20% - Ênfase5 2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4_32_2" style:display-name="20% - Ênfase5 24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5" style:display-name="20% - Ênfase5 2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5_32_2" style:display-name="20% - Ênfase5 25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6" style:display-name="20% - Ênfase5 2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6_32_2" style:display-name="20% - Ênfase5 26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7" style:display-name="20% - Ênfase5 2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7_32_2" style:display-name="20% - Ênfase5 27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_32_2" style:display-name="20% - Ênfase5 3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_32_2" style:display-name="20% - Ênfase5 4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" style:display-name="20% - Ênfase5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_32_2" style:display-name="20% - Ênfase5 5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" style:display-name="20% - Ênfase5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_32_2" style:display-name="20% - Ênfase5 6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" style:display-name="20% - Ênfase5 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_32_2" style:display-name="20% - Ênfase5 7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" style:display-name="20% - Ênfase5 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_32_2" style:display-name="20% - Ênfase5 8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" style:display-name="20% - Ênfase5 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_32_2" style:display-name="20% - Ênfase5 9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0" style:display-name="20% - Ênfase6 1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0_32_2" style:display-name="20% - Ênfase6 10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1" style:display-name="20% - Ênfase6 1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1_32_2" style:display-name="20% - Ênfase6 11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2" style:display-name="20% - Ênfase6 1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2_32_2" style:display-name="20% - Ênfase6 12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3" style:display-name="20% - Ênfase6 1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3_32_2" style:display-name="20% - Ênfase6 13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4" style:display-name="20% - Ênfase6 1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4_32_2" style:display-name="20% - Ênfase6 14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5" style:display-name="20% - Ênfase6 1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5_32_2" style:display-name="20% - Ênfase6 15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6" style:display-name="20% - Ênfase6 1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6_32_2" style:display-name="20% - Ênfase6 16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7" style:display-name="20% - Ênfase6 1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7_32_2" style:display-name="20% - Ênfase6 17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8" style:display-name="20% - Ênfase6 1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8_32_2" style:display-name="20% - Ênfase6 18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9" style:display-name="20% - Ênfase6 1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9_32_2" style:display-name="20% - Ênfase6 19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0" style:display-name="20% - Ênfase6 2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0_32_2" style:display-name="20% - Ênfase6 20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1" style:display-name="20% - Ênfase6 2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1_32_2" style:display-name="20% - Ênfase6 21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2" style:display-name="20% - Ênfase6 2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2_32_2" style:display-name="20% - Ênfase6 22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3" style:display-name="20% - Ênfase6 2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3_32_2" style:display-name="20% - Ênfase6 23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4" style:display-name="20% - Ênfase6 2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4_32_2" style:display-name="20% - Ênfase6 24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5" style:display-name="20% - Ênfase6 2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5_32_2" style:display-name="20% - Ênfase6 25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6" style:display-name="20% - Ênfase6 2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6_32_2" style:display-name="20% - Ênfase6 26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7" style:display-name="20% - Ênfase6 2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7_32_2" style:display-name="20% - Ênfase6 27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_32_2" style:display-name="20% - Ênfase6 3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_32_2" style:display-name="20% - Ênfase6 4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" style:display-name="20% - Ênfase6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_32_2" style:display-name="20% - Ênfase6 5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" style:display-name="20% - Ênfase6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_32_2" style:display-name="20% - Ênfase6 6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" style:display-name="20% - Ênfase6 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_32_2" style:display-name="20% - Ênfase6 7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" style:display-name="20% - Ênfase6 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_32_2" style:display-name="20% - Ênfase6 8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" style:display-name="20% - Ênfase6 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_32_2" style:display-name="20% - Ênfase6 9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0" style:display-name="40% - Ênfase1 1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0_32_2" style:display-name="40% - Ênfase1 10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1" style:display-name="40% - Ênfase1 1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1_32_2" style:display-name="40% - Ênfase1 11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2" style:display-name="40% - Ênfase1 1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2_32_2" style:display-name="40% - Ênfase1 12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3" style:display-name="40% - Ênfase1 1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3_32_2" style:display-name="40% - Ênfase1 13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4" style:display-name="40% - Ênfase1 1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4_32_2" style:display-name="40% - Ênfase1 14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5" style:display-name="40% - Ênfase1 1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5_32_2" style:display-name="40% - Ênfase1 15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6" style:display-name="40% - Ênfase1 1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6_32_2" style:display-name="40% - Ênfase1 16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7" style:display-name="40% - Ênfase1 1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7_32_2" style:display-name="40% - Ênfase1 17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8" style:display-name="40% - Ênfase1 1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8_32_2" style:display-name="40% - Ênfase1 18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9" style:display-name="40% - Ênfase1 1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9_32_2" style:display-name="40% - Ênfase1 19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0" style:display-name="40% - Ênfase1 2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0_32_2" style:display-name="40% - Ênfase1 20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1" style:display-name="40% - Ênfase1 2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1_32_2" style:display-name="40% - Ênfase1 21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2" style:display-name="40% - Ênfase1 2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2_32_2" style:display-name="40% - Ênfase1 22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3" style:display-name="40% - Ênfase1 2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3_32_2" style:display-name="40% - Ênfase1 23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4" style:display-name="40% - Ênfase1 2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4_32_2" style:display-name="40% - Ênfase1 24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5" style:display-name="40% - Ênfase1 2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5_32_2" style:display-name="40% - Ênfase1 25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6" style:display-name="40% - Ênfase1 2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6_32_2" style:display-name="40% - Ênfase1 26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7" style:display-name="40% - Ênfase1 2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7_32_2" style:display-name="40% - Ênfase1 27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_32_2" style:display-name="40% - Ênfase1 3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_32_2" style:display-name="40% - Ênfase1 4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" style:display-name="40% - Ênfase1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_32_2" style:display-name="40% - Ênfase1 5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" style:display-name="40% - Ênfase1 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_32_2" style:display-name="40% - Ênfase1 6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" style:display-name="40% - Ênfase1 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_32_2" style:display-name="40% - Ênfase1 7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" style:display-name="40% - Ênfase1 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_32_2" style:display-name="40% - Ênfase1 8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" style:display-name="40% - Ênfase1 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_32_2" style:display-name="40% - Ênfase1 9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0" style:display-name="40% - Ênfase2 1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0_32_2" style:display-name="40% - Ênfase2 10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1" style:display-name="40% - Ênfase2 1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1_32_2" style:display-name="40% - Ênfase2 11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2" style:display-name="40% - Ênfase2 1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2_32_2" style:display-name="40% - Ênfase2 12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3" style:display-name="40% - Ênfase2 1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3_32_2" style:display-name="40% - Ênfase2 13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4" style:display-name="40% - Ênfase2 1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4_32_2" style:display-name="40% - Ênfase2 14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5" style:display-name="40% - Ênfase2 1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5_32_2" style:display-name="40% - Ênfase2 15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6" style:display-name="40% - Ênfase2 1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6_32_2" style:display-name="40% - Ênfase2 16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7" style:display-name="40% - Ênfase2 1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7_32_2" style:display-name="40% - Ênfase2 17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8" style:display-name="40% - Ênfase2 1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8_32_2" style:display-name="40% - Ênfase2 18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9" style:display-name="40% - Ênfase2 1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9_32_2" style:display-name="40% - Ênfase2 19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0" style:display-name="40% - Ênfase2 2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0_32_2" style:display-name="40% - Ênfase2 20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1" style:display-name="40% - Ênfase2 2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1_32_2" style:display-name="40% - Ênfase2 21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2" style:display-name="40% - Ênfase2 2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2_32_2" style:display-name="40% - Ênfase2 22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3" style:display-name="40% - Ênfase2 2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3_32_2" style:display-name="40% - Ênfase2 23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4" style:display-name="40% - Ênfase2 2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4_32_2" style:display-name="40% - Ênfase2 24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5" style:display-name="40% - Ênfase2 2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5_32_2" style:display-name="40% - Ênfase2 25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6" style:display-name="40% - Ênfase2 2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6_32_2" style:display-name="40% - Ênfase2 26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7" style:display-name="40% - Ênfase2 2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7_32_2" style:display-name="40% - Ênfase2 27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_32_2" style:display-name="40% - Ênfase2 3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_32_2" style:display-name="40% - Ênfase2 4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" style:display-name="40% - Ênfase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_32_2" style:display-name="40% - Ênfase2 5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" style:display-name="40% - Ênfase2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_32_2" style:display-name="40% - Ênfase2 6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" style:display-name="40% - Ênfase2 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_32_2" style:display-name="40% - Ênfase2 7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" style:display-name="40% - Ênfase2 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_32_2" style:display-name="40% - Ênfase2 8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" style:display-name="40% - Ênfase2 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_32_2" style:display-name="40% - Ênfase2 9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0" style:display-name="40% - Ênfase3 1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0_32_2" style:display-name="40% - Ênfase3 10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1" style:display-name="40% - Ênfase3 1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1_32_2" style:display-name="40% - Ênfase3 11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2" style:display-name="40% - Ênfase3 1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2_32_2" style:display-name="40% - Ênfase3 12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3" style:display-name="40% - Ênfase3 1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3_32_2" style:display-name="40% - Ênfase3 13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4" style:display-name="40% - Ênfase3 1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4_32_2" style:display-name="40% - Ênfase3 14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5" style:display-name="40% - Ênfase3 1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5_32_2" style:display-name="40% - Ênfase3 15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6" style:display-name="40% - Ênfase3 1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6_32_2" style:display-name="40% - Ênfase3 16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7" style:display-name="40% - Ênfase3 1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7_32_2" style:display-name="40% - Ênfase3 17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8" style:display-name="40% - Ênfase3 1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8_32_2" style:display-name="40% - Ênfase3 18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9" style:display-name="40% - Ênfase3 1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9_32_2" style:display-name="40% - Ênfase3 19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0" style:display-name="40% - Ênfase3 2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0_32_2" style:display-name="40% - Ênfase3 20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1" style:display-name="40% - Ênfase3 2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1_32_2" style:display-name="40% - Ênfase3 21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2" style:display-name="40% - Ênfase3 2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2_32_2" style:display-name="40% - Ênfase3 22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3" style:display-name="40% - Ênfase3 2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3_32_2" style:display-name="40% - Ênfase3 23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4" style:display-name="40% - Ênfase3 2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4_32_2" style:display-name="40% - Ênfase3 24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5" style:display-name="40% - Ênfase3 2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5_32_2" style:display-name="40% - Ênfase3 25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6" style:display-name="40% - Ênfase3 2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6_32_2" style:display-name="40% - Ênfase3 26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7" style:display-name="40% - Ênfase3 2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7_32_2" style:display-name="40% - Ênfase3 27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_32_2" style:display-name="40% - Ênfase3 3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_32_2" style:display-name="40% - Ênfase3 4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" style:display-name="40% - Ênfase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_32_2" style:display-name="40% - Ênfase3 5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" style:display-name="40% - Ênfase3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_32_2" style:display-name="40% - Ênfase3 6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" style:display-name="40% - Ênfase3 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_32_2" style:display-name="40% - Ênfase3 7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" style:display-name="40% - Ênfase3 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_32_2" style:display-name="40% - Ênfase3 8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" style:display-name="40% - Ênfase3 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_32_2" style:display-name="40% - Ênfase3 9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0" style:display-name="40% - Ênfase4 1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0_32_2" style:display-name="40% - Ênfase4 10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1" style:display-name="40% - Ênfase4 1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1_32_2" style:display-name="40% - Ênfase4 11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2" style:display-name="40% - Ênfase4 1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2_32_2" style:display-name="40% - Ênfase4 12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3" style:display-name="40% - Ênfase4 1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3_32_2" style:display-name="40% - Ênfase4 13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4" style:display-name="40% - Ênfase4 1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4_32_2" style:display-name="40% - Ênfase4 14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5" style:display-name="40% - Ênfase4 1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5_32_2" style:display-name="40% - Ênfase4 15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6" style:display-name="40% - Ênfase4 1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6_32_2" style:display-name="40% - Ênfase4 16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7" style:display-name="40% - Ênfase4 1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7_32_2" style:display-name="40% - Ênfase4 17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8" style:display-name="40% - Ênfase4 1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8_32_2" style:display-name="40% - Ênfase4 18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9" style:display-name="40% - Ênfase4 1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9_32_2" style:display-name="40% - Ênfase4 19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0" style:display-name="40% - Ênfase4 2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0_32_2" style:display-name="40% - Ênfase4 20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1" style:display-name="40% - Ênfase4 2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1_32_2" style:display-name="40% - Ênfase4 21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2" style:display-name="40% - Ênfase4 2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2_32_2" style:display-name="40% - Ênfase4 22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3" style:display-name="40% - Ênfase4 2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3_32_2" style:display-name="40% - Ênfase4 23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4" style:display-name="40% - Ênfase4 2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4_32_2" style:display-name="40% - Ênfase4 24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5" style:display-name="40% - Ênfase4 2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5_32_2" style:display-name="40% - Ênfase4 25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6" style:display-name="40% - Ênfase4 2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6_32_2" style:display-name="40% - Ênfase4 26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7" style:display-name="40% - Ênfase4 2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7_32_2" style:display-name="40% - Ênfase4 27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_32_2" style:display-name="40% - Ênfase4 3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_32_2" style:display-name="40% - Ênfase4 4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" style:display-name="40% - Ênfase4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_32_2" style:display-name="40% - Ênfase4 5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" style:display-name="40% - Ênfase4 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_32_2" style:display-name="40% - Ênfase4 6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" style:display-name="40% - Ênfase4 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_32_2" style:display-name="40% - Ênfase4 7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" style:display-name="40% - Ênfase4 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_32_2" style:display-name="40% - Ênfase4 8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" style:display-name="40% - Ênfase4 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_32_2" style:display-name="40% - Ênfase4 9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0" style:display-name="40% - Ênfase5 1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0_32_2" style:display-name="40% - Ênfase5 10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1" style:display-name="40% - Ênfase5 1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1_32_2" style:display-name="40% - Ênfase5 11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2" style:display-name="40% - Ênfase5 1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2_32_2" style:display-name="40% - Ênfase5 12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3" style:display-name="40% - Ênfase5 1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3_32_2" style:display-name="40% - Ênfase5 13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4" style:display-name="40% - Ênfase5 1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4_32_2" style:display-name="40% - Ênfase5 14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5" style:display-name="40% - Ênfase5 1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5_32_2" style:display-name="40% - Ênfase5 15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6" style:display-name="40% - Ênfase5 1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6_32_2" style:display-name="40% - Ênfase5 16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7" style:display-name="40% - Ênfase5 1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7_32_2" style:display-name="40% - Ênfase5 17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8" style:display-name="40% - Ênfase5 1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8_32_2" style:display-name="40% - Ênfase5 18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9" style:display-name="40% - Ênfase5 1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9_32_2" style:display-name="40% - Ênfase5 19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0" style:display-name="40% - Ênfase5 2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0_32_2" style:display-name="40% - Ênfase5 20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1" style:display-name="40% - Ênfase5 2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1_32_2" style:display-name="40% - Ênfase5 21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2" style:display-name="40% - Ênfase5 2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2_32_2" style:display-name="40% - Ênfase5 22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3" style:display-name="40% - Ênfase5 2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3_32_2" style:display-name="40% - Ênfase5 23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4" style:display-name="40% - Ênfase5 2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4_32_2" style:display-name="40% - Ênfase5 24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5" style:display-name="40% - Ênfase5 2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5_32_2" style:display-name="40% - Ênfase5 25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6" style:display-name="40% - Ênfase5 2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6_32_2" style:display-name="40% - Ênfase5 26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7" style:display-name="40% - Ênfase5 2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7_32_2" style:display-name="40% - Ênfase5 27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_32_2" style:display-name="40% - Ênfase5 3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_32_2" style:display-name="40% - Ênfase5 4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" style:display-name="40% - Ênfase5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_32_2" style:display-name="40% - Ênfase5 5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" style:display-name="40% - Ênfase5 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_32_2" style:display-name="40% - Ênfase5 6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" style:display-name="40% - Ênfase5 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_32_2" style:display-name="40% - Ênfase5 7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" style:display-name="40% - Ênfase5 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_32_2" style:display-name="40% - Ênfase5 8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" style:display-name="40% - Ênfase5 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_32_2" style:display-name="40% - Ênfase5 9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0" style:display-name="40% - Ênfase6 1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0_32_2" style:display-name="40% - Ênfase6 10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1" style:display-name="40% - Ênfase6 1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1_32_2" style:display-name="40% - Ênfase6 11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2" style:display-name="40% - Ênfase6 1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2_32_2" style:display-name="40% - Ênfase6 12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3" style:display-name="40% - Ênfase6 1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3_32_2" style:display-name="40% - Ênfase6 13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4" style:display-name="40% - Ênfase6 1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4_32_2" style:display-name="40% - Ênfase6 14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5" style:display-name="40% - Ênfase6 1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5_32_2" style:display-name="40% - Ênfase6 15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6" style:display-name="40% - Ênfase6 1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6_32_2" style:display-name="40% - Ênfase6 16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7" style:display-name="40% - Ênfase6 1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7_32_2" style:display-name="40% - Ênfase6 17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8" style:display-name="40% - Ênfase6 1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8_32_2" style:display-name="40% - Ênfase6 18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9" style:display-name="40% - Ênfase6 1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9_32_2" style:display-name="40% - Ênfase6 19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0" style:display-name="40% - Ênfase6 2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0_32_2" style:display-name="40% - Ênfase6 20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1" style:display-name="40% - Ênfase6 2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1_32_2" style:display-name="40% - Ênfase6 21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2" style:display-name="40% - Ênfase6 2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2_32_2" style:display-name="40% - Ênfase6 22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3" style:display-name="40% - Ênfase6 2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3_32_2" style:display-name="40% - Ênfase6 23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4" style:display-name="40% - Ênfase6 2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4_32_2" style:display-name="40% - Ênfase6 24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5" style:display-name="40% - Ênfase6 2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5_32_2" style:display-name="40% - Ênfase6 25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6" style:display-name="40% - Ênfase6 2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6_32_2" style:display-name="40% - Ênfase6 26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7" style:display-name="40% - Ênfase6 2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7_32_2" style:display-name="40% - Ênfase6 27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_32_2" style:display-name="40% - Ênfase6 3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_32_2" style:display-name="40% - Ênfase6 4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" style:display-name="40% - Ênfase6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_32_2" style:display-name="40% - Ênfase6 5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" style:display-name="40% - Ênfase6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_32_2" style:display-name="40% - Ênfase6 6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" style:display-name="40% - Ênfase6 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_32_2" style:display-name="40% - Ênfase6 7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" style:display-name="40% - Ênfase6 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_32_2" style:display-name="40% - Ênfase6 8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" style:display-name="40% - Ênfase6 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_32_2" style:display-name="40% - Ênfase6 9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2" style:display-name="Normal 2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2" style:display-name="Normal 2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2" style:display-name="Normal 2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2" style:display-name="Normal 2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2" style:display-name="Normal 2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_32_2" style:display-name="Normal 2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" style:display-name="Normal 2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2" style:display-name="Normal 2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9_32_2" style:display-name="Normal 2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0_32_2" style:display-name="Normal 3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_32_2" style:display-name="Normal 3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_32_2" style:display-name="Normal 3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_32_2" style:display-name="Normal 3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2" style:display-name="Normal 3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2" style:display-name="Normal 3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" style:display-name="Normal 36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_32_10" style:display-name="Nota 10" style:family="table-cell" style:data-style-name="N0">
      <style:table-cell-properties fo:border="thin solid #B2B2B2" fo:background-color="#FFFFCC"/>
    </style:style>
    <style:style style:name="Nota_32_10_32_2" style:display-name="Nota 10 2" style:family="table-cell" style:data-style-name="N0">
      <style:table-cell-properties fo:border="thin solid #B2B2B2" fo:background-color="#FFFFCC"/>
    </style:style>
    <style:style style:name="Nota_32_11" style:display-name="Nota 11" style:family="table-cell" style:data-style-name="N0">
      <style:table-cell-properties fo:border="thin solid #B2B2B2" fo:background-color="#FFFFCC"/>
    </style:style>
    <style:style style:name="Nota_32_11_32_2" style:display-name="Nota 11 2" style:family="table-cell" style:data-style-name="N0">
      <style:table-cell-properties fo:border="thin solid #B2B2B2" fo:background-color="#FFFFCC"/>
    </style:style>
    <style:style style:name="Nota_32_12" style:display-name="Nota 12" style:family="table-cell" style:data-style-name="N0">
      <style:table-cell-properties fo:border="thin solid #B2B2B2" fo:background-color="#FFFFCC"/>
    </style:style>
    <style:style style:name="Nota_32_12_32_2" style:display-name="Nota 12 2" style:family="table-cell" style:data-style-name="N0">
      <style:table-cell-properties fo:border="thin solid #B2B2B2" fo:background-color="#FFFFCC"/>
    </style:style>
    <style:style style:name="Nota_32_13" style:display-name="Nota 13" style:family="table-cell" style:data-style-name="N0">
      <style:table-cell-properties fo:border="thin solid #B2B2B2" fo:background-color="#FFFFCC"/>
    </style:style>
    <style:style style:name="Nota_32_13_32_2" style:display-name="Nota 13 2" style:family="table-cell" style:data-style-name="N0">
      <style:table-cell-properties fo:border="thin solid #B2B2B2" fo:background-color="#FFFFCC"/>
    </style:style>
    <style:style style:name="Nota_32_14" style:display-name="Nota 14" style:family="table-cell" style:data-style-name="N0">
      <style:table-cell-properties fo:border="thin solid #B2B2B2" fo:background-color="#FFFFCC"/>
    </style:style>
    <style:style style:name="Nota_32_14_32_2" style:display-name="Nota 14 2" style:family="table-cell" style:data-style-name="N0">
      <style:table-cell-properties fo:border="thin solid #B2B2B2" fo:background-color="#FFFFCC"/>
    </style:style>
    <style:style style:name="Nota_32_15" style:display-name="Nota 15" style:family="table-cell" style:data-style-name="N0">
      <style:table-cell-properties fo:border="thin solid #B2B2B2" fo:background-color="#FFFFCC"/>
    </style:style>
    <style:style style:name="Nota_32_15_32_2" style:display-name="Nota 15 2" style:family="table-cell" style:data-style-name="N0">
      <style:table-cell-properties fo:border="thin solid #B2B2B2" fo:background-color="#FFFFCC"/>
    </style:style>
    <style:style style:name="Nota_32_16" style:display-name="Nota 16" style:family="table-cell" style:data-style-name="N0">
      <style:table-cell-properties fo:border="thin solid #B2B2B2" fo:background-color="#FFFFCC"/>
    </style:style>
    <style:style style:name="Nota_32_16_32_2" style:display-name="Nota 16 2" style:family="table-cell" style:data-style-name="N0">
      <style:table-cell-properties fo:border="thin solid #B2B2B2" fo:background-color="#FFFFCC"/>
    </style:style>
    <style:style style:name="Nota_32_17" style:display-name="Nota 17" style:family="table-cell" style:data-style-name="N0">
      <style:table-cell-properties fo:border="thin solid #B2B2B2" fo:background-color="#FFFFCC"/>
    </style:style>
    <style:style style:name="Nota_32_17_32_2" style:display-name="Nota 17 2" style:family="table-cell" style:data-style-name="N0">
      <style:table-cell-properties fo:border="thin solid #B2B2B2" fo:background-color="#FFFFCC"/>
    </style:style>
    <style:style style:name="Nota_32_18" style:display-name="Nota 18" style:family="table-cell" style:data-style-name="N0">
      <style:table-cell-properties fo:border="thin solid #B2B2B2" fo:background-color="#FFFFCC"/>
    </style:style>
    <style:style style:name="Nota_32_18_32_2" style:display-name="Nota 18 2" style:family="table-cell" style:data-style-name="N0">
      <style:table-cell-properties fo:border="thin solid #B2B2B2" fo:background-color="#FFFFCC"/>
    </style:style>
    <style:style style:name="Nota_32_19" style:display-name="Nota 19" style:family="table-cell" style:data-style-name="N0">
      <style:table-cell-properties fo:border="thin solid #B2B2B2" fo:background-color="#FFFFCC"/>
    </style:style>
    <style:style style:name="Nota_32_19_32_2" style:display-name="Nota 19 2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2_32_2_32_2" style:display-name="Nota 2 2 2" style:family="table-cell" style:data-style-name="N0">
      <style:table-cell-properties fo:border="thin solid #B2B2B2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20" style:display-name="Nota 20" style:family="table-cell" style:data-style-name="N0">
      <style:table-cell-properties fo:border="thin solid #B2B2B2" fo:background-color="#FFFFCC"/>
    </style:style>
    <style:style style:name="Nota_32_20_32_2" style:display-name="Nota 20 2" style:family="table-cell" style:data-style-name="N0">
      <style:table-cell-properties fo:border="thin solid #B2B2B2" fo:background-color="#FFFFCC"/>
    </style:style>
    <style:style style:name="Nota_32_21" style:display-name="Nota 21" style:family="table-cell" style:data-style-name="N0">
      <style:table-cell-properties fo:border="thin solid #B2B2B2" fo:background-color="#FFFFCC"/>
    </style:style>
    <style:style style:name="Nota_32_21_32_2" style:display-name="Nota 21 2" style:family="table-cell" style:data-style-name="N0">
      <style:table-cell-properties fo:border="thin solid #B2B2B2" fo:background-color="#FFFFCC"/>
    </style:style>
    <style:style style:name="Nota_32_22" style:display-name="Nota 22" style:family="table-cell" style:data-style-name="N0">
      <style:table-cell-properties fo:border="thin solid #B2B2B2" fo:background-color="#FFFFCC"/>
    </style:style>
    <style:style style:name="Nota_32_22_32_2" style:display-name="Nota 22 2" style:family="table-cell" style:data-style-name="N0">
      <style:table-cell-properties fo:border="thin solid #B2B2B2" fo:background-color="#FFFFCC"/>
    </style:style>
    <style:style style:name="Nota_32_23" style:display-name="Nota 23" style:family="table-cell" style:data-style-name="N0">
      <style:table-cell-properties fo:border="thin solid #B2B2B2" fo:background-color="#FFFFCC"/>
    </style:style>
    <style:style style:name="Nota_32_23_32_2" style:display-name="Nota 23 2" style:family="table-cell" style:data-style-name="N0">
      <style:table-cell-properties fo:border="thin solid #B2B2B2" fo:background-color="#FFFFCC"/>
    </style:style>
    <style:style style:name="Nota_32_24" style:display-name="Nota 24" style:family="table-cell" style:data-style-name="N0">
      <style:table-cell-properties fo:border="thin solid #B2B2B2" fo:background-color="#FFFFCC"/>
    </style:style>
    <style:style style:name="Nota_32_24_32_2" style:display-name="Nota 24 2" style:family="table-cell" style:data-style-name="N0">
      <style:table-cell-properties fo:border="thin solid #B2B2B2" fo:background-color="#FFFFCC"/>
    </style:style>
    <style:style style:name="Nota_32_25" style:display-name="Nota 25" style:family="table-cell" style:data-style-name="N0">
      <style:table-cell-properties fo:border="thin solid #B2B2B2" fo:background-color="#FFFFCC"/>
    </style:style>
    <style:style style:name="Nota_32_25_32_2" style:display-name="Nota 25 2" style:family="table-cell" style:data-style-name="N0">
      <style:table-cell-properties fo:border="thin solid #B2B2B2" fo:background-color="#FFFFCC"/>
    </style:style>
    <style:style style:name="Nota_32_26" style:display-name="Nota 26" style:family="table-cell" style:data-style-name="N0">
      <style:table-cell-properties fo:border="thin solid #B2B2B2" fo:background-color="#FFFFCC"/>
    </style:style>
    <style:style style:name="Nota_32_26_32_2" style:display-name="Nota 26 2" style:family="table-cell" style:data-style-name="N0">
      <style:table-cell-properties fo:border="thin solid #B2B2B2" fo:background-color="#FFFFCC"/>
    </style:style>
    <style:style style:name="Nota_32_27" style:display-name="Nota 27" style:family="table-cell" style:data-style-name="N0">
      <style:table-cell-properties fo:border="thin solid #B2B2B2" fo:background-color="#FFFFCC"/>
    </style:style>
    <style:style style:name="Nota_32_27_32_2" style:display-name="Nota 27 2" style:family="table-cell" style:data-style-name="N0">
      <style:table-cell-properties fo:border="thin solid #B2B2B2" fo:background-color="#FFFFCC"/>
    </style:style>
    <style:style style:name="Nota_32_28" style:display-name="Nota 28" style:family="table-cell" style:data-style-name="N0">
      <style:table-cell-properties fo:border="thin solid #B2B2B2" fo:background-color="#FFFFCC"/>
    </style:style>
    <style:style style:name="Nota_32_28_32_2" style:display-name="Nota 28 2" style:family="table-cell" style:data-style-name="N0">
      <style:table-cell-properties fo:border="thin solid #B2B2B2" fo:background-color="#FFFFCC"/>
    </style:style>
    <style:style style:name="Nota_32_29" style:display-name="Nota 29" style:family="table-cell" style:data-style-name="N0">
      <style:table-cell-properties fo:border="thin solid #B2B2B2" fo:background-color="#FFFFCC"/>
    </style:style>
    <style:style style:name="Nota_32_29_32_2" style:display-name="Nota 29 2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B2B2B2" fo:background-color="#FFFFCC"/>
    </style:style>
    <style:style style:name="Nota_32_3_32_2_32_2" style:display-name="Nota 3 2 2" style:family="table-cell" style:data-style-name="N0">
      <style:table-cell-properties fo:border="thin solid #B2B2B2" fo:background-color="#FFFFCC"/>
    </style:style>
    <style:style style:name="Nota_32_3_32_3" style:display-name="Nota 3 3" style:family="table-cell" style:data-style-name="N0">
      <style:table-cell-properties fo:border="thin solid #B2B2B2" fo:background-color="#FFFFCC"/>
    </style:style>
    <style:style style:name="Nota_32_30" style:display-name="Nota 30" style:family="table-cell" style:data-style-name="N0">
      <style:table-cell-properties fo:border="thin solid #B2B2B2" fo:background-color="#FFFFCC"/>
    </style:style>
    <style:style style:name="Nota_32_30_32_2" style:display-name="Nota 30 2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4_32_2_32_2" style:display-name="Nota 4 2 2" style:family="table-cell" style:data-style-name="N0">
      <style:table-cell-properties fo:border="thin solid #B2B2B2" fo:background-color="#FFFFCC"/>
    </style:style>
    <style:style style:name="Nota_32_4_32_3" style:display-name="Nota 4 3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8_32_2" style:display-name="Nota 8 2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Nota_32_9_32_2" style:display-name="Nota 9 2" style:family="table-cell" style:data-style-name="N0">
      <style:table-cell-properties fo:border="thin solid #B2B2B2" fo:background-color="#FFFFCC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511811023622047in" fo:margin-left="0.393700787401575in" fo:margin-right="0.393700787401575in" style:print-orientation="portrait" style:print-page-order="ttb" style:first-page-number="continue" style:scale-to="8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Lotação por Gênero - TRF2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dc:title>Tabela de lotação por gênero do TRF2</dc:title>
    <dc:description/>
    <dc:subject>Transparência - Lotação por Gênero</dc:subject>
    <meta:initial-creator>TRF2</meta:initial-creator>
    <dc:creator>Josi Clemente</dc:creator>
    <meta:creation-date>2022-07-06T18:40:28Z</meta:creation-date>
    <dc:date>2023-12-18T20:28:28Z</dc:date>
    <meta:print-date>2023-12-18T20:28:12Z</meta:print-date>
  </office:meta>
</office:document-meta>
</file>