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FFFFFF" fo:border-right="none" fo:background-color="#E2EFDA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5pt" style:use-optimal-row-height="tru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4"/>
          <table:table-cell office:value-type="string" table:style-name="ce2">
            <text:p>Data de referência: 31/12/2023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3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4">
          <table:table-cell/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8">
            <text:p>TRF 2ª REGIÃO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1" table:number-rows-spanned="2" table:style-name="ce10">
            <text:p>Tipo da Função</text:p>
          </table:table-cell>
          <table:table-cell office:value-type="string" table:number-columns-spanned="2" table:number-rows-spanned="1" table:style-name="ce10">
            <text:p>Gênero Social</text:p>
          </table:table-cell>
          <table:covered-table-cell/>
          <table:table-cell office:value-type="string" table:number-columns-spanned="1" table:number-rows-spanned="2" table:style-name="ce9">
            <text:p>Total Geral</text:p>
          </table:table-cell>
          <table:table-cell table:number-columns-repeated="16378" table:style-name="ce1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11">
            <text:p>PRESIDÊNCIA</text:p>
          </table:table-cell>
          <table:table-cell office:value-type="string" table:style-name="ce12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37" table:style-name="ce13">
            <text:p>37</text:p>
          </table:table-cell>
          <table:table-cell office:value-type="float" office:value="53" table:style-name="ce13">
            <text:p>53</text:p>
          </table:table-cell>
          <table:table-cell office:value-type="float" office:value="90" table:style-name="ce17">
            <text:p>9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7">
            <text:p>4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20">
            <text:p>PRESIDÊNCIA Total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92" table:style-name="ce22">
            <text:p>92</text:p>
          </table:table-cell>
          <table:table-cell office:value-type="float" office:value="138" table:style-name="ce23">
            <text:p>13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VICE-PRESIDÊNCIA</text:p>
          </table:table-cell>
          <table:table-cell office:value-type="string" table:style-name="ce25">
            <text:p>Cargo em Comissão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8"/>
          <table:table-cell office:value-type="string" table:style-name="ce16">
            <text:p>Função Comissionada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7">
            <text:p>2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20">
            <text:p>VICE-PRESIDÊNCIA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3">
            <text:p>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CORREGEDORIA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6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CORREGEDORIA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OUVIDORIA</text:p>
          </table:table-cell>
          <table:table-cell office:value-type="string" table:style-name="ce27">
            <text:p>Função Comissionad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OUVIDORIA Total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lberto Nogueira Júnior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Alberto Nogueira Júnior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lcides Martins Ribeiro Filh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Alcides Martins Ribeiro Filho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luísio Gonçalves de Castro Mendes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Aluísio Gonçalves de Castro Mendes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ndré Ricardo Cruz Fontes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André Ricardo Cruz Fontes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ndréa Esmerald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Andréa Esmeraldo Tot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Augusto Guilherme Diefenthaeler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Augusto Guilherme Diefenthaeler Total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Carmen Silvia Lima de Arruda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Carmen Silvia Lima de Arruda Tot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Claudia Maria Pereira Bastos Neiva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Claudia Maria Pereira Bastos Neiva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Firly Nascimento Filho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Firly Nascimento Filho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Flávio Oliveira Lucas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Flávio Oliveira Lucas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Guilherme Calmon Nogueira da Gama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Guilherme Calmon Nogueira da Gama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28">
            <text:p>Gab. Des. Fed. Guilherme Couto de Castro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Guilherme Couto de Castro Total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José Antônio Lisboa Neiva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José Antônio Lisboa Neiva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José Ferreira Neves Net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José Ferreira Neves Neto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Letícia de Santis Mendes de Farias Mello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Letícia de Santis Mendes de Farias Mello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Luiz Antonio Soares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Luiz Antonio Soares Total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Luiz Paulo da Silva Araújo Filho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Luiz Paulo da Silva Araújo Filho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Macário Ramos Júdice Net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Macário Ramos Júdice Neto Total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Marcello Granad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Marcello Granado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Marcelo Pereira da Silva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Marcelo Pereira da Silva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Marcus Abraham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Marcus Abraham Tot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Mauro Souza Marques da Costa Braga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Mauro Souza Marques da Costa Braga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Paulo Pereira Leite Filho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Paulo Pereira Leite Filho Total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Poul Erik Dyrlund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Poul Erik Dyrlund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Reis Friede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Reis Friede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Ricardo Perlingeiro Mendes da Silva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Ricardo Perlingeiro Mendes da Silva Tot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28">
            <text:p>Gab. Des. Fed. Sérgio Schwaitzer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Sérgio Schwaitzer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Simone Schreiber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Simone Schreiber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Theóphilo Antonio Miguel Filh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Theóphilo Antonio Miguel Filho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Vera Lúcia Lima da Silva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Vera Lúcia Lima da Silva Total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Wanderley Sanan Dantas</text:p>
          </table:table-cell>
          <table:table-cell office:value-type="string" table:style-name="ce25">
            <text:p>Cargo em Comissão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Wanderley Sanan Dantas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Des. Fed. William Douglas Resinente dos Santos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Des. Fed. William Douglas Resinente dos Santos Total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J. C. Karla Nanci Grando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J. C. Karla Nanci Grando Total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J. C. Marcelo da Fonseca Guerreir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J. C. Marcelo da Fonseca Guerreiro Total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3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Gab. J. C. Rogério Tobias de Carvalho</text:p>
          </table:table-cell>
          <table:table-cell office:value-type="string" table:style-name="ce25">
            <text:p>Cargo em Comissão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Gab. J. C. Rogério Tobias de Carvalho Tot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AJ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7">
            <text:p>56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7">
            <text:p>1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SAJ Total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80" table:style-name="ce23">
            <text:p>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1ª TURMA</text:p>
          </table:table-cell>
          <table:table-cell office:value-type="string" table:style-name="ce25">
            <text:p>Cargo em Comissã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1ª TURMA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2ª TURMA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2ª TURMA Total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3ª TURMA</text:p>
          </table:table-cell>
          <table:table-cell office:value-type="string" table:style-name="ce25">
            <text:p>Cargo em Comissã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3ª TURMA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4ª TURMA</text:p>
          </table:table-cell>
          <table:table-cell office:value-type="string" table:style-name="ce25">
            <text:p>Cargo em Comissã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4ª TURMA Total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3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5ª TURMA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5ª TURMA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28">
            <text:p>6ª TURMA</text:p>
          </table:table-cell>
          <table:table-cell office:value-type="string" table:style-name="ce25">
            <text:p>Cargo em Comissã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6ª TURMA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7ª TURMA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7ª TURMA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8ª TURMA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8ª TURMA Total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3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LENO, ÓRGÃO ESPECIAL E SEÇÕES ESPECIALIZADAS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PLENO, ÓRGÃO ESPECIAL E SEÇÕES ESPECIALIZADAS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Coordenadoria dos JEFs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6">
            <text:p>Função Comissionada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Coordenadoria dos JEFs Total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DG</text:p>
          </table:table-cell>
          <table:table-cell office:value-type="string" table:style-name="ce25">
            <text:p>Cargo em Comissão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7">
            <text:p>47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DG Total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60" table:style-name="ce23">
            <text:p>6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AI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7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9">
            <text:p>Sem CJ/F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SAI Total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GP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office:value-type="string" table:style-name="ce16">
            <text:p>Função Comissionada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66" table:style-name="ce17">
            <text:p>66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office:value-type="string" table:style-name="ce19">
            <text:p>Sem CJ/FC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7">
            <text:p>2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SGP Total</text:p>
          </table:table-cell>
          <table:table-cell table:style-name="ce21"/>
          <table:table-cell office:value-type="float" office:value="54" table:style-name="ce22">
            <text:p>54</text:p>
          </table:table-cell>
          <table:table-cell office:value-type="float" office:value="44" table:style-name="ce22">
            <text:p>44</text:p>
          </table:table-cell>
          <table:table-cell office:value-type="float" office:value="98" table:style-name="ce23">
            <text:p>9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PO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7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SPO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3">
            <text:p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TI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17" table:style-name="ce13">
            <text:p>17</text:p>
          </table:table-cell>
          <table:table-cell office:value-type="float" office:value="67" table:style-name="ce13">
            <text:p>67</text:p>
          </table:table-cell>
          <table:table-cell office:value-type="float" office:value="84" table:style-name="ce17">
            <text:p>8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7">
            <text:p>3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STI Total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float" office:value="94" table:style-name="ce22">
            <text:p>94</text:p>
          </table:table-cell>
          <table:table-cell office:value-type="float" office:value="121" table:style-name="ce23">
            <text:p>1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SAT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7">
            <text:p>40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SAT Total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52" table:style-name="ce23">
            <text:p>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IE</text:p>
          </table:table-cell>
          <table:table-cell office:value-type="string" table:style-name="ce25">
            <text:p>Cargo em Comissão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office:value-type="string" table:style-name="ce16">
            <text:p>Função Comissionada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7">
            <text:p>34</text:p>
          </table:table-cell>
          <table:table-cell table:number-columns-repeated="16378"/>
        </table:table-row>
        <table:table-row table:style-name="ro1">
          <table:table-cell/>
          <table:table-cell table:style-name="ce32"/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SIE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33" table:style-name="ce22">
            <text:p>33</text:p>
          </table:table-cell>
          <table:table-cell office:value-type="float" office:value="43" table:style-name="ce23">
            <text:p>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CCJF</text:p>
          </table:table-cell>
          <table:table-cell office:value-type="string" table:style-name="ce25">
            <text:p>Cargo em Comissã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7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7">
            <text:p>1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CCJF Total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31" table:style-name="ce23">
            <text:p>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EMARF</text:p>
          </table:table-cell>
          <table:table-cell office:value-type="string" table:style-name="ce25">
            <text:p>Cargo em Comiss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9">
            <text:p>Sem CJ/FC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EMARF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À Disposição da SGP</text:p>
          </table:table-cell>
          <table:table-cell office:value-type="string" table:style-name="ce19">
            <text:p>Sem CJ/FC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0">
            <text:p>À Disposição da SGP Total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3">
            <text:p>Total geral</text:p>
          </table:table-cell>
          <table:table-cell table:style-name="ce34"/>
          <table:table-cell office:value-type="float" office:value="716" table:style-name="ce35">
            <text:p>716</text:p>
          </table:table-cell>
          <table:table-cell office:value-type="float" office:value="759" table:style-name="ce35">
            <text:p>759</text:p>
          </table:table-cell>
          <table:table-cell office:value-type="float" office:value="1475" table:style-name="ce36">
            <text:p>1475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1"/>
          <table:table-cell table:number-columns-repeated="4" table:style-name="ce3"/>
          <table:table-cell table:number-columns-repeated="16378"/>
        </table:table-row>
        <table:table-row table:number-rows-repeated="1048340" table:style-name="ro8">
          <table:table-cell table:number-columns-repeated="16384"/>
        </table:table-row>
        <table:named-expressions>
          <table:named-range table:name="Print_Area" table:cell-range-address="lotacao-por-genero-trf2.$A$1:lotacao-por-genero-trf2.$F$234" table:base-cell-address="lotacao-por-genero-trf2.$A$1"/>
          <table:named-range table:name="Print_Titles" table:cell-range-address="lotacao-por-genero-trf2.$A$1:lotacao-por-genero-trf2.$XFD$9" table:base-cell-address="lotacao-por-genero-trf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por gênero do TRF2</dc:title>
    <dc:description/>
    <dc:subject>Transparência - Lotação por Gênero</dc:subject>
    <meta:initial-creator>TRF2</meta:initial-creator>
    <dc:creator>Ana Luiza Maximino Ribeiro</dc:creator>
    <meta:creation-date>2022-07-06T18:40:28Z</meta:creation-date>
    <dc:date>2024-01-17T16:41:45Z</dc:date>
    <meta:print-date>2024-01-17T16:41:22Z</meta:print-date>
  </office:meta>
</office:document-meta>
</file>