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F2D0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FFFFFF" fo:border-right="none" fo:background-color="#DAF2D0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AF2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AF2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AF2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6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FFFFFF" fo:border-right="thin solid #000000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">
            <text:p>Data de referência: 31/01/2024</text:p>
          </table:table-cell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2">
          <table:table-cell table:style-name="ce4"/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1">
          <table:table-cell/>
          <table:table-cell office:value-type="string" table:number-columns-spanned="5" table:number-rows-spanned="1" table:style-name="ce7">
            <text:p>Resolução n° 255, de 2018, do CNJ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8">
            <text:p>TRF 2ª REGIÃO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1" table:number-rows-spanned="2" table:style-name="ce10">
            <text:p>Tipo da Função</text:p>
          </table:table-cell>
          <table:table-cell office:value-type="string" table:number-columns-spanned="2" table:number-rows-spanned="1" table:style-name="ce10">
            <text:p>Gênero Social</text:p>
          </table:table-cell>
          <table:covered-table-cell/>
          <table:table-cell office:value-type="string" table:number-columns-spanned="1" table:number-rows-spanned="2" table:style-name="ce9">
            <text:p>Total Geral</text:p>
          </table:table-cell>
          <table:table-cell table:number-columns-repeated="16378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16378" table:style-name="ce1"/>
        </table:table-row>
        <table:table-row table:style-name="ro1">
          <table:table-cell/>
          <table:table-cell office:value-type="string" table:style-name="ce11">
            <text:p>PRESIDÊNCIA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32" table:style-name="ce18">
            <text:p>32</text:p>
          </table:table-cell>
          <table:table-cell office:value-type="float" office:value="53" table:style-name="ce19">
            <text:p>53</text:p>
          </table:table-cell>
          <table:table-cell office:value-type="float" office:value="85" table:style-name="ce20">
            <text:p>85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21"/>
          <table:table-cell office:value-type="string" table:style-name="ce22">
            <text:p>Sem CJ/FC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23">
            <text:p>34</text:p>
          </table:table-cell>
          <table:table-cell office:value-type="float" office:value="40" table:style-name="ce23">
            <text:p>4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4">
            <text:p>PRESIDÊNCIA Total</text:p>
          </table:table-cell>
          <table:table-cell table:style-name="ce25"/>
          <table:table-cell office:value-type="float" office:value="41" table:style-name="ce26">
            <text:p>41</text:p>
          </table:table-cell>
          <table:table-cell office:value-type="float" office:value="92" table:style-name="ce27">
            <text:p>92</text:p>
          </table:table-cell>
          <table:table-cell office:value-type="float" office:value="133" table:style-name="ce28">
            <text:p>13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9">
            <text:p>VICE-PRESIDÊNCIA</text:p>
          </table:table-cell>
          <table:table-cell office:value-type="string" table:style-name="ce30">
            <text:p>Cargo em Comissão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21"/>
          <table:table-cell office:value-type="string" table:style-name="ce17">
            <text:p>Função Comissionada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20">
            <text:p>2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4">
            <text:p>VICE-PRESIDÊNCIA Total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8">
            <text:p>2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9">
            <text:p>CORREGEDORIA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CORREGEDORIA Total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8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OUVIDORIA</text:p>
          </table:table-cell>
          <table:table-cell office:value-type="string" table:style-name="ce32">
            <text:p>Função Comissionada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OUVIDORIA Total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Alberto Nogueira Júnior</text:p>
          </table:table-cell>
          <table:table-cell office:value-type="string" table:style-name="ce30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Alberto Nogueira Júnior Total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9" table:style-name="ce28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Alcides Martins Ribeiro Filho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Alcides Martins Ribeiro Filho Total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19" table:style-name="ce28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Aluísio Gonçalves de Castro Mendes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Aluísio Gonçalves de Castro Mendes Total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6" table:style-name="ce28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André Ricardo Cruz Fontes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André Ricardo Cruz Fontes Total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9" table:style-name="ce28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Andréa Esmeraldo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20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Andréa Esmeraldo Total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9" table:style-name="ce28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Augusto Guilherme Diefenthaeler</text:p>
          </table:table-cell>
          <table:table-cell office:value-type="string" table:style-name="ce30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table:style-name="ce18"/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Augusto Guilherme Diefenthaeler Total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8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Carmen Silvia Lima de Arruda</text:p>
          </table:table-cell>
          <table:table-cell office:value-type="string" table:style-name="ce30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Carmen Silvia Lima de Arruda Total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8" table:style-name="ce28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Claudia Maria Pereira Bastos Neiva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Claudia Maria Pereira Bastos Neiva Total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8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Firly Nascimento Filho</text:p>
          </table:table-cell>
          <table:table-cell office:value-type="string" table:style-name="ce30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Firly Nascimento Filho Total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8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Flávio Oliveira Lucas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20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Flávio Oliveira Lucas Total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9" table:style-name="ce28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Guilherme Calmon Nogueira da Gama</text:p>
          </table:table-cell>
          <table:table-cell office:value-type="string" table:style-name="ce30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2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Guilherme Calmon Nogueira da Gama Total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18" table:style-name="ce28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Guilherme Couto de Castro</text:p>
          </table:table-cell>
          <table:table-cell office:value-type="string" table:style-name="ce30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Guilherme Couto de Castro Total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17" table:style-name="ce28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José Antônio Lisboa Neiva</text:p>
          </table:table-cell>
          <table:table-cell office:value-type="string" table:style-name="ce30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José Antônio Lisboa Neiva Total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16" table:style-name="ce28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José Ferreira Neves Neto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José Ferreira Neves Neto Tota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28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Letícia de Santis Mendes de Farias Mello</text:p>
          </table:table-cell>
          <table:table-cell office:value-type="string" table:style-name="ce30">
            <text:p>Cargo em Comissão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Letícia de Santis Mendes de Farias Mello Tota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16" table:style-name="ce28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Luiz Antonio Soares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20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Luiz Antonio Soares Total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20" table:style-name="ce28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Luiz Paulo da Silva Araújo Filho</text:p>
          </table:table-cell>
          <table:table-cell office:value-type="string" table:style-name="ce30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Luiz Paulo da Silva Araújo Filho Total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8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Macário Ramos Júdice Neto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20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Macário Ramos Júdice Neto Total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Marcello Granado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Marcello Granado Total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18" table:style-name="ce28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Marcelo Pereira da Silva</text:p>
          </table:table-cell>
          <table:table-cell office:value-type="string" table:style-name="ce30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Marcelo Pereira da Silva Total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17" table:style-name="ce28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Marcus Abraham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Marcus Abraham Total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8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Mauro Souza Marques da Costa Braga</text:p>
          </table:table-cell>
          <table:table-cell office:value-type="string" table:style-name="ce30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20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Mauro Souza Marques da Costa Braga Total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Paulo Pereira Leite Filho</text:p>
          </table:table-cell>
          <table:table-cell office:value-type="string" table:style-name="ce30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20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Paulo Pereira Leite Filho Total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8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Poul Erik Dyrlund</text:p>
          </table:table-cell>
          <table:table-cell office:value-type="string" table:style-name="ce30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Poul Erik Dyrlund Total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17" table:style-name="ce28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Reis Friede</text:p>
          </table:table-cell>
          <table:table-cell office:value-type="string" table:style-name="ce30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Reis Friede Total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19" table:style-name="ce28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Ricardo Perlingeiro Mendes da Silva</text:p>
          </table:table-cell>
          <table:table-cell office:value-type="string" table:style-name="ce30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Ricardo Perlingeiro Mendes da Silva Total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8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Sérgio Schwaitzer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Sérgio Schwaitzer Total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Simone Schreiber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20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Simone Schreiber Total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19" table:style-name="ce28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Theóphilo Antonio Miguel Filho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Theóphilo Antonio Miguel Filho Total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19" table:style-name="ce28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Vera Lúcia Lima da Silva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Vera Lúcia Lima da Silva Total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8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Wanderley Sanan Dantas</text:p>
          </table:table-cell>
          <table:table-cell office:value-type="string" table:style-name="ce30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Wanderley Sanan Dantas Tota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9" table:style-name="ce28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Des. Fed. William Douglas Resinente dos Santos</text:p>
          </table:table-cell>
          <table:table-cell office:value-type="string" table:style-name="ce30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20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Des. Fed. William Douglas Resinente dos Santos Total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19" table:style-name="ce28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J. C. Fabrício Fernandes de Castro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J. C. Fabrício Fernandes de Castro Total</text:p>
          </table:table-cell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J. C. Karla Nanci Grando</text:p>
          </table:table-cell>
          <table:table-cell office:value-type="string" table:style-name="ce30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J. C. Karla Nanci Grando Total</text:p>
          </table:table-cell>
          <table:table-cell table:style-name="ce25"/>
          <table:table-cell office:value-type="float" office:value="13" table:style-name="ce26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17" table:style-name="ce28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J. C. Rogério Tobias de Carvalho</text:p>
          </table:table-cell>
          <table:table-cell office:value-type="string" table:style-name="ce30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J. C. Rogério Tobias de Carvalho Total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8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J. C. José Carlos da Silva Garcia - Gabinete 33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J. C. José Carlos da Silva Garcia - Gabinete 33 Total</text:p>
          </table:table-cell>
          <table:table-cell table:style-name="ce25"/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J. C. Guilherme Bollorini Pereira - Gabinete 34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J. C. Guilherme Bollorini Pereira - Gabinete 34 Total</text:p>
          </table:table-cell>
          <table:table-cell table:style-name="ce25"/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J. C. Márcia Maria Nunes de Barros - Gabinete 35</text:p>
          </table:table-cell>
          <table:table-cell office:value-type="string" table:style-name="ce32">
            <text:p>Função Comissionada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J. C. Márcia Maria Nunes de Barros - Gabinete 35 Total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Gab. J. C. Gustavo Arruda Macedo - Gabinete 36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Gab. J. C. Gustavo Arruda Macedo - Gabinete 36 Total</text:p>
          </table:table-cell>
          <table:table-cell table:style-name="ce25"/>
          <table:table-cell office:value-type="float" office:value="4" table:style-name="ce26">
            <text:p>4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SAJ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55" table:style-name="ce20">
            <text:p>55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SAJ Total</text:p>
          </table:table-cell>
          <table:table-cell table:style-name="ce25"/>
          <table:table-cell office:value-type="float" office:value="40" table:style-name="ce26">
            <text:p>40</text:p>
          </table:table-cell>
          <table:table-cell office:value-type="float" office:value="39" table:style-name="ce27">
            <text:p>39</text:p>
          </table:table-cell>
          <table:table-cell office:value-type="float" office:value="79" table:style-name="ce28">
            <text:p>7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PLENO, ÓRGÃO ESPECIAL E SEÇÕES ESPECIALIZADAS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PLENO, ÓRGÃO ESPECIAL E SEÇÕES ESPECIALIZADAS Tota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16" table:style-name="ce28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ª, 2ª, 9ª e 10ª TURMAS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20">
            <text:p>16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1ª, 2ª, 9ª e 10ª TURMAS Tota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24" table:style-name="ce28">
            <text:p>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3ª TURMA</text:p>
          </table:table-cell>
          <table:table-cell office:value-type="string" table:style-name="ce30">
            <text:p>Cargo em Comissão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style-name="ce22">
            <text:p>Sem CJ/FC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3ª TURMA Total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8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4ª TURMA</text:p>
          </table:table-cell>
          <table:table-cell office:value-type="string" table:style-name="ce30">
            <text:p>Cargo em Comissão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style-name="ce22">
            <text:p>Sem CJ/FC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4ª TURMA Total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8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5ª TURMA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5ª TURMA Total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8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6ª TURMA</text:p>
          </table:table-cell>
          <table:table-cell office:value-type="string" table:style-name="ce30">
            <text:p>Cargo em Comissão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6ª TURMA Tota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8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7ª TURMA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7ª TURMA Total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8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8ª TURMA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style-name="ce22">
            <text:p>Sem CJ/FC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8ª TURMA Total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8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oordenadoria dos JEFs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style-name="ce17">
            <text:p>Função Comissionada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Coordenadoria dos JEFs Total</text:p>
          </table:table-cell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8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DG</text:p>
          </table:table-cell>
          <table:table-cell office:value-type="string" table:style-name="ce30">
            <text:p>Cargo em Comissão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47" table:style-name="ce20">
            <text:p>47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DG Total</text:p>
          </table:table-cell>
          <table:table-cell table:style-name="ce25"/>
          <table:table-cell office:value-type="float" office:value="37" table:style-name="ce26">
            <text:p>37</text:p>
          </table:table-cell>
          <table:table-cell office:value-type="float" office:value="23" table:style-name="ce27">
            <text:p>23</text:p>
          </table:table-cell>
          <table:table-cell office:value-type="float" office:value="60" table:style-name="ce28">
            <text:p>6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SAI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2">
            <text:p>Sem CJ/FC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SAI Total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19" table:style-name="ce28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">
            <text:p>SGP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36"/>
          <table:table-cell office:value-type="string" table:style-name="ce17">
            <text:p>Função Comissionada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9">
            <text:p>31</text:p>
          </table:table-cell>
          <table:table-cell office:value-type="float" office:value="66" table:style-name="ce20">
            <text:p>66</text:p>
          </table:table-cell>
          <table:table-cell table:number-columns-repeated="16378"/>
        </table:table-row>
        <table:table-row table:style-name="ro1">
          <table:table-cell/>
          <table:table-cell table:style-name="ce36"/>
          <table:table-cell office:value-type="string" table:style-name="ce22">
            <text:p>Sem CJ/FC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26" table:style-name="ce23">
            <text:p>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SGP Total</text:p>
          </table:table-cell>
          <table:table-cell table:style-name="ce25"/>
          <table:table-cell office:value-type="float" office:value="54" table:style-name="ce26">
            <text:p>54</text:p>
          </table:table-cell>
          <table:table-cell office:value-type="float" office:value="43" table:style-name="ce27">
            <text:p>43</text:p>
          </table:table-cell>
          <table:table-cell office:value-type="float" office:value="97" table:style-name="ce28">
            <text:p>9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PO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20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style-name="ce22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SPO Tota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20" table:style-name="ce27">
            <text:p>20</text:p>
          </table:table-cell>
          <table:table-cell office:value-type="float" office:value="29" table:style-name="ce28">
            <text:p>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TI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17" table:style-name="ce18">
            <text:p>17</text:p>
          </table:table-cell>
          <table:table-cell office:value-type="float" office:value="66" table:style-name="ce19">
            <text:p>66</text:p>
          </table:table-cell>
          <table:table-cell office:value-type="float" office:value="83" table:style-name="ce20">
            <text:p>83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style-name="ce22">
            <text:p>Sem CJ/FC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3">
            <text:p>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STI Total</text:p>
          </table:table-cell>
          <table:table-cell table:style-name="ce25"/>
          <table:table-cell office:value-type="float" office:value="27" table:style-name="ce26">
            <text:p>27</text:p>
          </table:table-cell>
          <table:table-cell office:value-type="float" office:value="93" table:style-name="ce27">
            <text:p>93</text:p>
          </table:table-cell>
          <table:table-cell office:value-type="float" office:value="120" table:style-name="ce28">
            <text:p>1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AT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40" table:style-name="ce20">
            <text:p>40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style-name="ce22">
            <text:p>Sem CJ/FC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SAT Total</text:p>
          </table:table-cell>
          <table:table-cell table:style-name="ce25"/>
          <table:table-cell office:value-type="float" office:value="32" table:style-name="ce26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53" table:style-name="ce28">
            <text:p>5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">
            <text:p>SIE</text:p>
          </table:table-cell>
          <table:table-cell office:value-type="string" table:style-name="ce30">
            <text:p>Cargo em Comissão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36"/>
          <table:table-cell office:value-type="string" table:style-name="ce17">
            <text:p>Função Comissionada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9">
            <text:p>25</text:p>
          </table:table-cell>
          <table:table-cell office:value-type="float" office:value="34" table:style-name="ce20">
            <text:p>34</text:p>
          </table:table-cell>
          <table:table-cell table:number-columns-repeated="16378"/>
        </table:table-row>
        <table:table-row table:style-name="ro1">
          <table:table-cell/>
          <table:table-cell table:style-name="ce37"/>
          <table:table-cell office:value-type="string" table:style-name="ce22">
            <text:p>Sem CJ/FC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SIE Tota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33" table:style-name="ce27">
            <text:p>33</text:p>
          </table:table-cell>
          <table:table-cell office:value-type="float" office:value="42" table:style-name="ce28">
            <text:p>4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CJF</text:p>
          </table:table-cell>
          <table:table-cell office:value-type="string" table:style-name="ce30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style-name="ce22">
            <text:p>Sem CJ/FC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CCJF Total</text:p>
          </table:table-cell>
          <table:table-cell table:style-name="ce25"/>
          <table:table-cell office:value-type="float" office:value="19" table:style-name="ce26">
            <text:p>19</text:p>
          </table:table-cell>
          <table:table-cell office:value-type="float" office:value="11" table:style-name="ce27">
            <text:p>11</text:p>
          </table:table-cell>
          <table:table-cell office:value-type="float" office:value="30" table:style-name="ce28">
            <text:p>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EMARF</text:p>
          </table:table-cell>
          <table:table-cell office:value-type="string" table:style-name="ce30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style-name="ce22">
            <text:p>Sem CJ/FC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EMARF Total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8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">
            <text:p>À Disposição da SGP</text:p>
          </table:table-cell>
          <table:table-cell office:value-type="string" table:style-name="ce22">
            <text:p>Sem CJ/FC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À Disposição da SGP Total</text:p>
          </table:table-cell>
          <table:table-cell table:style-name="ce25"/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8">
            <text:p>Total geral</text:p>
          </table:table-cell>
          <table:table-cell table:style-name="ce39"/>
          <table:table-cell office:value-type="float" office:value="715" table:style-name="ce40">
            <text:p>715</text:p>
          </table:table-cell>
          <table:table-cell office:value-type="float" office:value="756" table:style-name="ce41">
            <text:p>756</text:p>
          </table:table-cell>
          <table:table-cell office:value-type="float" office:value="1471" table:style-name="ce42">
            <text:p>1471</text:p>
          </table:table-cell>
          <table:table-cell table:number-columns-repeated="16378"/>
        </table:table-row>
        <table:table-row table:number-rows-repeated="1048335" table:style-name="ro1">
          <table:table-cell table:number-columns-repeated="16384"/>
        </table:table-row>
        <table:named-expressions>
          <table:named-range table:name="Print_Area" table:cell-range-address="lotacao-por-genero-trf2.$A$1:lotacao-por-genero-trf2.$F$234" table:base-cell-address="lotacao-por-genero-trf2.$A$1"/>
          <table:named-range table:name="Print_Titles" table:cell-range-address="lotacao-por-genero-trf2.$A$1:lotacao-por-genero-trf2.$XFD$9" table:base-cell-address="lotacao-por-genero-trf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Lotação por Gênero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Tabela de lotação por gênero do TRF2</dc:title>
    <dc:description/>
    <dc:subject>Transparência - Lotação por Gênero</dc:subject>
    <meta:initial-creator>TRF2</meta:initial-creator>
    <dc:creator>Ana Luiza Maximino Ribeiro</dc:creator>
    <meta:creation-date>2022-07-06T18:40:28Z</meta:creation-date>
    <dc:date>2024-03-15T16:30:45Z</dc:date>
    <meta:print-date>2024-01-17T16:41:22Z</meta:print-date>
  </office:meta>
</office:document-meta>
</file>