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F2D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AF2D0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none" fo:background-color="#F2F2F2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29/02/2024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1" table:number-rows-spanned="2" table:style-name="ce10">
            <text:p>Tipo da Função</text:p>
          </table:table-cell>
          <table:table-cell office:value-type="string" table:number-columns-spanned="2" table:number-rows-spanned="1" table:style-name="ce10">
            <text:p>Gênero Social</text:p>
          </table:table-cell>
          <table:covered-table-cell/>
          <table:table-cell office:value-type="string" table:number-columns-spanned="1" table:number-rows-spanned="2" table:style-name="ce9">
            <text:p>Total Geral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1">
            <text:p>PRESIDÊNCI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office:value-type="float" office:value="85" table:style-name="ce16">
            <text:p>85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PRESIDÊNCIA Total</text:p>
          </table:table-cell>
          <table:table-cell table:style-name="ce20"/>
          <table:table-cell office:value-type="float" office:value="41" table:style-name="ce21">
            <text:p>41</text:p>
          </table:table-cell>
          <table:table-cell office:value-type="float" office:value="91" table:style-name="ce21">
            <text:p>91</text:p>
          </table:table-cell>
          <table:table-cell office:value-type="float" office:value="132" table:style-name="ce21">
            <text:p>1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VICE-PRESIDÊNCIA</text:p>
          </table:table-cell>
          <table:table-cell office:value-type="string" table:style-name="ce23">
            <text:p>Cargo em Comissão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VICE-PRESIDÊNCIA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ORREGEDORI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RREGEDORIA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OUVIDORIA</text:p>
          </table:table-cell>
          <table:table-cell office:value-type="string" table:style-name="ce25">
            <text:p>Função Comissionad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UVIDORIA Total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lberto Nogueira Júnior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berto Nogueira Júnior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lcides Martins Ribeiro Filh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cides Martins Ribeiro Filho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luísio Gonçalves de Castro Mende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uísio Gonçalves de Castro Mendes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ndré Ricardo Cruz Fonte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ndré Ricardo Cruz Fontes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ndréa Esmeral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ndréa Esmeraldo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ugusto Guilherme Diefenthaeler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ugusto Guilherme Diefenthaeler Total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Carmen Silvia Lima de Arruda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Carmen Silvia Lima de Arruda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Claudia Maria Pereira Bastos Neiv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Claudia Maria Pereira Bastos Neiva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Firly Nascimento Fi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Firly Nascimento Filho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Flávio Oliveira Lucas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Flávio Oliveira Lucas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Guilherme Calmon Nogueira da Gama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Guilherme Calmon Nogueira da Gama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Guilherme Couto de Castr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Guilherme Couto de Castro Total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José Antônio Lisboa Nei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José Antônio Lisboa Neiva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José Ferreira Neves Net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José Ferreira Neves Neto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Letícia de Santis Mendes de Farias Mell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etícia de Santis Mendes de Farias Mello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Luiz Antonio Soares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uiz Antonio Soares Total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Luiz Paulo da Silva Araújo Fi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uiz Paulo da Silva Araújo Filho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cário Ramos Júdice Net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cário Ramos Júdice Neto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ello Grana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rcello Granado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elo Pereira da Sil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rcelo Pereira da Silva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us Abraham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rcus Abraham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uro Souza Marques da Costa Brag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uro Souza Marques da Costa Braga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Paulo Pereira Leite Filh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Paulo Pereira Leite Filho Total</text:p>
          </table:table-cell>
          <table:table-cell table:style-name="ce20"/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Poul Erik Dyrlund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Poul Erik Dyrlund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Reis Friede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Reis Friede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Ricardo Perlingeiro Mendes da Sil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Ricardo Perlingeiro Mendes da Silva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Sérgio Schwaitz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Sérgio Schwaitzer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Simone Schreiber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Simone Schreiber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Theóphilo Antonio Miguel Filh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Theóphilo Antonio Miguel Filho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Vera Lúcia Lima da Silv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Vera Lúcia Lima da Silva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Wanderley Sanan Dantas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Wanderley Sanan Dantas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William Douglas Resinente dos Santos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William Douglas Resinente dos Santos Total</text:p>
          </table:table-cell>
          <table:table-cell table:style-name="ce20"/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Fabrício Fernandes de Castr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Fabrício Fernandes de Castro Total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Karla Nanci Grand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Karla Nanci Grando Total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Rogério Tobias de Carvalh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Rogério Tobias de Carvalho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José Carlos da Silva Garcia - Gabinete 33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José Carlos da Silva Garcia - Gabinete 33 Total</text:p>
          </table:table-cell>
          <table:table-cell table:style-name="ce20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Guilherme Bollorini Pereira - Gabinete 34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Guilherme Bollorini Pereira - Gabinete 34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Márcia Maria Nunes de Barros - Gabinete 35</text:p>
          </table:table-cell>
          <table:table-cell office:value-type="string" table:style-name="ce25">
            <text:p>Função Comissionad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Márcia Maria Nunes de Barros - Gabinete 35 Total</text:p>
          </table:table-cell>
          <table:table-cell table:style-name="ce20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Gustavo Arruda Macedo - Gabinete 36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Gustavo Arruda Macedo - Gabinete 36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AJ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54" table:style-name="ce16">
            <text:p>5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J Total</text:p>
          </table:table-cell>
          <table:table-cell table:style-name="ce20"/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78" table:style-name="ce2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3ª TURMA</text:p>
          </table:table-cell>
          <table:table-cell office:value-type="string" table:style-name="ce23">
            <text:p>Cargo em Comissão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ª TURMA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4ª TURMA</text:p>
          </table:table-cell>
          <table:table-cell office:value-type="string" table:style-name="ce23">
            <text:p>Cargo em Comissão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ª TURMA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5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5ª TURMA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6ª TURMA</text:p>
          </table:table-cell>
          <table:table-cell office:value-type="string" table:style-name="ce23">
            <text:p>Cargo em Comissão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6ª TURMA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7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7ª TURMA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8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8ª TURMA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1ª, 2ª, 9ª e 10ª TURMA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ª, 2ª, 9ª e 10ª TURMAS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PLENO, ÓRGÃO ESPECIAL E SEÇÕES ESPECIALIZADA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ENO, ÓRGÃO ESPECIAL E SEÇÕES ESPECIALIZADAS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oordenadoria dos JEF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ordenadoria dos JEFs Total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G</text:p>
          </table:table-cell>
          <table:table-cell office:value-type="string" table:style-name="ce23">
            <text:p>Cargo em Comissão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G Total</text:p>
          </table:table-cell>
          <table:table-cell table:style-name="ce20"/>
          <table:table-cell office:value-type="float" office:value="37" table:style-name="ce21">
            <text:p>37</text:p>
          </table:table-cell>
          <table:table-cell office:value-type="float" office:value="23" table:style-name="ce21">
            <text:p>23</text:p>
          </table:table-cell>
          <table:table-cell office:value-type="float" office:value="60" table:style-name="ce2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AI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8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I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GP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GP Total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97" table:style-name="ce2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P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PO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TI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18" table:style-name="ce16">
            <text:p>18</text:p>
          </table:table-cell>
          <table:table-cell office:value-type="float" office:value="66" table:style-name="ce16">
            <text:p>66</text:p>
          </table:table-cell>
          <table:table-cell office:value-type="float" office:value="84" table:style-name="ce16">
            <text:p>8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 Total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float" office:value="93" table:style-name="ce21">
            <text:p>93</text:p>
          </table:table-cell>
          <table:table-cell office:value-type="float" office:value="119" table:style-name="ce2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T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T Total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IE</text:p>
          </table:table-cell>
          <table:table-cell office:value-type="string" table:style-name="ce23">
            <text:p>Cargo em Comissão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8">
            <text:p>Sem CJ/F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E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CJF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CJF Total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MARF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ARF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À Disposição da SGP</text:p>
          </table:table-cell>
          <table:table-cell office:value-type="string" table:style-name="ce25">
            <text:p>Função Comissionad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À Disposição da SGP Total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otal geral</text:p>
          </table:table-cell>
          <table:table-cell table:style-name="ce32"/>
          <table:table-cell office:value-type="float" office:value="714" table:style-name="ce33">
            <text:p>714</text:p>
          </table:table-cell>
          <table:table-cell office:value-type="float" office:value="756" table:style-name="ce33">
            <text:p>756</text:p>
          </table:table-cell>
          <table:table-cell office:value-type="float" office:value="1470" table:style-name="ce33">
            <text:p>1470</text:p>
          </table:table-cell>
          <table:table-cell table:number-columns-repeated="16379"/>
        </table:table-row>
        <table:table-row table:number-rows-repeated="1048332" table:style-name="ro1">
          <table:table-cell table:number-columns-repeated="16384"/>
        </table:table-row>
        <table:named-expressions>
          <table:named-range table:name="Print_Area" table:cell-range-address="lotacao-por-genero-trf2.$A$1:lotacao-por-genero-trf2.$E$244" table:base-cell-address="lotacao-por-genero-trf2.$A$1"/>
          <table:named-range table:name="Print_Titles" table:cell-range-address="lotacao-por-genero-trf2.$A$1:lotacao-por-genero-trf2.$XFD$9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Tabela de lotação por gênero do TRF2</dc:title>
    <dc:description/>
    <dc:subject>Transparência - Lotação por Gênero</dc:subject>
    <meta:initial-creator>TRF2</meta:initial-creator>
    <dc:creator>Ana Luiza Maximino Ribeiro</dc:creator>
    <meta:creation-date>2022-07-06T18:40:28Z</meta:creation-date>
    <dc:date>2024-04-05T17:50:57Z</dc:date>
    <meta:print-date>2024-01-17T16:41:22Z</meta:print-date>
  </office:meta>
</office:document-meta>
</file>