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#548235" style:repeat-content="false"/>
      <style:paragraph-properties fo:text-align="center"/>
      <style:text-properties fo:color="#FFFFFF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FFFFFF" fo:border-bottom="none" fo:border-left="thin solid #000000" fo:border-right="thin solid #000000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6" style:family="table-cell" style:parent-style-name="Default" style:data-style-name="N0">
      <style:table-cell-properties fo:border-top="thin solid #FFFFFF" fo:border-bottom="thin solid #000000" fo:border-left="thin solid #000000" fo:border-right="thin solid #000000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AF2D0"/>
      <style:text-properties fo:color="#000000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FFFFFF" fo:border-right="none" fo:background-color="#DAF2D0"/>
      <style:text-properties fo:color="#000000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fo:background-color="#DAF2D0" style:repeat-content="false"/>
      <style:paragraph-properties fo:text-align="center"/>
      <style:text-properties fo:color="#000000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3" style:family="table-cell" style:parent-style-name="Default" style:data-style-name="N0">
      <style:table-cell-properties fo:border="thin solid #000000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26" style:family="table-cell" style:parent-style-name="Default" style:data-style-name="N0">
      <style:table-cell-properties fo:border-top="thin solid #FFFFFF" fo:border-bottom="none" fo:border-left="thin solid #000000" fo:border-right="none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28" style:family="table-cell" style:parent-style-name="Default" style:data-style-name="N0">
      <style:table-cell-properties fo:border-top="thin solid #FFFFFF" fo:border-bottom="none" fo:border-left="thin solid #000000" fo:border-right="none"/>
    </style:style>
    <style:style style:name="ce29" style:family="table-cell" style:parent-style-name="Default" style:data-style-name="N0">
      <style:table-cell-properties fo:border-top="thin solid #FFFFFF" fo:border-bottom="thin solid #000000" fo:border-left="thin solid #000000" fo:border-right="none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2F2F2"/>
      <style:text-properties fo:color="#000000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FFFFFF" fo:border-right="thin solid #000000" fo:background-color="#F2F2F2"/>
      <style:text-properties fo:color="#000000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343958333333333cm"/>
    </style:style>
    <style:style style:name="co2" style:family="table-column">
      <style:table-column-properties fo:break-before="auto" style:column-width="10.95375cm"/>
    </style:style>
    <style:style style:name="co3" style:family="table-column">
      <style:table-column-properties fo:break-before="auto" style:column-width="5.609166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3.86291666666667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4.73604166666667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1.03187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otacao-por-genero-trf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1"/>
        <table:table-column table:style-name="co8" table:default-cell-style-name="ce1"/>
        <table:table-column table:style-name="co5" table:number-columns-repeated="2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number-columns-repeated="16370" table:default-cell-style-name="ce1"/>
        <table:table-row table:style-name="ro1">
          <table:table-cell/>
          <table:table-cell office:value-type="string" table:style-name="ce2">
            <text:p>PODER JUDICIÁRIO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1">
          <table:table-cell/>
          <table:table-cell office:value-type="string" table:style-name="ce2">
            <text:p>ÓRGÃO: TRIBUNAL REGIONAL FEDERAL DA 2ª REGIÃO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1">
          <table:table-cell/>
          <table:table-cell office:value-type="string" table:style-name="ce2">
            <text:p>UNIDADE: TRF2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style-name="ce4"/>
          <table:table-cell office:value-type="string" table:style-name="ce2">
            <text:p>Data de referência: 31/03/2024</text:p>
          </table:table-cell>
          <table:table-cell table:number-columns-repeated="4" table:style-name="ce3"/>
          <table:table-cell table:number-columns-repeated="8" table:style-name="ce1"/>
          <table:table-cell table:number-columns-repeated="16370" table:style-name="ce4"/>
        </table:table-row>
        <table:table-row table:style-name="ro2">
          <table:table-cell table:style-name="ce4"/>
          <table:table-cell table:style-name="ce2"/>
          <table:table-cell table:number-columns-repeated="4" table:style-name="ce3"/>
          <table:table-cell table:number-columns-repeated="8" table:style-name="ce1"/>
          <table:table-cell table:number-columns-repeated="16370" table:style-name="ce4"/>
        </table:table-row>
        <table:table-row table:style-name="ro1">
          <table:table-cell/>
          <table:table-cell office:value-type="string" table:number-columns-spanned="5" table:number-rows-spanned="1" table:style-name="ce7">
            <text:p>Resolução n° 255, de 2018, do CNJ<text:s/></text:p>
          </table:table-cell>
          <table:covered-table-cell table:number-columns-repeated="4"/>
          <table:table-cell table:number-columns-repeated="16378" table:style-name="ce1"/>
        </table:table-row>
        <table:table-row table:style-name="ro1">
          <table:table-cell/>
          <table:table-cell office:value-type="string" table:number-columns-spanned="5" table:number-rows-spanned="1" table:style-name="ce8">
            <text:p>TRF 2ª REGIÃO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table-cell/>
          <table:table-cell office:value-type="string" table:number-columns-spanned="1" table:number-rows-spanned="2" table:style-name="ce9">
            <text:p>Lotação</text:p>
          </table:table-cell>
          <table:table-cell office:value-type="string" table:number-columns-spanned="1" table:number-rows-spanned="2" table:style-name="ce10">
            <text:p>Tipo da Função</text:p>
          </table:table-cell>
          <table:table-cell office:value-type="string" table:number-columns-spanned="2" table:number-rows-spanned="1" table:style-name="ce10">
            <text:p>Gênero Social</text:p>
          </table:table-cell>
          <table:covered-table-cell/>
          <table:table-cell office:value-type="string" table:number-columns-spanned="1" table:number-rows-spanned="2" table:style-name="ce33">
            <text:p>Total Geral</text:p>
          </table:table-cell>
          <table:table-cell table:number-columns-repeated="16378" table:style-name="ce1"/>
        </table:table-row>
        <table:table-row table:style-name="ro4">
          <table:table-cell/>
          <table:covered-table-cell/>
          <table:covered-table-cell/>
          <table:table-cell office:value-type="string" table:style-name="ce5">
            <text:p>F</text:p>
          </table:table-cell>
          <table:table-cell office:value-type="string" table:style-name="ce6">
            <text:p>M</text:p>
          </table:table-cell>
          <table:covered-table-cell/>
          <table:table-cell table:number-columns-repeated="16378" table:style-name="ce1"/>
        </table:table-row>
        <table:table-row table:style-name="ro1">
          <table:table-cell/>
          <table:table-cell office:value-type="string" table:style-name="ce11">
            <text:p>PRESIDÊNCIA</text:p>
          </table:table-cell>
          <table:table-cell office:value-type="string" table:style-name="ce12">
            <text:p>Cargo em Comissão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8" table:style-name="ce13">
            <text:p>8</text:p>
          </table:table-cell>
          <table:table-cell table:number-columns-repeated="16378" table:style-name="ce1"/>
        </table:table-row>
        <table:table-row table:style-name="ro1">
          <table:table-cell/>
          <table:table-cell table:style-name="ce14"/>
          <table:table-cell office:value-type="string" table:style-name="ce15">
            <text:p>Função Comissionada</text:p>
          </table:table-cell>
          <table:table-cell office:value-type="float" office:value="31" table:style-name="ce13">
            <text:p>31</text:p>
          </table:table-cell>
          <table:table-cell office:value-type="float" office:value="53" table:style-name="ce13">
            <text:p>53</text:p>
          </table:table-cell>
          <table:table-cell office:value-type="float" office:value="84" table:style-name="ce13">
            <text:p>84</text:p>
          </table:table-cell>
          <table:table-cell table:number-columns-repeated="16378" table:style-name="ce1"/>
        </table:table-row>
        <table:table-row table:style-name="ro1">
          <table:table-cell/>
          <table:table-cell table:style-name="ce16"/>
          <table:table-cell office:value-type="string" table:style-name="ce17">
            <text:p>Sem CJ/FC</text:p>
          </table:table-cell>
          <table:table-cell office:value-type="float" office:value="6" table:style-name="ce13">
            <text:p>6</text:p>
          </table:table-cell>
          <table:table-cell office:value-type="float" office:value="35" table:style-name="ce13">
            <text:p>35</text:p>
          </table:table-cell>
          <table:table-cell office:value-type="float" office:value="41" table:style-name="ce13">
            <text:p>41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18">
            <text:p>PRESIDÊNCIA Total</text:p>
          </table:table-cell>
          <table:table-cell table:style-name="ce19"/>
          <table:table-cell office:value-type="float" office:value="40" table:style-name="ce20">
            <text:p>40</text:p>
          </table:table-cell>
          <table:table-cell office:value-type="float" office:value="93" table:style-name="ce20">
            <text:p>93</text:p>
          </table:table-cell>
          <table:table-cell office:value-type="float" office:value="133" table:style-name="ce20">
            <text:p>133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21">
            <text:p>VICE-PRESIDÊNCIA</text:p>
          </table:table-cell>
          <table:table-cell office:value-type="string" table:style-name="ce22">
            <text:p>Cargo em Comissão</text:p>
          </table:table-cell>
          <table:table-cell table:style-name="ce13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16378" table:style-name="ce1"/>
        </table:table-row>
        <table:table-row table:style-name="ro1">
          <table:table-cell/>
          <table:table-cell table:style-name="ce16"/>
          <table:table-cell office:value-type="string" table:style-name="ce15">
            <text:p>Função Comissionada</text:p>
          </table:table-cell>
          <table:table-cell office:value-type="float" office:value="11" table:style-name="ce13">
            <text:p>11</text:p>
          </table:table-cell>
          <table:table-cell office:value-type="float" office:value="13" table:style-name="ce13">
            <text:p>13</text:p>
          </table:table-cell>
          <table:table-cell office:value-type="float" office:value="24" table:style-name="ce13">
            <text:p>24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18">
            <text:p>VICE-PRESIDÊNCIA Total</text:p>
          </table:table-cell>
          <table:table-cell table:style-name="ce19"/>
          <table:table-cell office:value-type="float" office:value="11" table:style-name="ce20">
            <text:p>11</text:p>
          </table:table-cell>
          <table:table-cell office:value-type="float" office:value="15" table:style-name="ce20">
            <text:p>15</text:p>
          </table:table-cell>
          <table:table-cell office:value-type="float" office:value="26" table:style-name="ce20">
            <text:p>26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21">
            <text:p>CORREGEDORIA</text:p>
          </table:table-cell>
          <table:table-cell office:value-type="string" table:style-name="ce22">
            <text:p>Cargo em Comissão</text:p>
          </table:table-cell>
          <table:table-cell office:value-type="float" office:value="2" table:style-name="ce13">
            <text:p>2</text:p>
          </table:table-cell>
          <table:table-cell table:style-name="ce13"/>
          <table:table-cell office:value-type="float" office:value="2" table:style-name="ce13">
            <text:p>2</text:p>
          </table:table-cell>
          <table:table-cell table:number-columns-repeated="16378"/>
        </table:table-row>
        <table:table-row table:style-name="ro1">
          <table:table-cell/>
          <table:table-cell table:style-name="ce16"/>
          <table:table-cell office:value-type="string" table:style-name="ce15">
            <text:p>Função Comissionada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11" table:style-name="ce13">
            <text:p>1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8">
            <text:p>CORREGEDORIA Total</text:p>
          </table:table-cell>
          <table:table-cell table:style-name="ce19"/>
          <table:table-cell office:value-type="float" office:value="7" table:style-name="ce20">
            <text:p>7</text:p>
          </table:table-cell>
          <table:table-cell office:value-type="float" office:value="6" table:style-name="ce20">
            <text:p>6</text:p>
          </table:table-cell>
          <table:table-cell office:value-type="float" office:value="13" table:style-name="ce20">
            <text:p>1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3">
            <text:p>OUVIDORIA</text:p>
          </table:table-cell>
          <table:table-cell office:value-type="string" table:style-name="ce24">
            <text:p>Função Comissionada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8">
            <text:p>OUVIDORIA Total</text:p>
          </table:table-cell>
          <table:table-cell table:style-name="ce19"/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5">
            <text:p>Gab. Des. Fed. Alberto Nogueira Júnior</text:p>
          </table:table-cell>
          <table:table-cell office:value-type="string" table:style-name="ce22">
            <text:p>Cargo em Comissão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6"/>
          <table:table-cell office:value-type="string" table:style-name="ce15">
            <text:p>Função Comissionada</text:p>
          </table:table-cell>
          <table:table-cell office:value-type="float" office:value="4" table:style-name="ce13">
            <text:p>4</text:p>
          </table:table-cell>
          <table:table-cell office:value-type="float" office:value="8" table:style-name="ce13">
            <text:p>8</text:p>
          </table:table-cell>
          <table:table-cell office:value-type="float" office:value="12" table:style-name="ce13">
            <text:p>12</text:p>
          </table:table-cell>
          <table:table-cell table:number-columns-repeated="16378"/>
        </table:table-row>
        <table:table-row table:style-name="ro1">
          <table:table-cell/>
          <table:table-cell table:style-name="ce26"/>
          <table:table-cell office:value-type="string" table:style-name="ce17">
            <text:p>Sem CJ/FC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8">
            <text:p>Gab. Des. Fed. Alberto Nogueira Júnior Total</text:p>
          </table:table-cell>
          <table:table-cell table:style-name="ce19"/>
          <table:table-cell office:value-type="float" office:value="8" table:style-name="ce20">
            <text:p>8</text:p>
          </table:table-cell>
          <table:table-cell office:value-type="float" office:value="11" table:style-name="ce20">
            <text:p>11</text:p>
          </table:table-cell>
          <table:table-cell office:value-type="float" office:value="19" table:style-name="ce20">
            <text:p>1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5">
            <text:p>Gab. Des. Fed. Alcides Martins Ribeiro Filho</text:p>
          </table:table-cell>
          <table:table-cell office:value-type="string" table:style-name="ce22">
            <text:p>Cargo em Comissão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6"/>
          <table:table-cell office:value-type="string" table:style-name="ce15">
            <text:p>Função Comissionada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13" table:style-name="ce13">
            <text:p>13</text:p>
          </table:table-cell>
          <table:table-cell table:number-columns-repeated="16378"/>
        </table:table-row>
        <table:table-row table:style-name="ro1">
          <table:table-cell/>
          <table:table-cell table:style-name="ce26"/>
          <table:table-cell office:value-type="string" table:style-name="ce17">
            <text:p>Sem CJ/FC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8">
            <text:p>Gab. Des. Fed. Alcides Martins Ribeiro Filho Total</text:p>
          </table:table-cell>
          <table:table-cell table:style-name="ce19"/>
          <table:table-cell office:value-type="float" office:value="11" table:style-name="ce20">
            <text:p>11</text:p>
          </table:table-cell>
          <table:table-cell office:value-type="float" office:value="8" table:style-name="ce20">
            <text:p>8</text:p>
          </table:table-cell>
          <table:table-cell office:value-type="float" office:value="19" table:style-name="ce20">
            <text:p>1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5">
            <text:p>Gab. Des. Fed. Aluísio Gonçalves de Castro Mendes</text:p>
          </table:table-cell>
          <table:table-cell office:value-type="string" table:style-name="ce22">
            <text:p>Cargo em Comissão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6"/>
          <table:table-cell office:value-type="string" table:style-name="ce15">
            <text:p>Função Comissionada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9" table:style-name="ce13">
            <text:p>9</text:p>
          </table:table-cell>
          <table:table-cell table:number-columns-repeated="16378"/>
        </table:table-row>
        <table:table-row table:style-name="ro1">
          <table:table-cell/>
          <table:table-cell table:style-name="ce26"/>
          <table:table-cell office:value-type="string" table:style-name="ce17">
            <text:p>Sem CJ/FC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8">
            <text:p>Gab. Des. Fed. Aluísio Gonçalves de Castro Mendes Total</text:p>
          </table:table-cell>
          <table:table-cell table:style-name="ce19"/>
          <table:table-cell office:value-type="float" office:value="7" table:style-name="ce20">
            <text:p>7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5">
            <text:p>Gab. Des. Fed. André Ricardo Cruz Fontes</text:p>
          </table:table-cell>
          <table:table-cell office:value-type="string" table:style-name="ce22">
            <text:p>Cargo em Comissão</text:p>
          </table:table-cell>
          <table:table-cell table:style-name="ce13"/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16378"/>
        </table:table-row>
        <table:table-row table:style-name="ro1">
          <table:table-cell/>
          <table:table-cell table:style-name="ce26"/>
          <table:table-cell office:value-type="string" table:style-name="ce15">
            <text:p>Função Comissionada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13" table:style-name="ce13">
            <text:p>13</text:p>
          </table:table-cell>
          <table:table-cell table:number-columns-repeated="16378"/>
        </table:table-row>
        <table:table-row table:style-name="ro1">
          <table:table-cell/>
          <table:table-cell table:style-name="ce26"/>
          <table:table-cell office:value-type="string" table:style-name="ce17">
            <text:p>Sem CJ/FC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8">
            <text:p>Gab. Des. Fed. André Ricardo Cruz Fontes Total</text:p>
          </table:table-cell>
          <table:table-cell table:style-name="ce19"/>
          <table:table-cell office:value-type="float" office:value="9" table:style-name="ce20">
            <text:p>9</text:p>
          </table:table-cell>
          <table:table-cell office:value-type="float" office:value="10" table:style-name="ce20">
            <text:p>10</text:p>
          </table:table-cell>
          <table:table-cell office:value-type="float" office:value="19" table:style-name="ce20">
            <text:p>1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5">
            <text:p>Gab. Des. Fed. Andréa Esmeraldo</text:p>
          </table:table-cell>
          <table:table-cell office:value-type="string" table:style-name="ce22">
            <text:p>Cargo em Comissão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6"/>
          <table:table-cell office:value-type="string" table:style-name="ce15">
            <text:p>Função Comissionada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13" table:style-name="ce13">
            <text:p>13</text:p>
          </table:table-cell>
          <table:table-cell table:number-columns-repeated="16378"/>
        </table:table-row>
        <table:table-row table:style-name="ro1">
          <table:table-cell/>
          <table:table-cell table:style-name="ce26"/>
          <table:table-cell office:value-type="string" table:style-name="ce17">
            <text:p>Sem CJ/FC</text:p>
          </table:table-cell>
          <table:table-cell table:style-name="ce13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8">
            <text:p>Gab. Des. Fed. Andréa Esmeraldo Total</text:p>
          </table:table-cell>
          <table:table-cell table:style-name="ce19"/>
          <table:table-cell office:value-type="float" office:value="8" table:style-name="ce20">
            <text:p>8</text:p>
          </table:table-cell>
          <table:table-cell office:value-type="float" office:value="11" table:style-name="ce20">
            <text:p>11</text:p>
          </table:table-cell>
          <table:table-cell office:value-type="float" office:value="19" table:style-name="ce20">
            <text:p>1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5">
            <text:p>Gab. Des. Fed. Augusto Guilherme Diefenthaeler</text:p>
          </table:table-cell>
          <table:table-cell office:value-type="string" table:style-name="ce22">
            <text:p>Cargo em Comissão</text:p>
          </table:table-cell>
          <table:table-cell office:value-type="float" office:value="4" table:style-name="ce13">
            <text:p>4</text:p>
          </table:table-cell>
          <table:table-cell table:style-name="ce13"/>
          <table:table-cell office:value-type="float" office:value="4" table:style-name="ce13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6"/>
          <table:table-cell office:value-type="string" table:style-name="ce15">
            <text:p>Função Comissionada</text:p>
          </table:table-cell>
          <table:table-cell table:style-name="ce13"/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table:number-columns-repeated="16378"/>
        </table:table-row>
        <table:table-row table:style-name="ro1">
          <table:table-cell/>
          <table:table-cell table:style-name="ce26"/>
          <table:table-cell office:value-type="string" table:style-name="ce17">
            <text:p>Sem CJ/FC</text:p>
          </table:table-cell>
          <table:table-cell table:style-name="ce13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8">
            <text:p>Gab. Des. Fed. Augusto Guilherme Diefenthaeler Total</text:p>
          </table:table-cell>
          <table:table-cell table:style-name="ce19"/>
          <table:table-cell office:value-type="float" office:value="4" table:style-name="ce20">
            <text:p>4</text:p>
          </table:table-cell>
          <table:table-cell office:value-type="float" office:value="10" table:style-name="ce20">
            <text:p>10</text:p>
          </table:table-cell>
          <table:table-cell office:value-type="float" office:value="14" table:style-name="ce20">
            <text:p>14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5">
            <text:p>Gab. Des. Fed. Carmen Silvia Lima de Arruda</text:p>
          </table:table-cell>
          <table:table-cell office:value-type="string" table:style-name="ce22">
            <text:p>Cargo em Comissão</text:p>
          </table:table-cell>
          <table:table-cell office:value-type="float" office:value="4" table:style-name="ce13">
            <text:p>4</text:p>
          </table:table-cell>
          <table:table-cell table:style-name="ce13"/>
          <table:table-cell office:value-type="float" office:value="4" table:style-name="ce13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6"/>
          <table:table-cell office:value-type="string" table:style-name="ce15">
            <text:p>Função Comissionada</text:p>
          </table:table-cell>
          <table:table-cell office:value-type="float" office:value="4" table:style-name="ce13">
            <text:p>4</text:p>
          </table:table-cell>
          <table:table-cell office:value-type="float" office:value="7" table:style-name="ce13">
            <text:p>7</text:p>
          </table:table-cell>
          <table:table-cell office:value-type="float" office:value="11" table:style-name="ce13">
            <text:p>11</text:p>
          </table:table-cell>
          <table:table-cell table:number-columns-repeated="16378"/>
        </table:table-row>
        <table:table-row table:style-name="ro1">
          <table:table-cell/>
          <table:table-cell table:style-name="ce26"/>
          <table:table-cell office:value-type="string" table:style-name="ce17">
            <text:p>Sem CJ/FC</text:p>
          </table:table-cell>
          <table:table-cell table:style-name="ce13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8">
            <text:p>Gab. Des. Fed. Carmen Silvia Lima de Arruda Total</text:p>
          </table:table-cell>
          <table:table-cell table:style-name="ce19"/>
          <table:table-cell office:value-type="float" office:value="8" table:style-name="ce20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17" table:style-name="ce20">
            <text:p>17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5">
            <text:p>Gab. Des. Fed. Claudia Maria Pereira Bastos Neiva</text:p>
          </table:table-cell>
          <table:table-cell office:value-type="string" table:style-name="ce22">
            <text:p>Cargo em Comissão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6"/>
          <table:table-cell office:value-type="string" table:style-name="ce15">
            <text:p>Função Comissionada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12" table:style-name="ce13">
            <text:p>12</text:p>
          </table:table-cell>
          <table:table-cell table:number-columns-repeated="16378"/>
        </table:table-row>
        <table:table-row table:style-name="ro1">
          <table:table-cell/>
          <table:table-cell table:style-name="ce26"/>
          <table:table-cell office:value-type="string" table:style-name="ce17">
            <text:p>Sem CJ/FC</text:p>
          </table:table-cell>
          <table:table-cell office:value-type="float" office:value="2" table:style-name="ce13">
            <text:p>2</text:p>
          </table:table-cell>
          <table:table-cell table:style-name="ce13"/>
          <table:table-cell office:value-type="float" office:value="2" table:style-name="ce13">
            <text:p>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8">
            <text:p>Gab. Des. Fed. Claudia Maria Pereira Bastos Neiva Total</text:p>
          </table:table-cell>
          <table:table-cell table:style-name="ce19"/>
          <table:table-cell office:value-type="float" office:value="11" table:style-name="ce20">
            <text:p>11</text:p>
          </table:table-cell>
          <table:table-cell office:value-type="float" office:value="7" table:style-name="ce20">
            <text:p>7</text:p>
          </table:table-cell>
          <table:table-cell office:value-type="float" office:value="18" table:style-name="ce20">
            <text:p>1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5">
            <text:p>Gab. Des. Fed. Firly Nascimento Filho</text:p>
          </table:table-cell>
          <table:table-cell office:value-type="string" table:style-name="ce22">
            <text:p>Cargo em Comissão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6"/>
          <table:table-cell office:value-type="string" table:style-name="ce15">
            <text:p>Função Comissionada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10" table:style-name="ce13">
            <text:p>10</text:p>
          </table:table-cell>
          <table:table-cell table:number-columns-repeated="16378"/>
        </table:table-row>
        <table:table-row table:style-name="ro1">
          <table:table-cell/>
          <table:table-cell table:style-name="ce26"/>
          <table:table-cell office:value-type="string" table:style-name="ce17">
            <text:p>Sem CJ/FC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8">
            <text:p>Gab. Des. Fed. Firly Nascimento Filho Total</text:p>
          </table:table-cell>
          <table:table-cell table:style-name="ce19"/>
          <table:table-cell office:value-type="float" office:value="10" table:style-name="ce20">
            <text:p>10</text:p>
          </table:table-cell>
          <table:table-cell office:value-type="float" office:value="7" table:style-name="ce20">
            <text:p>7</text:p>
          </table:table-cell>
          <table:table-cell office:value-type="float" office:value="17" table:style-name="ce20">
            <text:p>17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5">
            <text:p>Gab. Des. Fed. Flávio Oliveira Lucas</text:p>
          </table:table-cell>
          <table:table-cell office:value-type="string" table:style-name="ce22">
            <text:p>Cargo em Comissão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6"/>
          <table:table-cell office:value-type="string" table:style-name="ce15">
            <text:p>Função Comissionada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3">
            <text:p>6</text:p>
          </table:table-cell>
          <table:table-cell office:value-type="float" office:value="14" table:style-name="ce13">
            <text:p>14</text:p>
          </table:table-cell>
          <table:table-cell table:number-columns-repeated="16378"/>
        </table:table-row>
        <table:table-row table:style-name="ro1">
          <table:table-cell/>
          <table:table-cell table:style-name="ce26"/>
          <table:table-cell office:value-type="string" table:style-name="ce17">
            <text:p>Sem CJ/FC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8">
            <text:p>Gab. Des. Fed. Flávio Oliveira Lucas Total</text:p>
          </table:table-cell>
          <table:table-cell table:style-name="ce19"/>
          <table:table-cell office:value-type="float" office:value="10" table:style-name="ce20">
            <text:p>10</text:p>
          </table:table-cell>
          <table:table-cell office:value-type="float" office:value="9" table:style-name="ce20">
            <text:p>9</text:p>
          </table:table-cell>
          <table:table-cell office:value-type="float" office:value="19" table:style-name="ce20">
            <text:p>1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5">
            <text:p>Gab. Des. Fed. Guilherme Calmon Nogueira da Gama</text:p>
          </table:table-cell>
          <table:table-cell office:value-type="string" table:style-name="ce22">
            <text:p>Cargo em Comissão</text:p>
          </table:table-cell>
          <table:table-cell office:value-type="float" office:value="4" table:style-name="ce13">
            <text:p>4</text:p>
          </table:table-cell>
          <table:table-cell table:style-name="ce13"/>
          <table:table-cell office:value-type="float" office:value="4" table:style-name="ce13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6"/>
          <table:table-cell office:value-type="string" table:style-name="ce15">
            <text:p>Função Comissionada</text:p>
          </table:table-cell>
          <table:table-cell office:value-type="float" office:value="6" table:style-name="ce13">
            <text:p>6</text:p>
          </table:table-cell>
          <table:table-cell office:value-type="float" office:value="8" table:style-name="ce13">
            <text:p>8</text:p>
          </table:table-cell>
          <table:table-cell office:value-type="float" office:value="14" table:style-name="ce13">
            <text:p>14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8">
            <text:p>Gab. Des. Fed. Guilherme Calmon Nogueira da Gama Total</text:p>
          </table:table-cell>
          <table:table-cell table:style-name="ce19"/>
          <table:table-cell office:value-type="float" office:value="10" table:style-name="ce20">
            <text:p>10</text:p>
          </table:table-cell>
          <table:table-cell office:value-type="float" office:value="8" table:style-name="ce20">
            <text:p>8</text:p>
          </table:table-cell>
          <table:table-cell office:value-type="float" office:value="18" table:style-name="ce20">
            <text:p>1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5">
            <text:p>Gab. Des. Fed. Guilherme Couto de Castro</text:p>
          </table:table-cell>
          <table:table-cell office:value-type="string" table:style-name="ce22">
            <text:p>Cargo em Comissão</text:p>
          </table:table-cell>
          <table:table-cell office:value-type="float" office:value="4" table:style-name="ce13">
            <text:p>4</text:p>
          </table:table-cell>
          <table:table-cell table:style-name="ce13"/>
          <table:table-cell office:value-type="float" office:value="4" table:style-name="ce13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6"/>
          <table:table-cell office:value-type="string" table:style-name="ce15">
            <text:p>Função Comissionada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3">
            <text:p>1</text:p>
          </table:table-cell>
          <table:table-cell office:value-type="float" office:value="11" table:style-name="ce13">
            <text:p>11</text:p>
          </table:table-cell>
          <table:table-cell table:number-columns-repeated="16378"/>
        </table:table-row>
        <table:table-row table:style-name="ro1">
          <table:table-cell/>
          <table:table-cell table:style-name="ce26"/>
          <table:table-cell office:value-type="string" table:style-name="ce17">
            <text:p>Sem CJ/FC</text:p>
          </table:table-cell>
          <table:table-cell table:style-name="ce13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8">
            <text:p>Gab. Des. Fed. Guilherme Couto de Castro Total</text:p>
          </table:table-cell>
          <table:table-cell table:style-name="ce19"/>
          <table:table-cell office:value-type="float" office:value="14" table:style-name="ce20">
            <text:p>14</text:p>
          </table:table-cell>
          <table:table-cell office:value-type="float" office:value="3" table:style-name="ce20">
            <text:p>3</text:p>
          </table:table-cell>
          <table:table-cell office:value-type="float" office:value="17" table:style-name="ce20">
            <text:p>17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5">
            <text:p>Gab. Des. Fed. José Antônio Lisboa Neiva</text:p>
          </table:table-cell>
          <table:table-cell office:value-type="string" table:style-name="ce22">
            <text:p>Cargo em Comissão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6"/>
          <table:table-cell office:value-type="string" table:style-name="ce15">
            <text:p>Função Comissionada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11" table:style-name="ce13">
            <text:p>11</text:p>
          </table:table-cell>
          <table:table-cell table:number-columns-repeated="16378"/>
        </table:table-row>
        <table:table-row table:style-name="ro1">
          <table:table-cell/>
          <table:table-cell table:style-name="ce26"/>
          <table:table-cell office:value-type="string" table:style-name="ce17">
            <text:p>Sem CJ/FC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8">
            <text:p>Gab. Des. Fed. José Antônio Lisboa Neiva Total</text:p>
          </table:table-cell>
          <table:table-cell table:style-name="ce19"/>
          <table:table-cell office:value-type="float" office:value="11" table:style-name="ce20">
            <text:p>11</text:p>
          </table:table-cell>
          <table:table-cell office:value-type="float" office:value="5" table:style-name="ce20">
            <text:p>5</text:p>
          </table:table-cell>
          <table:table-cell office:value-type="float" office:value="16" table:style-name="ce20">
            <text:p>16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5">
            <text:p>Gab. Des. Fed. José Ferreira Neves Neto</text:p>
          </table:table-cell>
          <table:table-cell office:value-type="string" table:style-name="ce22">
            <text:p>Cargo em Comissão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6"/>
          <table:table-cell office:value-type="string" table:style-name="ce15">
            <text:p>Função Comissionada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13" table:style-name="ce13">
            <text:p>13</text:p>
          </table:table-cell>
          <table:table-cell table:number-columns-repeated="16378"/>
        </table:table-row>
        <table:table-row table:style-name="ro1">
          <table:table-cell/>
          <table:table-cell table:style-name="ce26"/>
          <table:table-cell office:value-type="string" table:style-name="ce17">
            <text:p>Sem CJ/FC</text:p>
          </table:table-cell>
          <table:table-cell table:style-name="ce13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8">
            <text:p>Gab. Des. Fed. José Ferreira Neves Neto Total</text:p>
          </table:table-cell>
          <table:table-cell table:style-name="ce19"/>
          <table:table-cell office:value-type="float" office:value="9" table:style-name="ce20">
            <text:p>9</text:p>
          </table:table-cell>
          <table:table-cell office:value-type="float" office:value="10" table:style-name="ce20">
            <text:p>10</text:p>
          </table:table-cell>
          <table:table-cell office:value-type="float" office:value="19" table:style-name="ce20">
            <text:p>1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5">
            <text:p>Gab. Des. Fed. Letícia de Santis Mendes de Farias Mello</text:p>
          </table:table-cell>
          <table:table-cell office:value-type="string" table:style-name="ce22">
            <text:p>Cargo em Comissão</text:p>
          </table:table-cell>
          <table:table-cell office:value-type="float" office:value="3" table:style-name="ce13">
            <text:p>3</text:p>
          </table:table-cell>
          <table:table-cell table:style-name="ce13"/>
          <table:table-cell office:value-type="float" office:value="3" table:style-name="ce13">
            <text:p>3</text:p>
          </table:table-cell>
          <table:table-cell table:number-columns-repeated="16378"/>
        </table:table-row>
        <table:table-row table:style-name="ro1">
          <table:table-cell/>
          <table:table-cell table:style-name="ce26"/>
          <table:table-cell office:value-type="string" table:style-name="ce15">
            <text:p>Função Comissionada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10" table:style-name="ce13">
            <text:p>10</text:p>
          </table:table-cell>
          <table:table-cell table:number-columns-repeated="16378"/>
        </table:table-row>
        <table:table-row table:style-name="ro1">
          <table:table-cell/>
          <table:table-cell table:style-name="ce26"/>
          <table:table-cell office:value-type="string" table:style-name="ce17">
            <text:p>Sem CJ/FC</text:p>
          </table:table-cell>
          <table:table-cell table:style-name="ce13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8">
            <text:p>Gab. Des. Fed. Letícia de Santis Mendes de Farias Mello Total</text:p>
          </table:table-cell>
          <table:table-cell table:style-name="ce19"/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float" office:value="15" table:style-name="ce20">
            <text:p>15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5">
            <text:p>Gab. Des. Fed. Luiz Antonio Soares</text:p>
          </table:table-cell>
          <table:table-cell office:value-type="string" table:style-name="ce22">
            <text:p>Cargo em Comissão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6"/>
          <table:table-cell office:value-type="string" table:style-name="ce15">
            <text:p>Função Comissionada</text:p>
          </table:table-cell>
          <table:table-cell office:value-type="float" office:value="12" table:style-name="ce13">
            <text:p>12</text:p>
          </table:table-cell>
          <table:table-cell office:value-type="float" office:value="2" table:style-name="ce13">
            <text:p>2</text:p>
          </table:table-cell>
          <table:table-cell office:value-type="float" office:value="14" table:style-name="ce13">
            <text:p>14</text:p>
          </table:table-cell>
          <table:table-cell table:number-columns-repeated="16378"/>
        </table:table-row>
        <table:table-row table:style-name="ro1">
          <table:table-cell/>
          <table:table-cell table:style-name="ce26"/>
          <table:table-cell office:value-type="string" table:style-name="ce17">
            <text:p>Sem CJ/FC</text:p>
          </table:table-cell>
          <table:table-cell table:style-name="ce13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8">
            <text:p>Gab. Des. Fed. Luiz Antonio Soares Total</text:p>
          </table:table-cell>
          <table:table-cell table:style-name="ce19"/>
          <table:table-cell office:value-type="float" office:value="14" table:style-name="ce20">
            <text:p>14</text:p>
          </table:table-cell>
          <table:table-cell office:value-type="float" office:value="6" table:style-name="ce20">
            <text:p>6</text:p>
          </table:table-cell>
          <table:table-cell office:value-type="float" office:value="20" table:style-name="ce20">
            <text:p>2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5">
            <text:p>Gab. Des. Fed. Luiz Norton Baptista de Mattos</text:p>
          </table:table-cell>
          <table:table-cell office:value-type="string" table:style-name="ce22">
            <text:p>Cargo em Comissão</text:p>
          </table:table-cell>
          <table:table-cell table:style-name="ce13"/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6"/>
          <table:table-cell office:value-type="string" table:style-name="ce15">
            <text:p>Função Comissionada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9" table:style-name="ce13">
            <text:p>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8">
            <text:p>Gab. Des. Fed. Luiz Norton Baptista de Mattos Total</text:p>
          </table:table-cell>
          <table:table-cell table:style-name="ce19"/>
          <table:table-cell office:value-type="float" office:value="5" table:style-name="ce20">
            <text:p>5</text:p>
          </table:table-cell>
          <table:table-cell office:value-type="float" office:value="8" table:style-name="ce20">
            <text:p>8</text:p>
          </table:table-cell>
          <table:table-cell office:value-type="float" office:value="13" table:style-name="ce20">
            <text:p>1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5">
            <text:p>Gab. Des. Fed. Luiz Paulo da Silva Araújo Filho</text:p>
          </table:table-cell>
          <table:table-cell office:value-type="string" table:style-name="ce22">
            <text:p>Cargo em Comissão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6"/>
          <table:table-cell office:value-type="string" table:style-name="ce15">
            <text:p>Função Comissionada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11" table:style-name="ce13">
            <text:p>11</text:p>
          </table:table-cell>
          <table:table-cell table:number-columns-repeated="16378"/>
        </table:table-row>
        <table:table-row table:style-name="ro1">
          <table:table-cell/>
          <table:table-cell table:style-name="ce26"/>
          <table:table-cell office:value-type="string" table:style-name="ce17">
            <text:p>Sem CJ/FC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8">
            <text:p>Gab. Des. Fed. Luiz Paulo da Silva Araújo Filho Total</text:p>
          </table:table-cell>
          <table:table-cell table:style-name="ce19"/>
          <table:table-cell office:value-type="float" office:value="11" table:style-name="ce20">
            <text:p>11</text:p>
          </table:table-cell>
          <table:table-cell office:value-type="float" office:value="7" table:style-name="ce20">
            <text:p>7</text:p>
          </table:table-cell>
          <table:table-cell office:value-type="float" office:value="18" table:style-name="ce20">
            <text:p>1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5">
            <text:p>Gab. Des. Fed. Macário Ramos Júdice Neto</text:p>
          </table:table-cell>
          <table:table-cell office:value-type="string" table:style-name="ce22">
            <text:p>Cargo em Comissão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6"/>
          <table:table-cell office:value-type="string" table:style-name="ce15">
            <text:p>Função Comissionada</text:p>
          </table:table-cell>
          <table:table-cell office:value-type="float" office:value="3" table:style-name="ce13">
            <text:p>3</text:p>
          </table:table-cell>
          <table:table-cell office:value-type="float" office:value="9" table:style-name="ce13">
            <text:p>9</text:p>
          </table:table-cell>
          <table:table-cell office:value-type="float" office:value="12" table:style-name="ce13">
            <text:p>12</text:p>
          </table:table-cell>
          <table:table-cell table:number-columns-repeated="16378"/>
        </table:table-row>
        <table:table-row table:style-name="ro1">
          <table:table-cell/>
          <table:table-cell table:style-name="ce26"/>
          <table:table-cell office:value-type="string" table:style-name="ce17">
            <text:p>Sem CJ/FC</text:p>
          </table:table-cell>
          <table:table-cell table:style-name="ce13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8">
            <text:p>Gab. Des. Fed. Macário Ramos Júdice Neto Total</text:p>
          </table:table-cell>
          <table:table-cell table:style-name="ce19"/>
          <table:table-cell office:value-type="float" office:value="4" table:style-name="ce20">
            <text:p>4</text:p>
          </table:table-cell>
          <table:table-cell office:value-type="float" office:value="14" table:style-name="ce20">
            <text:p>14</text:p>
          </table:table-cell>
          <table:table-cell office:value-type="float" office:value="18" table:style-name="ce20">
            <text:p>1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5">
            <text:p>Gab. Des. Fed. Marcello Granado</text:p>
          </table:table-cell>
          <table:table-cell office:value-type="string" table:style-name="ce22">
            <text:p>Cargo em Comissão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6"/>
          <table:table-cell office:value-type="string" table:style-name="ce15">
            <text:p>Função Comissionada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11" table:style-name="ce13">
            <text:p>11</text:p>
          </table:table-cell>
          <table:table-cell table:number-columns-repeated="16378"/>
        </table:table-row>
        <table:table-row table:style-name="ro1">
          <table:table-cell/>
          <table:table-cell table:style-name="ce26"/>
          <table:table-cell office:value-type="string" table:style-name="ce17">
            <text:p>Sem CJ/FC</text:p>
          </table:table-cell>
          <table:table-cell table:style-name="ce13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8">
            <text:p>Gab. Des. Fed. Marcello Granado Total</text:p>
          </table:table-cell>
          <table:table-cell table:style-name="ce19"/>
          <table:table-cell office:value-type="float" office:value="10" table:style-name="ce20">
            <text:p>10</text:p>
          </table:table-cell>
          <table:table-cell office:value-type="float" office:value="7" table:style-name="ce20">
            <text:p>7</text:p>
          </table:table-cell>
          <table:table-cell office:value-type="float" office:value="17" table:style-name="ce20">
            <text:p>17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5">
            <text:p>Gab. Des. Fed. Marcelo Pereira da Silva</text:p>
          </table:table-cell>
          <table:table-cell office:value-type="string" table:style-name="ce22">
            <text:p>Cargo em Comissão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6"/>
          <table:table-cell office:value-type="string" table:style-name="ce15">
            <text:p>Função Comissionada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13" table:style-name="ce13">
            <text:p>1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8">
            <text:p>Gab. Des. Fed. Marcelo Pereira da Silva Total</text:p>
          </table:table-cell>
          <table:table-cell table:style-name="ce19"/>
          <table:table-cell office:value-type="float" office:value="11" table:style-name="ce20">
            <text:p>11</text:p>
          </table:table-cell>
          <table:table-cell office:value-type="float" office:value="6" table:style-name="ce20">
            <text:p>6</text:p>
          </table:table-cell>
          <table:table-cell office:value-type="float" office:value="17" table:style-name="ce20">
            <text:p>17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5">
            <text:p>Gab. Des. Fed. Marcus Abraham</text:p>
          </table:table-cell>
          <table:table-cell office:value-type="string" table:style-name="ce22">
            <text:p>Cargo em Comissão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6"/>
          <table:table-cell office:value-type="string" table:style-name="ce15">
            <text:p>Função Comissionada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10" table:style-name="ce13">
            <text:p>10</text:p>
          </table:table-cell>
          <table:table-cell table:number-columns-repeated="16378"/>
        </table:table-row>
        <table:table-row table:style-name="ro1">
          <table:table-cell/>
          <table:table-cell table:style-name="ce26"/>
          <table:table-cell office:value-type="string" table:style-name="ce17">
            <text:p>Sem CJ/FC</text:p>
          </table:table-cell>
          <table:table-cell table:style-name="ce13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8">
            <text:p>Gab. Des. Fed. Marcus Abraham Total</text:p>
          </table:table-cell>
          <table:table-cell table:style-name="ce19"/>
          <table:table-cell office:value-type="float" office:value="8" table:style-name="ce20">
            <text:p>8</text:p>
          </table:table-cell>
          <table:table-cell office:value-type="float" office:value="8" table:style-name="ce20">
            <text:p>8</text:p>
          </table:table-cell>
          <table:table-cell office:value-type="float" office:value="16" table:style-name="ce20">
            <text:p>16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5">
            <text:p>Gab. Des. Fed. Mauro Souza Marques da Costa Braga</text:p>
          </table:table-cell>
          <table:table-cell office:value-type="string" table:style-name="ce22">
            <text:p>Cargo em Comissão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6"/>
          <table:table-cell office:value-type="string" table:style-name="ce15">
            <text:p>Função Comissionada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13" table:style-name="ce13">
            <text:p>13</text:p>
          </table:table-cell>
          <table:table-cell table:number-columns-repeated="16378"/>
        </table:table-row>
        <table:table-row table:style-name="ro1">
          <table:table-cell/>
          <table:table-cell table:style-name="ce26"/>
          <table:table-cell office:value-type="string" table:style-name="ce17">
            <text:p>Sem CJ/FC</text:p>
          </table:table-cell>
          <table:table-cell table:style-name="ce13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8">
            <text:p>Gab. Des. Fed. Mauro Souza Marques da Costa Braga Total</text:p>
          </table:table-cell>
          <table:table-cell table:style-name="ce19"/>
          <table:table-cell office:value-type="float" office:value="9" table:style-name="ce20">
            <text:p>9</text:p>
          </table:table-cell>
          <table:table-cell office:value-type="float" office:value="10" table:style-name="ce20">
            <text:p>10</text:p>
          </table:table-cell>
          <table:table-cell office:value-type="float" office:value="19" table:style-name="ce20">
            <text:p>1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5">
            <text:p>Gab. Des. Fed. Paulo Pereira Leite Filho</text:p>
          </table:table-cell>
          <table:table-cell office:value-type="string" table:style-name="ce22">
            <text:p>Cargo em Comissão</text:p>
          </table:table-cell>
          <table:table-cell office:value-type="float" office:value="4" table:style-name="ce13">
            <text:p>4</text:p>
          </table:table-cell>
          <table:table-cell table:style-name="ce13"/>
          <table:table-cell office:value-type="float" office:value="4" table:style-name="ce13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6"/>
          <table:table-cell office:value-type="string" table:style-name="ce15">
            <text:p>Função Comissionada</text:p>
          </table:table-cell>
          <table:table-cell office:value-type="float" office:value="11" table:style-name="ce13">
            <text:p>11</text:p>
          </table:table-cell>
          <table:table-cell office:value-type="float" office:value="3" table:style-name="ce13">
            <text:p>3</text:p>
          </table:table-cell>
          <table:table-cell office:value-type="float" office:value="14" table:style-name="ce13">
            <text:p>14</text:p>
          </table:table-cell>
          <table:table-cell table:number-columns-repeated="16378"/>
        </table:table-row>
        <table:table-row table:style-name="ro1">
          <table:table-cell/>
          <table:table-cell table:style-name="ce26"/>
          <table:table-cell office:value-type="string" table:style-name="ce17">
            <text:p>Sem CJ/FC</text:p>
          </table:table-cell>
          <table:table-cell table:style-name="ce13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8">
            <text:p>Gab. Des. Fed. Paulo Pereira Leite Filho Total</text:p>
          </table:table-cell>
          <table:table-cell table:style-name="ce19"/>
          <table:table-cell office:value-type="float" office:value="15" table:style-name="ce20">
            <text:p>15</text:p>
          </table:table-cell>
          <table:table-cell office:value-type="float" office:value="5" table:style-name="ce20">
            <text:p>5</text:p>
          </table:table-cell>
          <table:table-cell office:value-type="float" office:value="20" table:style-name="ce20">
            <text:p>2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5">
            <text:p>Gab. Des. Fed. Poul Erik Dyrlund</text:p>
          </table:table-cell>
          <table:table-cell office:value-type="string" table:style-name="ce22">
            <text:p>Cargo em Comissão</text:p>
          </table:table-cell>
          <table:table-cell office:value-type="float" office:value="4" table:style-name="ce13">
            <text:p>4</text:p>
          </table:table-cell>
          <table:table-cell table:style-name="ce13"/>
          <table:table-cell office:value-type="float" office:value="4" table:style-name="ce13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6"/>
          <table:table-cell office:value-type="string" table:style-name="ce15">
            <text:p>Função Comissionada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13" table:style-name="ce13">
            <text:p>1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8">
            <text:p>Gab. Des. Fed. Poul Erik Dyrlund Total</text:p>
          </table:table-cell>
          <table:table-cell table:style-name="ce19"/>
          <table:table-cell office:value-type="float" office:value="11" table:style-name="ce20">
            <text:p>11</text:p>
          </table:table-cell>
          <table:table-cell office:value-type="float" office:value="6" table:style-name="ce20">
            <text:p>6</text:p>
          </table:table-cell>
          <table:table-cell office:value-type="float" office:value="17" table:style-name="ce20">
            <text:p>17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5">
            <text:p>Gab. Des. Fed. Reis Friede</text:p>
          </table:table-cell>
          <table:table-cell office:value-type="string" table:style-name="ce22">
            <text:p>Cargo em Comissão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6"/>
          <table:table-cell office:value-type="string" table:style-name="ce15">
            <text:p>Função Comissionada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14" table:style-name="ce13">
            <text:p>14</text:p>
          </table:table-cell>
          <table:table-cell table:number-columns-repeated="16378"/>
        </table:table-row>
        <table:table-row table:style-name="ro1">
          <table:table-cell/>
          <table:table-cell table:style-name="ce26"/>
          <table:table-cell office:value-type="string" table:style-name="ce17">
            <text:p>Sem CJ/FC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8">
            <text:p>Gab. Des. Fed. Reis Friede Total</text:p>
          </table:table-cell>
          <table:table-cell table:style-name="ce19"/>
          <table:table-cell office:value-type="float" office:value="10" table:style-name="ce20">
            <text:p>10</text:p>
          </table:table-cell>
          <table:table-cell office:value-type="float" office:value="9" table:style-name="ce20">
            <text:p>9</text:p>
          </table:table-cell>
          <table:table-cell office:value-type="float" office:value="19" table:style-name="ce20">
            <text:p>1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5">
            <text:p>Gab. Des. Fed. Ricardo Perlingeiro Mendes da Silva</text:p>
          </table:table-cell>
          <table:table-cell office:value-type="string" table:style-name="ce22">
            <text:p>Cargo em Comissão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6"/>
          <table:table-cell office:value-type="string" table:style-name="ce15">
            <text:p>Função Comissionada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8" table:style-name="ce13">
            <text:p>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8">
            <text:p>Gab. Des. Fed. Ricardo Perlingeiro Mendes da Silva Total</text:p>
          </table:table-cell>
          <table:table-cell table:style-name="ce19"/>
          <table:table-cell office:value-type="float" office:value="8" table:style-name="ce20">
            <text:p>8</text:p>
          </table:table-cell>
          <table:table-cell office:value-type="float" office:value="4" table:style-name="ce20">
            <text:p>4</text:p>
          </table:table-cell>
          <table:table-cell office:value-type="float" office:value="12" table:style-name="ce20">
            <text:p>1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5">
            <text:p>Gab. Des. Fed. Sérgio Schwaitzer</text:p>
          </table:table-cell>
          <table:table-cell office:value-type="string" table:style-name="ce22">
            <text:p>Cargo em Comissão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6"/>
          <table:table-cell office:value-type="string" table:style-name="ce15">
            <text:p>Função Comissionada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15" table:style-name="ce13">
            <text:p>15</text:p>
          </table:table-cell>
          <table:table-cell table:number-columns-repeated="16378"/>
        </table:table-row>
        <table:table-row table:style-name="ro1">
          <table:table-cell/>
          <table:table-cell table:style-name="ce26"/>
          <table:table-cell office:value-type="string" table:style-name="ce17">
            <text:p>Sem CJ/FC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8">
            <text:p>Gab. Des. Fed. Sérgio Schwaitzer Total</text:p>
          </table:table-cell>
          <table:table-cell table:style-name="ce19"/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20" table:style-name="ce20">
            <text:p>2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5">
            <text:p>Gab. Des. Fed. Simone Schreiber</text:p>
          </table:table-cell>
          <table:table-cell office:value-type="string" table:style-name="ce22">
            <text:p>Cargo em Comissão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6"/>
          <table:table-cell office:value-type="string" table:style-name="ce15">
            <text:p>Função Comissionada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12" table:style-name="ce13">
            <text:p>12</text:p>
          </table:table-cell>
          <table:table-cell table:number-columns-repeated="16378"/>
        </table:table-row>
        <table:table-row table:style-name="ro1">
          <table:table-cell/>
          <table:table-cell table:style-name="ce26"/>
          <table:table-cell office:value-type="string" table:style-name="ce17">
            <text:p>Sem CJ/FC</text:p>
          </table:table-cell>
          <table:table-cell table:style-name="ce13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8">
            <text:p>Gab. Des. Fed. Simone Schreiber Total</text:p>
          </table:table-cell>
          <table:table-cell table:style-name="ce19"/>
          <table:table-cell office:value-type="float" office:value="6" table:style-name="ce20">
            <text:p>6</text:p>
          </table:table-cell>
          <table:table-cell office:value-type="float" office:value="12" table:style-name="ce20">
            <text:p>12</text:p>
          </table:table-cell>
          <table:table-cell office:value-type="float" office:value="18" table:style-name="ce20">
            <text:p>1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5">
            <text:p>Gab. Des. Fed. Theóphilo Antonio Miguel Filho</text:p>
          </table:table-cell>
          <table:table-cell office:value-type="string" table:style-name="ce22">
            <text:p>Cargo em Comissão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6"/>
          <table:table-cell office:value-type="string" table:style-name="ce15">
            <text:p>Função Comissionada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12" table:style-name="ce13">
            <text:p>12</text:p>
          </table:table-cell>
          <table:table-cell table:number-columns-repeated="16378"/>
        </table:table-row>
        <table:table-row table:style-name="ro1">
          <table:table-cell/>
          <table:table-cell table:style-name="ce26"/>
          <table:table-cell office:value-type="string" table:style-name="ce17">
            <text:p>Sem CJ/FC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8">
            <text:p>Gab. Des. Fed. Theóphilo Antonio Miguel Filho Total</text:p>
          </table:table-cell>
          <table:table-cell table:style-name="ce19"/>
          <table:table-cell office:value-type="float" office:value="11" table:style-name="ce20">
            <text:p>11</text:p>
          </table:table-cell>
          <table:table-cell office:value-type="float" office:value="8" table:style-name="ce20">
            <text:p>8</text:p>
          </table:table-cell>
          <table:table-cell office:value-type="float" office:value="19" table:style-name="ce20">
            <text:p>1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5">
            <text:p>Gab. Des. Fed. Vera Lúcia Lima da Silva</text:p>
          </table:table-cell>
          <table:table-cell office:value-type="string" table:style-name="ce22">
            <text:p>Cargo em Comissão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6"/>
          <table:table-cell office:value-type="string" table:style-name="ce15">
            <text:p>Função Comissionada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11" table:style-name="ce13">
            <text:p>1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8">
            <text:p>Gab. Des. Fed. Vera Lúcia Lima da Silva Total</text:p>
          </table:table-cell>
          <table:table-cell table:style-name="ce19"/>
          <table:table-cell office:value-type="float" office:value="6" table:style-name="ce20">
            <text:p>6</text:p>
          </table:table-cell>
          <table:table-cell office:value-type="float" office:value="9" table:style-name="ce20">
            <text:p>9</text:p>
          </table:table-cell>
          <table:table-cell office:value-type="float" office:value="15" table:style-name="ce20">
            <text:p>15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5">
            <text:p>Gab. Des. Fed. Wanderley Sanan Dantas</text:p>
          </table:table-cell>
          <table:table-cell office:value-type="string" table:style-name="ce22">
            <text:p>Cargo em Comissão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6"/>
          <table:table-cell office:value-type="string" table:style-name="ce15">
            <text:p>Função Comissionada</text:p>
          </table:table-cell>
          <table:table-cell office:value-type="float" office:value="5" table:style-name="ce13">
            <text:p>5</text:p>
          </table:table-cell>
          <table:table-cell office:value-type="float" office:value="9" table:style-name="ce13">
            <text:p>9</text:p>
          </table:table-cell>
          <table:table-cell office:value-type="float" office:value="14" table:style-name="ce13">
            <text:p>14</text:p>
          </table:table-cell>
          <table:table-cell table:number-columns-repeated="16378"/>
        </table:table-row>
        <table:table-row table:style-name="ro1">
          <table:table-cell/>
          <table:table-cell table:style-name="ce26"/>
          <table:table-cell office:value-type="string" table:style-name="ce17">
            <text:p>Sem CJ/FC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8">
            <text:p>Gab. Des. Fed. Wanderley Sanan Dantas Total</text:p>
          </table:table-cell>
          <table:table-cell table:style-name="ce19"/>
          <table:table-cell office:value-type="float" office:value="9" table:style-name="ce20">
            <text:p>9</text:p>
          </table:table-cell>
          <table:table-cell office:value-type="float" office:value="11" table:style-name="ce20">
            <text:p>11</text:p>
          </table:table-cell>
          <table:table-cell office:value-type="float" office:value="20" table:style-name="ce20">
            <text:p>2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5">
            <text:p>Gab. Des. Fed. William Douglas Resinente dos Santos</text:p>
          </table:table-cell>
          <table:table-cell office:value-type="string" table:style-name="ce22">
            <text:p>Cargo em Comissão</text:p>
          </table:table-cell>
          <table:table-cell office:value-type="float" office:value="4" table:style-name="ce13">
            <text:p>4</text:p>
          </table:table-cell>
          <table:table-cell table:style-name="ce13"/>
          <table:table-cell office:value-type="float" office:value="4" table:style-name="ce13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6"/>
          <table:table-cell office:value-type="string" table:style-name="ce15">
            <text:p>Função Comissionada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13" table:style-name="ce13">
            <text:p>13</text:p>
          </table:table-cell>
          <table:table-cell table:number-columns-repeated="16378"/>
        </table:table-row>
        <table:table-row table:style-name="ro1">
          <table:table-cell/>
          <table:table-cell table:style-name="ce26"/>
          <table:table-cell office:value-type="string" table:style-name="ce17">
            <text:p>Sem CJ/FC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8">
            <text:p>Gab. Des. Fed. William Douglas Resinente dos Santos Total</text:p>
          </table:table-cell>
          <table:table-cell table:style-name="ce19"/>
          <table:table-cell office:value-type="float" office:value="15" table:style-name="ce20">
            <text:p>15</text:p>
          </table:table-cell>
          <table:table-cell office:value-type="float" office:value="5" table:style-name="ce20">
            <text:p>5</text:p>
          </table:table-cell>
          <table:table-cell office:value-type="float" office:value="20" table:style-name="ce20">
            <text:p>2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5">
            <text:p>Gab. J. C. Guilherme Bollorini Pereira - Gabinete 34</text:p>
          </table:table-cell>
          <table:table-cell office:value-type="string" table:style-name="ce22">
            <text:p>Cargo em Comissão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16378"/>
        </table:table-row>
        <table:table-row table:style-name="ro1">
          <table:table-cell/>
          <table:table-cell table:style-name="ce26"/>
          <table:table-cell office:value-type="string" table:style-name="ce15">
            <text:p>Função Comissionada</text:p>
          </table:table-cell>
          <table:table-cell office:value-type="float" office:value="4" table:style-name="ce13">
            <text:p>4</text:p>
          </table:table-cell>
          <table:table-cell table:style-name="ce13"/>
          <table:table-cell office:value-type="float" office:value="4" table:style-name="ce13">
            <text:p>4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8">
            <text:p>Gab. J. C. Guilherme Bollorini Pereira - Gabinete 34 Total</text:p>
          </table:table-cell>
          <table:table-cell table:style-name="ce19"/>
          <table:table-cell office:value-type="float" office:value="5" table:style-name="ce20">
            <text:p>5</text:p>
          </table:table-cell>
          <table:table-cell table:style-name="ce20"/>
          <table:table-cell office:value-type="float" office:value="5" table:style-name="ce20">
            <text:p>5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5">
            <text:p>Gab. J. C. Gustavo Arruda Macedo - Gabinete 36</text:p>
          </table:table-cell>
          <table:table-cell office:value-type="string" table:style-name="ce22">
            <text:p>Cargo em Comissão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16378"/>
        </table:table-row>
        <table:table-row table:style-name="ro1">
          <table:table-cell/>
          <table:table-cell table:style-name="ce26"/>
          <table:table-cell office:value-type="string" table:style-name="ce15">
            <text:p>Função Comissionada</text:p>
          </table:table-cell>
          <table:table-cell office:value-type="float" office:value="4" table:style-name="ce13">
            <text:p>4</text:p>
          </table:table-cell>
          <table:table-cell table:style-name="ce13"/>
          <table:table-cell office:value-type="float" office:value="4" table:style-name="ce13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6"/>
          <table:table-cell office:value-type="string" table:style-name="ce17">
            <text:p>Sem CJ/FC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8">
            <text:p>Gab. J. C. Gustavo Arruda Macedo - Gabinete 36 Total</text:p>
          </table:table-cell>
          <table:table-cell table:style-name="ce19"/>
          <table:table-cell office:value-type="float" office:value="6" table:style-name="ce20">
            <text:p>6</text:p>
          </table:table-cell>
          <table:table-cell table:style-name="ce20"/>
          <table:table-cell office:value-type="float" office:value="6" table:style-name="ce20">
            <text:p>6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5">
            <text:p>Gab. J. C. José Carlos da Silva Garcia - Gabinete 33</text:p>
          </table:table-cell>
          <table:table-cell office:value-type="string" table:style-name="ce22">
            <text:p>Cargo em Comissão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16378"/>
        </table:table-row>
        <table:table-row table:style-name="ro1">
          <table:table-cell/>
          <table:table-cell table:style-name="ce26"/>
          <table:table-cell office:value-type="string" table:style-name="ce15">
            <text:p>Função Comissionada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8">
            <text:p>Gab. J. C. José Carlos da Silva Garcia - Gabinete 33 Total</text:p>
          </table:table-cell>
          <table:table-cell table:style-name="ce19"/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5">
            <text:p>Gab. J. C. Karla Nanci Grando</text:p>
          </table:table-cell>
          <table:table-cell office:value-type="string" table:style-name="ce22">
            <text:p>Cargo em Comissão</text:p>
          </table:table-cell>
          <table:table-cell office:value-type="float" office:value="4" table:style-name="ce13">
            <text:p>4</text:p>
          </table:table-cell>
          <table:table-cell table:style-name="ce13"/>
          <table:table-cell office:value-type="float" office:value="4" table:style-name="ce13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6"/>
          <table:table-cell office:value-type="string" table:style-name="ce15">
            <text:p>Função Comissionada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11" table:style-name="ce13">
            <text:p>11</text:p>
          </table:table-cell>
          <table:table-cell table:number-columns-repeated="16378"/>
        </table:table-row>
        <table:table-row table:style-name="ro1">
          <table:table-cell/>
          <table:table-cell table:style-name="ce26"/>
          <table:table-cell office:value-type="string" table:style-name="ce17">
            <text:p>Sem CJ/FC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8">
            <text:p>Gab. J. C. Karla Nanci Grando Total</text:p>
          </table:table-cell>
          <table:table-cell table:style-name="ce19"/>
          <table:table-cell office:value-type="float" office:value="12" table:style-name="ce20">
            <text:p>12</text:p>
          </table:table-cell>
          <table:table-cell office:value-type="float" office:value="4" table:style-name="ce20">
            <text:p>4</text:p>
          </table:table-cell>
          <table:table-cell office:value-type="float" office:value="16" table:style-name="ce20">
            <text:p>16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5">
            <text:p>Gab. J. C. Márcia Maria Nunes de Barros - Gabinete 35</text:p>
          </table:table-cell>
          <table:table-cell office:value-type="string" table:style-name="ce24">
            <text:p>Função Comissionada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8">
            <text:p>Gab. J. C. Márcia Maria Nunes de Barros - Gabinete 35 Total</text:p>
          </table:table-cell>
          <table:table-cell table:style-name="ce19"/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5">
            <text:p>Gab. J. C. Rogério Tobias de Carvalho</text:p>
          </table:table-cell>
          <table:table-cell office:value-type="string" table:style-name="ce22">
            <text:p>Cargo em Comissão</text:p>
          </table:table-cell>
          <table:table-cell office:value-type="float" office:value="4" table:style-name="ce13">
            <text:p>4</text:p>
          </table:table-cell>
          <table:table-cell table:style-name="ce13"/>
          <table:table-cell office:value-type="float" office:value="4" table:style-name="ce13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6"/>
          <table:table-cell office:value-type="string" table:style-name="ce15">
            <text:p>Função Comissionada</text:p>
          </table:table-cell>
          <table:table-cell office:value-type="float" office:value="3" table:style-name="ce13">
            <text:p>3</text:p>
          </table:table-cell>
          <table:table-cell office:value-type="float" office:value="8" table:style-name="ce13">
            <text:p>8</text:p>
          </table:table-cell>
          <table:table-cell office:value-type="float" office:value="11" table:style-name="ce13">
            <text:p>1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8">
            <text:p>Gab. J. C. Rogério Tobias de Carvalho Total</text:p>
          </table:table-cell>
          <table:table-cell table:style-name="ce19"/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15" table:style-name="ce20">
            <text:p>15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5">
            <text:p>SAJ</text:p>
          </table:table-cell>
          <table:table-cell office:value-type="string" table:style-name="ce22">
            <text:p>Cargo em Comissão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table:number-columns-repeated="16378"/>
        </table:table-row>
        <table:table-row table:style-name="ro1">
          <table:table-cell/>
          <table:table-cell table:style-name="ce26"/>
          <table:table-cell office:value-type="string" table:style-name="ce15">
            <text:p>Função Comissionada</text:p>
          </table:table-cell>
          <table:table-cell office:value-type="float" office:value="31" table:style-name="ce13">
            <text:p>31</text:p>
          </table:table-cell>
          <table:table-cell office:value-type="float" office:value="23" table:style-name="ce13">
            <text:p>23</text:p>
          </table:table-cell>
          <table:table-cell office:value-type="float" office:value="54" table:style-name="ce13">
            <text:p>54</text:p>
          </table:table-cell>
          <table:table-cell table:number-columns-repeated="16378"/>
        </table:table-row>
        <table:table-row table:style-name="ro1">
          <table:table-cell/>
          <table:table-cell table:style-name="ce26"/>
          <table:table-cell office:value-type="string" table:style-name="ce17">
            <text:p>Sem CJ/FC</text:p>
          </table:table-cell>
          <table:table-cell office:value-type="float" office:value="7" table:style-name="ce13">
            <text:p>7</text:p>
          </table:table-cell>
          <table:table-cell office:value-type="float" office:value="12" table:style-name="ce13">
            <text:p>12</text:p>
          </table:table-cell>
          <table:table-cell office:value-type="float" office:value="19" table:style-name="ce13">
            <text:p>1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8">
            <text:p>SAJ Total</text:p>
          </table:table-cell>
          <table:table-cell table:style-name="ce19"/>
          <table:table-cell office:value-type="float" office:value="39" table:style-name="ce20">
            <text:p>39</text:p>
          </table:table-cell>
          <table:table-cell office:value-type="float" office:value="39" table:style-name="ce20">
            <text:p>39</text:p>
          </table:table-cell>
          <table:table-cell office:value-type="float" office:value="78" table:style-name="ce20">
            <text:p>7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5">
            <text:p>1ª, 2ª, 9ª e 10ª TURMAS</text:p>
          </table:table-cell>
          <table:table-cell office:value-type="string" table:style-name="ce22">
            <text:p>Cargo em Comissão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table:number-columns-repeated="16378"/>
        </table:table-row>
        <table:table-row table:style-name="ro1">
          <table:table-cell/>
          <table:table-cell table:style-name="ce26"/>
          <table:table-cell office:value-type="string" table:style-name="ce15">
            <text:p>Função Comissionada</text:p>
          </table:table-cell>
          <table:table-cell office:value-type="float" office:value="5" table:style-name="ce13">
            <text:p>5</text:p>
          </table:table-cell>
          <table:table-cell office:value-type="float" office:value="11" table:style-name="ce13">
            <text:p>11</text:p>
          </table:table-cell>
          <table:table-cell office:value-type="float" office:value="16" table:style-name="ce13">
            <text:p>16</text:p>
          </table:table-cell>
          <table:table-cell table:number-columns-repeated="16378"/>
        </table:table-row>
        <table:table-row table:style-name="ro1">
          <table:table-cell/>
          <table:table-cell table:style-name="ce26"/>
          <table:table-cell office:value-type="string" table:style-name="ce17">
            <text:p>Sem CJ/FC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8">
            <text:p>1ª, 2ª, 9ª e 10ª TURMAS Total</text:p>
          </table:table-cell>
          <table:table-cell table:style-name="ce19"/>
          <table:table-cell office:value-type="float" office:value="8" table:style-name="ce20">
            <text:p>8</text:p>
          </table:table-cell>
          <table:table-cell office:value-type="float" office:value="15" table:style-name="ce20">
            <text:p>15</text:p>
          </table:table-cell>
          <table:table-cell office:value-type="float" office:value="23" table:style-name="ce20">
            <text:p>2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">
            <text:p>3ª TURMA</text:p>
          </table:table-cell>
          <table:table-cell office:value-type="string" table:style-name="ce22">
            <text:p>Cargo em Comissão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8"/>
        </table:table-row>
        <table:table-row table:style-name="ro1">
          <table:table-cell/>
          <table:table-cell table:style-name="ce14"/>
          <table:table-cell office:value-type="string" table:style-name="ce15">
            <text:p>Função Comissionada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8" table:style-name="ce13">
            <text:p>8</text:p>
          </table:table-cell>
          <table:table-cell table:number-columns-repeated="16378"/>
        </table:table-row>
        <table:table-row table:style-name="ro1">
          <table:table-cell/>
          <table:table-cell table:style-name="ce16"/>
          <table:table-cell office:value-type="string" table:style-name="ce17">
            <text:p>Sem CJ/FC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8">
            <text:p>3ª TURMA Total</text:p>
          </table:table-cell>
          <table:table-cell table:style-name="ce19"/>
          <table:table-cell office:value-type="float" office:value="7" table:style-name="ce20">
            <text:p>7</text:p>
          </table:table-cell>
          <table:table-cell office:value-type="float" office:value="6" table:style-name="ce20">
            <text:p>6</text:p>
          </table:table-cell>
          <table:table-cell office:value-type="float" office:value="13" table:style-name="ce20">
            <text:p>1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">
            <text:p>4ª TURMA</text:p>
          </table:table-cell>
          <table:table-cell office:value-type="string" table:style-name="ce22">
            <text:p>Cargo em Comissão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8"/>
        </table:table-row>
        <table:table-row table:style-name="ro1">
          <table:table-cell/>
          <table:table-cell table:style-name="ce14"/>
          <table:table-cell office:value-type="string" table:style-name="ce15">
            <text:p>Função Comissionada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7" table:style-name="ce13">
            <text:p>7</text:p>
          </table:table-cell>
          <table:table-cell table:number-columns-repeated="16378"/>
        </table:table-row>
        <table:table-row table:style-name="ro1">
          <table:table-cell/>
          <table:table-cell table:style-name="ce16"/>
          <table:table-cell office:value-type="string" table:style-name="ce17">
            <text:p>Sem CJ/FC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8">
            <text:p>4ª TURMA Total</text:p>
          </table:table-cell>
          <table:table-cell table:style-name="ce19"/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12" table:style-name="ce20">
            <text:p>1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">
            <text:p>5ª TURMA</text:p>
          </table:table-cell>
          <table:table-cell office:value-type="string" table:style-name="ce22">
            <text:p>Cargo em Comissão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16378"/>
        </table:table-row>
        <table:table-row table:style-name="ro1">
          <table:table-cell/>
          <table:table-cell table:style-name="ce14"/>
          <table:table-cell office:value-type="string" table:style-name="ce15">
            <text:p>Função Comissionada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8" table:style-name="ce13">
            <text:p>8</text:p>
          </table:table-cell>
          <table:table-cell table:number-columns-repeated="16378"/>
        </table:table-row>
        <table:table-row table:style-name="ro1">
          <table:table-cell/>
          <table:table-cell table:style-name="ce16"/>
          <table:table-cell office:value-type="string" table:style-name="ce17">
            <text:p>Sem CJ/FC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8">
            <text:p>5ª TURMA Total</text:p>
          </table:table-cell>
          <table:table-cell table:style-name="ce19"/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11" table:style-name="ce20">
            <text:p>1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5">
            <text:p>6ª TURMA</text:p>
          </table:table-cell>
          <table:table-cell office:value-type="string" table:style-name="ce22">
            <text:p>Cargo em Comissão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8"/>
        </table:table-row>
        <table:table-row table:style-name="ro1">
          <table:table-cell/>
          <table:table-cell table:style-name="ce26"/>
          <table:table-cell office:value-type="string" table:style-name="ce15">
            <text:p>Função Comissionada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8" table:style-name="ce13">
            <text:p>8</text:p>
          </table:table-cell>
          <table:table-cell table:number-columns-repeated="16378"/>
        </table:table-row>
        <table:table-row table:style-name="ro1">
          <table:table-cell/>
          <table:table-cell table:style-name="ce26"/>
          <table:table-cell office:value-type="string" table:style-name="ce17">
            <text:p>Sem CJ/FC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8">
            <text:p>6ª TURMA Total</text:p>
          </table:table-cell>
          <table:table-cell table:style-name="ce19"/>
          <table:table-cell office:value-type="float" office:value="9" table:style-name="ce20">
            <text:p>9</text:p>
          </table:table-cell>
          <table:table-cell office:value-type="float" office:value="4" table:style-name="ce20">
            <text:p>4</text:p>
          </table:table-cell>
          <table:table-cell office:value-type="float" office:value="13" table:style-name="ce20">
            <text:p>1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5">
            <text:p>7ª TURMA</text:p>
          </table:table-cell>
          <table:table-cell office:value-type="string" table:style-name="ce22">
            <text:p>Cargo em Comissão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16378"/>
        </table:table-row>
        <table:table-row table:style-name="ro1">
          <table:table-cell/>
          <table:table-cell table:style-name="ce26"/>
          <table:table-cell office:value-type="string" table:style-name="ce15">
            <text:p>Função Comissionada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8" table:style-name="ce13">
            <text:p>8</text:p>
          </table:table-cell>
          <table:table-cell table:number-columns-repeated="16378"/>
        </table:table-row>
        <table:table-row table:style-name="ro1">
          <table:table-cell/>
          <table:table-cell table:style-name="ce26"/>
          <table:table-cell office:value-type="string" table:style-name="ce17">
            <text:p>Sem CJ/FC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8">
            <text:p>7ª TURMA Total</text:p>
          </table:table-cell>
          <table:table-cell table:style-name="ce19"/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14" table:style-name="ce20">
            <text:p>14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">
            <text:p>8ª TURMA</text:p>
          </table:table-cell>
          <table:table-cell office:value-type="string" table:style-name="ce22">
            <text:p>Cargo em Comissão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16378"/>
        </table:table-row>
        <table:table-row table:style-name="ro1">
          <table:table-cell/>
          <table:table-cell table:style-name="ce14"/>
          <table:table-cell office:value-type="string" table:style-name="ce15">
            <text:p>Função Comissionada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8" table:style-name="ce13">
            <text:p>8</text:p>
          </table:table-cell>
          <table:table-cell table:number-columns-repeated="16378"/>
        </table:table-row>
        <table:table-row table:style-name="ro1">
          <table:table-cell/>
          <table:table-cell table:style-name="ce16"/>
          <table:table-cell office:value-type="string" table:style-name="ce17">
            <text:p>Sem CJ/FC</text:p>
          </table:table-cell>
          <table:table-cell office:value-type="float" office:value="2" table:style-name="ce13">
            <text:p>2</text:p>
          </table:table-cell>
          <table:table-cell table:style-name="ce13"/>
          <table:table-cell office:value-type="float" office:value="2" table:style-name="ce13">
            <text:p>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8">
            <text:p>8ª TURMA Total</text:p>
          </table:table-cell>
          <table:table-cell table:style-name="ce19"/>
          <table:table-cell office:value-type="float" office:value="6" table:style-name="ce20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11" table:style-name="ce20">
            <text:p>1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5">
            <text:p>PLENO, ÓRGÃO ESPECIAL E SEÇÕES ESPECIALIZADAS</text:p>
          </table:table-cell>
          <table:table-cell office:value-type="string" table:style-name="ce22">
            <text:p>Cargo em Comissão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16378"/>
        </table:table-row>
        <table:table-row table:style-name="ro1">
          <table:table-cell/>
          <table:table-cell table:style-name="ce26"/>
          <table:table-cell office:value-type="string" table:style-name="ce15">
            <text:p>Função Comissionada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3">
            <text:p>7</text:p>
          </table:table-cell>
          <table:table-cell office:value-type="float" office:value="15" table:style-name="ce13">
            <text:p>15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8">
            <text:p>PLENO, ÓRGÃO ESPECIAL E SEÇÕES ESPECIALIZADAS Total</text:p>
          </table:table-cell>
          <table:table-cell table:style-name="ce19"/>
          <table:table-cell office:value-type="float" office:value="9" table:style-name="ce20">
            <text:p>9</text:p>
          </table:table-cell>
          <table:table-cell office:value-type="float" office:value="7" table:style-name="ce20">
            <text:p>7</text:p>
          </table:table-cell>
          <table:table-cell office:value-type="float" office:value="16" table:style-name="ce20">
            <text:p>16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5">
            <text:p>DG</text:p>
          </table:table-cell>
          <table:table-cell office:value-type="string" table:style-name="ce22">
            <text:p>Cargo em Comissão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9" table:style-name="ce13">
            <text:p>9</text:p>
          </table:table-cell>
          <table:table-cell table:number-columns-repeated="16378"/>
        </table:table-row>
        <table:table-row table:style-name="ro1">
          <table:table-cell/>
          <table:table-cell table:style-name="ce26"/>
          <table:table-cell office:value-type="string" table:style-name="ce15">
            <text:p>Função Comissionada</text:p>
          </table:table-cell>
          <table:table-cell office:value-type="float" office:value="26" table:style-name="ce13">
            <text:p>26</text:p>
          </table:table-cell>
          <table:table-cell office:value-type="float" office:value="20" table:style-name="ce13">
            <text:p>20</text:p>
          </table:table-cell>
          <table:table-cell office:value-type="float" office:value="46" table:style-name="ce13">
            <text:p>46</text:p>
          </table:table-cell>
          <table:table-cell table:number-columns-repeated="16378"/>
        </table:table-row>
        <table:table-row table:style-name="ro1">
          <table:table-cell/>
          <table:table-cell table:style-name="ce26"/>
          <table:table-cell office:value-type="string" table:style-name="ce17">
            <text:p>Sem CJ/FC</text:p>
          </table:table-cell>
          <table:table-cell office:value-type="float" office:value="4" table:style-name="ce13">
            <text:p>4</text:p>
          </table:table-cell>
          <table:table-cell table:style-name="ce13"/>
          <table:table-cell office:value-type="float" office:value="4" table:style-name="ce13">
            <text:p>4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8">
            <text:p>DG Total</text:p>
          </table:table-cell>
          <table:table-cell table:style-name="ce19"/>
          <table:table-cell office:value-type="float" office:value="37" table:style-name="ce20">
            <text:p>37</text:p>
          </table:table-cell>
          <table:table-cell office:value-type="float" office:value="22" table:style-name="ce20">
            <text:p>22</text:p>
          </table:table-cell>
          <table:table-cell office:value-type="float" office:value="59" table:style-name="ce20">
            <text:p>5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5">
            <text:p>SAI</text:p>
          </table:table-cell>
          <table:table-cell office:value-type="string" table:style-name="ce22">
            <text:p>Cargo em Comissão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table:number-columns-repeated="16378"/>
        </table:table-row>
        <table:table-row table:style-name="ro1">
          <table:table-cell/>
          <table:table-cell table:style-name="ce26"/>
          <table:table-cell office:value-type="string" table:style-name="ce15">
            <text:p>Função Comissionada</text:p>
          </table:table-cell>
          <table:table-cell office:value-type="float" office:value="5" table:style-name="ce13">
            <text:p>5</text:p>
          </table:table-cell>
          <table:table-cell office:value-type="float" office:value="9" table:style-name="ce13">
            <text:p>9</text:p>
          </table:table-cell>
          <table:table-cell office:value-type="float" office:value="14" table:style-name="ce13">
            <text:p>14</text:p>
          </table:table-cell>
          <table:table-cell table:number-columns-repeated="16378"/>
        </table:table-row>
        <table:table-row table:style-name="ro1">
          <table:table-cell/>
          <table:table-cell table:style-name="ce26"/>
          <table:table-cell office:value-type="string" table:style-name="ce17">
            <text:p>Sem CJ/FC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8">
            <text:p>SAI Total</text:p>
          </table:table-cell>
          <table:table-cell table:style-name="ce19"/>
          <table:table-cell office:value-type="float" office:value="6" table:style-name="ce20">
            <text:p>6</text:p>
          </table:table-cell>
          <table:table-cell office:value-type="float" office:value="12" table:style-name="ce20">
            <text:p>12</text:p>
          </table:table-cell>
          <table:table-cell office:value-type="float" office:value="18" table:style-name="ce20">
            <text:p>1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7">
            <text:p>SGP</text:p>
          </table:table-cell>
          <table:table-cell office:value-type="string" table:style-name="ce22">
            <text:p>Cargo em Comissão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table:number-columns-repeated="16378"/>
        </table:table-row>
        <table:table-row table:style-name="ro1">
          <table:table-cell/>
          <table:table-cell table:style-name="ce28"/>
          <table:table-cell office:value-type="string" table:style-name="ce15">
            <text:p>Função Comissionada</text:p>
          </table:table-cell>
          <table:table-cell office:value-type="float" office:value="34" table:style-name="ce13">
            <text:p>34</text:p>
          </table:table-cell>
          <table:table-cell office:value-type="float" office:value="31" table:style-name="ce13">
            <text:p>31</text:p>
          </table:table-cell>
          <table:table-cell office:value-type="float" office:value="65" table:style-name="ce13">
            <text:p>65</text:p>
          </table:table-cell>
          <table:table-cell table:number-columns-repeated="16378"/>
        </table:table-row>
        <table:table-row table:style-name="ro1">
          <table:table-cell/>
          <table:table-cell table:style-name="ce28"/>
          <table:table-cell office:value-type="string" table:style-name="ce17">
            <text:p>Sem CJ/FC</text:p>
          </table:table-cell>
          <table:table-cell office:value-type="float" office:value="18" table:style-name="ce13">
            <text:p>18</text:p>
          </table:table-cell>
          <table:table-cell office:value-type="float" office:value="10" table:style-name="ce13">
            <text:p>10</text:p>
          </table:table-cell>
          <table:table-cell office:value-type="float" office:value="28" table:style-name="ce13">
            <text:p>2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8">
            <text:p>SGP Total</text:p>
          </table:table-cell>
          <table:table-cell table:style-name="ce19"/>
          <table:table-cell office:value-type="float" office:value="55" table:style-name="ce20">
            <text:p>55</text:p>
          </table:table-cell>
          <table:table-cell office:value-type="float" office:value="44" table:style-name="ce20">
            <text:p>44</text:p>
          </table:table-cell>
          <table:table-cell office:value-type="float" office:value="99" table:style-name="ce20">
            <text:p>9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">
            <text:p>SPO</text:p>
          </table:table-cell>
          <table:table-cell office:value-type="string" table:style-name="ce22">
            <text:p>Cargo em Comissão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14"/>
          <table:table-cell office:value-type="string" table:style-name="ce15">
            <text:p>Função Comissionada</text:p>
          </table:table-cell>
          <table:table-cell office:value-type="float" office:value="7" table:style-name="ce13">
            <text:p>7</text:p>
          </table:table-cell>
          <table:table-cell office:value-type="float" office:value="16" table:style-name="ce13">
            <text:p>16</text:p>
          </table:table-cell>
          <table:table-cell office:value-type="float" office:value="23" table:style-name="ce13">
            <text:p>23</text:p>
          </table:table-cell>
          <table:table-cell table:number-columns-repeated="16378"/>
        </table:table-row>
        <table:table-row table:style-name="ro1">
          <table:table-cell/>
          <table:table-cell table:style-name="ce16"/>
          <table:table-cell office:value-type="string" table:style-name="ce17">
            <text:p>Sem CJ/FC</text:p>
          </table:table-cell>
          <table:table-cell table:style-name="ce13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8">
            <text:p>SPO Total</text:p>
          </table:table-cell>
          <table:table-cell table:style-name="ce19"/>
          <table:table-cell office:value-type="float" office:value="9" table:style-name="ce20">
            <text:p>9</text:p>
          </table:table-cell>
          <table:table-cell office:value-type="float" office:value="20" table:style-name="ce20">
            <text:p>20</text:p>
          </table:table-cell>
          <table:table-cell office:value-type="float" office:value="29" table:style-name="ce20">
            <text:p>2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">
            <text:p>STI</text:p>
          </table:table-cell>
          <table:table-cell office:value-type="string" table:style-name="ce22">
            <text:p>Cargo em Comissão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table:number-columns-repeated="16378"/>
        </table:table-row>
        <table:table-row table:style-name="ro1">
          <table:table-cell/>
          <table:table-cell table:style-name="ce14"/>
          <table:table-cell office:value-type="string" table:style-name="ce15">
            <text:p>Função Comissionada</text:p>
          </table:table-cell>
          <table:table-cell office:value-type="float" office:value="18" table:style-name="ce13">
            <text:p>18</text:p>
          </table:table-cell>
          <table:table-cell office:value-type="float" office:value="66" table:style-name="ce13">
            <text:p>66</text:p>
          </table:table-cell>
          <table:table-cell office:value-type="float" office:value="84" table:style-name="ce13">
            <text:p>84</text:p>
          </table:table-cell>
          <table:table-cell table:number-columns-repeated="16378"/>
        </table:table-row>
        <table:table-row table:style-name="ro1">
          <table:table-cell/>
          <table:table-cell table:style-name="ce16"/>
          <table:table-cell office:value-type="string" table:style-name="ce17">
            <text:p>Sem CJ/FC</text:p>
          </table:table-cell>
          <table:table-cell office:value-type="float" office:value="6" table:style-name="ce13">
            <text:p>6</text:p>
          </table:table-cell>
          <table:table-cell office:value-type="float" office:value="21" table:style-name="ce13">
            <text:p>21</text:p>
          </table:table-cell>
          <table:table-cell office:value-type="float" office:value="27" table:style-name="ce13">
            <text:p>27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8">
            <text:p>STI Total</text:p>
          </table:table-cell>
          <table:table-cell table:style-name="ce19"/>
          <table:table-cell office:value-type="float" office:value="26" table:style-name="ce20">
            <text:p>26</text:p>
          </table:table-cell>
          <table:table-cell office:value-type="float" office:value="92" table:style-name="ce20">
            <text:p>92</text:p>
          </table:table-cell>
          <table:table-cell office:value-type="float" office:value="118" table:style-name="ce20">
            <text:p>11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">
            <text:p>SAT</text:p>
          </table:table-cell>
          <table:table-cell office:value-type="string" table:style-name="ce22">
            <text:p>Cargo em Comissão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14"/>
          <table:table-cell office:value-type="string" table:style-name="ce15">
            <text:p>Função Comissionada</text:p>
          </table:table-cell>
          <table:table-cell office:value-type="float" office:value="23" table:style-name="ce13">
            <text:p>23</text:p>
          </table:table-cell>
          <table:table-cell office:value-type="float" office:value="17" table:style-name="ce13">
            <text:p>17</text:p>
          </table:table-cell>
          <table:table-cell office:value-type="float" office:value="40" table:style-name="ce13">
            <text:p>40</text:p>
          </table:table-cell>
          <table:table-cell table:number-columns-repeated="16378"/>
        </table:table-row>
        <table:table-row table:style-name="ro1">
          <table:table-cell/>
          <table:table-cell table:style-name="ce16"/>
          <table:table-cell office:value-type="string" table:style-name="ce17">
            <text:p>Sem CJ/FC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9" table:style-name="ce13">
            <text:p>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8">
            <text:p>SAT Total</text:p>
          </table:table-cell>
          <table:table-cell table:style-name="ce19"/>
          <table:table-cell office:value-type="float" office:value="32" table:style-name="ce20">
            <text:p>32</text:p>
          </table:table-cell>
          <table:table-cell office:value-type="float" office:value="21" table:style-name="ce20">
            <text:p>21</text:p>
          </table:table-cell>
          <table:table-cell office:value-type="float" office:value="53" table:style-name="ce20">
            <text:p>5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7">
            <text:p>SIE</text:p>
          </table:table-cell>
          <table:table-cell office:value-type="string" table:style-name="ce22">
            <text:p>Cargo em Comissão</text:p>
          </table:table-cell>
          <table:table-cell table:style-name="ce13"/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8"/>
          <table:table-cell office:value-type="string" table:style-name="ce15">
            <text:p>Função Comissionada</text:p>
          </table:table-cell>
          <table:table-cell office:value-type="float" office:value="9" table:style-name="ce13">
            <text:p>9</text:p>
          </table:table-cell>
          <table:table-cell office:value-type="float" office:value="25" table:style-name="ce13">
            <text:p>25</text:p>
          </table:table-cell>
          <table:table-cell office:value-type="float" office:value="34" table:style-name="ce13">
            <text:p>34</text:p>
          </table:table-cell>
          <table:table-cell table:number-columns-repeated="16378"/>
        </table:table-row>
        <table:table-row table:style-name="ro1">
          <table:table-cell/>
          <table:table-cell table:style-name="ce29"/>
          <table:table-cell office:value-type="string" table:style-name="ce17">
            <text:p>Sem CJ/FC</text:p>
          </table:table-cell>
          <table:table-cell table:style-name="ce13"/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8">
            <text:p>SIE Total</text:p>
          </table:table-cell>
          <table:table-cell table:style-name="ce19"/>
          <table:table-cell office:value-type="float" office:value="9" table:style-name="ce20">
            <text:p>9</text:p>
          </table:table-cell>
          <table:table-cell office:value-type="float" office:value="32" table:style-name="ce20">
            <text:p>32</text:p>
          </table:table-cell>
          <table:table-cell office:value-type="float" office:value="41" table:style-name="ce20">
            <text:p>4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">
            <text:p>Coordenadoria dos JEFs</text:p>
          </table:table-cell>
          <table:table-cell office:value-type="string" table:style-name="ce22">
            <text:p>Cargo em Comissão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16378"/>
        </table:table-row>
        <table:table-row table:style-name="ro1">
          <table:table-cell/>
          <table:table-cell table:style-name="ce16"/>
          <table:table-cell office:value-type="string" table:style-name="ce15">
            <text:p>Função Comissionada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8">
            <text:p>Coordenadoria dos JEFs Total</text:p>
          </table:table-cell>
          <table:table-cell table:style-name="ce19"/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">
            <text:p>CCJF</text:p>
          </table:table-cell>
          <table:table-cell office:value-type="string" table:style-name="ce22">
            <text:p>Cargo em Comissão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14"/>
          <table:table-cell office:value-type="string" table:style-name="ce15">
            <text:p>Função Comissionada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11" table:style-name="ce13">
            <text:p>11</text:p>
          </table:table-cell>
          <table:table-cell table:number-columns-repeated="16378"/>
        </table:table-row>
        <table:table-row table:style-name="ro1">
          <table:table-cell/>
          <table:table-cell table:style-name="ce16"/>
          <table:table-cell office:value-type="string" table:style-name="ce17">
            <text:p>Sem CJ/FC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13" table:style-name="ce13">
            <text:p>1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8">
            <text:p>CCJF Total</text:p>
          </table:table-cell>
          <table:table-cell table:style-name="ce19"/>
          <table:table-cell office:value-type="float" office:value="18" table:style-name="ce20">
            <text:p>18</text:p>
          </table:table-cell>
          <table:table-cell office:value-type="float" office:value="10" table:style-name="ce20">
            <text:p>10</text:p>
          </table:table-cell>
          <table:table-cell office:value-type="float" office:value="28" table:style-name="ce20">
            <text:p>2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">
            <text:p>EMARF</text:p>
          </table:table-cell>
          <table:table-cell office:value-type="string" table:style-name="ce22">
            <text:p>Cargo em Comissão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16378"/>
        </table:table-row>
        <table:table-row table:style-name="ro1">
          <table:table-cell/>
          <table:table-cell table:style-name="ce14"/>
          <table:table-cell office:value-type="string" table:style-name="ce15">
            <text:p>Função Comissionada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13" table:style-name="ce13">
            <text:p>13</text:p>
          </table:table-cell>
          <table:table-cell table:number-columns-repeated="16378"/>
        </table:table-row>
        <table:table-row table:style-name="ro1">
          <table:table-cell/>
          <table:table-cell table:style-name="ce16"/>
          <table:table-cell office:value-type="string" table:style-name="ce17">
            <text:p>Sem CJ/FC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8">
            <text:p>EMARF Total</text:p>
          </table:table-cell>
          <table:table-cell table:style-name="ce19"/>
          <table:table-cell office:value-type="float" office:value="10" table:style-name="ce20">
            <text:p>10</text:p>
          </table:table-cell>
          <table:table-cell office:value-type="float" office:value="5" table:style-name="ce20">
            <text:p>5</text:p>
          </table:table-cell>
          <table:table-cell office:value-type="float" office:value="15" table:style-name="ce20">
            <text:p>15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7">
            <text:p>À Disposição da SGP</text:p>
          </table:table-cell>
          <table:table-cell office:value-type="string" table:style-name="ce17">
            <text:p>Sem CJ/FC</text:p>
          </table:table-cell>
          <table:table-cell table:style-name="ce13"/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8">
            <text:p>À Disposição da SGP Total</text:p>
          </table:table-cell>
          <table:table-cell table:style-name="ce19"/>
          <table:table-cell table:style-name="ce20"/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0">
            <text:p>Total geral</text:p>
          </table:table-cell>
          <table:table-cell table:style-name="ce31"/>
          <table:table-cell office:value-type="float" office:value="709" table:style-name="ce32">
            <text:p>709</text:p>
          </table:table-cell>
          <table:table-cell office:value-type="float" office:value="757" table:style-name="ce32">
            <text:p>757</text:p>
          </table:table-cell>
          <table:table-cell office:value-type="float" office:value="1466" table:style-name="ce32">
            <text:p>1466</text:p>
          </table:table-cell>
          <table:table-cell table:number-columns-repeated="16378"/>
        </table:table-row>
        <table:table-row table:number-rows-repeated="1048333" table:style-name="ro1">
          <table:table-cell table:number-columns-repeated="16384"/>
        </table:table-row>
        <table:named-expressions>
          <table:named-range table:name="Print_Area" table:cell-range-address="lotacao-por-genero-trf2.$A$1:lotacao-por-genero-trf2.$F$234" table:base-cell-address="lotacao-por-genero-trf2.$A$1"/>
          <table:named-range table:name="Print_Titles" table:cell-range-address="lotacao-por-genero-trf2.$A$1:lotacao-por-genero-trf2.$XFD$9" table:base-cell-address="lotacao-por-genero-trf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_50_0_37__32_-_32__202_nfase1_32_10" style:display-name="20% - Ênfase1 1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0_32_2" style:display-name="20% - Ênfase1 10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1" style:display-name="20% - Ênfase1 1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1_32_2" style:display-name="20% - Ênfase1 11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2" style:display-name="20% - Ênfase1 1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2_32_2" style:display-name="20% - Ênfase1 12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3" style:display-name="20% - Ênfase1 1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3_32_2" style:display-name="20% - Ênfase1 13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4" style:display-name="20% - Ênfase1 1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4_32_2" style:display-name="20% - Ênfase1 14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5" style:display-name="20% - Ênfase1 1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5_32_2" style:display-name="20% - Ênfase1 15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6" style:display-name="20% - Ênfase1 1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6_32_2" style:display-name="20% - Ênfase1 16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7" style:display-name="20% - Ênfase1 1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7_32_2" style:display-name="20% - Ênfase1 17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8" style:display-name="20% - Ênfase1 1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8_32_2" style:display-name="20% - Ênfase1 18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9" style:display-name="20% - Ênfase1 1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9_32_2" style:display-name="20% - Ênfase1 19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32_2" style:display-name="20% - Ênfase1 2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0" style:display-name="20% - Ênfase1 2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0_32_2" style:display-name="20% - Ênfase1 20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1" style:display-name="20% - Ênfase1 2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1_32_2" style:display-name="20% - Ênfase1 21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2" style:display-name="20% - Ênfase1 2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2_32_2" style:display-name="20% - Ênfase1 22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3" style:display-name="20% - Ênfase1 2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3_32_2" style:display-name="20% - Ênfase1 23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4" style:display-name="20% - Ênfase1 2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4_32_2" style:display-name="20% - Ênfase1 24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5" style:display-name="20% - Ênfase1 2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5_32_2" style:display-name="20% - Ênfase1 25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6" style:display-name="20% - Ênfase1 2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6_32_2" style:display-name="20% - Ênfase1 26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7" style:display-name="20% - Ênfase1 2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7_32_2" style:display-name="20% - Ênfase1 27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_32_2" style:display-name="20% - Ênfase1 3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" style:display-name="20% - Ênfase1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_32_2" style:display-name="20% - Ênfase1 4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" style:display-name="20% - Ênfase1 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_32_2" style:display-name="20% - Ênfase1 5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" style:display-name="20% - Ênfase1 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_32_2" style:display-name="20% - Ênfase1 6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" style:display-name="20% - Ênfase1 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_32_2" style:display-name="20% - Ênfase1 7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" style:display-name="20% - Ênfase1 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_32_2" style:display-name="20% - Ênfase1 8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9" style:display-name="20% - Ênfase1 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9_32_2" style:display-name="20% - Ênfase1 9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0" style:display-name="20% - Ênfase2 1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0_32_2" style:display-name="20% - Ênfase2 10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1" style:display-name="20% - Ênfase2 1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1_32_2" style:display-name="20% - Ênfase2 11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2" style:display-name="20% - Ênfase2 1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2_32_2" style:display-name="20% - Ênfase2 12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3" style:display-name="20% - Ênfase2 1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3_32_2" style:display-name="20% - Ênfase2 13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4" style:display-name="20% - Ênfase2 1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4_32_2" style:display-name="20% - Ênfase2 14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5" style:display-name="20% - Ênfase2 1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5_32_2" style:display-name="20% - Ênfase2 15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6" style:display-name="20% - Ênfase2 1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6_32_2" style:display-name="20% - Ênfase2 16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7" style:display-name="20% - Ênfase2 1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7_32_2" style:display-name="20% - Ênfase2 17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8" style:display-name="20% - Ênfase2 1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8_32_2" style:display-name="20% - Ênfase2 18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9" style:display-name="20% - Ênfase2 1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9_32_2" style:display-name="20% - Ênfase2 19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32_2" style:display-name="20% - Ênfase2 2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0" style:display-name="20% - Ênfase2 2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0_32_2" style:display-name="20% - Ênfase2 20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1" style:display-name="20% - Ênfase2 2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1_32_2" style:display-name="20% - Ênfase2 21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2" style:display-name="20% - Ênfase2 2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2_32_2" style:display-name="20% - Ênfase2 22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3" style:display-name="20% - Ênfase2 2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3_32_2" style:display-name="20% - Ênfase2 23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4" style:display-name="20% - Ênfase2 2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4_32_2" style:display-name="20% - Ênfase2 24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5" style:display-name="20% - Ênfase2 2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5_32_2" style:display-name="20% - Ênfase2 25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6" style:display-name="20% - Ênfase2 2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6_32_2" style:display-name="20% - Ênfase2 26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7" style:display-name="20% - Ênfase2 2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7_32_2" style:display-name="20% - Ênfase2 27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_32_2" style:display-name="20% - Ênfase2 3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" style:display-name="20% - Ênfase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_32_2" style:display-name="20% - Ênfase2 4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" style:display-name="20% - Ênfase2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_32_2" style:display-name="20% - Ênfase2 5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" style:display-name="20% - Ênfase2 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_32_2" style:display-name="20% - Ênfase2 6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" style:display-name="20% - Ênfase2 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_32_2" style:display-name="20% - Ênfase2 7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" style:display-name="20% - Ênfase2 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_32_2" style:display-name="20% - Ênfase2 8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9" style:display-name="20% - Ênfase2 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9_32_2" style:display-name="20% - Ênfase2 9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0" style:display-name="20% - Ênfase3 1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0_32_2" style:display-name="20% - Ênfase3 10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1" style:display-name="20% - Ênfase3 1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1_32_2" style:display-name="20% - Ênfase3 11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2" style:display-name="20% - Ênfase3 1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2_32_2" style:display-name="20% - Ênfase3 12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3" style:display-name="20% - Ênfase3 1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3_32_2" style:display-name="20% - Ênfase3 13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4" style:display-name="20% - Ênfase3 1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4_32_2" style:display-name="20% - Ênfase3 14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5" style:display-name="20% - Ênfase3 1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5_32_2" style:display-name="20% - Ênfase3 15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6" style:display-name="20% - Ênfase3 1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6_32_2" style:display-name="20% - Ênfase3 16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7" style:display-name="20% - Ênfase3 1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7_32_2" style:display-name="20% - Ênfase3 17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8" style:display-name="20% - Ênfase3 1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8_32_2" style:display-name="20% - Ênfase3 18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9" style:display-name="20% - Ênfase3 1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9_32_2" style:display-name="20% - Ênfase3 19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32_2" style:display-name="20% - Ênfase3 2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0" style:display-name="20% - Ênfase3 2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0_32_2" style:display-name="20% - Ênfase3 20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1" style:display-name="20% - Ênfase3 2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1_32_2" style:display-name="20% - Ênfase3 21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2" style:display-name="20% - Ênfase3 2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2_32_2" style:display-name="20% - Ênfase3 22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3" style:display-name="20% - Ênfase3 2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3_32_2" style:display-name="20% - Ênfase3 23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4" style:display-name="20% - Ênfase3 2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4_32_2" style:display-name="20% - Ênfase3 24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5" style:display-name="20% - Ênfase3 2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5_32_2" style:display-name="20% - Ênfase3 25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6" style:display-name="20% - Ênfase3 2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6_32_2" style:display-name="20% - Ênfase3 26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7" style:display-name="20% - Ênfase3 2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7_32_2" style:display-name="20% - Ênfase3 27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_32_2" style:display-name="20% - Ênfase3 3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" style:display-name="20% - Ênfase3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_32_2" style:display-name="20% - Ênfase3 4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" style:display-name="20% - Ênfase3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_32_2" style:display-name="20% - Ênfase3 5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" style:display-name="20% - Ênfase3 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_32_2" style:display-name="20% - Ênfase3 6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" style:display-name="20% - Ênfase3 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_32_2" style:display-name="20% - Ênfase3 7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" style:display-name="20% - Ênfase3 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_32_2" style:display-name="20% - Ênfase3 8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9" style:display-name="20% - Ênfase3 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9_32_2" style:display-name="20% - Ênfase3 9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0" style:display-name="20% - Ênfase4 1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0_32_2" style:display-name="20% - Ênfase4 10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1" style:display-name="20% - Ênfase4 1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1_32_2" style:display-name="20% - Ênfase4 11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2" style:display-name="20% - Ênfase4 1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2_32_2" style:display-name="20% - Ênfase4 12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3" style:display-name="20% - Ênfase4 1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3_32_2" style:display-name="20% - Ênfase4 13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4" style:display-name="20% - Ênfase4 1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4_32_2" style:display-name="20% - Ênfase4 14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5" style:display-name="20% - Ênfase4 1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5_32_2" style:display-name="20% - Ênfase4 15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6" style:display-name="20% - Ênfase4 1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6_32_2" style:display-name="20% - Ênfase4 16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7" style:display-name="20% - Ênfase4 1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7_32_2" style:display-name="20% - Ênfase4 17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8" style:display-name="20% - Ênfase4 1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8_32_2" style:display-name="20% - Ênfase4 18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9" style:display-name="20% - Ênfase4 1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9_32_2" style:display-name="20% - Ênfase4 19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32_2" style:display-name="20% - Ênfase4 2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0" style:display-name="20% - Ênfase4 2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0_32_2" style:display-name="20% - Ênfase4 20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1" style:display-name="20% - Ênfase4 2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1_32_2" style:display-name="20% - Ênfase4 21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2" style:display-name="20% - Ênfase4 2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2_32_2" style:display-name="20% - Ênfase4 22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3" style:display-name="20% - Ênfase4 2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3_32_2" style:display-name="20% - Ênfase4 23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4" style:display-name="20% - Ênfase4 2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4_32_2" style:display-name="20% - Ênfase4 24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5" style:display-name="20% - Ênfase4 2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5_32_2" style:display-name="20% - Ênfase4 25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6" style:display-name="20% - Ênfase4 2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6_32_2" style:display-name="20% - Ênfase4 26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7" style:display-name="20% - Ênfase4 2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7_32_2" style:display-name="20% - Ênfase4 27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_32_2" style:display-name="20% - Ênfase4 3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" style:display-name="20% - Ênfase4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_32_2" style:display-name="20% - Ênfase4 4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" style:display-name="20% - Ênfase4 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_32_2" style:display-name="20% - Ênfase4 5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" style:display-name="20% - Ênfase4 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_32_2" style:display-name="20% - Ênfase4 6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" style:display-name="20% - Ênfase4 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_32_2" style:display-name="20% - Ênfase4 7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" style:display-name="20% - Ênfase4 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_32_2" style:display-name="20% - Ênfase4 8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9" style:display-name="20% - Ênfase4 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9_32_2" style:display-name="20% - Ênfase4 9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0" style:display-name="20% - Ênfase5 1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0_32_2" style:display-name="20% - Ênfase5 10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1" style:display-name="20% - Ênfase5 1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1_32_2" style:display-name="20% - Ênfase5 11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2" style:display-name="20% - Ênfase5 1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2_32_2" style:display-name="20% - Ênfase5 12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3" style:display-name="20% - Ênfase5 1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3_32_2" style:display-name="20% - Ênfase5 13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4" style:display-name="20% - Ênfase5 1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4_32_2" style:display-name="20% - Ênfase5 14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5" style:display-name="20% - Ênfase5 1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5_32_2" style:display-name="20% - Ênfase5 15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6" style:display-name="20% - Ênfase5 1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6_32_2" style:display-name="20% - Ênfase5 16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7" style:display-name="20% - Ênfase5 1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7_32_2" style:display-name="20% - Ênfase5 17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8" style:display-name="20% - Ênfase5 1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8_32_2" style:display-name="20% - Ênfase5 18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9" style:display-name="20% - Ênfase5 1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9_32_2" style:display-name="20% - Ênfase5 19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32_2" style:display-name="20% - Ênfase5 2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0" style:display-name="20% - Ênfase5 2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0_32_2" style:display-name="20% - Ênfase5 20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1" style:display-name="20% - Ênfase5 2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1_32_2" style:display-name="20% - Ênfase5 21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2" style:display-name="20% - Ênfase5 2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2_32_2" style:display-name="20% - Ênfase5 22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3" style:display-name="20% - Ênfase5 2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3_32_2" style:display-name="20% - Ênfase5 23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4" style:display-name="20% - Ênfase5 2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4_32_2" style:display-name="20% - Ênfase5 24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5" style:display-name="20% - Ênfase5 2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5_32_2" style:display-name="20% - Ênfase5 25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6" style:display-name="20% - Ênfase5 2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6_32_2" style:display-name="20% - Ênfase5 26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7" style:display-name="20% - Ênfase5 2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7_32_2" style:display-name="20% - Ênfase5 27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_32_2" style:display-name="20% - Ênfase5 3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" style:display-name="20% - Ênfase5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_32_2" style:display-name="20% - Ênfase5 4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" style:display-name="20% - Ênfase5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_32_2" style:display-name="20% - Ênfase5 5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" style:display-name="20% - Ênfase5 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_32_2" style:display-name="20% - Ênfase5 6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" style:display-name="20% - Ênfase5 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_32_2" style:display-name="20% - Ênfase5 7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" style:display-name="20% - Ênfase5 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_32_2" style:display-name="20% - Ênfase5 8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9" style:display-name="20% - Ênfase5 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9_32_2" style:display-name="20% - Ênfase5 9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0" style:display-name="20% - Ênfase6 1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0_32_2" style:display-name="20% - Ênfase6 10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1" style:display-name="20% - Ênfase6 1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1_32_2" style:display-name="20% - Ênfase6 11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2" style:display-name="20% - Ênfase6 1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2_32_2" style:display-name="20% - Ênfase6 12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3" style:display-name="20% - Ênfase6 1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3_32_2" style:display-name="20% - Ênfase6 13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4" style:display-name="20% - Ênfase6 1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4_32_2" style:display-name="20% - Ênfase6 14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5" style:display-name="20% - Ênfase6 1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5_32_2" style:display-name="20% - Ênfase6 15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6" style:display-name="20% - Ênfase6 1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6_32_2" style:display-name="20% - Ênfase6 16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7" style:display-name="20% - Ênfase6 1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7_32_2" style:display-name="20% - Ênfase6 17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8" style:display-name="20% - Ênfase6 1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8_32_2" style:display-name="20% - Ênfase6 18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9" style:display-name="20% - Ênfase6 1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9_32_2" style:display-name="20% - Ênfase6 19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32_2" style:display-name="20% - Ênfase6 2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0" style:display-name="20% - Ênfase6 2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0_32_2" style:display-name="20% - Ênfase6 20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1" style:display-name="20% - Ênfase6 2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1_32_2" style:display-name="20% - Ênfase6 21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2" style:display-name="20% - Ênfase6 2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2_32_2" style:display-name="20% - Ênfase6 22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3" style:display-name="20% - Ênfase6 2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3_32_2" style:display-name="20% - Ênfase6 23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4" style:display-name="20% - Ênfase6 2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4_32_2" style:display-name="20% - Ênfase6 24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5" style:display-name="20% - Ênfase6 2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5_32_2" style:display-name="20% - Ênfase6 25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6" style:display-name="20% - Ênfase6 2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6_32_2" style:display-name="20% - Ênfase6 26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7" style:display-name="20% - Ênfase6 2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7_32_2" style:display-name="20% - Ênfase6 27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_32_2" style:display-name="20% - Ênfase6 3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" style:display-name="20% - Ênfase6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_32_2" style:display-name="20% - Ênfase6 4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" style:display-name="20% - Ênfase6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_32_2" style:display-name="20% - Ênfase6 5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" style:display-name="20% - Ênfase6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_32_2" style:display-name="20% - Ênfase6 6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" style:display-name="20% - Ênfase6 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_32_2" style:display-name="20% - Ênfase6 7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" style:display-name="20% - Ênfase6 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_32_2" style:display-name="20% - Ênfase6 8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9" style:display-name="20% - Ênfase6 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9_32_2" style:display-name="20% - Ênfase6 9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0" style:display-name="40% - Ênfase1 1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0_32_2" style:display-name="40% - Ênfase1 10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1" style:display-name="40% - Ênfase1 1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1_32_2" style:display-name="40% - Ênfase1 11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2" style:display-name="40% - Ênfase1 1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2_32_2" style:display-name="40% - Ênfase1 12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3" style:display-name="40% - Ênfase1 1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3_32_2" style:display-name="40% - Ênfase1 13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4" style:display-name="40% - Ênfase1 1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4_32_2" style:display-name="40% - Ênfase1 14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5" style:display-name="40% - Ênfase1 1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5_32_2" style:display-name="40% - Ênfase1 15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6" style:display-name="40% - Ênfase1 1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6_32_2" style:display-name="40% - Ênfase1 16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7" style:display-name="40% - Ênfase1 1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7_32_2" style:display-name="40% - Ênfase1 17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8" style:display-name="40% - Ênfase1 1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8_32_2" style:display-name="40% - Ênfase1 18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9" style:display-name="40% - Ênfase1 1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9_32_2" style:display-name="40% - Ênfase1 19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32_2" style:display-name="40% - Ênfase1 2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0" style:display-name="40% - Ênfase1 2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0_32_2" style:display-name="40% - Ênfase1 20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1" style:display-name="40% - Ênfase1 2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1_32_2" style:display-name="40% - Ênfase1 21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2" style:display-name="40% - Ênfase1 2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2_32_2" style:display-name="40% - Ênfase1 22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3" style:display-name="40% - Ênfase1 2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3_32_2" style:display-name="40% - Ênfase1 23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4" style:display-name="40% - Ênfase1 2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4_32_2" style:display-name="40% - Ênfase1 24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5" style:display-name="40% - Ênfase1 2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5_32_2" style:display-name="40% - Ênfase1 25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6" style:display-name="40% - Ênfase1 2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6_32_2" style:display-name="40% - Ênfase1 26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7" style:display-name="40% - Ênfase1 2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7_32_2" style:display-name="40% - Ênfase1 27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_32_2" style:display-name="40% - Ênfase1 3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" style:display-name="40% - Ênfase1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_32_2" style:display-name="40% - Ênfase1 4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" style:display-name="40% - Ênfase1 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_32_2" style:display-name="40% - Ênfase1 5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" style:display-name="40% - Ênfase1 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_32_2" style:display-name="40% - Ênfase1 6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" style:display-name="40% - Ênfase1 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_32_2" style:display-name="40% - Ênfase1 7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" style:display-name="40% - Ênfase1 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_32_2" style:display-name="40% - Ênfase1 8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9" style:display-name="40% - Ênfase1 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9_32_2" style:display-name="40% - Ênfase1 9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0" style:display-name="40% - Ênfase2 1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0_32_2" style:display-name="40% - Ênfase2 10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1" style:display-name="40% - Ênfase2 1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1_32_2" style:display-name="40% - Ênfase2 11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2" style:display-name="40% - Ênfase2 1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2_32_2" style:display-name="40% - Ênfase2 12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3" style:display-name="40% - Ênfase2 1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3_32_2" style:display-name="40% - Ênfase2 13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4" style:display-name="40% - Ênfase2 1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4_32_2" style:display-name="40% - Ênfase2 14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5" style:display-name="40% - Ênfase2 1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5_32_2" style:display-name="40% - Ênfase2 15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6" style:display-name="40% - Ênfase2 1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6_32_2" style:display-name="40% - Ênfase2 16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7" style:display-name="40% - Ênfase2 1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7_32_2" style:display-name="40% - Ênfase2 17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8" style:display-name="40% - Ênfase2 1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8_32_2" style:display-name="40% - Ênfase2 18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9" style:display-name="40% - Ênfase2 1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9_32_2" style:display-name="40% - Ênfase2 19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32_2" style:display-name="40% - Ênfase2 2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0" style:display-name="40% - Ênfase2 2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0_32_2" style:display-name="40% - Ênfase2 20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1" style:display-name="40% - Ênfase2 2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1_32_2" style:display-name="40% - Ênfase2 21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2" style:display-name="40% - Ênfase2 2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2_32_2" style:display-name="40% - Ênfase2 22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3" style:display-name="40% - Ênfase2 2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3_32_2" style:display-name="40% - Ênfase2 23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4" style:display-name="40% - Ênfase2 2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4_32_2" style:display-name="40% - Ênfase2 24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5" style:display-name="40% - Ênfase2 2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5_32_2" style:display-name="40% - Ênfase2 25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6" style:display-name="40% - Ênfase2 2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6_32_2" style:display-name="40% - Ênfase2 26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7" style:display-name="40% - Ênfase2 2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7_32_2" style:display-name="40% - Ênfase2 27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_32_2" style:display-name="40% - Ênfase2 3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" style:display-name="40% - Ênfase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_32_2" style:display-name="40% - Ênfase2 4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" style:display-name="40% - Ênfase2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_32_2" style:display-name="40% - Ênfase2 5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" style:display-name="40% - Ênfase2 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_32_2" style:display-name="40% - Ênfase2 6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" style:display-name="40% - Ênfase2 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_32_2" style:display-name="40% - Ênfase2 7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" style:display-name="40% - Ênfase2 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_32_2" style:display-name="40% - Ênfase2 8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9" style:display-name="40% - Ênfase2 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9_32_2" style:display-name="40% - Ênfase2 9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0" style:display-name="40% - Ênfase3 1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0_32_2" style:display-name="40% - Ênfase3 10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1" style:display-name="40% - Ênfase3 1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1_32_2" style:display-name="40% - Ênfase3 11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2" style:display-name="40% - Ênfase3 1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2_32_2" style:display-name="40% - Ênfase3 12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3" style:display-name="40% - Ênfase3 1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3_32_2" style:display-name="40% - Ênfase3 13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4" style:display-name="40% - Ênfase3 1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4_32_2" style:display-name="40% - Ênfase3 14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5" style:display-name="40% - Ênfase3 1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5_32_2" style:display-name="40% - Ênfase3 15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6" style:display-name="40% - Ênfase3 1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6_32_2" style:display-name="40% - Ênfase3 16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7" style:display-name="40% - Ênfase3 1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7_32_2" style:display-name="40% - Ênfase3 17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8" style:display-name="40% - Ênfase3 1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8_32_2" style:display-name="40% - Ênfase3 18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9" style:display-name="40% - Ênfase3 1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9_32_2" style:display-name="40% - Ênfase3 19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32_2" style:display-name="40% - Ênfase3 2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0" style:display-name="40% - Ênfase3 2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0_32_2" style:display-name="40% - Ênfase3 20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1" style:display-name="40% - Ênfase3 2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1_32_2" style:display-name="40% - Ênfase3 21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2" style:display-name="40% - Ênfase3 2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2_32_2" style:display-name="40% - Ênfase3 22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3" style:display-name="40% - Ênfase3 2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3_32_2" style:display-name="40% - Ênfase3 23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4" style:display-name="40% - Ênfase3 2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4_32_2" style:display-name="40% - Ênfase3 24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5" style:display-name="40% - Ênfase3 2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5_32_2" style:display-name="40% - Ênfase3 25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6" style:display-name="40% - Ênfase3 2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6_32_2" style:display-name="40% - Ênfase3 26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7" style:display-name="40% - Ênfase3 2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7_32_2" style:display-name="40% - Ênfase3 27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_32_2" style:display-name="40% - Ênfase3 3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" style:display-name="40% - Ênfase3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_32_2" style:display-name="40% - Ênfase3 4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" style:display-name="40% - Ênfase3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_32_2" style:display-name="40% - Ênfase3 5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" style:display-name="40% - Ênfase3 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_32_2" style:display-name="40% - Ênfase3 6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" style:display-name="40% - Ênfase3 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_32_2" style:display-name="40% - Ênfase3 7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" style:display-name="40% - Ênfase3 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_32_2" style:display-name="40% - Ênfase3 8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9" style:display-name="40% - Ênfase3 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9_32_2" style:display-name="40% - Ênfase3 9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0" style:display-name="40% - Ênfase4 1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0_32_2" style:display-name="40% - Ênfase4 10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1" style:display-name="40% - Ênfase4 1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1_32_2" style:display-name="40% - Ênfase4 11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2" style:display-name="40% - Ênfase4 1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2_32_2" style:display-name="40% - Ênfase4 12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3" style:display-name="40% - Ênfase4 1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3_32_2" style:display-name="40% - Ênfase4 13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4" style:display-name="40% - Ênfase4 1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4_32_2" style:display-name="40% - Ênfase4 14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5" style:display-name="40% - Ênfase4 1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5_32_2" style:display-name="40% - Ênfase4 15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6" style:display-name="40% - Ênfase4 1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6_32_2" style:display-name="40% - Ênfase4 16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7" style:display-name="40% - Ênfase4 1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7_32_2" style:display-name="40% - Ênfase4 17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8" style:display-name="40% - Ênfase4 1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8_32_2" style:display-name="40% - Ênfase4 18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9" style:display-name="40% - Ênfase4 1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9_32_2" style:display-name="40% - Ênfase4 19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32_2" style:display-name="40% - Ênfase4 2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0" style:display-name="40% - Ênfase4 2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0_32_2" style:display-name="40% - Ênfase4 20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1" style:display-name="40% - Ênfase4 2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1_32_2" style:display-name="40% - Ênfase4 21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2" style:display-name="40% - Ênfase4 2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2_32_2" style:display-name="40% - Ênfase4 22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3" style:display-name="40% - Ênfase4 2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3_32_2" style:display-name="40% - Ênfase4 23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4" style:display-name="40% - Ênfase4 2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4_32_2" style:display-name="40% - Ênfase4 24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5" style:display-name="40% - Ênfase4 2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5_32_2" style:display-name="40% - Ênfase4 25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6" style:display-name="40% - Ênfase4 2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6_32_2" style:display-name="40% - Ênfase4 26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7" style:display-name="40% - Ênfase4 2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7_32_2" style:display-name="40% - Ênfase4 27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_32_2" style:display-name="40% - Ênfase4 3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" style:display-name="40% - Ênfase4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_32_2" style:display-name="40% - Ênfase4 4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" style:display-name="40% - Ênfase4 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_32_2" style:display-name="40% - Ênfase4 5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" style:display-name="40% - Ênfase4 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_32_2" style:display-name="40% - Ênfase4 6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" style:display-name="40% - Ênfase4 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_32_2" style:display-name="40% - Ênfase4 7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" style:display-name="40% - Ênfase4 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_32_2" style:display-name="40% - Ênfase4 8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9" style:display-name="40% - Ênfase4 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9_32_2" style:display-name="40% - Ênfase4 9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0" style:display-name="40% - Ênfase5 1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0_32_2" style:display-name="40% - Ênfase5 10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1" style:display-name="40% - Ênfase5 1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1_32_2" style:display-name="40% - Ênfase5 11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2" style:display-name="40% - Ênfase5 1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2_32_2" style:display-name="40% - Ênfase5 12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3" style:display-name="40% - Ênfase5 1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3_32_2" style:display-name="40% - Ênfase5 13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4" style:display-name="40% - Ênfase5 1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4_32_2" style:display-name="40% - Ênfase5 14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5" style:display-name="40% - Ênfase5 1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5_32_2" style:display-name="40% - Ênfase5 15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6" style:display-name="40% - Ênfase5 1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6_32_2" style:display-name="40% - Ênfase5 16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7" style:display-name="40% - Ênfase5 1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7_32_2" style:display-name="40% - Ênfase5 17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8" style:display-name="40% - Ênfase5 1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8_32_2" style:display-name="40% - Ênfase5 18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9" style:display-name="40% - Ênfase5 1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9_32_2" style:display-name="40% - Ênfase5 19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32_2" style:display-name="40% - Ênfase5 2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0" style:display-name="40% - Ênfase5 2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0_32_2" style:display-name="40% - Ênfase5 20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1" style:display-name="40% - Ênfase5 2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1_32_2" style:display-name="40% - Ênfase5 21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2" style:display-name="40% - Ênfase5 2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2_32_2" style:display-name="40% - Ênfase5 22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3" style:display-name="40% - Ênfase5 2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3_32_2" style:display-name="40% - Ênfase5 23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4" style:display-name="40% - Ênfase5 2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4_32_2" style:display-name="40% - Ênfase5 24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5" style:display-name="40% - Ênfase5 2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5_32_2" style:display-name="40% - Ênfase5 25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6" style:display-name="40% - Ênfase5 2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6_32_2" style:display-name="40% - Ênfase5 26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7" style:display-name="40% - Ênfase5 2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7_32_2" style:display-name="40% - Ênfase5 27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_32_2" style:display-name="40% - Ênfase5 3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" style:display-name="40% - Ênfase5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_32_2" style:display-name="40% - Ênfase5 4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" style:display-name="40% - Ênfase5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_32_2" style:display-name="40% - Ênfase5 5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" style:display-name="40% - Ênfase5 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_32_2" style:display-name="40% - Ênfase5 6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" style:display-name="40% - Ênfase5 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_32_2" style:display-name="40% - Ênfase5 7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" style:display-name="40% - Ênfase5 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_32_2" style:display-name="40% - Ênfase5 8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9" style:display-name="40% - Ênfase5 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9_32_2" style:display-name="40% - Ênfase5 9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0" style:display-name="40% - Ênfase6 1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0_32_2" style:display-name="40% - Ênfase6 10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1" style:display-name="40% - Ênfase6 1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1_32_2" style:display-name="40% - Ênfase6 11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2" style:display-name="40% - Ênfase6 1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2_32_2" style:display-name="40% - Ênfase6 12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3" style:display-name="40% - Ênfase6 1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3_32_2" style:display-name="40% - Ênfase6 13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4" style:display-name="40% - Ênfase6 1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4_32_2" style:display-name="40% - Ênfase6 14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5" style:display-name="40% - Ênfase6 1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5_32_2" style:display-name="40% - Ênfase6 15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6" style:display-name="40% - Ênfase6 1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6_32_2" style:display-name="40% - Ênfase6 16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7" style:display-name="40% - Ênfase6 1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7_32_2" style:display-name="40% - Ênfase6 17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8" style:display-name="40% - Ênfase6 1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8_32_2" style:display-name="40% - Ênfase6 18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9" style:display-name="40% - Ênfase6 1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9_32_2" style:display-name="40% - Ênfase6 19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32_2" style:display-name="40% - Ênfase6 2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0" style:display-name="40% - Ênfase6 2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0_32_2" style:display-name="40% - Ênfase6 20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1" style:display-name="40% - Ênfase6 2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1_32_2" style:display-name="40% - Ênfase6 21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2" style:display-name="40% - Ênfase6 2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2_32_2" style:display-name="40% - Ênfase6 22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3" style:display-name="40% - Ênfase6 2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3_32_2" style:display-name="40% - Ênfase6 23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4" style:display-name="40% - Ênfase6 2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4_32_2" style:display-name="40% - Ênfase6 24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5" style:display-name="40% - Ênfase6 2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5_32_2" style:display-name="40% - Ênfase6 25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6" style:display-name="40% - Ênfase6 2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6_32_2" style:display-name="40% - Ênfase6 26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7" style:display-name="40% - Ênfase6 2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7_32_2" style:display-name="40% - Ênfase6 27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_32_2" style:display-name="40% - Ênfase6 3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" style:display-name="40% - Ênfase6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_32_2" style:display-name="40% - Ênfase6 4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" style:display-name="40% - Ênfase6 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_32_2" style:display-name="40% - Ênfase6 5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" style:display-name="40% - Ênfase6 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_32_2" style:display-name="40% - Ênfase6 6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" style:display-name="40% - Ênfase6 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_32_2" style:display-name="40% - Ênfase6 7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" style:display-name="40% - Ênfase6 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_32_2" style:display-name="40% - Ênfase6 8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9" style:display-name="40% - Ênfase6 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9_32_2" style:display-name="40% - Ênfase6 9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_32_2" style:display-name="Normal 1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2" style:display-name="Normal 2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2" style:display-name="Normal 2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2" style:display-name="Normal 2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2" style:display-name="Normal 2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_32_2" style:display-name="Normal 2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_32_2" style:display-name="Normal 2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2" style:display-name="Normal 2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2" style:display-name="Normal 2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" style:display-name="Normal 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2" style:display-name="Normal 2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9" style:display-name="Normal 2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9_32_2" style:display-name="Normal 2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0" style:display-name="Normal 3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0_32_2" style:display-name="Normal 3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" style:display-name="Normal 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_32_2" style:display-name="Normal 3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_32_2" style:display-name="Normal 3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3" style:display-name="Normal 3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3_32_2" style:display-name="Normal 3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2" style:display-name="Normal 3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" style:display-name="Normal 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2" style:display-name="Normal 3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" style:display-name="Normal 36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a_32_10" style:display-name="Nota 10" style:family="table-cell" style:data-style-name="N0">
      <style:table-cell-properties fo:border="thin solid #B2B2B2" fo:background-color="#FFFFCC"/>
    </style:style>
    <style:style style:name="Nota_32_10_32_2" style:display-name="Nota 10 2" style:family="table-cell" style:data-style-name="N0">
      <style:table-cell-properties fo:border="thin solid #B2B2B2" fo:background-color="#FFFFCC"/>
    </style:style>
    <style:style style:name="Nota_32_11" style:display-name="Nota 11" style:family="table-cell" style:data-style-name="N0">
      <style:table-cell-properties fo:border="thin solid #B2B2B2" fo:background-color="#FFFFCC"/>
    </style:style>
    <style:style style:name="Nota_32_11_32_2" style:display-name="Nota 11 2" style:family="table-cell" style:data-style-name="N0">
      <style:table-cell-properties fo:border="thin solid #B2B2B2" fo:background-color="#FFFFCC"/>
    </style:style>
    <style:style style:name="Nota_32_12" style:display-name="Nota 12" style:family="table-cell" style:data-style-name="N0">
      <style:table-cell-properties fo:border="thin solid #B2B2B2" fo:background-color="#FFFFCC"/>
    </style:style>
    <style:style style:name="Nota_32_12_32_2" style:display-name="Nota 12 2" style:family="table-cell" style:data-style-name="N0">
      <style:table-cell-properties fo:border="thin solid #B2B2B2" fo:background-color="#FFFFCC"/>
    </style:style>
    <style:style style:name="Nota_32_13" style:display-name="Nota 13" style:family="table-cell" style:data-style-name="N0">
      <style:table-cell-properties fo:border="thin solid #B2B2B2" fo:background-color="#FFFFCC"/>
    </style:style>
    <style:style style:name="Nota_32_13_32_2" style:display-name="Nota 13 2" style:family="table-cell" style:data-style-name="N0">
      <style:table-cell-properties fo:border="thin solid #B2B2B2" fo:background-color="#FFFFCC"/>
    </style:style>
    <style:style style:name="Nota_32_14" style:display-name="Nota 14" style:family="table-cell" style:data-style-name="N0">
      <style:table-cell-properties fo:border="thin solid #B2B2B2" fo:background-color="#FFFFCC"/>
    </style:style>
    <style:style style:name="Nota_32_14_32_2" style:display-name="Nota 14 2" style:family="table-cell" style:data-style-name="N0">
      <style:table-cell-properties fo:border="thin solid #B2B2B2" fo:background-color="#FFFFCC"/>
    </style:style>
    <style:style style:name="Nota_32_15" style:display-name="Nota 15" style:family="table-cell" style:data-style-name="N0">
      <style:table-cell-properties fo:border="thin solid #B2B2B2" fo:background-color="#FFFFCC"/>
    </style:style>
    <style:style style:name="Nota_32_15_32_2" style:display-name="Nota 15 2" style:family="table-cell" style:data-style-name="N0">
      <style:table-cell-properties fo:border="thin solid #B2B2B2" fo:background-color="#FFFFCC"/>
    </style:style>
    <style:style style:name="Nota_32_16" style:display-name="Nota 16" style:family="table-cell" style:data-style-name="N0">
      <style:table-cell-properties fo:border="thin solid #B2B2B2" fo:background-color="#FFFFCC"/>
    </style:style>
    <style:style style:name="Nota_32_16_32_2" style:display-name="Nota 16 2" style:family="table-cell" style:data-style-name="N0">
      <style:table-cell-properties fo:border="thin solid #B2B2B2" fo:background-color="#FFFFCC"/>
    </style:style>
    <style:style style:name="Nota_32_17" style:display-name="Nota 17" style:family="table-cell" style:data-style-name="N0">
      <style:table-cell-properties fo:border="thin solid #B2B2B2" fo:background-color="#FFFFCC"/>
    </style:style>
    <style:style style:name="Nota_32_17_32_2" style:display-name="Nota 17 2" style:family="table-cell" style:data-style-name="N0">
      <style:table-cell-properties fo:border="thin solid #B2B2B2" fo:background-color="#FFFFCC"/>
    </style:style>
    <style:style style:name="Nota_32_18" style:display-name="Nota 18" style:family="table-cell" style:data-style-name="N0">
      <style:table-cell-properties fo:border="thin solid #B2B2B2" fo:background-color="#FFFFCC"/>
    </style:style>
    <style:style style:name="Nota_32_18_32_2" style:display-name="Nota 18 2" style:family="table-cell" style:data-style-name="N0">
      <style:table-cell-properties fo:border="thin solid #B2B2B2" fo:background-color="#FFFFCC"/>
    </style:style>
    <style:style style:name="Nota_32_19" style:display-name="Nota 19" style:family="table-cell" style:data-style-name="N0">
      <style:table-cell-properties fo:border="thin solid #B2B2B2" fo:background-color="#FFFFCC"/>
    </style:style>
    <style:style style:name="Nota_32_19_32_2" style:display-name="Nota 19 2" style:family="table-cell" style:data-style-name="N0">
      <style:table-cell-properties fo:border="thin solid #B2B2B2" fo:background-color="#FFFFCC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B2B2B2" fo:background-color="#FFFFCC"/>
    </style:style>
    <style:style style:name="Nota_32_2_32_2_32_2" style:display-name="Nota 2 2 2" style:family="table-cell" style:data-style-name="N0">
      <style:table-cell-properties fo:border="thin solid #B2B2B2" fo:background-color="#FFFFCC"/>
    </style:style>
    <style:style style:name="Nota_32_2_32_3" style:display-name="Nota 2 3" style:family="table-cell" style:data-style-name="N0">
      <style:table-cell-properties fo:border="thin solid #B2B2B2" fo:background-color="#FFFFCC"/>
    </style:style>
    <style:style style:name="Nota_32_20" style:display-name="Nota 20" style:family="table-cell" style:data-style-name="N0">
      <style:table-cell-properties fo:border="thin solid #B2B2B2" fo:background-color="#FFFFCC"/>
    </style:style>
    <style:style style:name="Nota_32_20_32_2" style:display-name="Nota 20 2" style:family="table-cell" style:data-style-name="N0">
      <style:table-cell-properties fo:border="thin solid #B2B2B2" fo:background-color="#FFFFCC"/>
    </style:style>
    <style:style style:name="Nota_32_21" style:display-name="Nota 21" style:family="table-cell" style:data-style-name="N0">
      <style:table-cell-properties fo:border="thin solid #B2B2B2" fo:background-color="#FFFFCC"/>
    </style:style>
    <style:style style:name="Nota_32_21_32_2" style:display-name="Nota 21 2" style:family="table-cell" style:data-style-name="N0">
      <style:table-cell-properties fo:border="thin solid #B2B2B2" fo:background-color="#FFFFCC"/>
    </style:style>
    <style:style style:name="Nota_32_22" style:display-name="Nota 22" style:family="table-cell" style:data-style-name="N0">
      <style:table-cell-properties fo:border="thin solid #B2B2B2" fo:background-color="#FFFFCC"/>
    </style:style>
    <style:style style:name="Nota_32_22_32_2" style:display-name="Nota 22 2" style:family="table-cell" style:data-style-name="N0">
      <style:table-cell-properties fo:border="thin solid #B2B2B2" fo:background-color="#FFFFCC"/>
    </style:style>
    <style:style style:name="Nota_32_23" style:display-name="Nota 23" style:family="table-cell" style:data-style-name="N0">
      <style:table-cell-properties fo:border="thin solid #B2B2B2" fo:background-color="#FFFFCC"/>
    </style:style>
    <style:style style:name="Nota_32_23_32_2" style:display-name="Nota 23 2" style:family="table-cell" style:data-style-name="N0">
      <style:table-cell-properties fo:border="thin solid #B2B2B2" fo:background-color="#FFFFCC"/>
    </style:style>
    <style:style style:name="Nota_32_24" style:display-name="Nota 24" style:family="table-cell" style:data-style-name="N0">
      <style:table-cell-properties fo:border="thin solid #B2B2B2" fo:background-color="#FFFFCC"/>
    </style:style>
    <style:style style:name="Nota_32_24_32_2" style:display-name="Nota 24 2" style:family="table-cell" style:data-style-name="N0">
      <style:table-cell-properties fo:border="thin solid #B2B2B2" fo:background-color="#FFFFCC"/>
    </style:style>
    <style:style style:name="Nota_32_25" style:display-name="Nota 25" style:family="table-cell" style:data-style-name="N0">
      <style:table-cell-properties fo:border="thin solid #B2B2B2" fo:background-color="#FFFFCC"/>
    </style:style>
    <style:style style:name="Nota_32_25_32_2" style:display-name="Nota 25 2" style:family="table-cell" style:data-style-name="N0">
      <style:table-cell-properties fo:border="thin solid #B2B2B2" fo:background-color="#FFFFCC"/>
    </style:style>
    <style:style style:name="Nota_32_26" style:display-name="Nota 26" style:family="table-cell" style:data-style-name="N0">
      <style:table-cell-properties fo:border="thin solid #B2B2B2" fo:background-color="#FFFFCC"/>
    </style:style>
    <style:style style:name="Nota_32_26_32_2" style:display-name="Nota 26 2" style:family="table-cell" style:data-style-name="N0">
      <style:table-cell-properties fo:border="thin solid #B2B2B2" fo:background-color="#FFFFCC"/>
    </style:style>
    <style:style style:name="Nota_32_27" style:display-name="Nota 27" style:family="table-cell" style:data-style-name="N0">
      <style:table-cell-properties fo:border="thin solid #B2B2B2" fo:background-color="#FFFFCC"/>
    </style:style>
    <style:style style:name="Nota_32_27_32_2" style:display-name="Nota 27 2" style:family="table-cell" style:data-style-name="N0">
      <style:table-cell-properties fo:border="thin solid #B2B2B2" fo:background-color="#FFFFCC"/>
    </style:style>
    <style:style style:name="Nota_32_28" style:display-name="Nota 28" style:family="table-cell" style:data-style-name="N0">
      <style:table-cell-properties fo:border="thin solid #B2B2B2" fo:background-color="#FFFFCC"/>
    </style:style>
    <style:style style:name="Nota_32_28_32_2" style:display-name="Nota 28 2" style:family="table-cell" style:data-style-name="N0">
      <style:table-cell-properties fo:border="thin solid #B2B2B2" fo:background-color="#FFFFCC"/>
    </style:style>
    <style:style style:name="Nota_32_29" style:display-name="Nota 29" style:family="table-cell" style:data-style-name="N0">
      <style:table-cell-properties fo:border="thin solid #B2B2B2" fo:background-color="#FFFFCC"/>
    </style:style>
    <style:style style:name="Nota_32_29_32_2" style:display-name="Nota 29 2" style:family="table-cell" style:data-style-name="N0">
      <style:table-cell-properties fo:border="thin solid #B2B2B2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3_32_2" style:display-name="Nota 3 2" style:family="table-cell" style:data-style-name="N0">
      <style:table-cell-properties fo:border="thin solid #B2B2B2" fo:background-color="#FFFFCC"/>
    </style:style>
    <style:style style:name="Nota_32_3_32_2_32_2" style:display-name="Nota 3 2 2" style:family="table-cell" style:data-style-name="N0">
      <style:table-cell-properties fo:border="thin solid #B2B2B2" fo:background-color="#FFFFCC"/>
    </style:style>
    <style:style style:name="Nota_32_3_32_3" style:display-name="Nota 3 3" style:family="table-cell" style:data-style-name="N0">
      <style:table-cell-properties fo:border="thin solid #B2B2B2" fo:background-color="#FFFFCC"/>
    </style:style>
    <style:style style:name="Nota_32_30" style:display-name="Nota 30" style:family="table-cell" style:data-style-name="N0">
      <style:table-cell-properties fo:border="thin solid #B2B2B2" fo:background-color="#FFFFCC"/>
    </style:style>
    <style:style style:name="Nota_32_30_32_2" style:display-name="Nota 30 2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Nota_32_4_32_2" style:display-name="Nota 4 2" style:family="table-cell" style:data-style-name="N0">
      <style:table-cell-properties fo:border="thin solid #B2B2B2" fo:background-color="#FFFFCC"/>
    </style:style>
    <style:style style:name="Nota_32_4_32_2_32_2" style:display-name="Nota 4 2 2" style:family="table-cell" style:data-style-name="N0">
      <style:table-cell-properties fo:border="thin solid #B2B2B2" fo:background-color="#FFFFCC"/>
    </style:style>
    <style:style style:name="Nota_32_4_32_3" style:display-name="Nota 4 3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5_32_2" style:display-name="Nota 5 2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6_32_2" style:display-name="Nota 6 2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a_32_7_32_2" style:display-name="Nota 7 2" style:family="table-cell" style:data-style-name="N0">
      <style:table-cell-properties fo:border="thin solid #B2B2B2" fo:background-color="#FFFFCC"/>
    </style:style>
    <style:style style:name="Nota_32_8" style:display-name="Nota 8" style:family="table-cell" style:data-style-name="N0">
      <style:table-cell-properties fo:border="thin solid #B2B2B2" fo:background-color="#FFFFCC"/>
    </style:style>
    <style:style style:name="Nota_32_8_32_2" style:display-name="Nota 8 2" style:family="table-cell" style:data-style-name="N0">
      <style:table-cell-properties fo:border="thin solid #B2B2B2" fo:background-color="#FFFFCC"/>
    </style:style>
    <style:style style:name="Nota_32_9" style:display-name="Nota 9" style:family="table-cell" style:data-style-name="N0">
      <style:table-cell-properties fo:border="thin solid #B2B2B2" fo:background-color="#FFFFCC"/>
    </style:style>
    <style:style style:name="Nota_32_9_32_2" style:display-name="Nota 9 2" style:family="table-cell" style:data-style-name="N0">
      <style:table-cell-properties fo:border="thin solid #B2B2B2" fo:background-color="#FFFFCC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511811023622047in" fo:margin-left="0.393700787401575in" fo:margin-right="0.393700787401575in" style:print-orientation="portrait" style:print-page-order="ttb" style:first-page-number="continue" style:scale-to="89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Lotação por Gênero - TRF2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dc:title>Tabela de lotação por gênero do TRF2</dc:title>
    <dc:description/>
    <dc:subject>Transparência - Lotação por Gênero</dc:subject>
    <meta:initial-creator>TRF2</meta:initial-creator>
    <dc:creator>Ana Luiza Maximino Ribeiro</dc:creator>
    <meta:creation-date>2022-07-06T18:40:28Z</meta:creation-date>
    <dc:date>2024-04-05T17:44:28Z</dc:date>
    <meta:print-date>2024-01-17T16:41:22Z</meta:print-date>
  </office:meta>
</office:document-meta>
</file>