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DE9D9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FFFFFF" fo:border-right="none" fo:background-color="#FDE9D9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000000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tacao-por-genero-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">
            <text:p>Data de referência: 31/10/2025</text:p>
          </table:table-cell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2">
          <table:table-cell table:style-name="ce4"/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1">
          <table:table-cell/>
          <table:table-cell office:value-type="string" table:number-columns-spanned="5" table:number-rows-spanned="1" table:style-name="ce7">
            <text:p>Resolução n° 255, de 2018, do CNJ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8">
            <text:p>TRF 2ª REGIÃO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1" table:number-rows-spanned="2" table:style-name="ce10">
            <text:p>Tipo da Função</text:p>
          </table:table-cell>
          <table:table-cell office:value-type="string" table:number-columns-spanned="2" table:number-rows-spanned="1" table:style-name="ce8">
            <text:p>Gênero Social</text:p>
          </table:table-cell>
          <table:covered-table-cell/>
          <table:table-cell office:value-type="string" table:number-columns-spanned="1" table:number-rows-spanned="2" table:style-name="ce34">
            <text:p>Total geral</text:p>
          </table:table-cell>
          <table:table-cell table:number-columns-repeated="16378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16378" table:style-name="ce1"/>
        </table:table-row>
        <table:table-row table:style-name="ro1">
          <table:table-cell/>
          <table:table-cell office:value-type="string" table:style-name="ce12">
            <text:p>PRESIDÊNCIA</text:p>
          </table:table-cell>
          <table:table-cell office:value-type="string" table:style-name="ce13">
            <text:p>Cargo em Comissão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46" table:style-name="ce14">
            <text:p>46</text:p>
          </table:table-cell>
          <table:table-cell office:value-type="float" office:value="58" table:style-name="ce14">
            <text:p>58</text:p>
          </table:table-cell>
          <table:table-cell office:value-type="float" office:value="104" table:style-name="ce14">
            <text:p>104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office:value-type="float" office:value="12" table:style-name="ce14">
            <text:p>12</text:p>
          </table:table-cell>
          <table:table-cell office:value-type="float" office:value="48" table:style-name="ce14">
            <text:p>48</text:p>
          </table:table-cell>
          <table:table-cell office:value-type="float" office:value="60" table:style-name="ce14">
            <text:p>6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PRESIDÊNCIA Total</text:p>
          </table:table-cell>
          <table:table-cell table:style-name="ce20"/>
          <table:table-cell office:value-type="float" office:value="66" table:style-name="ce21">
            <text:p>66</text:p>
          </table:table-cell>
          <table:table-cell office:value-type="float" office:value="112" table:style-name="ce21">
            <text:p>112</text:p>
          </table:table-cell>
          <table:table-cell office:value-type="float" office:value="178" table:style-name="ce21">
            <text:p>17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2">
            <text:p>VICE-PRESIDÊNCIA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VICE-PRESIDÊNCIA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CORREGEDORIA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6">
            <text:p>Função Comissionada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CORREGEDORIA Total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OUVIDORIA</text:p>
          </table:table-cell>
          <table:table-cell office:value-type="string" table:style-name="ce25">
            <text:p>Função Comissionad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OUVIDORIA Total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Coordenadoria dos JEFs</text:p>
          </table:table-cell>
          <table:table-cell office:value-type="string" table:style-name="ce23">
            <text:p>Cargo em Comissã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6">
            <text:p>Função Comissionada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Coordenadoria dos JEFs Total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Alberto Nogueira Júnior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berto Nogueira Júnior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Alcides Martins Ribeiro Filh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cides Martins Ribeiro Filho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Alfredo Hilário de Souza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fredo Hilário de Souza Total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Aluísio Gonçalves de Castro Mende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uísio Gonçalves de Castro Mendes Total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André Ricardo Cruz Fonte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ndré Ricardo Cruz Fontes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Andréa Esmerald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ndréa Esmeraldo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Augusto Guilherme Diefenthaeler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ugusto Guilherme Diefenthaeler Total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Carmen Silvia Lima de Arruda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armen Silvia Lima de Arruda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Claudia Franco Corrêa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laudia Franco Corrêa Total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Claudia Maria Pereira Bastos Neiva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laudia Maria Pereira Bastos Neiva Total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Firly Nascimento Filho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Firly Nascimento Filho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Flávio Oliveira Lucas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Flávio Oliveira Lucas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Guilherme Calmon Nogueira da Gama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Guilherme Calmon Nogueira da Gama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Guilherme Couto de Castro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Guilherme Couto de Castro Total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José Ferreira Neves Net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José Ferreira Neves Neto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Julio Cesar de Castilhos Oliveira Costa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Julio Cesar de Castilhos Oliveira Costa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26">
            <text:p>Gab. Des. Fed. Letícia de Santis Mendes de Farias Mello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etícia de Santis Mendes de Farias Mello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Luiz Antonio Soares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Antonio Soares Total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Luiz Norton Baptista de Mattos</text:p>
          </table:table-cell>
          <table:table-cell office:value-type="string" table:style-name="ce23">
            <text:p>Cargo em Comissão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Norton Baptista de Mattos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Luiz Paulo da Silva Araújo Filho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Paulo da Silva Araújo Filho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Macário Ramos Júdice Neto</text:p>
          </table:table-cell>
          <table:table-cell office:value-type="string" table:style-name="ce23">
            <text:p>Cargo em Comissão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cário Ramos Júdice Neto Total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Marcello Granad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ello Granado Total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Marcelo Pereira da Silva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elo Pereira da Silva Total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Marcus Abraham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us Abraham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Mauro Souza Marques da Costa Braga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uro Souza Marques da Costa Braga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Paulo Pereira Leite Filho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Paulo Pereira Leite Filho Total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Poul Erik Dyrlund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Poul Erik Dyrlund Total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Reis Friede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eis Friede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Ricardo Perlingeiro Mendes da Silva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icardo Perlingeiro Mendes da Silva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Rogério Tobias de Carvalho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ogério Tobias de Carvalho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Sérgio Schwaitzer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Sérgio Schwaitzer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Simone Schreiber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Simone Schreiber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Theóphilo Antonio Miguel Filho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Theóphilo Antonio Miguel Filho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Wanderley Sanan Dantas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Wanderley Sanan Dantas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William Douglas Resinente dos Santos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William Douglas Resinente dos Santos Total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SAJ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56" table:style-name="ce14">
            <text:p>56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AJ Total</text:p>
          </table:table-cell>
          <table:table-cell table:style-name="ce20"/>
          <table:table-cell office:value-type="float" office:value="39" table:style-name="ce21">
            <text:p>39</text:p>
          </table:table-cell>
          <table:table-cell office:value-type="float" office:value="40" table:style-name="ce21">
            <text:p>40</text:p>
          </table:table-cell>
          <table:table-cell office:value-type="float" office:value="79" table:style-name="ce21">
            <text:p>7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PLENO, ÓRGÃO ESPECIAL E SEÇÕES ESPECIALIZADA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PLENO, ÓRGÃO ESPECIAL E SEÇÕES ESPECIALIZADAS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26">
            <text:p>1ª e 2ª TURMA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ª e 2ª TURMAS Total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3ª e 4ª TURMAS</text:p>
          </table:table-cell>
          <table:table-cell office:value-type="string" table:style-name="ce23">
            <text:p>Cargo em Comissão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3ª e 4ª TURMAS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5ª TURMA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5ª TURMA Total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6ª TURMA</text:p>
          </table:table-cell>
          <table:table-cell office:value-type="string" table:style-name="ce23">
            <text:p>Cargo em Comissã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6ª TURMA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7ª TURMA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7ª TURMA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8ª TURMA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8ª TURMA Total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DG</text:p>
          </table:table-cell>
          <table:table-cell office:value-type="string" table:style-name="ce23">
            <text:p>Cargo em Comissão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43" table:style-name="ce14">
            <text:p>4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DG Total</text:p>
          </table:table-cell>
          <table:table-cell table:style-name="ce20"/>
          <table:table-cell office:value-type="float" office:value="39" table:style-name="ce21">
            <text:p>39</text:p>
          </table:table-cell>
          <table:table-cell office:value-type="float" office:value="22" table:style-name="ce21">
            <text:p>22</text:p>
          </table:table-cell>
          <table:table-cell office:value-type="float" office:value="61" table:style-name="ce21">
            <text:p>6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SAI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AI Total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GP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65" table:style-name="ce14">
            <text:p>65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8">
            <text:p>Sem CJ/FC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37" table:style-name="ce14">
            <text:p>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GP Total</text:p>
          </table:table-cell>
          <table:table-cell table:style-name="ce20"/>
          <table:table-cell office:value-type="float" office:value="57" table:style-name="ce21">
            <text:p>57</text:p>
          </table:table-cell>
          <table:table-cell office:value-type="float" office:value="51" table:style-name="ce21">
            <text:p>51</text:p>
          </table:table-cell>
          <table:table-cell office:value-type="float" office:value="108" table:style-name="ce21">
            <text:p>10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SP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PO Total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STI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14" table:style-name="ce14">
            <text:p>14</text:p>
          </table:table-cell>
          <table:table-cell office:value-type="float" office:value="62" table:style-name="ce14">
            <text:p>62</text:p>
          </table:table-cell>
          <table:table-cell office:value-type="float" office:value="76" table:style-name="ce14">
            <text:p>76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TI Total</text:p>
          </table:table-cell>
          <table:table-cell table:style-name="ce20"/>
          <table:table-cell office:value-type="float" office:value="24" table:style-name="ce21">
            <text:p>24</text:p>
          </table:table-cell>
          <table:table-cell office:value-type="float" office:value="93" table:style-name="ce21">
            <text:p>93</text:p>
          </table:table-cell>
          <table:table-cell office:value-type="float" office:value="117" table:style-name="ce21">
            <text:p>1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SAT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40" table:style-name="ce14">
            <text:p>40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AT Total</text:p>
          </table:table-cell>
          <table:table-cell table:style-name="ce20"/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57" table:style-name="ce21">
            <text:p>5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IE</text:p>
          </table:table-cell>
          <table:table-cell office:value-type="string" table:style-name="ce23">
            <text:p>Cargo em Comissão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table:number-columns-repeated="16378"/>
        </table:table-row>
        <table:table-row table:style-name="ro1">
          <table:table-cell/>
          <table:table-cell table:style-name="ce30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IE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36" table:style-name="ce21">
            <text:p>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CCJF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CCJF Total</text:p>
          </table:table-cell>
          <table:table-cell table:style-name="ce20"/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EMARF</text:p>
          </table:table-cell>
          <table:table-cell office:value-type="string" table:style-name="ce23">
            <text:p>Cargo em Comissã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EMARF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À Disposição da SGP</text:p>
          </table:table-cell>
          <table:table-cell office:value-type="string" table:style-name="ce18">
            <text:p>Sem CJ/FC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À Disposição da SGP Total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Total geral</text:p>
          </table:table-cell>
          <table:table-cell table:style-name="ce32"/>
          <table:table-cell office:value-type="float" office:value="695" table:style-name="ce33">
            <text:p>695</text:p>
          </table:table-cell>
          <table:table-cell office:value-type="float" office:value="784" table:style-name="ce33">
            <text:p>784</text:p>
          </table:table-cell>
          <table:table-cell office:value-type="float" office:value="1479" table:style-name="ce33">
            <text:p>1479</text:p>
          </table:table-cell>
          <table:table-cell table:number-columns-repeated="16378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Lotação por Gênero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ela de lotação por gênero do TRF2</dc:title>
    <dc:subject>Transparência - Lotação por Gênero</dc:subject>
    <meta:initial-creator>TRF2</meta:initial-creator>
    <dc:creator>JF2R</dc:creator>
    <meta:creation-date>2022-07-06T18:40:28Z</meta:creation-date>
    <dc:date>2025-11-13T19:40:15Z</dc:date>
    <meta:print-date>2025-11-13T19:39:59Z</meta:print-date>
  </office:meta>
</office:document-meta>
</file>