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DE9D9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none" fo:background-color="#FDE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acao-por-genero-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1/11/2025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6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6">
            <text:p>TRF 2ª REGIÃO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/>
          <table:table-cell office:value-type="string" table:number-columns-spanned="1" table:number-rows-spanned="2" table:style-name="ce37">
            <text:p>Lotação</text:p>
          </table:table-cell>
          <table:table-cell office:value-type="string" table:number-columns-spanned="1" table:number-rows-spanned="2" table:style-name="ce38">
            <text:p>Tipo da Função</text:p>
          </table:table-cell>
          <table:table-cell office:value-type="string" table:number-columns-spanned="2" table:number-rows-spanned="1" table:style-name="ce39">
            <text:p>Gênero Social</text:p>
          </table:table-cell>
          <table:covered-table-cell/>
          <table:table-cell office:value-type="string" table:number-columns-spanned="1" table:number-rows-spanned="2" table:style-name="ce40">
            <text:p>Total geral</text:p>
          </table:table-cell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12">
            <text:p>F</text:p>
          </table:table-cell>
          <table:table-cell office:value-type="string" table:style-name="ce12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PRESIDÊNCIA</text:p>
          </table:table-cell>
          <table:table-cell office:value-type="string" table:style-name="ce14">
            <text:p>Cargo em Comissão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46" table:style-name="ce18">
            <text:p>46</text:p>
          </table:table-cell>
          <table:table-cell office:value-type="float" office:value="58" table:style-name="ce18">
            <text:p>58</text:p>
          </table:table-cell>
          <table:table-cell office:value-type="float" office:value="104" table:style-name="ce18">
            <text:p>104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office:value-type="float" office:value="60" table:style-name="ce18">
            <text:p>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PRESIDÊNCIA Total</text:p>
          </table:table-cell>
          <table:table-cell table:style-name="ce22"/>
          <table:table-cell office:value-type="float" office:value="67" table:style-name="ce23">
            <text:p>67</text:p>
          </table:table-cell>
          <table:table-cell office:value-type="float" office:value="114" table:style-name="ce23">
            <text:p>114</text:p>
          </table:table-cell>
          <table:table-cell office:value-type="float" office:value="181" table:style-name="ce23">
            <text:p>18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VICE-PRESIDÊNCIA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VICE-PRESIDÊNCIA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CORREGEDORIA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CORREGEDORIA Tot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OUVIDORIA</text:p>
          </table:table-cell>
          <table:table-cell office:value-type="string" table:style-name="ce27">
            <text:p>Função Comissionad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OUVIDORIA Total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Coordenadoria dos JEFs</text:p>
          </table:table-cell>
          <table:table-cell office:value-type="string" table:style-name="ce25">
            <text:p>Cargo em Comissão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7">
            <text:p>Função Comissionada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Coordenadoria dos JEFs Total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lberto Nogueira Júnior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berto Nogueira Júnior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lcides Martins Ribeiro Filh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cides Martins Ribeiro Filho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lfredo Hilário de Souza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fredo Hilário de Souza Total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luísio Gonçalves de Castro Mendes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uísio Gonçalves de Castro Mendes Tot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ndré Ricardo Cruz Fontes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ndré Ricardo Cruz Fontes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ndréa Esmerald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ndréa Esmeraldo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ugusto Guilherme Diefenthaeler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ugusto Guilherme Diefenthaeler Total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Carmen Silvia Lima de Arruda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Carmen Silvia Lima de Arruda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Claudia Franco Corrêa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Claudia Franco Corrêa Total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Claudia Maria Pereira Bastos Neiva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Claudia Maria Pereira Bastos Neiva Total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Firly Nascimento Filho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Firly Nascimento Filho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Flávio Oliveira Lucas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Flávio Oliveira Lucas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Guilherme Calmon Nogueira da Gama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Guilherme Calmon Nogueira da Gama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Guilherme Couto de Castro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Guilherme Couto de Castro Total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José Ferreira Neves Net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José Ferreira Neves Neto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Julio Cesar de Castilhos Oliveira Costa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Julio Cesar de Castilhos Oliveira Costa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Letícia de Santis Mendes de Farias Mello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etícia de Santis Mendes de Farias Mello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Luiz Antonio Soares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uiz Antonio Soares Total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Luiz Norton Baptista de Mattos</text:p>
          </table:table-cell>
          <table:table-cell office:value-type="string" table:style-name="ce25">
            <text:p>Cargo em Comissão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uiz Norton Baptista de Mattos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Luiz Paulo da Silva Araújo Filho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uiz Paulo da Silva Araújo Filho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Macário Ramos Júdice Neto</text:p>
          </table:table-cell>
          <table:table-cell office:value-type="string" table:style-name="ce25">
            <text:p>Cargo em Comissão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cário Ramos Júdice Neto Total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Marcello Granad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rcello Granado Total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Marcelo Pereira da Silva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rcelo Pereira da Silva Total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Marcus Abraham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rcus Abraham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Mauro Souza Marques da Costa Braga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uro Souza Marques da Costa Braga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Paulo Pereira Leite Filho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Paulo Pereira Leite Filho Total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Poul Erik Dyrlund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Poul Erik Dyrlund Total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Reis Friede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Reis Friede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Ricardo Perlingeiro Mendes da Silva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Ricardo Perlingeiro Mendes da Silva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Rogério Tobias de Carvalho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Rogério Tobias de Carvalho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Sérgio Schwaitzer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Sérgio Schwaitzer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Simone Schreiber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Simone Schreiber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Theóphilo Antonio Miguel Filho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Theóphilo Antonio Miguel Filho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Wanderley Sanan Dantas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Wanderley Sanan Dantas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William Douglas Resinente dos Santos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William Douglas Resinente dos Santos Total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AJ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AJ Total</text:p>
          </table:table-cell>
          <table:table-cell table:style-name="ce22"/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79" table:style-name="ce23">
            <text:p>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LENO, ÓRGÃO ESPECIAL E SEÇÕES ESPECIALIZADAS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PLENO, ÓRGÃO ESPECIAL E SEÇÕES ESPECIALIZADAS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28">
            <text:p>1ª e 2ª TURMAS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ª e 2ª TURMAS Tot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3ª e 4ª TURMAS</text:p>
          </table:table-cell>
          <table:table-cell office:value-type="string" table:style-name="ce25">
            <text:p>Cargo em Comissão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3ª e 4ª TURMAS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5ª TURMA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5ª TURMA Total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6ª TURMA</text:p>
          </table:table-cell>
          <table:table-cell office:value-type="string" table:style-name="ce25">
            <text:p>Cargo em Comissão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6ª TURMA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7ª TURMA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7ª TURMA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8ª TURMA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8ª TURMA Total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DG</text:p>
          </table:table-cell>
          <table:table-cell office:value-type="string" table:style-name="ce25">
            <text:p>Cargo em Comissão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DG Total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22" table:style-name="ce23">
            <text:p>22</text:p>
          </table:table-cell>
          <table:table-cell office:value-type="float" office:value="63" table:style-name="ce23">
            <text:p>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AI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7">
            <text:p>Função Comissionada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AI Tot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GP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office:value-type="string" table:style-name="ce17">
            <text:p>Função Comissionada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office:value-type="string" table:style-name="ce20">
            <text:p>Sem CJ/FC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GP Total</text:p>
          </table:table-cell>
          <table:table-cell table:style-name="ce22"/>
          <table:table-cell office:value-type="float" office:value="57" table:style-name="ce23">
            <text:p>57</text:p>
          </table:table-cell>
          <table:table-cell office:value-type="float" office:value="51" table:style-name="ce23">
            <text:p>51</text:p>
          </table:table-cell>
          <table:table-cell office:value-type="float" office:value="108" table:style-name="ce23">
            <text:p>10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P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PO Total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TI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14" table:style-name="ce18">
            <text:p>14</text:p>
          </table:table-cell>
          <table:table-cell office:value-type="float" office:value="62" table:style-name="ce18">
            <text:p>62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TI Total</text:p>
          </table:table-cell>
          <table:table-cell table:style-name="ce22"/>
          <table:table-cell office:value-type="float" office:value="24" table:style-name="ce23">
            <text:p>24</text:p>
          </table:table-cell>
          <table:table-cell office:value-type="float" office:value="95" table:style-name="ce23">
            <text:p>95</text:p>
          </table:table-cell>
          <table:table-cell office:value-type="float" office:value="119" table:style-name="ce23">
            <text:p>1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AT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40" table:style-name="ce18">
            <text:p>40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AT Total</text:p>
          </table:table-cell>
          <table:table-cell table:style-name="ce22"/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3">
            <text:p>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IE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1">
          <table:table-cell/>
          <table:table-cell table:style-name="ce32"/>
          <table:table-cell office:value-type="string" table:style-name="ce20">
            <text:p>Sem CJ/FC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IE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23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CCJF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CCJF Total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EMARF</text:p>
          </table:table-cell>
          <table:table-cell office:value-type="string" table:style-name="ce25">
            <text:p>Cargo em Comissão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7">
            <text:p>Função Comissionada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EMARF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À Disposição da SGP</text:p>
          </table:table-cell>
          <table:table-cell office:value-type="string" table:style-name="ce20">
            <text:p>Sem CJ/FC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À Disposição da SGP Total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Total geral</text:p>
          </table:table-cell>
          <table:table-cell table:style-name="ce34"/>
          <table:table-cell office:value-type="float" office:value="699" table:style-name="ce35">
            <text:p>699</text:p>
          </table:table-cell>
          <table:table-cell office:value-type="float" office:value="790" table:style-name="ce35">
            <text:p>790</text:p>
          </table:table-cell>
          <table:table-cell office:value-type="float" office:value="1489" table:style-name="ce35">
            <text:p>1489</text:p>
          </table:table-cell>
          <table:table-cell table:number-columns-repeated="16378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 de lotação por gênero do TRF2</dc:title>
    <dc:subject>Transparência - Lotação por Gênero</dc:subject>
    <meta:initial-creator>TRF2</meta:initial-creator>
    <dc:creator>JF2R</dc:creator>
    <meta:creation-date>2022-07-06T18:40:28Z</meta:creation-date>
    <dc:date>2025-12-10T17:20:34Z</dc:date>
    <meta:print-date>2025-11-13T19:39:59Z</meta:print-date>
  </office:meta>
</office:document-meta>
</file>