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fo:background-color="#FDE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D8D8D8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acao-por-genero-trf2-31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12/2025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25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6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1" table:number-rows-spanned="2" table:style-name="ce28">
            <text:p>Tipo da Função</text:p>
          </table:table-cell>
          <table:table-cell office:value-type="string" table:number-columns-spanned="2" table:number-rows-spanned="1" table:style-name="ce29">
            <text:p>Gênero Social</text:p>
          </table:table-cell>
          <table:covered-table-cell/>
          <table:table-cell office:value-type="string" table:number-columns-spanned="1" table:number-rows-spanned="2" table:style-name="ce30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106" table:style-name="ce12">
            <text:p>10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68" table:style-name="ce16">
            <text:p>68</text:p>
          </table:table-cell>
          <table:table-cell office:value-type="float" office:value="113" table:style-name="ce16">
            <text:p>113</text:p>
          </table:table-cell>
          <table:table-cell office:value-type="float" office:value="181" table:style-name="ce16">
            <text:p>18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VICE-PRESIDÊNC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ordenadoria dos JEFs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berto Nogueira Júnior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fredo Hilário de Souz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fredo Hilário de Souz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a Esmerald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Franco Corrê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laudia Franco Corrê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ulio Cesar de Castilhos Oliveira Cost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ulio Cesar de Castilhos Oliveira Cost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Norton Baptista de Mattos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Norton Baptista de Mattos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cário Ramos Júdice Neto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cário Ramos Júdice Neto Total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ogério Tobias de Carva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ogério Tobias de Carva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anderley Sanan Dant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J Total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78" table:style-name="ce16">
            <text:p>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ª e 2ª TURM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1ª e 2ª TURMAS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3ª e 4ª TURMAS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3ª e 4ª TURMAS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5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6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6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7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8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DG</text:p>
          </table:table-cell>
          <table:table-cell office:value-type="string" table:style-name="ce11">
            <text:p>Cargo em Comissão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DG Total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63" table:style-name="ce16">
            <text:p>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I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GP Total</text:p>
          </table:table-cell>
          <table:table-cell table:style-name="ce15"/>
          <table:table-cell office:value-type="float" office:value="57" table:style-name="ce16">
            <text:p>57</text:p>
          </table:table-cell>
          <table:table-cell office:value-type="float" office:value="49" table:style-name="ce16">
            <text:p>49</text:p>
          </table:table-cell>
          <table:table-cell office:value-type="float" office:value="106" table:style-name="ce16">
            <text:p>1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P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33" table:style-name="ce16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3" table:style-name="ce12">
            <text:p>13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TI Total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97" table:style-name="ce16">
            <text:p>97</text:p>
          </table:table-cell>
          <table:table-cell office:value-type="float" office:value="121" table:style-name="ce16">
            <text:p>1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T Total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IE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IE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CJF Total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EMARF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EMARF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À Disposição da SGP</text:p>
          </table:table-cell>
          <table:table-cell office:value-type="string" table:style-name="ce11">
            <text:p>Sem CJ/FC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Total geral</text:p>
          </table:table-cell>
          <table:table-cell table:style-name="ce23"/>
          <table:table-cell office:value-type="float" office:value="701" table:style-name="ce24">
            <text:p>701</text:p>
          </table:table-cell>
          <table:table-cell office:value-type="float" office:value="794" table:style-name="ce24">
            <text:p>794</text:p>
          </table:table-cell>
          <table:table-cell office:value-type="float" office:value="1495" table:style-name="ce24">
            <text:p>1495</text:p>
          </table:table-cell>
          <table:table-cell table:number-columns-repeated="16378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por gênero do TRF2</dc:title>
    <dc:subject>Transparência - Lotação por Gênero</dc:subject>
    <meta:initial-creator>TRF2</meta:initial-creator>
    <dc:creator>JF2R</dc:creator>
    <meta:creation-date>2022-07-06T18:40:28Z</meta:creation-date>
    <dc:date>2026-01-08T17:43:50Z</dc:date>
    <meta:print-date>2026-01-08T17:20:59Z</meta:print-date>
  </office:meta>
</office:document-meta>
</file>