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12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12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3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4" style:family="table-cell" style:parent-style-name="Normal_32_1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12_32_2_32_2" style:data-style-name="N0">
      <style:table-cell-properties fo:border-top="thin solid #FFFFFF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6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7" style:family="table-cell" style:parent-style-name="Normal_32_12_32_2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8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#DAF2D0" style:cell-protect="protected"/>
      <style:text-properties fo:color="#000000" fo:font-weight="bold" style:font-weight-asian="bold" style:font-weight-complex="bold"/>
    </style:style>
    <style:style style:name="ce30" style:family="table-cell" style:parent-style-name="Normal_32_12_32_2_32_2" style:data-style-name="N0">
      <style:table-cell-properties fo:border-top="thin solid #000000" fo:border-bottom="thin solid #000000" fo:border-left="thin solid #FFFFFF" fo:border-right="none" style:vertical-align="automatic" fo:background-color="#DAF2D0" style:cell-protect="protected"/>
      <style:text-properties fo:color="#000000" fo:font-weight="bold" style:font-weight-asian="bold" style:font-weight-complex="bold"/>
    </style:style>
    <style:style style:name="ce31" style:family="table-cell" style:parent-style-name="Normal_32_12_32_2_32_2" style:data-style-name="N0">
      <style:table-cell-properties fo:border="thin solid #000000" style:vertical-align="automatic" fo:background-color="#DAF2D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Normal_32_12_32_2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3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4" style:family="table-cell" style:parent-style-name="Normal_32_12_32_2_32_2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5" style:family="table-cell" style:parent-style-name="Normal_32_12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6" style:family="table-cell" style:parent-style-name="Normal_32_12_32_2_32_2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7" style:family="table-cell" style:parent-style-name="Normal_32_12_32_2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8" style:family="table-cell" style:parent-style-name="Normal_32_1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39" style:family="table-cell" style:parent-style-name="Normal_32_12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40" style:family="table-cell" style:parent-style-name="Normal_32_1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12_32_2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12_32_2_32_2" style:data-style-name="N0">
      <style:table-cell-properties fo:border-top="thin solid #000000" fo:border-bottom="thin solid #000000" fo:border-left="thin solid #FFFFFF" fo:border-right="thin solid #000000" style:vertical-align="automatic" fo:background-color="#D9D9D9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32_12_32_2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tacao-por-genero-trf2-31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01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11">
            <text:p>Gênero Social</text:p>
          </table:table-cell>
          <table:covered-table-cell/>
          <table:table-cell office:value-type="string" table:number-columns-spanned="1" table:number-rows-spanned="2" table:style-name="ce12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38">
            <text:p>PRESIDÊNCIA</text:p>
          </table:table-cell>
          <table:table-cell office:value-type="string" table:style-name="ce39">
            <text:p>Cargo em Comissão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46" table:style-name="ce24">
            <text:p>46</text:p>
          </table:table-cell>
          <table:table-cell office:value-type="float" office:value="60" table:style-name="ce24">
            <text:p>60</text:p>
          </table:table-cell>
          <table:table-cell office:value-type="float" office:value="106" table:style-name="ce24">
            <text:p>10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13" table:style-name="ce24">
            <text:p>13</text:p>
          </table:table-cell>
          <table:table-cell office:value-type="float" office:value="46" table:style-name="ce24">
            <text:p>46</text:p>
          </table:table-cell>
          <table:table-cell office:value-type="float" office:value="59" table:style-name="ce24">
            <text:p>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9">
            <text:p>PRESIDÊNCIA Total</text:p>
          </table:table-cell>
          <table:table-cell table:style-name="ce30"/>
          <table:table-cell office:value-type="float" office:value="67" table:style-name="ce31">
            <text:p>67</text:p>
          </table:table-cell>
          <table:table-cell office:value-type="float" office:value="114" table:style-name="ce31">
            <text:p>114</text:p>
          </table:table-cell>
          <table:table-cell office:value-type="float" office:value="181" table:style-name="ce31">
            <text:p>18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VICE-PRESIDÊNCI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9">
            <text:p>VICE-PRESIDÊNCI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RREGEDORI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RREGEDORIA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OUVIDORIA</text:p>
          </table:table-cell>
          <table:table-cell office:value-type="string" table:style-name="ce33">
            <text:p>Função Comissionad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OUVIDORIA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ordenadoria dos JEFs</text:p>
          </table:table-cell>
          <table:table-cell office:value-type="string" table:style-name="ce23">
            <text:p>Cargo em Comissão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6">
            <text:p>Função Comissionada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ordenadoria dos JEFs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berto Nogueira Júnior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lberto Nogueira Júnior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cides Martins Ribeiro Filh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lcides Martins Ribeiro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fredo Hilário de Souz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lfredo Hilário de Souza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luísio Gonçalves de Castro Mend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luísio Gonçalves de Castro Mendes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 Ricardo Cruz Font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ndré Ricardo Cruz Fontes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ndréa Esmeral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ndréa Esmeraldo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Augusto Guilherme Diefenthael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Augusto Guilherme Diefenthaeler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armen Silvia Lima de Arrud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Carmen Silvia Lima de Arrud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Franco Corrê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Claudia Franco Corrêa Tota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Claudia Maria Pereira Bastos Neiv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Claudia Maria Pereira Bastos Neiva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irly Nasciment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Firly Nascimento Filh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Flávio Oliveira Luca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Flávio Oliveira Luca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almon Nogueira da Gam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Guilherme Calmon Nogueira da Ga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Guilherme Couto de Castr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Guilherme Couto de Castro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osé Ferreira Neves Net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José Ferreira Neves Net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Julio Cesar de Castilhos Oliveira Cost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Julio Cesar de Castilhos Oliveira Cost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etícia de Santis Mendes de Farias Mell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Letícia de Santis Mendes de Farias Mell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Antonio Soare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Luiz Antonio Soares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Norton Baptista de Mattos</text:p>
          </table:table-cell>
          <table:table-cell office:value-type="string" table:style-name="ce23">
            <text:p>Cargo em Comissão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Luiz Norton Baptista de Matto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Luiz Paulo da Silva Araújo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Luiz Paulo da Silva Araújo Filho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cário Ramos Júdice Neto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Macário Ramos Júdice Neto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lo Grana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Marcello Granado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elo Pereira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Marcelo Pereira da Silva Total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rcus Abraham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Marcus Abraham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Mauro Souza Marques da Costa Brag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Mauro Souza Marques da Costa Brag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aulo Pereira Leite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Paulo Pereira Leite Filho Total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Poul Erik Dyrlund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Poul Erik Dyrlund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eis Friede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Reis Friede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icardo Perlingeiro Mendes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Ricardo Perlingeiro Mendes da Silv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Rogério Tobias de Carva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Rogério Tobias de Carvalh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érgio Schwaitz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Sérgio Schwaitzer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Simone Schreib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Simone Schreiber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Theóphilo Antonio Miguel Filho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Theóphilo Antonio Miguel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anderley Sanan Dantas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Wanderley Sanan Danta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Gab. Des. Fed. William Douglas Resinente dos Santos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Gab. Des. Fed. William Douglas Resinente dos Santos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J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55" table:style-name="ce24">
            <text:p>55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AJ Total</text:p>
          </table:table-cell>
          <table:table-cell table:style-name="ce30"/>
          <table:table-cell office:value-type="float" office:value="39" table:style-name="ce3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78" table:style-name="ce31">
            <text:p>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PLENO, ÓRGÃO ESPECIAL E SEÇÕES ESPECIALIZAD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LENO, ÓRGÃO ESPECIAL E SEÇÕES ESPECIALIZADAS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ª e 2ª TURM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1ª e 2ª TURMAS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3ª e 4ª TURMAS</text:p>
          </table:table-cell>
          <table:table-cell office:value-type="string" table:style-name="ce23">
            <text:p>Cargo em Comissão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3ª e 4ª TURMAS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5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5ª TURMA Tota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6ª TURMA</text:p>
          </table:table-cell>
          <table:table-cell office:value-type="string" table:style-name="ce23">
            <text:p>Cargo em Comissão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6ª TUR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7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7ª TURM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8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8ª TURMA Tota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DG</text:p>
          </table:table-cell>
          <table:table-cell office:value-type="string" table:style-name="ce23">
            <text:p>Cargo em Comissão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43" table:style-name="ce24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8">
            <text:p>Sem CJ/FC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DG Total</text:p>
          </table:table-cell>
          <table:table-cell table:style-name="ce30"/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64" table:style-name="ce31">
            <text:p>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A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34"/>
          <table:table-cell office:value-type="string" table:style-name="ce26">
            <text:p>Função Comissionada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AI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SGP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26">
            <text:p>Função Comissionada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63" table:style-name="ce24">
            <text:p>63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28">
            <text:p>Sem CJ/FC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GP Total</text:p>
          </table:table-cell>
          <table:table-cell table:style-name="ce30"/>
          <table:table-cell office:value-type="float" office:value="57" table:style-name="ce31">
            <text:p>57</text:p>
          </table:table-cell>
          <table:table-cell office:value-type="float" office:value="49" table:style-name="ce31">
            <text:p>49</text:p>
          </table:table-cell>
          <table:table-cell office:value-type="float" office:value="106" table:style-name="ce31">
            <text:p>1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P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PO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T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14" table:style-name="ce24">
            <text:p>14</text:p>
          </table:table-cell>
          <table:table-cell office:value-type="float" office:value="62" table:style-name="ce24">
            <text:p>62</text:p>
          </table:table-cell>
          <table:table-cell office:value-type="float" office:value="76" table:style-name="ce24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I Total</text:p>
          </table:table-cell>
          <table:table-cell table:style-name="ce30"/>
          <table:table-cell office:value-type="float" office:value="25" table:style-name="ce31">
            <text:p>25</text:p>
          </table:table-cell>
          <table:table-cell office:value-type="float" office:value="99" table:style-name="ce31">
            <text:p>99</text:p>
          </table:table-cell>
          <table:table-cell office:value-type="float" office:value="124" table:style-name="ce31">
            <text:p>1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AT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AT Total</text:p>
          </table:table-cell>
          <table:table-cell table:style-name="ce30"/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58" table:style-name="ce31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SIE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36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1">
          <table:table-cell/>
          <table:table-cell table:style-name="ce37"/>
          <table:table-cell office:value-type="string" table:style-name="ce28">
            <text:p>Sem CJ/FC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IE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37" table:style-name="ce31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CJF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CJF Total</text:p>
          </table:table-cell>
          <table:table-cell table:style-name="ce30"/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EMARF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5"/>
          <table:table-cell office:value-type="string" table:style-name="ce26">
            <text:p>Função Comissionada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MARF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À Disposição da SGP</text:p>
          </table:table-cell>
          <table:table-cell office:value-type="string" table:style-name="ce28">
            <text:p>Sem CJ/FC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À Disposição da SGP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1">
            <text:p>Total geral</text:p>
          </table:table-cell>
          <table:table-cell table:style-name="ce42"/>
          <table:table-cell office:value-type="float" office:value="701" table:style-name="ce43">
            <text:p>701</text:p>
          </table:table-cell>
          <table:table-cell office:value-type="float" office:value="795" table:style-name="ce43">
            <text:p>795</text:p>
          </table:table-cell>
          <table:table-cell office:value-type="float" office:value="1496" table:style-name="ce43">
            <text:p>1496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0483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Tabela de lotação por gênero do TRF2</dc:title>
    <dc:subject>Transparência - Lotação por Gênero</dc:subject>
    <meta:initial-creator>TRF2</meta:initial-creator>
    <dc:creator>Jessica Pereira</dc:creator>
    <meta:creation-date>2022-07-06T18:40:28Z</meta:creation-date>
    <dc:date>2026-02-06T18:34:50Z</dc:date>
    <meta:print-date>2026-01-08T17:20:59Z</meta:print-date>
  </office:meta>
</office:document-meta>
</file>