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4" style:family="table-cell" style:parent-style-name="Normal_32_4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5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40" style:data-style-name="N0">
      <style:table-cell-properties fo:border-top="thin solid #FFFFFF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40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1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#DAF2D0" style:cell-protect="protected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32_40" style:data-style-name="N0">
      <style:table-cell-properties fo:border-top="thin solid #000000" fo:border-bottom="thin solid #000000" fo:border-left="thin solid #FFFFFF" fo:border-right="none" style:vertical-align="automatic" fo:background-color="#DAF2D0" style:cell-protect="protected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32_40" style:data-style-name="N0">
      <style:table-cell-properties fo:border="thin solid #000000" style:vertical-align="automatic" fo:background-color="#DAF2D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32_4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5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6" style:family="table-cell" style:parent-style-name="Normal_32_40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7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8" style:family="table-cell" style:parent-style-name="Normal_32_40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40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40" style:data-style-name="N0">
      <style:table-cell-properties fo:border-top="thin solid #000000" fo:border-bottom="thin solid #000000" fo:border-left="thin solid #FFFFFF" fo:border-right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32_4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4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34" style:family="table-cell" style:parent-style-name="Normal_32_4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5" style:family="table-cell" style:parent-style-name="Normal_32_4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tacao-por-genero-trf2-31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28/02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1">
            <text:p>Gênero Social</text:p>
          </table:table-cell>
          <table:covered-table-cell/>
          <table:table-cell office:value-type="string" table:number-columns-spanned="1" table:number-rows-spanned="2" table:style-name="ce12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PRESIDÊNCIA</text:p>
          </table:table-cell>
          <table:table-cell office:value-type="string" table:style-name="ce34">
            <text:p>Cargo em Comissão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39" table:style-name="ce16">
            <text:p>39</text:p>
          </table:table-cell>
          <table:table-cell office:value-type="float" office:value="61" table:style-name="ce16">
            <text:p>61</text:p>
          </table:table-cell>
          <table:table-cell office:value-type="float" office:value="100" table:style-name="ce16">
            <text:p>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16">
            <text:p>5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PRESIDÊNCIA Total</text:p>
          </table:table-cell>
          <table:table-cell table:style-name="ce22"/>
          <table:table-cell office:value-type="float" office:value="58" table:style-name="ce23">
            <text:p>58</text:p>
          </table:table-cell>
          <table:table-cell office:value-type="float" office:value="113" table:style-name="ce23">
            <text:p>113</text:p>
          </table:table-cell>
          <table:table-cell office:value-type="float" office:value="171" table:style-name="ce23">
            <text:p>1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VICE-PRESIDÊNCIA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VICE-PRESIDÊNCIA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RREGEDORIA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8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ORREGEDORIA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OUVIDORIA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OUVIDORIA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ordenadoria dos JEFs</text:p>
          </table:table-cell>
          <table:table-cell office:value-type="string" table:style-name="ce15">
            <text:p>Cargo em Comissã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8">
            <text:p>Função Comissionada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oordenadoria dos JEFs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berto Nogueira Júnior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berto Nogueira Júnior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cides Martins Ribeiro Filh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cides Martins Ribeiro Filho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fredo Hilário de Souza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fredo Hilário de Souza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uísio Gonçalves de Castro Mendes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uísio Gonçalves de Castro Mendes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ndré Ricardo Cruz Fontes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 Ricardo Cruz Fontes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ndréa Esmerald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a Esmerald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ugusto Guilherme Diefenthaeler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ugusto Guilherme Diefenthaeler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armen Silvia Lima de Arruda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armen Silvia Lima de Arrud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laudia Franco Corrêa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Franco Corrêa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laudia Maria Pereira Bastos Neiva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Maria Pereira Bastos Neiva Total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Firly Nascimento Filho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irly Nascimento Filh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Flávio Oliveira Lucas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lávio Oliveira Lucas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Guilherme Calmon Nogueira da Gama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almon Nogueira da Gam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Guilherme Couto de Castro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outo de Castro Total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José Ferreira Neves Net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osé Ferreira Neves Net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Julio Cesar de Castilhos Oliveira Costa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ulio Cesar de Castilhos Oliveira Costa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etícia de Santis Mendes de Farias Mello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etícia de Santis Mendes de Farias Mello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uiz Antonio Soares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Antonio Soares Total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uiz Norton Baptista de Mattos</text:p>
          </table:table-cell>
          <table:table-cell office:value-type="string" table:style-name="ce15">
            <text:p>Cargo em Comissão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Norton Baptista de Mattos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uiz Paulo da Silva Araújo Filho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Paulo da Silva Araújo Filho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cário Ramos Júdice Neto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cário Ramos Júdice Neto Total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ello Granad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lo Granado Total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elo Pereira da Silva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o Pereira da Silva Total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us Abraham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us Abraham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uro Souza Marques da Costa Braga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uro Souza Marques da Costa Braga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Paulo Pereira Leite Filho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aulo Pereira Leite Filho Total</text:p>
          </table:table-cell>
          <table:table-cell table:style-name="ce22"/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Poul Erik Dyrlund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oul Erik Dyrlund Total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eis Friede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eis Friede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icardo Perlingeiro Mendes da Silva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icardo Perlingeiro Mendes da Silva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ogério Tobias de Carvalho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ogério Tobias de Carvalho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Sérgio Schwaitzer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érgio Schwaitzer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Simone Schreiber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imone Schreiber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Theóphilo Antonio Miguel Filho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Theóphilo Antonio Miguel Filho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Wanderley Sanan Dantas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anderley Sanan Dantas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William Douglas Resinente dos Santos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illiam Douglas Resinente dos Santos Total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AJ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54" table:style-name="ce16">
            <text:p>5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J Total</text:p>
          </table:table-cell>
          <table:table-cell table:style-name="ce22"/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78" table:style-name="ce23">
            <text:p>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LENO, ÓRGÃO ESPECIAL E SEÇÕES ESPECIALIZADAS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PLENO, ÓRGÃO ESPECIAL E SEÇÕES ESPECIALIZADAS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ª e 2ª TURMAS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ª e 2ª TURMAS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3ª e 4ª TURMAS</text:p>
          </table:table-cell>
          <table:table-cell office:value-type="string" table:style-name="ce15">
            <text:p>Cargo em Comissão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3ª e 4ª TURMAS Total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5ª TURMA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5ª TURMA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6ª TURMA</text:p>
          </table:table-cell>
          <table:table-cell office:value-type="string" table:style-name="ce15">
            <text:p>Cargo em Comissã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6ª TURMA Total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7ª TURMA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7ª TURMA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8ª TURMA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8ª TURMA Total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G</text:p>
          </table:table-cell>
          <table:table-cell office:value-type="string" table:style-name="ce15">
            <text:p>Cargo em Comissão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20">
            <text:p>Sem CJ/FC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DG Total</text:p>
          </table:table-cell>
          <table:table-cell table:style-name="ce22"/>
          <table:table-cell office:value-type="float" office:value="42" table:style-name="ce23">
            <text:p>42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AI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18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I Total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SGP</text:p>
          </table:table-cell>
          <table:table-cell office:value-type="string" table:style-name="ce15">
            <text:p>Cargo em Comissã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18">
            <text:p>Função Comissionada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20">
            <text:p>Sem CJ/FC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GP Total</text:p>
          </table:table-cell>
          <table:table-cell table:style-name="ce22"/>
          <table:table-cell office:value-type="float" office:value="56" table:style-name="ce23">
            <text:p>56</text:p>
          </table:table-cell>
          <table:table-cell office:value-type="float" office:value="48" table:style-name="ce23">
            <text:p>48</text:p>
          </table:table-cell>
          <table:table-cell office:value-type="float" office:value="104" table:style-name="ce23">
            <text:p>1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PO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PO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TI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office:value-type="float" office:value="76" table:style-name="ce16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TI Total</text:p>
          </table:table-cell>
          <table:table-cell table:style-name="ce22"/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125" table:style-name="ce23">
            <text:p>1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T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41" table:style-name="ce16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T Total</text:p>
          </table:table-cell>
          <table:table-cell table:style-name="ce22"/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SIE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18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20">
            <text:p>Sem CJ/FC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IE Total</text:p>
          </table:table-cell>
          <table:table-cell table:style-name="ce22"/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CJF</text:p>
          </table:table-cell>
          <table:table-cell office:value-type="string" table:style-name="ce15">
            <text:p>Cargo em Comissã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CCJF Total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MARF</text:p>
          </table:table-cell>
          <table:table-cell office:value-type="string" table:style-name="ce15">
            <text:p>Cargo em Comiss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EMARF Total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7">
            <text:p>À Disposição da SGP</text:p>
          </table:table-cell>
          <table:table-cell office:value-type="string" table:style-name="ce20">
            <text:p>Sem CJ/FC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À Disposição da SGP Total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Total geral</text:p>
          </table:table-cell>
          <table:table-cell table:style-name="ce31"/>
          <table:table-cell office:value-type="float" office:value="696" table:style-name="ce32">
            <text:p>696</text:p>
          </table:table-cell>
          <table:table-cell office:value-type="float" office:value="794" table:style-name="ce32">
            <text:p>794</text:p>
          </table:table-cell>
          <table:table-cell office:value-type="float" office:value="1490" table:style-name="ce32">
            <text:p>1490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048344" table:style-name="ro6">
          <table:table-cell table:number-columns-repeated="16384"/>
        </table:table-row>
        <table:named-expressions>
          <table:named-range table:name="Print_Titles" table:cell-range-address="lotacao-por-genero-trf2-31-12.$A$1:lotacao-por-genero-trf2-31-12.$XFD$9" table:base-cell-address="lotacao-por-genero-trf2-31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2_32_2" style:display-name="20% - Ênfase1 10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4" style:display-name="20% - Ênfase1 10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_32_2" style:display-name="20% - Ênfase1 10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6" style:display-name="20% - Ênfase1 10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2_32_2" style:display-name="20% - Ênfase1 11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4" style:display-name="20% - Ênfase1 11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_32_2" style:display-name="20% - Ênfase1 11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6" style:display-name="20% - Ênfase1 11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2_32_2" style:display-name="20% - Ênfase1 12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4" style:display-name="20% - Ênfase1 12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_32_2" style:display-name="20% - Ênfase1 12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6" style:display-name="20% - Ênfase1 12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2_32_2" style:display-name="20% - Ênfase1 13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4" style:display-name="20% - Ênfase1 13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_32_2" style:display-name="20% - Ênfase1 13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6" style:display-name="20% - Ênfase1 13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2_32_2" style:display-name="20% - Ênfase1 14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4" style:display-name="20% - Ênfase1 14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_32_2" style:display-name="20% - Ênfase1 14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6" style:display-name="20% - Ênfase1 14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2_32_2" style:display-name="20% - Ênfase1 15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4" style:display-name="20% - Ênfase1 15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_32_2" style:display-name="20% - Ênfase1 15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6" style:display-name="20% - Ênfase1 15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2_32_2" style:display-name="20% - Ênfase1 16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4" style:display-name="20% - Ênfase1 16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_32_2" style:display-name="20% - Ênfase1 16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6" style:display-name="20% - Ênfase1 16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2_32_2" style:display-name="20% - Ênfase1 17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4" style:display-name="20% - Ênfase1 17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_32_2" style:display-name="20% - Ênfase1 17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6" style:display-name="20% - Ênfase1 17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2_32_2" style:display-name="20% - Ênfase1 18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4" style:display-name="20% - Ênfase1 18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_32_2" style:display-name="20% - Ênfase1 18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6" style:display-name="20% - Ênfase1 18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2_32_2" style:display-name="20% - Ênfase1 19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4" style:display-name="20% - Ênfase1 19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_32_2" style:display-name="20% - Ênfase1 19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6" style:display-name="20% - Ênfase1 19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_32_2" style:display-name="20% - Ênfase1 2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2_32_2" style:display-name="20% - Ênfase1 20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4" style:display-name="20% - Ênfase1 20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_32_2" style:display-name="20% - Ênfase1 20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6" style:display-name="20% - Ênfase1 20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2_32_2" style:display-name="20% - Ênfase1 21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4" style:display-name="20% - Ênfase1 21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_32_2" style:display-name="20% - Ênfase1 21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6" style:display-name="20% - Ênfase1 21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2_32_2" style:display-name="20% - Ênfase1 22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4" style:display-name="20% - Ênfase1 22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_32_2" style:display-name="20% - Ênfase1 22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6" style:display-name="20% - Ênfase1 22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2_32_2" style:display-name="20% - Ênfase1 23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4" style:display-name="20% - Ênfase1 23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_32_2" style:display-name="20% - Ênfase1 23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6" style:display-name="20% - Ênfase1 23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2_32_2" style:display-name="20% - Ênfase1 24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4" style:display-name="20% - Ênfase1 24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_32_2" style:display-name="20% - Ênfase1 24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6" style:display-name="20% - Ênfase1 24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2_32_2" style:display-name="20% - Ênfase1 25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4" style:display-name="20% - Ênfase1 25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_32_2" style:display-name="20% - Ênfase1 25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6" style:display-name="20% - Ênfase1 25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2_32_2" style:display-name="20% - Ênfase1 26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4" style:display-name="20% - Ênfase1 26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_32_2" style:display-name="20% - Ênfase1 26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6" style:display-name="20% - Ênfase1 26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2_32_2" style:display-name="20% - Ênfase1 27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4" style:display-name="20% - Ênfase1 27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_32_2" style:display-name="20% - Ênfase1 27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6" style:display-name="20% - Ênfase1 27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_32_2" style:display-name="20% - Ênfase1 28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3" style:display-name="20% - Ênfase1 28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_32_2" style:display-name="20% - Ênfase1 28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5" style:display-name="20% - Ênfase1 28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2_32_2" style:display-name="20% - Ênfase1 3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4" style:display-name="20% - Ênfase1 3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_32_2" style:display-name="20% - Ênfase1 3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2_32_2" style:display-name="20% - Ênfase1 4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4" style:display-name="20% - Ênfase1 4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_32_2" style:display-name="20% - Ênfase1 4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2_32_2" style:display-name="20% - Ênfase1 5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4" style:display-name="20% - Ênfase1 5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_32_2" style:display-name="20% - Ênfase1 5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2_32_2" style:display-name="20% - Ênfase1 6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4" style:display-name="20% - Ênfase1 6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_32_2" style:display-name="20% - Ênfase1 6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2_32_2" style:display-name="20% - Ênfase1 7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4" style:display-name="20% - Ênfase1 7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_32_2" style:display-name="20% - Ênfase1 7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2_32_2" style:display-name="20% - Ênfase1 8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4" style:display-name="20% - Ênfase1 8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_32_2" style:display-name="20% - Ênfase1 8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6" style:display-name="20% - Ênfase1 8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2_32_2" style:display-name="20% - Ênfase1 9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4" style:display-name="20% - Ênfase1 9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_32_2" style:display-name="20% - Ênfase1 9 4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6" style:display-name="20% - Ênfase1 9 6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2_32_2" style:display-name="20% - Ênfase2 10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4" style:display-name="20% - Ênfase2 10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_32_2" style:display-name="20% - Ênfase2 10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6" style:display-name="20% - Ênfase2 10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2_32_2" style:display-name="20% - Ênfase2 11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4" style:display-name="20% - Ênfase2 11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_32_2" style:display-name="20% - Ênfase2 11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6" style:display-name="20% - Ênfase2 11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2_32_2" style:display-name="20% - Ênfase2 12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4" style:display-name="20% - Ênfase2 12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_32_2" style:display-name="20% - Ênfase2 12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6" style:display-name="20% - Ênfase2 12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2_32_2" style:display-name="20% - Ênfase2 13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4" style:display-name="20% - Ênfase2 13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_32_2" style:display-name="20% - Ênfase2 13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6" style:display-name="20% - Ênfase2 13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2_32_2" style:display-name="20% - Ênfase2 14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4" style:display-name="20% - Ênfase2 14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_32_2" style:display-name="20% - Ênfase2 14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6" style:display-name="20% - Ênfase2 14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2_32_2" style:display-name="20% - Ênfase2 15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4" style:display-name="20% - Ênfase2 15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_32_2" style:display-name="20% - Ênfase2 15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6" style:display-name="20% - Ênfase2 15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2_32_2" style:display-name="20% - Ênfase2 16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4" style:display-name="20% - Ênfase2 16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_32_2" style:display-name="20% - Ênfase2 16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6" style:display-name="20% - Ênfase2 16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2_32_2" style:display-name="20% - Ênfase2 17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4" style:display-name="20% - Ênfase2 17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_32_2" style:display-name="20% - Ênfase2 17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6" style:display-name="20% - Ênfase2 17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2_32_2" style:display-name="20% - Ênfase2 18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4" style:display-name="20% - Ênfase2 18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_32_2" style:display-name="20% - Ênfase2 18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6" style:display-name="20% - Ênfase2 18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2_32_2" style:display-name="20% - Ênfase2 19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4" style:display-name="20% - Ênfase2 19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_32_2" style:display-name="20% - Ênfase2 19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6" style:display-name="20% - Ênfase2 19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_32_2" style:display-name="20% - Ênfase2 2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2_32_2" style:display-name="20% - Ênfase2 20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4" style:display-name="20% - Ênfase2 20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_32_2" style:display-name="20% - Ênfase2 20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6" style:display-name="20% - Ênfase2 20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2_32_2" style:display-name="20% - Ênfase2 21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4" style:display-name="20% - Ênfase2 21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_32_2" style:display-name="20% - Ênfase2 21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6" style:display-name="20% - Ênfase2 21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2_32_2" style:display-name="20% - Ênfase2 22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4" style:display-name="20% - Ênfase2 22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_32_2" style:display-name="20% - Ênfase2 22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6" style:display-name="20% - Ênfase2 22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2_32_2" style:display-name="20% - Ênfase2 23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4" style:display-name="20% - Ênfase2 23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_32_2" style:display-name="20% - Ênfase2 23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6" style:display-name="20% - Ênfase2 23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2_32_2" style:display-name="20% - Ênfase2 24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4" style:display-name="20% - Ênfase2 24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_32_2" style:display-name="20% - Ênfase2 24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6" style:display-name="20% - Ênfase2 24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2_32_2" style:display-name="20% - Ênfase2 25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4" style:display-name="20% - Ênfase2 25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_32_2" style:display-name="20% - Ênfase2 25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6" style:display-name="20% - Ênfase2 25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2_32_2" style:display-name="20% - Ênfase2 26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4" style:display-name="20% - Ênfase2 26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_32_2" style:display-name="20% - Ênfase2 26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6" style:display-name="20% - Ênfase2 26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2_32_2" style:display-name="20% - Ênfase2 27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4" style:display-name="20% - Ênfase2 27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_32_2" style:display-name="20% - Ênfase2 27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6" style:display-name="20% - Ênfase2 27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_32_2" style:display-name="20% - Ênfase2 28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3" style:display-name="20% - Ênfase2 28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_32_2" style:display-name="20% - Ênfase2 28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5" style:display-name="20% - Ênfase2 28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2_32_2" style:display-name="20% - Ênfase2 3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4" style:display-name="20% - Ênfase2 3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_32_2" style:display-name="20% - Ênfase2 3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2_32_2" style:display-name="20% - Ênfase2 4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4" style:display-name="20% - Ênfase2 4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_32_2" style:display-name="20% - Ênfase2 4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2_32_2" style:display-name="20% - Ênfase2 5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4" style:display-name="20% - Ênfase2 5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_32_2" style:display-name="20% - Ênfase2 5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2_32_2" style:display-name="20% - Ênfase2 6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4" style:display-name="20% - Ênfase2 6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_32_2" style:display-name="20% - Ênfase2 6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2_32_2" style:display-name="20% - Ênfase2 7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4" style:display-name="20% - Ênfase2 7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_32_2" style:display-name="20% - Ênfase2 7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2_32_2" style:display-name="20% - Ênfase2 8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4" style:display-name="20% - Ênfase2 8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_32_2" style:display-name="20% - Ênfase2 8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6" style:display-name="20% - Ênfase2 8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2_32_2" style:display-name="20% - Ênfase2 9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4" style:display-name="20% - Ênfase2 9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_32_2" style:display-name="20% - Ênfase2 9 4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6" style:display-name="20% - Ênfase2 9 6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2_32_2" style:display-name="20% - Ênfase3 10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4" style:display-name="20% - Ênfase3 10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_32_2" style:display-name="20% - Ênfase3 10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6" style:display-name="20% - Ênfase3 10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2_32_2" style:display-name="20% - Ênfase3 11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4" style:display-name="20% - Ênfase3 11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_32_2" style:display-name="20% - Ênfase3 11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6" style:display-name="20% - Ênfase3 11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2_32_2" style:display-name="20% - Ênfase3 12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4" style:display-name="20% - Ênfase3 12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_32_2" style:display-name="20% - Ênfase3 12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6" style:display-name="20% - Ênfase3 12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2_32_2" style:display-name="20% - Ênfase3 13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4" style:display-name="20% - Ênfase3 13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_32_2" style:display-name="20% - Ênfase3 13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6" style:display-name="20% - Ênfase3 13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2_32_2" style:display-name="20% - Ênfase3 14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4" style:display-name="20% - Ênfase3 14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_32_2" style:display-name="20% - Ênfase3 14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6" style:display-name="20% - Ênfase3 14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2_32_2" style:display-name="20% - Ênfase3 15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4" style:display-name="20% - Ênfase3 15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_32_2" style:display-name="20% - Ênfase3 15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6" style:display-name="20% - Ênfase3 15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2_32_2" style:display-name="20% - Ênfase3 16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4" style:display-name="20% - Ênfase3 16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_32_2" style:display-name="20% - Ênfase3 16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6" style:display-name="20% - Ênfase3 16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2_32_2" style:display-name="20% - Ênfase3 17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4" style:display-name="20% - Ênfase3 17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_32_2" style:display-name="20% - Ênfase3 17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6" style:display-name="20% - Ênfase3 17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2_32_2" style:display-name="20% - Ênfase3 18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4" style:display-name="20% - Ênfase3 18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_32_2" style:display-name="20% - Ênfase3 18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6" style:display-name="20% - Ênfase3 18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2_32_2" style:display-name="20% - Ênfase3 19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4" style:display-name="20% - Ênfase3 19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_32_2" style:display-name="20% - Ênfase3 19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6" style:display-name="20% - Ênfase3 19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_32_2" style:display-name="20% - Ênfase3 2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2_32_2" style:display-name="20% - Ênfase3 20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4" style:display-name="20% - Ênfase3 20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_32_2" style:display-name="20% - Ênfase3 20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6" style:display-name="20% - Ênfase3 20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2_32_2" style:display-name="20% - Ênfase3 21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4" style:display-name="20% - Ênfase3 21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_32_2" style:display-name="20% - Ênfase3 21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6" style:display-name="20% - Ênfase3 21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2_32_2" style:display-name="20% - Ênfase3 22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4" style:display-name="20% - Ênfase3 22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_32_2" style:display-name="20% - Ênfase3 22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6" style:display-name="20% - Ênfase3 22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2_32_2" style:display-name="20% - Ênfase3 23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4" style:display-name="20% - Ênfase3 23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_32_2" style:display-name="20% - Ênfase3 23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6" style:display-name="20% - Ênfase3 23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2_32_2" style:display-name="20% - Ênfase3 24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4" style:display-name="20% - Ênfase3 24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_32_2" style:display-name="20% - Ênfase3 24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6" style:display-name="20% - Ênfase3 24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2_32_2" style:display-name="20% - Ênfase3 25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4" style:display-name="20% - Ênfase3 25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_32_2" style:display-name="20% - Ênfase3 25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6" style:display-name="20% - Ênfase3 25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2_32_2" style:display-name="20% - Ênfase3 26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4" style:display-name="20% - Ênfase3 26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_32_2" style:display-name="20% - Ênfase3 26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6" style:display-name="20% - Ênfase3 26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2_32_2" style:display-name="20% - Ênfase3 27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4" style:display-name="20% - Ênfase3 27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_32_2" style:display-name="20% - Ênfase3 27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6" style:display-name="20% - Ênfase3 27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_32_2" style:display-name="20% - Ênfase3 28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3" style:display-name="20% - Ênfase3 28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_32_2" style:display-name="20% - Ênfase3 28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5" style:display-name="20% - Ênfase3 28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2_32_2" style:display-name="20% - Ênfase3 3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4" style:display-name="20% - Ênfase3 3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_32_2" style:display-name="20% - Ênfase3 3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2_32_2" style:display-name="20% - Ênfase3 4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4" style:display-name="20% - Ênfase3 4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_32_2" style:display-name="20% - Ênfase3 4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2_32_2" style:display-name="20% - Ênfase3 5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4" style:display-name="20% - Ênfase3 5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_32_2" style:display-name="20% - Ênfase3 5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2_32_2" style:display-name="20% - Ênfase3 6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4" style:display-name="20% - Ênfase3 6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_32_2" style:display-name="20% - Ênfase3 6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2_32_2" style:display-name="20% - Ênfase3 7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4" style:display-name="20% - Ênfase3 7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_32_2" style:display-name="20% - Ênfase3 7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2_32_2" style:display-name="20% - Ênfase3 8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4" style:display-name="20% - Ênfase3 8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_32_2" style:display-name="20% - Ênfase3 8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6" style:display-name="20% - Ênfase3 8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2_32_2" style:display-name="20% - Ênfase3 9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4" style:display-name="20% - Ênfase3 9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_32_2" style:display-name="20% - Ênfase3 9 4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6" style:display-name="20% - Ênfase3 9 6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2_32_2" style:display-name="20% - Ênfase4 10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4" style:display-name="20% - Ênfase4 10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_32_2" style:display-name="20% - Ênfase4 10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6" style:display-name="20% - Ênfase4 10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2_32_2" style:display-name="20% - Ênfase4 11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4" style:display-name="20% - Ênfase4 11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_32_2" style:display-name="20% - Ênfase4 11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6" style:display-name="20% - Ênfase4 11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2_32_2" style:display-name="20% - Ênfase4 12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4" style:display-name="20% - Ênfase4 12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_32_2" style:display-name="20% - Ênfase4 12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6" style:display-name="20% - Ênfase4 12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2_32_2" style:display-name="20% - Ênfase4 13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4" style:display-name="20% - Ênfase4 13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_32_2" style:display-name="20% - Ênfase4 13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6" style:display-name="20% - Ênfase4 13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2_32_2" style:display-name="20% - Ênfase4 14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4" style:display-name="20% - Ênfase4 14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_32_2" style:display-name="20% - Ênfase4 14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6" style:display-name="20% - Ênfase4 14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2_32_2" style:display-name="20% - Ênfase4 15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4" style:display-name="20% - Ênfase4 15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_32_2" style:display-name="20% - Ênfase4 15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6" style:display-name="20% - Ênfase4 15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2_32_2" style:display-name="20% - Ênfase4 16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4" style:display-name="20% - Ênfase4 16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_32_2" style:display-name="20% - Ênfase4 16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6" style:display-name="20% - Ênfase4 16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2_32_2" style:display-name="20% - Ênfase4 17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4" style:display-name="20% - Ênfase4 17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_32_2" style:display-name="20% - Ênfase4 17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6" style:display-name="20% - Ênfase4 17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2_32_2" style:display-name="20% - Ênfase4 18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4" style:display-name="20% - Ênfase4 18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_32_2" style:display-name="20% - Ênfase4 18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6" style:display-name="20% - Ênfase4 18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2_32_2" style:display-name="20% - Ênfase4 19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4" style:display-name="20% - Ênfase4 19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_32_2" style:display-name="20% - Ênfase4 19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6" style:display-name="20% - Ênfase4 19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_32_2" style:display-name="20% - Ênfase4 2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2_32_2" style:display-name="20% - Ênfase4 20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4" style:display-name="20% - Ênfase4 20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_32_2" style:display-name="20% - Ênfase4 20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6" style:display-name="20% - Ênfase4 20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2_32_2" style:display-name="20% - Ênfase4 21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4" style:display-name="20% - Ênfase4 21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_32_2" style:display-name="20% - Ênfase4 21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6" style:display-name="20% - Ênfase4 21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2_32_2" style:display-name="20% - Ênfase4 22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4" style:display-name="20% - Ênfase4 22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_32_2" style:display-name="20% - Ênfase4 22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6" style:display-name="20% - Ênfase4 22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2_32_2" style:display-name="20% - Ênfase4 23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4" style:display-name="20% - Ênfase4 23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_32_2" style:display-name="20% - Ênfase4 23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6" style:display-name="20% - Ênfase4 23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2_32_2" style:display-name="20% - Ênfase4 24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4" style:display-name="20% - Ênfase4 24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_32_2" style:display-name="20% - Ênfase4 24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6" style:display-name="20% - Ênfase4 24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2_32_2" style:display-name="20% - Ênfase4 25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4" style:display-name="20% - Ênfase4 25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_32_2" style:display-name="20% - Ênfase4 25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6" style:display-name="20% - Ênfase4 25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2_32_2" style:display-name="20% - Ênfase4 26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4" style:display-name="20% - Ênfase4 26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_32_2" style:display-name="20% - Ênfase4 26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6" style:display-name="20% - Ênfase4 26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2_32_2" style:display-name="20% - Ênfase4 27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4" style:display-name="20% - Ênfase4 27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_32_2" style:display-name="20% - Ênfase4 27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6" style:display-name="20% - Ênfase4 27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_32_2" style:display-name="20% - Ênfase4 28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3" style:display-name="20% - Ênfase4 28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_32_2" style:display-name="20% - Ênfase4 28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5" style:display-name="20% - Ênfase4 28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2_32_2" style:display-name="20% - Ênfase4 3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4" style:display-name="20% - Ênfase4 3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_32_2" style:display-name="20% - Ênfase4 3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2_32_2" style:display-name="20% - Ênfase4 4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4" style:display-name="20% - Ênfase4 4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_32_2" style:display-name="20% - Ênfase4 4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2_32_2" style:display-name="20% - Ênfase4 5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4" style:display-name="20% - Ênfase4 5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_32_2" style:display-name="20% - Ênfase4 5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2_32_2" style:display-name="20% - Ênfase4 6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4" style:display-name="20% - Ênfase4 6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_32_2" style:display-name="20% - Ênfase4 6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2_32_2" style:display-name="20% - Ênfase4 7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4" style:display-name="20% - Ênfase4 7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_32_2" style:display-name="20% - Ênfase4 7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2_32_2" style:display-name="20% - Ênfase4 8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4" style:display-name="20% - Ênfase4 8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_32_2" style:display-name="20% - Ênfase4 8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6" style:display-name="20% - Ênfase4 8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2_32_2" style:display-name="20% - Ênfase4 9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4" style:display-name="20% - Ênfase4 9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_32_2" style:display-name="20% - Ênfase4 9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6" style:display-name="20% - Ênfase4 9 6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2_32_2" style:display-name="20% - Ênfase5 10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4" style:display-name="20% - Ênfase5 10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_32_2" style:display-name="20% - Ênfase5 10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6" style:display-name="20% - Ênfase5 10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2_32_2" style:display-name="20% - Ênfase5 11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4" style:display-name="20% - Ênfase5 11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_32_2" style:display-name="20% - Ênfase5 11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6" style:display-name="20% - Ênfase5 11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2_32_2" style:display-name="20% - Ênfase5 12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4" style:display-name="20% - Ênfase5 12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_32_2" style:display-name="20% - Ênfase5 12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6" style:display-name="20% - Ênfase5 12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2_32_2" style:display-name="20% - Ênfase5 13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4" style:display-name="20% - Ênfase5 13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_32_2" style:display-name="20% - Ênfase5 13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6" style:display-name="20% - Ênfase5 13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2_32_2" style:display-name="20% - Ênfase5 14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4" style:display-name="20% - Ênfase5 14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_32_2" style:display-name="20% - Ênfase5 14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6" style:display-name="20% - Ênfase5 14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2_32_2" style:display-name="20% - Ênfase5 15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4" style:display-name="20% - Ênfase5 15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_32_2" style:display-name="20% - Ênfase5 15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6" style:display-name="20% - Ênfase5 15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2_32_2" style:display-name="20% - Ênfase5 16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4" style:display-name="20% - Ênfase5 16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_32_2" style:display-name="20% - Ênfase5 16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6" style:display-name="20% - Ênfase5 16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2_32_2" style:display-name="20% - Ênfase5 17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4" style:display-name="20% - Ênfase5 17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_32_2" style:display-name="20% - Ênfase5 17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6" style:display-name="20% - Ênfase5 17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2_32_2" style:display-name="20% - Ênfase5 18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4" style:display-name="20% - Ênfase5 18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_32_2" style:display-name="20% - Ênfase5 18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6" style:display-name="20% - Ênfase5 18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2_32_2" style:display-name="20% - Ênfase5 19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4" style:display-name="20% - Ênfase5 19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_32_2" style:display-name="20% - Ênfase5 19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6" style:display-name="20% - Ênfase5 19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_32_2" style:display-name="20% - Ênfase5 2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2_32_2" style:display-name="20% - Ênfase5 20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4" style:display-name="20% - Ênfase5 20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_32_2" style:display-name="20% - Ênfase5 20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6" style:display-name="20% - Ênfase5 20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2_32_2" style:display-name="20% - Ênfase5 21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4" style:display-name="20% - Ênfase5 21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_32_2" style:display-name="20% - Ênfase5 21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6" style:display-name="20% - Ênfase5 21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2_32_2" style:display-name="20% - Ênfase5 22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4" style:display-name="20% - Ênfase5 22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_32_2" style:display-name="20% - Ênfase5 22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6" style:display-name="20% - Ênfase5 22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2_32_2" style:display-name="20% - Ênfase5 23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4" style:display-name="20% - Ênfase5 23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_32_2" style:display-name="20% - Ênfase5 23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6" style:display-name="20% - Ênfase5 23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2_32_2" style:display-name="20% - Ênfase5 24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4" style:display-name="20% - Ênfase5 24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_32_2" style:display-name="20% - Ênfase5 24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6" style:display-name="20% - Ênfase5 24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2_32_2" style:display-name="20% - Ênfase5 25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4" style:display-name="20% - Ênfase5 25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_32_2" style:display-name="20% - Ênfase5 25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6" style:display-name="20% - Ênfase5 25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2_32_2" style:display-name="20% - Ênfase5 26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4" style:display-name="20% - Ênfase5 26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_32_2" style:display-name="20% - Ênfase5 26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6" style:display-name="20% - Ênfase5 26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2_32_2" style:display-name="20% - Ênfase5 27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4" style:display-name="20% - Ênfase5 27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_32_2" style:display-name="20% - Ênfase5 27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6" style:display-name="20% - Ênfase5 27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_32_2" style:display-name="20% - Ênfase5 28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3" style:display-name="20% - Ênfase5 28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_32_2" style:display-name="20% - Ênfase5 28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5" style:display-name="20% - Ênfase5 28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2_32_2" style:display-name="20% - Ênfase5 3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4" style:display-name="20% - Ênfase5 3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_32_2" style:display-name="20% - Ênfase5 3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2_32_2" style:display-name="20% - Ênfase5 4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4" style:display-name="20% - Ênfase5 4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_32_2" style:display-name="20% - Ênfase5 4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2_32_2" style:display-name="20% - Ênfase5 5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4" style:display-name="20% - Ênfase5 5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_32_2" style:display-name="20% - Ênfase5 5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2_32_2" style:display-name="20% - Ênfase5 6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4" style:display-name="20% - Ênfase5 6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_32_2" style:display-name="20% - Ênfase5 6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2_32_2" style:display-name="20% - Ênfase5 7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4" style:display-name="20% - Ênfase5 7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_32_2" style:display-name="20% - Ênfase5 7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2_32_2" style:display-name="20% - Ênfase5 8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4" style:display-name="20% - Ênfase5 8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_32_2" style:display-name="20% - Ênfase5 8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6" style:display-name="20% - Ênfase5 8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2_32_2" style:display-name="20% - Ênfase5 9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4" style:display-name="20% - Ênfase5 9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_32_2" style:display-name="20% - Ênfase5 9 4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6" style:display-name="20% - Ênfase5 9 6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2_32_2" style:display-name="20% - Ênfase6 10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4" style:display-name="20% - Ênfase6 10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_32_2" style:display-name="20% - Ênfase6 10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6" style:display-name="20% - Ênfase6 10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2_32_2" style:display-name="20% - Ênfase6 11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4" style:display-name="20% - Ênfase6 11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_32_2" style:display-name="20% - Ênfase6 11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6" style:display-name="20% - Ênfase6 11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2_32_2" style:display-name="20% - Ênfase6 12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4" style:display-name="20% - Ênfase6 12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_32_2" style:display-name="20% - Ênfase6 12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6" style:display-name="20% - Ênfase6 12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2_32_2" style:display-name="20% - Ênfase6 13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4" style:display-name="20% - Ênfase6 13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_32_2" style:display-name="20% - Ênfase6 13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6" style:display-name="20% - Ênfase6 13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2_32_2" style:display-name="20% - Ênfase6 14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4" style:display-name="20% - Ênfase6 14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_32_2" style:display-name="20% - Ênfase6 14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6" style:display-name="20% - Ênfase6 14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2_32_2" style:display-name="20% - Ênfase6 15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4" style:display-name="20% - Ênfase6 15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_32_2" style:display-name="20% - Ênfase6 15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6" style:display-name="20% - Ênfase6 15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2_32_2" style:display-name="20% - Ênfase6 16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4" style:display-name="20% - Ênfase6 16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_32_2" style:display-name="20% - Ênfase6 16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6" style:display-name="20% - Ênfase6 16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2_32_2" style:display-name="20% - Ênfase6 17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4" style:display-name="20% - Ênfase6 17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_32_2" style:display-name="20% - Ênfase6 17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6" style:display-name="20% - Ênfase6 17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2_32_2" style:display-name="20% - Ênfase6 18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4" style:display-name="20% - Ênfase6 18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_32_2" style:display-name="20% - Ênfase6 18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6" style:display-name="20% - Ênfase6 18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2_32_2" style:display-name="20% - Ênfase6 19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4" style:display-name="20% - Ênfase6 19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_32_2" style:display-name="20% - Ênfase6 19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6" style:display-name="20% - Ênfase6 19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_32_2" style:display-name="20% - Ênfase6 2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2_32_2" style:display-name="20% - Ênfase6 20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4" style:display-name="20% - Ênfase6 20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_32_2" style:display-name="20% - Ênfase6 20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6" style:display-name="20% - Ênfase6 20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2_32_2" style:display-name="20% - Ênfase6 21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4" style:display-name="20% - Ênfase6 21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_32_2" style:display-name="20% - Ênfase6 21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6" style:display-name="20% - Ênfase6 21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2_32_2" style:display-name="20% - Ênfase6 22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4" style:display-name="20% - Ênfase6 22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_32_2" style:display-name="20% - Ênfase6 22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6" style:display-name="20% - Ênfase6 22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2_32_2" style:display-name="20% - Ênfase6 23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4" style:display-name="20% - Ênfase6 23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_32_2" style:display-name="20% - Ênfase6 23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6" style:display-name="20% - Ênfase6 23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2_32_2" style:display-name="20% - Ênfase6 24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4" style:display-name="20% - Ênfase6 24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_32_2" style:display-name="20% - Ênfase6 24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6" style:display-name="20% - Ênfase6 24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2_32_2" style:display-name="20% - Ênfase6 25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4" style:display-name="20% - Ênfase6 25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_32_2" style:display-name="20% - Ênfase6 25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6" style:display-name="20% - Ênfase6 25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2_32_2" style:display-name="20% - Ênfase6 26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4" style:display-name="20% - Ênfase6 26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_32_2" style:display-name="20% - Ênfase6 26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6" style:display-name="20% - Ênfase6 26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2_32_2" style:display-name="20% - Ênfase6 27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4" style:display-name="20% - Ênfase6 27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_32_2" style:display-name="20% - Ênfase6 27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6" style:display-name="20% - Ênfase6 27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_32_2" style:display-name="20% - Ênfase6 28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3" style:display-name="20% - Ênfase6 28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_32_2" style:display-name="20% - Ênfase6 28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5" style:display-name="20% - Ênfase6 28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2_32_2" style:display-name="20% - Ênfase6 3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4" style:display-name="20% - Ênfase6 3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_32_2" style:display-name="20% - Ênfase6 3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2_32_2" style:display-name="20% - Ênfase6 4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4" style:display-name="20% - Ênfase6 4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_32_2" style:display-name="20% - Ênfase6 4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2_32_2" style:display-name="20% - Ênfase6 5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4" style:display-name="20% - Ênfase6 5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_32_2" style:display-name="20% - Ênfase6 5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2_32_2" style:display-name="20% - Ênfase6 6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4" style:display-name="20% - Ênfase6 6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_32_2" style:display-name="20% - Ênfase6 6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2_32_2" style:display-name="20% - Ênfase6 7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4" style:display-name="20% - Ênfase6 7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_32_2" style:display-name="20% - Ênfase6 7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2_32_2" style:display-name="20% - Ênfase6 8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4" style:display-name="20% - Ênfase6 8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_32_2" style:display-name="20% - Ênfase6 8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6" style:display-name="20% - Ênfase6 8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2_32_2" style:display-name="20% - Ênfase6 9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4" style:display-name="20% - Ênfase6 9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_32_2" style:display-name="20% - Ênfase6 9 4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6" style:display-name="20% - Ênfase6 9 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2_32_2" style:display-name="40% - Ênfase1 10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4" style:display-name="40% - Ênfase1 10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_32_2" style:display-name="40% - Ênfase1 10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6" style:display-name="40% - Ênfase1 10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2_32_2" style:display-name="40% - Ênfase1 11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4" style:display-name="40% - Ênfase1 11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_32_2" style:display-name="40% - Ênfase1 11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6" style:display-name="40% - Ênfase1 11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2_32_2" style:display-name="40% - Ênfase1 12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4" style:display-name="40% - Ênfase1 12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_32_2" style:display-name="40% - Ênfase1 12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6" style:display-name="40% - Ênfase1 12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2_32_2" style:display-name="40% - Ênfase1 13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4" style:display-name="40% - Ênfase1 13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_32_2" style:display-name="40% - Ênfase1 13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6" style:display-name="40% - Ênfase1 13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2_32_2" style:display-name="40% - Ênfase1 14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4" style:display-name="40% - Ênfase1 14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_32_2" style:display-name="40% - Ênfase1 14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6" style:display-name="40% - Ênfase1 14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2_32_2" style:display-name="40% - Ênfase1 15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4" style:display-name="40% - Ênfase1 15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_32_2" style:display-name="40% - Ênfase1 15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6" style:display-name="40% - Ênfase1 15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2_32_2" style:display-name="40% - Ênfase1 16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4" style:display-name="40% - Ênfase1 16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_32_2" style:display-name="40% - Ênfase1 16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6" style:display-name="40% - Ênfase1 16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2_32_2" style:display-name="40% - Ênfase1 17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4" style:display-name="40% - Ênfase1 17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_32_2" style:display-name="40% - Ênfase1 17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6" style:display-name="40% - Ênfase1 17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2_32_2" style:display-name="40% - Ênfase1 18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4" style:display-name="40% - Ênfase1 18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_32_2" style:display-name="40% - Ênfase1 18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6" style:display-name="40% - Ênfase1 18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2_32_2" style:display-name="40% - Ênfase1 19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4" style:display-name="40% - Ênfase1 19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_32_2" style:display-name="40% - Ênfase1 19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6" style:display-name="40% - Ênfase1 19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_32_2" style:display-name="40% - Ênfase1 2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2_32_2" style:display-name="40% - Ênfase1 20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4" style:display-name="40% - Ênfase1 20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_32_2" style:display-name="40% - Ênfase1 20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6" style:display-name="40% - Ênfase1 20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2_32_2" style:display-name="40% - Ênfase1 21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4" style:display-name="40% - Ênfase1 21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_32_2" style:display-name="40% - Ênfase1 21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6" style:display-name="40% - Ênfase1 21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2_32_2" style:display-name="40% - Ênfase1 22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4" style:display-name="40% - Ênfase1 22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_32_2" style:display-name="40% - Ênfase1 22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6" style:display-name="40% - Ênfase1 22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2_32_2" style:display-name="40% - Ênfase1 23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4" style:display-name="40% - Ênfase1 23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_32_2" style:display-name="40% - Ênfase1 23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6" style:display-name="40% - Ênfase1 23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2_32_2" style:display-name="40% - Ênfase1 24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4" style:display-name="40% - Ênfase1 24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_32_2" style:display-name="40% - Ênfase1 24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6" style:display-name="40% - Ênfase1 24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2_32_2" style:display-name="40% - Ênfase1 25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4" style:display-name="40% - Ênfase1 25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_32_2" style:display-name="40% - Ênfase1 25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6" style:display-name="40% - Ênfase1 25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2_32_2" style:display-name="40% - Ênfase1 26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4" style:display-name="40% - Ênfase1 26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_32_2" style:display-name="40% - Ênfase1 26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6" style:display-name="40% - Ênfase1 26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2_32_2" style:display-name="40% - Ênfase1 27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4" style:display-name="40% - Ênfase1 27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_32_2" style:display-name="40% - Ênfase1 27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6" style:display-name="40% - Ênfase1 27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_32_2" style:display-name="40% - Ênfase1 28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3" style:display-name="40% - Ênfase1 28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_32_2" style:display-name="40% - Ênfase1 28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5" style:display-name="40% - Ênfase1 28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2_32_2" style:display-name="40% - Ênfase1 3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4" style:display-name="40% - Ênfase1 3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_32_2" style:display-name="40% - Ênfase1 3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2_32_2" style:display-name="40% - Ênfase1 4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4" style:display-name="40% - Ênfase1 4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_32_2" style:display-name="40% - Ênfase1 4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2_32_2" style:display-name="40% - Ênfase1 5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4" style:display-name="40% - Ênfase1 5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_32_2" style:display-name="40% - Ênfase1 5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2_32_2" style:display-name="40% - Ênfase1 6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4" style:display-name="40% - Ênfase1 6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_32_2" style:display-name="40% - Ênfase1 6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2_32_2" style:display-name="40% - Ênfase1 7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4" style:display-name="40% - Ênfase1 7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_32_2" style:display-name="40% - Ênfase1 7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2_32_2" style:display-name="40% - Ênfase1 8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4" style:display-name="40% - Ênfase1 8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_32_2" style:display-name="40% - Ênfase1 8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6" style:display-name="40% - Ênfase1 8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2_32_2" style:display-name="40% - Ênfase1 9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4" style:display-name="40% - Ênfase1 9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_32_2" style:display-name="40% - Ênfase1 9 4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6" style:display-name="40% - Ênfase1 9 6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2_32_2" style:display-name="40% - Ênfase2 10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4" style:display-name="40% - Ênfase2 10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_32_2" style:display-name="40% - Ênfase2 10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6" style:display-name="40% - Ênfase2 10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2_32_2" style:display-name="40% - Ênfase2 11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4" style:display-name="40% - Ênfase2 11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_32_2" style:display-name="40% - Ênfase2 11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6" style:display-name="40% - Ênfase2 11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2_32_2" style:display-name="40% - Ênfase2 12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4" style:display-name="40% - Ênfase2 12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_32_2" style:display-name="40% - Ênfase2 12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6" style:display-name="40% - Ênfase2 12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2_32_2" style:display-name="40% - Ênfase2 13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4" style:display-name="40% - Ênfase2 13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_32_2" style:display-name="40% - Ênfase2 13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6" style:display-name="40% - Ênfase2 13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2_32_2" style:display-name="40% - Ênfase2 14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4" style:display-name="40% - Ênfase2 14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_32_2" style:display-name="40% - Ênfase2 14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6" style:display-name="40% - Ênfase2 14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2_32_2" style:display-name="40% - Ênfase2 15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4" style:display-name="40% - Ênfase2 15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_32_2" style:display-name="40% - Ênfase2 15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6" style:display-name="40% - Ênfase2 15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2_32_2" style:display-name="40% - Ênfase2 16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4" style:display-name="40% - Ênfase2 16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_32_2" style:display-name="40% - Ênfase2 16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6" style:display-name="40% - Ênfase2 16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2_32_2" style:display-name="40% - Ênfase2 17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4" style:display-name="40% - Ênfase2 17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_32_2" style:display-name="40% - Ênfase2 17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6" style:display-name="40% - Ênfase2 17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2_32_2" style:display-name="40% - Ênfase2 18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4" style:display-name="40% - Ênfase2 18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_32_2" style:display-name="40% - Ênfase2 18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6" style:display-name="40% - Ênfase2 18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2_32_2" style:display-name="40% - Ênfase2 19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4" style:display-name="40% - Ênfase2 19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_32_2" style:display-name="40% - Ênfase2 19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6" style:display-name="40% - Ênfase2 19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_32_2" style:display-name="40% - Ênfase2 2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2_32_2" style:display-name="40% - Ênfase2 20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4" style:display-name="40% - Ênfase2 20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_32_2" style:display-name="40% - Ênfase2 20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6" style:display-name="40% - Ênfase2 20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2_32_2" style:display-name="40% - Ênfase2 21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4" style:display-name="40% - Ênfase2 21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_32_2" style:display-name="40% - Ênfase2 21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6" style:display-name="40% - Ênfase2 21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2_32_2" style:display-name="40% - Ênfase2 22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4" style:display-name="40% - Ênfase2 22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_32_2" style:display-name="40% - Ênfase2 22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6" style:display-name="40% - Ênfase2 22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2_32_2" style:display-name="40% - Ênfase2 23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4" style:display-name="40% - Ênfase2 23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_32_2" style:display-name="40% - Ênfase2 23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6" style:display-name="40% - Ênfase2 23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2_32_2" style:display-name="40% - Ênfase2 24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4" style:display-name="40% - Ênfase2 24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_32_2" style:display-name="40% - Ênfase2 24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6" style:display-name="40% - Ênfase2 24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2_32_2" style:display-name="40% - Ênfase2 25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4" style:display-name="40% - Ênfase2 25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_32_2" style:display-name="40% - Ênfase2 25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6" style:display-name="40% - Ênfase2 25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2_32_2" style:display-name="40% - Ênfase2 26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4" style:display-name="40% - Ênfase2 26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_32_2" style:display-name="40% - Ênfase2 26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6" style:display-name="40% - Ênfase2 26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2_32_2" style:display-name="40% - Ênfase2 27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4" style:display-name="40% - Ênfase2 27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_32_2" style:display-name="40% - Ênfase2 27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6" style:display-name="40% - Ênfase2 27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_32_2" style:display-name="40% - Ênfase2 28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3" style:display-name="40% - Ênfase2 28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_32_2" style:display-name="40% - Ênfase2 28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5" style:display-name="40% - Ênfase2 28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2_32_2" style:display-name="40% - Ênfase2 3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4" style:display-name="40% - Ênfase2 3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_32_2" style:display-name="40% - Ênfase2 3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2_32_2" style:display-name="40% - Ênfase2 4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4" style:display-name="40% - Ênfase2 4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_32_2" style:display-name="40% - Ênfase2 4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2_32_2" style:display-name="40% - Ênfase2 5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4" style:display-name="40% - Ênfase2 5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_32_2" style:display-name="40% - Ênfase2 5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2_32_2" style:display-name="40% - Ênfase2 6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4" style:display-name="40% - Ênfase2 6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_32_2" style:display-name="40% - Ênfase2 6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2_32_2" style:display-name="40% - Ênfase2 7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4" style:display-name="40% - Ênfase2 7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_32_2" style:display-name="40% - Ênfase2 7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2_32_2" style:display-name="40% - Ênfase2 8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4" style:display-name="40% - Ênfase2 8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_32_2" style:display-name="40% - Ênfase2 8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6" style:display-name="40% - Ênfase2 8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2_32_2" style:display-name="40% - Ênfase2 9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4" style:display-name="40% - Ênfase2 9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_32_2" style:display-name="40% - Ênfase2 9 4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6" style:display-name="40% - Ênfase2 9 6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2_32_2" style:display-name="40% - Ênfase3 10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4" style:display-name="40% - Ênfase3 10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_32_2" style:display-name="40% - Ênfase3 10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6" style:display-name="40% - Ênfase3 10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2_32_2" style:display-name="40% - Ênfase3 11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4" style:display-name="40% - Ênfase3 11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_32_2" style:display-name="40% - Ênfase3 11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6" style:display-name="40% - Ênfase3 11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2_32_2" style:display-name="40% - Ênfase3 12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4" style:display-name="40% - Ênfase3 12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_32_2" style:display-name="40% - Ênfase3 12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6" style:display-name="40% - Ênfase3 12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2_32_2" style:display-name="40% - Ênfase3 13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4" style:display-name="40% - Ênfase3 13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_32_2" style:display-name="40% - Ênfase3 13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6" style:display-name="40% - Ênfase3 13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2_32_2" style:display-name="40% - Ênfase3 14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4" style:display-name="40% - Ênfase3 14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_32_2" style:display-name="40% - Ênfase3 14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6" style:display-name="40% - Ênfase3 14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2_32_2" style:display-name="40% - Ênfase3 15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4" style:display-name="40% - Ênfase3 15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_32_2" style:display-name="40% - Ênfase3 15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6" style:display-name="40% - Ênfase3 15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2_32_2" style:display-name="40% - Ênfase3 16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4" style:display-name="40% - Ênfase3 16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_32_2" style:display-name="40% - Ênfase3 16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6" style:display-name="40% - Ênfase3 16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2_32_2" style:display-name="40% - Ênfase3 17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4" style:display-name="40% - Ênfase3 17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_32_2" style:display-name="40% - Ênfase3 17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6" style:display-name="40% - Ênfase3 17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2_32_2" style:display-name="40% - Ênfase3 18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4" style:display-name="40% - Ênfase3 18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_32_2" style:display-name="40% - Ênfase3 18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6" style:display-name="40% - Ênfase3 18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2_32_2" style:display-name="40% - Ênfase3 19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4" style:display-name="40% - Ênfase3 19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_32_2" style:display-name="40% - Ênfase3 19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6" style:display-name="40% - Ênfase3 19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_32_2" style:display-name="40% - Ênfase3 2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2_32_2" style:display-name="40% - Ênfase3 20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4" style:display-name="40% - Ênfase3 20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_32_2" style:display-name="40% - Ênfase3 20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6" style:display-name="40% - Ênfase3 20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2_32_2" style:display-name="40% - Ênfase3 21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4" style:display-name="40% - Ênfase3 21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_32_2" style:display-name="40% - Ênfase3 21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6" style:display-name="40% - Ênfase3 21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2_32_2" style:display-name="40% - Ênfase3 22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4" style:display-name="40% - Ênfase3 22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_32_2" style:display-name="40% - Ênfase3 22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6" style:display-name="40% - Ênfase3 22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2_32_2" style:display-name="40% - Ênfase3 23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4" style:display-name="40% - Ênfase3 23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_32_2" style:display-name="40% - Ênfase3 23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6" style:display-name="40% - Ênfase3 23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2_32_2" style:display-name="40% - Ênfase3 24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4" style:display-name="40% - Ênfase3 24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_32_2" style:display-name="40% - Ênfase3 24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6" style:display-name="40% - Ênfase3 24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2_32_2" style:display-name="40% - Ênfase3 25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4" style:display-name="40% - Ênfase3 25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_32_2" style:display-name="40% - Ênfase3 25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6" style:display-name="40% - Ênfase3 25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2_32_2" style:display-name="40% - Ênfase3 26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4" style:display-name="40% - Ênfase3 26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_32_2" style:display-name="40% - Ênfase3 26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6" style:display-name="40% - Ênfase3 26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2_32_2" style:display-name="40% - Ênfase3 27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4" style:display-name="40% - Ênfase3 27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_32_2" style:display-name="40% - Ênfase3 27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6" style:display-name="40% - Ênfase3 27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_32_2" style:display-name="40% - Ênfase3 28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3" style:display-name="40% - Ênfase3 28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_32_2" style:display-name="40% - Ênfase3 28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5" style:display-name="40% - Ênfase3 28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2_32_2" style:display-name="40% - Ênfase3 3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4" style:display-name="40% - Ênfase3 3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_32_2" style:display-name="40% - Ênfase3 3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2_32_2" style:display-name="40% - Ênfase3 4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4" style:display-name="40% - Ênfase3 4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_32_2" style:display-name="40% - Ênfase3 4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2_32_2" style:display-name="40% - Ênfase3 5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4" style:display-name="40% - Ênfase3 5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_32_2" style:display-name="40% - Ênfase3 5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2_32_2" style:display-name="40% - Ênfase3 6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4" style:display-name="40% - Ênfase3 6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_32_2" style:display-name="40% - Ênfase3 6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2_32_2" style:display-name="40% - Ênfase3 7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4" style:display-name="40% - Ênfase3 7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_32_2" style:display-name="40% - Ênfase3 7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2_32_2" style:display-name="40% - Ênfase3 8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4" style:display-name="40% - Ênfase3 8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_32_2" style:display-name="40% - Ênfase3 8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6" style:display-name="40% - Ênfase3 8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2_32_2" style:display-name="40% - Ênfase3 9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4" style:display-name="40% - Ênfase3 9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_32_2" style:display-name="40% - Ênfase3 9 4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6" style:display-name="40% - Ênfase3 9 6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2_32_2" style:display-name="40% - Ênfase4 10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4" style:display-name="40% - Ênfase4 10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_32_2" style:display-name="40% - Ênfase4 10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6" style:display-name="40% - Ênfase4 10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2_32_2" style:display-name="40% - Ênfase4 11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4" style:display-name="40% - Ênfase4 11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_32_2" style:display-name="40% - Ênfase4 11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6" style:display-name="40% - Ênfase4 11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2_32_2" style:display-name="40% - Ênfase4 12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4" style:display-name="40% - Ênfase4 12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_32_2" style:display-name="40% - Ênfase4 12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6" style:display-name="40% - Ênfase4 12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2_32_2" style:display-name="40% - Ênfase4 13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4" style:display-name="40% - Ênfase4 13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_32_2" style:display-name="40% - Ênfase4 13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6" style:display-name="40% - Ênfase4 13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2_32_2" style:display-name="40% - Ênfase4 14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4" style:display-name="40% - Ênfase4 14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_32_2" style:display-name="40% - Ênfase4 14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6" style:display-name="40% - Ênfase4 14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2_32_2" style:display-name="40% - Ênfase4 15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4" style:display-name="40% - Ênfase4 15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_32_2" style:display-name="40% - Ênfase4 15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6" style:display-name="40% - Ênfase4 15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2_32_2" style:display-name="40% - Ênfase4 16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4" style:display-name="40% - Ênfase4 16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_32_2" style:display-name="40% - Ênfase4 16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6" style:display-name="40% - Ênfase4 16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2_32_2" style:display-name="40% - Ênfase4 17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4" style:display-name="40% - Ênfase4 17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_32_2" style:display-name="40% - Ênfase4 17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6" style:display-name="40% - Ênfase4 17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2_32_2" style:display-name="40% - Ênfase4 18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4" style:display-name="40% - Ênfase4 18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_32_2" style:display-name="40% - Ênfase4 18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6" style:display-name="40% - Ênfase4 18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2_32_2" style:display-name="40% - Ênfase4 19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4" style:display-name="40% - Ênfase4 19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_32_2" style:display-name="40% - Ênfase4 19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6" style:display-name="40% - Ênfase4 19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_32_2" style:display-name="40% - Ênfase4 2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2_32_2" style:display-name="40% - Ênfase4 20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4" style:display-name="40% - Ênfase4 20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_32_2" style:display-name="40% - Ênfase4 20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6" style:display-name="40% - Ênfase4 20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2_32_2" style:display-name="40% - Ênfase4 21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4" style:display-name="40% - Ênfase4 21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_32_2" style:display-name="40% - Ênfase4 21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6" style:display-name="40% - Ênfase4 21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2_32_2" style:display-name="40% - Ênfase4 22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4" style:display-name="40% - Ênfase4 22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_32_2" style:display-name="40% - Ênfase4 22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6" style:display-name="40% - Ênfase4 22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2_32_2" style:display-name="40% - Ênfase4 23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4" style:display-name="40% - Ênfase4 23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_32_2" style:display-name="40% - Ênfase4 23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6" style:display-name="40% - Ênfase4 23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2_32_2" style:display-name="40% - Ênfase4 24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4" style:display-name="40% - Ênfase4 24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_32_2" style:display-name="40% - Ênfase4 24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6" style:display-name="40% - Ênfase4 24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2_32_2" style:display-name="40% - Ênfase4 25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4" style:display-name="40% - Ênfase4 25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_32_2" style:display-name="40% - Ênfase4 25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6" style:display-name="40% - Ênfase4 25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2_32_2" style:display-name="40% - Ênfase4 26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4" style:display-name="40% - Ênfase4 26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_32_2" style:display-name="40% - Ênfase4 26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6" style:display-name="40% - Ênfase4 26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2_32_2" style:display-name="40% - Ênfase4 27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4" style:display-name="40% - Ênfase4 27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_32_2" style:display-name="40% - Ênfase4 27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6" style:display-name="40% - Ênfase4 27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_32_2" style:display-name="40% - Ênfase4 28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3" style:display-name="40% - Ênfase4 28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_32_2" style:display-name="40% - Ênfase4 28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5" style:display-name="40% - Ênfase4 28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2_32_2" style:display-name="40% - Ênfase4 3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4" style:display-name="40% - Ênfase4 3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_32_2" style:display-name="40% - Ênfase4 3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2_32_2" style:display-name="40% - Ênfase4 4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4" style:display-name="40% - Ênfase4 4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_32_2" style:display-name="40% - Ênfase4 4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2_32_2" style:display-name="40% - Ênfase4 5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4" style:display-name="40% - Ênfase4 5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_32_2" style:display-name="40% - Ênfase4 5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2_32_2" style:display-name="40% - Ênfase4 6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4" style:display-name="40% - Ênfase4 6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_32_2" style:display-name="40% - Ênfase4 6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2_32_2" style:display-name="40% - Ênfase4 7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4" style:display-name="40% - Ênfase4 7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_32_2" style:display-name="40% - Ênfase4 7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2_32_2" style:display-name="40% - Ênfase4 8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4" style:display-name="40% - Ênfase4 8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_32_2" style:display-name="40% - Ênfase4 8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6" style:display-name="40% - Ênfase4 8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2_32_2" style:display-name="40% - Ênfase4 9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4" style:display-name="40% - Ênfase4 9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_32_2" style:display-name="40% - Ênfase4 9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6" style:display-name="40% - Ênfase4 9 6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2_32_2" style:display-name="40% - Ênfase5 10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4" style:display-name="40% - Ênfase5 10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_32_2" style:display-name="40% - Ênfase5 10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6" style:display-name="40% - Ênfase5 10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2_32_2" style:display-name="40% - Ênfase5 11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4" style:display-name="40% - Ênfase5 11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_32_2" style:display-name="40% - Ênfase5 11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6" style:display-name="40% - Ênfase5 11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2_32_2" style:display-name="40% - Ênfase5 12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4" style:display-name="40% - Ênfase5 12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_32_2" style:display-name="40% - Ênfase5 12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6" style:display-name="40% - Ênfase5 12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2_32_2" style:display-name="40% - Ênfase5 13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4" style:display-name="40% - Ênfase5 13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_32_2" style:display-name="40% - Ênfase5 13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6" style:display-name="40% - Ênfase5 13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2_32_2" style:display-name="40% - Ênfase5 14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4" style:display-name="40% - Ênfase5 14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_32_2" style:display-name="40% - Ênfase5 14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6" style:display-name="40% - Ênfase5 14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2_32_2" style:display-name="40% - Ênfase5 15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4" style:display-name="40% - Ênfase5 15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_32_2" style:display-name="40% - Ênfase5 15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6" style:display-name="40% - Ênfase5 15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2_32_2" style:display-name="40% - Ênfase5 16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4" style:display-name="40% - Ênfase5 16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_32_2" style:display-name="40% - Ênfase5 16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6" style:display-name="40% - Ênfase5 16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2_32_2" style:display-name="40% - Ênfase5 17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4" style:display-name="40% - Ênfase5 17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_32_2" style:display-name="40% - Ênfase5 17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6" style:display-name="40% - Ênfase5 17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2_32_2" style:display-name="40% - Ênfase5 18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4" style:display-name="40% - Ênfase5 18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_32_2" style:display-name="40% - Ênfase5 18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6" style:display-name="40% - Ênfase5 18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2_32_2" style:display-name="40% - Ênfase5 19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4" style:display-name="40% - Ênfase5 19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_32_2" style:display-name="40% - Ênfase5 19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6" style:display-name="40% - Ênfase5 19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_32_2" style:display-name="40% - Ênfase5 2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2_32_2" style:display-name="40% - Ênfase5 20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4" style:display-name="40% - Ênfase5 20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_32_2" style:display-name="40% - Ênfase5 20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6" style:display-name="40% - Ênfase5 20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2_32_2" style:display-name="40% - Ênfase5 21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4" style:display-name="40% - Ênfase5 21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_32_2" style:display-name="40% - Ênfase5 21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6" style:display-name="40% - Ênfase5 21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2_32_2" style:display-name="40% - Ênfase5 22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4" style:display-name="40% - Ênfase5 22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_32_2" style:display-name="40% - Ênfase5 22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6" style:display-name="40% - Ênfase5 22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2_32_2" style:display-name="40% - Ênfase5 23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4" style:display-name="40% - Ênfase5 23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_32_2" style:display-name="40% - Ênfase5 23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6" style:display-name="40% - Ênfase5 23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2_32_2" style:display-name="40% - Ênfase5 24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4" style:display-name="40% - Ênfase5 24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_32_2" style:display-name="40% - Ênfase5 24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6" style:display-name="40% - Ênfase5 24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2_32_2" style:display-name="40% - Ênfase5 25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4" style:display-name="40% - Ênfase5 25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_32_2" style:display-name="40% - Ênfase5 25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6" style:display-name="40% - Ênfase5 25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2_32_2" style:display-name="40% - Ênfase5 26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4" style:display-name="40% - Ênfase5 26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_32_2" style:display-name="40% - Ênfase5 26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6" style:display-name="40% - Ênfase5 26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2_32_2" style:display-name="40% - Ênfase5 27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4" style:display-name="40% - Ênfase5 27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_32_2" style:display-name="40% - Ênfase5 27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6" style:display-name="40% - Ênfase5 27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_32_2" style:display-name="40% - Ênfase5 28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3" style:display-name="40% - Ênfase5 28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_32_2" style:display-name="40% - Ênfase5 28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5" style:display-name="40% - Ênfase5 28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2_32_2" style:display-name="40% - Ênfase5 3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4" style:display-name="40% - Ênfase5 3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_32_2" style:display-name="40% - Ênfase5 3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2_32_2" style:display-name="40% - Ênfase5 4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4" style:display-name="40% - Ênfase5 4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_32_2" style:display-name="40% - Ênfase5 4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2_32_2" style:display-name="40% - Ênfase5 5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4" style:display-name="40% - Ênfase5 5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_32_2" style:display-name="40% - Ênfase5 5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2_32_2" style:display-name="40% - Ênfase5 6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4" style:display-name="40% - Ênfase5 6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_32_2" style:display-name="40% - Ênfase5 6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2_32_2" style:display-name="40% - Ênfase5 7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4" style:display-name="40% - Ênfase5 7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_32_2" style:display-name="40% - Ênfase5 7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2_32_2" style:display-name="40% - Ênfase5 8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4" style:display-name="40% - Ênfase5 8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_32_2" style:display-name="40% - Ênfase5 8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6" style:display-name="40% - Ênfase5 8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2_32_2" style:display-name="40% - Ênfase5 9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4" style:display-name="40% - Ênfase5 9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_32_2" style:display-name="40% - Ênfase5 9 4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6" style:display-name="40% - Ênfase5 9 6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2_32_2" style:display-name="40% - Ênfase6 10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4" style:display-name="40% - Ênfase6 10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_32_2" style:display-name="40% - Ênfase6 10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6" style:display-name="40% - Ênfase6 10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2_32_2" style:display-name="40% - Ênfase6 11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4" style:display-name="40% - Ênfase6 11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_32_2" style:display-name="40% - Ênfase6 11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6" style:display-name="40% - Ênfase6 11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2_32_2" style:display-name="40% - Ênfase6 12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4" style:display-name="40% - Ênfase6 12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_32_2" style:display-name="40% - Ênfase6 12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6" style:display-name="40% - Ênfase6 12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2_32_2" style:display-name="40% - Ênfase6 13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4" style:display-name="40% - Ênfase6 13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_32_2" style:display-name="40% - Ênfase6 13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6" style:display-name="40% - Ênfase6 13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2_32_2" style:display-name="40% - Ênfase6 14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4" style:display-name="40% - Ênfase6 14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_32_2" style:display-name="40% - Ênfase6 14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6" style:display-name="40% - Ênfase6 14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2_32_2" style:display-name="40% - Ênfase6 15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4" style:display-name="40% - Ênfase6 15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_32_2" style:display-name="40% - Ênfase6 15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6" style:display-name="40% - Ênfase6 15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2_32_2" style:display-name="40% - Ênfase6 16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4" style:display-name="40% - Ênfase6 16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_32_2" style:display-name="40% - Ênfase6 16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6" style:display-name="40% - Ênfase6 16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2_32_2" style:display-name="40% - Ênfase6 17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4" style:display-name="40% - Ênfase6 17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_32_2" style:display-name="40% - Ênfase6 17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6" style:display-name="40% - Ênfase6 17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2_32_2" style:display-name="40% - Ênfase6 18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4" style:display-name="40% - Ênfase6 18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_32_2" style:display-name="40% - Ênfase6 18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6" style:display-name="40% - Ênfase6 18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2_32_2" style:display-name="40% - Ênfase6 19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4" style:display-name="40% - Ênfase6 19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_32_2" style:display-name="40% - Ênfase6 19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6" style:display-name="40% - Ênfase6 19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_32_2" style:display-name="40% - Ênfase6 2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2_32_2" style:display-name="40% - Ênfase6 20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4" style:display-name="40% - Ênfase6 20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_32_2" style:display-name="40% - Ênfase6 20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6" style:display-name="40% - Ênfase6 20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2_32_2" style:display-name="40% - Ênfase6 21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4" style:display-name="40% - Ênfase6 21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_32_2" style:display-name="40% - Ênfase6 21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6" style:display-name="40% - Ênfase6 21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2_32_2" style:display-name="40% - Ênfase6 22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4" style:display-name="40% - Ênfase6 22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_32_2" style:display-name="40% - Ênfase6 22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6" style:display-name="40% - Ênfase6 22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2_32_2" style:display-name="40% - Ênfase6 23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4" style:display-name="40% - Ênfase6 23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_32_2" style:display-name="40% - Ênfase6 23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6" style:display-name="40% - Ênfase6 23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2_32_2" style:display-name="40% - Ênfase6 24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4" style:display-name="40% - Ênfase6 24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_32_2" style:display-name="40% - Ênfase6 24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6" style:display-name="40% - Ênfase6 24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2_32_2" style:display-name="40% - Ênfase6 25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4" style:display-name="40% - Ênfase6 25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_32_2" style:display-name="40% - Ênfase6 25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6" style:display-name="40% - Ênfase6 25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2_32_2" style:display-name="40% - Ênfase6 26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4" style:display-name="40% - Ênfase6 26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_32_2" style:display-name="40% - Ênfase6 26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6" style:display-name="40% - Ênfase6 26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2_32_2" style:display-name="40% - Ênfase6 27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4" style:display-name="40% - Ênfase6 27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_32_2" style:display-name="40% - Ênfase6 27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6" style:display-name="40% - Ênfase6 27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_32_2" style:display-name="40% - Ênfase6 28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3" style:display-name="40% - Ênfase6 28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_32_2" style:display-name="40% - Ênfase6 28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5" style:display-name="40% - Ênfase6 28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2_32_2" style:display-name="40% - Ênfase6 3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4" style:display-name="40% - Ênfase6 3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_32_2" style:display-name="40% - Ênfase6 3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2_32_2" style:display-name="40% - Ênfase6 4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4" style:display-name="40% - Ênfase6 4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_32_2" style:display-name="40% - Ênfase6 4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2_32_2" style:display-name="40% - Ênfase6 5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4" style:display-name="40% - Ênfase6 5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_32_2" style:display-name="40% - Ênfase6 5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2_32_2" style:display-name="40% - Ênfase6 6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4" style:display-name="40% - Ênfase6 6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_32_2" style:display-name="40% - Ênfase6 6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2_32_2" style:display-name="40% - Ênfase6 7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4" style:display-name="40% - Ênfase6 7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_32_2" style:display-name="40% - Ênfase6 7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2_32_2" style:display-name="40% - Ênfase6 8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4" style:display-name="40% - Ênfase6 8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_32_2" style:display-name="40% - Ênfase6 8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6" style:display-name="40% - Ênfase6 8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2_32_2" style:display-name="40% - Ênfase6 9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4" style:display-name="40% - Ênfase6 9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_32_2" style:display-name="40% - Ênfase6 9 4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6" style:display-name="40% - Ênfase6 9 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2_32_2" style:display-name="Normal 21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4" style:display-name="Normal 21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2_32_2" style:display-name="Normal 23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4" style:display-name="Normal 23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2_32_2" style:display-name="Normal 24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4" style:display-name="Normal 29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4" style:display-name="Normal 30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4" style:display-name="Normal 31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4" style:display-name="Normal 32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4" style:display-name="Normal 33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_32_2" style:display-name="Normal 36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_32_2" style:display-name="Normal 37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_32_2" style:display-name="Normal 37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_32_2" style:display-name="Normal 37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0_32_6" style:display-name="Nota 10 6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1_32_6" style:display-name="Nota 11 6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2_32_6" style:display-name="Nota 12 6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3_32_6" style:display-name="Nota 13 6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4_32_6" style:display-name="Nota 14 6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5_32_6" style:display-name="Nota 15 6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6_32_6" style:display-name="Nota 16 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7_32_6" style:display-name="Nota 17 6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2_32_4" style:display-name="Nota 18 2 4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8_32_6" style:display-name="Nota 18 6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2_32_4" style:display-name="Nota 19 2 4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19_32_6" style:display-name="Nota 19 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2_32_4" style:display-name="Nota 20 2 4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0_32_6" style:display-name="Nota 20 6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2_32_4" style:display-name="Nota 21 2 4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1_32_6" style:display-name="Nota 21 6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2_32_4" style:display-name="Nota 22 2 4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2_32_6" style:display-name="Nota 22 6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2_32_4" style:display-name="Nota 23 2 4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3_32_6" style:display-name="Nota 23 6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2_32_4" style:display-name="Nota 24 2 4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4_32_6" style:display-name="Nota 24 6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2_32_4" style:display-name="Nota 25 2 4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5_32_6" style:display-name="Nota 25 6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2_32_4" style:display-name="Nota 26 2 4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6_32_6" style:display-name="Nota 26 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2_32_4" style:display-name="Nota 27 2 4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7_32_6" style:display-name="Nota 27 6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2_32_4" style:display-name="Nota 28 2 4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8_32_6" style:display-name="Nota 28 6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2_32_4" style:display-name="Nota 29 2 4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29_32_6" style:display-name="Nota 29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4_32_2" style:display-name="Nota 3 2 4 2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2_32_6" style:display-name="Nota 3 2 6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_32_7" style:display-name="Nota 3 7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2_32_4" style:display-name="Nota 30 2 4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0_32_6" style:display-name="Nota 30 6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2_32_4" style:display-name="Nota 4 2 2 4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4_32_2" style:display-name="Nota 4 2 4 2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2_32_6" style:display-name="Nota 4 2 6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3_32_4" style:display-name="Nota 4 3 4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5_32_2" style:display-name="Nota 4 5 2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4_32_7" style:display-name="Nota 4 7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_32_6" style:display-name="Nota 5 6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6_32_6" style:display-name="Nota 6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7_32_6" style:display-name="Nota 7 6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8_32_6" style:display-name="Nota 8 6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Nota_32_9_32_6" style:display-name="Nota 9 6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abela de lotação por gênero do TRF2</dc:title>
    <dc:subject>Transparência - Lotação por Gênero</dc:subject>
    <meta:initial-creator>TRF2</meta:initial-creator>
    <dc:creator>Jéssica Pereira de Souza</dc:creator>
    <meta:creation-date>2022-07-06T18:40:28Z</meta:creation-date>
    <dc:date>2026-03-16T18:03:08Z</dc:date>
    <meta:print-date>2026-01-08T17:20:59Z</meta:print-date>
  </office:meta>
</office:document-meta>
</file>