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32_40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8" style:family="table-cell" style:parent-style-name="Normal_32_40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9" style:family="table-cell" style:parent-style-name="Normal_32_40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Normal_32_40" style:data-style-name="N0">
      <style:table-cell-properties fo:border-top="thin solid #FFFFFF" fo:border-bottom="none" fo:border-left="thin solid #000000" fo:border-right="thin solid #000000" style:vertical-align="automatic" fo:background-color="transparent"/>
    </style:style>
    <style:style style:name="ce11" style:family="table-cell" style:parent-style-name="Normal_32_40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12" style:family="table-cell" style:parent-style-name="Normal_32_40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Normal_32_40" style:data-style-name="N0">
      <style:table-cell-properties fo:border-top="thin solid #FFFFFF" fo:border-bottom="thin solid #000000" fo:border-left="thin solid #000000" fo:border-right="thin solid #000000" style:vertical-align="automatic" fo:background-color="transparent"/>
    </style:style>
    <style:style style:name="ce14" style:family="table-cell" style:parent-style-name="Normal_32_40" style:data-style-name="N0">
      <style:table-cell-properties fo:border-top="thin solid #000000" fo:border-bottom="thin solid #000000" fo:border-left="thin solid #000000" fo:border-right="none" style:vertical-align="automatic" fo:background-color="#DAF2D0"/>
      <style:text-properties fo:font-weight="bold" style:font-weight-asian="bold" style:font-weight-complex="bold"/>
    </style:style>
    <style:style style:name="ce15" style:family="table-cell" style:parent-style-name="Normal_32_40" style:data-style-name="N0">
      <style:table-cell-properties fo:border-top="thin solid #000000" fo:border-bottom="thin solid #000000" fo:border-left="thin solid #FFFFFF" fo:border-right="none" style:vertical-align="automatic" fo:background-color="#DAF2D0"/>
      <style:text-properties fo:font-weight="bold" style:font-weight-asian="bold" style:font-weight-complex="bold"/>
    </style:style>
    <style:style style:name="ce16" style:family="table-cell" style:parent-style-name="Normal_32_40" style:data-style-name="N0">
      <style:table-cell-properties fo:border="thin solid #000000" style:vertical-align="automatic" fo:background-color="#DAF2D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_32_40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8" style:family="table-cell" style:parent-style-name="Normal_32_40" style:data-style-name="N0">
      <style:table-cell-properties fo:border="thin solid #000000" style:vertical-align="automatic" fo:background-color="transparent"/>
    </style:style>
    <style:style style:name="ce19" style:family="table-cell" style:parent-style-name="Normal_32_40" style:data-style-name="N0">
      <style:table-cell-properties fo:border-top="thin solid #000000" fo:border-bottom="none" fo:border-left="thin solid #000000" fo:border-right="none" style:vertical-align="automatic" fo:background-color="transparent"/>
    </style:style>
    <style:style style:name="ce20" style:family="table-cell" style:parent-style-name="Normal_32_40" style:data-style-name="N0">
      <style:table-cell-properties fo:border-top="thin solid #FFFFFF" fo:border-bottom="none" fo:border-left="thin solid #000000" fo:border-right="none" style:vertical-align="automatic" fo:background-color="transparent"/>
    </style:style>
    <style:style style:name="ce21" style:family="table-cell" style:parent-style-name="Normal_32_40" style:data-style-name="N0">
      <style:table-cell-properties fo:border-top="thin solid #FFFFFF" fo:border-bottom="thin solid #000000" fo:border-left="thin solid #000000" fo:border-right="none" style:vertical-align="automatic" fo:background-color="transparent"/>
    </style:style>
    <style:style style:name="ce22" style:family="table-cell" style:parent-style-name="Normal_32_40" style:data-style-name="N0">
      <style:table-cell-properties fo:border-top="thin solid #000000" fo:border-bottom="none" fo:border-left="thin solid #000000" fo:border-right="none" style:vertical-align="automatic" fo:background-color="#DAF2D0"/>
      <style:text-properties fo:font-weight="bold" style:font-weight-asian="bold" style:font-weight-complex="bold"/>
    </style:style>
    <style:style style:name="ce23" style:family="table-cell" style:parent-style-name="Normal_32_40" style:data-style-name="N0">
      <style:table-cell-properties fo:border-top="thin solid #000000" fo:border-bottom="none" fo:border-left="thin solid #FFFFFF" fo:border-right="none" style:vertical-align="automatic" fo:background-color="#DAF2D0"/>
      <style:text-properties fo:font-weight="bold" style:font-weight-asian="bold" style:font-weight-complex="bold"/>
    </style:style>
    <style:style style:name="ce24" style:family="table-cell" style:parent-style-name="Normal_32_40" style:data-style-name="N0">
      <style:table-cell-properties fo:border-top="thin solid #000000" fo:border-bottom="none" fo:border-left="thin solid #000000" fo:border-right="thin solid #000000" style:vertical-align="automatic" fo:background-color="#DAF2D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rmal_32_40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6" style:family="table-cell" style:parent-style-name="Normal_32_40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tacao-por-genero-trf2-31-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ÓRGÃO: TRIBUNAL REGIONAL FEDERAL DA 2ª REGIÃO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UNIDADE: TRF2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2">
            <text:p>Data de referência: 31/03/2026</text:p>
          </table:table-cell>
          <table:table-cell table:number-columns-repeated="4" table:style-name="ce3"/>
          <table:table-cell table:number-columns-repeated="8" table:style-name="ce1"/>
          <table:table-cell table:number-columns-repeated="16370" table:style-name="ce4"/>
        </table:table-row>
        <table:table-row table:style-name="ro2">
          <table:table-cell table:style-name="ce4"/>
          <table:table-cell table:style-name="ce2"/>
          <table:table-cell table:number-columns-repeated="4" table:style-name="ce3"/>
          <table:table-cell table:number-columns-repeated="8" table:style-name="ce1"/>
          <table:table-cell table:number-columns-repeated="16370" table:style-name="ce4"/>
        </table:table-row>
        <table:table-row table:style-name="ro1">
          <table:table-cell/>
          <table:table-cell office:value-type="string" table:number-columns-spanned="5" table:number-rows-spanned="1" table:style-name="ce29">
            <text:p>Resolução n° 255, de 2018, do CNJ<text:s/>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5"/>
          <table:table-cell office:value-type="string" table:number-columns-spanned="5" table:number-rows-spanned="1" table:style-name="ce30">
            <text:p>TRF 2ª REGIÃO</text:p>
          </table:table-cell>
          <table:covered-table-cell table:number-columns-repeated="4"/>
          <table:table-cell table:number-columns-repeated="16378" table:style-name="ce5"/>
        </table:table-row>
        <table:table-row table:style-name="ro4">
          <table:table-cell/>
          <table:table-cell office:value-type="string" table:number-columns-spanned="1" table:number-rows-spanned="2" table:style-name="ce31">
            <text:p>Lotação</text:p>
          </table:table-cell>
          <table:table-cell office:value-type="string" table:number-columns-spanned="1" table:number-rows-spanned="2" table:style-name="ce32">
            <text:p>Tipo da Função</text:p>
          </table:table-cell>
          <table:table-cell office:value-type="string" table:number-columns-spanned="2" table:number-rows-spanned="1" table:style-name="ce33">
            <text:p>Gênero Social</text:p>
          </table:table-cell>
          <table:covered-table-cell/>
          <table:table-cell office:value-type="string" table:number-columns-spanned="1" table:number-rows-spanned="2" table:style-name="ce34">
            <text:p>Total geral</text:p>
          </table:table-cell>
          <table:table-cell table:number-columns-repeated="16378" table:style-name="ce1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F</text:p>
          </table:table-cell>
          <table:table-cell office:value-type="string" table:style-name="ce6">
            <text:p>M</text:p>
          </table:table-cell>
          <table:covered-table-cell/>
          <table:table-cell table:number-columns-repeated="16378" table:style-name="ce1"/>
        </table:table-row>
        <table:table-row table:style-name="ro1">
          <table:table-cell/>
          <table:table-cell office:value-type="string" table:style-name="ce7">
            <text:p>PRESIDÊNCIA</text:p>
          </table:table-cell>
          <table:table-cell office:value-type="string" table:style-name="ce8">
            <text:p>Cargo em Comissão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40" table:style-name="ce12">
            <text:p>40</text:p>
          </table:table-cell>
          <table:table-cell office:value-type="float" office:value="61" table:style-name="ce12">
            <text:p>61</text:p>
          </table:table-cell>
          <table:table-cell office:value-type="float" office:value="101" table:style-name="ce12">
            <text:p>101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3"/>
          <table:table-cell office:value-type="string" table:style-name="ce11">
            <text:p>Sem CJ/FC</text:p>
          </table:table-cell>
          <table:table-cell office:value-type="float" office:value="10" table:style-name="ce12">
            <text:p>10</text:p>
          </table:table-cell>
          <table:table-cell office:value-type="float" office:value="44" table:style-name="ce12">
            <text:p>44</text:p>
          </table:table-cell>
          <table:table-cell office:value-type="float" office:value="54" table:style-name="ce12">
            <text:p>54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4">
            <text:p>PRESIDÊNCIA Total</text:p>
          </table:table-cell>
          <table:table-cell table:style-name="ce15"/>
          <table:table-cell office:value-type="float" office:value="58" table:style-name="ce16">
            <text:p>58</text:p>
          </table:table-cell>
          <table:table-cell office:value-type="float" office:value="113" table:style-name="ce16">
            <text:p>113</text:p>
          </table:table-cell>
          <table:table-cell office:value-type="float" office:value="171" table:style-name="ce16">
            <text:p>17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7">
            <text:p>VICE-PRESIDÊNCI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21" table:style-name="ce12">
            <text:p>21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3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4">
            <text:p>VICE-PRESIDÊNCIA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25" table:style-name="ce16">
            <text:p>2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CORREGEDORIA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CORREGEDORIA Total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OUVIDORIA</text:p>
          </table:table-cell>
          <table:table-cell office:value-type="string" table:style-name="ce11">
            <text:p>Função Comissionada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OUVIDORIA Total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Coordenadoria dos JEF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1">
            <text:p>Função Comissionada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Coordenadoria dos JEFs Total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lberto Nogueira Júnior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Alberto Nogueira Júnior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lcides Martins Ribeiro Filh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Alcides Martins Ribeiro Filho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lfredo Hilário de Souza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Alfredo Hilário de Souza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luísio Gonçalves de Castro Mende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Aluísio Gonçalves de Castro Mendes Total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ndré Ricardo Cruz Fonte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André Ricardo Cruz Fontes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ndréa Esmerald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Andréa Esmeraldo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Augusto Guilherme Diefenthaeler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Augusto Guilherme Diefenthaeler Total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Carmen Silvia Lima de Arruda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Carmen Silvia Lima de Arruda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Claudia Franco Corrêa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Claudia Franco Corrêa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6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Claudia Maria Pereira Bastos Neiva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Claudia Maria Pereira Bastos Neiva Total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Firly Nascimento Filho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Firly Nascimento Filho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Flávio Oliveira Lucas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Flávio Oliveira Lucas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Guilherme Calmon Nogueira da Gama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Guilherme Calmon Nogueira da Gama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Guilherme Couto de Castro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Guilherme Couto de Castro Total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José Ferreira Neves Net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José Ferreira Neves Neto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Julio Cesar de Castilhos Oliveira Costa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Julio Cesar de Castilhos Oliveira Costa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Letícia de Santis Mendes de Farias Mello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Letícia de Santis Mendes de Farias Mello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Luiz Antonio Soares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Luiz Antonio Soares Total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table:number-columns-repeated="16378"/>
        </table:table-row>
        <table:table-row table:style-name="ro6">
          <table:table-cell table:style-name="ce1"/>
          <table:table-cell office:value-type="string" table:style-name="ce19">
            <text:p>Gab. Des. Fed. Luiz Norton Baptista de Mattos</text:p>
          </table:table-cell>
          <table:table-cell office:value-type="string" table:style-name="ce11">
            <text:p>Cargo em Comissão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Luiz Norton Baptista de Mattos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6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Luiz Paulo da Silva Araújo Filho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Luiz Paulo da Silva Araújo Filho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Macário Ramos Júdice Neto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Macário Ramos Júdice Neto Total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Marcello Granad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Marcello Granado Total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Marcelo Pereira da Silva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Marcelo Pereira da Silva Total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Marcus Abraham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Marcus Abraham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Mauro Souza Marques da Costa Braga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Mauro Souza Marques da Costa Braga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Paulo Pereira Leite Filho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Paulo Pereira Leite Filho Total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Poul Erik Dyrlund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Poul Erik Dyrlund Total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Reis Friede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Reis Friede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Ricardo Perlingeiro Mendes da Silva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Ricardo Perlingeiro Mendes da Silva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Rogério Tobias de Carvalho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Rogério Tobias de Carvalho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Sérgio Schwaitzer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Sérgio Schwaitzer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21" table:style-name="ce16">
            <text:p>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Simone Schreiber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Simone Schreiber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Theóphilo Antonio Miguel Filho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Theóphilo Antonio Miguel Filho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Wanderley Sanan Dantas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Wanderley Sanan Dantas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Gab. Des. Fed. William Douglas Resinente dos Santos</text:p>
          </table:table-cell>
          <table:table-cell office:value-type="string" table:style-name="ce11">
            <text:p>Cargo em Comissão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Gab. Des. Fed. William Douglas Resinente dos Santos Total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SAJ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53" table:style-name="ce12">
            <text:p>53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SAJ Total</text:p>
          </table:table-cell>
          <table:table-cell table:style-name="ce15"/>
          <table:table-cell office:value-type="float" office:value="39" table:style-name="ce16">
            <text:p>39</text:p>
          </table:table-cell>
          <table:table-cell office:value-type="float" office:value="38" table:style-name="ce16">
            <text:p>38</text:p>
          </table:table-cell>
          <table:table-cell office:value-type="float" office:value="77" table:style-name="ce16">
            <text:p>7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PLENO, ÓRGÃO ESPECIAL E SEÇÕES ESPECIALIZADA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LENO, ÓRGÃO ESPECIAL E SEÇÕES ESPECIALIZADAS Total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1ª e 2ª TURMAS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1ª e 2ª TURMAS Total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3ª e 4ª TURMAS</text:p>
          </table:table-cell>
          <table:table-cell office:value-type="string" table:style-name="ce11">
            <text:p>Cargo em Comissão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3ª e 4ª TURMAS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5ª TURM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5ª TURMA Total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6ª TURMA</text:p>
          </table:table-cell>
          <table:table-cell office:value-type="string" table:style-name="ce11">
            <text:p>Cargo em Comissão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6ª TURMA Total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7ª TURM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7ª TURMA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8ª TURMA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1">
            <text:p>Sem CJ/FC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8ª TURMA Total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DG</text:p>
          </table:table-cell>
          <table:table-cell office:value-type="string" table:style-name="ce11">
            <text:p>Cargo em Comissão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47" table:style-name="ce12">
            <text:p>47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DG Total</text:p>
          </table:table-cell>
          <table:table-cell table:style-name="ce15"/>
          <table:table-cell office:value-type="float" office:value="42" table:style-name="ce16">
            <text:p>42</text:p>
          </table:table-cell>
          <table:table-cell office:value-type="float" office:value="22" table:style-name="ce16">
            <text:p>22</text:p>
          </table:table-cell>
          <table:table-cell office:value-type="float" office:value="64" table:style-name="ce16">
            <text:p>64</text:p>
          </table:table-cell>
          <table:table-cell table:number-columns-repeated="16378"/>
        </table:table-row>
        <table:table-row table:style-name="ro6">
          <table:table-cell table:style-name="ce1"/>
          <table:table-cell office:value-type="string" table:style-name="ce19">
            <text:p>SAI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SAI Total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SGP</text:p>
          </table:table-cell>
          <table:table-cell office:value-type="string" table:style-name="ce11">
            <text:p>Cargo em Comissão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61" table:style-name="ce12">
            <text:p>61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Sem CJ/FC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36" table:style-name="ce12">
            <text:p>3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SGP Total</text:p>
          </table:table-cell>
          <table:table-cell table:style-name="ce15"/>
          <table:table-cell office:value-type="float" office:value="55" table:style-name="ce16">
            <text:p>55</text:p>
          </table:table-cell>
          <table:table-cell office:value-type="float" office:value="48" table:style-name="ce16">
            <text:p>48</text:p>
          </table:table-cell>
          <table:table-cell office:value-type="float" office:value="103" table:style-name="ce16">
            <text:p>10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SPO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1">
            <text:p>Sem CJ/FC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SPO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22" table:style-name="ce16">
            <text:p>22</text:p>
          </table:table-cell>
          <table:table-cell office:value-type="float" office:value="32" table:style-name="ce16">
            <text:p>3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STI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14" table:style-name="ce12">
            <text:p>14</text:p>
          </table:table-cell>
          <table:table-cell office:value-type="float" office:value="62" table:style-name="ce12">
            <text:p>62</text:p>
          </table:table-cell>
          <table:table-cell office:value-type="float" office:value="76" table:style-name="ce12">
            <text:p>76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1">
            <text:p>Sem CJ/FC</text:p>
          </table:table-cell>
          <table:table-cell office:value-type="float" office:value="10" table:style-name="ce12">
            <text:p>10</text:p>
          </table:table-cell>
          <table:table-cell office:value-type="float" office:value="33" table:style-name="ce12">
            <text:p>33</text:p>
          </table:table-cell>
          <table:table-cell office:value-type="float" office:value="43" table:style-name="ce12">
            <text:p>4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STI Total</text:p>
          </table:table-cell>
          <table:table-cell table:style-name="ce15"/>
          <table:table-cell office:value-type="float" office:value="25" table:style-name="ce16">
            <text:p>25</text:p>
          </table:table-cell>
          <table:table-cell office:value-type="float" office:value="100" table:style-name="ce16">
            <text:p>100</text:p>
          </table:table-cell>
          <table:table-cell office:value-type="float" office:value="125" table:style-name="ce16">
            <text:p>12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SAT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41" table:style-name="ce12">
            <text:p>41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1">
            <text:p>Sem CJ/FC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SAT Total</text:p>
          </table:table-cell>
          <table:table-cell table:style-name="ce15"/>
          <table:table-cell office:value-type="float" office:value="32" table:style-name="ce16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58" table:style-name="ce16">
            <text:p>5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SIE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1">
          <table:table-cell/>
          <table:table-cell table:style-name="ce20"/>
          <table:table-cell office:value-type="string" table:style-name="ce11">
            <text:p>Função Comissionada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table:number-columns-repeated="16378"/>
        </table:table-row>
        <table:table-row table:style-name="ro1">
          <table:table-cell/>
          <table:table-cell table:style-name="ce21"/>
          <table:table-cell office:value-type="string" table:style-name="ce11">
            <text:p>Sem CJ/FC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SIE Tota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28" table:style-name="ce16">
            <text:p>28</text:p>
          </table:table-cell>
          <table:table-cell office:value-type="float" office:value="35" table:style-name="ce16">
            <text:p>3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CCJF</text:p>
          </table:table-cell>
          <table:table-cell office:value-type="string" table:style-name="ce11">
            <text:p>Cargo em Comissão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1">
            <text:p>Sem CJ/FC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CCJF Total</text:p>
          </table:table-cell>
          <table:table-cell table:style-name="ce15"/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26" table:style-name="ce16">
            <text:p>2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7">
            <text:p>EMARF</text:p>
          </table:table-cell>
          <table:table-cell office:value-type="string" table:style-name="ce11">
            <text:p>Cargo em Comissão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office:value-type="string" table:style-name="ce11">
            <text:p>Função Comissionada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office:value-type="string" table:style-name="ce11">
            <text:p>Sem CJ/FC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EMARF Total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9">
            <text:p>À Disposição da SGP</text:p>
          </table:table-cell>
          <table:table-cell office:value-type="string" table:style-name="ce11">
            <text:p>Função Comissionada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2"/>
          <table:table-cell office:value-type="string" table:style-name="ce23">
            <text:p>Sem CJ/FC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5">
            <text:p>À Disposição da SGP Total</text:p>
          </table:table-cell>
          <table:table-cell table:style-name="ce25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7">
            <text:p>Total geral</text:p>
          </table:table-cell>
          <table:table-cell table:style-name="ce28"/>
          <table:table-cell office:value-type="float" office:value="695" table:style-name="ce28">
            <text:p>695</text:p>
          </table:table-cell>
          <table:table-cell office:value-type="float" office:value="792" table:style-name="ce28">
            <text:p>792</text:p>
          </table:table-cell>
          <table:table-cell office:value-type="float" office:value="1487" table:style-name="ce28">
            <text:p>1487</text:p>
          </table:table-cell>
          <table:table-cell table:number-columns-repeated="16378"/>
        </table:table-row>
        <table:table-row table:number-rows-repeated="10483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2" style:display-name="20% - Ênfase1 1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2_32_2" style:display-name="20% - Ênfase1 10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2_32_2_32_2" style:display-name="20% - Ênfase1 10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2_32_3" style:display-name="20% - Ênfase1 10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2_32_4" style:display-name="20% - Ênfase1 10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3" style:display-name="20% - Ênfase1 10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3_32_2" style:display-name="20% - Ênfase1 10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4" style:display-name="20% - Ênfase1 10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4_32_2" style:display-name="20% - Ênfase1 10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5" style:display-name="20% - Ênfase1 10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0_32_6" style:display-name="20% - Ênfase1 10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2" style:display-name="20% - Ênfase1 1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2_32_2" style:display-name="20% - Ênfase1 11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2_32_2_32_2" style:display-name="20% - Ênfase1 11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2_32_3" style:display-name="20% - Ênfase1 11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2_32_4" style:display-name="20% - Ênfase1 11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3" style:display-name="20% - Ênfase1 11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3_32_2" style:display-name="20% - Ênfase1 11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4" style:display-name="20% - Ênfase1 11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4_32_2" style:display-name="20% - Ênfase1 11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5" style:display-name="20% - Ênfase1 11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1_32_6" style:display-name="20% - Ênfase1 11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2" style:display-name="20% - Ênfase1 1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2_32_2" style:display-name="20% - Ênfase1 1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2_32_2_32_2" style:display-name="20% - Ênfase1 12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2_32_3" style:display-name="20% - Ênfase1 12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2_32_4" style:display-name="20% - Ênfase1 12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3" style:display-name="20% - Ênfase1 1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3_32_2" style:display-name="20% - Ênfase1 12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4" style:display-name="20% - Ênfase1 1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4_32_2" style:display-name="20% - Ênfase1 12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5" style:display-name="20% - Ênfase1 12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2_32_6" style:display-name="20% - Ênfase1 12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2" style:display-name="20% - Ênfase1 1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2_32_2" style:display-name="20% - Ênfase1 13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2_32_2_32_2" style:display-name="20% - Ênfase1 13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2_32_3" style:display-name="20% - Ênfase1 13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2_32_4" style:display-name="20% - Ênfase1 13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3" style:display-name="20% - Ênfase1 13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3_32_2" style:display-name="20% - Ênfase1 13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4" style:display-name="20% - Ênfase1 13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4_32_2" style:display-name="20% - Ênfase1 13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5" style:display-name="20% - Ênfase1 13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3_32_6" style:display-name="20% - Ênfase1 13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2" style:display-name="20% - Ênfase1 1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2_32_2" style:display-name="20% - Ênfase1 14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2_32_2_32_2" style:display-name="20% - Ênfase1 14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2_32_3" style:display-name="20% - Ênfase1 14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2_32_4" style:display-name="20% - Ênfase1 14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3" style:display-name="20% - Ênfase1 14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3_32_2" style:display-name="20% - Ênfase1 14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4" style:display-name="20% - Ênfase1 14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4_32_2" style:display-name="20% - Ênfase1 14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5" style:display-name="20% - Ênfase1 14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4_32_6" style:display-name="20% - Ênfase1 14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2" style:display-name="20% - Ênfase1 1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2_32_2" style:display-name="20% - Ênfase1 15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2_32_2_32_2" style:display-name="20% - Ênfase1 15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2_32_3" style:display-name="20% - Ênfase1 15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2_32_4" style:display-name="20% - Ênfase1 15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3" style:display-name="20% - Ênfase1 15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3_32_2" style:display-name="20% - Ênfase1 15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4" style:display-name="20% - Ênfase1 15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4_32_2" style:display-name="20% - Ênfase1 15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5" style:display-name="20% - Ênfase1 15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5_32_6" style:display-name="20% - Ênfase1 15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2" style:display-name="20% - Ênfase1 1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2_32_2" style:display-name="20% - Ênfase1 16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2_32_2_32_2" style:display-name="20% - Ênfase1 16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2_32_3" style:display-name="20% - Ênfase1 16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2_32_4" style:display-name="20% - Ênfase1 16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3" style:display-name="20% - Ênfase1 16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3_32_2" style:display-name="20% - Ênfase1 16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4" style:display-name="20% - Ênfase1 16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4_32_2" style:display-name="20% - Ênfase1 16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5" style:display-name="20% - Ênfase1 16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6_32_6" style:display-name="20% - Ênfase1 16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2" style:display-name="20% - Ênfase1 1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2_32_2" style:display-name="20% - Ênfase1 17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2_32_2_32_2" style:display-name="20% - Ênfase1 17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2_32_3" style:display-name="20% - Ênfase1 17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2_32_4" style:display-name="20% - Ênfase1 17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3" style:display-name="20% - Ênfase1 17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3_32_2" style:display-name="20% - Ênfase1 17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4" style:display-name="20% - Ênfase1 17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4_32_2" style:display-name="20% - Ênfase1 17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5" style:display-name="20% - Ênfase1 17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7_32_6" style:display-name="20% - Ênfase1 17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2" style:display-name="20% - Ênfase1 1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2_32_2" style:display-name="20% - Ênfase1 18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2_32_2_32_2" style:display-name="20% - Ênfase1 18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2_32_3" style:display-name="20% - Ênfase1 18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2_32_4" style:display-name="20% - Ênfase1 18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3" style:display-name="20% - Ênfase1 18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3_32_2" style:display-name="20% - Ênfase1 18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4" style:display-name="20% - Ênfase1 18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4_32_2" style:display-name="20% - Ênfase1 18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5" style:display-name="20% - Ênfase1 18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8_32_6" style:display-name="20% - Ênfase1 18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2" style:display-name="20% - Ênfase1 1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2_32_2" style:display-name="20% - Ênfase1 19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2_32_2_32_2" style:display-name="20% - Ênfase1 19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2_32_3" style:display-name="20% - Ênfase1 19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2_32_4" style:display-name="20% - Ênfase1 19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3" style:display-name="20% - Ênfase1 19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3_32_2" style:display-name="20% - Ênfase1 19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4" style:display-name="20% - Ênfase1 19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4_32_2" style:display-name="20% - Ênfase1 19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5" style:display-name="20% - Ênfase1 19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19_32_6" style:display-name="20% - Ênfase1 19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_32_2" style:display-name="20% - Ênfase1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2_32_2_32_2" style:display-name="20% - Ênfase1 2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2_32_3" style:display-name="20% - Ênfase1 2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2_32_4" style:display-name="20% - Ênfase1 2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3" style:display-name="20% - Ênfase1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3_32_2" style:display-name="20% - Ênfase1 2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4" style:display-name="20% - Ênfase1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4_32_2" style:display-name="20% - Ênfase1 2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5" style:display-name="20% - Ênfase1 2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_32_6" style:display-name="20% - Ênfase1 2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2" style:display-name="20% - Ênfase1 2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2_32_2" style:display-name="20% - Ênfase1 20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2_32_2_32_2" style:display-name="20% - Ênfase1 20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2_32_3" style:display-name="20% - Ênfase1 20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2_32_4" style:display-name="20% - Ênfase1 20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3" style:display-name="20% - Ênfase1 20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3_32_2" style:display-name="20% - Ênfase1 20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4" style:display-name="20% - Ênfase1 20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4_32_2" style:display-name="20% - Ênfase1 20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5" style:display-name="20% - Ênfase1 20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0_32_6" style:display-name="20% - Ênfase1 20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2" style:display-name="20% - Ênfase1 2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2_32_2" style:display-name="20% - Ênfase1 21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2_32_2_32_2" style:display-name="20% - Ênfase1 21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2_32_3" style:display-name="20% - Ênfase1 21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2_32_4" style:display-name="20% - Ênfase1 21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3" style:display-name="20% - Ênfase1 21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3_32_2" style:display-name="20% - Ênfase1 21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4" style:display-name="20% - Ênfase1 21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4_32_2" style:display-name="20% - Ênfase1 21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5" style:display-name="20% - Ênfase1 21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1_32_6" style:display-name="20% - Ênfase1 21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2" style:display-name="20% - Ênfase1 2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2_32_2" style:display-name="20% - Ênfase1 2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2_32_2_32_2" style:display-name="20% - Ênfase1 22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2_32_3" style:display-name="20% - Ênfase1 22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2_32_4" style:display-name="20% - Ênfase1 22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3" style:display-name="20% - Ênfase1 2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3_32_2" style:display-name="20% - Ênfase1 22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4" style:display-name="20% - Ênfase1 2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4_32_2" style:display-name="20% - Ênfase1 22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5" style:display-name="20% - Ênfase1 22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2_32_6" style:display-name="20% - Ênfase1 22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2" style:display-name="20% - Ênfase1 2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2_32_2" style:display-name="20% - Ênfase1 23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2_32_2_32_2" style:display-name="20% - Ênfase1 23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2_32_3" style:display-name="20% - Ênfase1 23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2_32_4" style:display-name="20% - Ênfase1 23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3" style:display-name="20% - Ênfase1 23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3_32_2" style:display-name="20% - Ênfase1 23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4" style:display-name="20% - Ênfase1 23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4_32_2" style:display-name="20% - Ênfase1 23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5" style:display-name="20% - Ênfase1 23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3_32_6" style:display-name="20% - Ênfase1 23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2" style:display-name="20% - Ênfase1 2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2_32_2" style:display-name="20% - Ênfase1 24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2_32_2_32_2" style:display-name="20% - Ênfase1 24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2_32_3" style:display-name="20% - Ênfase1 24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2_32_4" style:display-name="20% - Ênfase1 24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3" style:display-name="20% - Ênfase1 24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3_32_2" style:display-name="20% - Ênfase1 24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4" style:display-name="20% - Ênfase1 24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4_32_2" style:display-name="20% - Ênfase1 24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5" style:display-name="20% - Ênfase1 24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4_32_6" style:display-name="20% - Ênfase1 24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2" style:display-name="20% - Ênfase1 2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2_32_2" style:display-name="20% - Ênfase1 25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2_32_2_32_2" style:display-name="20% - Ênfase1 25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2_32_3" style:display-name="20% - Ênfase1 25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2_32_4" style:display-name="20% - Ênfase1 25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3" style:display-name="20% - Ênfase1 25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3_32_2" style:display-name="20% - Ênfase1 25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4" style:display-name="20% - Ênfase1 25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4_32_2" style:display-name="20% - Ênfase1 25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5" style:display-name="20% - Ênfase1 25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5_32_6" style:display-name="20% - Ênfase1 25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2" style:display-name="20% - Ênfase1 2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2_32_2" style:display-name="20% - Ênfase1 26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2_32_2_32_2" style:display-name="20% - Ênfase1 26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2_32_3" style:display-name="20% - Ênfase1 26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2_32_4" style:display-name="20% - Ênfase1 26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3" style:display-name="20% - Ênfase1 26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3_32_2" style:display-name="20% - Ênfase1 26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4" style:display-name="20% - Ênfase1 26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4_32_2" style:display-name="20% - Ênfase1 26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5" style:display-name="20% - Ênfase1 26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6_32_6" style:display-name="20% - Ênfase1 26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2" style:display-name="20% - Ênfase1 2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2_32_2" style:display-name="20% - Ênfase1 27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2_32_2_32_2" style:display-name="20% - Ênfase1 27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2_32_3" style:display-name="20% - Ênfase1 27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2_32_4" style:display-name="20% - Ênfase1 27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3" style:display-name="20% - Ênfase1 27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3_32_2" style:display-name="20% - Ênfase1 27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4" style:display-name="20% - Ênfase1 27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4_32_2" style:display-name="20% - Ênfase1 27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5" style:display-name="20% - Ênfase1 27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7_32_6" style:display-name="20% - Ênfase1 27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" style:display-name="20% - Ênfase1 28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2" style:display-name="20% - Ênfase1 28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2_32_2" style:display-name="20% - Ênfase1 28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2_32_2_32_2" style:display-name="20% - Ênfase1 28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2_32_3" style:display-name="20% - Ênfase1 28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3" style:display-name="20% - Ênfase1 28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3_32_2" style:display-name="20% - Ênfase1 28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4" style:display-name="20% - Ênfase1 28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4_32_2" style:display-name="20% - Ênfase1 28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8_32_5" style:display-name="20% - Ênfase1 28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9" style:display-name="20% - Ênfase1 29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9_32_2" style:display-name="20% - Ênfase1 29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9_32_2_32_2" style:display-name="20% - Ênfase1 29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29_32_3" style:display-name="20% - Ênfase1 29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_32_2" style:display-name="20% - Ênfase1 3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2_32_2_32_2" style:display-name="20% - Ênfase1 3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2_32_3" style:display-name="20% - Ênfase1 3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2_32_4" style:display-name="20% - Ênfase1 3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3" style:display-name="20% - Ênfase1 3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3_32_2" style:display-name="20% - Ênfase1 3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4" style:display-name="20% - Ênfase1 3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4_32_2" style:display-name="20% - Ênfase1 3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5" style:display-name="20% - Ênfase1 3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_32_6" style:display-name="20% - Ênfase1 3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0" style:display-name="20% - Ênfase1 30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0_32_2" style:display-name="20% - Ênfase1 30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1" style:display-name="20% - Ênfase1 31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31_32_2" style:display-name="20% - Ênfase1 31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_32_2" style:display-name="20% - Ênfase1 4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2_32_2_32_2" style:display-name="20% - Ênfase1 4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2_32_3" style:display-name="20% - Ênfase1 4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2_32_4" style:display-name="20% - Ênfase1 4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3" style:display-name="20% - Ênfase1 4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3_32_2" style:display-name="20% - Ênfase1 4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4" style:display-name="20% - Ênfase1 4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4_32_2" style:display-name="20% - Ênfase1 4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5" style:display-name="20% - Ênfase1 4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4_32_6" style:display-name="20% - Ênfase1 4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_32_2" style:display-name="20% - Ênfase1 5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2_32_2_32_2" style:display-name="20% - Ênfase1 5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2_32_3" style:display-name="20% - Ênfase1 5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2_32_4" style:display-name="20% - Ênfase1 5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3" style:display-name="20% - Ênfase1 5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3_32_2" style:display-name="20% - Ênfase1 5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4" style:display-name="20% - Ênfase1 5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4_32_2" style:display-name="20% - Ênfase1 5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5" style:display-name="20% - Ênfase1 5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5_32_6" style:display-name="20% - Ênfase1 5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_32_2" style:display-name="20% - Ênfase1 6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2_32_2_32_2" style:display-name="20% - Ênfase1 6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2_32_3" style:display-name="20% - Ênfase1 6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2_32_4" style:display-name="20% - Ênfase1 6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3" style:display-name="20% - Ênfase1 6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3_32_2" style:display-name="20% - Ênfase1 6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4" style:display-name="20% - Ênfase1 6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4_32_2" style:display-name="20% - Ênfase1 6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5" style:display-name="20% - Ênfase1 6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6_32_6" style:display-name="20% - Ênfase1 6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2" style:display-name="20% - Ênfase1 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2_32_2" style:display-name="20% - Ênfase1 7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2_32_2_32_2" style:display-name="20% - Ênfase1 7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2_32_3" style:display-name="20% - Ênfase1 7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2_32_4" style:display-name="20% - Ênfase1 7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3" style:display-name="20% - Ênfase1 7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3_32_2" style:display-name="20% - Ênfase1 7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4" style:display-name="20% - Ênfase1 7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4_32_2" style:display-name="20% - Ênfase1 7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5" style:display-name="20% - Ênfase1 7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7_32_6" style:display-name="20% - Ênfase1 7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2" style:display-name="20% - Ênfase1 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2_32_2" style:display-name="20% - Ênfase1 8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2_32_2_32_2" style:display-name="20% - Ênfase1 8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2_32_3" style:display-name="20% - Ênfase1 8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2_32_4" style:display-name="20% - Ênfase1 8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3" style:display-name="20% - Ênfase1 8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3_32_2" style:display-name="20% - Ênfase1 8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4" style:display-name="20% - Ênfase1 8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4_32_2" style:display-name="20% - Ênfase1 8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5" style:display-name="20% - Ênfase1 8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8_32_6" style:display-name="20% - Ênfase1 8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2" style:display-name="20% - Ênfase1 9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2_32_2" style:display-name="20% - Ênfase1 9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2_32_2_32_2" style:display-name="20% - Ênfase1 9 2 2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2_32_3" style:display-name="20% - Ênfase1 9 2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2_32_4" style:display-name="20% - Ênfase1 9 2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3" style:display-name="20% - Ênfase1 9 3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3_32_2" style:display-name="20% - Ênfase1 9 3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4" style:display-name="20% - Ênfase1 9 4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4_32_2" style:display-name="20% - Ênfase1 9 4 2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5" style:display-name="20% - Ênfase1 9 5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1_32_9_32_6" style:display-name="20% - Ênfase1 9 6" style:family="table-cell" style:data-style-name="N0">
      <style:table-cell-properties fo:background-color="#C0E6F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2" style:display-name="20% - Ênfase2 1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2_32_2" style:display-name="20% - Ênfase2 10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2_32_2_32_2" style:display-name="20% - Ênfase2 10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2_32_3" style:display-name="20% - Ênfase2 10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2_32_4" style:display-name="20% - Ênfase2 10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3" style:display-name="20% - Ênfase2 10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3_32_2" style:display-name="20% - Ênfase2 10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4" style:display-name="20% - Ênfase2 10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4_32_2" style:display-name="20% - Ênfase2 10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5" style:display-name="20% - Ênfase2 10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0_32_6" style:display-name="20% - Ênfase2 10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2" style:display-name="20% - Ênfase2 1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2_32_2" style:display-name="20% - Ênfase2 11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2_32_2_32_2" style:display-name="20% - Ênfase2 11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2_32_3" style:display-name="20% - Ênfase2 11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2_32_4" style:display-name="20% - Ênfase2 11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3" style:display-name="20% - Ênfase2 11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3_32_2" style:display-name="20% - Ênfase2 11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4" style:display-name="20% - Ênfase2 11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4_32_2" style:display-name="20% - Ênfase2 11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5" style:display-name="20% - Ênfase2 11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1_32_6" style:display-name="20% - Ênfase2 11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2" style:display-name="20% - Ênfase2 1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2_32_2" style:display-name="20% - Ênfase2 1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2_32_2_32_2" style:display-name="20% - Ênfase2 12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2_32_3" style:display-name="20% - Ênfase2 12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2_32_4" style:display-name="20% - Ênfase2 12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3" style:display-name="20% - Ênfase2 1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3_32_2" style:display-name="20% - Ênfase2 12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4" style:display-name="20% - Ênfase2 1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4_32_2" style:display-name="20% - Ênfase2 12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5" style:display-name="20% - Ênfase2 12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2_32_6" style:display-name="20% - Ênfase2 12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2" style:display-name="20% - Ênfase2 1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2_32_2" style:display-name="20% - Ênfase2 13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2_32_2_32_2" style:display-name="20% - Ênfase2 13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2_32_3" style:display-name="20% - Ênfase2 13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2_32_4" style:display-name="20% - Ênfase2 13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3" style:display-name="20% - Ênfase2 13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3_32_2" style:display-name="20% - Ênfase2 13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4" style:display-name="20% - Ênfase2 13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4_32_2" style:display-name="20% - Ênfase2 13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5" style:display-name="20% - Ênfase2 13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3_32_6" style:display-name="20% - Ênfase2 13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2" style:display-name="20% - Ênfase2 1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2_32_2" style:display-name="20% - Ênfase2 14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2_32_2_32_2" style:display-name="20% - Ênfase2 14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2_32_3" style:display-name="20% - Ênfase2 14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2_32_4" style:display-name="20% - Ênfase2 14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3" style:display-name="20% - Ênfase2 14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3_32_2" style:display-name="20% - Ênfase2 14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4" style:display-name="20% - Ênfase2 14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4_32_2" style:display-name="20% - Ênfase2 14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5" style:display-name="20% - Ênfase2 14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4_32_6" style:display-name="20% - Ênfase2 14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2" style:display-name="20% - Ênfase2 1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2_32_2" style:display-name="20% - Ênfase2 15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2_32_2_32_2" style:display-name="20% - Ênfase2 15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2_32_3" style:display-name="20% - Ênfase2 15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2_32_4" style:display-name="20% - Ênfase2 15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3" style:display-name="20% - Ênfase2 15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3_32_2" style:display-name="20% - Ênfase2 15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4" style:display-name="20% - Ênfase2 15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4_32_2" style:display-name="20% - Ênfase2 15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5" style:display-name="20% - Ênfase2 15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5_32_6" style:display-name="20% - Ênfase2 15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2" style:display-name="20% - Ênfase2 1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2_32_2" style:display-name="20% - Ênfase2 16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2_32_2_32_2" style:display-name="20% - Ênfase2 16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2_32_3" style:display-name="20% - Ênfase2 16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2_32_4" style:display-name="20% - Ênfase2 16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3" style:display-name="20% - Ênfase2 16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3_32_2" style:display-name="20% - Ênfase2 16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4" style:display-name="20% - Ênfase2 16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4_32_2" style:display-name="20% - Ênfase2 16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5" style:display-name="20% - Ênfase2 16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6_32_6" style:display-name="20% - Ênfase2 16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2" style:display-name="20% - Ênfase2 1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2_32_2" style:display-name="20% - Ênfase2 17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2_32_2_32_2" style:display-name="20% - Ênfase2 17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2_32_3" style:display-name="20% - Ênfase2 17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2_32_4" style:display-name="20% - Ênfase2 17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3" style:display-name="20% - Ênfase2 17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3_32_2" style:display-name="20% - Ênfase2 17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4" style:display-name="20% - Ênfase2 17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4_32_2" style:display-name="20% - Ênfase2 17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5" style:display-name="20% - Ênfase2 17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7_32_6" style:display-name="20% - Ênfase2 17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2" style:display-name="20% - Ênfase2 1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2_32_2" style:display-name="20% - Ênfase2 18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2_32_2_32_2" style:display-name="20% - Ênfase2 18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2_32_3" style:display-name="20% - Ênfase2 18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2_32_4" style:display-name="20% - Ênfase2 18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3" style:display-name="20% - Ênfase2 18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3_32_2" style:display-name="20% - Ênfase2 18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4" style:display-name="20% - Ênfase2 18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4_32_2" style:display-name="20% - Ênfase2 18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5" style:display-name="20% - Ênfase2 18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8_32_6" style:display-name="20% - Ênfase2 18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2" style:display-name="20% - Ênfase2 1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2_32_2" style:display-name="20% - Ênfase2 19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2_32_2_32_2" style:display-name="20% - Ênfase2 19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2_32_3" style:display-name="20% - Ênfase2 19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2_32_4" style:display-name="20% - Ênfase2 19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3" style:display-name="20% - Ênfase2 19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3_32_2" style:display-name="20% - Ênfase2 19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4" style:display-name="20% - Ênfase2 19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4_32_2" style:display-name="20% - Ênfase2 19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5" style:display-name="20% - Ênfase2 19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19_32_6" style:display-name="20% - Ênfase2 19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_32_2" style:display-name="20% - Ênfase2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2_32_2_32_2" style:display-name="20% - Ênfase2 2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2_32_3" style:display-name="20% - Ênfase2 2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2_32_4" style:display-name="20% - Ênfase2 2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3" style:display-name="20% - Ênfase2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3_32_2" style:display-name="20% - Ênfase2 2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4" style:display-name="20% - Ênfase2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4_32_2" style:display-name="20% - Ênfase2 2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5" style:display-name="20% - Ênfase2 2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_32_6" style:display-name="20% - Ênfase2 2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2" style:display-name="20% - Ênfase2 2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2_32_2" style:display-name="20% - Ênfase2 20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2_32_2_32_2" style:display-name="20% - Ênfase2 20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2_32_3" style:display-name="20% - Ênfase2 20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2_32_4" style:display-name="20% - Ênfase2 20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3" style:display-name="20% - Ênfase2 20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3_32_2" style:display-name="20% - Ênfase2 20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4" style:display-name="20% - Ênfase2 20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4_32_2" style:display-name="20% - Ênfase2 20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5" style:display-name="20% - Ênfase2 20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0_32_6" style:display-name="20% - Ênfase2 20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2" style:display-name="20% - Ênfase2 2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2_32_2" style:display-name="20% - Ênfase2 21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2_32_2_32_2" style:display-name="20% - Ênfase2 21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2_32_3" style:display-name="20% - Ênfase2 21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2_32_4" style:display-name="20% - Ênfase2 21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3" style:display-name="20% - Ênfase2 21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3_32_2" style:display-name="20% - Ênfase2 21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4" style:display-name="20% - Ênfase2 21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4_32_2" style:display-name="20% - Ênfase2 21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5" style:display-name="20% - Ênfase2 21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1_32_6" style:display-name="20% - Ênfase2 21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2" style:display-name="20% - Ênfase2 2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2_32_2" style:display-name="20% - Ênfase2 2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2_32_2_32_2" style:display-name="20% - Ênfase2 22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2_32_3" style:display-name="20% - Ênfase2 22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2_32_4" style:display-name="20% - Ênfase2 22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3" style:display-name="20% - Ênfase2 2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3_32_2" style:display-name="20% - Ênfase2 22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4" style:display-name="20% - Ênfase2 2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4_32_2" style:display-name="20% - Ênfase2 22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5" style:display-name="20% - Ênfase2 22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2_32_6" style:display-name="20% - Ênfase2 22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2" style:display-name="20% - Ênfase2 2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2_32_2" style:display-name="20% - Ênfase2 23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2_32_2_32_2" style:display-name="20% - Ênfase2 23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2_32_3" style:display-name="20% - Ênfase2 23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2_32_4" style:display-name="20% - Ênfase2 23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3" style:display-name="20% - Ênfase2 23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3_32_2" style:display-name="20% - Ênfase2 23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4" style:display-name="20% - Ênfase2 23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4_32_2" style:display-name="20% - Ênfase2 23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5" style:display-name="20% - Ênfase2 23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3_32_6" style:display-name="20% - Ênfase2 23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2" style:display-name="20% - Ênfase2 2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2_32_2" style:display-name="20% - Ênfase2 24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2_32_2_32_2" style:display-name="20% - Ênfase2 24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2_32_3" style:display-name="20% - Ênfase2 24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2_32_4" style:display-name="20% - Ênfase2 24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3" style:display-name="20% - Ênfase2 24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3_32_2" style:display-name="20% - Ênfase2 24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4" style:display-name="20% - Ênfase2 24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4_32_2" style:display-name="20% - Ênfase2 24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5" style:display-name="20% - Ênfase2 24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4_32_6" style:display-name="20% - Ênfase2 24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2" style:display-name="20% - Ênfase2 2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2_32_2" style:display-name="20% - Ênfase2 25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2_32_2_32_2" style:display-name="20% - Ênfase2 25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2_32_3" style:display-name="20% - Ênfase2 25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2_32_4" style:display-name="20% - Ênfase2 25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3" style:display-name="20% - Ênfase2 25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3_32_2" style:display-name="20% - Ênfase2 25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4" style:display-name="20% - Ênfase2 25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4_32_2" style:display-name="20% - Ênfase2 25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5" style:display-name="20% - Ênfase2 25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5_32_6" style:display-name="20% - Ênfase2 25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2" style:display-name="20% - Ênfase2 2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2_32_2" style:display-name="20% - Ênfase2 26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2_32_2_32_2" style:display-name="20% - Ênfase2 26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2_32_3" style:display-name="20% - Ênfase2 26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2_32_4" style:display-name="20% - Ênfase2 26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3" style:display-name="20% - Ênfase2 26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3_32_2" style:display-name="20% - Ênfase2 26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4" style:display-name="20% - Ênfase2 26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4_32_2" style:display-name="20% - Ênfase2 26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5" style:display-name="20% - Ênfase2 26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6_32_6" style:display-name="20% - Ênfase2 26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2" style:display-name="20% - Ênfase2 2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2_32_2" style:display-name="20% - Ênfase2 27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2_32_2_32_2" style:display-name="20% - Ênfase2 27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2_32_3" style:display-name="20% - Ênfase2 27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2_32_4" style:display-name="20% - Ênfase2 27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3" style:display-name="20% - Ênfase2 27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3_32_2" style:display-name="20% - Ênfase2 27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4" style:display-name="20% - Ênfase2 27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4_32_2" style:display-name="20% - Ênfase2 27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5" style:display-name="20% - Ênfase2 27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7_32_6" style:display-name="20% - Ênfase2 27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" style:display-name="20% - Ênfase2 28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2" style:display-name="20% - Ênfase2 28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2_32_2" style:display-name="20% - Ênfase2 28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2_32_2_32_2" style:display-name="20% - Ênfase2 28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2_32_3" style:display-name="20% - Ênfase2 28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3" style:display-name="20% - Ênfase2 28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3_32_2" style:display-name="20% - Ênfase2 28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4" style:display-name="20% - Ênfase2 28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4_32_2" style:display-name="20% - Ênfase2 28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8_32_5" style:display-name="20% - Ênfase2 28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9" style:display-name="20% - Ênfase2 29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9_32_2" style:display-name="20% - Ênfase2 29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9_32_2_32_2" style:display-name="20% - Ênfase2 29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29_32_3" style:display-name="20% - Ênfase2 29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_32_2" style:display-name="20% - Ênfase2 3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2_32_2_32_2" style:display-name="20% - Ênfase2 3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2_32_3" style:display-name="20% - Ênfase2 3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2_32_4" style:display-name="20% - Ênfase2 3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3" style:display-name="20% - Ênfase2 3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3_32_2" style:display-name="20% - Ênfase2 3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4" style:display-name="20% - Ênfase2 3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4_32_2" style:display-name="20% - Ênfase2 3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5" style:display-name="20% - Ênfase2 3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_32_6" style:display-name="20% - Ênfase2 3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0" style:display-name="20% - Ênfase2 30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0_32_2" style:display-name="20% - Ênfase2 30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1" style:display-name="20% - Ênfase2 31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31_32_2" style:display-name="20% - Ênfase2 31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_32_2" style:display-name="20% - Ênfase2 4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2_32_2_32_2" style:display-name="20% - Ênfase2 4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2_32_3" style:display-name="20% - Ênfase2 4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2_32_4" style:display-name="20% - Ênfase2 4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3" style:display-name="20% - Ênfase2 4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3_32_2" style:display-name="20% - Ênfase2 4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4" style:display-name="20% - Ênfase2 4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4_32_2" style:display-name="20% - Ênfase2 4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5" style:display-name="20% - Ênfase2 4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4_32_6" style:display-name="20% - Ênfase2 4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_32_2" style:display-name="20% - Ênfase2 5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2_32_2_32_2" style:display-name="20% - Ênfase2 5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2_32_3" style:display-name="20% - Ênfase2 5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2_32_4" style:display-name="20% - Ênfase2 5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3" style:display-name="20% - Ênfase2 5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3_32_2" style:display-name="20% - Ênfase2 5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4" style:display-name="20% - Ênfase2 5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4_32_2" style:display-name="20% - Ênfase2 5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5" style:display-name="20% - Ênfase2 5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5_32_6" style:display-name="20% - Ênfase2 5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_32_2" style:display-name="20% - Ênfase2 6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2_32_2_32_2" style:display-name="20% - Ênfase2 6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2_32_3" style:display-name="20% - Ênfase2 6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2_32_4" style:display-name="20% - Ênfase2 6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3" style:display-name="20% - Ênfase2 6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3_32_2" style:display-name="20% - Ênfase2 6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4" style:display-name="20% - Ênfase2 6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4_32_2" style:display-name="20% - Ênfase2 6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5" style:display-name="20% - Ênfase2 6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6_32_6" style:display-name="20% - Ênfase2 6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2" style:display-name="20% - Ênfase2 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2_32_2" style:display-name="20% - Ênfase2 7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2_32_2_32_2" style:display-name="20% - Ênfase2 7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2_32_3" style:display-name="20% - Ênfase2 7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2_32_4" style:display-name="20% - Ênfase2 7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3" style:display-name="20% - Ênfase2 7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3_32_2" style:display-name="20% - Ênfase2 7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4" style:display-name="20% - Ênfase2 7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4_32_2" style:display-name="20% - Ênfase2 7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5" style:display-name="20% - Ênfase2 7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7_32_6" style:display-name="20% - Ênfase2 7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2" style:display-name="20% - Ênfase2 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2_32_2" style:display-name="20% - Ênfase2 8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2_32_2_32_2" style:display-name="20% - Ênfase2 8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2_32_3" style:display-name="20% - Ênfase2 8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2_32_4" style:display-name="20% - Ênfase2 8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3" style:display-name="20% - Ênfase2 8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3_32_2" style:display-name="20% - Ênfase2 8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4" style:display-name="20% - Ênfase2 8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4_32_2" style:display-name="20% - Ênfase2 8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5" style:display-name="20% - Ênfase2 8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8_32_6" style:display-name="20% - Ênfase2 8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2" style:display-name="20% - Ênfase2 9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2_32_2" style:display-name="20% - Ênfase2 9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2_32_2_32_2" style:display-name="20% - Ênfase2 9 2 2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2_32_3" style:display-name="20% - Ênfase2 9 2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2_32_4" style:display-name="20% - Ênfase2 9 2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3" style:display-name="20% - Ênfase2 9 3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3_32_2" style:display-name="20% - Ênfase2 9 3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4" style:display-name="20% - Ênfase2 9 4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4_32_2" style:display-name="20% - Ênfase2 9 4 2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5" style:display-name="20% - Ênfase2 9 5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2_32_9_32_6" style:display-name="20% - Ênfase2 9 6" style:family="table-cell" style:data-style-name="N0">
      <style:table-cell-properties fo:background-color="#FBE2D5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2" style:display-name="20% - Ênfase3 1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2_32_2" style:display-name="20% - Ênfase3 10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2_32_2_32_2" style:display-name="20% - Ênfase3 10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2_32_3" style:display-name="20% - Ênfase3 10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2_32_4" style:display-name="20% - Ênfase3 10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3" style:display-name="20% - Ênfase3 10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3_32_2" style:display-name="20% - Ênfase3 10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4" style:display-name="20% - Ênfase3 10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4_32_2" style:display-name="20% - Ênfase3 10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5" style:display-name="20% - Ênfase3 10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0_32_6" style:display-name="20% - Ênfase3 10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2" style:display-name="20% - Ênfase3 1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2_32_2" style:display-name="20% - Ênfase3 11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2_32_2_32_2" style:display-name="20% - Ênfase3 11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2_32_3" style:display-name="20% - Ênfase3 11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2_32_4" style:display-name="20% - Ênfase3 11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3" style:display-name="20% - Ênfase3 11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3_32_2" style:display-name="20% - Ênfase3 11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4" style:display-name="20% - Ênfase3 11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4_32_2" style:display-name="20% - Ênfase3 11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5" style:display-name="20% - Ênfase3 11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1_32_6" style:display-name="20% - Ênfase3 11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2" style:display-name="20% - Ênfase3 1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2_32_2" style:display-name="20% - Ênfase3 1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2_32_2_32_2" style:display-name="20% - Ênfase3 12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2_32_3" style:display-name="20% - Ênfase3 12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2_32_4" style:display-name="20% - Ênfase3 12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3" style:display-name="20% - Ênfase3 1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3_32_2" style:display-name="20% - Ênfase3 12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4" style:display-name="20% - Ênfase3 1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4_32_2" style:display-name="20% - Ênfase3 12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5" style:display-name="20% - Ênfase3 12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2_32_6" style:display-name="20% - Ênfase3 12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2" style:display-name="20% - Ênfase3 1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2_32_2" style:display-name="20% - Ênfase3 13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2_32_2_32_2" style:display-name="20% - Ênfase3 13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2_32_3" style:display-name="20% - Ênfase3 13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2_32_4" style:display-name="20% - Ênfase3 13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3" style:display-name="20% - Ênfase3 13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3_32_2" style:display-name="20% - Ênfase3 13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4" style:display-name="20% - Ênfase3 13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4_32_2" style:display-name="20% - Ênfase3 13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5" style:display-name="20% - Ênfase3 13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3_32_6" style:display-name="20% - Ênfase3 13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2" style:display-name="20% - Ênfase3 1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2_32_2" style:display-name="20% - Ênfase3 14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2_32_2_32_2" style:display-name="20% - Ênfase3 14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2_32_3" style:display-name="20% - Ênfase3 14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2_32_4" style:display-name="20% - Ênfase3 14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3" style:display-name="20% - Ênfase3 14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3_32_2" style:display-name="20% - Ênfase3 14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4" style:display-name="20% - Ênfase3 14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4_32_2" style:display-name="20% - Ênfase3 14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5" style:display-name="20% - Ênfase3 14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4_32_6" style:display-name="20% - Ênfase3 14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2" style:display-name="20% - Ênfase3 1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2_32_2" style:display-name="20% - Ênfase3 15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2_32_2_32_2" style:display-name="20% - Ênfase3 15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2_32_3" style:display-name="20% - Ênfase3 15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2_32_4" style:display-name="20% - Ênfase3 15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3" style:display-name="20% - Ênfase3 15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3_32_2" style:display-name="20% - Ênfase3 15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4" style:display-name="20% - Ênfase3 15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4_32_2" style:display-name="20% - Ênfase3 15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5" style:display-name="20% - Ênfase3 15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5_32_6" style:display-name="20% - Ênfase3 15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2" style:display-name="20% - Ênfase3 1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2_32_2" style:display-name="20% - Ênfase3 16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2_32_2_32_2" style:display-name="20% - Ênfase3 16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2_32_3" style:display-name="20% - Ênfase3 16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2_32_4" style:display-name="20% - Ênfase3 16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3" style:display-name="20% - Ênfase3 16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3_32_2" style:display-name="20% - Ênfase3 16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4" style:display-name="20% - Ênfase3 16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4_32_2" style:display-name="20% - Ênfase3 16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5" style:display-name="20% - Ênfase3 16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6_32_6" style:display-name="20% - Ênfase3 16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2" style:display-name="20% - Ênfase3 1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2_32_2" style:display-name="20% - Ênfase3 17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2_32_2_32_2" style:display-name="20% - Ênfase3 17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2_32_3" style:display-name="20% - Ênfase3 17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2_32_4" style:display-name="20% - Ênfase3 17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3" style:display-name="20% - Ênfase3 17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3_32_2" style:display-name="20% - Ênfase3 17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4" style:display-name="20% - Ênfase3 17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4_32_2" style:display-name="20% - Ênfase3 17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5" style:display-name="20% - Ênfase3 17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7_32_6" style:display-name="20% - Ênfase3 17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2" style:display-name="20% - Ênfase3 1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2_32_2" style:display-name="20% - Ênfase3 18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2_32_2_32_2" style:display-name="20% - Ênfase3 18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2_32_3" style:display-name="20% - Ênfase3 18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2_32_4" style:display-name="20% - Ênfase3 18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3" style:display-name="20% - Ênfase3 18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3_32_2" style:display-name="20% - Ênfase3 18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4" style:display-name="20% - Ênfase3 18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4_32_2" style:display-name="20% - Ênfase3 18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5" style:display-name="20% - Ênfase3 18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8_32_6" style:display-name="20% - Ênfase3 18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2" style:display-name="20% - Ênfase3 1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2_32_2" style:display-name="20% - Ênfase3 19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2_32_2_32_2" style:display-name="20% - Ênfase3 19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2_32_3" style:display-name="20% - Ênfase3 19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2_32_4" style:display-name="20% - Ênfase3 19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3" style:display-name="20% - Ênfase3 19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3_32_2" style:display-name="20% - Ênfase3 19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4" style:display-name="20% - Ênfase3 19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4_32_2" style:display-name="20% - Ênfase3 19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5" style:display-name="20% - Ênfase3 19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19_32_6" style:display-name="20% - Ênfase3 19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_32_2" style:display-name="20% - Ênfase3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2_32_2_32_2" style:display-name="20% - Ênfase3 2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2_32_3" style:display-name="20% - Ênfase3 2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2_32_4" style:display-name="20% - Ênfase3 2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3" style:display-name="20% - Ênfase3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3_32_2" style:display-name="20% - Ênfase3 2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4" style:display-name="20% - Ênfase3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4_32_2" style:display-name="20% - Ênfase3 2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5" style:display-name="20% - Ênfase3 2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_32_6" style:display-name="20% - Ênfase3 2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2" style:display-name="20% - Ênfase3 2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2_32_2" style:display-name="20% - Ênfase3 20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2_32_2_32_2" style:display-name="20% - Ênfase3 20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2_32_3" style:display-name="20% - Ênfase3 20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2_32_4" style:display-name="20% - Ênfase3 20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3" style:display-name="20% - Ênfase3 20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3_32_2" style:display-name="20% - Ênfase3 20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4" style:display-name="20% - Ênfase3 20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4_32_2" style:display-name="20% - Ênfase3 20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5" style:display-name="20% - Ênfase3 20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0_32_6" style:display-name="20% - Ênfase3 20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2" style:display-name="20% - Ênfase3 2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2_32_2" style:display-name="20% - Ênfase3 21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2_32_2_32_2" style:display-name="20% - Ênfase3 21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2_32_3" style:display-name="20% - Ênfase3 21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2_32_4" style:display-name="20% - Ênfase3 21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3" style:display-name="20% - Ênfase3 21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3_32_2" style:display-name="20% - Ênfase3 21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4" style:display-name="20% - Ênfase3 21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4_32_2" style:display-name="20% - Ênfase3 21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5" style:display-name="20% - Ênfase3 21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1_32_6" style:display-name="20% - Ênfase3 21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2" style:display-name="20% - Ênfase3 2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2_32_2" style:display-name="20% - Ênfase3 2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2_32_2_32_2" style:display-name="20% - Ênfase3 22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2_32_3" style:display-name="20% - Ênfase3 22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2_32_4" style:display-name="20% - Ênfase3 22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3" style:display-name="20% - Ênfase3 2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3_32_2" style:display-name="20% - Ênfase3 22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4" style:display-name="20% - Ênfase3 2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4_32_2" style:display-name="20% - Ênfase3 22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5" style:display-name="20% - Ênfase3 22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2_32_6" style:display-name="20% - Ênfase3 22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2" style:display-name="20% - Ênfase3 2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2_32_2" style:display-name="20% - Ênfase3 23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2_32_2_32_2" style:display-name="20% - Ênfase3 23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2_32_3" style:display-name="20% - Ênfase3 23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2_32_4" style:display-name="20% - Ênfase3 23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3" style:display-name="20% - Ênfase3 23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3_32_2" style:display-name="20% - Ênfase3 23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4" style:display-name="20% - Ênfase3 23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4_32_2" style:display-name="20% - Ênfase3 23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5" style:display-name="20% - Ênfase3 23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3_32_6" style:display-name="20% - Ênfase3 23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2" style:display-name="20% - Ênfase3 2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2_32_2" style:display-name="20% - Ênfase3 24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2_32_2_32_2" style:display-name="20% - Ênfase3 24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2_32_3" style:display-name="20% - Ênfase3 24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2_32_4" style:display-name="20% - Ênfase3 24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3" style:display-name="20% - Ênfase3 24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3_32_2" style:display-name="20% - Ênfase3 24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4" style:display-name="20% - Ênfase3 24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4_32_2" style:display-name="20% - Ênfase3 24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5" style:display-name="20% - Ênfase3 24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4_32_6" style:display-name="20% - Ênfase3 24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2" style:display-name="20% - Ênfase3 2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2_32_2" style:display-name="20% - Ênfase3 25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2_32_2_32_2" style:display-name="20% - Ênfase3 25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2_32_3" style:display-name="20% - Ênfase3 25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2_32_4" style:display-name="20% - Ênfase3 25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3" style:display-name="20% - Ênfase3 25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3_32_2" style:display-name="20% - Ênfase3 25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4" style:display-name="20% - Ênfase3 25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4_32_2" style:display-name="20% - Ênfase3 25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5" style:display-name="20% - Ênfase3 25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5_32_6" style:display-name="20% - Ênfase3 25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2" style:display-name="20% - Ênfase3 2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2_32_2" style:display-name="20% - Ênfase3 26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2_32_2_32_2" style:display-name="20% - Ênfase3 26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2_32_3" style:display-name="20% - Ênfase3 26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2_32_4" style:display-name="20% - Ênfase3 26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3" style:display-name="20% - Ênfase3 26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3_32_2" style:display-name="20% - Ênfase3 26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4" style:display-name="20% - Ênfase3 26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4_32_2" style:display-name="20% - Ênfase3 26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5" style:display-name="20% - Ênfase3 26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6_32_6" style:display-name="20% - Ênfase3 26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2" style:display-name="20% - Ênfase3 2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2_32_2" style:display-name="20% - Ênfase3 27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2_32_2_32_2" style:display-name="20% - Ênfase3 27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2_32_3" style:display-name="20% - Ênfase3 27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2_32_4" style:display-name="20% - Ênfase3 27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3" style:display-name="20% - Ênfase3 27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3_32_2" style:display-name="20% - Ênfase3 27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4" style:display-name="20% - Ênfase3 27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4_32_2" style:display-name="20% - Ênfase3 27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5" style:display-name="20% - Ênfase3 27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7_32_6" style:display-name="20% - Ênfase3 27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" style:display-name="20% - Ênfase3 28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2" style:display-name="20% - Ênfase3 28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2_32_2" style:display-name="20% - Ênfase3 28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2_32_2_32_2" style:display-name="20% - Ênfase3 28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2_32_3" style:display-name="20% - Ênfase3 28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3" style:display-name="20% - Ênfase3 28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3_32_2" style:display-name="20% - Ênfase3 28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4" style:display-name="20% - Ênfase3 28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4_32_2" style:display-name="20% - Ênfase3 28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8_32_5" style:display-name="20% - Ênfase3 28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9" style:display-name="20% - Ênfase3 29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9_32_2" style:display-name="20% - Ênfase3 29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9_32_2_32_2" style:display-name="20% - Ênfase3 29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29_32_3" style:display-name="20% - Ênfase3 29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_32_2" style:display-name="20% - Ênfase3 3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2_32_2_32_2" style:display-name="20% - Ênfase3 3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2_32_3" style:display-name="20% - Ênfase3 3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2_32_4" style:display-name="20% - Ênfase3 3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3" style:display-name="20% - Ênfase3 3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3_32_2" style:display-name="20% - Ênfase3 3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4" style:display-name="20% - Ênfase3 3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4_32_2" style:display-name="20% - Ênfase3 3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5" style:display-name="20% - Ênfase3 3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_32_6" style:display-name="20% - Ênfase3 3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0" style:display-name="20% - Ênfase3 30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0_32_2" style:display-name="20% - Ênfase3 30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1" style:display-name="20% - Ênfase3 31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31_32_2" style:display-name="20% - Ênfase3 31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_32_2" style:display-name="20% - Ênfase3 4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2_32_2_32_2" style:display-name="20% - Ênfase3 4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2_32_3" style:display-name="20% - Ênfase3 4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2_32_4" style:display-name="20% - Ênfase3 4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3" style:display-name="20% - Ênfase3 4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3_32_2" style:display-name="20% - Ênfase3 4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4" style:display-name="20% - Ênfase3 4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4_32_2" style:display-name="20% - Ênfase3 4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5" style:display-name="20% - Ênfase3 4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4_32_6" style:display-name="20% - Ênfase3 4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_32_2" style:display-name="20% - Ênfase3 5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2_32_2_32_2" style:display-name="20% - Ênfase3 5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2_32_3" style:display-name="20% - Ênfase3 5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2_32_4" style:display-name="20% - Ênfase3 5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3" style:display-name="20% - Ênfase3 5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3_32_2" style:display-name="20% - Ênfase3 5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4" style:display-name="20% - Ênfase3 5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4_32_2" style:display-name="20% - Ênfase3 5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5" style:display-name="20% - Ênfase3 5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5_32_6" style:display-name="20% - Ênfase3 5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_32_2" style:display-name="20% - Ênfase3 6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2_32_2_32_2" style:display-name="20% - Ênfase3 6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2_32_3" style:display-name="20% - Ênfase3 6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2_32_4" style:display-name="20% - Ênfase3 6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3" style:display-name="20% - Ênfase3 6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3_32_2" style:display-name="20% - Ênfase3 6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4" style:display-name="20% - Ênfase3 6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4_32_2" style:display-name="20% - Ênfase3 6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5" style:display-name="20% - Ênfase3 6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6_32_6" style:display-name="20% - Ênfase3 6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2" style:display-name="20% - Ênfase3 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2_32_2" style:display-name="20% - Ênfase3 7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2_32_2_32_2" style:display-name="20% - Ênfase3 7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2_32_3" style:display-name="20% - Ênfase3 7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2_32_4" style:display-name="20% - Ênfase3 7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3" style:display-name="20% - Ênfase3 7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3_32_2" style:display-name="20% - Ênfase3 7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4" style:display-name="20% - Ênfase3 7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4_32_2" style:display-name="20% - Ênfase3 7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5" style:display-name="20% - Ênfase3 7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7_32_6" style:display-name="20% - Ênfase3 7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2" style:display-name="20% - Ênfase3 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2_32_2" style:display-name="20% - Ênfase3 8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2_32_2_32_2" style:display-name="20% - Ênfase3 8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2_32_3" style:display-name="20% - Ênfase3 8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2_32_4" style:display-name="20% - Ênfase3 8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3" style:display-name="20% - Ênfase3 8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3_32_2" style:display-name="20% - Ênfase3 8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4" style:display-name="20% - Ênfase3 8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4_32_2" style:display-name="20% - Ênfase3 8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5" style:display-name="20% - Ênfase3 8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8_32_6" style:display-name="20% - Ênfase3 8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2" style:display-name="20% - Ênfase3 9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2_32_2" style:display-name="20% - Ênfase3 9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2_32_2_32_2" style:display-name="20% - Ênfase3 9 2 2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2_32_3" style:display-name="20% - Ênfase3 9 2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2_32_4" style:display-name="20% - Ênfase3 9 2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3" style:display-name="20% - Ênfase3 9 3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3_32_2" style:display-name="20% - Ênfase3 9 3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4" style:display-name="20% - Ênfase3 9 4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4_32_2" style:display-name="20% - Ênfase3 9 4 2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5" style:display-name="20% - Ênfase3 9 5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3_32_9_32_6" style:display-name="20% - Ênfase3 9 6" style:family="table-cell" style:data-style-name="N0">
      <style:table-cell-properties fo:background-color="#C1F0C8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2" style:display-name="20% - Ênfase4 1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2_32_2" style:display-name="20% - Ênfase4 10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2_32_2_32_2" style:display-name="20% - Ênfase4 10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2_32_3" style:display-name="20% - Ênfase4 10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2_32_4" style:display-name="20% - Ênfase4 10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3" style:display-name="20% - Ênfase4 10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3_32_2" style:display-name="20% - Ênfase4 10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4" style:display-name="20% - Ênfase4 10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4_32_2" style:display-name="20% - Ênfase4 10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5" style:display-name="20% - Ênfase4 10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0_32_6" style:display-name="20% - Ênfase4 10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2" style:display-name="20% - Ênfase4 1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2_32_2" style:display-name="20% - Ênfase4 11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2_32_2_32_2" style:display-name="20% - Ênfase4 11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2_32_3" style:display-name="20% - Ênfase4 11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2_32_4" style:display-name="20% - Ênfase4 11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3" style:display-name="20% - Ênfase4 11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3_32_2" style:display-name="20% - Ênfase4 11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4" style:display-name="20% - Ênfase4 11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4_32_2" style:display-name="20% - Ênfase4 11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5" style:display-name="20% - Ênfase4 11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1_32_6" style:display-name="20% - Ênfase4 11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2" style:display-name="20% - Ênfase4 1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2_32_2" style:display-name="20% - Ênfase4 1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2_32_2_32_2" style:display-name="20% - Ênfase4 12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2_32_3" style:display-name="20% - Ênfase4 12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2_32_4" style:display-name="20% - Ênfase4 12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3" style:display-name="20% - Ênfase4 1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3_32_2" style:display-name="20% - Ênfase4 12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4" style:display-name="20% - Ênfase4 1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4_32_2" style:display-name="20% - Ênfase4 12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5" style:display-name="20% - Ênfase4 12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2_32_6" style:display-name="20% - Ênfase4 12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2" style:display-name="20% - Ênfase4 1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2_32_2" style:display-name="20% - Ênfase4 13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2_32_2_32_2" style:display-name="20% - Ênfase4 13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2_32_3" style:display-name="20% - Ênfase4 13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2_32_4" style:display-name="20% - Ênfase4 13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3" style:display-name="20% - Ênfase4 13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3_32_2" style:display-name="20% - Ênfase4 13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4" style:display-name="20% - Ênfase4 13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4_32_2" style:display-name="20% - Ênfase4 13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5" style:display-name="20% - Ênfase4 13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3_32_6" style:display-name="20% - Ênfase4 13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2" style:display-name="20% - Ênfase4 1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2_32_2" style:display-name="20% - Ênfase4 14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2_32_2_32_2" style:display-name="20% - Ênfase4 14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2_32_3" style:display-name="20% - Ênfase4 14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2_32_4" style:display-name="20% - Ênfase4 14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3" style:display-name="20% - Ênfase4 14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3_32_2" style:display-name="20% - Ênfase4 14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4" style:display-name="20% - Ênfase4 14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4_32_2" style:display-name="20% - Ênfase4 14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5" style:display-name="20% - Ênfase4 14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4_32_6" style:display-name="20% - Ênfase4 14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2" style:display-name="20% - Ênfase4 1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2_32_2" style:display-name="20% - Ênfase4 15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2_32_2_32_2" style:display-name="20% - Ênfase4 15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2_32_3" style:display-name="20% - Ênfase4 15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2_32_4" style:display-name="20% - Ênfase4 15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3" style:display-name="20% - Ênfase4 15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3_32_2" style:display-name="20% - Ênfase4 15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4" style:display-name="20% - Ênfase4 15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4_32_2" style:display-name="20% - Ênfase4 15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5" style:display-name="20% - Ênfase4 15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5_32_6" style:display-name="20% - Ênfase4 15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2" style:display-name="20% - Ênfase4 1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2_32_2" style:display-name="20% - Ênfase4 16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2_32_2_32_2" style:display-name="20% - Ênfase4 16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2_32_3" style:display-name="20% - Ênfase4 16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2_32_4" style:display-name="20% - Ênfase4 16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3" style:display-name="20% - Ênfase4 16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3_32_2" style:display-name="20% - Ênfase4 16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4" style:display-name="20% - Ênfase4 16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4_32_2" style:display-name="20% - Ênfase4 16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5" style:display-name="20% - Ênfase4 16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6_32_6" style:display-name="20% - Ênfase4 16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2" style:display-name="20% - Ênfase4 1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2_32_2" style:display-name="20% - Ênfase4 17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2_32_2_32_2" style:display-name="20% - Ênfase4 17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2_32_3" style:display-name="20% - Ênfase4 17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2_32_4" style:display-name="20% - Ênfase4 17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3" style:display-name="20% - Ênfase4 17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3_32_2" style:display-name="20% - Ênfase4 17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4" style:display-name="20% - Ênfase4 17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4_32_2" style:display-name="20% - Ênfase4 17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5" style:display-name="20% - Ênfase4 17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7_32_6" style:display-name="20% - Ênfase4 17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2" style:display-name="20% - Ênfase4 1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2_32_2" style:display-name="20% - Ênfase4 18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2_32_2_32_2" style:display-name="20% - Ênfase4 18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2_32_3" style:display-name="20% - Ênfase4 18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2_32_4" style:display-name="20% - Ênfase4 18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3" style:display-name="20% - Ênfase4 18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3_32_2" style:display-name="20% - Ênfase4 18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4" style:display-name="20% - Ênfase4 18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4_32_2" style:display-name="20% - Ênfase4 18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5" style:display-name="20% - Ênfase4 18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8_32_6" style:display-name="20% - Ênfase4 18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2" style:display-name="20% - Ênfase4 1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2_32_2" style:display-name="20% - Ênfase4 19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2_32_2_32_2" style:display-name="20% - Ênfase4 19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2_32_3" style:display-name="20% - Ênfase4 19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2_32_4" style:display-name="20% - Ênfase4 19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3" style:display-name="20% - Ênfase4 19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3_32_2" style:display-name="20% - Ênfase4 19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4" style:display-name="20% - Ênfase4 19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4_32_2" style:display-name="20% - Ênfase4 19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5" style:display-name="20% - Ênfase4 19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19_32_6" style:display-name="20% - Ênfase4 19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_32_2" style:display-name="20% - Ênfase4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2_32_2_32_2" style:display-name="20% - Ênfase4 2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2_32_3" style:display-name="20% - Ênfase4 2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2_32_4" style:display-name="20% - Ênfase4 2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3" style:display-name="20% - Ênfase4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3_32_2" style:display-name="20% - Ênfase4 2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4" style:display-name="20% - Ênfase4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4_32_2" style:display-name="20% - Ênfase4 2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5" style:display-name="20% - Ênfase4 2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_32_6" style:display-name="20% - Ênfase4 2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2" style:display-name="20% - Ênfase4 2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2_32_2" style:display-name="20% - Ênfase4 20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2_32_2_32_2" style:display-name="20% - Ênfase4 20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2_32_3" style:display-name="20% - Ênfase4 20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2_32_4" style:display-name="20% - Ênfase4 20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3" style:display-name="20% - Ênfase4 20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3_32_2" style:display-name="20% - Ênfase4 20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4" style:display-name="20% - Ênfase4 20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4_32_2" style:display-name="20% - Ênfase4 20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5" style:display-name="20% - Ênfase4 20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0_32_6" style:display-name="20% - Ênfase4 20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2" style:display-name="20% - Ênfase4 2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2_32_2" style:display-name="20% - Ênfase4 21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2_32_2_32_2" style:display-name="20% - Ênfase4 21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2_32_3" style:display-name="20% - Ênfase4 21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2_32_4" style:display-name="20% - Ênfase4 21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3" style:display-name="20% - Ênfase4 21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3_32_2" style:display-name="20% - Ênfase4 21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4" style:display-name="20% - Ênfase4 21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4_32_2" style:display-name="20% - Ênfase4 21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5" style:display-name="20% - Ênfase4 21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1_32_6" style:display-name="20% - Ênfase4 21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2" style:display-name="20% - Ênfase4 2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2_32_2" style:display-name="20% - Ênfase4 2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2_32_2_32_2" style:display-name="20% - Ênfase4 22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2_32_3" style:display-name="20% - Ênfase4 22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2_32_4" style:display-name="20% - Ênfase4 22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3" style:display-name="20% - Ênfase4 2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3_32_2" style:display-name="20% - Ênfase4 22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4" style:display-name="20% - Ênfase4 2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4_32_2" style:display-name="20% - Ênfase4 22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5" style:display-name="20% - Ênfase4 22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2_32_6" style:display-name="20% - Ênfase4 22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2" style:display-name="20% - Ênfase4 2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2_32_2" style:display-name="20% - Ênfase4 23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2_32_2_32_2" style:display-name="20% - Ênfase4 23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2_32_3" style:display-name="20% - Ênfase4 23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2_32_4" style:display-name="20% - Ênfase4 23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3" style:display-name="20% - Ênfase4 23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3_32_2" style:display-name="20% - Ênfase4 23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4" style:display-name="20% - Ênfase4 23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4_32_2" style:display-name="20% - Ênfase4 23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5" style:display-name="20% - Ênfase4 23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3_32_6" style:display-name="20% - Ênfase4 23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2" style:display-name="20% - Ênfase4 2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2_32_2" style:display-name="20% - Ênfase4 24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2_32_2_32_2" style:display-name="20% - Ênfase4 24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2_32_3" style:display-name="20% - Ênfase4 24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2_32_4" style:display-name="20% - Ênfase4 24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3" style:display-name="20% - Ênfase4 24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3_32_2" style:display-name="20% - Ênfase4 24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4" style:display-name="20% - Ênfase4 24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4_32_2" style:display-name="20% - Ênfase4 24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5" style:display-name="20% - Ênfase4 24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4_32_6" style:display-name="20% - Ênfase4 24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2" style:display-name="20% - Ênfase4 2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2_32_2" style:display-name="20% - Ênfase4 25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2_32_2_32_2" style:display-name="20% - Ênfase4 25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2_32_3" style:display-name="20% - Ênfase4 25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2_32_4" style:display-name="20% - Ênfase4 25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3" style:display-name="20% - Ênfase4 25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3_32_2" style:display-name="20% - Ênfase4 25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4" style:display-name="20% - Ênfase4 25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4_32_2" style:display-name="20% - Ênfase4 25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5" style:display-name="20% - Ênfase4 25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5_32_6" style:display-name="20% - Ênfase4 25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2" style:display-name="20% - Ênfase4 2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2_32_2" style:display-name="20% - Ênfase4 26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2_32_2_32_2" style:display-name="20% - Ênfase4 26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2_32_3" style:display-name="20% - Ênfase4 26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2_32_4" style:display-name="20% - Ênfase4 26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3" style:display-name="20% - Ênfase4 26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3_32_2" style:display-name="20% - Ênfase4 26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4" style:display-name="20% - Ênfase4 26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4_32_2" style:display-name="20% - Ênfase4 26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5" style:display-name="20% - Ênfase4 26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6_32_6" style:display-name="20% - Ênfase4 26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2" style:display-name="20% - Ênfase4 2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2_32_2" style:display-name="20% - Ênfase4 27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2_32_2_32_2" style:display-name="20% - Ênfase4 27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2_32_3" style:display-name="20% - Ênfase4 27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2_32_4" style:display-name="20% - Ênfase4 27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3" style:display-name="20% - Ênfase4 27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3_32_2" style:display-name="20% - Ênfase4 27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4" style:display-name="20% - Ênfase4 27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4_32_2" style:display-name="20% - Ênfase4 27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5" style:display-name="20% - Ênfase4 27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7_32_6" style:display-name="20% - Ênfase4 27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" style:display-name="20% - Ênfase4 28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2" style:display-name="20% - Ênfase4 28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2_32_2" style:display-name="20% - Ênfase4 28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2_32_2_32_2" style:display-name="20% - Ênfase4 28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2_32_3" style:display-name="20% - Ênfase4 28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3" style:display-name="20% - Ênfase4 28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3_32_2" style:display-name="20% - Ênfase4 28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4" style:display-name="20% - Ênfase4 28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4_32_2" style:display-name="20% - Ênfase4 28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8_32_5" style:display-name="20% - Ênfase4 28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9" style:display-name="20% - Ênfase4 29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9_32_2" style:display-name="20% - Ênfase4 29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9_32_2_32_2" style:display-name="20% - Ênfase4 29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29_32_3" style:display-name="20% - Ênfase4 29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_32_2" style:display-name="20% - Ênfase4 3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2_32_2_32_2" style:display-name="20% - Ênfase4 3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2_32_3" style:display-name="20% - Ênfase4 3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2_32_4" style:display-name="20% - Ênfase4 3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3" style:display-name="20% - Ênfase4 3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3_32_2" style:display-name="20% - Ênfase4 3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4" style:display-name="20% - Ênfase4 3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4_32_2" style:display-name="20% - Ênfase4 3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5" style:display-name="20% - Ênfase4 3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_32_6" style:display-name="20% - Ênfase4 3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0" style:display-name="20% - Ênfase4 30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0_32_2" style:display-name="20% - Ênfase4 30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1" style:display-name="20% - Ênfase4 31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31_32_2" style:display-name="20% - Ênfase4 31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_32_2" style:display-name="20% - Ênfase4 4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2_32_2_32_2" style:display-name="20% - Ênfase4 4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2_32_3" style:display-name="20% - Ênfase4 4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2_32_4" style:display-name="20% - Ênfase4 4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3" style:display-name="20% - Ênfase4 4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3_32_2" style:display-name="20% - Ênfase4 4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4" style:display-name="20% - Ênfase4 4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4_32_2" style:display-name="20% - Ênfase4 4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5" style:display-name="20% - Ênfase4 4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4_32_6" style:display-name="20% - Ênfase4 4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_32_2" style:display-name="20% - Ênfase4 5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2_32_2_32_2" style:display-name="20% - Ênfase4 5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2_32_3" style:display-name="20% - Ênfase4 5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2_32_4" style:display-name="20% - Ênfase4 5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3" style:display-name="20% - Ênfase4 5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3_32_2" style:display-name="20% - Ênfase4 5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4" style:display-name="20% - Ênfase4 5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4_32_2" style:display-name="20% - Ênfase4 5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5" style:display-name="20% - Ênfase4 5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5_32_6" style:display-name="20% - Ênfase4 5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_32_2" style:display-name="20% - Ênfase4 6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2_32_2_32_2" style:display-name="20% - Ênfase4 6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2_32_3" style:display-name="20% - Ênfase4 6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2_32_4" style:display-name="20% - Ênfase4 6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3" style:display-name="20% - Ênfase4 6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3_32_2" style:display-name="20% - Ênfase4 6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4" style:display-name="20% - Ênfase4 6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4_32_2" style:display-name="20% - Ênfase4 6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5" style:display-name="20% - Ênfase4 6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6_32_6" style:display-name="20% - Ênfase4 6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2" style:display-name="20% - Ênfase4 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2_32_2" style:display-name="20% - Ênfase4 7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2_32_2_32_2" style:display-name="20% - Ênfase4 7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2_32_3" style:display-name="20% - Ênfase4 7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2_32_4" style:display-name="20% - Ênfase4 7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3" style:display-name="20% - Ênfase4 7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3_32_2" style:display-name="20% - Ênfase4 7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4" style:display-name="20% - Ênfase4 7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4_32_2" style:display-name="20% - Ênfase4 7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5" style:display-name="20% - Ênfase4 7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7_32_6" style:display-name="20% - Ênfase4 7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2" style:display-name="20% - Ênfase4 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2_32_2" style:display-name="20% - Ênfase4 8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2_32_2_32_2" style:display-name="20% - Ênfase4 8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2_32_3" style:display-name="20% - Ênfase4 8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2_32_4" style:display-name="20% - Ênfase4 8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3" style:display-name="20% - Ênfase4 8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3_32_2" style:display-name="20% - Ênfase4 8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4" style:display-name="20% - Ênfase4 8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4_32_2" style:display-name="20% - Ênfase4 8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5" style:display-name="20% - Ênfase4 8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8_32_6" style:display-name="20% - Ênfase4 8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2" style:display-name="20% - Ênfase4 9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2_32_2" style:display-name="20% - Ênfase4 9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2_32_2_32_2" style:display-name="20% - Ênfase4 9 2 2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2_32_3" style:display-name="20% - Ênfase4 9 2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2_32_4" style:display-name="20% - Ênfase4 9 2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3" style:display-name="20% - Ênfase4 9 3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3_32_2" style:display-name="20% - Ênfase4 9 3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4" style:display-name="20% - Ênfase4 9 4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4_32_2" style:display-name="20% - Ênfase4 9 4 2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5" style:display-name="20% - Ênfase4 9 5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4_32_9_32_6" style:display-name="20% - Ênfase4 9 6" style:family="table-cell" style:data-style-name="N0">
      <style:table-cell-properties fo:background-color="#CAEDFB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2" style:display-name="20% - Ênfase5 1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2_32_2" style:display-name="20% - Ênfase5 10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2_32_2_32_2" style:display-name="20% - Ênfase5 10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2_32_3" style:display-name="20% - Ênfase5 10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2_32_4" style:display-name="20% - Ênfase5 10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3" style:display-name="20% - Ênfase5 10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3_32_2" style:display-name="20% - Ênfase5 10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4" style:display-name="20% - Ênfase5 10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4_32_2" style:display-name="20% - Ênfase5 10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5" style:display-name="20% - Ênfase5 10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0_32_6" style:display-name="20% - Ênfase5 10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2" style:display-name="20% - Ênfase5 1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2_32_2" style:display-name="20% - Ênfase5 11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2_32_2_32_2" style:display-name="20% - Ênfase5 11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2_32_3" style:display-name="20% - Ênfase5 11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2_32_4" style:display-name="20% - Ênfase5 11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3" style:display-name="20% - Ênfase5 11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3_32_2" style:display-name="20% - Ênfase5 11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4" style:display-name="20% - Ênfase5 11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4_32_2" style:display-name="20% - Ênfase5 11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5" style:display-name="20% - Ênfase5 11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1_32_6" style:display-name="20% - Ênfase5 11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2" style:display-name="20% - Ênfase5 1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2_32_2" style:display-name="20% - Ênfase5 1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2_32_2_32_2" style:display-name="20% - Ênfase5 12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2_32_3" style:display-name="20% - Ênfase5 12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2_32_4" style:display-name="20% - Ênfase5 12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3" style:display-name="20% - Ênfase5 1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3_32_2" style:display-name="20% - Ênfase5 12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4" style:display-name="20% - Ênfase5 1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4_32_2" style:display-name="20% - Ênfase5 12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5" style:display-name="20% - Ênfase5 12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2_32_6" style:display-name="20% - Ênfase5 12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2" style:display-name="20% - Ênfase5 1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2_32_2" style:display-name="20% - Ênfase5 13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2_32_2_32_2" style:display-name="20% - Ênfase5 13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2_32_3" style:display-name="20% - Ênfase5 13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2_32_4" style:display-name="20% - Ênfase5 13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3" style:display-name="20% - Ênfase5 13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3_32_2" style:display-name="20% - Ênfase5 13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4" style:display-name="20% - Ênfase5 13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4_32_2" style:display-name="20% - Ênfase5 13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5" style:display-name="20% - Ênfase5 13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3_32_6" style:display-name="20% - Ênfase5 13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2" style:display-name="20% - Ênfase5 1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2_32_2" style:display-name="20% - Ênfase5 14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2_32_2_32_2" style:display-name="20% - Ênfase5 14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2_32_3" style:display-name="20% - Ênfase5 14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2_32_4" style:display-name="20% - Ênfase5 14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3" style:display-name="20% - Ênfase5 14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3_32_2" style:display-name="20% - Ênfase5 14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4" style:display-name="20% - Ênfase5 14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4_32_2" style:display-name="20% - Ênfase5 14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5" style:display-name="20% - Ênfase5 14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4_32_6" style:display-name="20% - Ênfase5 14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2" style:display-name="20% - Ênfase5 1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2_32_2" style:display-name="20% - Ênfase5 15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2_32_2_32_2" style:display-name="20% - Ênfase5 15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2_32_3" style:display-name="20% - Ênfase5 15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2_32_4" style:display-name="20% - Ênfase5 15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3" style:display-name="20% - Ênfase5 15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3_32_2" style:display-name="20% - Ênfase5 15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4" style:display-name="20% - Ênfase5 15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4_32_2" style:display-name="20% - Ênfase5 15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5" style:display-name="20% - Ênfase5 15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5_32_6" style:display-name="20% - Ênfase5 15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2" style:display-name="20% - Ênfase5 1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2_32_2" style:display-name="20% - Ênfase5 16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2_32_2_32_2" style:display-name="20% - Ênfase5 16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2_32_3" style:display-name="20% - Ênfase5 16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2_32_4" style:display-name="20% - Ênfase5 16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3" style:display-name="20% - Ênfase5 16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3_32_2" style:display-name="20% - Ênfase5 16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4" style:display-name="20% - Ênfase5 16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4_32_2" style:display-name="20% - Ênfase5 16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5" style:display-name="20% - Ênfase5 16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6_32_6" style:display-name="20% - Ênfase5 16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2" style:display-name="20% - Ênfase5 1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2_32_2" style:display-name="20% - Ênfase5 17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2_32_2_32_2" style:display-name="20% - Ênfase5 17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2_32_3" style:display-name="20% - Ênfase5 17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2_32_4" style:display-name="20% - Ênfase5 17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3" style:display-name="20% - Ênfase5 17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3_32_2" style:display-name="20% - Ênfase5 17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4" style:display-name="20% - Ênfase5 17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4_32_2" style:display-name="20% - Ênfase5 17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5" style:display-name="20% - Ênfase5 17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7_32_6" style:display-name="20% - Ênfase5 17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2" style:display-name="20% - Ênfase5 1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2_32_2" style:display-name="20% - Ênfase5 18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2_32_2_32_2" style:display-name="20% - Ênfase5 18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2_32_3" style:display-name="20% - Ênfase5 18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2_32_4" style:display-name="20% - Ênfase5 18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3" style:display-name="20% - Ênfase5 18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3_32_2" style:display-name="20% - Ênfase5 18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4" style:display-name="20% - Ênfase5 18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4_32_2" style:display-name="20% - Ênfase5 18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5" style:display-name="20% - Ênfase5 18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8_32_6" style:display-name="20% - Ênfase5 18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2" style:display-name="20% - Ênfase5 1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2_32_2" style:display-name="20% - Ênfase5 19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2_32_2_32_2" style:display-name="20% - Ênfase5 19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2_32_3" style:display-name="20% - Ênfase5 19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2_32_4" style:display-name="20% - Ênfase5 19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3" style:display-name="20% - Ênfase5 19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3_32_2" style:display-name="20% - Ênfase5 19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4" style:display-name="20% - Ênfase5 19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4_32_2" style:display-name="20% - Ênfase5 19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5" style:display-name="20% - Ênfase5 19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19_32_6" style:display-name="20% - Ênfase5 19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_32_2" style:display-name="20% - Ênfase5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2_32_2_32_2" style:display-name="20% - Ênfase5 2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2_32_3" style:display-name="20% - Ênfase5 2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2_32_4" style:display-name="20% - Ênfase5 2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3" style:display-name="20% - Ênfase5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3_32_2" style:display-name="20% - Ênfase5 2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4" style:display-name="20% - Ênfase5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4_32_2" style:display-name="20% - Ênfase5 2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5" style:display-name="20% - Ênfase5 2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_32_6" style:display-name="20% - Ênfase5 2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2" style:display-name="20% - Ênfase5 2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2_32_2" style:display-name="20% - Ênfase5 20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2_32_2_32_2" style:display-name="20% - Ênfase5 20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2_32_3" style:display-name="20% - Ênfase5 20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2_32_4" style:display-name="20% - Ênfase5 20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3" style:display-name="20% - Ênfase5 20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3_32_2" style:display-name="20% - Ênfase5 20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4" style:display-name="20% - Ênfase5 20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4_32_2" style:display-name="20% - Ênfase5 20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5" style:display-name="20% - Ênfase5 20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0_32_6" style:display-name="20% - Ênfase5 20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2" style:display-name="20% - Ênfase5 2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2_32_2" style:display-name="20% - Ênfase5 21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2_32_2_32_2" style:display-name="20% - Ênfase5 21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2_32_3" style:display-name="20% - Ênfase5 21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2_32_4" style:display-name="20% - Ênfase5 21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3" style:display-name="20% - Ênfase5 21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3_32_2" style:display-name="20% - Ênfase5 21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4" style:display-name="20% - Ênfase5 21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4_32_2" style:display-name="20% - Ênfase5 21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5" style:display-name="20% - Ênfase5 21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1_32_6" style:display-name="20% - Ênfase5 21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2" style:display-name="20% - Ênfase5 2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2_32_2" style:display-name="20% - Ênfase5 2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2_32_2_32_2" style:display-name="20% - Ênfase5 22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2_32_3" style:display-name="20% - Ênfase5 22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2_32_4" style:display-name="20% - Ênfase5 22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3" style:display-name="20% - Ênfase5 2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3_32_2" style:display-name="20% - Ênfase5 22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4" style:display-name="20% - Ênfase5 2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4_32_2" style:display-name="20% - Ênfase5 22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5" style:display-name="20% - Ênfase5 22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2_32_6" style:display-name="20% - Ênfase5 22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2" style:display-name="20% - Ênfase5 2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2_32_2" style:display-name="20% - Ênfase5 23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2_32_2_32_2" style:display-name="20% - Ênfase5 23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2_32_3" style:display-name="20% - Ênfase5 23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2_32_4" style:display-name="20% - Ênfase5 23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3" style:display-name="20% - Ênfase5 23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3_32_2" style:display-name="20% - Ênfase5 23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4" style:display-name="20% - Ênfase5 23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4_32_2" style:display-name="20% - Ênfase5 23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5" style:display-name="20% - Ênfase5 23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3_32_6" style:display-name="20% - Ênfase5 23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2" style:display-name="20% - Ênfase5 2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2_32_2" style:display-name="20% - Ênfase5 24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2_32_2_32_2" style:display-name="20% - Ênfase5 24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2_32_3" style:display-name="20% - Ênfase5 24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2_32_4" style:display-name="20% - Ênfase5 24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3" style:display-name="20% - Ênfase5 24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3_32_2" style:display-name="20% - Ênfase5 24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4" style:display-name="20% - Ênfase5 24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4_32_2" style:display-name="20% - Ênfase5 24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5" style:display-name="20% - Ênfase5 24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4_32_6" style:display-name="20% - Ênfase5 24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2" style:display-name="20% - Ênfase5 2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2_32_2" style:display-name="20% - Ênfase5 25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2_32_2_32_2" style:display-name="20% - Ênfase5 25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2_32_3" style:display-name="20% - Ênfase5 25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2_32_4" style:display-name="20% - Ênfase5 25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3" style:display-name="20% - Ênfase5 25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3_32_2" style:display-name="20% - Ênfase5 25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4" style:display-name="20% - Ênfase5 25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4_32_2" style:display-name="20% - Ênfase5 25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5" style:display-name="20% - Ênfase5 25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5_32_6" style:display-name="20% - Ênfase5 25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2" style:display-name="20% - Ênfase5 2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2_32_2" style:display-name="20% - Ênfase5 26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2_32_2_32_2" style:display-name="20% - Ênfase5 26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2_32_3" style:display-name="20% - Ênfase5 26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2_32_4" style:display-name="20% - Ênfase5 26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3" style:display-name="20% - Ênfase5 26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3_32_2" style:display-name="20% - Ênfase5 26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4" style:display-name="20% - Ênfase5 26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4_32_2" style:display-name="20% - Ênfase5 26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5" style:display-name="20% - Ênfase5 26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6_32_6" style:display-name="20% - Ênfase5 26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2" style:display-name="20% - Ênfase5 2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2_32_2" style:display-name="20% - Ênfase5 27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2_32_2_32_2" style:display-name="20% - Ênfase5 27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2_32_3" style:display-name="20% - Ênfase5 27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2_32_4" style:display-name="20% - Ênfase5 27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3" style:display-name="20% - Ênfase5 27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3_32_2" style:display-name="20% - Ênfase5 27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4" style:display-name="20% - Ênfase5 27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4_32_2" style:display-name="20% - Ênfase5 27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5" style:display-name="20% - Ênfase5 27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7_32_6" style:display-name="20% - Ênfase5 27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" style:display-name="20% - Ênfase5 28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2" style:display-name="20% - Ênfase5 28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2_32_2" style:display-name="20% - Ênfase5 28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2_32_2_32_2" style:display-name="20% - Ênfase5 28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2_32_3" style:display-name="20% - Ênfase5 28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3" style:display-name="20% - Ênfase5 28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3_32_2" style:display-name="20% - Ênfase5 28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4" style:display-name="20% - Ênfase5 28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4_32_2" style:display-name="20% - Ênfase5 28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8_32_5" style:display-name="20% - Ênfase5 28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9" style:display-name="20% - Ênfase5 29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9_32_2" style:display-name="20% - Ênfase5 29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9_32_2_32_2" style:display-name="20% - Ênfase5 29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29_32_3" style:display-name="20% - Ênfase5 29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_32_2" style:display-name="20% - Ênfase5 3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2_32_2_32_2" style:display-name="20% - Ênfase5 3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2_32_3" style:display-name="20% - Ênfase5 3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2_32_4" style:display-name="20% - Ênfase5 3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3" style:display-name="20% - Ênfase5 3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3_32_2" style:display-name="20% - Ênfase5 3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4" style:display-name="20% - Ênfase5 3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4_32_2" style:display-name="20% - Ênfase5 3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5" style:display-name="20% - Ênfase5 3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_32_6" style:display-name="20% - Ênfase5 3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0" style:display-name="20% - Ênfase5 30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0_32_2" style:display-name="20% - Ênfase5 30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1" style:display-name="20% - Ênfase5 31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31_32_2" style:display-name="20% - Ênfase5 31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_32_2" style:display-name="20% - Ênfase5 4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2_32_2_32_2" style:display-name="20% - Ênfase5 4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2_32_3" style:display-name="20% - Ênfase5 4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2_32_4" style:display-name="20% - Ênfase5 4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3" style:display-name="20% - Ênfase5 4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3_32_2" style:display-name="20% - Ênfase5 4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4" style:display-name="20% - Ênfase5 4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4_32_2" style:display-name="20% - Ênfase5 4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5" style:display-name="20% - Ênfase5 4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4_32_6" style:display-name="20% - Ênfase5 4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_32_2" style:display-name="20% - Ênfase5 5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2_32_2_32_2" style:display-name="20% - Ênfase5 5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2_32_3" style:display-name="20% - Ênfase5 5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2_32_4" style:display-name="20% - Ênfase5 5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3" style:display-name="20% - Ênfase5 5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3_32_2" style:display-name="20% - Ênfase5 5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4" style:display-name="20% - Ênfase5 5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4_32_2" style:display-name="20% - Ênfase5 5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5" style:display-name="20% - Ênfase5 5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5_32_6" style:display-name="20% - Ênfase5 5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_32_2" style:display-name="20% - Ênfase5 6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2_32_2_32_2" style:display-name="20% - Ênfase5 6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2_32_3" style:display-name="20% - Ênfase5 6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2_32_4" style:display-name="20% - Ênfase5 6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3" style:display-name="20% - Ênfase5 6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3_32_2" style:display-name="20% - Ênfase5 6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4" style:display-name="20% - Ênfase5 6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4_32_2" style:display-name="20% - Ênfase5 6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5" style:display-name="20% - Ênfase5 6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6_32_6" style:display-name="20% - Ênfase5 6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2" style:display-name="20% - Ênfase5 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2_32_2" style:display-name="20% - Ênfase5 7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2_32_2_32_2" style:display-name="20% - Ênfase5 7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2_32_3" style:display-name="20% - Ênfase5 7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2_32_4" style:display-name="20% - Ênfase5 7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3" style:display-name="20% - Ênfase5 7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3_32_2" style:display-name="20% - Ênfase5 7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4" style:display-name="20% - Ênfase5 7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4_32_2" style:display-name="20% - Ênfase5 7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5" style:display-name="20% - Ênfase5 7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7_32_6" style:display-name="20% - Ênfase5 7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2" style:display-name="20% - Ênfase5 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2_32_2" style:display-name="20% - Ênfase5 8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2_32_2_32_2" style:display-name="20% - Ênfase5 8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2_32_3" style:display-name="20% - Ênfase5 8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2_32_4" style:display-name="20% - Ênfase5 8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3" style:display-name="20% - Ênfase5 8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3_32_2" style:display-name="20% - Ênfase5 8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4" style:display-name="20% - Ênfase5 8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4_32_2" style:display-name="20% - Ênfase5 8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5" style:display-name="20% - Ênfase5 8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8_32_6" style:display-name="20% - Ênfase5 8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2" style:display-name="20% - Ênfase5 9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2_32_2" style:display-name="20% - Ênfase5 9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2_32_2_32_2" style:display-name="20% - Ênfase5 9 2 2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2_32_3" style:display-name="20% - Ênfase5 9 2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2_32_4" style:display-name="20% - Ênfase5 9 2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3" style:display-name="20% - Ênfase5 9 3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3_32_2" style:display-name="20% - Ênfase5 9 3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4" style:display-name="20% - Ênfase5 9 4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4_32_2" style:display-name="20% - Ênfase5 9 4 2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5" style:display-name="20% - Ênfase5 9 5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5_32_9_32_6" style:display-name="20% - Ênfase5 9 6" style:family="table-cell" style:data-style-name="N0">
      <style:table-cell-properties fo:background-color="#F2CEEF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2" style:display-name="20% - Ênfase6 1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2_32_2" style:display-name="20% - Ênfase6 10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2_32_2_32_2" style:display-name="20% - Ênfase6 10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2_32_3" style:display-name="20% - Ênfase6 10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2_32_4" style:display-name="20% - Ênfase6 10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3" style:display-name="20% - Ênfase6 10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3_32_2" style:display-name="20% - Ênfase6 10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4" style:display-name="20% - Ênfase6 10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4_32_2" style:display-name="20% - Ênfase6 10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5" style:display-name="20% - Ênfase6 10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0_32_6" style:display-name="20% - Ênfase6 10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2" style:display-name="20% - Ênfase6 1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2_32_2" style:display-name="20% - Ênfase6 11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2_32_2_32_2" style:display-name="20% - Ênfase6 11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2_32_3" style:display-name="20% - Ênfase6 11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2_32_4" style:display-name="20% - Ênfase6 11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3" style:display-name="20% - Ênfase6 11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3_32_2" style:display-name="20% - Ênfase6 11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4" style:display-name="20% - Ênfase6 11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4_32_2" style:display-name="20% - Ênfase6 11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5" style:display-name="20% - Ênfase6 11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1_32_6" style:display-name="20% - Ênfase6 11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2" style:display-name="20% - Ênfase6 1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2_32_2" style:display-name="20% - Ênfase6 1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2_32_2_32_2" style:display-name="20% - Ênfase6 12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2_32_3" style:display-name="20% - Ênfase6 12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2_32_4" style:display-name="20% - Ênfase6 12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3" style:display-name="20% - Ênfase6 1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3_32_2" style:display-name="20% - Ênfase6 12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4" style:display-name="20% - Ênfase6 1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4_32_2" style:display-name="20% - Ênfase6 12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5" style:display-name="20% - Ênfase6 12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2_32_6" style:display-name="20% - Ênfase6 12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2" style:display-name="20% - Ênfase6 1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2_32_2" style:display-name="20% - Ênfase6 13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2_32_2_32_2" style:display-name="20% - Ênfase6 13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2_32_3" style:display-name="20% - Ênfase6 13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2_32_4" style:display-name="20% - Ênfase6 13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3" style:display-name="20% - Ênfase6 13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3_32_2" style:display-name="20% - Ênfase6 13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4" style:display-name="20% - Ênfase6 13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4_32_2" style:display-name="20% - Ênfase6 13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5" style:display-name="20% - Ênfase6 13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3_32_6" style:display-name="20% - Ênfase6 13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2" style:display-name="20% - Ênfase6 1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2_32_2" style:display-name="20% - Ênfase6 14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2_32_2_32_2" style:display-name="20% - Ênfase6 14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2_32_3" style:display-name="20% - Ênfase6 14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2_32_4" style:display-name="20% - Ênfase6 14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3" style:display-name="20% - Ênfase6 14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3_32_2" style:display-name="20% - Ênfase6 14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4" style:display-name="20% - Ênfase6 14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4_32_2" style:display-name="20% - Ênfase6 14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5" style:display-name="20% - Ênfase6 14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4_32_6" style:display-name="20% - Ênfase6 14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2" style:display-name="20% - Ênfase6 1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2_32_2" style:display-name="20% - Ênfase6 15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2_32_2_32_2" style:display-name="20% - Ênfase6 15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2_32_3" style:display-name="20% - Ênfase6 15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2_32_4" style:display-name="20% - Ênfase6 15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3" style:display-name="20% - Ênfase6 15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3_32_2" style:display-name="20% - Ênfase6 15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4" style:display-name="20% - Ênfase6 15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4_32_2" style:display-name="20% - Ênfase6 15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5" style:display-name="20% - Ênfase6 15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5_32_6" style:display-name="20% - Ênfase6 15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2" style:display-name="20% - Ênfase6 1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2_32_2" style:display-name="20% - Ênfase6 16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2_32_2_32_2" style:display-name="20% - Ênfase6 16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2_32_3" style:display-name="20% - Ênfase6 16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2_32_4" style:display-name="20% - Ênfase6 16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3" style:display-name="20% - Ênfase6 16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3_32_2" style:display-name="20% - Ênfase6 16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4" style:display-name="20% - Ênfase6 16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4_32_2" style:display-name="20% - Ênfase6 16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5" style:display-name="20% - Ênfase6 16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6_32_6" style:display-name="20% - Ênfase6 16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2" style:display-name="20% - Ênfase6 1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2_32_2" style:display-name="20% - Ênfase6 17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2_32_2_32_2" style:display-name="20% - Ênfase6 17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2_32_3" style:display-name="20% - Ênfase6 17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2_32_4" style:display-name="20% - Ênfase6 17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3" style:display-name="20% - Ênfase6 17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3_32_2" style:display-name="20% - Ênfase6 17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4" style:display-name="20% - Ênfase6 17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4_32_2" style:display-name="20% - Ênfase6 17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5" style:display-name="20% - Ênfase6 17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7_32_6" style:display-name="20% - Ênfase6 17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2" style:display-name="20% - Ênfase6 1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2_32_2" style:display-name="20% - Ênfase6 18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2_32_2_32_2" style:display-name="20% - Ênfase6 18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2_32_3" style:display-name="20% - Ênfase6 18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2_32_4" style:display-name="20% - Ênfase6 18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3" style:display-name="20% - Ênfase6 18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3_32_2" style:display-name="20% - Ênfase6 18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4" style:display-name="20% - Ênfase6 18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4_32_2" style:display-name="20% - Ênfase6 18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5" style:display-name="20% - Ênfase6 18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8_32_6" style:display-name="20% - Ênfase6 18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2" style:display-name="20% - Ênfase6 1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2_32_2" style:display-name="20% - Ênfase6 19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2_32_2_32_2" style:display-name="20% - Ênfase6 19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2_32_3" style:display-name="20% - Ênfase6 19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2_32_4" style:display-name="20% - Ênfase6 19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3" style:display-name="20% - Ênfase6 19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3_32_2" style:display-name="20% - Ênfase6 19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4" style:display-name="20% - Ênfase6 19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4_32_2" style:display-name="20% - Ênfase6 19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5" style:display-name="20% - Ênfase6 19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19_32_6" style:display-name="20% - Ênfase6 19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_32_2" style:display-name="20% - Ênfase6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2_32_2_32_2" style:display-name="20% - Ênfase6 2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2_32_3" style:display-name="20% - Ênfase6 2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2_32_4" style:display-name="20% - Ênfase6 2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3" style:display-name="20% - Ênfase6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3_32_2" style:display-name="20% - Ênfase6 2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4" style:display-name="20% - Ênfase6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4_32_2" style:display-name="20% - Ênfase6 2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5" style:display-name="20% - Ênfase6 2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_32_6" style:display-name="20% - Ênfase6 2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2" style:display-name="20% - Ênfase6 2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2_32_2" style:display-name="20% - Ênfase6 20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2_32_2_32_2" style:display-name="20% - Ênfase6 20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2_32_3" style:display-name="20% - Ênfase6 20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2_32_4" style:display-name="20% - Ênfase6 20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3" style:display-name="20% - Ênfase6 20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3_32_2" style:display-name="20% - Ênfase6 20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4" style:display-name="20% - Ênfase6 20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4_32_2" style:display-name="20% - Ênfase6 20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5" style:display-name="20% - Ênfase6 20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0_32_6" style:display-name="20% - Ênfase6 20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2" style:display-name="20% - Ênfase6 2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2_32_2" style:display-name="20% - Ênfase6 21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2_32_2_32_2" style:display-name="20% - Ênfase6 21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2_32_3" style:display-name="20% - Ênfase6 21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2_32_4" style:display-name="20% - Ênfase6 21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3" style:display-name="20% - Ênfase6 21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3_32_2" style:display-name="20% - Ênfase6 21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4" style:display-name="20% - Ênfase6 21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4_32_2" style:display-name="20% - Ênfase6 21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5" style:display-name="20% - Ênfase6 21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1_32_6" style:display-name="20% - Ênfase6 21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2" style:display-name="20% - Ênfase6 2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2_32_2" style:display-name="20% - Ênfase6 2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2_32_2_32_2" style:display-name="20% - Ênfase6 22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2_32_3" style:display-name="20% - Ênfase6 22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2_32_4" style:display-name="20% - Ênfase6 22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3" style:display-name="20% - Ênfase6 2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3_32_2" style:display-name="20% - Ênfase6 22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4" style:display-name="20% - Ênfase6 2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4_32_2" style:display-name="20% - Ênfase6 22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5" style:display-name="20% - Ênfase6 22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2_32_6" style:display-name="20% - Ênfase6 22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2" style:display-name="20% - Ênfase6 2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2_32_2" style:display-name="20% - Ênfase6 23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2_32_2_32_2" style:display-name="20% - Ênfase6 23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2_32_3" style:display-name="20% - Ênfase6 23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2_32_4" style:display-name="20% - Ênfase6 23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3" style:display-name="20% - Ênfase6 23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3_32_2" style:display-name="20% - Ênfase6 23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4" style:display-name="20% - Ênfase6 23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4_32_2" style:display-name="20% - Ênfase6 23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5" style:display-name="20% - Ênfase6 23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3_32_6" style:display-name="20% - Ênfase6 23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2" style:display-name="20% - Ênfase6 2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2_32_2" style:display-name="20% - Ênfase6 24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2_32_2_32_2" style:display-name="20% - Ênfase6 24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2_32_3" style:display-name="20% - Ênfase6 24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2_32_4" style:display-name="20% - Ênfase6 24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3" style:display-name="20% - Ênfase6 24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3_32_2" style:display-name="20% - Ênfase6 24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4" style:display-name="20% - Ênfase6 24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4_32_2" style:display-name="20% - Ênfase6 24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5" style:display-name="20% - Ênfase6 24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4_32_6" style:display-name="20% - Ênfase6 24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2" style:display-name="20% - Ênfase6 2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2_32_2" style:display-name="20% - Ênfase6 25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2_32_2_32_2" style:display-name="20% - Ênfase6 25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2_32_3" style:display-name="20% - Ênfase6 25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2_32_4" style:display-name="20% - Ênfase6 25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3" style:display-name="20% - Ênfase6 25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3_32_2" style:display-name="20% - Ênfase6 25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4" style:display-name="20% - Ênfase6 25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4_32_2" style:display-name="20% - Ênfase6 25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5" style:display-name="20% - Ênfase6 25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5_32_6" style:display-name="20% - Ênfase6 25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2" style:display-name="20% - Ênfase6 2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2_32_2" style:display-name="20% - Ênfase6 26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2_32_2_32_2" style:display-name="20% - Ênfase6 26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2_32_3" style:display-name="20% - Ênfase6 26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2_32_4" style:display-name="20% - Ênfase6 26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3" style:display-name="20% - Ênfase6 26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3_32_2" style:display-name="20% - Ênfase6 26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4" style:display-name="20% - Ênfase6 26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4_32_2" style:display-name="20% - Ênfase6 26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5" style:display-name="20% - Ênfase6 26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6_32_6" style:display-name="20% - Ênfase6 26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2" style:display-name="20% - Ênfase6 2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2_32_2" style:display-name="20% - Ênfase6 27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2_32_2_32_2" style:display-name="20% - Ênfase6 27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2_32_3" style:display-name="20% - Ênfase6 27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2_32_4" style:display-name="20% - Ênfase6 27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3" style:display-name="20% - Ênfase6 27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3_32_2" style:display-name="20% - Ênfase6 27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4" style:display-name="20% - Ênfase6 27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4_32_2" style:display-name="20% - Ênfase6 27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5" style:display-name="20% - Ênfase6 27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7_32_6" style:display-name="20% - Ênfase6 27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" style:display-name="20% - Ênfase6 28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2" style:display-name="20% - Ênfase6 28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2_32_2" style:display-name="20% - Ênfase6 28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2_32_2_32_2" style:display-name="20% - Ênfase6 28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2_32_3" style:display-name="20% - Ênfase6 28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3" style:display-name="20% - Ênfase6 28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3_32_2" style:display-name="20% - Ênfase6 28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4" style:display-name="20% - Ênfase6 28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4_32_2" style:display-name="20% - Ênfase6 28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8_32_5" style:display-name="20% - Ênfase6 28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9" style:display-name="20% - Ênfase6 29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9_32_2" style:display-name="20% - Ênfase6 29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9_32_2_32_2" style:display-name="20% - Ênfase6 29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29_32_3" style:display-name="20% - Ênfase6 29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_32_2" style:display-name="20% - Ênfase6 3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2_32_2_32_2" style:display-name="20% - Ênfase6 3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2_32_3" style:display-name="20% - Ênfase6 3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2_32_4" style:display-name="20% - Ênfase6 3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3" style:display-name="20% - Ênfase6 3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3_32_2" style:display-name="20% - Ênfase6 3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4" style:display-name="20% - Ênfase6 3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4_32_2" style:display-name="20% - Ênfase6 3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5" style:display-name="20% - Ênfase6 3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_32_6" style:display-name="20% - Ênfase6 3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0" style:display-name="20% - Ênfase6 30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0_32_2" style:display-name="20% - Ênfase6 30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1" style:display-name="20% - Ênfase6 31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31_32_2" style:display-name="20% - Ênfase6 31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_32_2" style:display-name="20% - Ênfase6 4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2_32_2_32_2" style:display-name="20% - Ênfase6 4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2_32_3" style:display-name="20% - Ênfase6 4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2_32_4" style:display-name="20% - Ênfase6 4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3" style:display-name="20% - Ênfase6 4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3_32_2" style:display-name="20% - Ênfase6 4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4" style:display-name="20% - Ênfase6 4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4_32_2" style:display-name="20% - Ênfase6 4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5" style:display-name="20% - Ênfase6 4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4_32_6" style:display-name="20% - Ênfase6 4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_32_2" style:display-name="20% - Ênfase6 5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2_32_2_32_2" style:display-name="20% - Ênfase6 5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2_32_3" style:display-name="20% - Ênfase6 5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2_32_4" style:display-name="20% - Ênfase6 5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3" style:display-name="20% - Ênfase6 5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3_32_2" style:display-name="20% - Ênfase6 5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4" style:display-name="20% - Ênfase6 5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4_32_2" style:display-name="20% - Ênfase6 5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5" style:display-name="20% - Ênfase6 5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5_32_6" style:display-name="20% - Ênfase6 5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_32_2" style:display-name="20% - Ênfase6 6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2_32_2_32_2" style:display-name="20% - Ênfase6 6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2_32_3" style:display-name="20% - Ênfase6 6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2_32_4" style:display-name="20% - Ênfase6 6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3" style:display-name="20% - Ênfase6 6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3_32_2" style:display-name="20% - Ênfase6 6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4" style:display-name="20% - Ênfase6 6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4_32_2" style:display-name="20% - Ênfase6 6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5" style:display-name="20% - Ênfase6 6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6_32_6" style:display-name="20% - Ênfase6 6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2" style:display-name="20% - Ênfase6 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2_32_2" style:display-name="20% - Ênfase6 7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2_32_2_32_2" style:display-name="20% - Ênfase6 7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2_32_3" style:display-name="20% - Ênfase6 7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2_32_4" style:display-name="20% - Ênfase6 7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3" style:display-name="20% - Ênfase6 7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3_32_2" style:display-name="20% - Ênfase6 7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4" style:display-name="20% - Ênfase6 7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4_32_2" style:display-name="20% - Ênfase6 7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5" style:display-name="20% - Ênfase6 7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7_32_6" style:display-name="20% - Ênfase6 7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2" style:display-name="20% - Ênfase6 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2_32_2" style:display-name="20% - Ênfase6 8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2_32_2_32_2" style:display-name="20% - Ênfase6 8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2_32_3" style:display-name="20% - Ênfase6 8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2_32_4" style:display-name="20% - Ênfase6 8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3" style:display-name="20% - Ênfase6 8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3_32_2" style:display-name="20% - Ênfase6 8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4" style:display-name="20% - Ênfase6 8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4_32_2" style:display-name="20% - Ênfase6 8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5" style:display-name="20% - Ênfase6 8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8_32_6" style:display-name="20% - Ênfase6 8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2" style:display-name="20% - Ênfase6 9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2_32_2" style:display-name="20% - Ênfase6 9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2_32_2_32_2" style:display-name="20% - Ênfase6 9 2 2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2_32_3" style:display-name="20% - Ênfase6 9 2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2_32_4" style:display-name="20% - Ênfase6 9 2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3" style:display-name="20% - Ênfase6 9 3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3_32_2" style:display-name="20% - Ênfase6 9 3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4" style:display-name="20% - Ênfase6 9 4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4_32_2" style:display-name="20% - Ênfase6 9 4 2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5" style:display-name="20% - Ênfase6 9 5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0_0_37__32_-_32__202_nfase6_32_9_32_6" style:display-name="20% - Ênfase6 9 6" style:family="table-cell" style:data-style-name="N0">
      <style:table-cell-properties fo:background-color="#DAF2D0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2" style:display-name="40% - Ênfase1 1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2_32_2" style:display-name="40% - Ênfase1 10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2_32_2_32_2" style:display-name="40% - Ênfase1 10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2_32_3" style:display-name="40% - Ênfase1 10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2_32_4" style:display-name="40% - Ênfase1 10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3" style:display-name="40% - Ênfase1 10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3_32_2" style:display-name="40% - Ênfase1 10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4" style:display-name="40% - Ênfase1 10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4_32_2" style:display-name="40% - Ênfase1 10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5" style:display-name="40% - Ênfase1 10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0_32_6" style:display-name="40% - Ênfase1 10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2" style:display-name="40% - Ênfase1 1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2_32_2" style:display-name="40% - Ênfase1 11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2_32_2_32_2" style:display-name="40% - Ênfase1 11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2_32_3" style:display-name="40% - Ênfase1 11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2_32_4" style:display-name="40% - Ênfase1 11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3" style:display-name="40% - Ênfase1 11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3_32_2" style:display-name="40% - Ênfase1 11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4" style:display-name="40% - Ênfase1 11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4_32_2" style:display-name="40% - Ênfase1 11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5" style:display-name="40% - Ênfase1 11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1_32_6" style:display-name="40% - Ênfase1 11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2" style:display-name="40% - Ênfase1 1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2_32_2" style:display-name="40% - Ênfase1 1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2_32_2_32_2" style:display-name="40% - Ênfase1 12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2_32_3" style:display-name="40% - Ênfase1 12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2_32_4" style:display-name="40% - Ênfase1 12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3" style:display-name="40% - Ênfase1 1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3_32_2" style:display-name="40% - Ênfase1 12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4" style:display-name="40% - Ênfase1 1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4_32_2" style:display-name="40% - Ênfase1 12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5" style:display-name="40% - Ênfase1 12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2_32_6" style:display-name="40% - Ênfase1 12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2" style:display-name="40% - Ênfase1 1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2_32_2" style:display-name="40% - Ênfase1 13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2_32_2_32_2" style:display-name="40% - Ênfase1 13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2_32_3" style:display-name="40% - Ênfase1 13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2_32_4" style:display-name="40% - Ênfase1 13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3" style:display-name="40% - Ênfase1 13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3_32_2" style:display-name="40% - Ênfase1 13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4" style:display-name="40% - Ênfase1 13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4_32_2" style:display-name="40% - Ênfase1 13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5" style:display-name="40% - Ênfase1 13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3_32_6" style:display-name="40% - Ênfase1 13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2" style:display-name="40% - Ênfase1 1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2_32_2" style:display-name="40% - Ênfase1 14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2_32_2_32_2" style:display-name="40% - Ênfase1 14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2_32_3" style:display-name="40% - Ênfase1 14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2_32_4" style:display-name="40% - Ênfase1 14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3" style:display-name="40% - Ênfase1 14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3_32_2" style:display-name="40% - Ênfase1 14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4" style:display-name="40% - Ênfase1 14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4_32_2" style:display-name="40% - Ênfase1 14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5" style:display-name="40% - Ênfase1 14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4_32_6" style:display-name="40% - Ênfase1 14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2" style:display-name="40% - Ênfase1 1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2_32_2" style:display-name="40% - Ênfase1 15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2_32_2_32_2" style:display-name="40% - Ênfase1 15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2_32_3" style:display-name="40% - Ênfase1 15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2_32_4" style:display-name="40% - Ênfase1 15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3" style:display-name="40% - Ênfase1 15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3_32_2" style:display-name="40% - Ênfase1 15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4" style:display-name="40% - Ênfase1 15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4_32_2" style:display-name="40% - Ênfase1 15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5" style:display-name="40% - Ênfase1 15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5_32_6" style:display-name="40% - Ênfase1 15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2" style:display-name="40% - Ênfase1 1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2_32_2" style:display-name="40% - Ênfase1 16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2_32_2_32_2" style:display-name="40% - Ênfase1 16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2_32_3" style:display-name="40% - Ênfase1 16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2_32_4" style:display-name="40% - Ênfase1 16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3" style:display-name="40% - Ênfase1 16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3_32_2" style:display-name="40% - Ênfase1 16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4" style:display-name="40% - Ênfase1 16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4_32_2" style:display-name="40% - Ênfase1 16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5" style:display-name="40% - Ênfase1 16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6_32_6" style:display-name="40% - Ênfase1 16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2" style:display-name="40% - Ênfase1 1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2_32_2" style:display-name="40% - Ênfase1 17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2_32_2_32_2" style:display-name="40% - Ênfase1 17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2_32_3" style:display-name="40% - Ênfase1 17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2_32_4" style:display-name="40% - Ênfase1 17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3" style:display-name="40% - Ênfase1 17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3_32_2" style:display-name="40% - Ênfase1 17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4" style:display-name="40% - Ênfase1 17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4_32_2" style:display-name="40% - Ênfase1 17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5" style:display-name="40% - Ênfase1 17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7_32_6" style:display-name="40% - Ênfase1 17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2" style:display-name="40% - Ênfase1 1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2_32_2" style:display-name="40% - Ênfase1 18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2_32_2_32_2" style:display-name="40% - Ênfase1 18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2_32_3" style:display-name="40% - Ênfase1 18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2_32_4" style:display-name="40% - Ênfase1 18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3" style:display-name="40% - Ênfase1 18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3_32_2" style:display-name="40% - Ênfase1 18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4" style:display-name="40% - Ênfase1 18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4_32_2" style:display-name="40% - Ênfase1 18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5" style:display-name="40% - Ênfase1 18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8_32_6" style:display-name="40% - Ênfase1 18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2" style:display-name="40% - Ênfase1 1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2_32_2" style:display-name="40% - Ênfase1 19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2_32_2_32_2" style:display-name="40% - Ênfase1 19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2_32_3" style:display-name="40% - Ênfase1 19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2_32_4" style:display-name="40% - Ênfase1 19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3" style:display-name="40% - Ênfase1 19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3_32_2" style:display-name="40% - Ênfase1 19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4" style:display-name="40% - Ênfase1 19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4_32_2" style:display-name="40% - Ênfase1 19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5" style:display-name="40% - Ênfase1 19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19_32_6" style:display-name="40% - Ênfase1 19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_32_2" style:display-name="40% - Ênfase1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2_32_2_32_2" style:display-name="40% - Ênfase1 2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2_32_3" style:display-name="40% - Ênfase1 2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2_32_4" style:display-name="40% - Ênfase1 2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3" style:display-name="40% - Ênfase1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3_32_2" style:display-name="40% - Ênfase1 2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4" style:display-name="40% - Ênfase1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4_32_2" style:display-name="40% - Ênfase1 2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5" style:display-name="40% - Ênfase1 2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_32_6" style:display-name="40% - Ênfase1 2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2" style:display-name="40% - Ênfase1 2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2_32_2" style:display-name="40% - Ênfase1 20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2_32_2_32_2" style:display-name="40% - Ênfase1 20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2_32_3" style:display-name="40% - Ênfase1 20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2_32_4" style:display-name="40% - Ênfase1 20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3" style:display-name="40% - Ênfase1 20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3_32_2" style:display-name="40% - Ênfase1 20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4" style:display-name="40% - Ênfase1 20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4_32_2" style:display-name="40% - Ênfase1 20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5" style:display-name="40% - Ênfase1 20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0_32_6" style:display-name="40% - Ênfase1 20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2" style:display-name="40% - Ênfase1 2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2_32_2" style:display-name="40% - Ênfase1 21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2_32_2_32_2" style:display-name="40% - Ênfase1 21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2_32_3" style:display-name="40% - Ênfase1 21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2_32_4" style:display-name="40% - Ênfase1 21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3" style:display-name="40% - Ênfase1 21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3_32_2" style:display-name="40% - Ênfase1 21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4" style:display-name="40% - Ênfase1 21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4_32_2" style:display-name="40% - Ênfase1 21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5" style:display-name="40% - Ênfase1 21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1_32_6" style:display-name="40% - Ênfase1 21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2" style:display-name="40% - Ênfase1 2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2_32_2" style:display-name="40% - Ênfase1 2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2_32_2_32_2" style:display-name="40% - Ênfase1 22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2_32_3" style:display-name="40% - Ênfase1 22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2_32_4" style:display-name="40% - Ênfase1 22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3" style:display-name="40% - Ênfase1 2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3_32_2" style:display-name="40% - Ênfase1 22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4" style:display-name="40% - Ênfase1 2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4_32_2" style:display-name="40% - Ênfase1 22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5" style:display-name="40% - Ênfase1 22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2_32_6" style:display-name="40% - Ênfase1 22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2" style:display-name="40% - Ênfase1 2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2_32_2" style:display-name="40% - Ênfase1 23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2_32_2_32_2" style:display-name="40% - Ênfase1 23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2_32_3" style:display-name="40% - Ênfase1 23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2_32_4" style:display-name="40% - Ênfase1 23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3" style:display-name="40% - Ênfase1 23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3_32_2" style:display-name="40% - Ênfase1 23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4" style:display-name="40% - Ênfase1 23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4_32_2" style:display-name="40% - Ênfase1 23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5" style:display-name="40% - Ênfase1 23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3_32_6" style:display-name="40% - Ênfase1 23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2" style:display-name="40% - Ênfase1 2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2_32_2" style:display-name="40% - Ênfase1 24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2_32_2_32_2" style:display-name="40% - Ênfase1 24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2_32_3" style:display-name="40% - Ênfase1 24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2_32_4" style:display-name="40% - Ênfase1 24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3" style:display-name="40% - Ênfase1 24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3_32_2" style:display-name="40% - Ênfase1 24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4" style:display-name="40% - Ênfase1 24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4_32_2" style:display-name="40% - Ênfase1 24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5" style:display-name="40% - Ênfase1 24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4_32_6" style:display-name="40% - Ênfase1 24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2" style:display-name="40% - Ênfase1 2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2_32_2" style:display-name="40% - Ênfase1 25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2_32_2_32_2" style:display-name="40% - Ênfase1 25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2_32_3" style:display-name="40% - Ênfase1 25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2_32_4" style:display-name="40% - Ênfase1 25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3" style:display-name="40% - Ênfase1 25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3_32_2" style:display-name="40% - Ênfase1 25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4" style:display-name="40% - Ênfase1 25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4_32_2" style:display-name="40% - Ênfase1 25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5" style:display-name="40% - Ênfase1 25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5_32_6" style:display-name="40% - Ênfase1 25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2" style:display-name="40% - Ênfase1 2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2_32_2" style:display-name="40% - Ênfase1 26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2_32_2_32_2" style:display-name="40% - Ênfase1 26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2_32_3" style:display-name="40% - Ênfase1 26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2_32_4" style:display-name="40% - Ênfase1 26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3" style:display-name="40% - Ênfase1 26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3_32_2" style:display-name="40% - Ênfase1 26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4" style:display-name="40% - Ênfase1 26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4_32_2" style:display-name="40% - Ênfase1 26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5" style:display-name="40% - Ênfase1 26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6_32_6" style:display-name="40% - Ênfase1 26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2" style:display-name="40% - Ênfase1 2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2_32_2" style:display-name="40% - Ênfase1 27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2_32_2_32_2" style:display-name="40% - Ênfase1 27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2_32_3" style:display-name="40% - Ênfase1 27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2_32_4" style:display-name="40% - Ênfase1 27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3" style:display-name="40% - Ênfase1 27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3_32_2" style:display-name="40% - Ênfase1 27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4" style:display-name="40% - Ênfase1 27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4_32_2" style:display-name="40% - Ênfase1 27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5" style:display-name="40% - Ênfase1 27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7_32_6" style:display-name="40% - Ênfase1 27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" style:display-name="40% - Ênfase1 28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2" style:display-name="40% - Ênfase1 28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2_32_2" style:display-name="40% - Ênfase1 28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2_32_2_32_2" style:display-name="40% - Ênfase1 28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2_32_3" style:display-name="40% - Ênfase1 28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3" style:display-name="40% - Ênfase1 28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3_32_2" style:display-name="40% - Ênfase1 28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4" style:display-name="40% - Ênfase1 28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4_32_2" style:display-name="40% - Ênfase1 28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8_32_5" style:display-name="40% - Ênfase1 28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9" style:display-name="40% - Ênfase1 29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9_32_2" style:display-name="40% - Ênfase1 29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9_32_2_32_2" style:display-name="40% - Ênfase1 29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29_32_3" style:display-name="40% - Ênfase1 29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_32_2" style:display-name="40% - Ênfase1 3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2_32_2_32_2" style:display-name="40% - Ênfase1 3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2_32_3" style:display-name="40% - Ênfase1 3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2_32_4" style:display-name="40% - Ênfase1 3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3" style:display-name="40% - Ênfase1 3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3_32_2" style:display-name="40% - Ênfase1 3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4" style:display-name="40% - Ênfase1 3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4_32_2" style:display-name="40% - Ênfase1 3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5" style:display-name="40% - Ênfase1 3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_32_6" style:display-name="40% - Ênfase1 3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0" style:display-name="40% - Ênfase1 30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0_32_2" style:display-name="40% - Ênfase1 30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1" style:display-name="40% - Ênfase1 31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31_32_2" style:display-name="40% - Ênfase1 31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_32_2" style:display-name="40% - Ênfase1 4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2_32_2_32_2" style:display-name="40% - Ênfase1 4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2_32_3" style:display-name="40% - Ênfase1 4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2_32_4" style:display-name="40% - Ênfase1 4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3" style:display-name="40% - Ênfase1 4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3_32_2" style:display-name="40% - Ênfase1 4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4" style:display-name="40% - Ênfase1 4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4_32_2" style:display-name="40% - Ênfase1 4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5" style:display-name="40% - Ênfase1 4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4_32_6" style:display-name="40% - Ênfase1 4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_32_2" style:display-name="40% - Ênfase1 5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2_32_2_32_2" style:display-name="40% - Ênfase1 5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2_32_3" style:display-name="40% - Ênfase1 5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2_32_4" style:display-name="40% - Ênfase1 5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3" style:display-name="40% - Ênfase1 5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3_32_2" style:display-name="40% - Ênfase1 5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4" style:display-name="40% - Ênfase1 5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4_32_2" style:display-name="40% - Ênfase1 5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5" style:display-name="40% - Ênfase1 5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5_32_6" style:display-name="40% - Ênfase1 5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_32_2" style:display-name="40% - Ênfase1 6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2_32_2_32_2" style:display-name="40% - Ênfase1 6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2_32_3" style:display-name="40% - Ênfase1 6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2_32_4" style:display-name="40% - Ênfase1 6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3" style:display-name="40% - Ênfase1 6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3_32_2" style:display-name="40% - Ênfase1 6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4" style:display-name="40% - Ênfase1 6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4_32_2" style:display-name="40% - Ênfase1 6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5" style:display-name="40% - Ênfase1 6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6_32_6" style:display-name="40% - Ênfase1 6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2" style:display-name="40% - Ênfase1 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2_32_2" style:display-name="40% - Ênfase1 7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2_32_2_32_2" style:display-name="40% - Ênfase1 7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2_32_3" style:display-name="40% - Ênfase1 7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2_32_4" style:display-name="40% - Ênfase1 7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3" style:display-name="40% - Ênfase1 7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3_32_2" style:display-name="40% - Ênfase1 7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4" style:display-name="40% - Ênfase1 7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4_32_2" style:display-name="40% - Ênfase1 7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5" style:display-name="40% - Ênfase1 7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7_32_6" style:display-name="40% - Ênfase1 7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2" style:display-name="40% - Ênfase1 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2_32_2" style:display-name="40% - Ênfase1 8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2_32_2_32_2" style:display-name="40% - Ênfase1 8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2_32_3" style:display-name="40% - Ênfase1 8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2_32_4" style:display-name="40% - Ênfase1 8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3" style:display-name="40% - Ênfase1 8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3_32_2" style:display-name="40% - Ênfase1 8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4" style:display-name="40% - Ênfase1 8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4_32_2" style:display-name="40% - Ênfase1 8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5" style:display-name="40% - Ênfase1 8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8_32_6" style:display-name="40% - Ênfase1 8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2" style:display-name="40% - Ênfase1 9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2_32_2" style:display-name="40% - Ênfase1 9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2_32_2_32_2" style:display-name="40% - Ênfase1 9 2 2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2_32_3" style:display-name="40% - Ênfase1 9 2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2_32_4" style:display-name="40% - Ênfase1 9 2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3" style:display-name="40% - Ênfase1 9 3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3_32_2" style:display-name="40% - Ênfase1 9 3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4" style:display-name="40% - Ênfase1 9 4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4_32_2" style:display-name="40% - Ênfase1 9 4 2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5" style:display-name="40% - Ênfase1 9 5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1_32_9_32_6" style:display-name="40% - Ênfase1 9 6" style:family="table-cell" style:data-style-name="N0">
      <style:table-cell-properties fo:background-color="#83CCEB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2" style:display-name="40% - Ênfase2 1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2_32_2" style:display-name="40% - Ênfase2 10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2_32_2_32_2" style:display-name="40% - Ênfase2 10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2_32_3" style:display-name="40% - Ênfase2 10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2_32_4" style:display-name="40% - Ênfase2 10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3" style:display-name="40% - Ênfase2 10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3_32_2" style:display-name="40% - Ênfase2 10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4" style:display-name="40% - Ênfase2 10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4_32_2" style:display-name="40% - Ênfase2 10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5" style:display-name="40% - Ênfase2 10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0_32_6" style:display-name="40% - Ênfase2 10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2" style:display-name="40% - Ênfase2 1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2_32_2" style:display-name="40% - Ênfase2 11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2_32_2_32_2" style:display-name="40% - Ênfase2 11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2_32_3" style:display-name="40% - Ênfase2 11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2_32_4" style:display-name="40% - Ênfase2 11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3" style:display-name="40% - Ênfase2 11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3_32_2" style:display-name="40% - Ênfase2 11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4" style:display-name="40% - Ênfase2 11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4_32_2" style:display-name="40% - Ênfase2 11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5" style:display-name="40% - Ênfase2 11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1_32_6" style:display-name="40% - Ênfase2 11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2" style:display-name="40% - Ênfase2 1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2_32_2" style:display-name="40% - Ênfase2 1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2_32_2_32_2" style:display-name="40% - Ênfase2 12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2_32_3" style:display-name="40% - Ênfase2 12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2_32_4" style:display-name="40% - Ênfase2 12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3" style:display-name="40% - Ênfase2 1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3_32_2" style:display-name="40% - Ênfase2 12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4" style:display-name="40% - Ênfase2 1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4_32_2" style:display-name="40% - Ênfase2 12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5" style:display-name="40% - Ênfase2 12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2_32_6" style:display-name="40% - Ênfase2 12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2" style:display-name="40% - Ênfase2 1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2_32_2" style:display-name="40% - Ênfase2 13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2_32_2_32_2" style:display-name="40% - Ênfase2 13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2_32_3" style:display-name="40% - Ênfase2 13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2_32_4" style:display-name="40% - Ênfase2 13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3" style:display-name="40% - Ênfase2 13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3_32_2" style:display-name="40% - Ênfase2 13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4" style:display-name="40% - Ênfase2 13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4_32_2" style:display-name="40% - Ênfase2 13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5" style:display-name="40% - Ênfase2 13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3_32_6" style:display-name="40% - Ênfase2 13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2" style:display-name="40% - Ênfase2 1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2_32_2" style:display-name="40% - Ênfase2 14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2_32_2_32_2" style:display-name="40% - Ênfase2 14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2_32_3" style:display-name="40% - Ênfase2 14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2_32_4" style:display-name="40% - Ênfase2 14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3" style:display-name="40% - Ênfase2 14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3_32_2" style:display-name="40% - Ênfase2 14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4" style:display-name="40% - Ênfase2 14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4_32_2" style:display-name="40% - Ênfase2 14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5" style:display-name="40% - Ênfase2 14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4_32_6" style:display-name="40% - Ênfase2 14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2" style:display-name="40% - Ênfase2 1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2_32_2" style:display-name="40% - Ênfase2 15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2_32_2_32_2" style:display-name="40% - Ênfase2 15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2_32_3" style:display-name="40% - Ênfase2 15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2_32_4" style:display-name="40% - Ênfase2 15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3" style:display-name="40% - Ênfase2 15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3_32_2" style:display-name="40% - Ênfase2 15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4" style:display-name="40% - Ênfase2 15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4_32_2" style:display-name="40% - Ênfase2 15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5" style:display-name="40% - Ênfase2 15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5_32_6" style:display-name="40% - Ênfase2 15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2" style:display-name="40% - Ênfase2 1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2_32_2" style:display-name="40% - Ênfase2 16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2_32_2_32_2" style:display-name="40% - Ênfase2 16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2_32_3" style:display-name="40% - Ênfase2 16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2_32_4" style:display-name="40% - Ênfase2 16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3" style:display-name="40% - Ênfase2 16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3_32_2" style:display-name="40% - Ênfase2 16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4" style:display-name="40% - Ênfase2 16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4_32_2" style:display-name="40% - Ênfase2 16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5" style:display-name="40% - Ênfase2 16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6_32_6" style:display-name="40% - Ênfase2 16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2" style:display-name="40% - Ênfase2 1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2_32_2" style:display-name="40% - Ênfase2 17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2_32_2_32_2" style:display-name="40% - Ênfase2 17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2_32_3" style:display-name="40% - Ênfase2 17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2_32_4" style:display-name="40% - Ênfase2 17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3" style:display-name="40% - Ênfase2 17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3_32_2" style:display-name="40% - Ênfase2 17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4" style:display-name="40% - Ênfase2 17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4_32_2" style:display-name="40% - Ênfase2 17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5" style:display-name="40% - Ênfase2 17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7_32_6" style:display-name="40% - Ênfase2 17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2" style:display-name="40% - Ênfase2 1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2_32_2" style:display-name="40% - Ênfase2 18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2_32_2_32_2" style:display-name="40% - Ênfase2 18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2_32_3" style:display-name="40% - Ênfase2 18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2_32_4" style:display-name="40% - Ênfase2 18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3" style:display-name="40% - Ênfase2 18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3_32_2" style:display-name="40% - Ênfase2 18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4" style:display-name="40% - Ênfase2 18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4_32_2" style:display-name="40% - Ênfase2 18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5" style:display-name="40% - Ênfase2 18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8_32_6" style:display-name="40% - Ênfase2 18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2" style:display-name="40% - Ênfase2 1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2_32_2" style:display-name="40% - Ênfase2 19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2_32_2_32_2" style:display-name="40% - Ênfase2 19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2_32_3" style:display-name="40% - Ênfase2 19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2_32_4" style:display-name="40% - Ênfase2 19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3" style:display-name="40% - Ênfase2 19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3_32_2" style:display-name="40% - Ênfase2 19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4" style:display-name="40% - Ênfase2 19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4_32_2" style:display-name="40% - Ênfase2 19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5" style:display-name="40% - Ênfase2 19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19_32_6" style:display-name="40% - Ênfase2 19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_32_2" style:display-name="40% - Ênfase2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2_32_2_32_2" style:display-name="40% - Ênfase2 2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2_32_3" style:display-name="40% - Ênfase2 2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2_32_4" style:display-name="40% - Ênfase2 2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3" style:display-name="40% - Ênfase2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3_32_2" style:display-name="40% - Ênfase2 2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4" style:display-name="40% - Ênfase2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4_32_2" style:display-name="40% - Ênfase2 2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5" style:display-name="40% - Ênfase2 2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_32_6" style:display-name="40% - Ênfase2 2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2" style:display-name="40% - Ênfase2 2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2_32_2" style:display-name="40% - Ênfase2 20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2_32_2_32_2" style:display-name="40% - Ênfase2 20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2_32_3" style:display-name="40% - Ênfase2 20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2_32_4" style:display-name="40% - Ênfase2 20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3" style:display-name="40% - Ênfase2 20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3_32_2" style:display-name="40% - Ênfase2 20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4" style:display-name="40% - Ênfase2 20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4_32_2" style:display-name="40% - Ênfase2 20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5" style:display-name="40% - Ênfase2 20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0_32_6" style:display-name="40% - Ênfase2 20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2" style:display-name="40% - Ênfase2 2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2_32_2" style:display-name="40% - Ênfase2 21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2_32_2_32_2" style:display-name="40% - Ênfase2 21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2_32_3" style:display-name="40% - Ênfase2 21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2_32_4" style:display-name="40% - Ênfase2 21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3" style:display-name="40% - Ênfase2 21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3_32_2" style:display-name="40% - Ênfase2 21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4" style:display-name="40% - Ênfase2 21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4_32_2" style:display-name="40% - Ênfase2 21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5" style:display-name="40% - Ênfase2 21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1_32_6" style:display-name="40% - Ênfase2 21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2" style:display-name="40% - Ênfase2 2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2_32_2" style:display-name="40% - Ênfase2 2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2_32_2_32_2" style:display-name="40% - Ênfase2 22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2_32_3" style:display-name="40% - Ênfase2 22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2_32_4" style:display-name="40% - Ênfase2 22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3" style:display-name="40% - Ênfase2 2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3_32_2" style:display-name="40% - Ênfase2 22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4" style:display-name="40% - Ênfase2 2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4_32_2" style:display-name="40% - Ênfase2 22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5" style:display-name="40% - Ênfase2 22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2_32_6" style:display-name="40% - Ênfase2 22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2" style:display-name="40% - Ênfase2 2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2_32_2" style:display-name="40% - Ênfase2 23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2_32_2_32_2" style:display-name="40% - Ênfase2 23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2_32_3" style:display-name="40% - Ênfase2 23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2_32_4" style:display-name="40% - Ênfase2 23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3" style:display-name="40% - Ênfase2 23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3_32_2" style:display-name="40% - Ênfase2 23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4" style:display-name="40% - Ênfase2 23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4_32_2" style:display-name="40% - Ênfase2 23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5" style:display-name="40% - Ênfase2 23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3_32_6" style:display-name="40% - Ênfase2 23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2" style:display-name="40% - Ênfase2 2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2_32_2" style:display-name="40% - Ênfase2 24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2_32_2_32_2" style:display-name="40% - Ênfase2 24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2_32_3" style:display-name="40% - Ênfase2 24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2_32_4" style:display-name="40% - Ênfase2 24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3" style:display-name="40% - Ênfase2 24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3_32_2" style:display-name="40% - Ênfase2 24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4" style:display-name="40% - Ênfase2 24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4_32_2" style:display-name="40% - Ênfase2 24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5" style:display-name="40% - Ênfase2 24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4_32_6" style:display-name="40% - Ênfase2 24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2" style:display-name="40% - Ênfase2 2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2_32_2" style:display-name="40% - Ênfase2 25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2_32_2_32_2" style:display-name="40% - Ênfase2 25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2_32_3" style:display-name="40% - Ênfase2 25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2_32_4" style:display-name="40% - Ênfase2 25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3" style:display-name="40% - Ênfase2 25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3_32_2" style:display-name="40% - Ênfase2 25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4" style:display-name="40% - Ênfase2 25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4_32_2" style:display-name="40% - Ênfase2 25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5" style:display-name="40% - Ênfase2 25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5_32_6" style:display-name="40% - Ênfase2 25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2" style:display-name="40% - Ênfase2 2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2_32_2" style:display-name="40% - Ênfase2 26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2_32_2_32_2" style:display-name="40% - Ênfase2 26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2_32_3" style:display-name="40% - Ênfase2 26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2_32_4" style:display-name="40% - Ênfase2 26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3" style:display-name="40% - Ênfase2 26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3_32_2" style:display-name="40% - Ênfase2 26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4" style:display-name="40% - Ênfase2 26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4_32_2" style:display-name="40% - Ênfase2 26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5" style:display-name="40% - Ênfase2 26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6_32_6" style:display-name="40% - Ênfase2 26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2" style:display-name="40% - Ênfase2 2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2_32_2" style:display-name="40% - Ênfase2 27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2_32_2_32_2" style:display-name="40% - Ênfase2 27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2_32_3" style:display-name="40% - Ênfase2 27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2_32_4" style:display-name="40% - Ênfase2 27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3" style:display-name="40% - Ênfase2 27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3_32_2" style:display-name="40% - Ênfase2 27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4" style:display-name="40% - Ênfase2 27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4_32_2" style:display-name="40% - Ênfase2 27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5" style:display-name="40% - Ênfase2 27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7_32_6" style:display-name="40% - Ênfase2 27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" style:display-name="40% - Ênfase2 28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2" style:display-name="40% - Ênfase2 28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2_32_2" style:display-name="40% - Ênfase2 28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2_32_2_32_2" style:display-name="40% - Ênfase2 28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2_32_3" style:display-name="40% - Ênfase2 28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3" style:display-name="40% - Ênfase2 28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3_32_2" style:display-name="40% - Ênfase2 28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4" style:display-name="40% - Ênfase2 28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4_32_2" style:display-name="40% - Ênfase2 28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8_32_5" style:display-name="40% - Ênfase2 28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9" style:display-name="40% - Ênfase2 29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9_32_2" style:display-name="40% - Ênfase2 29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9_32_2_32_2" style:display-name="40% - Ênfase2 29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29_32_3" style:display-name="40% - Ênfase2 29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_32_2" style:display-name="40% - Ênfase2 3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2_32_2_32_2" style:display-name="40% - Ênfase2 3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2_32_3" style:display-name="40% - Ênfase2 3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2_32_4" style:display-name="40% - Ênfase2 3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3" style:display-name="40% - Ênfase2 3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3_32_2" style:display-name="40% - Ênfase2 3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4" style:display-name="40% - Ênfase2 3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4_32_2" style:display-name="40% - Ênfase2 3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5" style:display-name="40% - Ênfase2 3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_32_6" style:display-name="40% - Ênfase2 3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0" style:display-name="40% - Ênfase2 30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0_32_2" style:display-name="40% - Ênfase2 30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1" style:display-name="40% - Ênfase2 31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31_32_2" style:display-name="40% - Ênfase2 31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_32_2" style:display-name="40% - Ênfase2 4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2_32_2_32_2" style:display-name="40% - Ênfase2 4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2_32_3" style:display-name="40% - Ênfase2 4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2_32_4" style:display-name="40% - Ênfase2 4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3" style:display-name="40% - Ênfase2 4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3_32_2" style:display-name="40% - Ênfase2 4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4" style:display-name="40% - Ênfase2 4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4_32_2" style:display-name="40% - Ênfase2 4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5" style:display-name="40% - Ênfase2 4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4_32_6" style:display-name="40% - Ênfase2 4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_32_2" style:display-name="40% - Ênfase2 5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2_32_2_32_2" style:display-name="40% - Ênfase2 5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2_32_3" style:display-name="40% - Ênfase2 5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2_32_4" style:display-name="40% - Ênfase2 5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3" style:display-name="40% - Ênfase2 5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3_32_2" style:display-name="40% - Ênfase2 5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4" style:display-name="40% - Ênfase2 5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4_32_2" style:display-name="40% - Ênfase2 5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5" style:display-name="40% - Ênfase2 5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5_32_6" style:display-name="40% - Ênfase2 5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_32_2" style:display-name="40% - Ênfase2 6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2_32_2_32_2" style:display-name="40% - Ênfase2 6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2_32_3" style:display-name="40% - Ênfase2 6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2_32_4" style:display-name="40% - Ênfase2 6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3" style:display-name="40% - Ênfase2 6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3_32_2" style:display-name="40% - Ênfase2 6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4" style:display-name="40% - Ênfase2 6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4_32_2" style:display-name="40% - Ênfase2 6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5" style:display-name="40% - Ênfase2 6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6_32_6" style:display-name="40% - Ênfase2 6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2" style:display-name="40% - Ênfase2 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2_32_2" style:display-name="40% - Ênfase2 7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2_32_2_32_2" style:display-name="40% - Ênfase2 7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2_32_3" style:display-name="40% - Ênfase2 7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2_32_4" style:display-name="40% - Ênfase2 7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3" style:display-name="40% - Ênfase2 7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3_32_2" style:display-name="40% - Ênfase2 7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4" style:display-name="40% - Ênfase2 7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4_32_2" style:display-name="40% - Ênfase2 7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5" style:display-name="40% - Ênfase2 7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7_32_6" style:display-name="40% - Ênfase2 7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2" style:display-name="40% - Ênfase2 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2_32_2" style:display-name="40% - Ênfase2 8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2_32_2_32_2" style:display-name="40% - Ênfase2 8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2_32_3" style:display-name="40% - Ênfase2 8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2_32_4" style:display-name="40% - Ênfase2 8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3" style:display-name="40% - Ênfase2 8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3_32_2" style:display-name="40% - Ênfase2 8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4" style:display-name="40% - Ênfase2 8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4_32_2" style:display-name="40% - Ênfase2 8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5" style:display-name="40% - Ênfase2 8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8_32_6" style:display-name="40% - Ênfase2 8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2" style:display-name="40% - Ênfase2 9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2_32_2" style:display-name="40% - Ênfase2 9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2_32_2_32_2" style:display-name="40% - Ênfase2 9 2 2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2_32_3" style:display-name="40% - Ênfase2 9 2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2_32_4" style:display-name="40% - Ênfase2 9 2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3" style:display-name="40% - Ênfase2 9 3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3_32_2" style:display-name="40% - Ênfase2 9 3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4" style:display-name="40% - Ênfase2 9 4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4_32_2" style:display-name="40% - Ênfase2 9 4 2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5" style:display-name="40% - Ênfase2 9 5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2_32_9_32_6" style:display-name="40% - Ênfase2 9 6" style:family="table-cell" style:data-style-name="N0">
      <style:table-cell-properties fo:background-color="#F7C7AC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2" style:display-name="40% - Ênfase3 1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2_32_2" style:display-name="40% - Ênfase3 10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2_32_2_32_2" style:display-name="40% - Ênfase3 10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2_32_3" style:display-name="40% - Ênfase3 10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2_32_4" style:display-name="40% - Ênfase3 10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3" style:display-name="40% - Ênfase3 10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3_32_2" style:display-name="40% - Ênfase3 10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4" style:display-name="40% - Ênfase3 10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4_32_2" style:display-name="40% - Ênfase3 10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5" style:display-name="40% - Ênfase3 10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0_32_6" style:display-name="40% - Ênfase3 10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2" style:display-name="40% - Ênfase3 1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2_32_2" style:display-name="40% - Ênfase3 11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2_32_2_32_2" style:display-name="40% - Ênfase3 11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2_32_3" style:display-name="40% - Ênfase3 11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2_32_4" style:display-name="40% - Ênfase3 11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3" style:display-name="40% - Ênfase3 11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3_32_2" style:display-name="40% - Ênfase3 11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4" style:display-name="40% - Ênfase3 11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4_32_2" style:display-name="40% - Ênfase3 11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5" style:display-name="40% - Ênfase3 11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1_32_6" style:display-name="40% - Ênfase3 11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2" style:display-name="40% - Ênfase3 1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2_32_2" style:display-name="40% - Ênfase3 1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2_32_2_32_2" style:display-name="40% - Ênfase3 12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2_32_3" style:display-name="40% - Ênfase3 12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2_32_4" style:display-name="40% - Ênfase3 12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3" style:display-name="40% - Ênfase3 1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3_32_2" style:display-name="40% - Ênfase3 12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4" style:display-name="40% - Ênfase3 1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4_32_2" style:display-name="40% - Ênfase3 12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5" style:display-name="40% - Ênfase3 12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2_32_6" style:display-name="40% - Ênfase3 12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2" style:display-name="40% - Ênfase3 1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2_32_2" style:display-name="40% - Ênfase3 13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2_32_2_32_2" style:display-name="40% - Ênfase3 13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2_32_3" style:display-name="40% - Ênfase3 13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2_32_4" style:display-name="40% - Ênfase3 13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3" style:display-name="40% - Ênfase3 13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3_32_2" style:display-name="40% - Ênfase3 13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4" style:display-name="40% - Ênfase3 13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4_32_2" style:display-name="40% - Ênfase3 13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5" style:display-name="40% - Ênfase3 13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3_32_6" style:display-name="40% - Ênfase3 13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2" style:display-name="40% - Ênfase3 1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2_32_2" style:display-name="40% - Ênfase3 14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2_32_2_32_2" style:display-name="40% - Ênfase3 14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2_32_3" style:display-name="40% - Ênfase3 14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2_32_4" style:display-name="40% - Ênfase3 14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3" style:display-name="40% - Ênfase3 14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3_32_2" style:display-name="40% - Ênfase3 14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4" style:display-name="40% - Ênfase3 14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4_32_2" style:display-name="40% - Ênfase3 14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5" style:display-name="40% - Ênfase3 14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4_32_6" style:display-name="40% - Ênfase3 14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2" style:display-name="40% - Ênfase3 1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2_32_2" style:display-name="40% - Ênfase3 15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2_32_2_32_2" style:display-name="40% - Ênfase3 15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2_32_3" style:display-name="40% - Ênfase3 15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2_32_4" style:display-name="40% - Ênfase3 15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3" style:display-name="40% - Ênfase3 15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3_32_2" style:display-name="40% - Ênfase3 15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4" style:display-name="40% - Ênfase3 15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4_32_2" style:display-name="40% - Ênfase3 15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5" style:display-name="40% - Ênfase3 15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5_32_6" style:display-name="40% - Ênfase3 15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2" style:display-name="40% - Ênfase3 1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2_32_2" style:display-name="40% - Ênfase3 16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2_32_2_32_2" style:display-name="40% - Ênfase3 16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2_32_3" style:display-name="40% - Ênfase3 16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2_32_4" style:display-name="40% - Ênfase3 16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3" style:display-name="40% - Ênfase3 16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3_32_2" style:display-name="40% - Ênfase3 16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4" style:display-name="40% - Ênfase3 16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4_32_2" style:display-name="40% - Ênfase3 16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5" style:display-name="40% - Ênfase3 16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6_32_6" style:display-name="40% - Ênfase3 16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2" style:display-name="40% - Ênfase3 1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2_32_2" style:display-name="40% - Ênfase3 17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2_32_2_32_2" style:display-name="40% - Ênfase3 17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2_32_3" style:display-name="40% - Ênfase3 17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2_32_4" style:display-name="40% - Ênfase3 17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3" style:display-name="40% - Ênfase3 17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3_32_2" style:display-name="40% - Ênfase3 17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4" style:display-name="40% - Ênfase3 17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4_32_2" style:display-name="40% - Ênfase3 17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5" style:display-name="40% - Ênfase3 17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7_32_6" style:display-name="40% - Ênfase3 17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2" style:display-name="40% - Ênfase3 1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2_32_2" style:display-name="40% - Ênfase3 18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2_32_2_32_2" style:display-name="40% - Ênfase3 18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2_32_3" style:display-name="40% - Ênfase3 18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2_32_4" style:display-name="40% - Ênfase3 18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3" style:display-name="40% - Ênfase3 18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3_32_2" style:display-name="40% - Ênfase3 18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4" style:display-name="40% - Ênfase3 18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4_32_2" style:display-name="40% - Ênfase3 18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5" style:display-name="40% - Ênfase3 18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8_32_6" style:display-name="40% - Ênfase3 18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2" style:display-name="40% - Ênfase3 1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2_32_2" style:display-name="40% - Ênfase3 19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2_32_2_32_2" style:display-name="40% - Ênfase3 19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2_32_3" style:display-name="40% - Ênfase3 19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2_32_4" style:display-name="40% - Ênfase3 19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3" style:display-name="40% - Ênfase3 19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3_32_2" style:display-name="40% - Ênfase3 19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4" style:display-name="40% - Ênfase3 19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4_32_2" style:display-name="40% - Ênfase3 19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5" style:display-name="40% - Ênfase3 19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19_32_6" style:display-name="40% - Ênfase3 19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_32_2" style:display-name="40% - Ênfase3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2_32_2_32_2" style:display-name="40% - Ênfase3 2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2_32_3" style:display-name="40% - Ênfase3 2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2_32_4" style:display-name="40% - Ênfase3 2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3" style:display-name="40% - Ênfase3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3_32_2" style:display-name="40% - Ênfase3 2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4" style:display-name="40% - Ênfase3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4_32_2" style:display-name="40% - Ênfase3 2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5" style:display-name="40% - Ênfase3 2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_32_6" style:display-name="40% - Ênfase3 2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2" style:display-name="40% - Ênfase3 2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2_32_2" style:display-name="40% - Ênfase3 20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2_32_2_32_2" style:display-name="40% - Ênfase3 20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2_32_3" style:display-name="40% - Ênfase3 20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2_32_4" style:display-name="40% - Ênfase3 20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3" style:display-name="40% - Ênfase3 20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3_32_2" style:display-name="40% - Ênfase3 20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4" style:display-name="40% - Ênfase3 20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4_32_2" style:display-name="40% - Ênfase3 20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5" style:display-name="40% - Ênfase3 20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0_32_6" style:display-name="40% - Ênfase3 20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2" style:display-name="40% - Ênfase3 2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2_32_2" style:display-name="40% - Ênfase3 21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2_32_2_32_2" style:display-name="40% - Ênfase3 21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2_32_3" style:display-name="40% - Ênfase3 21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2_32_4" style:display-name="40% - Ênfase3 21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3" style:display-name="40% - Ênfase3 21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3_32_2" style:display-name="40% - Ênfase3 21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4" style:display-name="40% - Ênfase3 21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4_32_2" style:display-name="40% - Ênfase3 21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5" style:display-name="40% - Ênfase3 21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1_32_6" style:display-name="40% - Ênfase3 21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2" style:display-name="40% - Ênfase3 2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2_32_2" style:display-name="40% - Ênfase3 2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2_32_2_32_2" style:display-name="40% - Ênfase3 22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2_32_3" style:display-name="40% - Ênfase3 22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2_32_4" style:display-name="40% - Ênfase3 22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3" style:display-name="40% - Ênfase3 2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3_32_2" style:display-name="40% - Ênfase3 22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4" style:display-name="40% - Ênfase3 2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4_32_2" style:display-name="40% - Ênfase3 22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5" style:display-name="40% - Ênfase3 22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2_32_6" style:display-name="40% - Ênfase3 22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2" style:display-name="40% - Ênfase3 2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2_32_2" style:display-name="40% - Ênfase3 23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2_32_2_32_2" style:display-name="40% - Ênfase3 23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2_32_3" style:display-name="40% - Ênfase3 23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2_32_4" style:display-name="40% - Ênfase3 23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3" style:display-name="40% - Ênfase3 23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3_32_2" style:display-name="40% - Ênfase3 23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4" style:display-name="40% - Ênfase3 23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4_32_2" style:display-name="40% - Ênfase3 23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5" style:display-name="40% - Ênfase3 23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3_32_6" style:display-name="40% - Ênfase3 23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2" style:display-name="40% - Ênfase3 2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2_32_2" style:display-name="40% - Ênfase3 24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2_32_2_32_2" style:display-name="40% - Ênfase3 24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2_32_3" style:display-name="40% - Ênfase3 24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2_32_4" style:display-name="40% - Ênfase3 24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3" style:display-name="40% - Ênfase3 24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3_32_2" style:display-name="40% - Ênfase3 24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4" style:display-name="40% - Ênfase3 24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4_32_2" style:display-name="40% - Ênfase3 24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5" style:display-name="40% - Ênfase3 24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4_32_6" style:display-name="40% - Ênfase3 24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2" style:display-name="40% - Ênfase3 2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2_32_2" style:display-name="40% - Ênfase3 25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2_32_2_32_2" style:display-name="40% - Ênfase3 25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2_32_3" style:display-name="40% - Ênfase3 25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2_32_4" style:display-name="40% - Ênfase3 25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3" style:display-name="40% - Ênfase3 25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3_32_2" style:display-name="40% - Ênfase3 25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4" style:display-name="40% - Ênfase3 25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4_32_2" style:display-name="40% - Ênfase3 25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5" style:display-name="40% - Ênfase3 25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5_32_6" style:display-name="40% - Ênfase3 25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2" style:display-name="40% - Ênfase3 2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2_32_2" style:display-name="40% - Ênfase3 26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2_32_2_32_2" style:display-name="40% - Ênfase3 26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2_32_3" style:display-name="40% - Ênfase3 26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2_32_4" style:display-name="40% - Ênfase3 26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3" style:display-name="40% - Ênfase3 26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3_32_2" style:display-name="40% - Ênfase3 26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4" style:display-name="40% - Ênfase3 26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4_32_2" style:display-name="40% - Ênfase3 26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5" style:display-name="40% - Ênfase3 26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6_32_6" style:display-name="40% - Ênfase3 26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2" style:display-name="40% - Ênfase3 2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2_32_2" style:display-name="40% - Ênfase3 27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2_32_2_32_2" style:display-name="40% - Ênfase3 27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2_32_3" style:display-name="40% - Ênfase3 27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2_32_4" style:display-name="40% - Ênfase3 27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3" style:display-name="40% - Ênfase3 27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3_32_2" style:display-name="40% - Ênfase3 27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4" style:display-name="40% - Ênfase3 27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4_32_2" style:display-name="40% - Ênfase3 27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5" style:display-name="40% - Ênfase3 27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7_32_6" style:display-name="40% - Ênfase3 27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" style:display-name="40% - Ênfase3 28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2" style:display-name="40% - Ênfase3 28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2_32_2" style:display-name="40% - Ênfase3 28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2_32_2_32_2" style:display-name="40% - Ênfase3 28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2_32_3" style:display-name="40% - Ênfase3 28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3" style:display-name="40% - Ênfase3 28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3_32_2" style:display-name="40% - Ênfase3 28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4" style:display-name="40% - Ênfase3 28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4_32_2" style:display-name="40% - Ênfase3 28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8_32_5" style:display-name="40% - Ênfase3 28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9" style:display-name="40% - Ênfase3 29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9_32_2" style:display-name="40% - Ênfase3 29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9_32_2_32_2" style:display-name="40% - Ênfase3 29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29_32_3" style:display-name="40% - Ênfase3 29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_32_2" style:display-name="40% - Ênfase3 3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2_32_2_32_2" style:display-name="40% - Ênfase3 3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2_32_3" style:display-name="40% - Ênfase3 3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2_32_4" style:display-name="40% - Ênfase3 3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3" style:display-name="40% - Ênfase3 3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3_32_2" style:display-name="40% - Ênfase3 3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4" style:display-name="40% - Ênfase3 3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4_32_2" style:display-name="40% - Ênfase3 3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5" style:display-name="40% - Ênfase3 3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_32_6" style:display-name="40% - Ênfase3 3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0" style:display-name="40% - Ênfase3 30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0_32_2" style:display-name="40% - Ênfase3 30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1" style:display-name="40% - Ênfase3 31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31_32_2" style:display-name="40% - Ênfase3 31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_32_2" style:display-name="40% - Ênfase3 4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2_32_2_32_2" style:display-name="40% - Ênfase3 4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2_32_3" style:display-name="40% - Ênfase3 4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2_32_4" style:display-name="40% - Ênfase3 4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3" style:display-name="40% - Ênfase3 4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3_32_2" style:display-name="40% - Ênfase3 4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4" style:display-name="40% - Ênfase3 4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4_32_2" style:display-name="40% - Ênfase3 4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5" style:display-name="40% - Ênfase3 4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4_32_6" style:display-name="40% - Ênfase3 4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_32_2" style:display-name="40% - Ênfase3 5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2_32_2_32_2" style:display-name="40% - Ênfase3 5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2_32_3" style:display-name="40% - Ênfase3 5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2_32_4" style:display-name="40% - Ênfase3 5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3" style:display-name="40% - Ênfase3 5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3_32_2" style:display-name="40% - Ênfase3 5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4" style:display-name="40% - Ênfase3 5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4_32_2" style:display-name="40% - Ênfase3 5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5" style:display-name="40% - Ênfase3 5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5_32_6" style:display-name="40% - Ênfase3 5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_32_2" style:display-name="40% - Ênfase3 6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2_32_2_32_2" style:display-name="40% - Ênfase3 6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2_32_3" style:display-name="40% - Ênfase3 6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2_32_4" style:display-name="40% - Ênfase3 6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3" style:display-name="40% - Ênfase3 6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3_32_2" style:display-name="40% - Ênfase3 6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4" style:display-name="40% - Ênfase3 6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4_32_2" style:display-name="40% - Ênfase3 6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5" style:display-name="40% - Ênfase3 6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6_32_6" style:display-name="40% - Ênfase3 6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2" style:display-name="40% - Ênfase3 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2_32_2" style:display-name="40% - Ênfase3 7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2_32_2_32_2" style:display-name="40% - Ênfase3 7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2_32_3" style:display-name="40% - Ênfase3 7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2_32_4" style:display-name="40% - Ênfase3 7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3" style:display-name="40% - Ênfase3 7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3_32_2" style:display-name="40% - Ênfase3 7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4" style:display-name="40% - Ênfase3 7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4_32_2" style:display-name="40% - Ênfase3 7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5" style:display-name="40% - Ênfase3 7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7_32_6" style:display-name="40% - Ênfase3 7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2" style:display-name="40% - Ênfase3 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2_32_2" style:display-name="40% - Ênfase3 8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2_32_2_32_2" style:display-name="40% - Ênfase3 8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2_32_3" style:display-name="40% - Ênfase3 8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2_32_4" style:display-name="40% - Ênfase3 8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3" style:display-name="40% - Ênfase3 8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3_32_2" style:display-name="40% - Ênfase3 8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4" style:display-name="40% - Ênfase3 8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4_32_2" style:display-name="40% - Ênfase3 8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5" style:display-name="40% - Ênfase3 8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8_32_6" style:display-name="40% - Ênfase3 8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2" style:display-name="40% - Ênfase3 9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2_32_2" style:display-name="40% - Ênfase3 9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2_32_2_32_2" style:display-name="40% - Ênfase3 9 2 2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2_32_3" style:display-name="40% - Ênfase3 9 2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2_32_4" style:display-name="40% - Ênfase3 9 2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3" style:display-name="40% - Ênfase3 9 3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3_32_2" style:display-name="40% - Ênfase3 9 3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4" style:display-name="40% - Ênfase3 9 4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4_32_2" style:display-name="40% - Ênfase3 9 4 2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5" style:display-name="40% - Ênfase3 9 5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3_32_9_32_6" style:display-name="40% - Ênfase3 9 6" style:family="table-cell" style:data-style-name="N0">
      <style:table-cell-properties fo:background-color="#83E28E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2" style:display-name="40% - Ênfase4 1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2_32_2" style:display-name="40% - Ênfase4 10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2_32_2_32_2" style:display-name="40% - Ênfase4 10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2_32_3" style:display-name="40% - Ênfase4 10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2_32_4" style:display-name="40% - Ênfase4 10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3" style:display-name="40% - Ênfase4 10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3_32_2" style:display-name="40% - Ênfase4 10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4" style:display-name="40% - Ênfase4 10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4_32_2" style:display-name="40% - Ênfase4 10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5" style:display-name="40% - Ênfase4 10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0_32_6" style:display-name="40% - Ênfase4 10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2" style:display-name="40% - Ênfase4 1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2_32_2" style:display-name="40% - Ênfase4 11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2_32_2_32_2" style:display-name="40% - Ênfase4 11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2_32_3" style:display-name="40% - Ênfase4 11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2_32_4" style:display-name="40% - Ênfase4 11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3" style:display-name="40% - Ênfase4 11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3_32_2" style:display-name="40% - Ênfase4 11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4" style:display-name="40% - Ênfase4 11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4_32_2" style:display-name="40% - Ênfase4 11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5" style:display-name="40% - Ênfase4 11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1_32_6" style:display-name="40% - Ênfase4 11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2" style:display-name="40% - Ênfase4 1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2_32_2" style:display-name="40% - Ênfase4 1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2_32_2_32_2" style:display-name="40% - Ênfase4 12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2_32_3" style:display-name="40% - Ênfase4 12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2_32_4" style:display-name="40% - Ênfase4 12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3" style:display-name="40% - Ênfase4 1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3_32_2" style:display-name="40% - Ênfase4 12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4" style:display-name="40% - Ênfase4 1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4_32_2" style:display-name="40% - Ênfase4 12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5" style:display-name="40% - Ênfase4 12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2_32_6" style:display-name="40% - Ênfase4 12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2" style:display-name="40% - Ênfase4 1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2_32_2" style:display-name="40% - Ênfase4 13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2_32_2_32_2" style:display-name="40% - Ênfase4 13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2_32_3" style:display-name="40% - Ênfase4 13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2_32_4" style:display-name="40% - Ênfase4 13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3" style:display-name="40% - Ênfase4 13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3_32_2" style:display-name="40% - Ênfase4 13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4" style:display-name="40% - Ênfase4 13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4_32_2" style:display-name="40% - Ênfase4 13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5" style:display-name="40% - Ênfase4 13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3_32_6" style:display-name="40% - Ênfase4 13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2" style:display-name="40% - Ênfase4 1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2_32_2" style:display-name="40% - Ênfase4 14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2_32_2_32_2" style:display-name="40% - Ênfase4 14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2_32_3" style:display-name="40% - Ênfase4 14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2_32_4" style:display-name="40% - Ênfase4 14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3" style:display-name="40% - Ênfase4 14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3_32_2" style:display-name="40% - Ênfase4 14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4" style:display-name="40% - Ênfase4 14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4_32_2" style:display-name="40% - Ênfase4 14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5" style:display-name="40% - Ênfase4 14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4_32_6" style:display-name="40% - Ênfase4 14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2" style:display-name="40% - Ênfase4 1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2_32_2" style:display-name="40% - Ênfase4 15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2_32_2_32_2" style:display-name="40% - Ênfase4 15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2_32_3" style:display-name="40% - Ênfase4 15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2_32_4" style:display-name="40% - Ênfase4 15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3" style:display-name="40% - Ênfase4 15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3_32_2" style:display-name="40% - Ênfase4 15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4" style:display-name="40% - Ênfase4 15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4_32_2" style:display-name="40% - Ênfase4 15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5" style:display-name="40% - Ênfase4 15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5_32_6" style:display-name="40% - Ênfase4 15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2" style:display-name="40% - Ênfase4 1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2_32_2" style:display-name="40% - Ênfase4 16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2_32_2_32_2" style:display-name="40% - Ênfase4 16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2_32_3" style:display-name="40% - Ênfase4 16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2_32_4" style:display-name="40% - Ênfase4 16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3" style:display-name="40% - Ênfase4 16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3_32_2" style:display-name="40% - Ênfase4 16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4" style:display-name="40% - Ênfase4 16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4_32_2" style:display-name="40% - Ênfase4 16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5" style:display-name="40% - Ênfase4 16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6_32_6" style:display-name="40% - Ênfase4 16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2" style:display-name="40% - Ênfase4 1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2_32_2" style:display-name="40% - Ênfase4 17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2_32_2_32_2" style:display-name="40% - Ênfase4 17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2_32_3" style:display-name="40% - Ênfase4 17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2_32_4" style:display-name="40% - Ênfase4 17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3" style:display-name="40% - Ênfase4 17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3_32_2" style:display-name="40% - Ênfase4 17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4" style:display-name="40% - Ênfase4 17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4_32_2" style:display-name="40% - Ênfase4 17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5" style:display-name="40% - Ênfase4 17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7_32_6" style:display-name="40% - Ênfase4 17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2" style:display-name="40% - Ênfase4 1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2_32_2" style:display-name="40% - Ênfase4 18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2_32_2_32_2" style:display-name="40% - Ênfase4 18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2_32_3" style:display-name="40% - Ênfase4 18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2_32_4" style:display-name="40% - Ênfase4 18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3" style:display-name="40% - Ênfase4 18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3_32_2" style:display-name="40% - Ênfase4 18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4" style:display-name="40% - Ênfase4 18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4_32_2" style:display-name="40% - Ênfase4 18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5" style:display-name="40% - Ênfase4 18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8_32_6" style:display-name="40% - Ênfase4 18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2" style:display-name="40% - Ênfase4 1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2_32_2" style:display-name="40% - Ênfase4 19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2_32_2_32_2" style:display-name="40% - Ênfase4 19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2_32_3" style:display-name="40% - Ênfase4 19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2_32_4" style:display-name="40% - Ênfase4 19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3" style:display-name="40% - Ênfase4 19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3_32_2" style:display-name="40% - Ênfase4 19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4" style:display-name="40% - Ênfase4 19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4_32_2" style:display-name="40% - Ênfase4 19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5" style:display-name="40% - Ênfase4 19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19_32_6" style:display-name="40% - Ênfase4 19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_32_2" style:display-name="40% - Ênfase4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2_32_2_32_2" style:display-name="40% - Ênfase4 2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2_32_3" style:display-name="40% - Ênfase4 2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2_32_4" style:display-name="40% - Ênfase4 2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3" style:display-name="40% - Ênfase4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3_32_2" style:display-name="40% - Ênfase4 2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4" style:display-name="40% - Ênfase4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4_32_2" style:display-name="40% - Ênfase4 2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5" style:display-name="40% - Ênfase4 2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_32_6" style:display-name="40% - Ênfase4 2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2" style:display-name="40% - Ênfase4 2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2_32_2" style:display-name="40% - Ênfase4 20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2_32_2_32_2" style:display-name="40% - Ênfase4 20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2_32_3" style:display-name="40% - Ênfase4 20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2_32_4" style:display-name="40% - Ênfase4 20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3" style:display-name="40% - Ênfase4 20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3_32_2" style:display-name="40% - Ênfase4 20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4" style:display-name="40% - Ênfase4 20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4_32_2" style:display-name="40% - Ênfase4 20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5" style:display-name="40% - Ênfase4 20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0_32_6" style:display-name="40% - Ênfase4 20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2" style:display-name="40% - Ênfase4 2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2_32_2" style:display-name="40% - Ênfase4 21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2_32_2_32_2" style:display-name="40% - Ênfase4 21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2_32_3" style:display-name="40% - Ênfase4 21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2_32_4" style:display-name="40% - Ênfase4 21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3" style:display-name="40% - Ênfase4 21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3_32_2" style:display-name="40% - Ênfase4 21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4" style:display-name="40% - Ênfase4 21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4_32_2" style:display-name="40% - Ênfase4 21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5" style:display-name="40% - Ênfase4 21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1_32_6" style:display-name="40% - Ênfase4 21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2" style:display-name="40% - Ênfase4 2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2_32_2" style:display-name="40% - Ênfase4 2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2_32_2_32_2" style:display-name="40% - Ênfase4 22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2_32_3" style:display-name="40% - Ênfase4 22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2_32_4" style:display-name="40% - Ênfase4 22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3" style:display-name="40% - Ênfase4 2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3_32_2" style:display-name="40% - Ênfase4 22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4" style:display-name="40% - Ênfase4 2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4_32_2" style:display-name="40% - Ênfase4 22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5" style:display-name="40% - Ênfase4 22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2_32_6" style:display-name="40% - Ênfase4 22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2" style:display-name="40% - Ênfase4 2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2_32_2" style:display-name="40% - Ênfase4 23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2_32_2_32_2" style:display-name="40% - Ênfase4 23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2_32_3" style:display-name="40% - Ênfase4 23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2_32_4" style:display-name="40% - Ênfase4 23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3" style:display-name="40% - Ênfase4 23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3_32_2" style:display-name="40% - Ênfase4 23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4" style:display-name="40% - Ênfase4 23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4_32_2" style:display-name="40% - Ênfase4 23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5" style:display-name="40% - Ênfase4 23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3_32_6" style:display-name="40% - Ênfase4 23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2" style:display-name="40% - Ênfase4 2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2_32_2" style:display-name="40% - Ênfase4 24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2_32_2_32_2" style:display-name="40% - Ênfase4 24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2_32_3" style:display-name="40% - Ênfase4 24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2_32_4" style:display-name="40% - Ênfase4 24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3" style:display-name="40% - Ênfase4 24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3_32_2" style:display-name="40% - Ênfase4 24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4" style:display-name="40% - Ênfase4 24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4_32_2" style:display-name="40% - Ênfase4 24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5" style:display-name="40% - Ênfase4 24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4_32_6" style:display-name="40% - Ênfase4 24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2" style:display-name="40% - Ênfase4 2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2_32_2" style:display-name="40% - Ênfase4 25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2_32_2_32_2" style:display-name="40% - Ênfase4 25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2_32_3" style:display-name="40% - Ênfase4 25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2_32_4" style:display-name="40% - Ênfase4 25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3" style:display-name="40% - Ênfase4 25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3_32_2" style:display-name="40% - Ênfase4 25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4" style:display-name="40% - Ênfase4 25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4_32_2" style:display-name="40% - Ênfase4 25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5" style:display-name="40% - Ênfase4 25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5_32_6" style:display-name="40% - Ênfase4 25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2" style:display-name="40% - Ênfase4 2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2_32_2" style:display-name="40% - Ênfase4 26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2_32_2_32_2" style:display-name="40% - Ênfase4 26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2_32_3" style:display-name="40% - Ênfase4 26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2_32_4" style:display-name="40% - Ênfase4 26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3" style:display-name="40% - Ênfase4 26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3_32_2" style:display-name="40% - Ênfase4 26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4" style:display-name="40% - Ênfase4 26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4_32_2" style:display-name="40% - Ênfase4 26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5" style:display-name="40% - Ênfase4 26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6_32_6" style:display-name="40% - Ênfase4 26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2" style:display-name="40% - Ênfase4 2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2_32_2" style:display-name="40% - Ênfase4 27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2_32_2_32_2" style:display-name="40% - Ênfase4 27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2_32_3" style:display-name="40% - Ênfase4 27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2_32_4" style:display-name="40% - Ênfase4 27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3" style:display-name="40% - Ênfase4 27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3_32_2" style:display-name="40% - Ênfase4 27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4" style:display-name="40% - Ênfase4 27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4_32_2" style:display-name="40% - Ênfase4 27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5" style:display-name="40% - Ênfase4 27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7_32_6" style:display-name="40% - Ênfase4 27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" style:display-name="40% - Ênfase4 28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2" style:display-name="40% - Ênfase4 28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2_32_2" style:display-name="40% - Ênfase4 28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2_32_2_32_2" style:display-name="40% - Ênfase4 28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2_32_3" style:display-name="40% - Ênfase4 28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3" style:display-name="40% - Ênfase4 28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3_32_2" style:display-name="40% - Ênfase4 28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4" style:display-name="40% - Ênfase4 28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4_32_2" style:display-name="40% - Ênfase4 28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8_32_5" style:display-name="40% - Ênfase4 28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9" style:display-name="40% - Ênfase4 29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9_32_2" style:display-name="40% - Ênfase4 29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9_32_2_32_2" style:display-name="40% - Ênfase4 29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29_32_3" style:display-name="40% - Ênfase4 29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_32_2" style:display-name="40% - Ênfase4 3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2_32_2_32_2" style:display-name="40% - Ênfase4 3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2_32_3" style:display-name="40% - Ênfase4 3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2_32_4" style:display-name="40% - Ênfase4 3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3" style:display-name="40% - Ênfase4 3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3_32_2" style:display-name="40% - Ênfase4 3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4" style:display-name="40% - Ênfase4 3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4_32_2" style:display-name="40% - Ênfase4 3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5" style:display-name="40% - Ênfase4 3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_32_6" style:display-name="40% - Ênfase4 3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0" style:display-name="40% - Ênfase4 30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0_32_2" style:display-name="40% - Ênfase4 30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1" style:display-name="40% - Ênfase4 31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31_32_2" style:display-name="40% - Ênfase4 31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_32_2" style:display-name="40% - Ênfase4 4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2_32_2_32_2" style:display-name="40% - Ênfase4 4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2_32_3" style:display-name="40% - Ênfase4 4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2_32_4" style:display-name="40% - Ênfase4 4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3" style:display-name="40% - Ênfase4 4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3_32_2" style:display-name="40% - Ênfase4 4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4" style:display-name="40% - Ênfase4 4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4_32_2" style:display-name="40% - Ênfase4 4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5" style:display-name="40% - Ênfase4 4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4_32_6" style:display-name="40% - Ênfase4 4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_32_2" style:display-name="40% - Ênfase4 5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2_32_2_32_2" style:display-name="40% - Ênfase4 5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2_32_3" style:display-name="40% - Ênfase4 5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2_32_4" style:display-name="40% - Ênfase4 5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3" style:display-name="40% - Ênfase4 5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3_32_2" style:display-name="40% - Ênfase4 5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4" style:display-name="40% - Ênfase4 5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4_32_2" style:display-name="40% - Ênfase4 5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5" style:display-name="40% - Ênfase4 5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5_32_6" style:display-name="40% - Ênfase4 5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_32_2" style:display-name="40% - Ênfase4 6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2_32_2_32_2" style:display-name="40% - Ênfase4 6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2_32_3" style:display-name="40% - Ênfase4 6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2_32_4" style:display-name="40% - Ênfase4 6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3" style:display-name="40% - Ênfase4 6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3_32_2" style:display-name="40% - Ênfase4 6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4" style:display-name="40% - Ênfase4 6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4_32_2" style:display-name="40% - Ênfase4 6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5" style:display-name="40% - Ênfase4 6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6_32_6" style:display-name="40% - Ênfase4 6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2" style:display-name="40% - Ênfase4 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2_32_2" style:display-name="40% - Ênfase4 7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2_32_2_32_2" style:display-name="40% - Ênfase4 7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2_32_3" style:display-name="40% - Ênfase4 7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2_32_4" style:display-name="40% - Ênfase4 7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3" style:display-name="40% - Ênfase4 7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3_32_2" style:display-name="40% - Ênfase4 7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4" style:display-name="40% - Ênfase4 7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4_32_2" style:display-name="40% - Ênfase4 7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5" style:display-name="40% - Ênfase4 7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7_32_6" style:display-name="40% - Ênfase4 7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2" style:display-name="40% - Ênfase4 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2_32_2" style:display-name="40% - Ênfase4 8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2_32_2_32_2" style:display-name="40% - Ênfase4 8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2_32_3" style:display-name="40% - Ênfase4 8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2_32_4" style:display-name="40% - Ênfase4 8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3" style:display-name="40% - Ênfase4 8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3_32_2" style:display-name="40% - Ênfase4 8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4" style:display-name="40% - Ênfase4 8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4_32_2" style:display-name="40% - Ênfase4 8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5" style:display-name="40% - Ênfase4 8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8_32_6" style:display-name="40% - Ênfase4 8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2" style:display-name="40% - Ênfase4 9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2_32_2" style:display-name="40% - Ênfase4 9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2_32_2_32_2" style:display-name="40% - Ênfase4 9 2 2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2_32_3" style:display-name="40% - Ênfase4 9 2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2_32_4" style:display-name="40% - Ênfase4 9 2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3" style:display-name="40% - Ênfase4 9 3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3_32_2" style:display-name="40% - Ênfase4 9 3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4" style:display-name="40% - Ênfase4 9 4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4_32_2" style:display-name="40% - Ênfase4 9 4 2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5" style:display-name="40% - Ênfase4 9 5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4_32_9_32_6" style:display-name="40% - Ênfase4 9 6" style:family="table-cell" style:data-style-name="N0">
      <style:table-cell-properties fo:background-color="#94DCF8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2" style:display-name="40% - Ênfase5 1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2_32_2" style:display-name="40% - Ênfase5 10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2_32_2_32_2" style:display-name="40% - Ênfase5 10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2_32_3" style:display-name="40% - Ênfase5 10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2_32_4" style:display-name="40% - Ênfase5 10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3" style:display-name="40% - Ênfase5 10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3_32_2" style:display-name="40% - Ênfase5 10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4" style:display-name="40% - Ênfase5 10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4_32_2" style:display-name="40% - Ênfase5 10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5" style:display-name="40% - Ênfase5 10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0_32_6" style:display-name="40% - Ênfase5 10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2" style:display-name="40% - Ênfase5 1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2_32_2" style:display-name="40% - Ênfase5 11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2_32_2_32_2" style:display-name="40% - Ênfase5 11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2_32_3" style:display-name="40% - Ênfase5 11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2_32_4" style:display-name="40% - Ênfase5 11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3" style:display-name="40% - Ênfase5 11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3_32_2" style:display-name="40% - Ênfase5 11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4" style:display-name="40% - Ênfase5 11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4_32_2" style:display-name="40% - Ênfase5 11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5" style:display-name="40% - Ênfase5 11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1_32_6" style:display-name="40% - Ênfase5 11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2" style:display-name="40% - Ênfase5 1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2_32_2" style:display-name="40% - Ênfase5 1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2_32_2_32_2" style:display-name="40% - Ênfase5 12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2_32_3" style:display-name="40% - Ênfase5 12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2_32_4" style:display-name="40% - Ênfase5 12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3" style:display-name="40% - Ênfase5 1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3_32_2" style:display-name="40% - Ênfase5 12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4" style:display-name="40% - Ênfase5 1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4_32_2" style:display-name="40% - Ênfase5 12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5" style:display-name="40% - Ênfase5 12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2_32_6" style:display-name="40% - Ênfase5 12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2" style:display-name="40% - Ênfase5 1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2_32_2" style:display-name="40% - Ênfase5 13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2_32_2_32_2" style:display-name="40% - Ênfase5 13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2_32_3" style:display-name="40% - Ênfase5 13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2_32_4" style:display-name="40% - Ênfase5 13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3" style:display-name="40% - Ênfase5 13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3_32_2" style:display-name="40% - Ênfase5 13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4" style:display-name="40% - Ênfase5 13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4_32_2" style:display-name="40% - Ênfase5 13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5" style:display-name="40% - Ênfase5 13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3_32_6" style:display-name="40% - Ênfase5 13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2" style:display-name="40% - Ênfase5 1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2_32_2" style:display-name="40% - Ênfase5 14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2_32_2_32_2" style:display-name="40% - Ênfase5 14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2_32_3" style:display-name="40% - Ênfase5 14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2_32_4" style:display-name="40% - Ênfase5 14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3" style:display-name="40% - Ênfase5 14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3_32_2" style:display-name="40% - Ênfase5 14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4" style:display-name="40% - Ênfase5 14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4_32_2" style:display-name="40% - Ênfase5 14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5" style:display-name="40% - Ênfase5 14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4_32_6" style:display-name="40% - Ênfase5 14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2" style:display-name="40% - Ênfase5 1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2_32_2" style:display-name="40% - Ênfase5 15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2_32_2_32_2" style:display-name="40% - Ênfase5 15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2_32_3" style:display-name="40% - Ênfase5 15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2_32_4" style:display-name="40% - Ênfase5 15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3" style:display-name="40% - Ênfase5 15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3_32_2" style:display-name="40% - Ênfase5 15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4" style:display-name="40% - Ênfase5 15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4_32_2" style:display-name="40% - Ênfase5 15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5" style:display-name="40% - Ênfase5 15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5_32_6" style:display-name="40% - Ênfase5 15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2" style:display-name="40% - Ênfase5 1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2_32_2" style:display-name="40% - Ênfase5 16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2_32_2_32_2" style:display-name="40% - Ênfase5 16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2_32_3" style:display-name="40% - Ênfase5 16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2_32_4" style:display-name="40% - Ênfase5 16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3" style:display-name="40% - Ênfase5 16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3_32_2" style:display-name="40% - Ênfase5 16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4" style:display-name="40% - Ênfase5 16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4_32_2" style:display-name="40% - Ênfase5 16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5" style:display-name="40% - Ênfase5 16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6_32_6" style:display-name="40% - Ênfase5 16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2" style:display-name="40% - Ênfase5 1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2_32_2" style:display-name="40% - Ênfase5 17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2_32_2_32_2" style:display-name="40% - Ênfase5 17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2_32_3" style:display-name="40% - Ênfase5 17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2_32_4" style:display-name="40% - Ênfase5 17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3" style:display-name="40% - Ênfase5 17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3_32_2" style:display-name="40% - Ênfase5 17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4" style:display-name="40% - Ênfase5 17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4_32_2" style:display-name="40% - Ênfase5 17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5" style:display-name="40% - Ênfase5 17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7_32_6" style:display-name="40% - Ênfase5 17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2" style:display-name="40% - Ênfase5 1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2_32_2" style:display-name="40% - Ênfase5 18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2_32_2_32_2" style:display-name="40% - Ênfase5 18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2_32_3" style:display-name="40% - Ênfase5 18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2_32_4" style:display-name="40% - Ênfase5 18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3" style:display-name="40% - Ênfase5 18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3_32_2" style:display-name="40% - Ênfase5 18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4" style:display-name="40% - Ênfase5 18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4_32_2" style:display-name="40% - Ênfase5 18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5" style:display-name="40% - Ênfase5 18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8_32_6" style:display-name="40% - Ênfase5 18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2" style:display-name="40% - Ênfase5 1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2_32_2" style:display-name="40% - Ênfase5 19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2_32_2_32_2" style:display-name="40% - Ênfase5 19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2_32_3" style:display-name="40% - Ênfase5 19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2_32_4" style:display-name="40% - Ênfase5 19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3" style:display-name="40% - Ênfase5 19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3_32_2" style:display-name="40% - Ênfase5 19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4" style:display-name="40% - Ênfase5 19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4_32_2" style:display-name="40% - Ênfase5 19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5" style:display-name="40% - Ênfase5 19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19_32_6" style:display-name="40% - Ênfase5 19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_32_2" style:display-name="40% - Ênfase5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2_32_2_32_2" style:display-name="40% - Ênfase5 2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2_32_3" style:display-name="40% - Ênfase5 2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2_32_4" style:display-name="40% - Ênfase5 2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3" style:display-name="40% - Ênfase5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3_32_2" style:display-name="40% - Ênfase5 2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4" style:display-name="40% - Ênfase5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4_32_2" style:display-name="40% - Ênfase5 2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5" style:display-name="40% - Ênfase5 2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_32_6" style:display-name="40% - Ênfase5 2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2" style:display-name="40% - Ênfase5 2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2_32_2" style:display-name="40% - Ênfase5 20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2_32_2_32_2" style:display-name="40% - Ênfase5 20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2_32_3" style:display-name="40% - Ênfase5 20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2_32_4" style:display-name="40% - Ênfase5 20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3" style:display-name="40% - Ênfase5 20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3_32_2" style:display-name="40% - Ênfase5 20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4" style:display-name="40% - Ênfase5 20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4_32_2" style:display-name="40% - Ênfase5 20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5" style:display-name="40% - Ênfase5 20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0_32_6" style:display-name="40% - Ênfase5 20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2" style:display-name="40% - Ênfase5 2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2_32_2" style:display-name="40% - Ênfase5 21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2_32_2_32_2" style:display-name="40% - Ênfase5 21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2_32_3" style:display-name="40% - Ênfase5 21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2_32_4" style:display-name="40% - Ênfase5 21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3" style:display-name="40% - Ênfase5 21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3_32_2" style:display-name="40% - Ênfase5 21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4" style:display-name="40% - Ênfase5 21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4_32_2" style:display-name="40% - Ênfase5 21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5" style:display-name="40% - Ênfase5 21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1_32_6" style:display-name="40% - Ênfase5 21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2" style:display-name="40% - Ênfase5 2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2_32_2" style:display-name="40% - Ênfase5 2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2_32_2_32_2" style:display-name="40% - Ênfase5 22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2_32_3" style:display-name="40% - Ênfase5 22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2_32_4" style:display-name="40% - Ênfase5 22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3" style:display-name="40% - Ênfase5 2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3_32_2" style:display-name="40% - Ênfase5 22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4" style:display-name="40% - Ênfase5 2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4_32_2" style:display-name="40% - Ênfase5 22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5" style:display-name="40% - Ênfase5 22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2_32_6" style:display-name="40% - Ênfase5 22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2" style:display-name="40% - Ênfase5 2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2_32_2" style:display-name="40% - Ênfase5 23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2_32_2_32_2" style:display-name="40% - Ênfase5 23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2_32_3" style:display-name="40% - Ênfase5 23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2_32_4" style:display-name="40% - Ênfase5 23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3" style:display-name="40% - Ênfase5 23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3_32_2" style:display-name="40% - Ênfase5 23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4" style:display-name="40% - Ênfase5 23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4_32_2" style:display-name="40% - Ênfase5 23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5" style:display-name="40% - Ênfase5 23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3_32_6" style:display-name="40% - Ênfase5 23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2" style:display-name="40% - Ênfase5 2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2_32_2" style:display-name="40% - Ênfase5 24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2_32_2_32_2" style:display-name="40% - Ênfase5 24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2_32_3" style:display-name="40% - Ênfase5 24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2_32_4" style:display-name="40% - Ênfase5 24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3" style:display-name="40% - Ênfase5 24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3_32_2" style:display-name="40% - Ênfase5 24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4" style:display-name="40% - Ênfase5 24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4_32_2" style:display-name="40% - Ênfase5 24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5" style:display-name="40% - Ênfase5 24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4_32_6" style:display-name="40% - Ênfase5 24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2" style:display-name="40% - Ênfase5 2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2_32_2" style:display-name="40% - Ênfase5 25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2_32_2_32_2" style:display-name="40% - Ênfase5 25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2_32_3" style:display-name="40% - Ênfase5 25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2_32_4" style:display-name="40% - Ênfase5 25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3" style:display-name="40% - Ênfase5 25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3_32_2" style:display-name="40% - Ênfase5 25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4" style:display-name="40% - Ênfase5 25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4_32_2" style:display-name="40% - Ênfase5 25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5" style:display-name="40% - Ênfase5 25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5_32_6" style:display-name="40% - Ênfase5 25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2" style:display-name="40% - Ênfase5 2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2_32_2" style:display-name="40% - Ênfase5 26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2_32_2_32_2" style:display-name="40% - Ênfase5 26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2_32_3" style:display-name="40% - Ênfase5 26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2_32_4" style:display-name="40% - Ênfase5 26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3" style:display-name="40% - Ênfase5 26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3_32_2" style:display-name="40% - Ênfase5 26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4" style:display-name="40% - Ênfase5 26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4_32_2" style:display-name="40% - Ênfase5 26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5" style:display-name="40% - Ênfase5 26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6_32_6" style:display-name="40% - Ênfase5 26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2" style:display-name="40% - Ênfase5 2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2_32_2" style:display-name="40% - Ênfase5 27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2_32_2_32_2" style:display-name="40% - Ênfase5 27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2_32_3" style:display-name="40% - Ênfase5 27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2_32_4" style:display-name="40% - Ênfase5 27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3" style:display-name="40% - Ênfase5 27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3_32_2" style:display-name="40% - Ênfase5 27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4" style:display-name="40% - Ênfase5 27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4_32_2" style:display-name="40% - Ênfase5 27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5" style:display-name="40% - Ênfase5 27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7_32_6" style:display-name="40% - Ênfase5 27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" style:display-name="40% - Ênfase5 28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2" style:display-name="40% - Ênfase5 28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2_32_2" style:display-name="40% - Ênfase5 28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2_32_2_32_2" style:display-name="40% - Ênfase5 28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2_32_3" style:display-name="40% - Ênfase5 28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3" style:display-name="40% - Ênfase5 28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3_32_2" style:display-name="40% - Ênfase5 28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4" style:display-name="40% - Ênfase5 28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4_32_2" style:display-name="40% - Ênfase5 28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8_32_5" style:display-name="40% - Ênfase5 28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9" style:display-name="40% - Ênfase5 29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9_32_2" style:display-name="40% - Ênfase5 29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9_32_2_32_2" style:display-name="40% - Ênfase5 29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29_32_3" style:display-name="40% - Ênfase5 29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_32_2" style:display-name="40% - Ênfase5 3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2_32_2_32_2" style:display-name="40% - Ênfase5 3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2_32_3" style:display-name="40% - Ênfase5 3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2_32_4" style:display-name="40% - Ênfase5 3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3" style:display-name="40% - Ênfase5 3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3_32_2" style:display-name="40% - Ênfase5 3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4" style:display-name="40% - Ênfase5 3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4_32_2" style:display-name="40% - Ênfase5 3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5" style:display-name="40% - Ênfase5 3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_32_6" style:display-name="40% - Ênfase5 3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0" style:display-name="40% - Ênfase5 30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0_32_2" style:display-name="40% - Ênfase5 30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1" style:display-name="40% - Ênfase5 31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31_32_2" style:display-name="40% - Ênfase5 31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_32_2" style:display-name="40% - Ênfase5 4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2_32_2_32_2" style:display-name="40% - Ênfase5 4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2_32_3" style:display-name="40% - Ênfase5 4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2_32_4" style:display-name="40% - Ênfase5 4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3" style:display-name="40% - Ênfase5 4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3_32_2" style:display-name="40% - Ênfase5 4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4" style:display-name="40% - Ênfase5 4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4_32_2" style:display-name="40% - Ênfase5 4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5" style:display-name="40% - Ênfase5 4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4_32_6" style:display-name="40% - Ênfase5 4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_32_2" style:display-name="40% - Ênfase5 5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2_32_2_32_2" style:display-name="40% - Ênfase5 5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2_32_3" style:display-name="40% - Ênfase5 5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2_32_4" style:display-name="40% - Ênfase5 5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3" style:display-name="40% - Ênfase5 5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3_32_2" style:display-name="40% - Ênfase5 5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4" style:display-name="40% - Ênfase5 5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4_32_2" style:display-name="40% - Ênfase5 5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5" style:display-name="40% - Ênfase5 5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5_32_6" style:display-name="40% - Ênfase5 5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_32_2" style:display-name="40% - Ênfase5 6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2_32_2_32_2" style:display-name="40% - Ênfase5 6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2_32_3" style:display-name="40% - Ênfase5 6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2_32_4" style:display-name="40% - Ênfase5 6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3" style:display-name="40% - Ênfase5 6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3_32_2" style:display-name="40% - Ênfase5 6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4" style:display-name="40% - Ênfase5 6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4_32_2" style:display-name="40% - Ênfase5 6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5" style:display-name="40% - Ênfase5 6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6_32_6" style:display-name="40% - Ênfase5 6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2" style:display-name="40% - Ênfase5 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2_32_2" style:display-name="40% - Ênfase5 7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2_32_2_32_2" style:display-name="40% - Ênfase5 7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2_32_3" style:display-name="40% - Ênfase5 7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2_32_4" style:display-name="40% - Ênfase5 7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3" style:display-name="40% - Ênfase5 7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3_32_2" style:display-name="40% - Ênfase5 7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4" style:display-name="40% - Ênfase5 7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4_32_2" style:display-name="40% - Ênfase5 7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5" style:display-name="40% - Ênfase5 7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7_32_6" style:display-name="40% - Ênfase5 7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2" style:display-name="40% - Ênfase5 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2_32_2" style:display-name="40% - Ênfase5 8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2_32_2_32_2" style:display-name="40% - Ênfase5 8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2_32_3" style:display-name="40% - Ênfase5 8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2_32_4" style:display-name="40% - Ênfase5 8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3" style:display-name="40% - Ênfase5 8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3_32_2" style:display-name="40% - Ênfase5 8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4" style:display-name="40% - Ênfase5 8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4_32_2" style:display-name="40% - Ênfase5 8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5" style:display-name="40% - Ênfase5 8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8_32_6" style:display-name="40% - Ênfase5 8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2" style:display-name="40% - Ênfase5 9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2_32_2" style:display-name="40% - Ênfase5 9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2_32_2_32_2" style:display-name="40% - Ênfase5 9 2 2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2_32_3" style:display-name="40% - Ênfase5 9 2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2_32_4" style:display-name="40% - Ênfase5 9 2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3" style:display-name="40% - Ênfase5 9 3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3_32_2" style:display-name="40% - Ênfase5 9 3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4" style:display-name="40% - Ênfase5 9 4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4_32_2" style:display-name="40% - Ênfase5 9 4 2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5" style:display-name="40% - Ênfase5 9 5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5_32_9_32_6" style:display-name="40% - Ênfase5 9 6" style:family="table-cell" style:data-style-name="N0">
      <style:table-cell-properties fo:background-color="#E49EDD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2" style:display-name="40% - Ênfase6 1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2_32_2" style:display-name="40% - Ênfase6 10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2_32_2_32_2" style:display-name="40% - Ênfase6 10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2_32_3" style:display-name="40% - Ênfase6 10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2_32_4" style:display-name="40% - Ênfase6 10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3" style:display-name="40% - Ênfase6 10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3_32_2" style:display-name="40% - Ênfase6 10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4" style:display-name="40% - Ênfase6 10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4_32_2" style:display-name="40% - Ênfase6 10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5" style:display-name="40% - Ênfase6 10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0_32_6" style:display-name="40% - Ênfase6 10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2" style:display-name="40% - Ênfase6 1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2_32_2" style:display-name="40% - Ênfase6 11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2_32_2_32_2" style:display-name="40% - Ênfase6 11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2_32_3" style:display-name="40% - Ênfase6 11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2_32_4" style:display-name="40% - Ênfase6 11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3" style:display-name="40% - Ênfase6 11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3_32_2" style:display-name="40% - Ênfase6 11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4" style:display-name="40% - Ênfase6 11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4_32_2" style:display-name="40% - Ênfase6 11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5" style:display-name="40% - Ênfase6 11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1_32_6" style:display-name="40% - Ênfase6 11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2" style:display-name="40% - Ênfase6 1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2_32_2" style:display-name="40% - Ênfase6 1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2_32_2_32_2" style:display-name="40% - Ênfase6 12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2_32_3" style:display-name="40% - Ênfase6 12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2_32_4" style:display-name="40% - Ênfase6 12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3" style:display-name="40% - Ênfase6 1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3_32_2" style:display-name="40% - Ênfase6 12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4" style:display-name="40% - Ênfase6 1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4_32_2" style:display-name="40% - Ênfase6 12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5" style:display-name="40% - Ênfase6 12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2_32_6" style:display-name="40% - Ênfase6 12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2" style:display-name="40% - Ênfase6 1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2_32_2" style:display-name="40% - Ênfase6 13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2_32_2_32_2" style:display-name="40% - Ênfase6 13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2_32_3" style:display-name="40% - Ênfase6 13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2_32_4" style:display-name="40% - Ênfase6 13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3" style:display-name="40% - Ênfase6 13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3_32_2" style:display-name="40% - Ênfase6 13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4" style:display-name="40% - Ênfase6 13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4_32_2" style:display-name="40% - Ênfase6 13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5" style:display-name="40% - Ênfase6 13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3_32_6" style:display-name="40% - Ênfase6 13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2" style:display-name="40% - Ênfase6 1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2_32_2" style:display-name="40% - Ênfase6 14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2_32_2_32_2" style:display-name="40% - Ênfase6 14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2_32_3" style:display-name="40% - Ênfase6 14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2_32_4" style:display-name="40% - Ênfase6 14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3" style:display-name="40% - Ênfase6 14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3_32_2" style:display-name="40% - Ênfase6 14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4" style:display-name="40% - Ênfase6 14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4_32_2" style:display-name="40% - Ênfase6 14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5" style:display-name="40% - Ênfase6 14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4_32_6" style:display-name="40% - Ênfase6 14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2" style:display-name="40% - Ênfase6 1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2_32_2" style:display-name="40% - Ênfase6 15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2_32_2_32_2" style:display-name="40% - Ênfase6 15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2_32_3" style:display-name="40% - Ênfase6 15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2_32_4" style:display-name="40% - Ênfase6 15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3" style:display-name="40% - Ênfase6 15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3_32_2" style:display-name="40% - Ênfase6 15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4" style:display-name="40% - Ênfase6 15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4_32_2" style:display-name="40% - Ênfase6 15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5" style:display-name="40% - Ênfase6 15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5_32_6" style:display-name="40% - Ênfase6 15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2" style:display-name="40% - Ênfase6 1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2_32_2" style:display-name="40% - Ênfase6 16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2_32_2_32_2" style:display-name="40% - Ênfase6 16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2_32_3" style:display-name="40% - Ênfase6 16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2_32_4" style:display-name="40% - Ênfase6 16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3" style:display-name="40% - Ênfase6 16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3_32_2" style:display-name="40% - Ênfase6 16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4" style:display-name="40% - Ênfase6 16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4_32_2" style:display-name="40% - Ênfase6 16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5" style:display-name="40% - Ênfase6 16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6_32_6" style:display-name="40% - Ênfase6 16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2" style:display-name="40% - Ênfase6 1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2_32_2" style:display-name="40% - Ênfase6 17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2_32_2_32_2" style:display-name="40% - Ênfase6 17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2_32_3" style:display-name="40% - Ênfase6 17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2_32_4" style:display-name="40% - Ênfase6 17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3" style:display-name="40% - Ênfase6 17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3_32_2" style:display-name="40% - Ênfase6 17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4" style:display-name="40% - Ênfase6 17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4_32_2" style:display-name="40% - Ênfase6 17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5" style:display-name="40% - Ênfase6 17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7_32_6" style:display-name="40% - Ênfase6 17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2" style:display-name="40% - Ênfase6 1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2_32_2" style:display-name="40% - Ênfase6 18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2_32_2_32_2" style:display-name="40% - Ênfase6 18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2_32_3" style:display-name="40% - Ênfase6 18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2_32_4" style:display-name="40% - Ênfase6 18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3" style:display-name="40% - Ênfase6 18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3_32_2" style:display-name="40% - Ênfase6 18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4" style:display-name="40% - Ênfase6 18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4_32_2" style:display-name="40% - Ênfase6 18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5" style:display-name="40% - Ênfase6 18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8_32_6" style:display-name="40% - Ênfase6 18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2" style:display-name="40% - Ênfase6 1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2_32_2" style:display-name="40% - Ênfase6 19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2_32_2_32_2" style:display-name="40% - Ênfase6 19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2_32_3" style:display-name="40% - Ênfase6 19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2_32_4" style:display-name="40% - Ênfase6 19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3" style:display-name="40% - Ênfase6 19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3_32_2" style:display-name="40% - Ênfase6 19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4" style:display-name="40% - Ênfase6 19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4_32_2" style:display-name="40% - Ênfase6 19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5" style:display-name="40% - Ênfase6 19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19_32_6" style:display-name="40% - Ênfase6 19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_32_2" style:display-name="40% - Ênfase6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2_32_2_32_2" style:display-name="40% - Ênfase6 2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2_32_3" style:display-name="40% - Ênfase6 2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2_32_4" style:display-name="40% - Ênfase6 2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3" style:display-name="40% - Ênfase6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3_32_2" style:display-name="40% - Ênfase6 2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4" style:display-name="40% - Ênfase6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4_32_2" style:display-name="40% - Ênfase6 2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5" style:display-name="40% - Ênfase6 2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_32_6" style:display-name="40% - Ênfase6 2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2" style:display-name="40% - Ênfase6 2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2_32_2" style:display-name="40% - Ênfase6 20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2_32_2_32_2" style:display-name="40% - Ênfase6 20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2_32_3" style:display-name="40% - Ênfase6 20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2_32_4" style:display-name="40% - Ênfase6 20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3" style:display-name="40% - Ênfase6 20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3_32_2" style:display-name="40% - Ênfase6 20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4" style:display-name="40% - Ênfase6 20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4_32_2" style:display-name="40% - Ênfase6 20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5" style:display-name="40% - Ênfase6 20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0_32_6" style:display-name="40% - Ênfase6 20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2" style:display-name="40% - Ênfase6 2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2_32_2" style:display-name="40% - Ênfase6 21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2_32_2_32_2" style:display-name="40% - Ênfase6 21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2_32_3" style:display-name="40% - Ênfase6 21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2_32_4" style:display-name="40% - Ênfase6 21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3" style:display-name="40% - Ênfase6 21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3_32_2" style:display-name="40% - Ênfase6 21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4" style:display-name="40% - Ênfase6 21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4_32_2" style:display-name="40% - Ênfase6 21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5" style:display-name="40% - Ênfase6 21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1_32_6" style:display-name="40% - Ênfase6 21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2" style:display-name="40% - Ênfase6 2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2_32_2" style:display-name="40% - Ênfase6 2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2_32_2_32_2" style:display-name="40% - Ênfase6 22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2_32_3" style:display-name="40% - Ênfase6 22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2_32_4" style:display-name="40% - Ênfase6 22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3" style:display-name="40% - Ênfase6 2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3_32_2" style:display-name="40% - Ênfase6 22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4" style:display-name="40% - Ênfase6 2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4_32_2" style:display-name="40% - Ênfase6 22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5" style:display-name="40% - Ênfase6 22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2_32_6" style:display-name="40% - Ênfase6 22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2" style:display-name="40% - Ênfase6 2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2_32_2" style:display-name="40% - Ênfase6 23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2_32_2_32_2" style:display-name="40% - Ênfase6 23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2_32_3" style:display-name="40% - Ênfase6 23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2_32_4" style:display-name="40% - Ênfase6 23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3" style:display-name="40% - Ênfase6 23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3_32_2" style:display-name="40% - Ênfase6 23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4" style:display-name="40% - Ênfase6 23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4_32_2" style:display-name="40% - Ênfase6 23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5" style:display-name="40% - Ênfase6 23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3_32_6" style:display-name="40% - Ênfase6 23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2" style:display-name="40% - Ênfase6 2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2_32_2" style:display-name="40% - Ênfase6 24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2_32_2_32_2" style:display-name="40% - Ênfase6 24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2_32_3" style:display-name="40% - Ênfase6 24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2_32_4" style:display-name="40% - Ênfase6 24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3" style:display-name="40% - Ênfase6 24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3_32_2" style:display-name="40% - Ênfase6 24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4" style:display-name="40% - Ênfase6 24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4_32_2" style:display-name="40% - Ênfase6 24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5" style:display-name="40% - Ênfase6 24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4_32_6" style:display-name="40% - Ênfase6 24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2" style:display-name="40% - Ênfase6 2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2_32_2" style:display-name="40% - Ênfase6 25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2_32_2_32_2" style:display-name="40% - Ênfase6 25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2_32_3" style:display-name="40% - Ênfase6 25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2_32_4" style:display-name="40% - Ênfase6 25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3" style:display-name="40% - Ênfase6 25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3_32_2" style:display-name="40% - Ênfase6 25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4" style:display-name="40% - Ênfase6 25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4_32_2" style:display-name="40% - Ênfase6 25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5" style:display-name="40% - Ênfase6 25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5_32_6" style:display-name="40% - Ênfase6 25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2" style:display-name="40% - Ênfase6 2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2_32_2" style:display-name="40% - Ênfase6 26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2_32_2_32_2" style:display-name="40% - Ênfase6 26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2_32_3" style:display-name="40% - Ênfase6 26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2_32_4" style:display-name="40% - Ênfase6 26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3" style:display-name="40% - Ênfase6 26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3_32_2" style:display-name="40% - Ênfase6 26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4" style:display-name="40% - Ênfase6 26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4_32_2" style:display-name="40% - Ênfase6 26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5" style:display-name="40% - Ênfase6 26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6_32_6" style:display-name="40% - Ênfase6 26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2" style:display-name="40% - Ênfase6 2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2_32_2" style:display-name="40% - Ênfase6 27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2_32_2_32_2" style:display-name="40% - Ênfase6 27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2_32_3" style:display-name="40% - Ênfase6 27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2_32_4" style:display-name="40% - Ênfase6 27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3" style:display-name="40% - Ênfase6 27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3_32_2" style:display-name="40% - Ênfase6 27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4" style:display-name="40% - Ênfase6 27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4_32_2" style:display-name="40% - Ênfase6 27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5" style:display-name="40% - Ênfase6 27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7_32_6" style:display-name="40% - Ênfase6 27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" style:display-name="40% - Ênfase6 28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2" style:display-name="40% - Ênfase6 28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2_32_2" style:display-name="40% - Ênfase6 28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2_32_2_32_2" style:display-name="40% - Ênfase6 28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2_32_3" style:display-name="40% - Ênfase6 28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3" style:display-name="40% - Ênfase6 28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3_32_2" style:display-name="40% - Ênfase6 28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4" style:display-name="40% - Ênfase6 28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4_32_2" style:display-name="40% - Ênfase6 28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8_32_5" style:display-name="40% - Ênfase6 28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9" style:display-name="40% - Ênfase6 29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9_32_2" style:display-name="40% - Ênfase6 29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9_32_2_32_2" style:display-name="40% - Ênfase6 29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29_32_3" style:display-name="40% - Ênfase6 29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_32_2" style:display-name="40% - Ênfase6 3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2_32_2_32_2" style:display-name="40% - Ênfase6 3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2_32_3" style:display-name="40% - Ênfase6 3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2_32_4" style:display-name="40% - Ênfase6 3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3" style:display-name="40% - Ênfase6 3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3_32_2" style:display-name="40% - Ênfase6 3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4" style:display-name="40% - Ênfase6 3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4_32_2" style:display-name="40% - Ênfase6 3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5" style:display-name="40% - Ênfase6 3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_32_6" style:display-name="40% - Ênfase6 3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0" style:display-name="40% - Ênfase6 30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0_32_2" style:display-name="40% - Ênfase6 30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1" style:display-name="40% - Ênfase6 31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31_32_2" style:display-name="40% - Ênfase6 31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_32_2" style:display-name="40% - Ênfase6 4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2_32_2_32_2" style:display-name="40% - Ênfase6 4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2_32_3" style:display-name="40% - Ênfase6 4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2_32_4" style:display-name="40% - Ênfase6 4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3" style:display-name="40% - Ênfase6 4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3_32_2" style:display-name="40% - Ênfase6 4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4" style:display-name="40% - Ênfase6 4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4_32_2" style:display-name="40% - Ênfase6 4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5" style:display-name="40% - Ênfase6 4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4_32_6" style:display-name="40% - Ênfase6 4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_32_2" style:display-name="40% - Ênfase6 5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2_32_2_32_2" style:display-name="40% - Ênfase6 5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2_32_3" style:display-name="40% - Ênfase6 5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2_32_4" style:display-name="40% - Ênfase6 5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3" style:display-name="40% - Ênfase6 5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3_32_2" style:display-name="40% - Ênfase6 5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4" style:display-name="40% - Ênfase6 5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4_32_2" style:display-name="40% - Ênfase6 5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5" style:display-name="40% - Ênfase6 5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5_32_6" style:display-name="40% - Ênfase6 5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_32_2" style:display-name="40% - Ênfase6 6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2_32_2_32_2" style:display-name="40% - Ênfase6 6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2_32_3" style:display-name="40% - Ênfase6 6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2_32_4" style:display-name="40% - Ênfase6 6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3" style:display-name="40% - Ênfase6 6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3_32_2" style:display-name="40% - Ênfase6 6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4" style:display-name="40% - Ênfase6 6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4_32_2" style:display-name="40% - Ênfase6 6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5" style:display-name="40% - Ênfase6 6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6_32_6" style:display-name="40% - Ênfase6 6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2" style:display-name="40% - Ênfase6 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2_32_2" style:display-name="40% - Ênfase6 7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2_32_2_32_2" style:display-name="40% - Ênfase6 7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2_32_3" style:display-name="40% - Ênfase6 7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2_32_4" style:display-name="40% - Ênfase6 7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3" style:display-name="40% - Ênfase6 7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3_32_2" style:display-name="40% - Ênfase6 7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4" style:display-name="40% - Ênfase6 7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4_32_2" style:display-name="40% - Ênfase6 7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5" style:display-name="40% - Ênfase6 7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7_32_6" style:display-name="40% - Ênfase6 7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2" style:display-name="40% - Ênfase6 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2_32_2" style:display-name="40% - Ênfase6 8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2_32_2_32_2" style:display-name="40% - Ênfase6 8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2_32_3" style:display-name="40% - Ênfase6 8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2_32_4" style:display-name="40% - Ênfase6 8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3" style:display-name="40% - Ênfase6 8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3_32_2" style:display-name="40% - Ênfase6 8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4" style:display-name="40% - Ênfase6 8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4_32_2" style:display-name="40% - Ênfase6 8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5" style:display-name="40% - Ênfase6 8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8_32_6" style:display-name="40% - Ênfase6 8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2" style:display-name="40% - Ênfase6 9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2_32_2" style:display-name="40% - Ênfase6 9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2_32_2_32_2" style:display-name="40% - Ênfase6 9 2 2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2_32_3" style:display-name="40% - Ênfase6 9 2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2_32_4" style:display-name="40% - Ênfase6 9 2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3" style:display-name="40% - Ênfase6 9 3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3_32_2" style:display-name="40% - Ênfase6 9 3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4" style:display-name="40% - Ênfase6 9 4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4_32_2" style:display-name="40% - Ênfase6 9 4 2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5" style:display-name="40% - Ênfase6 9 5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_52_0_37__32_-_32__202_nfase6_32_9_32_6" style:display-name="40% - Ênfase6 9 6" style:family="table-cell" style:data-style-name="N0">
      <style:table-cell-properties fo:background-color="#B5E6A2"/>
      <style:text-properties style:font-name="Aptos Narrow" style:font-name-asian="Aptos Narrow" style:font-name-complex="Aptos Narrow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4_32_2" style:display-name="Normal 11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3_32_3" style:display-name="Normal 12 3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4_32_2" style:display-name="Normal 12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5_32_2" style:display-name="Normal 12 5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2_32_4" style:display-name="Normal 14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4_32_2" style:display-name="Normal 14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2_32_4" style:display-name="Normal 15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3_32_2" style:display-name="Normal 15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4_32_2" style:display-name="Normal 15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5_32_6" style:display-name="Normal 15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2_32_4" style:display-name="Normal 16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4_32_2" style:display-name="Normal 16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_32_2" style:display-name="Normal 17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2_32_2_32_2" style:display-name="Normal 17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2_32_3" style:display-name="Normal 17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2_32_4" style:display-name="Normal 17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3_32_2" style:display-name="Normal 17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4_32_2" style:display-name="Normal 17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2_32_4" style:display-name="Normal 18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4_32_2" style:display-name="Normal 18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2_32_2_32_2" style:display-name="Normal 19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2_32_3" style:display-name="Normal 19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2_32_4" style:display-name="Normal 19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3_32_2" style:display-name="Normal 19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4_32_2" style:display-name="Normal 19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2_32_4" style:display-name="Normal 20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4_32_2" style:display-name="Normal 20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0_32_6" style:display-name="Normal 20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2_32_2_32_2" style:display-name="Normal 21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2_32_3" style:display-name="Normal 21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2_32_4" style:display-name="Normal 21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4_32_2" style:display-name="Normal 21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5" style:display-name="Normal 21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1_32_6" style:display-name="Normal 21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2_32_4" style:display-name="Normal 22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4_32_2" style:display-name="Normal 22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5" style:display-name="Normal 22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2_32_6" style:display-name="Normal 22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2_32_2_32_2" style:display-name="Normal 23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2_32_3" style:display-name="Normal 23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2_32_4" style:display-name="Normal 23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3_32_2" style:display-name="Normal 23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4_32_2" style:display-name="Normal 23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5" style:display-name="Normal 23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3_32_6" style:display-name="Normal 23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2_32_2_32_2" style:display-name="Normal 24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2_32_4" style:display-name="Normal 24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3_32_2" style:display-name="Normal 24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4_32_2" style:display-name="Normal 24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5" style:display-name="Normal 24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4_32_6" style:display-name="Normal 24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_32_2_32_2" style:display-name="Normal 25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2_32_2_32_2" style:display-name="Normal 25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2_32_3" style:display-name="Normal 25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2_32_4" style:display-name="Normal 25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3_32_2" style:display-name="Normal 25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4" style:display-name="Normal 25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4_32_2" style:display-name="Normal 25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5" style:display-name="Normal 25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5_32_6" style:display-name="Normal 25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2_32_2_32_2" style:display-name="Normal 26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2_32_3" style:display-name="Normal 26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2_32_4" style:display-name="Normal 26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3_32_2" style:display-name="Normal 26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4" style:display-name="Normal 26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4_32_2" style:display-name="Normal 26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5" style:display-name="Normal 26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6_32_6" style:display-name="Normal 26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2_32_4" style:display-name="Normal 27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4_32_2" style:display-name="Normal 27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2_32_4" style:display-name="Normal 28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4_32_2" style:display-name="Normal 28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2_32_2_32_2" style:display-name="Normal 29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2_32_3" style:display-name="Normal 29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2_32_4" style:display-name="Normal 29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4_32_2" style:display-name="Normal 29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5" style:display-name="Normal 29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9_32_6" style:display-name="Normal 29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2_32_2_32_2" style:display-name="Normal 30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2_32_3" style:display-name="Normal 30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2_32_4" style:display-name="Normal 30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4_32_2" style:display-name="Normal 30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5" style:display-name="Normal 30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0_32_6" style:display-name="Normal 30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_32_2_32_2" style:display-name="Normal 31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2_32_2_32_2" style:display-name="Normal 31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2_32_3" style:display-name="Normal 31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2_32_4" style:display-name="Normal 31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3_32_2" style:display-name="Normal 31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4_32_2" style:display-name="Normal 31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5" style:display-name="Normal 31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1_32_6" style:display-name="Normal 31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_32_2_32_2" style:display-name="Normal 3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2_32_2_32_2" style:display-name="Normal 32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2_32_3" style:display-name="Normal 32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2_32_4" style:display-name="Normal 32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3_32_2" style:display-name="Normal 32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4_32_2" style:display-name="Normal 32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_32_2_32_2" style:display-name="Normal 33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2_32_2_32_2" style:display-name="Normal 33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2_32_3" style:display-name="Normal 33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2_32_4" style:display-name="Normal 33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3_32_2" style:display-name="Normal 33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4_32_2" style:display-name="Normal 33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2_32_4" style:display-name="Normal 34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2_32_4" style:display-name="Normal 35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2_32_2" style:display-name="Normal 36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2_32_3" style:display-name="Normal 36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3_32_2" style:display-name="Normal 36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4_32_2" style:display-name="Normal 36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5" style:display-name="Normal 36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6_32_6" style:display-name="Normal 36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2_32_2" style:display-name="Normal 37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2_32_2_32_2" style:display-name="Normal 37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2_32_3" style:display-name="Normal 37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3_32_2" style:display-name="Normal 37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4" style:display-name="Normal 37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4_32_2" style:display-name="Normal 37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7_32_5" style:display-name="Normal 37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2_32_2" style:display-name="Nota 10 2 2" style:family="table-cell" style:data-style-name="N0">
      <style:table-cell-properties fo:border="thin solid #B2B2B2" fo:background-color="#FFFFCC"/>
    </style:style>
    <style:style style:name="Nota_32_10_32_2_32_2_32_2" style:display-name="Nota 10 2 2 2" style:family="table-cell" style:data-style-name="N0">
      <style:table-cell-properties fo:border="thin solid #B2B2B2" fo:background-color="#FFFFCC"/>
    </style:style>
    <style:style style:name="Nota_32_10_32_2_32_3" style:display-name="Nota 10 2 3" style:family="table-cell" style:data-style-name="N0">
      <style:table-cell-properties fo:border="thin solid #B2B2B2" fo:background-color="#FFFFCC"/>
    </style:style>
    <style:style style:name="Nota_32_10_32_2_32_4" style:display-name="Nota 10 2 4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0_32_3_32_2" style:display-name="Nota 10 3 2" style:family="table-cell" style:data-style-name="N0">
      <style:table-cell-properties fo:border="thin solid #B2B2B2" fo:background-color="#FFFFCC"/>
    </style:style>
    <style:style style:name="Nota_32_10_32_4" style:display-name="Nota 10 4" style:family="table-cell" style:data-style-name="N0">
      <style:table-cell-properties fo:border="thin solid #B2B2B2" fo:background-color="#FFFFCC"/>
    </style:style>
    <style:style style:name="Nota_32_10_32_4_32_2" style:display-name="Nota 10 4 2" style:family="table-cell" style:data-style-name="N0">
      <style:table-cell-properties fo:border="thin solid #B2B2B2" fo:background-color="#FFFFCC"/>
    </style:style>
    <style:style style:name="Nota_32_10_32_5" style:display-name="Nota 10 5" style:family="table-cell" style:data-style-name="N0">
      <style:table-cell-properties fo:border="thin solid #B2B2B2" fo:background-color="#FFFFCC"/>
    </style:style>
    <style:style style:name="Nota_32_10_32_6" style:display-name="Nota 10 6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2_32_2" style:display-name="Nota 11 2 2" style:family="table-cell" style:data-style-name="N0">
      <style:table-cell-properties fo:border="thin solid #B2B2B2" fo:background-color="#FFFFCC"/>
    </style:style>
    <style:style style:name="Nota_32_11_32_2_32_2_32_2" style:display-name="Nota 11 2 2 2" style:family="table-cell" style:data-style-name="N0">
      <style:table-cell-properties fo:border="thin solid #B2B2B2" fo:background-color="#FFFFCC"/>
    </style:style>
    <style:style style:name="Nota_32_11_32_2_32_3" style:display-name="Nota 11 2 3" style:family="table-cell" style:data-style-name="N0">
      <style:table-cell-properties fo:border="thin solid #B2B2B2" fo:background-color="#FFFFCC"/>
    </style:style>
    <style:style style:name="Nota_32_11_32_2_32_4" style:display-name="Nota 11 2 4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1_32_3_32_2" style:display-name="Nota 11 3 2" style:family="table-cell" style:data-style-name="N0">
      <style:table-cell-properties fo:border="thin solid #B2B2B2" fo:background-color="#FFFFCC"/>
    </style:style>
    <style:style style:name="Nota_32_11_32_4" style:display-name="Nota 11 4" style:family="table-cell" style:data-style-name="N0">
      <style:table-cell-properties fo:border="thin solid #B2B2B2" fo:background-color="#FFFFCC"/>
    </style:style>
    <style:style style:name="Nota_32_11_32_4_32_2" style:display-name="Nota 11 4 2" style:family="table-cell" style:data-style-name="N0">
      <style:table-cell-properties fo:border="thin solid #B2B2B2" fo:background-color="#FFFFCC"/>
    </style:style>
    <style:style style:name="Nota_32_11_32_5" style:display-name="Nota 11 5" style:family="table-cell" style:data-style-name="N0">
      <style:table-cell-properties fo:border="thin solid #B2B2B2" fo:background-color="#FFFFCC"/>
    </style:style>
    <style:style style:name="Nota_32_11_32_6" style:display-name="Nota 11 6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2_32_2" style:display-name="Nota 12 2 2" style:family="table-cell" style:data-style-name="N0">
      <style:table-cell-properties fo:border="thin solid #B2B2B2" fo:background-color="#FFFFCC"/>
    </style:style>
    <style:style style:name="Nota_32_12_32_2_32_2_32_2" style:display-name="Nota 12 2 2 2" style:family="table-cell" style:data-style-name="N0">
      <style:table-cell-properties fo:border="thin solid #B2B2B2" fo:background-color="#FFFFCC"/>
    </style:style>
    <style:style style:name="Nota_32_12_32_2_32_3" style:display-name="Nota 12 2 3" style:family="table-cell" style:data-style-name="N0">
      <style:table-cell-properties fo:border="thin solid #B2B2B2" fo:background-color="#FFFFCC"/>
    </style:style>
    <style:style style:name="Nota_32_12_32_2_32_4" style:display-name="Nota 12 2 4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2_32_3_32_2" style:display-name="Nota 12 3 2" style:family="table-cell" style:data-style-name="N0">
      <style:table-cell-properties fo:border="thin solid #B2B2B2" fo:background-color="#FFFFCC"/>
    </style:style>
    <style:style style:name="Nota_32_12_32_4" style:display-name="Nota 12 4" style:family="table-cell" style:data-style-name="N0">
      <style:table-cell-properties fo:border="thin solid #B2B2B2" fo:background-color="#FFFFCC"/>
    </style:style>
    <style:style style:name="Nota_32_12_32_4_32_2" style:display-name="Nota 12 4 2" style:family="table-cell" style:data-style-name="N0">
      <style:table-cell-properties fo:border="thin solid #B2B2B2" fo:background-color="#FFFFCC"/>
    </style:style>
    <style:style style:name="Nota_32_12_32_5" style:display-name="Nota 12 5" style:family="table-cell" style:data-style-name="N0">
      <style:table-cell-properties fo:border="thin solid #B2B2B2" fo:background-color="#FFFFCC"/>
    </style:style>
    <style:style style:name="Nota_32_12_32_6" style:display-name="Nota 12 6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2_32_2" style:display-name="Nota 13 2 2" style:family="table-cell" style:data-style-name="N0">
      <style:table-cell-properties fo:border="thin solid #B2B2B2" fo:background-color="#FFFFCC"/>
    </style:style>
    <style:style style:name="Nota_32_13_32_2_32_2_32_2" style:display-name="Nota 13 2 2 2" style:family="table-cell" style:data-style-name="N0">
      <style:table-cell-properties fo:border="thin solid #B2B2B2" fo:background-color="#FFFFCC"/>
    </style:style>
    <style:style style:name="Nota_32_13_32_2_32_3" style:display-name="Nota 13 2 3" style:family="table-cell" style:data-style-name="N0">
      <style:table-cell-properties fo:border="thin solid #B2B2B2" fo:background-color="#FFFFCC"/>
    </style:style>
    <style:style style:name="Nota_32_13_32_2_32_4" style:display-name="Nota 13 2 4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3_32_3_32_2" style:display-name="Nota 13 3 2" style:family="table-cell" style:data-style-name="N0">
      <style:table-cell-properties fo:border="thin solid #B2B2B2" fo:background-color="#FFFFCC"/>
    </style:style>
    <style:style style:name="Nota_32_13_32_4" style:display-name="Nota 13 4" style:family="table-cell" style:data-style-name="N0">
      <style:table-cell-properties fo:border="thin solid #B2B2B2" fo:background-color="#FFFFCC"/>
    </style:style>
    <style:style style:name="Nota_32_13_32_4_32_2" style:display-name="Nota 13 4 2" style:family="table-cell" style:data-style-name="N0">
      <style:table-cell-properties fo:border="thin solid #B2B2B2" fo:background-color="#FFFFCC"/>
    </style:style>
    <style:style style:name="Nota_32_13_32_5" style:display-name="Nota 13 5" style:family="table-cell" style:data-style-name="N0">
      <style:table-cell-properties fo:border="thin solid #B2B2B2" fo:background-color="#FFFFCC"/>
    </style:style>
    <style:style style:name="Nota_32_13_32_6" style:display-name="Nota 13 6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2_32_2" style:display-name="Nota 14 2 2" style:family="table-cell" style:data-style-name="N0">
      <style:table-cell-properties fo:border="thin solid #B2B2B2" fo:background-color="#FFFFCC"/>
    </style:style>
    <style:style style:name="Nota_32_14_32_2_32_2_32_2" style:display-name="Nota 14 2 2 2" style:family="table-cell" style:data-style-name="N0">
      <style:table-cell-properties fo:border="thin solid #B2B2B2" fo:background-color="#FFFFCC"/>
    </style:style>
    <style:style style:name="Nota_32_14_32_2_32_3" style:display-name="Nota 14 2 3" style:family="table-cell" style:data-style-name="N0">
      <style:table-cell-properties fo:border="thin solid #B2B2B2" fo:background-color="#FFFFCC"/>
    </style:style>
    <style:style style:name="Nota_32_14_32_2_32_4" style:display-name="Nota 14 2 4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4_32_3_32_2" style:display-name="Nota 14 3 2" style:family="table-cell" style:data-style-name="N0">
      <style:table-cell-properties fo:border="thin solid #B2B2B2" fo:background-color="#FFFFCC"/>
    </style:style>
    <style:style style:name="Nota_32_14_32_4" style:display-name="Nota 14 4" style:family="table-cell" style:data-style-name="N0">
      <style:table-cell-properties fo:border="thin solid #B2B2B2" fo:background-color="#FFFFCC"/>
    </style:style>
    <style:style style:name="Nota_32_14_32_4_32_2" style:display-name="Nota 14 4 2" style:family="table-cell" style:data-style-name="N0">
      <style:table-cell-properties fo:border="thin solid #B2B2B2" fo:background-color="#FFFFCC"/>
    </style:style>
    <style:style style:name="Nota_32_14_32_5" style:display-name="Nota 14 5" style:family="table-cell" style:data-style-name="N0">
      <style:table-cell-properties fo:border="thin solid #B2B2B2" fo:background-color="#FFFFCC"/>
    </style:style>
    <style:style style:name="Nota_32_14_32_6" style:display-name="Nota 14 6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2_32_2" style:display-name="Nota 15 2 2" style:family="table-cell" style:data-style-name="N0">
      <style:table-cell-properties fo:border="thin solid #B2B2B2" fo:background-color="#FFFFCC"/>
    </style:style>
    <style:style style:name="Nota_32_15_32_2_32_2_32_2" style:display-name="Nota 15 2 2 2" style:family="table-cell" style:data-style-name="N0">
      <style:table-cell-properties fo:border="thin solid #B2B2B2" fo:background-color="#FFFFCC"/>
    </style:style>
    <style:style style:name="Nota_32_15_32_2_32_3" style:display-name="Nota 15 2 3" style:family="table-cell" style:data-style-name="N0">
      <style:table-cell-properties fo:border="thin solid #B2B2B2" fo:background-color="#FFFFCC"/>
    </style:style>
    <style:style style:name="Nota_32_15_32_2_32_4" style:display-name="Nota 15 2 4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5_32_3_32_2" style:display-name="Nota 15 3 2" style:family="table-cell" style:data-style-name="N0">
      <style:table-cell-properties fo:border="thin solid #B2B2B2" fo:background-color="#FFFFCC"/>
    </style:style>
    <style:style style:name="Nota_32_15_32_4" style:display-name="Nota 15 4" style:family="table-cell" style:data-style-name="N0">
      <style:table-cell-properties fo:border="thin solid #B2B2B2" fo:background-color="#FFFFCC"/>
    </style:style>
    <style:style style:name="Nota_32_15_32_4_32_2" style:display-name="Nota 15 4 2" style:family="table-cell" style:data-style-name="N0">
      <style:table-cell-properties fo:border="thin solid #B2B2B2" fo:background-color="#FFFFCC"/>
    </style:style>
    <style:style style:name="Nota_32_15_32_5" style:display-name="Nota 15 5" style:family="table-cell" style:data-style-name="N0">
      <style:table-cell-properties fo:border="thin solid #B2B2B2" fo:background-color="#FFFFCC"/>
    </style:style>
    <style:style style:name="Nota_32_15_32_6" style:display-name="Nota 15 6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2_32_2" style:display-name="Nota 16 2 2" style:family="table-cell" style:data-style-name="N0">
      <style:table-cell-properties fo:border="thin solid #B2B2B2" fo:background-color="#FFFFCC"/>
    </style:style>
    <style:style style:name="Nota_32_16_32_2_32_2_32_2" style:display-name="Nota 16 2 2 2" style:family="table-cell" style:data-style-name="N0">
      <style:table-cell-properties fo:border="thin solid #B2B2B2" fo:background-color="#FFFFCC"/>
    </style:style>
    <style:style style:name="Nota_32_16_32_2_32_3" style:display-name="Nota 16 2 3" style:family="table-cell" style:data-style-name="N0">
      <style:table-cell-properties fo:border="thin solid #B2B2B2" fo:background-color="#FFFFCC"/>
    </style:style>
    <style:style style:name="Nota_32_16_32_2_32_4" style:display-name="Nota 16 2 4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6_32_3_32_2" style:display-name="Nota 16 3 2" style:family="table-cell" style:data-style-name="N0">
      <style:table-cell-properties fo:border="thin solid #B2B2B2" fo:background-color="#FFFFCC"/>
    </style:style>
    <style:style style:name="Nota_32_16_32_4" style:display-name="Nota 16 4" style:family="table-cell" style:data-style-name="N0">
      <style:table-cell-properties fo:border="thin solid #B2B2B2" fo:background-color="#FFFFCC"/>
    </style:style>
    <style:style style:name="Nota_32_16_32_4_32_2" style:display-name="Nota 16 4 2" style:family="table-cell" style:data-style-name="N0">
      <style:table-cell-properties fo:border="thin solid #B2B2B2" fo:background-color="#FFFFCC"/>
    </style:style>
    <style:style style:name="Nota_32_16_32_5" style:display-name="Nota 16 5" style:family="table-cell" style:data-style-name="N0">
      <style:table-cell-properties fo:border="thin solid #B2B2B2" fo:background-color="#FFFFCC"/>
    </style:style>
    <style:style style:name="Nota_32_16_32_6" style:display-name="Nota 16 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2_32_2" style:display-name="Nota 17 2 2" style:family="table-cell" style:data-style-name="N0">
      <style:table-cell-properties fo:border="thin solid #B2B2B2" fo:background-color="#FFFFCC"/>
    </style:style>
    <style:style style:name="Nota_32_17_32_2_32_2_32_2" style:display-name="Nota 17 2 2 2" style:family="table-cell" style:data-style-name="N0">
      <style:table-cell-properties fo:border="thin solid #B2B2B2" fo:background-color="#FFFFCC"/>
    </style:style>
    <style:style style:name="Nota_32_17_32_2_32_3" style:display-name="Nota 17 2 3" style:family="table-cell" style:data-style-name="N0">
      <style:table-cell-properties fo:border="thin solid #B2B2B2" fo:background-color="#FFFFCC"/>
    </style:style>
    <style:style style:name="Nota_32_17_32_2_32_4" style:display-name="Nota 17 2 4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7_32_3_32_2" style:display-name="Nota 17 3 2" style:family="table-cell" style:data-style-name="N0">
      <style:table-cell-properties fo:border="thin solid #B2B2B2" fo:background-color="#FFFFCC"/>
    </style:style>
    <style:style style:name="Nota_32_17_32_4" style:display-name="Nota 17 4" style:family="table-cell" style:data-style-name="N0">
      <style:table-cell-properties fo:border="thin solid #B2B2B2" fo:background-color="#FFFFCC"/>
    </style:style>
    <style:style style:name="Nota_32_17_32_4_32_2" style:display-name="Nota 17 4 2" style:family="table-cell" style:data-style-name="N0">
      <style:table-cell-properties fo:border="thin solid #B2B2B2" fo:background-color="#FFFFCC"/>
    </style:style>
    <style:style style:name="Nota_32_17_32_5" style:display-name="Nota 17 5" style:family="table-cell" style:data-style-name="N0">
      <style:table-cell-properties fo:border="thin solid #B2B2B2" fo:background-color="#FFFFCC"/>
    </style:style>
    <style:style style:name="Nota_32_17_32_6" style:display-name="Nota 17 6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2_32_2" style:display-name="Nota 18 2 2" style:family="table-cell" style:data-style-name="N0">
      <style:table-cell-properties fo:border="thin solid #B2B2B2" fo:background-color="#FFFFCC"/>
    </style:style>
    <style:style style:name="Nota_32_18_32_2_32_2_32_2" style:display-name="Nota 18 2 2 2" style:family="table-cell" style:data-style-name="N0">
      <style:table-cell-properties fo:border="thin solid #B2B2B2" fo:background-color="#FFFFCC"/>
    </style:style>
    <style:style style:name="Nota_32_18_32_2_32_3" style:display-name="Nota 18 2 3" style:family="table-cell" style:data-style-name="N0">
      <style:table-cell-properties fo:border="thin solid #B2B2B2" fo:background-color="#FFFFCC"/>
    </style:style>
    <style:style style:name="Nota_32_18_32_2_32_4" style:display-name="Nota 18 2 4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8_32_3_32_2" style:display-name="Nota 18 3 2" style:family="table-cell" style:data-style-name="N0">
      <style:table-cell-properties fo:border="thin solid #B2B2B2" fo:background-color="#FFFFCC"/>
    </style:style>
    <style:style style:name="Nota_32_18_32_4" style:display-name="Nota 18 4" style:family="table-cell" style:data-style-name="N0">
      <style:table-cell-properties fo:border="thin solid #B2B2B2" fo:background-color="#FFFFCC"/>
    </style:style>
    <style:style style:name="Nota_32_18_32_4_32_2" style:display-name="Nota 18 4 2" style:family="table-cell" style:data-style-name="N0">
      <style:table-cell-properties fo:border="thin solid #B2B2B2" fo:background-color="#FFFFCC"/>
    </style:style>
    <style:style style:name="Nota_32_18_32_5" style:display-name="Nota 18 5" style:family="table-cell" style:data-style-name="N0">
      <style:table-cell-properties fo:border="thin solid #B2B2B2" fo:background-color="#FFFFCC"/>
    </style:style>
    <style:style style:name="Nota_32_18_32_6" style:display-name="Nota 18 6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2_32_2" style:display-name="Nota 19 2 2" style:family="table-cell" style:data-style-name="N0">
      <style:table-cell-properties fo:border="thin solid #B2B2B2" fo:background-color="#FFFFCC"/>
    </style:style>
    <style:style style:name="Nota_32_19_32_2_32_2_32_2" style:display-name="Nota 19 2 2 2" style:family="table-cell" style:data-style-name="N0">
      <style:table-cell-properties fo:border="thin solid #B2B2B2" fo:background-color="#FFFFCC"/>
    </style:style>
    <style:style style:name="Nota_32_19_32_2_32_3" style:display-name="Nota 19 2 3" style:family="table-cell" style:data-style-name="N0">
      <style:table-cell-properties fo:border="thin solid #B2B2B2" fo:background-color="#FFFFCC"/>
    </style:style>
    <style:style style:name="Nota_32_19_32_2_32_4" style:display-name="Nota 19 2 4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19_32_3_32_2" style:display-name="Nota 19 3 2" style:family="table-cell" style:data-style-name="N0">
      <style:table-cell-properties fo:border="thin solid #B2B2B2" fo:background-color="#FFFFCC"/>
    </style:style>
    <style:style style:name="Nota_32_19_32_4" style:display-name="Nota 19 4" style:family="table-cell" style:data-style-name="N0">
      <style:table-cell-properties fo:border="thin solid #B2B2B2" fo:background-color="#FFFFCC"/>
    </style:style>
    <style:style style:name="Nota_32_19_32_4_32_2" style:display-name="Nota 19 4 2" style:family="table-cell" style:data-style-name="N0">
      <style:table-cell-properties fo:border="thin solid #B2B2B2" fo:background-color="#FFFFCC"/>
    </style:style>
    <style:style style:name="Nota_32_19_32_5" style:display-name="Nota 19 5" style:family="table-cell" style:data-style-name="N0">
      <style:table-cell-properties fo:border="thin solid #B2B2B2" fo:background-color="#FFFFCC"/>
    </style:style>
    <style:style style:name="Nota_32_19_32_6" style:display-name="Nota 19 6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fo:background-color="#FFFFCC"/>
    </style:style>
    <style:style style:name="Nota_32_2_32_2_32_2_32_2_32_2" style:display-name="Nota 2 2 2 2 2" style:family="table-cell" style:data-style-name="N0">
      <style:table-cell-properties fo:border="thin solid #B2B2B2" fo:background-color="#FFFFCC"/>
    </style:style>
    <style:style style:name="Nota_32_2_32_2_32_2_32_3" style:display-name="Nota 2 2 2 3" style:family="table-cell" style:data-style-name="N0">
      <style:table-cell-properties fo:border="thin solid #B2B2B2" fo:background-color="#FFFFCC"/>
    </style:style>
    <style:style style:name="Nota_32_2_32_2_32_2_32_4" style:display-name="Nota 2 2 2 4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2_32_3_32_2" style:display-name="Nota 2 2 3 2" style:family="table-cell" style:data-style-name="N0">
      <style:table-cell-properties fo:border="thin solid #B2B2B2" fo:background-color="#FFFFCC"/>
    </style:style>
    <style:style style:name="Nota_32_2_32_2_32_4" style:display-name="Nota 2 2 4" style:family="table-cell" style:data-style-name="N0">
      <style:table-cell-properties fo:border="thin solid #B2B2B2" fo:background-color="#FFFFCC"/>
    </style:style>
    <style:style style:name="Nota_32_2_32_2_32_4_32_2" style:display-name="Nota 2 2 4 2" style:family="table-cell" style:data-style-name="N0">
      <style:table-cell-properties fo:border="thin solid #B2B2B2" fo:background-color="#FFFFCC"/>
    </style:style>
    <style:style style:name="Nota_32_2_32_2_32_5" style:display-name="Nota 2 2 5" style:family="table-cell" style:data-style-name="N0">
      <style:table-cell-properties fo:border="thin solid #B2B2B2" fo:background-color="#FFFFCC"/>
    </style:style>
    <style:style style:name="Nota_32_2_32_2_32_6" style:display-name="Nota 2 2 6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2_32_2" style:display-name="Nota 2 3 2 2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B2B2B2" fo:background-color="#FFFFCC"/>
    </style:style>
    <style:style style:name="Nota_32_2_32_3_32_4" style:display-name="Nota 2 3 4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32_4_32_2" style:display-name="Nota 2 4 2" style:family="table-cell" style:data-style-name="N0">
      <style:table-cell-properties fo:border="thin solid #B2B2B2" fo:background-color="#FFFFCC"/>
    </style:style>
    <style:style style:name="Nota_32_2_32_5" style:display-name="Nota 2 5" style:family="table-cell" style:data-style-name="N0">
      <style:table-cell-properties fo:border="thin solid #B2B2B2" fo:background-color="#FFFFCC"/>
    </style:style>
    <style:style style:name="Nota_32_2_32_5_32_2" style:display-name="Nota 2 5 2" style:family="table-cell" style:data-style-name="N0">
      <style:table-cell-properties fo:border="thin solid #B2B2B2" fo:background-color="#FFFFCC"/>
    </style:style>
    <style:style style:name="Nota_32_2_32_6" style:display-name="Nota 2 6" style:family="table-cell" style:data-style-name="N0">
      <style:table-cell-properties fo:border="thin solid #B2B2B2" fo:background-color="#FFFFCC"/>
    </style:style>
    <style:style style:name="Nota_32_2_32_7" style:display-name="Nota 2 7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2_32_2" style:display-name="Nota 20 2 2" style:family="table-cell" style:data-style-name="N0">
      <style:table-cell-properties fo:border="thin solid #B2B2B2" fo:background-color="#FFFFCC"/>
    </style:style>
    <style:style style:name="Nota_32_20_32_2_32_2_32_2" style:display-name="Nota 20 2 2 2" style:family="table-cell" style:data-style-name="N0">
      <style:table-cell-properties fo:border="thin solid #B2B2B2" fo:background-color="#FFFFCC"/>
    </style:style>
    <style:style style:name="Nota_32_20_32_2_32_3" style:display-name="Nota 20 2 3" style:family="table-cell" style:data-style-name="N0">
      <style:table-cell-properties fo:border="thin solid #B2B2B2" fo:background-color="#FFFFCC"/>
    </style:style>
    <style:style style:name="Nota_32_20_32_2_32_4" style:display-name="Nota 20 2 4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0_32_3_32_2" style:display-name="Nota 20 3 2" style:family="table-cell" style:data-style-name="N0">
      <style:table-cell-properties fo:border="thin solid #B2B2B2" fo:background-color="#FFFFCC"/>
    </style:style>
    <style:style style:name="Nota_32_20_32_4" style:display-name="Nota 20 4" style:family="table-cell" style:data-style-name="N0">
      <style:table-cell-properties fo:border="thin solid #B2B2B2" fo:background-color="#FFFFCC"/>
    </style:style>
    <style:style style:name="Nota_32_20_32_4_32_2" style:display-name="Nota 20 4 2" style:family="table-cell" style:data-style-name="N0">
      <style:table-cell-properties fo:border="thin solid #B2B2B2" fo:background-color="#FFFFCC"/>
    </style:style>
    <style:style style:name="Nota_32_20_32_5" style:display-name="Nota 20 5" style:family="table-cell" style:data-style-name="N0">
      <style:table-cell-properties fo:border="thin solid #B2B2B2" fo:background-color="#FFFFCC"/>
    </style:style>
    <style:style style:name="Nota_32_20_32_6" style:display-name="Nota 20 6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2_32_2" style:display-name="Nota 21 2 2" style:family="table-cell" style:data-style-name="N0">
      <style:table-cell-properties fo:border="thin solid #B2B2B2" fo:background-color="#FFFFCC"/>
    </style:style>
    <style:style style:name="Nota_32_21_32_2_32_2_32_2" style:display-name="Nota 21 2 2 2" style:family="table-cell" style:data-style-name="N0">
      <style:table-cell-properties fo:border="thin solid #B2B2B2" fo:background-color="#FFFFCC"/>
    </style:style>
    <style:style style:name="Nota_32_21_32_2_32_3" style:display-name="Nota 21 2 3" style:family="table-cell" style:data-style-name="N0">
      <style:table-cell-properties fo:border="thin solid #B2B2B2" fo:background-color="#FFFFCC"/>
    </style:style>
    <style:style style:name="Nota_32_21_32_2_32_4" style:display-name="Nota 21 2 4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1_32_3_32_2" style:display-name="Nota 21 3 2" style:family="table-cell" style:data-style-name="N0">
      <style:table-cell-properties fo:border="thin solid #B2B2B2" fo:background-color="#FFFFCC"/>
    </style:style>
    <style:style style:name="Nota_32_21_32_4" style:display-name="Nota 21 4" style:family="table-cell" style:data-style-name="N0">
      <style:table-cell-properties fo:border="thin solid #B2B2B2" fo:background-color="#FFFFCC"/>
    </style:style>
    <style:style style:name="Nota_32_21_32_4_32_2" style:display-name="Nota 21 4 2" style:family="table-cell" style:data-style-name="N0">
      <style:table-cell-properties fo:border="thin solid #B2B2B2" fo:background-color="#FFFFCC"/>
    </style:style>
    <style:style style:name="Nota_32_21_32_5" style:display-name="Nota 21 5" style:family="table-cell" style:data-style-name="N0">
      <style:table-cell-properties fo:border="thin solid #B2B2B2" fo:background-color="#FFFFCC"/>
    </style:style>
    <style:style style:name="Nota_32_21_32_6" style:display-name="Nota 21 6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2_32_2" style:display-name="Nota 22 2 2" style:family="table-cell" style:data-style-name="N0">
      <style:table-cell-properties fo:border="thin solid #B2B2B2" fo:background-color="#FFFFCC"/>
    </style:style>
    <style:style style:name="Nota_32_22_32_2_32_2_32_2" style:display-name="Nota 22 2 2 2" style:family="table-cell" style:data-style-name="N0">
      <style:table-cell-properties fo:border="thin solid #B2B2B2" fo:background-color="#FFFFCC"/>
    </style:style>
    <style:style style:name="Nota_32_22_32_2_32_3" style:display-name="Nota 22 2 3" style:family="table-cell" style:data-style-name="N0">
      <style:table-cell-properties fo:border="thin solid #B2B2B2" fo:background-color="#FFFFCC"/>
    </style:style>
    <style:style style:name="Nota_32_22_32_2_32_4" style:display-name="Nota 22 2 4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2_32_3_32_2" style:display-name="Nota 22 3 2" style:family="table-cell" style:data-style-name="N0">
      <style:table-cell-properties fo:border="thin solid #B2B2B2" fo:background-color="#FFFFCC"/>
    </style:style>
    <style:style style:name="Nota_32_22_32_4" style:display-name="Nota 22 4" style:family="table-cell" style:data-style-name="N0">
      <style:table-cell-properties fo:border="thin solid #B2B2B2" fo:background-color="#FFFFCC"/>
    </style:style>
    <style:style style:name="Nota_32_22_32_4_32_2" style:display-name="Nota 22 4 2" style:family="table-cell" style:data-style-name="N0">
      <style:table-cell-properties fo:border="thin solid #B2B2B2" fo:background-color="#FFFFCC"/>
    </style:style>
    <style:style style:name="Nota_32_22_32_5" style:display-name="Nota 22 5" style:family="table-cell" style:data-style-name="N0">
      <style:table-cell-properties fo:border="thin solid #B2B2B2" fo:background-color="#FFFFCC"/>
    </style:style>
    <style:style style:name="Nota_32_22_32_6" style:display-name="Nota 22 6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3_32_2_32_2" style:display-name="Nota 23 2 2" style:family="table-cell" style:data-style-name="N0">
      <style:table-cell-properties fo:border="thin solid #B2B2B2" fo:background-color="#FFFFCC"/>
    </style:style>
    <style:style style:name="Nota_32_23_32_2_32_2_32_2" style:display-name="Nota 23 2 2 2" style:family="table-cell" style:data-style-name="N0">
      <style:table-cell-properties fo:border="thin solid #B2B2B2" fo:background-color="#FFFFCC"/>
    </style:style>
    <style:style style:name="Nota_32_23_32_2_32_3" style:display-name="Nota 23 2 3" style:family="table-cell" style:data-style-name="N0">
      <style:table-cell-properties fo:border="thin solid #B2B2B2" fo:background-color="#FFFFCC"/>
    </style:style>
    <style:style style:name="Nota_32_23_32_2_32_4" style:display-name="Nota 23 2 4" style:family="table-cell" style:data-style-name="N0">
      <style:table-cell-properties fo:border="thin solid #B2B2B2" fo:background-color="#FFFFCC"/>
    </style:style>
    <style:style style:name="Nota_32_23_32_3" style:display-name="Nota 23 3" style:family="table-cell" style:data-style-name="N0">
      <style:table-cell-properties fo:border="thin solid #B2B2B2" fo:background-color="#FFFFCC"/>
    </style:style>
    <style:style style:name="Nota_32_23_32_3_32_2" style:display-name="Nota 23 3 2" style:family="table-cell" style:data-style-name="N0">
      <style:table-cell-properties fo:border="thin solid #B2B2B2" fo:background-color="#FFFFCC"/>
    </style:style>
    <style:style style:name="Nota_32_23_32_4" style:display-name="Nota 23 4" style:family="table-cell" style:data-style-name="N0">
      <style:table-cell-properties fo:border="thin solid #B2B2B2" fo:background-color="#FFFFCC"/>
    </style:style>
    <style:style style:name="Nota_32_23_32_4_32_2" style:display-name="Nota 23 4 2" style:family="table-cell" style:data-style-name="N0">
      <style:table-cell-properties fo:border="thin solid #B2B2B2" fo:background-color="#FFFFCC"/>
    </style:style>
    <style:style style:name="Nota_32_23_32_5" style:display-name="Nota 23 5" style:family="table-cell" style:data-style-name="N0">
      <style:table-cell-properties fo:border="thin solid #B2B2B2" fo:background-color="#FFFFCC"/>
    </style:style>
    <style:style style:name="Nota_32_23_32_6" style:display-name="Nota 23 6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4_32_2_32_2" style:display-name="Nota 24 2 2" style:family="table-cell" style:data-style-name="N0">
      <style:table-cell-properties fo:border="thin solid #B2B2B2" fo:background-color="#FFFFCC"/>
    </style:style>
    <style:style style:name="Nota_32_24_32_2_32_2_32_2" style:display-name="Nota 24 2 2 2" style:family="table-cell" style:data-style-name="N0">
      <style:table-cell-properties fo:border="thin solid #B2B2B2" fo:background-color="#FFFFCC"/>
    </style:style>
    <style:style style:name="Nota_32_24_32_2_32_3" style:display-name="Nota 24 2 3" style:family="table-cell" style:data-style-name="N0">
      <style:table-cell-properties fo:border="thin solid #B2B2B2" fo:background-color="#FFFFCC"/>
    </style:style>
    <style:style style:name="Nota_32_24_32_2_32_4" style:display-name="Nota 24 2 4" style:family="table-cell" style:data-style-name="N0">
      <style:table-cell-properties fo:border="thin solid #B2B2B2" fo:background-color="#FFFFCC"/>
    </style:style>
    <style:style style:name="Nota_32_24_32_3" style:display-name="Nota 24 3" style:family="table-cell" style:data-style-name="N0">
      <style:table-cell-properties fo:border="thin solid #B2B2B2" fo:background-color="#FFFFCC"/>
    </style:style>
    <style:style style:name="Nota_32_24_32_3_32_2" style:display-name="Nota 24 3 2" style:family="table-cell" style:data-style-name="N0">
      <style:table-cell-properties fo:border="thin solid #B2B2B2" fo:background-color="#FFFFCC"/>
    </style:style>
    <style:style style:name="Nota_32_24_32_4" style:display-name="Nota 24 4" style:family="table-cell" style:data-style-name="N0">
      <style:table-cell-properties fo:border="thin solid #B2B2B2" fo:background-color="#FFFFCC"/>
    </style:style>
    <style:style style:name="Nota_32_24_32_4_32_2" style:display-name="Nota 24 4 2" style:family="table-cell" style:data-style-name="N0">
      <style:table-cell-properties fo:border="thin solid #B2B2B2" fo:background-color="#FFFFCC"/>
    </style:style>
    <style:style style:name="Nota_32_24_32_5" style:display-name="Nota 24 5" style:family="table-cell" style:data-style-name="N0">
      <style:table-cell-properties fo:border="thin solid #B2B2B2" fo:background-color="#FFFFCC"/>
    </style:style>
    <style:style style:name="Nota_32_24_32_6" style:display-name="Nota 24 6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5_32_2_32_2" style:display-name="Nota 25 2 2" style:family="table-cell" style:data-style-name="N0">
      <style:table-cell-properties fo:border="thin solid #B2B2B2" fo:background-color="#FFFFCC"/>
    </style:style>
    <style:style style:name="Nota_32_25_32_2_32_2_32_2" style:display-name="Nota 25 2 2 2" style:family="table-cell" style:data-style-name="N0">
      <style:table-cell-properties fo:border="thin solid #B2B2B2" fo:background-color="#FFFFCC"/>
    </style:style>
    <style:style style:name="Nota_32_25_32_2_32_3" style:display-name="Nota 25 2 3" style:family="table-cell" style:data-style-name="N0">
      <style:table-cell-properties fo:border="thin solid #B2B2B2" fo:background-color="#FFFFCC"/>
    </style:style>
    <style:style style:name="Nota_32_25_32_2_32_4" style:display-name="Nota 25 2 4" style:family="table-cell" style:data-style-name="N0">
      <style:table-cell-properties fo:border="thin solid #B2B2B2" fo:background-color="#FFFFCC"/>
    </style:style>
    <style:style style:name="Nota_32_25_32_3" style:display-name="Nota 25 3" style:family="table-cell" style:data-style-name="N0">
      <style:table-cell-properties fo:border="thin solid #B2B2B2" fo:background-color="#FFFFCC"/>
    </style:style>
    <style:style style:name="Nota_32_25_32_3_32_2" style:display-name="Nota 25 3 2" style:family="table-cell" style:data-style-name="N0">
      <style:table-cell-properties fo:border="thin solid #B2B2B2" fo:background-color="#FFFFCC"/>
    </style:style>
    <style:style style:name="Nota_32_25_32_4" style:display-name="Nota 25 4" style:family="table-cell" style:data-style-name="N0">
      <style:table-cell-properties fo:border="thin solid #B2B2B2" fo:background-color="#FFFFCC"/>
    </style:style>
    <style:style style:name="Nota_32_25_32_4_32_2" style:display-name="Nota 25 4 2" style:family="table-cell" style:data-style-name="N0">
      <style:table-cell-properties fo:border="thin solid #B2B2B2" fo:background-color="#FFFFCC"/>
    </style:style>
    <style:style style:name="Nota_32_25_32_5" style:display-name="Nota 25 5" style:family="table-cell" style:data-style-name="N0">
      <style:table-cell-properties fo:border="thin solid #B2B2B2" fo:background-color="#FFFFCC"/>
    </style:style>
    <style:style style:name="Nota_32_25_32_6" style:display-name="Nota 25 6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6_32_2_32_2" style:display-name="Nota 26 2 2" style:family="table-cell" style:data-style-name="N0">
      <style:table-cell-properties fo:border="thin solid #B2B2B2" fo:background-color="#FFFFCC"/>
    </style:style>
    <style:style style:name="Nota_32_26_32_2_32_2_32_2" style:display-name="Nota 26 2 2 2" style:family="table-cell" style:data-style-name="N0">
      <style:table-cell-properties fo:border="thin solid #B2B2B2" fo:background-color="#FFFFCC"/>
    </style:style>
    <style:style style:name="Nota_32_26_32_2_32_3" style:display-name="Nota 26 2 3" style:family="table-cell" style:data-style-name="N0">
      <style:table-cell-properties fo:border="thin solid #B2B2B2" fo:background-color="#FFFFCC"/>
    </style:style>
    <style:style style:name="Nota_32_26_32_2_32_4" style:display-name="Nota 26 2 4" style:family="table-cell" style:data-style-name="N0">
      <style:table-cell-properties fo:border="thin solid #B2B2B2" fo:background-color="#FFFFCC"/>
    </style:style>
    <style:style style:name="Nota_32_26_32_3" style:display-name="Nota 26 3" style:family="table-cell" style:data-style-name="N0">
      <style:table-cell-properties fo:border="thin solid #B2B2B2" fo:background-color="#FFFFCC"/>
    </style:style>
    <style:style style:name="Nota_32_26_32_3_32_2" style:display-name="Nota 26 3 2" style:family="table-cell" style:data-style-name="N0">
      <style:table-cell-properties fo:border="thin solid #B2B2B2" fo:background-color="#FFFFCC"/>
    </style:style>
    <style:style style:name="Nota_32_26_32_4" style:display-name="Nota 26 4" style:family="table-cell" style:data-style-name="N0">
      <style:table-cell-properties fo:border="thin solid #B2B2B2" fo:background-color="#FFFFCC"/>
    </style:style>
    <style:style style:name="Nota_32_26_32_4_32_2" style:display-name="Nota 26 4 2" style:family="table-cell" style:data-style-name="N0">
      <style:table-cell-properties fo:border="thin solid #B2B2B2" fo:background-color="#FFFFCC"/>
    </style:style>
    <style:style style:name="Nota_32_26_32_5" style:display-name="Nota 26 5" style:family="table-cell" style:data-style-name="N0">
      <style:table-cell-properties fo:border="thin solid #B2B2B2" fo:background-color="#FFFFCC"/>
    </style:style>
    <style:style style:name="Nota_32_26_32_6" style:display-name="Nota 26 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7_32_2_32_2" style:display-name="Nota 27 2 2" style:family="table-cell" style:data-style-name="N0">
      <style:table-cell-properties fo:border="thin solid #B2B2B2" fo:background-color="#FFFFCC"/>
    </style:style>
    <style:style style:name="Nota_32_27_32_2_32_2_32_2" style:display-name="Nota 27 2 2 2" style:family="table-cell" style:data-style-name="N0">
      <style:table-cell-properties fo:border="thin solid #B2B2B2" fo:background-color="#FFFFCC"/>
    </style:style>
    <style:style style:name="Nota_32_27_32_2_32_3" style:display-name="Nota 27 2 3" style:family="table-cell" style:data-style-name="N0">
      <style:table-cell-properties fo:border="thin solid #B2B2B2" fo:background-color="#FFFFCC"/>
    </style:style>
    <style:style style:name="Nota_32_27_32_2_32_4" style:display-name="Nota 27 2 4" style:family="table-cell" style:data-style-name="N0">
      <style:table-cell-properties fo:border="thin solid #B2B2B2" fo:background-color="#FFFFCC"/>
    </style:style>
    <style:style style:name="Nota_32_27_32_3" style:display-name="Nota 27 3" style:family="table-cell" style:data-style-name="N0">
      <style:table-cell-properties fo:border="thin solid #B2B2B2" fo:background-color="#FFFFCC"/>
    </style:style>
    <style:style style:name="Nota_32_27_32_3_32_2" style:display-name="Nota 27 3 2" style:family="table-cell" style:data-style-name="N0">
      <style:table-cell-properties fo:border="thin solid #B2B2B2" fo:background-color="#FFFFCC"/>
    </style:style>
    <style:style style:name="Nota_32_27_32_4" style:display-name="Nota 27 4" style:family="table-cell" style:data-style-name="N0">
      <style:table-cell-properties fo:border="thin solid #B2B2B2" fo:background-color="#FFFFCC"/>
    </style:style>
    <style:style style:name="Nota_32_27_32_4_32_2" style:display-name="Nota 27 4 2" style:family="table-cell" style:data-style-name="N0">
      <style:table-cell-properties fo:border="thin solid #B2B2B2" fo:background-color="#FFFFCC"/>
    </style:style>
    <style:style style:name="Nota_32_27_32_5" style:display-name="Nota 27 5" style:family="table-cell" style:data-style-name="N0">
      <style:table-cell-properties fo:border="thin solid #B2B2B2" fo:background-color="#FFFFCC"/>
    </style:style>
    <style:style style:name="Nota_32_27_32_6" style:display-name="Nota 27 6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8_32_2_32_2" style:display-name="Nota 28 2 2" style:family="table-cell" style:data-style-name="N0">
      <style:table-cell-properties fo:border="thin solid #B2B2B2" fo:background-color="#FFFFCC"/>
    </style:style>
    <style:style style:name="Nota_32_28_32_2_32_2_32_2" style:display-name="Nota 28 2 2 2" style:family="table-cell" style:data-style-name="N0">
      <style:table-cell-properties fo:border="thin solid #B2B2B2" fo:background-color="#FFFFCC"/>
    </style:style>
    <style:style style:name="Nota_32_28_32_2_32_3" style:display-name="Nota 28 2 3" style:family="table-cell" style:data-style-name="N0">
      <style:table-cell-properties fo:border="thin solid #B2B2B2" fo:background-color="#FFFFCC"/>
    </style:style>
    <style:style style:name="Nota_32_28_32_2_32_4" style:display-name="Nota 28 2 4" style:family="table-cell" style:data-style-name="N0">
      <style:table-cell-properties fo:border="thin solid #B2B2B2" fo:background-color="#FFFFCC"/>
    </style:style>
    <style:style style:name="Nota_32_28_32_3" style:display-name="Nota 28 3" style:family="table-cell" style:data-style-name="N0">
      <style:table-cell-properties fo:border="thin solid #B2B2B2" fo:background-color="#FFFFCC"/>
    </style:style>
    <style:style style:name="Nota_32_28_32_3_32_2" style:display-name="Nota 28 3 2" style:family="table-cell" style:data-style-name="N0">
      <style:table-cell-properties fo:border="thin solid #B2B2B2" fo:background-color="#FFFFCC"/>
    </style:style>
    <style:style style:name="Nota_32_28_32_4" style:display-name="Nota 28 4" style:family="table-cell" style:data-style-name="N0">
      <style:table-cell-properties fo:border="thin solid #B2B2B2" fo:background-color="#FFFFCC"/>
    </style:style>
    <style:style style:name="Nota_32_28_32_4_32_2" style:display-name="Nota 28 4 2" style:family="table-cell" style:data-style-name="N0">
      <style:table-cell-properties fo:border="thin solid #B2B2B2" fo:background-color="#FFFFCC"/>
    </style:style>
    <style:style style:name="Nota_32_28_32_5" style:display-name="Nota 28 5" style:family="table-cell" style:data-style-name="N0">
      <style:table-cell-properties fo:border="thin solid #B2B2B2" fo:background-color="#FFFFCC"/>
    </style:style>
    <style:style style:name="Nota_32_28_32_6" style:display-name="Nota 28 6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29_32_2_32_2" style:display-name="Nota 29 2 2" style:family="table-cell" style:data-style-name="N0">
      <style:table-cell-properties fo:border="thin solid #B2B2B2" fo:background-color="#FFFFCC"/>
    </style:style>
    <style:style style:name="Nota_32_29_32_2_32_2_32_2" style:display-name="Nota 29 2 2 2" style:family="table-cell" style:data-style-name="N0">
      <style:table-cell-properties fo:border="thin solid #B2B2B2" fo:background-color="#FFFFCC"/>
    </style:style>
    <style:style style:name="Nota_32_29_32_2_32_3" style:display-name="Nota 29 2 3" style:family="table-cell" style:data-style-name="N0">
      <style:table-cell-properties fo:border="thin solid #B2B2B2" fo:background-color="#FFFFCC"/>
    </style:style>
    <style:style style:name="Nota_32_29_32_2_32_4" style:display-name="Nota 29 2 4" style:family="table-cell" style:data-style-name="N0">
      <style:table-cell-properties fo:border="thin solid #B2B2B2" fo:background-color="#FFFFCC"/>
    </style:style>
    <style:style style:name="Nota_32_29_32_3" style:display-name="Nota 29 3" style:family="table-cell" style:data-style-name="N0">
      <style:table-cell-properties fo:border="thin solid #B2B2B2" fo:background-color="#FFFFCC"/>
    </style:style>
    <style:style style:name="Nota_32_29_32_3_32_2" style:display-name="Nota 29 3 2" style:family="table-cell" style:data-style-name="N0">
      <style:table-cell-properties fo:border="thin solid #B2B2B2" fo:background-color="#FFFFCC"/>
    </style:style>
    <style:style style:name="Nota_32_29_32_4" style:display-name="Nota 29 4" style:family="table-cell" style:data-style-name="N0">
      <style:table-cell-properties fo:border="thin solid #B2B2B2" fo:background-color="#FFFFCC"/>
    </style:style>
    <style:style style:name="Nota_32_29_32_4_32_2" style:display-name="Nota 29 4 2" style:family="table-cell" style:data-style-name="N0">
      <style:table-cell-properties fo:border="thin solid #B2B2B2" fo:background-color="#FFFFCC"/>
    </style:style>
    <style:style style:name="Nota_32_29_32_5" style:display-name="Nota 29 5" style:family="table-cell" style:data-style-name="N0">
      <style:table-cell-properties fo:border="thin solid #B2B2B2" fo:background-color="#FFFFCC"/>
    </style:style>
    <style:style style:name="Nota_32_29_32_6" style:display-name="Nota 29 6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2_32_2_32_2" style:display-name="Nota 3 2 2 2" style:family="table-cell" style:data-style-name="N0">
      <style:table-cell-properties fo:border="thin solid #B2B2B2" fo:background-color="#FFFFCC"/>
    </style:style>
    <style:style style:name="Nota_32_3_32_2_32_2_32_2_32_2" style:display-name="Nota 3 2 2 2 2" style:family="table-cell" style:data-style-name="N0">
      <style:table-cell-properties fo:border="thin solid #B2B2B2" fo:background-color="#FFFFCC"/>
    </style:style>
    <style:style style:name="Nota_32_3_32_2_32_2_32_3" style:display-name="Nota 3 2 2 3" style:family="table-cell" style:data-style-name="N0">
      <style:table-cell-properties fo:border="thin solid #B2B2B2" fo:background-color="#FFFFCC"/>
    </style:style>
    <style:style style:name="Nota_32_3_32_2_32_2_32_4" style:display-name="Nota 3 2 2 4" style:family="table-cell" style:data-style-name="N0">
      <style:table-cell-properties fo:border="thin solid #B2B2B2" fo:background-color="#FFFFCC"/>
    </style:style>
    <style:style style:name="Nota_32_3_32_2_32_3" style:display-name="Nota 3 2 3" style:family="table-cell" style:data-style-name="N0">
      <style:table-cell-properties fo:border="thin solid #B2B2B2" fo:background-color="#FFFFCC"/>
    </style:style>
    <style:style style:name="Nota_32_3_32_2_32_3_32_2" style:display-name="Nota 3 2 3 2" style:family="table-cell" style:data-style-name="N0">
      <style:table-cell-properties fo:border="thin solid #B2B2B2" fo:background-color="#FFFFCC"/>
    </style:style>
    <style:style style:name="Nota_32_3_32_2_32_4" style:display-name="Nota 3 2 4" style:family="table-cell" style:data-style-name="N0">
      <style:table-cell-properties fo:border="thin solid #B2B2B2" fo:background-color="#FFFFCC"/>
    </style:style>
    <style:style style:name="Nota_32_3_32_2_32_4_32_2" style:display-name="Nota 3 2 4 2" style:family="table-cell" style:data-style-name="N0">
      <style:table-cell-properties fo:border="thin solid #B2B2B2" fo:background-color="#FFFFCC"/>
    </style:style>
    <style:style style:name="Nota_32_3_32_2_32_5" style:display-name="Nota 3 2 5" style:family="table-cell" style:data-style-name="N0">
      <style:table-cell-properties fo:border="thin solid #B2B2B2" fo:background-color="#FFFFCC"/>
    </style:style>
    <style:style style:name="Nota_32_3_32_2_32_6" style:display-name="Nota 3 2 6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B2B2B2" fo:background-color="#FFFFCC"/>
    </style:style>
    <style:style style:name="Nota_32_3_32_3_32_2_32_2" style:display-name="Nota 3 3 2 2" style:family="table-cell" style:data-style-name="N0">
      <style:table-cell-properties fo:border="thin solid #B2B2B2" fo:background-color="#FFFFCC"/>
    </style:style>
    <style:style style:name="Nota_32_3_32_3_32_3" style:display-name="Nota 3 3 3" style:family="table-cell" style:data-style-name="N0">
      <style:table-cell-properties fo:border="thin solid #B2B2B2" fo:background-color="#FFFFCC"/>
    </style:style>
    <style:style style:name="Nota_32_3_32_3_32_4" style:display-name="Nota 3 3 4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4_32_2" style:display-name="Nota 3 4 2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3_32_5_32_2" style:display-name="Nota 3 5 2" style:family="table-cell" style:data-style-name="N0">
      <style:table-cell-properties fo:border="thin solid #B2B2B2" fo:background-color="#FFFFCC"/>
    </style:style>
    <style:style style:name="Nota_32_3_32_6" style:display-name="Nota 3 6" style:family="table-cell" style:data-style-name="N0">
      <style:table-cell-properties fo:border="thin solid #B2B2B2" fo:background-color="#FFFFCC"/>
    </style:style>
    <style:style style:name="Nota_32_3_32_7" style:display-name="Nota 3 7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30_32_2_32_2" style:display-name="Nota 30 2 2" style:family="table-cell" style:data-style-name="N0">
      <style:table-cell-properties fo:border="thin solid #B2B2B2" fo:background-color="#FFFFCC"/>
    </style:style>
    <style:style style:name="Nota_32_30_32_2_32_2_32_2" style:display-name="Nota 30 2 2 2" style:family="table-cell" style:data-style-name="N0">
      <style:table-cell-properties fo:border="thin solid #B2B2B2" fo:background-color="#FFFFCC"/>
    </style:style>
    <style:style style:name="Nota_32_30_32_2_32_3" style:display-name="Nota 30 2 3" style:family="table-cell" style:data-style-name="N0">
      <style:table-cell-properties fo:border="thin solid #B2B2B2" fo:background-color="#FFFFCC"/>
    </style:style>
    <style:style style:name="Nota_32_30_32_2_32_4" style:display-name="Nota 30 2 4" style:family="table-cell" style:data-style-name="N0">
      <style:table-cell-properties fo:border="thin solid #B2B2B2" fo:background-color="#FFFFCC"/>
    </style:style>
    <style:style style:name="Nota_32_30_32_3" style:display-name="Nota 30 3" style:family="table-cell" style:data-style-name="N0">
      <style:table-cell-properties fo:border="thin solid #B2B2B2" fo:background-color="#FFFFCC"/>
    </style:style>
    <style:style style:name="Nota_32_30_32_3_32_2" style:display-name="Nota 30 3 2" style:family="table-cell" style:data-style-name="N0">
      <style:table-cell-properties fo:border="thin solid #B2B2B2" fo:background-color="#FFFFCC"/>
    </style:style>
    <style:style style:name="Nota_32_30_32_4" style:display-name="Nota 30 4" style:family="table-cell" style:data-style-name="N0">
      <style:table-cell-properties fo:border="thin solid #B2B2B2" fo:background-color="#FFFFCC"/>
    </style:style>
    <style:style style:name="Nota_32_30_32_4_32_2" style:display-name="Nota 30 4 2" style:family="table-cell" style:data-style-name="N0">
      <style:table-cell-properties fo:border="thin solid #B2B2B2" fo:background-color="#FFFFCC"/>
    </style:style>
    <style:style style:name="Nota_32_30_32_5" style:display-name="Nota 30 5" style:family="table-cell" style:data-style-name="N0">
      <style:table-cell-properties fo:border="thin solid #B2B2B2" fo:background-color="#FFFFCC"/>
    </style:style>
    <style:style style:name="Nota_32_30_32_6" style:display-name="Nota 30 6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1_32_2" style:display-name="Nota 31 2" style:family="table-cell" style:data-style-name="N0">
      <style:table-cell-properties fo:border="thin solid #B2B2B2" fo:background-color="#FFFFCC"/>
    </style:style>
    <style:style style:name="Nota_32_31_32_2_32_2" style:display-name="Nota 31 2 2" style:family="table-cell" style:data-style-name="N0">
      <style:table-cell-properties fo:border="thin solid #B2B2B2" fo:background-color="#FFFFCC"/>
    </style:style>
    <style:style style:name="Nota_32_31_32_2_32_2_32_2" style:display-name="Nota 31 2 2 2" style:family="table-cell" style:data-style-name="N0">
      <style:table-cell-properties fo:border="thin solid #B2B2B2" fo:background-color="#FFFFCC"/>
    </style:style>
    <style:style style:name="Nota_32_31_32_2_32_3" style:display-name="Nota 31 2 3" style:family="table-cell" style:data-style-name="N0">
      <style:table-cell-properties fo:border="thin solid #B2B2B2" fo:background-color="#FFFFCC"/>
    </style:style>
    <style:style style:name="Nota_32_31_32_3" style:display-name="Nota 31 3" style:family="table-cell" style:data-style-name="N0">
      <style:table-cell-properties fo:border="thin solid #B2B2B2" fo:background-color="#FFFFCC"/>
    </style:style>
    <style:style style:name="Nota_32_31_32_3_32_2" style:display-name="Nota 31 3 2" style:family="table-cell" style:data-style-name="N0">
      <style:table-cell-properties fo:border="thin solid #B2B2B2" fo:background-color="#FFFFCC"/>
    </style:style>
    <style:style style:name="Nota_32_31_32_4" style:display-name="Nota 31 4" style:family="table-cell" style:data-style-name="N0">
      <style:table-cell-properties fo:border="thin solid #B2B2B2" fo:background-color="#FFFFCC"/>
    </style:style>
    <style:style style:name="Nota_32_31_32_4_32_2" style:display-name="Nota 31 4 2" style:family="table-cell" style:data-style-name="N0">
      <style:table-cell-properties fo:border="thin solid #B2B2B2" fo:background-color="#FFFFCC"/>
    </style:style>
    <style:style style:name="Nota_32_31_32_5" style:display-name="Nota 31 5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2_32_2" style:display-name="Nota 32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2_32_2_32_2" style:display-name="Nota 4 2 2 2" style:family="table-cell" style:data-style-name="N0">
      <style:table-cell-properties fo:border="thin solid #B2B2B2" fo:background-color="#FFFFCC"/>
    </style:style>
    <style:style style:name="Nota_32_4_32_2_32_2_32_2_32_2" style:display-name="Nota 4 2 2 2 2" style:family="table-cell" style:data-style-name="N0">
      <style:table-cell-properties fo:border="thin solid #B2B2B2" fo:background-color="#FFFFCC"/>
    </style:style>
    <style:style style:name="Nota_32_4_32_2_32_2_32_3" style:display-name="Nota 4 2 2 3" style:family="table-cell" style:data-style-name="N0">
      <style:table-cell-properties fo:border="thin solid #B2B2B2" fo:background-color="#FFFFCC"/>
    </style:style>
    <style:style style:name="Nota_32_4_32_2_32_2_32_4" style:display-name="Nota 4 2 2 4" style:family="table-cell" style:data-style-name="N0">
      <style:table-cell-properties fo:border="thin solid #B2B2B2" fo:background-color="#FFFFCC"/>
    </style:style>
    <style:style style:name="Nota_32_4_32_2_32_3" style:display-name="Nota 4 2 3" style:family="table-cell" style:data-style-name="N0">
      <style:table-cell-properties fo:border="thin solid #B2B2B2" fo:background-color="#FFFFCC"/>
    </style:style>
    <style:style style:name="Nota_32_4_32_2_32_3_32_2" style:display-name="Nota 4 2 3 2" style:family="table-cell" style:data-style-name="N0">
      <style:table-cell-properties fo:border="thin solid #B2B2B2" fo:background-color="#FFFFCC"/>
    </style:style>
    <style:style style:name="Nota_32_4_32_2_32_4" style:display-name="Nota 4 2 4" style:family="table-cell" style:data-style-name="N0">
      <style:table-cell-properties fo:border="thin solid #B2B2B2" fo:background-color="#FFFFCC"/>
    </style:style>
    <style:style style:name="Nota_32_4_32_2_32_4_32_2" style:display-name="Nota 4 2 4 2" style:family="table-cell" style:data-style-name="N0">
      <style:table-cell-properties fo:border="thin solid #B2B2B2" fo:background-color="#FFFFCC"/>
    </style:style>
    <style:style style:name="Nota_32_4_32_2_32_5" style:display-name="Nota 4 2 5" style:family="table-cell" style:data-style-name="N0">
      <style:table-cell-properties fo:border="thin solid #B2B2B2" fo:background-color="#FFFFCC"/>
    </style:style>
    <style:style style:name="Nota_32_4_32_2_32_6" style:display-name="Nota 4 2 6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3_32_2" style:display-name="Nota 4 3 2" style:family="table-cell" style:data-style-name="N0">
      <style:table-cell-properties fo:border="thin solid #B2B2B2" fo:background-color="#FFFFCC"/>
    </style:style>
    <style:style style:name="Nota_32_4_32_3_32_2_32_2" style:display-name="Nota 4 3 2 2" style:family="table-cell" style:data-style-name="N0">
      <style:table-cell-properties fo:border="thin solid #B2B2B2" fo:background-color="#FFFFCC"/>
    </style:style>
    <style:style style:name="Nota_32_4_32_3_32_3" style:display-name="Nota 4 3 3" style:family="table-cell" style:data-style-name="N0">
      <style:table-cell-properties fo:border="thin solid #B2B2B2" fo:background-color="#FFFFCC"/>
    </style:style>
    <style:style style:name="Nota_32_4_32_3_32_4" style:display-name="Nota 4 3 4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_32_4_32_2" style:display-name="Nota 4 4 2" style:family="table-cell" style:data-style-name="N0">
      <style:table-cell-properties fo:border="thin solid #B2B2B2" fo:background-color="#FFFFCC"/>
    </style:style>
    <style:style style:name="Nota_32_4_32_5" style:display-name="Nota 4 5" style:family="table-cell" style:data-style-name="N0">
      <style:table-cell-properties fo:border="thin solid #B2B2B2" fo:background-color="#FFFFCC"/>
    </style:style>
    <style:style style:name="Nota_32_4_32_5_32_2" style:display-name="Nota 4 5 2" style:family="table-cell" style:data-style-name="N0">
      <style:table-cell-properties fo:border="thin solid #B2B2B2" fo:background-color="#FFFFCC"/>
    </style:style>
    <style:style style:name="Nota_32_4_32_6" style:display-name="Nota 4 6" style:family="table-cell" style:data-style-name="N0">
      <style:table-cell-properties fo:border="thin solid #B2B2B2" fo:background-color="#FFFFCC"/>
    </style:style>
    <style:style style:name="Nota_32_4_32_7" style:display-name="Nota 4 7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2_32_2_32_2" style:display-name="Nota 5 2 2 2" style:family="table-cell" style:data-style-name="N0">
      <style:table-cell-properties fo:border="thin solid #B2B2B2" fo:background-color="#FFFFCC"/>
    </style:style>
    <style:style style:name="Nota_32_5_32_2_32_3" style:display-name="Nota 5 2 3" style:family="table-cell" style:data-style-name="N0">
      <style:table-cell-properties fo:border="thin solid #B2B2B2" fo:background-color="#FFFFCC"/>
    </style:style>
    <style:style style:name="Nota_32_5_32_2_32_4" style:display-name="Nota 5 2 4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3_32_2" style:display-name="Nota 5 3 2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5_32_4_32_2" style:display-name="Nota 5 4 2" style:family="table-cell" style:data-style-name="N0">
      <style:table-cell-properties fo:border="thin solid #B2B2B2" fo:background-color="#FFFFCC"/>
    </style:style>
    <style:style style:name="Nota_32_5_32_5" style:display-name="Nota 5 5" style:family="table-cell" style:data-style-name="N0">
      <style:table-cell-properties fo:border="thin solid #B2B2B2" fo:background-color="#FFFFCC"/>
    </style:style>
    <style:style style:name="Nota_32_5_32_6" style:display-name="Nota 5 6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2_32_2_32_2" style:display-name="Nota 6 2 2 2" style:family="table-cell" style:data-style-name="N0">
      <style:table-cell-properties fo:border="thin solid #B2B2B2" fo:background-color="#FFFFCC"/>
    </style:style>
    <style:style style:name="Nota_32_6_32_2_32_3" style:display-name="Nota 6 2 3" style:family="table-cell" style:data-style-name="N0">
      <style:table-cell-properties fo:border="thin solid #B2B2B2" fo:background-color="#FFFFCC"/>
    </style:style>
    <style:style style:name="Nota_32_6_32_2_32_4" style:display-name="Nota 6 2 4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3_32_2" style:display-name="Nota 6 3 2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B2B2B2" fo:background-color="#FFFFCC"/>
    </style:style>
    <style:style style:name="Nota_32_6_32_4_32_2" style:display-name="Nota 6 4 2" style:family="table-cell" style:data-style-name="N0">
      <style:table-cell-properties fo:border="thin solid #B2B2B2" fo:background-color="#FFFFCC"/>
    </style:style>
    <style:style style:name="Nota_32_6_32_5" style:display-name="Nota 6 5" style:family="table-cell" style:data-style-name="N0">
      <style:table-cell-properties fo:border="thin solid #B2B2B2" fo:background-color="#FFFFCC"/>
    </style:style>
    <style:style style:name="Nota_32_6_32_6" style:display-name="Nota 6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2_32_2_32_2" style:display-name="Nota 7 2 2 2" style:family="table-cell" style:data-style-name="N0">
      <style:table-cell-properties fo:border="thin solid #B2B2B2" fo:background-color="#FFFFCC"/>
    </style:style>
    <style:style style:name="Nota_32_7_32_2_32_3" style:display-name="Nota 7 2 3" style:family="table-cell" style:data-style-name="N0">
      <style:table-cell-properties fo:border="thin solid #B2B2B2" fo:background-color="#FFFFCC"/>
    </style:style>
    <style:style style:name="Nota_32_7_32_2_32_4" style:display-name="Nota 7 2 4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7_32_3_32_2" style:display-name="Nota 7 3 2" style:family="table-cell" style:data-style-name="N0">
      <style:table-cell-properties fo:border="thin solid #B2B2B2" fo:background-color="#FFFFCC"/>
    </style:style>
    <style:style style:name="Nota_32_7_32_4" style:display-name="Nota 7 4" style:family="table-cell" style:data-style-name="N0">
      <style:table-cell-properties fo:border="thin solid #B2B2B2" fo:background-color="#FFFFCC"/>
    </style:style>
    <style:style style:name="Nota_32_7_32_4_32_2" style:display-name="Nota 7 4 2" style:family="table-cell" style:data-style-name="N0">
      <style:table-cell-properties fo:border="thin solid #B2B2B2" fo:background-color="#FFFFCC"/>
    </style:style>
    <style:style style:name="Nota_32_7_32_5" style:display-name="Nota 7 5" style:family="table-cell" style:data-style-name="N0">
      <style:table-cell-properties fo:border="thin solid #B2B2B2" fo:background-color="#FFFFCC"/>
    </style:style>
    <style:style style:name="Nota_32_7_32_6" style:display-name="Nota 7 6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2_32_2" style:display-name="Nota 8 2 2" style:family="table-cell" style:data-style-name="N0">
      <style:table-cell-properties fo:border="thin solid #B2B2B2" fo:background-color="#FFFFCC"/>
    </style:style>
    <style:style style:name="Nota_32_8_32_2_32_2_32_2" style:display-name="Nota 8 2 2 2" style:family="table-cell" style:data-style-name="N0">
      <style:table-cell-properties fo:border="thin solid #B2B2B2" fo:background-color="#FFFFCC"/>
    </style:style>
    <style:style style:name="Nota_32_8_32_2_32_3" style:display-name="Nota 8 2 3" style:family="table-cell" style:data-style-name="N0">
      <style:table-cell-properties fo:border="thin solid #B2B2B2" fo:background-color="#FFFFCC"/>
    </style:style>
    <style:style style:name="Nota_32_8_32_2_32_4" style:display-name="Nota 8 2 4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8_32_3_32_2" style:display-name="Nota 8 3 2" style:family="table-cell" style:data-style-name="N0">
      <style:table-cell-properties fo:border="thin solid #B2B2B2" fo:background-color="#FFFFCC"/>
    </style:style>
    <style:style style:name="Nota_32_8_32_4" style:display-name="Nota 8 4" style:family="table-cell" style:data-style-name="N0">
      <style:table-cell-properties fo:border="thin solid #B2B2B2" fo:background-color="#FFFFCC"/>
    </style:style>
    <style:style style:name="Nota_32_8_32_4_32_2" style:display-name="Nota 8 4 2" style:family="table-cell" style:data-style-name="N0">
      <style:table-cell-properties fo:border="thin solid #B2B2B2" fo:background-color="#FFFFCC"/>
    </style:style>
    <style:style style:name="Nota_32_8_32_5" style:display-name="Nota 8 5" style:family="table-cell" style:data-style-name="N0">
      <style:table-cell-properties fo:border="thin solid #B2B2B2" fo:background-color="#FFFFCC"/>
    </style:style>
    <style:style style:name="Nota_32_8_32_6" style:display-name="Nota 8 6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2_32_2" style:display-name="Nota 9 2 2" style:family="table-cell" style:data-style-name="N0">
      <style:table-cell-properties fo:border="thin solid #B2B2B2" fo:background-color="#FFFFCC"/>
    </style:style>
    <style:style style:name="Nota_32_9_32_2_32_2_32_2" style:display-name="Nota 9 2 2 2" style:family="table-cell" style:data-style-name="N0">
      <style:table-cell-properties fo:border="thin solid #B2B2B2" fo:background-color="#FFFFCC"/>
    </style:style>
    <style:style style:name="Nota_32_9_32_2_32_3" style:display-name="Nota 9 2 3" style:family="table-cell" style:data-style-name="N0">
      <style:table-cell-properties fo:border="thin solid #B2B2B2" fo:background-color="#FFFFCC"/>
    </style:style>
    <style:style style:name="Nota_32_9_32_2_32_4" style:display-name="Nota 9 2 4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Nota_32_9_32_3_32_2" style:display-name="Nota 9 3 2" style:family="table-cell" style:data-style-name="N0">
      <style:table-cell-properties fo:border="thin solid #B2B2B2" fo:background-color="#FFFFCC"/>
    </style:style>
    <style:style style:name="Nota_32_9_32_4" style:display-name="Nota 9 4" style:family="table-cell" style:data-style-name="N0">
      <style:table-cell-properties fo:border="thin solid #B2B2B2" fo:background-color="#FFFFCC"/>
    </style:style>
    <style:style style:name="Nota_32_9_32_4_32_2" style:display-name="Nota 9 4 2" style:family="table-cell" style:data-style-name="N0">
      <style:table-cell-properties fo:border="thin solid #B2B2B2" fo:background-color="#FFFFCC"/>
    </style:style>
    <style:style style:name="Nota_32_9_32_5" style:display-name="Nota 9 5" style:family="table-cell" style:data-style-name="N0">
      <style:table-cell-properties fo:border="thin solid #B2B2B2" fo:background-color="#FFFFCC"/>
    </style:style>
    <style:style style:name="Nota_32_9_32_6" style:display-name="Nota 9 6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Lotação por Gênero - TRF2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Tabela de lotação por gênero do TRF2</dc:title>
    <dc:subject>Transparência - Lotação por Gênero</dc:subject>
    <meta:initial-creator>TRF2</meta:initial-creator>
    <dc:creator>JF2R</dc:creator>
    <meta:creation-date>2022-07-06T18:40:28Z</meta:creation-date>
    <dc:date>2026-04-15T17:48:21Z</dc:date>
    <meta:print-date>2026-01-08T17:20:59Z</meta:print-date>
  </office:meta>
</office:document-meta>
</file>