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40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" style:family="table-cell" style:parent-style-name="Normal_32_40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" style:family="table-cell" style:parent-style-name="Normal_32_4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40" style:data-style-name="N0">
      <style:table-cell-properties fo:border-top="thin solid #FFFFFF" fo:border-bottom="none" fo:border-left="thin solid #000000" fo:border-right="thin solid #000000" style:vertical-align="automatic" fo:background-color="transparent"/>
    </style:style>
    <style:style style:name="ce11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2" style:family="table-cell" style:parent-style-name="Normal_32_40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Normal_32_40" style:data-style-name="N0">
      <style:table-cell-properties fo:border-top="thin solid #FFFFFF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#DAF2D0"/>
      <style:text-properties fo:font-weight="bold" style:font-weight-asian="bold" style:font-weight-complex="bold"/>
    </style:style>
    <style:style style:name="ce15" style:family="table-cell" style:parent-style-name="Normal_32_40" style:data-style-name="N0">
      <style:table-cell-properties fo:border-top="thin solid #000000" fo:border-bottom="thin solid #000000" fo:border-left="thin solid #FFFFFF" fo:border-right="none" style:vertical-align="automatic" fo:background-color="#DAF2D0"/>
      <style:text-properties fo:font-weight="bold" style:font-weight-asian="bold" style:font-weight-complex="bold"/>
    </style:style>
    <style:style style:name="ce16" style:family="table-cell" style:parent-style-name="Normal_32_40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40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" style:family="table-cell" style:parent-style-name="Normal_32_40" style:data-style-name="N0">
      <style:table-cell-properties fo:border="thin solid #000000" style:vertical-align="automatic" fo:background-color="transparent"/>
    </style:style>
    <style:style style:name="ce19" style:family="table-cell" style:parent-style-name="Normal_32_40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20" style:family="table-cell" style:parent-style-name="Normal_32_40" style:data-style-name="N0">
      <style:table-cell-properties fo:border-top="thin solid #FFFFFF" fo:border-bottom="none" fo:border-left="thin solid #000000" fo:border-right="none" style:vertical-align="automatic" fo:background-color="transparent"/>
    </style:style>
    <style:style style:name="ce21" style:family="table-cell" style:parent-style-name="Normal_32_40" style:data-style-name="N0">
      <style:table-cell-properties fo:border-top="thin solid #FFFFFF" fo:border-bottom="thin solid #000000" fo:border-left="thin solid #000000" fo:border-right="none" style:vertical-align="automatic" fo:background-color="transparent"/>
    </style:style>
    <style:style style:name="ce22" style:family="table-cell" style:parent-style-name="Normal_32_40" style:data-style-name="N0">
      <style:table-cell-properties fo:border-top="thin solid #000000" fo:border-bottom="none" fo:border-left="thin solid #000000" fo:border-right="none" style:vertical-align="automatic" fo:background-color="#DAF2D0"/>
      <style:text-properties fo:font-weight="bold" style:font-weight-asian="bold" style:font-weight-complex="bold"/>
    </style:style>
    <style:style style:name="ce23" style:family="table-cell" style:parent-style-name="Normal_32_40" style:data-style-name="N0">
      <style:table-cell-properties fo:border-top="thin solid #000000" fo:border-bottom="none" fo:border-left="thin solid #FFFFFF" fo:border-right="none" style:vertical-align="automatic" fo:background-color="#DAF2D0"/>
      <style:text-properties fo:font-weight="bold" style:font-weight-asian="bold" style:font-weight-complex="bold"/>
    </style:style>
    <style:style style:name="ce24" style:family="table-cell" style:parent-style-name="Normal_32_40" style:data-style-name="N0">
      <style:table-cell-properties fo:border-top="thin solid #000000" fo:border-bottom="none" fo:border-left="thin solid #000000" fo:border-right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32_40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Normal_32_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cao-por-genero-trf2-31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0/04/2026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29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0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1" table:number-rows-spanned="2" table:style-name="ce32">
            <text:p>Tipo da Função</text:p>
          </table:table-cell>
          <table:table-cell office:value-type="string" table:number-columns-spanned="2" table:number-rows-spanned="1" table:style-name="ce33">
            <text:p>Gênero Social</text:p>
          </table:table-cell>
          <table:covered-table-cell/>
          <table:table-cell office:value-type="string" table:number-columns-spanned="1" table:number-rows-spanned="2" table:style-name="ce34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office:value-type="float" office:value="100" table:style-name="ce12">
            <text:p>1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113" table:style-name="ce16">
            <text:p>113</text:p>
          </table:table-cell>
          <table:table-cell office:value-type="float" office:value="170" table:style-name="ce16">
            <text:p>17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VICE-PRESIDÊNC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fredo Hilário de Souz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fredo Hilário de Souz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Franco Corrê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Franco Corrê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JFC Geraldine Pinto Vital de Castr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Gab. JFC Geraldine Pinto Vital de Castro Total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almon Nogueira da Gama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Gab. Des. Fed. Guilherme Calmon Nogueira da Gama Total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outo de Castro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Gab. Des. Fed. Guilherme Couto de Castro Tota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osé Ferreira Neves Neto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Gab. Des. Fed. José Ferreira Neves Neto Total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ulio Cesar de Castilhos Oliveira Costa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ulio Cesar de Castilhos Oliveira Cost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Norton Baptista de Matto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Norton Baptista de Matto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9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cário Ramos Júdice Neto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ogério Tobias de Carva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ogério Tobias de Carvalh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J Total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6">
            <text:p>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ª e 2ª TURM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1ª e 2ª TURMAS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3ª e 4ª TURMA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3ª e 4ª TURMA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5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6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6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7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8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DG</text:p>
          </table:table-cell>
          <table:table-cell office:value-type="string" table:style-name="ce11">
            <text:p>Cargo em Comissão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DG Total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9">
            <text:p>SA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I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GP Total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104" table:style-name="ce16">
            <text:p>1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P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4" table:style-name="ce12">
            <text:p>14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TI Total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99" table:style-name="ce16">
            <text:p>99</text:p>
          </table:table-cell>
          <table:table-cell office:value-type="float" office:value="124" table:style-name="ce16">
            <text:p>1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T Total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IE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IE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34" table:style-name="ce16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CJF Total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EMAR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EMARF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À Disposição da SGP</text:p>
          </table:table-cell>
          <table:table-cell office:value-type="string" table:style-name="ce11">
            <text:p>Função Comissionad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23">
            <text:p>Sem CJ/FC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À Disposição da SGP Total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Total geral</text:p>
          </table:table-cell>
          <table:table-cell table:style-name="ce28"/>
          <table:table-cell office:value-type="float" office:value="696" table:style-name="ce28">
            <text:p>696</text:p>
          </table:table-cell>
          <table:table-cell office:value-type="float" office:value="793" table:style-name="ce28">
            <text:p>793</text:p>
          </table:table-cell>
          <table:table-cell office:value-type="float" office:value="1489" table:style-name="ce28">
            <text:p>1489</text:p>
          </table:table-cell>
          <table:table-cell table:number-columns-repeated="16378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2_32_2" style:display-name="20% - Ênfase1 1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3" style:display-name="20% - Ênfase1 1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4" style:display-name="20% - Ênfase1 1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_32_2" style:display-name="20% - Ênfase1 1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5" style:display-name="20% - Ênfase1 1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6" style:display-name="20% - Ênfase1 1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2_32_2" style:display-name="20% - Ênfase1 1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3" style:display-name="20% - Ênfase1 1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4" style:display-name="20% - Ênfase1 1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_32_2" style:display-name="20% - Ênfase1 1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5" style:display-name="20% - Ênfase1 1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6" style:display-name="20% - Ênfase1 1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2_32_2" style:display-name="20% - Ênfase1 1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3" style:display-name="20% - Ênfase1 1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4" style:display-name="20% - Ênfase1 1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_32_2" style:display-name="20% - Ênfase1 1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5" style:display-name="20% - Ênfase1 1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6" style:display-name="20% - Ênfase1 1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2_32_2" style:display-name="20% - Ênfase1 1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3" style:display-name="20% - Ênfase1 1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4" style:display-name="20% - Ênfase1 1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_32_2" style:display-name="20% - Ênfase1 1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5" style:display-name="20% - Ênfase1 1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6" style:display-name="20% - Ênfase1 1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2_32_2" style:display-name="20% - Ênfase1 1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3" style:display-name="20% - Ênfase1 1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4" style:display-name="20% - Ênfase1 1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_32_2" style:display-name="20% - Ênfase1 1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5" style:display-name="20% - Ênfase1 1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6" style:display-name="20% - Ênfase1 1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2_32_2" style:display-name="20% - Ênfase1 1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3" style:display-name="20% - Ênfase1 1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4" style:display-name="20% - Ênfase1 1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_32_2" style:display-name="20% - Ênfase1 1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5" style:display-name="20% - Ênfase1 1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6" style:display-name="20% - Ênfase1 1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2_32_2" style:display-name="20% - Ênfase1 1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3" style:display-name="20% - Ênfase1 1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4" style:display-name="20% - Ênfase1 1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_32_2" style:display-name="20% - Ênfase1 1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5" style:display-name="20% - Ênfase1 1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6" style:display-name="20% - Ênfase1 1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2_32_2" style:display-name="20% - Ênfase1 1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3" style:display-name="20% - Ênfase1 1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4" style:display-name="20% - Ênfase1 1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_32_2" style:display-name="20% - Ênfase1 1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5" style:display-name="20% - Ênfase1 1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6" style:display-name="20% - Ênfase1 1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2_32_2" style:display-name="20% - Ênfase1 1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3" style:display-name="20% - Ênfase1 1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4" style:display-name="20% - Ênfase1 1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_32_2" style:display-name="20% - Ênfase1 1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5" style:display-name="20% - Ênfase1 1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6" style:display-name="20% - Ênfase1 1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2_32_2" style:display-name="20% - Ênfase1 1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3" style:display-name="20% - Ênfase1 1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4" style:display-name="20% - Ênfase1 1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_32_2" style:display-name="20% - Ênfase1 1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5" style:display-name="20% - Ênfase1 1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6" style:display-name="20% - Ênfase1 1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2_32_2" style:display-name="20% - Ênfase1 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4" style:display-name="20% - Ênfase1 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_32_2" style:display-name="20% - Ênfase1 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6" style:display-name="20% - Ênfase1 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2_32_2" style:display-name="20% - Ênfase1 2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3" style:display-name="20% - Ênfase1 2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4" style:display-name="20% - Ênfase1 2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_32_2" style:display-name="20% - Ênfase1 2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5" style:display-name="20% - Ênfase1 2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6" style:display-name="20% - Ênfase1 2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2_32_2" style:display-name="20% - Ênfase1 2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3" style:display-name="20% - Ênfase1 2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4" style:display-name="20% - Ênfase1 2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_32_2" style:display-name="20% - Ênfase1 2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5" style:display-name="20% - Ênfase1 2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6" style:display-name="20% - Ênfase1 2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2_32_2" style:display-name="20% - Ênfase1 2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3" style:display-name="20% - Ênfase1 2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4" style:display-name="20% - Ênfase1 2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_32_2" style:display-name="20% - Ênfase1 2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5" style:display-name="20% - Ênfase1 2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6" style:display-name="20% - Ênfase1 2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2_32_2" style:display-name="20% - Ênfase1 2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3" style:display-name="20% - Ênfase1 2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4" style:display-name="20% - Ênfase1 2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_32_2" style:display-name="20% - Ênfase1 2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5" style:display-name="20% - Ênfase1 2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6" style:display-name="20% - Ênfase1 2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2_32_2" style:display-name="20% - Ênfase1 2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3" style:display-name="20% - Ênfase1 2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4" style:display-name="20% - Ênfase1 2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_32_2" style:display-name="20% - Ênfase1 2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5" style:display-name="20% - Ênfase1 2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6" style:display-name="20% - Ênfase1 2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2_32_2" style:display-name="20% - Ênfase1 2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3" style:display-name="20% - Ênfase1 2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4" style:display-name="20% - Ênfase1 2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_32_2" style:display-name="20% - Ênfase1 2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5" style:display-name="20% - Ênfase1 2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6" style:display-name="20% - Ênfase1 2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2_32_2" style:display-name="20% - Ênfase1 2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3" style:display-name="20% - Ênfase1 2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4" style:display-name="20% - Ênfase1 2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_32_2" style:display-name="20% - Ênfase1 2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5" style:display-name="20% - Ênfase1 2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6" style:display-name="20% - Ênfase1 2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2_32_2" style:display-name="20% - Ênfase1 2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3" style:display-name="20% - Ênfase1 2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4" style:display-name="20% - Ênfase1 2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_32_2" style:display-name="20% - Ênfase1 2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5" style:display-name="20% - Ênfase1 2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6" style:display-name="20% - Ênfase1 2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_32_2" style:display-name="20% - Ênfase1 2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3" style:display-name="20% - Ênfase1 2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_32_2" style:display-name="20% - Ênfase1 2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5" style:display-name="20% - Ênfase1 2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2_32_2" style:display-name="20% - Ênfase1 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4" style:display-name="20% - Ênfase1 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_32_2" style:display-name="20% - Ênfase1 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6" style:display-name="20% - Ênfase1 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2_32_2" style:display-name="20% - Ênfase1 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4" style:display-name="20% - Ênfase1 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_32_2" style:display-name="20% - Ênfase1 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6" style:display-name="20% - Ênfase1 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2_32_2" style:display-name="20% - Ênfase1 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3" style:display-name="20% - Ênfase1 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4" style:display-name="20% - Ênfase1 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_32_2" style:display-name="20% - Ênfase1 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6" style:display-name="20% - Ênfase1 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2_32_2" style:display-name="20% - Ênfase1 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3" style:display-name="20% - Ênfase1 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4" style:display-name="20% - Ênfase1 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_32_2" style:display-name="20% - Ênfase1 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6" style:display-name="20% - Ênfase1 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2_32_2" style:display-name="20% - Ênfase1 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3" style:display-name="20% - Ênfase1 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4" style:display-name="20% - Ênfase1 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_32_2" style:display-name="20% - Ênfase1 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6" style:display-name="20% - Ênfase1 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2_32_2" style:display-name="20% - Ênfase1 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3" style:display-name="20% - Ênfase1 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4" style:display-name="20% - Ênfase1 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_32_2" style:display-name="20% - Ênfase1 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5" style:display-name="20% - Ênfase1 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6" style:display-name="20% - Ênfase1 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2_32_2" style:display-name="20% - Ênfase1 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3" style:display-name="20% - Ênfase1 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4" style:display-name="20% - Ênfase1 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_32_2" style:display-name="20% - Ênfase1 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5" style:display-name="20% - Ênfase1 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6" style:display-name="20% - Ênfase1 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2_32_2" style:display-name="20% - Ênfase2 1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3" style:display-name="20% - Ênfase2 1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4" style:display-name="20% - Ênfase2 1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_32_2" style:display-name="20% - Ênfase2 1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5" style:display-name="20% - Ênfase2 1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6" style:display-name="20% - Ênfase2 1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2_32_2" style:display-name="20% - Ênfase2 1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3" style:display-name="20% - Ênfase2 1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4" style:display-name="20% - Ênfase2 1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_32_2" style:display-name="20% - Ênfase2 1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5" style:display-name="20% - Ênfase2 1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6" style:display-name="20% - Ênfase2 1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2_32_2" style:display-name="20% - Ênfase2 1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3" style:display-name="20% - Ênfase2 1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4" style:display-name="20% - Ênfase2 1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_32_2" style:display-name="20% - Ênfase2 1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5" style:display-name="20% - Ênfase2 1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6" style:display-name="20% - Ênfase2 1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2_32_2" style:display-name="20% - Ênfase2 1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3" style:display-name="20% - Ênfase2 1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4" style:display-name="20% - Ênfase2 1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_32_2" style:display-name="20% - Ênfase2 1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5" style:display-name="20% - Ênfase2 1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6" style:display-name="20% - Ênfase2 1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2_32_2" style:display-name="20% - Ênfase2 1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3" style:display-name="20% - Ênfase2 1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4" style:display-name="20% - Ênfase2 1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_32_2" style:display-name="20% - Ênfase2 1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5" style:display-name="20% - Ênfase2 1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6" style:display-name="20% - Ênfase2 1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2_32_2" style:display-name="20% - Ênfase2 1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3" style:display-name="20% - Ênfase2 1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4" style:display-name="20% - Ênfase2 1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_32_2" style:display-name="20% - Ênfase2 1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5" style:display-name="20% - Ênfase2 1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6" style:display-name="20% - Ênfase2 1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2_32_2" style:display-name="20% - Ênfase2 1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3" style:display-name="20% - Ênfase2 1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4" style:display-name="20% - Ênfase2 1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_32_2" style:display-name="20% - Ênfase2 1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5" style:display-name="20% - Ênfase2 1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6" style:display-name="20% - Ênfase2 1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2_32_2" style:display-name="20% - Ênfase2 1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3" style:display-name="20% - Ênfase2 1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4" style:display-name="20% - Ênfase2 1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_32_2" style:display-name="20% - Ênfase2 1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5" style:display-name="20% - Ênfase2 1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6" style:display-name="20% - Ênfase2 1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2_32_2" style:display-name="20% - Ênfase2 1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3" style:display-name="20% - Ênfase2 1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4" style:display-name="20% - Ênfase2 1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_32_2" style:display-name="20% - Ênfase2 1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5" style:display-name="20% - Ênfase2 1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6" style:display-name="20% - Ênfase2 1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2_32_2" style:display-name="20% - Ênfase2 1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3" style:display-name="20% - Ênfase2 1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4" style:display-name="20% - Ênfase2 1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_32_2" style:display-name="20% - Ênfase2 1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5" style:display-name="20% - Ênfase2 1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6" style:display-name="20% - Ênfase2 1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2_32_2" style:display-name="20% - Ênfase2 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4" style:display-name="20% - Ênfase2 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_32_2" style:display-name="20% - Ênfase2 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6" style:display-name="20% - Ênfase2 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2_32_2" style:display-name="20% - Ênfase2 2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3" style:display-name="20% - Ênfase2 2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4" style:display-name="20% - Ênfase2 2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_32_2" style:display-name="20% - Ênfase2 2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5" style:display-name="20% - Ênfase2 2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6" style:display-name="20% - Ênfase2 2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2_32_2" style:display-name="20% - Ênfase2 2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3" style:display-name="20% - Ênfase2 2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4" style:display-name="20% - Ênfase2 2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_32_2" style:display-name="20% - Ênfase2 2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5" style:display-name="20% - Ênfase2 2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6" style:display-name="20% - Ênfase2 2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2_32_2" style:display-name="20% - Ênfase2 2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3" style:display-name="20% - Ênfase2 2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4" style:display-name="20% - Ênfase2 2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_32_2" style:display-name="20% - Ênfase2 2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5" style:display-name="20% - Ênfase2 2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6" style:display-name="20% - Ênfase2 2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2_32_2" style:display-name="20% - Ênfase2 2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3" style:display-name="20% - Ênfase2 2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4" style:display-name="20% - Ênfase2 2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_32_2" style:display-name="20% - Ênfase2 2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5" style:display-name="20% - Ênfase2 2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6" style:display-name="20% - Ênfase2 2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2_32_2" style:display-name="20% - Ênfase2 2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3" style:display-name="20% - Ênfase2 2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4" style:display-name="20% - Ênfase2 2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_32_2" style:display-name="20% - Ênfase2 2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5" style:display-name="20% - Ênfase2 2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6" style:display-name="20% - Ênfase2 2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2_32_2" style:display-name="20% - Ênfase2 2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3" style:display-name="20% - Ênfase2 2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4" style:display-name="20% - Ênfase2 2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_32_2" style:display-name="20% - Ênfase2 2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5" style:display-name="20% - Ênfase2 2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6" style:display-name="20% - Ênfase2 2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2_32_2" style:display-name="20% - Ênfase2 2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3" style:display-name="20% - Ênfase2 2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4" style:display-name="20% - Ênfase2 2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_32_2" style:display-name="20% - Ênfase2 2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5" style:display-name="20% - Ênfase2 2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6" style:display-name="20% - Ênfase2 2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2_32_2" style:display-name="20% - Ênfase2 2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3" style:display-name="20% - Ênfase2 2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4" style:display-name="20% - Ênfase2 2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_32_2" style:display-name="20% - Ênfase2 2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5" style:display-name="20% - Ênfase2 2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6" style:display-name="20% - Ênfase2 2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_32_2" style:display-name="20% - Ênfase2 2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3" style:display-name="20% - Ênfase2 2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_32_2" style:display-name="20% - Ênfase2 2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5" style:display-name="20% - Ênfase2 2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2_32_2" style:display-name="20% - Ênfase2 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4" style:display-name="20% - Ênfase2 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_32_2" style:display-name="20% - Ênfase2 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6" style:display-name="20% - Ênfase2 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2_32_2" style:display-name="20% - Ênfase2 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4" style:display-name="20% - Ênfase2 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_32_2" style:display-name="20% - Ênfase2 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6" style:display-name="20% - Ênfase2 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2_32_2" style:display-name="20% - Ênfase2 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3" style:display-name="20% - Ênfase2 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4" style:display-name="20% - Ênfase2 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_32_2" style:display-name="20% - Ênfase2 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6" style:display-name="20% - Ênfase2 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2_32_2" style:display-name="20% - Ênfase2 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3" style:display-name="20% - Ênfase2 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4" style:display-name="20% - Ênfase2 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_32_2" style:display-name="20% - Ênfase2 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6" style:display-name="20% - Ênfase2 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2_32_2" style:display-name="20% - Ênfase2 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3" style:display-name="20% - Ênfase2 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4" style:display-name="20% - Ênfase2 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_32_2" style:display-name="20% - Ênfase2 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6" style:display-name="20% - Ênfase2 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2_32_2" style:display-name="20% - Ênfase2 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3" style:display-name="20% - Ênfase2 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4" style:display-name="20% - Ênfase2 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_32_2" style:display-name="20% - Ênfase2 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5" style:display-name="20% - Ênfase2 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6" style:display-name="20% - Ênfase2 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2_32_2" style:display-name="20% - Ênfase2 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3" style:display-name="20% - Ênfase2 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4" style:display-name="20% - Ênfase2 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_32_2" style:display-name="20% - Ênfase2 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5" style:display-name="20% - Ênfase2 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6" style:display-name="20% - Ênfase2 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2_32_2" style:display-name="20% - Ênfase3 1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3" style:display-name="20% - Ênfase3 1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4" style:display-name="20% - Ênfase3 1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_32_2" style:display-name="20% - Ênfase3 1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5" style:display-name="20% - Ênfase3 1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6" style:display-name="20% - Ênfase3 1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2_32_2" style:display-name="20% - Ênfase3 1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3" style:display-name="20% - Ênfase3 1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4" style:display-name="20% - Ênfase3 1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_32_2" style:display-name="20% - Ênfase3 1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5" style:display-name="20% - Ênfase3 1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6" style:display-name="20% - Ênfase3 1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2_32_2" style:display-name="20% - Ênfase3 1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3" style:display-name="20% - Ênfase3 1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4" style:display-name="20% - Ênfase3 1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_32_2" style:display-name="20% - Ênfase3 1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5" style:display-name="20% - Ênfase3 1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6" style:display-name="20% - Ênfase3 1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2_32_2" style:display-name="20% - Ênfase3 1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3" style:display-name="20% - Ênfase3 1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4" style:display-name="20% - Ênfase3 1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_32_2" style:display-name="20% - Ênfase3 1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5" style:display-name="20% - Ênfase3 1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6" style:display-name="20% - Ênfase3 1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2_32_2" style:display-name="20% - Ênfase3 1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3" style:display-name="20% - Ênfase3 1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4" style:display-name="20% - Ênfase3 1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_32_2" style:display-name="20% - Ênfase3 1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5" style:display-name="20% - Ênfase3 1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6" style:display-name="20% - Ênfase3 1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2_32_2" style:display-name="20% - Ênfase3 1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3" style:display-name="20% - Ênfase3 1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4" style:display-name="20% - Ênfase3 1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_32_2" style:display-name="20% - Ênfase3 1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5" style:display-name="20% - Ênfase3 1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6" style:display-name="20% - Ênfase3 1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2_32_2" style:display-name="20% - Ênfase3 1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3" style:display-name="20% - Ênfase3 1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4" style:display-name="20% - Ênfase3 1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_32_2" style:display-name="20% - Ênfase3 1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5" style:display-name="20% - Ênfase3 1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6" style:display-name="20% - Ênfase3 1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2_32_2" style:display-name="20% - Ênfase3 1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3" style:display-name="20% - Ênfase3 1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4" style:display-name="20% - Ênfase3 1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_32_2" style:display-name="20% - Ênfase3 1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5" style:display-name="20% - Ênfase3 1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6" style:display-name="20% - Ênfase3 1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2_32_2" style:display-name="20% - Ênfase3 1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3" style:display-name="20% - Ênfase3 1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4" style:display-name="20% - Ênfase3 1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_32_2" style:display-name="20% - Ênfase3 1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5" style:display-name="20% - Ênfase3 1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6" style:display-name="20% - Ênfase3 1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2_32_2" style:display-name="20% - Ênfase3 1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3" style:display-name="20% - Ênfase3 1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4" style:display-name="20% - Ênfase3 1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_32_2" style:display-name="20% - Ênfase3 1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5" style:display-name="20% - Ênfase3 1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6" style:display-name="20% - Ênfase3 1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2_32_2" style:display-name="20% - Ênfase3 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4" style:display-name="20% - Ênfase3 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_32_2" style:display-name="20% - Ênfase3 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6" style:display-name="20% - Ênfase3 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2_32_2" style:display-name="20% - Ênfase3 2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3" style:display-name="20% - Ênfase3 2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4" style:display-name="20% - Ênfase3 2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_32_2" style:display-name="20% - Ênfase3 2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5" style:display-name="20% - Ênfase3 2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6" style:display-name="20% - Ênfase3 2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2_32_2" style:display-name="20% - Ênfase3 2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3" style:display-name="20% - Ênfase3 2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4" style:display-name="20% - Ênfase3 2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_32_2" style:display-name="20% - Ênfase3 2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5" style:display-name="20% - Ênfase3 2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6" style:display-name="20% - Ênfase3 2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2_32_2" style:display-name="20% - Ênfase3 2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3" style:display-name="20% - Ênfase3 2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4" style:display-name="20% - Ênfase3 2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_32_2" style:display-name="20% - Ênfase3 2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5" style:display-name="20% - Ênfase3 2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6" style:display-name="20% - Ênfase3 2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2_32_2" style:display-name="20% - Ênfase3 2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3" style:display-name="20% - Ênfase3 2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4" style:display-name="20% - Ênfase3 2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_32_2" style:display-name="20% - Ênfase3 2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5" style:display-name="20% - Ênfase3 2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6" style:display-name="20% - Ênfase3 2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2_32_2" style:display-name="20% - Ênfase3 2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3" style:display-name="20% - Ênfase3 2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4" style:display-name="20% - Ênfase3 2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_32_2" style:display-name="20% - Ênfase3 2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5" style:display-name="20% - Ênfase3 2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6" style:display-name="20% - Ênfase3 2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2_32_2" style:display-name="20% - Ênfase3 2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3" style:display-name="20% - Ênfase3 2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4" style:display-name="20% - Ênfase3 2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_32_2" style:display-name="20% - Ênfase3 2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5" style:display-name="20% - Ênfase3 2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6" style:display-name="20% - Ênfase3 2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2_32_2" style:display-name="20% - Ênfase3 2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3" style:display-name="20% - Ênfase3 2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4" style:display-name="20% - Ênfase3 2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_32_2" style:display-name="20% - Ênfase3 2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5" style:display-name="20% - Ênfase3 2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6" style:display-name="20% - Ênfase3 2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2_32_2" style:display-name="20% - Ênfase3 2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3" style:display-name="20% - Ênfase3 2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4" style:display-name="20% - Ênfase3 2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_32_2" style:display-name="20% - Ênfase3 2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5" style:display-name="20% - Ênfase3 2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6" style:display-name="20% - Ênfase3 2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_32_2" style:display-name="20% - Ênfase3 2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3" style:display-name="20% - Ênfase3 2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_32_2" style:display-name="20% - Ênfase3 2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5" style:display-name="20% - Ênfase3 2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2_32_2" style:display-name="20% - Ênfase3 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4" style:display-name="20% - Ênfase3 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_32_2" style:display-name="20% - Ênfase3 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6" style:display-name="20% - Ênfase3 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2_32_2" style:display-name="20% - Ênfase3 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4" style:display-name="20% - Ênfase3 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_32_2" style:display-name="20% - Ênfase3 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6" style:display-name="20% - Ênfase3 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2_32_2" style:display-name="20% - Ênfase3 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3" style:display-name="20% - Ênfase3 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4" style:display-name="20% - Ênfase3 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_32_2" style:display-name="20% - Ênfase3 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6" style:display-name="20% - Ênfase3 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2_32_2" style:display-name="20% - Ênfase3 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3" style:display-name="20% - Ênfase3 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4" style:display-name="20% - Ênfase3 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_32_2" style:display-name="20% - Ênfase3 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6" style:display-name="20% - Ênfase3 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2_32_2" style:display-name="20% - Ênfase3 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3" style:display-name="20% - Ênfase3 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4" style:display-name="20% - Ênfase3 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_32_2" style:display-name="20% - Ênfase3 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6" style:display-name="20% - Ênfase3 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2_32_2" style:display-name="20% - Ênfase3 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3" style:display-name="20% - Ênfase3 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4" style:display-name="20% - Ênfase3 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_32_2" style:display-name="20% - Ênfase3 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5" style:display-name="20% - Ênfase3 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6" style:display-name="20% - Ênfase3 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2_32_2" style:display-name="20% - Ênfase3 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3" style:display-name="20% - Ênfase3 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4" style:display-name="20% - Ênfase3 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_32_2" style:display-name="20% - Ênfase3 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5" style:display-name="20% - Ênfase3 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6" style:display-name="20% - Ênfase3 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2_32_2" style:display-name="20% - Ênfase4 1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3" style:display-name="20% - Ênfase4 1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4" style:display-name="20% - Ênfase4 1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_32_2" style:display-name="20% - Ênfase4 1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5" style:display-name="20% - Ênfase4 1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6" style:display-name="20% - Ênfase4 1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2_32_2" style:display-name="20% - Ênfase4 1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3" style:display-name="20% - Ênfase4 1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4" style:display-name="20% - Ênfase4 1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_32_2" style:display-name="20% - Ênfase4 1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5" style:display-name="20% - Ênfase4 1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6" style:display-name="20% - Ênfase4 1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2_32_2" style:display-name="20% - Ênfase4 1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3" style:display-name="20% - Ênfase4 1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4" style:display-name="20% - Ênfase4 1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_32_2" style:display-name="20% - Ênfase4 1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5" style:display-name="20% - Ênfase4 1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6" style:display-name="20% - Ênfase4 1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2_32_2" style:display-name="20% - Ênfase4 1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3" style:display-name="20% - Ênfase4 1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4" style:display-name="20% - Ênfase4 1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_32_2" style:display-name="20% - Ênfase4 1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5" style:display-name="20% - Ênfase4 1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6" style:display-name="20% - Ênfase4 1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2_32_2" style:display-name="20% - Ênfase4 1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3" style:display-name="20% - Ênfase4 1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4" style:display-name="20% - Ênfase4 1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_32_2" style:display-name="20% - Ênfase4 1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5" style:display-name="20% - Ênfase4 1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6" style:display-name="20% - Ênfase4 1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2_32_2" style:display-name="20% - Ênfase4 1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3" style:display-name="20% - Ênfase4 1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4" style:display-name="20% - Ênfase4 1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_32_2" style:display-name="20% - Ênfase4 1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5" style:display-name="20% - Ênfase4 1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6" style:display-name="20% - Ênfase4 1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2_32_2" style:display-name="20% - Ênfase4 1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3" style:display-name="20% - Ênfase4 1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4" style:display-name="20% - Ênfase4 1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_32_2" style:display-name="20% - Ênfase4 1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5" style:display-name="20% - Ênfase4 1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6" style:display-name="20% - Ênfase4 1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2_32_2" style:display-name="20% - Ênfase4 1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3" style:display-name="20% - Ênfase4 1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4" style:display-name="20% - Ênfase4 1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_32_2" style:display-name="20% - Ênfase4 1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5" style:display-name="20% - Ênfase4 1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6" style:display-name="20% - Ênfase4 1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2_32_2" style:display-name="20% - Ênfase4 1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3" style:display-name="20% - Ênfase4 1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4" style:display-name="20% - Ênfase4 1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_32_2" style:display-name="20% - Ênfase4 1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5" style:display-name="20% - Ênfase4 1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6" style:display-name="20% - Ênfase4 1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2_32_2" style:display-name="20% - Ênfase4 1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3" style:display-name="20% - Ênfase4 1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4" style:display-name="20% - Ênfase4 1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_32_2" style:display-name="20% - Ênfase4 1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5" style:display-name="20% - Ênfase4 1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6" style:display-name="20% - Ênfase4 1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2_32_2" style:display-name="20% - Ênfase4 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4" style:display-name="20% - Ênfase4 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_32_2" style:display-name="20% - Ênfase4 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6" style:display-name="20% - Ênfase4 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2_32_2" style:display-name="20% - Ênfase4 2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3" style:display-name="20% - Ênfase4 2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4" style:display-name="20% - Ênfase4 2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_32_2" style:display-name="20% - Ênfase4 2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5" style:display-name="20% - Ênfase4 2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6" style:display-name="20% - Ênfase4 2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2_32_2" style:display-name="20% - Ênfase4 2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3" style:display-name="20% - Ênfase4 2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4" style:display-name="20% - Ênfase4 2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_32_2" style:display-name="20% - Ênfase4 2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5" style:display-name="20% - Ênfase4 2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6" style:display-name="20% - Ênfase4 2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2_32_2" style:display-name="20% - Ênfase4 2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3" style:display-name="20% - Ênfase4 2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4" style:display-name="20% - Ênfase4 2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_32_2" style:display-name="20% - Ênfase4 2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5" style:display-name="20% - Ênfase4 2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6" style:display-name="20% - Ênfase4 2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2_32_2" style:display-name="20% - Ênfase4 2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3" style:display-name="20% - Ênfase4 2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4" style:display-name="20% - Ênfase4 2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_32_2" style:display-name="20% - Ênfase4 2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5" style:display-name="20% - Ênfase4 2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6" style:display-name="20% - Ênfase4 2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2_32_2" style:display-name="20% - Ênfase4 2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3" style:display-name="20% - Ênfase4 2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4" style:display-name="20% - Ênfase4 2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_32_2" style:display-name="20% - Ênfase4 2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5" style:display-name="20% - Ênfase4 2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6" style:display-name="20% - Ênfase4 2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2_32_2" style:display-name="20% - Ênfase4 2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3" style:display-name="20% - Ênfase4 2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4" style:display-name="20% - Ênfase4 2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_32_2" style:display-name="20% - Ênfase4 2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5" style:display-name="20% - Ênfase4 2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6" style:display-name="20% - Ênfase4 2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2_32_2" style:display-name="20% - Ênfase4 2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3" style:display-name="20% - Ênfase4 2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4" style:display-name="20% - Ênfase4 2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_32_2" style:display-name="20% - Ênfase4 2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5" style:display-name="20% - Ênfase4 2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6" style:display-name="20% - Ênfase4 2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2_32_2" style:display-name="20% - Ênfase4 2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3" style:display-name="20% - Ênfase4 2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4" style:display-name="20% - Ênfase4 2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_32_2" style:display-name="20% - Ênfase4 2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5" style:display-name="20% - Ênfase4 2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6" style:display-name="20% - Ênfase4 2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_32_2" style:display-name="20% - Ênfase4 2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3" style:display-name="20% - Ênfase4 2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_32_2" style:display-name="20% - Ênfase4 2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5" style:display-name="20% - Ênfase4 2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2_32_2" style:display-name="20% - Ênfase4 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4" style:display-name="20% - Ênfase4 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_32_2" style:display-name="20% - Ênfase4 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6" style:display-name="20% - Ênfase4 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2_32_2" style:display-name="20% - Ênfase4 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4" style:display-name="20% - Ênfase4 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_32_2" style:display-name="20% - Ênfase4 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6" style:display-name="20% - Ênfase4 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2_32_2" style:display-name="20% - Ênfase4 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3" style:display-name="20% - Ênfase4 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4" style:display-name="20% - Ênfase4 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_32_2" style:display-name="20% - Ênfase4 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6" style:display-name="20% - Ênfase4 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2_32_2" style:display-name="20% - Ênfase4 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3" style:display-name="20% - Ênfase4 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4" style:display-name="20% - Ênfase4 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_32_2" style:display-name="20% - Ênfase4 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6" style:display-name="20% - Ênfase4 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2_32_2" style:display-name="20% - Ênfase4 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3" style:display-name="20% - Ênfase4 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4" style:display-name="20% - Ênfase4 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_32_2" style:display-name="20% - Ênfase4 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6" style:display-name="20% - Ênfase4 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2_32_2" style:display-name="20% - Ênfase4 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3" style:display-name="20% - Ênfase4 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4" style:display-name="20% - Ênfase4 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_32_2" style:display-name="20% - Ênfase4 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5" style:display-name="20% - Ênfase4 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6" style:display-name="20% - Ênfase4 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2_32_2" style:display-name="20% - Ênfase4 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3" style:display-name="20% - Ênfase4 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4" style:display-name="20% - Ênfase4 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_32_2" style:display-name="20% - Ênfase4 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5" style:display-name="20% - Ênfase4 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6" style:display-name="20% - Ênfase4 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2_32_2" style:display-name="20% - Ênfase5 1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3" style:display-name="20% - Ênfase5 1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4" style:display-name="20% - Ênfase5 1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_32_2" style:display-name="20% - Ênfase5 1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5" style:display-name="20% - Ênfase5 1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6" style:display-name="20% - Ênfase5 1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2_32_2" style:display-name="20% - Ênfase5 1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3" style:display-name="20% - Ênfase5 1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4" style:display-name="20% - Ênfase5 1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_32_2" style:display-name="20% - Ênfase5 1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5" style:display-name="20% - Ênfase5 1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6" style:display-name="20% - Ênfase5 1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2_32_2" style:display-name="20% - Ênfase5 1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3" style:display-name="20% - Ênfase5 1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4" style:display-name="20% - Ênfase5 1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_32_2" style:display-name="20% - Ênfase5 1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5" style:display-name="20% - Ênfase5 1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6" style:display-name="20% - Ênfase5 1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2_32_2" style:display-name="20% - Ênfase5 1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3" style:display-name="20% - Ênfase5 1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4" style:display-name="20% - Ênfase5 1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_32_2" style:display-name="20% - Ênfase5 1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5" style:display-name="20% - Ênfase5 1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6" style:display-name="20% - Ênfase5 1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2_32_2" style:display-name="20% - Ênfase5 1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3" style:display-name="20% - Ênfase5 1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4" style:display-name="20% - Ênfase5 1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_32_2" style:display-name="20% - Ênfase5 1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5" style:display-name="20% - Ênfase5 1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6" style:display-name="20% - Ênfase5 1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2_32_2" style:display-name="20% - Ênfase5 1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3" style:display-name="20% - Ênfase5 1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4" style:display-name="20% - Ênfase5 1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_32_2" style:display-name="20% - Ênfase5 1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5" style:display-name="20% - Ênfase5 1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6" style:display-name="20% - Ênfase5 1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2_32_2" style:display-name="20% - Ênfase5 1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3" style:display-name="20% - Ênfase5 1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4" style:display-name="20% - Ênfase5 1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_32_2" style:display-name="20% - Ênfase5 1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5" style:display-name="20% - Ênfase5 1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6" style:display-name="20% - Ênfase5 1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2_32_2" style:display-name="20% - Ênfase5 1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3" style:display-name="20% - Ênfase5 1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4" style:display-name="20% - Ênfase5 1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_32_2" style:display-name="20% - Ênfase5 1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5" style:display-name="20% - Ênfase5 1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6" style:display-name="20% - Ênfase5 1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2_32_2" style:display-name="20% - Ênfase5 1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3" style:display-name="20% - Ênfase5 1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4" style:display-name="20% - Ênfase5 1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_32_2" style:display-name="20% - Ênfase5 1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5" style:display-name="20% - Ênfase5 1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6" style:display-name="20% - Ênfase5 1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2_32_2" style:display-name="20% - Ênfase5 1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3" style:display-name="20% - Ênfase5 1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4" style:display-name="20% - Ênfase5 1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_32_2" style:display-name="20% - Ênfase5 1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5" style:display-name="20% - Ênfase5 1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6" style:display-name="20% - Ênfase5 1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2_32_2" style:display-name="20% - Ênfase5 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4" style:display-name="20% - Ênfase5 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_32_2" style:display-name="20% - Ênfase5 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6" style:display-name="20% - Ênfase5 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2_32_2" style:display-name="20% - Ênfase5 2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3" style:display-name="20% - Ênfase5 2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4" style:display-name="20% - Ênfase5 2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_32_2" style:display-name="20% - Ênfase5 2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5" style:display-name="20% - Ênfase5 2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6" style:display-name="20% - Ênfase5 2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2_32_2" style:display-name="20% - Ênfase5 2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3" style:display-name="20% - Ênfase5 2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4" style:display-name="20% - Ênfase5 2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_32_2" style:display-name="20% - Ênfase5 2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5" style:display-name="20% - Ênfase5 2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6" style:display-name="20% - Ênfase5 2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2_32_2" style:display-name="20% - Ênfase5 2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3" style:display-name="20% - Ênfase5 2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4" style:display-name="20% - Ênfase5 2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_32_2" style:display-name="20% - Ênfase5 2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5" style:display-name="20% - Ênfase5 2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6" style:display-name="20% - Ênfase5 2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2_32_2" style:display-name="20% - Ênfase5 2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3" style:display-name="20% - Ênfase5 2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4" style:display-name="20% - Ênfase5 2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_32_2" style:display-name="20% - Ênfase5 2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5" style:display-name="20% - Ênfase5 2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6" style:display-name="20% - Ênfase5 2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2_32_2" style:display-name="20% - Ênfase5 2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3" style:display-name="20% - Ênfase5 2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4" style:display-name="20% - Ênfase5 2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_32_2" style:display-name="20% - Ênfase5 2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5" style:display-name="20% - Ênfase5 2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6" style:display-name="20% - Ênfase5 2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2_32_2" style:display-name="20% - Ênfase5 2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3" style:display-name="20% - Ênfase5 2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4" style:display-name="20% - Ênfase5 2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_32_2" style:display-name="20% - Ênfase5 2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5" style:display-name="20% - Ênfase5 2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6" style:display-name="20% - Ênfase5 2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2_32_2" style:display-name="20% - Ênfase5 2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3" style:display-name="20% - Ênfase5 2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4" style:display-name="20% - Ênfase5 2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_32_2" style:display-name="20% - Ênfase5 2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5" style:display-name="20% - Ênfase5 2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6" style:display-name="20% - Ênfase5 2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2_32_2" style:display-name="20% - Ênfase5 2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3" style:display-name="20% - Ênfase5 2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4" style:display-name="20% - Ênfase5 2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_32_2" style:display-name="20% - Ênfase5 2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5" style:display-name="20% - Ênfase5 2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6" style:display-name="20% - Ênfase5 2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_32_2" style:display-name="20% - Ênfase5 2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3" style:display-name="20% - Ênfase5 2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_32_2" style:display-name="20% - Ênfase5 2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5" style:display-name="20% - Ênfase5 2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2_32_2" style:display-name="20% - Ênfase5 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4" style:display-name="20% - Ênfase5 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_32_2" style:display-name="20% - Ênfase5 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6" style:display-name="20% - Ênfase5 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2_32_2" style:display-name="20% - Ênfase5 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4" style:display-name="20% - Ênfase5 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_32_2" style:display-name="20% - Ênfase5 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6" style:display-name="20% - Ênfase5 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2_32_2" style:display-name="20% - Ênfase5 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3" style:display-name="20% - Ênfase5 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4" style:display-name="20% - Ênfase5 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_32_2" style:display-name="20% - Ênfase5 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6" style:display-name="20% - Ênfase5 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2_32_2" style:display-name="20% - Ênfase5 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3" style:display-name="20% - Ênfase5 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4" style:display-name="20% - Ênfase5 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_32_2" style:display-name="20% - Ênfase5 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6" style:display-name="20% - Ênfase5 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2_32_2" style:display-name="20% - Ênfase5 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3" style:display-name="20% - Ênfase5 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4" style:display-name="20% - Ênfase5 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_32_2" style:display-name="20% - Ênfase5 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6" style:display-name="20% - Ênfase5 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2_32_2" style:display-name="20% - Ênfase5 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3" style:display-name="20% - Ênfase5 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4" style:display-name="20% - Ênfase5 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_32_2" style:display-name="20% - Ênfase5 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5" style:display-name="20% - Ênfase5 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6" style:display-name="20% - Ênfase5 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2_32_2" style:display-name="20% - Ênfase5 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3" style:display-name="20% - Ênfase5 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4" style:display-name="20% - Ênfase5 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_32_2" style:display-name="20% - Ênfase5 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5" style:display-name="20% - Ênfase5 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6" style:display-name="20% - Ênfase5 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2_32_2" style:display-name="20% - Ênfase6 1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3" style:display-name="20% - Ênfase6 1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4" style:display-name="20% - Ênfase6 1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_32_2" style:display-name="20% - Ênfase6 1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5" style:display-name="20% - Ênfase6 1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6" style:display-name="20% - Ênfase6 1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2_32_2" style:display-name="20% - Ênfase6 1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3" style:display-name="20% - Ênfase6 1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4" style:display-name="20% - Ênfase6 1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_32_2" style:display-name="20% - Ênfase6 1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5" style:display-name="20% - Ênfase6 1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6" style:display-name="20% - Ênfase6 1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2_32_2" style:display-name="20% - Ênfase6 1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3" style:display-name="20% - Ênfase6 1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4" style:display-name="20% - Ênfase6 1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_32_2" style:display-name="20% - Ênfase6 1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5" style:display-name="20% - Ênfase6 1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6" style:display-name="20% - Ênfase6 1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2_32_2" style:display-name="20% - Ênfase6 1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3" style:display-name="20% - Ênfase6 1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4" style:display-name="20% - Ênfase6 1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_32_2" style:display-name="20% - Ênfase6 1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5" style:display-name="20% - Ênfase6 1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6" style:display-name="20% - Ênfase6 1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2_32_2" style:display-name="20% - Ênfase6 1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3" style:display-name="20% - Ênfase6 1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4" style:display-name="20% - Ênfase6 1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_32_2" style:display-name="20% - Ênfase6 1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5" style:display-name="20% - Ênfase6 1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6" style:display-name="20% - Ênfase6 1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2_32_2" style:display-name="20% - Ênfase6 1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3" style:display-name="20% - Ênfase6 1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4" style:display-name="20% - Ênfase6 1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_32_2" style:display-name="20% - Ênfase6 1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5" style:display-name="20% - Ênfase6 1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6" style:display-name="20% - Ênfase6 1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2_32_2" style:display-name="20% - Ênfase6 1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3" style:display-name="20% - Ênfase6 1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4" style:display-name="20% - Ênfase6 1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_32_2" style:display-name="20% - Ênfase6 1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5" style:display-name="20% - Ênfase6 1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6" style:display-name="20% - Ênfase6 1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2_32_2" style:display-name="20% - Ênfase6 1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3" style:display-name="20% - Ênfase6 1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4" style:display-name="20% - Ênfase6 1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_32_2" style:display-name="20% - Ênfase6 1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5" style:display-name="20% - Ênfase6 1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6" style:display-name="20% - Ênfase6 1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2_32_2" style:display-name="20% - Ênfase6 1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3" style:display-name="20% - Ênfase6 1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4" style:display-name="20% - Ênfase6 1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_32_2" style:display-name="20% - Ênfase6 1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5" style:display-name="20% - Ênfase6 1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6" style:display-name="20% - Ênfase6 1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2_32_2" style:display-name="20% - Ênfase6 1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3" style:display-name="20% - Ênfase6 1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4" style:display-name="20% - Ênfase6 1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_32_2" style:display-name="20% - Ênfase6 1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5" style:display-name="20% - Ênfase6 1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6" style:display-name="20% - Ênfase6 1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2_32_2" style:display-name="20% - Ênfase6 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4" style:display-name="20% - Ênfase6 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_32_2" style:display-name="20% - Ênfase6 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6" style:display-name="20% - Ênfase6 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2_32_2" style:display-name="20% - Ênfase6 2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3" style:display-name="20% - Ênfase6 2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4" style:display-name="20% - Ênfase6 2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_32_2" style:display-name="20% - Ênfase6 2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5" style:display-name="20% - Ênfase6 2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6" style:display-name="20% - Ênfase6 2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2_32_2" style:display-name="20% - Ênfase6 2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3" style:display-name="20% - Ênfase6 2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4" style:display-name="20% - Ênfase6 2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_32_2" style:display-name="20% - Ênfase6 2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5" style:display-name="20% - Ênfase6 2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6" style:display-name="20% - Ênfase6 2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2_32_2" style:display-name="20% - Ênfase6 2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3" style:display-name="20% - Ênfase6 2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4" style:display-name="20% - Ênfase6 2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_32_2" style:display-name="20% - Ênfase6 2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5" style:display-name="20% - Ênfase6 2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6" style:display-name="20% - Ênfase6 2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2_32_2" style:display-name="20% - Ênfase6 2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3" style:display-name="20% - Ênfase6 2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4" style:display-name="20% - Ênfase6 2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_32_2" style:display-name="20% - Ênfase6 2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5" style:display-name="20% - Ênfase6 2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6" style:display-name="20% - Ênfase6 2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2_32_2" style:display-name="20% - Ênfase6 2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3" style:display-name="20% - Ênfase6 2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4" style:display-name="20% - Ênfase6 2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_32_2" style:display-name="20% - Ênfase6 2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5" style:display-name="20% - Ênfase6 2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6" style:display-name="20% - Ênfase6 2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2_32_2" style:display-name="20% - Ênfase6 2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3" style:display-name="20% - Ênfase6 2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4" style:display-name="20% - Ênfase6 2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_32_2" style:display-name="20% - Ênfase6 2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5" style:display-name="20% - Ênfase6 2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6" style:display-name="20% - Ênfase6 2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2_32_2" style:display-name="20% - Ênfase6 2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3" style:display-name="20% - Ênfase6 2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4" style:display-name="20% - Ênfase6 2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_32_2" style:display-name="20% - Ênfase6 2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5" style:display-name="20% - Ênfase6 2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6" style:display-name="20% - Ênfase6 2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2_32_2" style:display-name="20% - Ênfase6 2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3" style:display-name="20% - Ênfase6 2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4" style:display-name="20% - Ênfase6 2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_32_2" style:display-name="20% - Ênfase6 2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5" style:display-name="20% - Ênfase6 2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6" style:display-name="20% - Ênfase6 2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_32_2" style:display-name="20% - Ênfase6 2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3" style:display-name="20% - Ênfase6 2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_32_2" style:display-name="20% - Ênfase6 2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5" style:display-name="20% - Ênfase6 2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2_32_2" style:display-name="20% - Ênfase6 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4" style:display-name="20% - Ênfase6 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_32_2" style:display-name="20% - Ênfase6 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6" style:display-name="20% - Ênfase6 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2_32_2" style:display-name="20% - Ênfase6 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4" style:display-name="20% - Ênfase6 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_32_2" style:display-name="20% - Ênfase6 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6" style:display-name="20% - Ênfase6 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2_32_2" style:display-name="20% - Ênfase6 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3" style:display-name="20% - Ênfase6 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4" style:display-name="20% - Ênfase6 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_32_2" style:display-name="20% - Ênfase6 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6" style:display-name="20% - Ênfase6 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2_32_2" style:display-name="20% - Ênfase6 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3" style:display-name="20% - Ênfase6 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4" style:display-name="20% - Ênfase6 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_32_2" style:display-name="20% - Ênfase6 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6" style:display-name="20% - Ênfase6 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2_32_2" style:display-name="20% - Ênfase6 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3" style:display-name="20% - Ênfase6 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4" style:display-name="20% - Ênfase6 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_32_2" style:display-name="20% - Ênfase6 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6" style:display-name="20% - Ênfase6 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2_32_2" style:display-name="20% - Ênfase6 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3" style:display-name="20% - Ênfase6 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4" style:display-name="20% - Ênfase6 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_32_2" style:display-name="20% - Ênfase6 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5" style:display-name="20% - Ênfase6 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6" style:display-name="20% - Ênfase6 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2_32_2" style:display-name="20% - Ênfase6 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3" style:display-name="20% - Ênfase6 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4" style:display-name="20% - Ênfase6 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_32_2" style:display-name="20% - Ênfase6 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5" style:display-name="20% - Ênfase6 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6" style:display-name="20% - Ênfase6 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2_32_2" style:display-name="40% - Ênfase1 1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3" style:display-name="40% - Ênfase1 1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4" style:display-name="40% - Ênfase1 1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_32_2" style:display-name="40% - Ênfase1 1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5" style:display-name="40% - Ênfase1 1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6" style:display-name="40% - Ênfase1 1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2_32_2" style:display-name="40% - Ênfase1 1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3" style:display-name="40% - Ênfase1 1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4" style:display-name="40% - Ênfase1 1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_32_2" style:display-name="40% - Ênfase1 1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5" style:display-name="40% - Ênfase1 1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6" style:display-name="40% - Ênfase1 1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2_32_2" style:display-name="40% - Ênfase1 1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3" style:display-name="40% - Ênfase1 1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4" style:display-name="40% - Ênfase1 1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_32_2" style:display-name="40% - Ênfase1 1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5" style:display-name="40% - Ênfase1 1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6" style:display-name="40% - Ênfase1 1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2_32_2" style:display-name="40% - Ênfase1 1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3" style:display-name="40% - Ênfase1 1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4" style:display-name="40% - Ênfase1 1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_32_2" style:display-name="40% - Ênfase1 1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5" style:display-name="40% - Ênfase1 1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6" style:display-name="40% - Ênfase1 1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2_32_2" style:display-name="40% - Ênfase1 1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3" style:display-name="40% - Ênfase1 1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4" style:display-name="40% - Ênfase1 1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_32_2" style:display-name="40% - Ênfase1 1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5" style:display-name="40% - Ênfase1 1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6" style:display-name="40% - Ênfase1 1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2_32_2" style:display-name="40% - Ênfase1 1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3" style:display-name="40% - Ênfase1 1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4" style:display-name="40% - Ênfase1 1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_32_2" style:display-name="40% - Ênfase1 1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5" style:display-name="40% - Ênfase1 1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6" style:display-name="40% - Ênfase1 1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2_32_2" style:display-name="40% - Ênfase1 1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3" style:display-name="40% - Ênfase1 1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4" style:display-name="40% - Ênfase1 1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_32_2" style:display-name="40% - Ênfase1 1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5" style:display-name="40% - Ênfase1 1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6" style:display-name="40% - Ênfase1 1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2_32_2" style:display-name="40% - Ênfase1 1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3" style:display-name="40% - Ênfase1 1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4" style:display-name="40% - Ênfase1 1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_32_2" style:display-name="40% - Ênfase1 1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5" style:display-name="40% - Ênfase1 1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6" style:display-name="40% - Ênfase1 1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2_32_2" style:display-name="40% - Ênfase1 1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3" style:display-name="40% - Ênfase1 1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4" style:display-name="40% - Ênfase1 1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_32_2" style:display-name="40% - Ênfase1 1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5" style:display-name="40% - Ênfase1 1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6" style:display-name="40% - Ênfase1 1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2_32_2" style:display-name="40% - Ênfase1 1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3" style:display-name="40% - Ênfase1 1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4" style:display-name="40% - Ênfase1 1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_32_2" style:display-name="40% - Ênfase1 1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5" style:display-name="40% - Ênfase1 1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6" style:display-name="40% - Ênfase1 1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2_32_2" style:display-name="40% - Ênfase1 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4" style:display-name="40% - Ênfase1 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_32_2" style:display-name="40% - Ênfase1 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6" style:display-name="40% - Ênfase1 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2_32_2" style:display-name="40% - Ênfase1 2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3" style:display-name="40% - Ênfase1 2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4" style:display-name="40% - Ênfase1 2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_32_2" style:display-name="40% - Ênfase1 2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5" style:display-name="40% - Ênfase1 2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6" style:display-name="40% - Ênfase1 2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2_32_2" style:display-name="40% - Ênfase1 2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3" style:display-name="40% - Ênfase1 2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4" style:display-name="40% - Ênfase1 2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_32_2" style:display-name="40% - Ênfase1 2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5" style:display-name="40% - Ênfase1 2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6" style:display-name="40% - Ênfase1 2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2_32_2" style:display-name="40% - Ênfase1 2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3" style:display-name="40% - Ênfase1 2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4" style:display-name="40% - Ênfase1 2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_32_2" style:display-name="40% - Ênfase1 2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5" style:display-name="40% - Ênfase1 2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6" style:display-name="40% - Ênfase1 2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2_32_2" style:display-name="40% - Ênfase1 2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3" style:display-name="40% - Ênfase1 2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4" style:display-name="40% - Ênfase1 2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_32_2" style:display-name="40% - Ênfase1 2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5" style:display-name="40% - Ênfase1 2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6" style:display-name="40% - Ênfase1 2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2_32_2" style:display-name="40% - Ênfase1 2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3" style:display-name="40% - Ênfase1 2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4" style:display-name="40% - Ênfase1 2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_32_2" style:display-name="40% - Ênfase1 2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5" style:display-name="40% - Ênfase1 2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6" style:display-name="40% - Ênfase1 2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2_32_2" style:display-name="40% - Ênfase1 2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3" style:display-name="40% - Ênfase1 2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4" style:display-name="40% - Ênfase1 2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_32_2" style:display-name="40% - Ênfase1 2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5" style:display-name="40% - Ênfase1 2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6" style:display-name="40% - Ênfase1 2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2_32_2" style:display-name="40% - Ênfase1 2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3" style:display-name="40% - Ênfase1 2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4" style:display-name="40% - Ênfase1 2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_32_2" style:display-name="40% - Ênfase1 2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5" style:display-name="40% - Ênfase1 2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6" style:display-name="40% - Ênfase1 2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2_32_2" style:display-name="40% - Ênfase1 2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3" style:display-name="40% - Ênfase1 2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4" style:display-name="40% - Ênfase1 2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_32_2" style:display-name="40% - Ênfase1 2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5" style:display-name="40% - Ênfase1 2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6" style:display-name="40% - Ênfase1 2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_32_2" style:display-name="40% - Ênfase1 2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3" style:display-name="40% - Ênfase1 2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_32_2" style:display-name="40% - Ênfase1 2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5" style:display-name="40% - Ênfase1 2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2_32_2" style:display-name="40% - Ênfase1 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4" style:display-name="40% - Ênfase1 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_32_2" style:display-name="40% - Ênfase1 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6" style:display-name="40% - Ênfase1 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2_32_2" style:display-name="40% - Ênfase1 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4" style:display-name="40% - Ênfase1 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_32_2" style:display-name="40% - Ênfase1 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6" style:display-name="40% - Ênfase1 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2_32_2" style:display-name="40% - Ênfase1 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3" style:display-name="40% - Ênfase1 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4" style:display-name="40% - Ênfase1 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_32_2" style:display-name="40% - Ênfase1 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6" style:display-name="40% - Ênfase1 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2_32_2" style:display-name="40% - Ênfase1 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3" style:display-name="40% - Ênfase1 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4" style:display-name="40% - Ênfase1 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_32_2" style:display-name="40% - Ênfase1 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6" style:display-name="40% - Ênfase1 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2_32_2" style:display-name="40% - Ênfase1 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3" style:display-name="40% - Ênfase1 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4" style:display-name="40% - Ênfase1 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_32_2" style:display-name="40% - Ênfase1 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6" style:display-name="40% - Ênfase1 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2_32_2" style:display-name="40% - Ênfase1 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3" style:display-name="40% - Ênfase1 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4" style:display-name="40% - Ênfase1 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_32_2" style:display-name="40% - Ênfase1 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5" style:display-name="40% - Ênfase1 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6" style:display-name="40% - Ênfase1 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2_32_2" style:display-name="40% - Ênfase1 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3" style:display-name="40% - Ênfase1 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4" style:display-name="40% - Ênfase1 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_32_2" style:display-name="40% - Ênfase1 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5" style:display-name="40% - Ênfase1 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6" style:display-name="40% - Ênfase1 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2_32_2" style:display-name="40% - Ênfase2 1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3" style:display-name="40% - Ênfase2 1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4" style:display-name="40% - Ênfase2 1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_32_2" style:display-name="40% - Ênfase2 1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5" style:display-name="40% - Ênfase2 1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6" style:display-name="40% - Ênfase2 1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2_32_2" style:display-name="40% - Ênfase2 1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3" style:display-name="40% - Ênfase2 1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4" style:display-name="40% - Ênfase2 1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_32_2" style:display-name="40% - Ênfase2 1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5" style:display-name="40% - Ênfase2 1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6" style:display-name="40% - Ênfase2 1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2_32_2" style:display-name="40% - Ênfase2 1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3" style:display-name="40% - Ênfase2 1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4" style:display-name="40% - Ênfase2 1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_32_2" style:display-name="40% - Ênfase2 1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5" style:display-name="40% - Ênfase2 1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6" style:display-name="40% - Ênfase2 1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2_32_2" style:display-name="40% - Ênfase2 1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3" style:display-name="40% - Ênfase2 1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4" style:display-name="40% - Ênfase2 1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_32_2" style:display-name="40% - Ênfase2 1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5" style:display-name="40% - Ênfase2 1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6" style:display-name="40% - Ênfase2 1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2_32_2" style:display-name="40% - Ênfase2 1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3" style:display-name="40% - Ênfase2 1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4" style:display-name="40% - Ênfase2 1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_32_2" style:display-name="40% - Ênfase2 1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5" style:display-name="40% - Ênfase2 1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6" style:display-name="40% - Ênfase2 1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2_32_2" style:display-name="40% - Ênfase2 1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3" style:display-name="40% - Ênfase2 1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4" style:display-name="40% - Ênfase2 1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_32_2" style:display-name="40% - Ênfase2 1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5" style:display-name="40% - Ênfase2 1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6" style:display-name="40% - Ênfase2 1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2_32_2" style:display-name="40% - Ênfase2 1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3" style:display-name="40% - Ênfase2 1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4" style:display-name="40% - Ênfase2 1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_32_2" style:display-name="40% - Ênfase2 1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5" style:display-name="40% - Ênfase2 1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6" style:display-name="40% - Ênfase2 1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2_32_2" style:display-name="40% - Ênfase2 1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3" style:display-name="40% - Ênfase2 1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4" style:display-name="40% - Ênfase2 1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_32_2" style:display-name="40% - Ênfase2 1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5" style:display-name="40% - Ênfase2 1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6" style:display-name="40% - Ênfase2 1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2_32_2" style:display-name="40% - Ênfase2 1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3" style:display-name="40% - Ênfase2 1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4" style:display-name="40% - Ênfase2 1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_32_2" style:display-name="40% - Ênfase2 1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5" style:display-name="40% - Ênfase2 1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6" style:display-name="40% - Ênfase2 1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2_32_2" style:display-name="40% - Ênfase2 1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3" style:display-name="40% - Ênfase2 1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4" style:display-name="40% - Ênfase2 1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_32_2" style:display-name="40% - Ênfase2 1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5" style:display-name="40% - Ênfase2 1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6" style:display-name="40% - Ênfase2 1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2_32_2" style:display-name="40% - Ênfase2 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4" style:display-name="40% - Ênfase2 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_32_2" style:display-name="40% - Ênfase2 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6" style:display-name="40% - Ênfase2 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2_32_2" style:display-name="40% - Ênfase2 2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3" style:display-name="40% - Ênfase2 2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4" style:display-name="40% - Ênfase2 2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_32_2" style:display-name="40% - Ênfase2 2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5" style:display-name="40% - Ênfase2 2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6" style:display-name="40% - Ênfase2 2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2_32_2" style:display-name="40% - Ênfase2 2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3" style:display-name="40% - Ênfase2 2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4" style:display-name="40% - Ênfase2 2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_32_2" style:display-name="40% - Ênfase2 2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5" style:display-name="40% - Ênfase2 2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6" style:display-name="40% - Ênfase2 2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2_32_2" style:display-name="40% - Ênfase2 2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3" style:display-name="40% - Ênfase2 2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4" style:display-name="40% - Ênfase2 2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_32_2" style:display-name="40% - Ênfase2 2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5" style:display-name="40% - Ênfase2 2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6" style:display-name="40% - Ênfase2 2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2_32_2" style:display-name="40% - Ênfase2 2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3" style:display-name="40% - Ênfase2 2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4" style:display-name="40% - Ênfase2 2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_32_2" style:display-name="40% - Ênfase2 2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5" style:display-name="40% - Ênfase2 2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6" style:display-name="40% - Ênfase2 2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2_32_2" style:display-name="40% - Ênfase2 2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3" style:display-name="40% - Ênfase2 2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4" style:display-name="40% - Ênfase2 2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_32_2" style:display-name="40% - Ênfase2 2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5" style:display-name="40% - Ênfase2 2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6" style:display-name="40% - Ênfase2 2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2_32_2" style:display-name="40% - Ênfase2 2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3" style:display-name="40% - Ênfase2 2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4" style:display-name="40% - Ênfase2 2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_32_2" style:display-name="40% - Ênfase2 2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5" style:display-name="40% - Ênfase2 2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6" style:display-name="40% - Ênfase2 2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2_32_2" style:display-name="40% - Ênfase2 2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3" style:display-name="40% - Ênfase2 2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4" style:display-name="40% - Ênfase2 2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_32_2" style:display-name="40% - Ênfase2 2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5" style:display-name="40% - Ênfase2 2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6" style:display-name="40% - Ênfase2 2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2_32_2" style:display-name="40% - Ênfase2 2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3" style:display-name="40% - Ênfase2 2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4" style:display-name="40% - Ênfase2 2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_32_2" style:display-name="40% - Ênfase2 2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5" style:display-name="40% - Ênfase2 2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6" style:display-name="40% - Ênfase2 2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_32_2" style:display-name="40% - Ênfase2 2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3" style:display-name="40% - Ênfase2 2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_32_2" style:display-name="40% - Ênfase2 2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5" style:display-name="40% - Ênfase2 2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2_32_2" style:display-name="40% - Ênfase2 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4" style:display-name="40% - Ênfase2 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_32_2" style:display-name="40% - Ênfase2 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6" style:display-name="40% - Ênfase2 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2_32_2" style:display-name="40% - Ênfase2 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4" style:display-name="40% - Ênfase2 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_32_2" style:display-name="40% - Ênfase2 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6" style:display-name="40% - Ênfase2 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2_32_2" style:display-name="40% - Ênfase2 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3" style:display-name="40% - Ênfase2 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4" style:display-name="40% - Ênfase2 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_32_2" style:display-name="40% - Ênfase2 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6" style:display-name="40% - Ênfase2 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2_32_2" style:display-name="40% - Ênfase2 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3" style:display-name="40% - Ênfase2 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4" style:display-name="40% - Ênfase2 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_32_2" style:display-name="40% - Ênfase2 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6" style:display-name="40% - Ênfase2 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2_32_2" style:display-name="40% - Ênfase2 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3" style:display-name="40% - Ênfase2 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4" style:display-name="40% - Ênfase2 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_32_2" style:display-name="40% - Ênfase2 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6" style:display-name="40% - Ênfase2 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2_32_2" style:display-name="40% - Ênfase2 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3" style:display-name="40% - Ênfase2 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4" style:display-name="40% - Ênfase2 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_32_2" style:display-name="40% - Ênfase2 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5" style:display-name="40% - Ênfase2 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6" style:display-name="40% - Ênfase2 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2_32_2" style:display-name="40% - Ênfase2 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3" style:display-name="40% - Ênfase2 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4" style:display-name="40% - Ênfase2 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_32_2" style:display-name="40% - Ênfase2 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5" style:display-name="40% - Ênfase2 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6" style:display-name="40% - Ênfase2 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2_32_2" style:display-name="40% - Ênfase3 1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3" style:display-name="40% - Ênfase3 1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4" style:display-name="40% - Ênfase3 1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_32_2" style:display-name="40% - Ênfase3 1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5" style:display-name="40% - Ênfase3 1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6" style:display-name="40% - Ênfase3 1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2_32_2" style:display-name="40% - Ênfase3 1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3" style:display-name="40% - Ênfase3 1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4" style:display-name="40% - Ênfase3 1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_32_2" style:display-name="40% - Ênfase3 1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5" style:display-name="40% - Ênfase3 1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6" style:display-name="40% - Ênfase3 1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2_32_2" style:display-name="40% - Ênfase3 1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3" style:display-name="40% - Ênfase3 1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4" style:display-name="40% - Ênfase3 1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_32_2" style:display-name="40% - Ênfase3 1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5" style:display-name="40% - Ênfase3 1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6" style:display-name="40% - Ênfase3 1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2_32_2" style:display-name="40% - Ênfase3 1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3" style:display-name="40% - Ênfase3 1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4" style:display-name="40% - Ênfase3 1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_32_2" style:display-name="40% - Ênfase3 1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5" style:display-name="40% - Ênfase3 1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6" style:display-name="40% - Ênfase3 1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2_32_2" style:display-name="40% - Ênfase3 1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3" style:display-name="40% - Ênfase3 1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4" style:display-name="40% - Ênfase3 1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_32_2" style:display-name="40% - Ênfase3 1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5" style:display-name="40% - Ênfase3 1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6" style:display-name="40% - Ênfase3 1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2_32_2" style:display-name="40% - Ênfase3 1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3" style:display-name="40% - Ênfase3 1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4" style:display-name="40% - Ênfase3 1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_32_2" style:display-name="40% - Ênfase3 1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5" style:display-name="40% - Ênfase3 1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6" style:display-name="40% - Ênfase3 1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2_32_2" style:display-name="40% - Ênfase3 1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3" style:display-name="40% - Ênfase3 1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4" style:display-name="40% - Ênfase3 1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_32_2" style:display-name="40% - Ênfase3 1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5" style:display-name="40% - Ênfase3 1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6" style:display-name="40% - Ênfase3 1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2_32_2" style:display-name="40% - Ênfase3 1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3" style:display-name="40% - Ênfase3 1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4" style:display-name="40% - Ênfase3 1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_32_2" style:display-name="40% - Ênfase3 1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5" style:display-name="40% - Ênfase3 1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6" style:display-name="40% - Ênfase3 1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2_32_2" style:display-name="40% - Ênfase3 1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3" style:display-name="40% - Ênfase3 1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4" style:display-name="40% - Ênfase3 1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_32_2" style:display-name="40% - Ênfase3 1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5" style:display-name="40% - Ênfase3 1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6" style:display-name="40% - Ênfase3 1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2_32_2" style:display-name="40% - Ênfase3 1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3" style:display-name="40% - Ênfase3 1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4" style:display-name="40% - Ênfase3 1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_32_2" style:display-name="40% - Ênfase3 1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5" style:display-name="40% - Ênfase3 1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6" style:display-name="40% - Ênfase3 1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2_32_2" style:display-name="40% - Ênfase3 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4" style:display-name="40% - Ênfase3 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_32_2" style:display-name="40% - Ênfase3 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6" style:display-name="40% - Ênfase3 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2_32_2" style:display-name="40% - Ênfase3 2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3" style:display-name="40% - Ênfase3 2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4" style:display-name="40% - Ênfase3 2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_32_2" style:display-name="40% - Ênfase3 2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5" style:display-name="40% - Ênfase3 2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6" style:display-name="40% - Ênfase3 2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2_32_2" style:display-name="40% - Ênfase3 2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3" style:display-name="40% - Ênfase3 2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4" style:display-name="40% - Ênfase3 2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_32_2" style:display-name="40% - Ênfase3 2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5" style:display-name="40% - Ênfase3 2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6" style:display-name="40% - Ênfase3 2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2_32_2" style:display-name="40% - Ênfase3 2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3" style:display-name="40% - Ênfase3 2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4" style:display-name="40% - Ênfase3 2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_32_2" style:display-name="40% - Ênfase3 2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5" style:display-name="40% - Ênfase3 2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6" style:display-name="40% - Ênfase3 2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2_32_2" style:display-name="40% - Ênfase3 2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3" style:display-name="40% - Ênfase3 2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4" style:display-name="40% - Ênfase3 2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_32_2" style:display-name="40% - Ênfase3 2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5" style:display-name="40% - Ênfase3 2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6" style:display-name="40% - Ênfase3 2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2_32_2" style:display-name="40% - Ênfase3 2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3" style:display-name="40% - Ênfase3 2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4" style:display-name="40% - Ênfase3 2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_32_2" style:display-name="40% - Ênfase3 2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5" style:display-name="40% - Ênfase3 2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6" style:display-name="40% - Ênfase3 2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2_32_2" style:display-name="40% - Ênfase3 2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3" style:display-name="40% - Ênfase3 2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4" style:display-name="40% - Ênfase3 2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_32_2" style:display-name="40% - Ênfase3 2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5" style:display-name="40% - Ênfase3 2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6" style:display-name="40% - Ênfase3 2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2_32_2" style:display-name="40% - Ênfase3 2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3" style:display-name="40% - Ênfase3 2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4" style:display-name="40% - Ênfase3 2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_32_2" style:display-name="40% - Ênfase3 2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5" style:display-name="40% - Ênfase3 2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6" style:display-name="40% - Ênfase3 2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2_32_2" style:display-name="40% - Ênfase3 2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3" style:display-name="40% - Ênfase3 2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4" style:display-name="40% - Ênfase3 2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_32_2" style:display-name="40% - Ênfase3 2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5" style:display-name="40% - Ênfase3 2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6" style:display-name="40% - Ênfase3 2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_32_2" style:display-name="40% - Ênfase3 2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3" style:display-name="40% - Ênfase3 2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_32_2" style:display-name="40% - Ênfase3 2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5" style:display-name="40% - Ênfase3 2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2_32_2" style:display-name="40% - Ênfase3 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4" style:display-name="40% - Ênfase3 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_32_2" style:display-name="40% - Ênfase3 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6" style:display-name="40% - Ênfase3 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2_32_2" style:display-name="40% - Ênfase3 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4" style:display-name="40% - Ênfase3 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_32_2" style:display-name="40% - Ênfase3 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6" style:display-name="40% - Ênfase3 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2_32_2" style:display-name="40% - Ênfase3 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3" style:display-name="40% - Ênfase3 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4" style:display-name="40% - Ênfase3 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_32_2" style:display-name="40% - Ênfase3 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6" style:display-name="40% - Ênfase3 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2_32_2" style:display-name="40% - Ênfase3 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3" style:display-name="40% - Ênfase3 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4" style:display-name="40% - Ênfase3 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_32_2" style:display-name="40% - Ênfase3 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6" style:display-name="40% - Ênfase3 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2_32_2" style:display-name="40% - Ênfase3 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3" style:display-name="40% - Ênfase3 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4" style:display-name="40% - Ênfase3 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_32_2" style:display-name="40% - Ênfase3 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6" style:display-name="40% - Ênfase3 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2_32_2" style:display-name="40% - Ênfase3 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3" style:display-name="40% - Ênfase3 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4" style:display-name="40% - Ênfase3 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_32_2" style:display-name="40% - Ênfase3 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5" style:display-name="40% - Ênfase3 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6" style:display-name="40% - Ênfase3 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2_32_2" style:display-name="40% - Ênfase3 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3" style:display-name="40% - Ênfase3 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4" style:display-name="40% - Ênfase3 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_32_2" style:display-name="40% - Ênfase3 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5" style:display-name="40% - Ênfase3 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6" style:display-name="40% - Ênfase3 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2_32_2" style:display-name="40% - Ênfase4 1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3" style:display-name="40% - Ênfase4 1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4" style:display-name="40% - Ênfase4 1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_32_2" style:display-name="40% - Ênfase4 1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5" style:display-name="40% - Ênfase4 1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6" style:display-name="40% - Ênfase4 1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2_32_2" style:display-name="40% - Ênfase4 1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3" style:display-name="40% - Ênfase4 1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4" style:display-name="40% - Ênfase4 1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_32_2" style:display-name="40% - Ênfase4 1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5" style:display-name="40% - Ênfase4 1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6" style:display-name="40% - Ênfase4 1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2_32_2" style:display-name="40% - Ênfase4 1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3" style:display-name="40% - Ênfase4 1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4" style:display-name="40% - Ênfase4 1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_32_2" style:display-name="40% - Ênfase4 1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5" style:display-name="40% - Ênfase4 1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6" style:display-name="40% - Ênfase4 1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2_32_2" style:display-name="40% - Ênfase4 1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3" style:display-name="40% - Ênfase4 1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4" style:display-name="40% - Ênfase4 1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_32_2" style:display-name="40% - Ênfase4 1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5" style:display-name="40% - Ênfase4 1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6" style:display-name="40% - Ênfase4 1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2_32_2" style:display-name="40% - Ênfase4 1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3" style:display-name="40% - Ênfase4 1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4" style:display-name="40% - Ênfase4 1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_32_2" style:display-name="40% - Ênfase4 1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5" style:display-name="40% - Ênfase4 1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6" style:display-name="40% - Ênfase4 1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2_32_2" style:display-name="40% - Ênfase4 1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3" style:display-name="40% - Ênfase4 1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4" style:display-name="40% - Ênfase4 1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_32_2" style:display-name="40% - Ênfase4 1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5" style:display-name="40% - Ênfase4 1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6" style:display-name="40% - Ênfase4 1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2_32_2" style:display-name="40% - Ênfase4 1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3" style:display-name="40% - Ênfase4 1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4" style:display-name="40% - Ênfase4 1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_32_2" style:display-name="40% - Ênfase4 1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5" style:display-name="40% - Ênfase4 1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6" style:display-name="40% - Ênfase4 1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2_32_2" style:display-name="40% - Ênfase4 1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3" style:display-name="40% - Ênfase4 1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4" style:display-name="40% - Ênfase4 1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_32_2" style:display-name="40% - Ênfase4 1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5" style:display-name="40% - Ênfase4 1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6" style:display-name="40% - Ênfase4 1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2_32_2" style:display-name="40% - Ênfase4 1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3" style:display-name="40% - Ênfase4 1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4" style:display-name="40% - Ênfase4 1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_32_2" style:display-name="40% - Ênfase4 1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5" style:display-name="40% - Ênfase4 1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6" style:display-name="40% - Ênfase4 1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2_32_2" style:display-name="40% - Ênfase4 1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3" style:display-name="40% - Ênfase4 1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4" style:display-name="40% - Ênfase4 1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_32_2" style:display-name="40% - Ênfase4 1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5" style:display-name="40% - Ênfase4 1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6" style:display-name="40% - Ênfase4 1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2_32_2" style:display-name="40% - Ênfase4 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4" style:display-name="40% - Ênfase4 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_32_2" style:display-name="40% - Ênfase4 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6" style:display-name="40% - Ênfase4 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2_32_2" style:display-name="40% - Ênfase4 2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3" style:display-name="40% - Ênfase4 2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4" style:display-name="40% - Ênfase4 2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_32_2" style:display-name="40% - Ênfase4 2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5" style:display-name="40% - Ênfase4 2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6" style:display-name="40% - Ênfase4 2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2_32_2" style:display-name="40% - Ênfase4 2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3" style:display-name="40% - Ênfase4 2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4" style:display-name="40% - Ênfase4 2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_32_2" style:display-name="40% - Ênfase4 2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5" style:display-name="40% - Ênfase4 2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6" style:display-name="40% - Ênfase4 2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2_32_2" style:display-name="40% - Ênfase4 2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3" style:display-name="40% - Ênfase4 2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4" style:display-name="40% - Ênfase4 2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_32_2" style:display-name="40% - Ênfase4 2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5" style:display-name="40% - Ênfase4 2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6" style:display-name="40% - Ênfase4 2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2_32_2" style:display-name="40% - Ênfase4 2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3" style:display-name="40% - Ênfase4 2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4" style:display-name="40% - Ênfase4 2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_32_2" style:display-name="40% - Ênfase4 2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5" style:display-name="40% - Ênfase4 2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6" style:display-name="40% - Ênfase4 2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2_32_2" style:display-name="40% - Ênfase4 2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3" style:display-name="40% - Ênfase4 2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4" style:display-name="40% - Ênfase4 2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_32_2" style:display-name="40% - Ênfase4 2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5" style:display-name="40% - Ênfase4 2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6" style:display-name="40% - Ênfase4 2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2_32_2" style:display-name="40% - Ênfase4 2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3" style:display-name="40% - Ênfase4 2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4" style:display-name="40% - Ênfase4 2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_32_2" style:display-name="40% - Ênfase4 2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5" style:display-name="40% - Ênfase4 2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6" style:display-name="40% - Ênfase4 2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2_32_2" style:display-name="40% - Ênfase4 2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3" style:display-name="40% - Ênfase4 2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4" style:display-name="40% - Ênfase4 2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_32_2" style:display-name="40% - Ênfase4 2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5" style:display-name="40% - Ênfase4 2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6" style:display-name="40% - Ênfase4 2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2_32_2" style:display-name="40% - Ênfase4 2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3" style:display-name="40% - Ênfase4 2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4" style:display-name="40% - Ênfase4 2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_32_2" style:display-name="40% - Ênfase4 2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5" style:display-name="40% - Ênfase4 2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6" style:display-name="40% - Ênfase4 2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_32_2" style:display-name="40% - Ênfase4 2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3" style:display-name="40% - Ênfase4 2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_32_2" style:display-name="40% - Ênfase4 2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5" style:display-name="40% - Ênfase4 2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2_32_2" style:display-name="40% - Ênfase4 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4" style:display-name="40% - Ênfase4 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_32_2" style:display-name="40% - Ênfase4 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6" style:display-name="40% - Ênfase4 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2_32_2" style:display-name="40% - Ênfase4 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4" style:display-name="40% - Ênfase4 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_32_2" style:display-name="40% - Ênfase4 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6" style:display-name="40% - Ênfase4 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2_32_2" style:display-name="40% - Ênfase4 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3" style:display-name="40% - Ênfase4 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4" style:display-name="40% - Ênfase4 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_32_2" style:display-name="40% - Ênfase4 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6" style:display-name="40% - Ênfase4 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2_32_2" style:display-name="40% - Ênfase4 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3" style:display-name="40% - Ênfase4 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4" style:display-name="40% - Ênfase4 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_32_2" style:display-name="40% - Ênfase4 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6" style:display-name="40% - Ênfase4 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2_32_2" style:display-name="40% - Ênfase4 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3" style:display-name="40% - Ênfase4 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4" style:display-name="40% - Ênfase4 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_32_2" style:display-name="40% - Ênfase4 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6" style:display-name="40% - Ênfase4 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2_32_2" style:display-name="40% - Ênfase4 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3" style:display-name="40% - Ênfase4 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4" style:display-name="40% - Ênfase4 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_32_2" style:display-name="40% - Ênfase4 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5" style:display-name="40% - Ênfase4 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6" style:display-name="40% - Ênfase4 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2_32_2" style:display-name="40% - Ênfase4 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3" style:display-name="40% - Ênfase4 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4" style:display-name="40% - Ênfase4 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_32_2" style:display-name="40% - Ênfase4 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5" style:display-name="40% - Ênfase4 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6" style:display-name="40% - Ênfase4 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2_32_2" style:display-name="40% - Ênfase5 1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3" style:display-name="40% - Ênfase5 1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4" style:display-name="40% - Ênfase5 1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_32_2" style:display-name="40% - Ênfase5 1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5" style:display-name="40% - Ênfase5 1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6" style:display-name="40% - Ênfase5 1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2_32_2" style:display-name="40% - Ênfase5 1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3" style:display-name="40% - Ênfase5 1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4" style:display-name="40% - Ênfase5 1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_32_2" style:display-name="40% - Ênfase5 1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5" style:display-name="40% - Ênfase5 1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6" style:display-name="40% - Ênfase5 1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2_32_2" style:display-name="40% - Ênfase5 1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3" style:display-name="40% - Ênfase5 1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4" style:display-name="40% - Ênfase5 1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_32_2" style:display-name="40% - Ênfase5 1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5" style:display-name="40% - Ênfase5 1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6" style:display-name="40% - Ênfase5 1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2_32_2" style:display-name="40% - Ênfase5 1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3" style:display-name="40% - Ênfase5 1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4" style:display-name="40% - Ênfase5 1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_32_2" style:display-name="40% - Ênfase5 1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5" style:display-name="40% - Ênfase5 1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6" style:display-name="40% - Ênfase5 1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2_32_2" style:display-name="40% - Ênfase5 1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3" style:display-name="40% - Ênfase5 1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4" style:display-name="40% - Ênfase5 1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_32_2" style:display-name="40% - Ênfase5 1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5" style:display-name="40% - Ênfase5 1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6" style:display-name="40% - Ênfase5 1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2_32_2" style:display-name="40% - Ênfase5 1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3" style:display-name="40% - Ênfase5 1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4" style:display-name="40% - Ênfase5 1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_32_2" style:display-name="40% - Ênfase5 1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5" style:display-name="40% - Ênfase5 1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6" style:display-name="40% - Ênfase5 1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2_32_2" style:display-name="40% - Ênfase5 1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3" style:display-name="40% - Ênfase5 1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4" style:display-name="40% - Ênfase5 1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_32_2" style:display-name="40% - Ênfase5 1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5" style:display-name="40% - Ênfase5 1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6" style:display-name="40% - Ênfase5 1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2_32_2" style:display-name="40% - Ênfase5 1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3" style:display-name="40% - Ênfase5 1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4" style:display-name="40% - Ênfase5 1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_32_2" style:display-name="40% - Ênfase5 1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5" style:display-name="40% - Ênfase5 1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6" style:display-name="40% - Ênfase5 1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2_32_2" style:display-name="40% - Ênfase5 1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3" style:display-name="40% - Ênfase5 1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4" style:display-name="40% - Ênfase5 1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_32_2" style:display-name="40% - Ênfase5 1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5" style:display-name="40% - Ênfase5 1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6" style:display-name="40% - Ênfase5 1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2_32_2" style:display-name="40% - Ênfase5 1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3" style:display-name="40% - Ênfase5 1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4" style:display-name="40% - Ênfase5 1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_32_2" style:display-name="40% - Ênfase5 1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5" style:display-name="40% - Ênfase5 1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6" style:display-name="40% - Ênfase5 1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2_32_2" style:display-name="40% - Ênfase5 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4" style:display-name="40% - Ênfase5 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_32_2" style:display-name="40% - Ênfase5 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6" style:display-name="40% - Ênfase5 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2_32_2" style:display-name="40% - Ênfase5 2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3" style:display-name="40% - Ênfase5 2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4" style:display-name="40% - Ênfase5 2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_32_2" style:display-name="40% - Ênfase5 2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5" style:display-name="40% - Ênfase5 2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6" style:display-name="40% - Ênfase5 2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2_32_2" style:display-name="40% - Ênfase5 2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3" style:display-name="40% - Ênfase5 2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4" style:display-name="40% - Ênfase5 2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_32_2" style:display-name="40% - Ênfase5 2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5" style:display-name="40% - Ênfase5 2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6" style:display-name="40% - Ênfase5 2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2_32_2" style:display-name="40% - Ênfase5 2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3" style:display-name="40% - Ênfase5 2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4" style:display-name="40% - Ênfase5 2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_32_2" style:display-name="40% - Ênfase5 2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5" style:display-name="40% - Ênfase5 2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6" style:display-name="40% - Ênfase5 2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2_32_2" style:display-name="40% - Ênfase5 2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3" style:display-name="40% - Ênfase5 2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4" style:display-name="40% - Ênfase5 2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_32_2" style:display-name="40% - Ênfase5 2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5" style:display-name="40% - Ênfase5 2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6" style:display-name="40% - Ênfase5 2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2_32_2" style:display-name="40% - Ênfase5 2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3" style:display-name="40% - Ênfase5 2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4" style:display-name="40% - Ênfase5 2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_32_2" style:display-name="40% - Ênfase5 2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5" style:display-name="40% - Ênfase5 2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6" style:display-name="40% - Ênfase5 2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2_32_2" style:display-name="40% - Ênfase5 2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3" style:display-name="40% - Ênfase5 2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4" style:display-name="40% - Ênfase5 2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_32_2" style:display-name="40% - Ênfase5 2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5" style:display-name="40% - Ênfase5 2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6" style:display-name="40% - Ênfase5 2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2_32_2" style:display-name="40% - Ênfase5 2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3" style:display-name="40% - Ênfase5 2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4" style:display-name="40% - Ênfase5 2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_32_2" style:display-name="40% - Ênfase5 2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5" style:display-name="40% - Ênfase5 2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6" style:display-name="40% - Ênfase5 2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2_32_2" style:display-name="40% - Ênfase5 2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3" style:display-name="40% - Ênfase5 2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4" style:display-name="40% - Ênfase5 2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_32_2" style:display-name="40% - Ênfase5 2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5" style:display-name="40% - Ênfase5 2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6" style:display-name="40% - Ênfase5 2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_32_2" style:display-name="40% - Ênfase5 2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3" style:display-name="40% - Ênfase5 2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_32_2" style:display-name="40% - Ênfase5 2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5" style:display-name="40% - Ênfase5 2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2_32_2" style:display-name="40% - Ênfase5 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4" style:display-name="40% - Ênfase5 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_32_2" style:display-name="40% - Ênfase5 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6" style:display-name="40% - Ênfase5 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2_32_2" style:display-name="40% - Ênfase5 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4" style:display-name="40% - Ênfase5 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_32_2" style:display-name="40% - Ênfase5 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6" style:display-name="40% - Ênfase5 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2_32_2" style:display-name="40% - Ênfase5 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3" style:display-name="40% - Ênfase5 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4" style:display-name="40% - Ênfase5 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_32_2" style:display-name="40% - Ênfase5 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6" style:display-name="40% - Ênfase5 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2_32_2" style:display-name="40% - Ênfase5 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3" style:display-name="40% - Ênfase5 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4" style:display-name="40% - Ênfase5 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_32_2" style:display-name="40% - Ênfase5 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6" style:display-name="40% - Ênfase5 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2_32_2" style:display-name="40% - Ênfase5 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3" style:display-name="40% - Ênfase5 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4" style:display-name="40% - Ênfase5 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_32_2" style:display-name="40% - Ênfase5 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6" style:display-name="40% - Ênfase5 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2_32_2" style:display-name="40% - Ênfase5 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3" style:display-name="40% - Ênfase5 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4" style:display-name="40% - Ênfase5 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_32_2" style:display-name="40% - Ênfase5 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5" style:display-name="40% - Ênfase5 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6" style:display-name="40% - Ênfase5 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2_32_2" style:display-name="40% - Ênfase5 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3" style:display-name="40% - Ênfase5 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4" style:display-name="40% - Ênfase5 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_32_2" style:display-name="40% - Ênfase5 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5" style:display-name="40% - Ênfase5 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6" style:display-name="40% - Ênfase5 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2_32_2" style:display-name="40% - Ênfase6 1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3" style:display-name="40% - Ênfase6 1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4" style:display-name="40% - Ênfase6 1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_32_2" style:display-name="40% - Ênfase6 1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5" style:display-name="40% - Ênfase6 1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6" style:display-name="40% - Ênfase6 1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2_32_2" style:display-name="40% - Ênfase6 1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3" style:display-name="40% - Ênfase6 1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4" style:display-name="40% - Ênfase6 1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_32_2" style:display-name="40% - Ênfase6 1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5" style:display-name="40% - Ênfase6 1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6" style:display-name="40% - Ênfase6 1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2_32_2" style:display-name="40% - Ênfase6 1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3" style:display-name="40% - Ênfase6 1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4" style:display-name="40% - Ênfase6 1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_32_2" style:display-name="40% - Ênfase6 1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5" style:display-name="40% - Ênfase6 1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6" style:display-name="40% - Ênfase6 1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2_32_2" style:display-name="40% - Ênfase6 1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3" style:display-name="40% - Ênfase6 1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4" style:display-name="40% - Ênfase6 1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_32_2" style:display-name="40% - Ênfase6 1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5" style:display-name="40% - Ênfase6 1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6" style:display-name="40% - Ênfase6 1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2_32_2" style:display-name="40% - Ênfase6 1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3" style:display-name="40% - Ênfase6 1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4" style:display-name="40% - Ênfase6 1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_32_2" style:display-name="40% - Ênfase6 1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5" style:display-name="40% - Ênfase6 1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6" style:display-name="40% - Ênfase6 1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2_32_2" style:display-name="40% - Ênfase6 1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3" style:display-name="40% - Ênfase6 1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4" style:display-name="40% - Ênfase6 1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_32_2" style:display-name="40% - Ênfase6 1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5" style:display-name="40% - Ênfase6 1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6" style:display-name="40% - Ênfase6 1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2_32_2" style:display-name="40% - Ênfase6 1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3" style:display-name="40% - Ênfase6 1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4" style:display-name="40% - Ênfase6 1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_32_2" style:display-name="40% - Ênfase6 1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5" style:display-name="40% - Ênfase6 1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6" style:display-name="40% - Ênfase6 1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2_32_2" style:display-name="40% - Ênfase6 1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3" style:display-name="40% - Ênfase6 1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4" style:display-name="40% - Ênfase6 1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_32_2" style:display-name="40% - Ênfase6 1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5" style:display-name="40% - Ênfase6 1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6" style:display-name="40% - Ênfase6 1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2_32_2" style:display-name="40% - Ênfase6 1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3" style:display-name="40% - Ênfase6 1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4" style:display-name="40% - Ênfase6 1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_32_2" style:display-name="40% - Ênfase6 1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5" style:display-name="40% - Ênfase6 1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6" style:display-name="40% - Ênfase6 1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2_32_2" style:display-name="40% - Ênfase6 1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3" style:display-name="40% - Ênfase6 1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4" style:display-name="40% - Ênfase6 1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_32_2" style:display-name="40% - Ênfase6 1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5" style:display-name="40% - Ênfase6 1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6" style:display-name="40% - Ênfase6 1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2_32_2" style:display-name="40% - Ênfase6 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4" style:display-name="40% - Ênfase6 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_32_2" style:display-name="40% - Ênfase6 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6" style:display-name="40% - Ênfase6 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2_32_2" style:display-name="40% - Ênfase6 2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3" style:display-name="40% - Ênfase6 2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4" style:display-name="40% - Ênfase6 2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_32_2" style:display-name="40% - Ênfase6 2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5" style:display-name="40% - Ênfase6 2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6" style:display-name="40% - Ênfase6 2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2_32_2" style:display-name="40% - Ênfase6 2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3" style:display-name="40% - Ênfase6 2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4" style:display-name="40% - Ênfase6 2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_32_2" style:display-name="40% - Ênfase6 2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5" style:display-name="40% - Ênfase6 2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6" style:display-name="40% - Ênfase6 2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2_32_2" style:display-name="40% - Ênfase6 2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3" style:display-name="40% - Ênfase6 2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4" style:display-name="40% - Ênfase6 2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_32_2" style:display-name="40% - Ênfase6 2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5" style:display-name="40% - Ênfase6 2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6" style:display-name="40% - Ênfase6 2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2_32_2" style:display-name="40% - Ênfase6 2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3" style:display-name="40% - Ênfase6 2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4" style:display-name="40% - Ênfase6 2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_32_2" style:display-name="40% - Ênfase6 2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5" style:display-name="40% - Ênfase6 2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6" style:display-name="40% - Ênfase6 2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2_32_2" style:display-name="40% - Ênfase6 2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3" style:display-name="40% - Ênfase6 2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4" style:display-name="40% - Ênfase6 2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_32_2" style:display-name="40% - Ênfase6 2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5" style:display-name="40% - Ênfase6 2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6" style:display-name="40% - Ênfase6 2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2_32_2" style:display-name="40% - Ênfase6 2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3" style:display-name="40% - Ênfase6 2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4" style:display-name="40% - Ênfase6 2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_32_2" style:display-name="40% - Ênfase6 2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5" style:display-name="40% - Ênfase6 2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6" style:display-name="40% - Ênfase6 2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2_32_2" style:display-name="40% - Ênfase6 2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3" style:display-name="40% - Ênfase6 2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4" style:display-name="40% - Ênfase6 2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_32_2" style:display-name="40% - Ênfase6 2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5" style:display-name="40% - Ênfase6 2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6" style:display-name="40% - Ênfase6 2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2_32_2" style:display-name="40% - Ênfase6 2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3" style:display-name="40% - Ênfase6 2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4" style:display-name="40% - Ênfase6 2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_32_2" style:display-name="40% - Ênfase6 2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5" style:display-name="40% - Ênfase6 2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6" style:display-name="40% - Ênfase6 2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_32_2" style:display-name="40% - Ênfase6 2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3" style:display-name="40% - Ênfase6 2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_32_2" style:display-name="40% - Ênfase6 2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5" style:display-name="40% - Ênfase6 2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2_32_2" style:display-name="40% - Ênfase6 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4" style:display-name="40% - Ênfase6 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_32_2" style:display-name="40% - Ênfase6 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6" style:display-name="40% - Ênfase6 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2_32_2" style:display-name="40% - Ênfase6 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4" style:display-name="40% - Ênfase6 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_32_2" style:display-name="40% - Ênfase6 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6" style:display-name="40% - Ênfase6 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2_32_2" style:display-name="40% - Ênfase6 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3" style:display-name="40% - Ênfase6 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4" style:display-name="40% - Ênfase6 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_32_2" style:display-name="40% - Ênfase6 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6" style:display-name="40% - Ênfase6 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2_32_2" style:display-name="40% - Ênfase6 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3" style:display-name="40% - Ênfase6 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4" style:display-name="40% - Ênfase6 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_32_2" style:display-name="40% - Ênfase6 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6" style:display-name="40% - Ênfase6 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2_32_2" style:display-name="40% - Ênfase6 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3" style:display-name="40% - Ênfase6 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4" style:display-name="40% - Ênfase6 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_32_2" style:display-name="40% - Ênfase6 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6" style:display-name="40% - Ênfase6 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2_32_2" style:display-name="40% - Ênfase6 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3" style:display-name="40% - Ênfase6 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4" style:display-name="40% - Ênfase6 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_32_2" style:display-name="40% - Ênfase6 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5" style:display-name="40% - Ênfase6 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6" style:display-name="40% - Ênfase6 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2_32_2" style:display-name="40% - Ênfase6 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3" style:display-name="40% - Ênfase6 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4" style:display-name="40% - Ênfase6 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_32_2" style:display-name="40% - Ênfase6 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5" style:display-name="40% - Ênfase6 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6" style:display-name="40% - Ênfase6 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2_32_2" style:display-name="Normal 2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4" style:display-name="Normal 2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2_32_2" style:display-name="Normal 2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4" style:display-name="Normal 2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2_32_2" style:display-name="Normal 2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4" style:display-name="Normal 2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4" style:display-name="Normal 3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_32_2" style:display-name="Normal 3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2_32_2" style:display-name="Normal 3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4" style:display-name="Normal 3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2_32_2" style:display-name="Normal 3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4" style:display-name="Normal 3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2_32_2" style:display-name="Normal 3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4" style:display-name="Normal 3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4" style:display-name="Normal 3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4" style:display-name="Normal 3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_32_2" style:display-name="Normal 3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_32_2" style:display-name="Normal 3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_32_2" style:display-name="Normal 3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_32_2" style:display-name="Normal 3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5" style:display-name="Normal 3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0_32_6" style:display-name="Nota 10 6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1_32_6" style:display-name="Nota 11 6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2_32_6" style:display-name="Nota 12 6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3_32_6" style:display-name="Nota 13 6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4_32_6" style:display-name="Nota 14 6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5_32_6" style:display-name="Nota 15 6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6_32_6" style:display-name="Nota 16 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7_32_6" style:display-name="Nota 17 6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2_32_4" style:display-name="Nota 18 2 4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4_32_2" style:display-name="Nota 18 4 2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8_32_6" style:display-name="Nota 18 6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2_32_2" style:display-name="Nota 19 2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2_32_4" style:display-name="Nota 19 2 4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4_32_2" style:display-name="Nota 19 4 2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19_32_6" style:display-name="Nota 19 6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2_32_2" style:display-name="Nota 20 2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2_32_4" style:display-name="Nota 20 2 4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4_32_2" style:display-name="Nota 20 4 2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0_32_6" style:display-name="Nota 20 6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2_32_2" style:display-name="Nota 21 2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2_32_4" style:display-name="Nota 21 2 4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4_32_2" style:display-name="Nota 21 4 2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1_32_6" style:display-name="Nota 21 6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2_32_2" style:display-name="Nota 22 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2_32_4" style:display-name="Nota 22 2 4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4_32_2" style:display-name="Nota 22 4 2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2_32_6" style:display-name="Nota 22 6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2_32_2" style:display-name="Nota 23 2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2_32_4" style:display-name="Nota 23 2 4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4_32_2" style:display-name="Nota 23 4 2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3_32_6" style:display-name="Nota 23 6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2_32_2" style:display-name="Nota 24 2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2_32_4" style:display-name="Nota 24 2 4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4_32_2" style:display-name="Nota 24 4 2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4_32_6" style:display-name="Nota 24 6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2_32_2" style:display-name="Nota 25 2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2_32_4" style:display-name="Nota 25 2 4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4_32_2" style:display-name="Nota 25 4 2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5_32_6" style:display-name="Nota 25 6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2_32_2" style:display-name="Nota 26 2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2_32_4" style:display-name="Nota 26 2 4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4_32_2" style:display-name="Nota 26 4 2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6_32_6" style:display-name="Nota 26 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2_32_2" style:display-name="Nota 27 2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2_32_4" style:display-name="Nota 27 2 4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4_32_2" style:display-name="Nota 27 4 2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7_32_6" style:display-name="Nota 27 6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2_32_2" style:display-name="Nota 28 2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2_32_4" style:display-name="Nota 28 2 4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4_32_2" style:display-name="Nota 28 4 2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8_32_6" style:display-name="Nota 28 6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2_32_2" style:display-name="Nota 29 2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2_32_4" style:display-name="Nota 29 2 4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4_32_2" style:display-name="Nota 29 4 2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29_32_6" style:display-name="Nota 29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2_32_4" style:display-name="Nota 3 2 2 4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4_32_2" style:display-name="Nota 3 2 4 2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2_32_6" style:display-name="Nota 3 2 6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3_32_4" style:display-name="Nota 3 3 4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Nota_32_3_32_7" style:display-name="Nota 3 7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2_32_2" style:display-name="Nota 30 2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2_32_4" style:display-name="Nota 30 2 4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4_32_2" style:display-name="Nota 30 4 2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0_32_6" style:display-name="Nota 30 6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2_32_2_32_2" style:display-name="Nota 31 2 2 2" style:family="table-cell" style:data-style-name="N0">
      <style:table-cell-properties fo:border="thin solid #B2B2B2" fo:background-color="#FFFFCC"/>
    </style:style>
    <style:style style:name="Nota_32_31_32_2_32_3" style:display-name="Nota 31 2 3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1_32_4_32_2" style:display-name="Nota 31 4 2" style:family="table-cell" style:data-style-name="N0">
      <style:table-cell-properties fo:border="thin solid #B2B2B2" fo:background-color="#FFFFCC"/>
    </style:style>
    <style:style style:name="Nota_32_31_32_5" style:display-name="Nota 31 5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2_32_4" style:display-name="Nota 4 2 2 4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2_32_4_32_2" style:display-name="Nota 4 2 4 2" style:family="table-cell" style:data-style-name="N0">
      <style:table-cell-properties fo:border="thin solid #B2B2B2" fo:background-color="#FFFFCC"/>
    </style:style>
    <style:style style:name="Nota_32_4_32_2_32_5" style:display-name="Nota 4 2 5" style:family="table-cell" style:data-style-name="N0">
      <style:table-cell-properties fo:border="thin solid #B2B2B2" fo:background-color="#FFFFCC"/>
    </style:style>
    <style:style style:name="Nota_32_4_32_2_32_6" style:display-name="Nota 4 2 6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3_32_4" style:display-name="Nota 4 3 4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_32_5_32_2" style:display-name="Nota 4 5 2" style:family="table-cell" style:data-style-name="N0">
      <style:table-cell-properties fo:border="thin solid #B2B2B2" fo:background-color="#FFFFCC"/>
    </style:style>
    <style:style style:name="Nota_32_4_32_6" style:display-name="Nota 4 6" style:family="table-cell" style:data-style-name="N0">
      <style:table-cell-properties fo:border="thin solid #B2B2B2" fo:background-color="#FFFFCC"/>
    </style:style>
    <style:style style:name="Nota_32_4_32_7" style:display-name="Nota 4 7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5_32_6" style:display-name="Nota 5 6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6_32_6" style:display-name="Nota 6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7_32_6" style:display-name="Nota 7 6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8_32_6" style:display-name="Nota 8 6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Nota_32_9_32_6" style:display-name="Nota 9 6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JF2R</dc:creator>
    <meta:creation-date>2022-07-06T18:40:28Z</meta:creation-date>
    <dc:date>2026-05-12T17:02:02Z</dc:date>
    <meta:print-date>2026-05-12T17:01:52Z</meta:print-date>
  </office:meta>
</office:document-meta>
</file>