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FFFFFF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-top="thin solid #FFFFFF" fo:border-bottom="thin solid #000000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AF2D0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FFFFFF" fo:border-right="none" fo:background-color="#DAF2D0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DAF2D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7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9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30" style:family="table-cell" style:parent-style-name="Default" style:data-style-name="N0">
      <style:table-cell-properties fo:border-top="thin solid #FFFFFF" fo:border-bottom="thin solid #000000" fo:border-left="thin solid #000000" fo:border-right="none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FFFFFF" fo:border-right="thin solid #000000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10.9431666666667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85233333333333cm"/>
    </style:style>
    <style:style style:name="co7" style:family="table-column">
      <style:table-column-properties fo:break-before="auto" style:column-width="3.47133333333333cm"/>
    </style:style>
    <style:style style:name="co8" style:family="table-column">
      <style:table-column-properties fo:break-before="auto" style:column-width="4.741333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1.88383333333333cm"/>
    </style:style>
    <style:style style:name="co11" style:family="table-column">
      <style:table-column-properties fo:break-before="auto" style:column-width="1.0371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2pt" style:use-optimal-row-height="true" fo:break-before="page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otacao-por-genero-trf2-31-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16370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1">
          <table:table-cell/>
          <table:table-cell office:value-type="string" table:style-name="ce2">
            <text:p>ÓRGÃO: TRIBUNAL REGIONAL FEDERAL DA 2ª REGIÃO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1">
          <table:table-cell/>
          <table:table-cell office:value-type="string" table:style-name="ce2">
            <text:p>UNIDADE: TRF2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4"/>
          <table:table-cell office:value-type="string" table:style-name="ce2">
            <text:p>Data de referência: 31/05/2026</text:p>
          </table:table-cell>
          <table:table-cell table:number-columns-repeated="4" table:style-name="ce3"/>
          <table:table-cell table:number-columns-repeated="8" table:style-name="ce1"/>
          <table:table-cell table:number-columns-repeated="16370" table:style-name="ce4"/>
        </table:table-row>
        <table:table-row table:style-name="ro2">
          <table:table-cell table:style-name="ce4"/>
          <table:table-cell table:style-name="ce2"/>
          <table:table-cell table:number-columns-repeated="4" table:style-name="ce3"/>
          <table:table-cell table:number-columns-repeated="8" table:style-name="ce1"/>
          <table:table-cell table:number-columns-repeated="16370" table:style-name="ce4"/>
        </table:table-row>
        <table:table-row table:style-name="ro1">
          <table:table-cell/>
          <table:table-cell office:value-type="string" table:number-columns-spanned="5" table:number-rows-spanned="1" table:style-name="ce6">
            <text:p>Resolução n° 255, de 2018, do CNJ<text:s/>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5"/>
          <table:table-cell office:value-type="string" table:number-columns-spanned="5" table:number-rows-spanned="1" table:style-name="ce34">
            <text:p>TRF 2ª REGIÃO</text:p>
          </table:table-cell>
          <table:covered-table-cell table:number-columns-repeated="4"/>
          <table:table-cell table:number-columns-repeated="16378" table:style-name="ce5"/>
        </table:table-row>
        <table:table-row table:style-name="ro4">
          <table:table-cell/>
          <table:table-cell office:value-type="string" table:number-columns-spanned="1" table:number-rows-spanned="2" table:style-name="ce35">
            <text:p>Lotação</text:p>
          </table:table-cell>
          <table:table-cell office:value-type="string" table:number-columns-spanned="1" table:number-rows-spanned="2" table:style-name="ce36">
            <text:p>Tipo da Função</text:p>
          </table:table-cell>
          <table:table-cell office:value-type="string" table:number-columns-spanned="2" table:number-rows-spanned="1" table:style-name="ce36">
            <text:p>Gênero Social</text:p>
          </table:table-cell>
          <table:covered-table-cell/>
          <table:table-cell office:value-type="string" table:number-columns-spanned="1" table:number-rows-spanned="2" table:style-name="ce37">
            <text:p>Total geral</text:p>
          </table:table-cell>
          <table:table-cell table:number-columns-repeated="16378" table:style-name="ce1"/>
        </table:table-row>
        <table:table-row table:style-name="ro5">
          <table:table-cell/>
          <table:covered-table-cell/>
          <table:covered-table-cell/>
          <table:table-cell office:value-type="string" table:style-name="ce11">
            <text:p>F</text:p>
          </table:table-cell>
          <table:table-cell office:value-type="string" table:style-name="ce11">
            <text:p>M</text:p>
          </table:table-cell>
          <table:covered-table-cell/>
          <table:table-cell table:number-columns-repeated="16378" table:style-name="ce1"/>
        </table:table-row>
        <table:table-row table:style-name="ro1">
          <table:table-cell/>
          <table:table-cell office:value-type="string" table:style-name="ce12">
            <text:p>PRESIDÊNCIA</text:p>
          </table:table-cell>
          <table:table-cell office:value-type="string" table:style-name="ce13">
            <text:p>Cargo em Comissão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7" table:style-name="ce14">
            <text:p>17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5"/>
          <table:table-cell office:value-type="string" table:style-name="ce16">
            <text:p>Função Comissionada</text:p>
          </table:table-cell>
          <table:table-cell office:value-type="float" office:value="38" table:style-name="ce14">
            <text:p>38</text:p>
          </table:table-cell>
          <table:table-cell office:value-type="float" office:value="62" table:style-name="ce14">
            <text:p>62</text:p>
          </table:table-cell>
          <table:table-cell office:value-type="float" office:value="100" table:style-name="ce14">
            <text:p>100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7"/>
          <table:table-cell office:value-type="string" table:style-name="ce18">
            <text:p>Sem CJ/FC</text:p>
          </table:table-cell>
          <table:table-cell office:value-type="float" office:value="9" table:style-name="ce14">
            <text:p>9</text:p>
          </table:table-cell>
          <table:table-cell office:value-type="float" office:value="45" table:style-name="ce14">
            <text:p>45</text:p>
          </table:table-cell>
          <table:table-cell office:value-type="float" office:value="54" table:style-name="ce14">
            <text:p>54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9">
            <text:p>PRESIDÊNCIA Total</text:p>
          </table:table-cell>
          <table:table-cell table:style-name="ce20"/>
          <table:table-cell office:value-type="float" office:value="56" table:style-name="ce21">
            <text:p>56</text:p>
          </table:table-cell>
          <table:table-cell office:value-type="float" office:value="115" table:style-name="ce21">
            <text:p>115</text:p>
          </table:table-cell>
          <table:table-cell office:value-type="float" office:value="171" table:style-name="ce21">
            <text:p>171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22">
            <text:p>VICE-PRESIDÊNCIA</text:p>
          </table:table-cell>
          <table:table-cell office:value-type="string" table:style-name="ce23">
            <text:p>Cargo em Comissã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5"/>
          <table:table-cell office:value-type="string" table:style-name="ce16">
            <text:p>Função Comissionada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21" table:style-name="ce14">
            <text:p>21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7"/>
          <table:table-cell office:value-type="string" table:style-name="ce18">
            <text:p>Sem CJ/FC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9">
            <text:p>VICE-PRESIDÊNCIA Total</text:p>
          </table:table-cell>
          <table:table-cell table:style-name="ce20"/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25" table:style-name="ce21">
            <text:p>2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CORREGEDORIA</text:p>
          </table:table-cell>
          <table:table-cell office:value-type="string" table:style-name="ce23">
            <text:p>Cargo em Comissão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/>
          <table:table-cell table:style-name="ce17"/>
          <table:table-cell office:value-type="string" table:style-name="ce16">
            <text:p>Função Comissionada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CORREGEDORIA Total</text:p>
          </table:table-cell>
          <table:table-cell table:style-name="ce20"/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OUVIDORIA</text:p>
          </table:table-cell>
          <table:table-cell office:value-type="string" table:style-name="ce25">
            <text:p>Função Comissionada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OUVIDORIA Total</text:p>
          </table:table-cell>
          <table:table-cell table:style-name="ce20"/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Coordenadoria dos JEFs</text:p>
          </table:table-cell>
          <table:table-cell office:value-type="string" table:style-name="ce23">
            <text:p>Cargo em Comissão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7"/>
          <table:table-cell office:value-type="string" table:style-name="ce16">
            <text:p>Função Comissionada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Coordenadoria dos JEFs Total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Gab. Des. Fed. Alberto Nogueira Júnior</text:p>
          </table:table-cell>
          <table:table-cell office:value-type="string" table:style-name="ce23">
            <text:p>Cargo em Comissão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Alberto Nogueira Júnior Total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21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Gab. Des. Fed. Alcides Martins Ribeiro Filho</text:p>
          </table:table-cell>
          <table:table-cell office:value-type="string" table:style-name="ce23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Alcides Martins Ribeiro Filho Total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8" table:style-name="ce21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Gab. Des. Fed. Alfredo Hilário de Souza</text:p>
          </table:table-cell>
          <table:table-cell office:value-type="string" table:style-name="ce23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Alfredo Hilário de Souza Total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17" table:style-name="ce21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Gab. Des. Fed. Aluísio Gonçalves de Castro Mendes</text:p>
          </table:table-cell>
          <table:table-cell office:value-type="string" table:style-name="ce23">
            <text:p>Cargo em Comissão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Aluísio Gonçalves de Castro Mendes Total</text:p>
          </table:table-cell>
          <table:table-cell table:style-name="ce20"/>
          <table:table-cell office:value-type="float" office:value="5" table:style-name="ce21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19" table:style-name="ce21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Gab. Des. Fed. André Ricardo Cruz Fontes</text:p>
          </table:table-cell>
          <table:table-cell office:value-type="string" table:style-name="ce23">
            <text:p>Cargo em Comissão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André Ricardo Cruz Fontes Total</text:p>
          </table:table-cell>
          <table:table-cell table:style-name="ce20"/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20" table:style-name="ce21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Gab. Des. Fed. Andréa Esmeraldo</text:p>
          </table:table-cell>
          <table:table-cell office:value-type="string" table:style-name="ce23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Andréa Esmeraldo Total</text:p>
          </table:table-cell>
          <table:table-cell table:style-name="ce20"/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8" table:style-name="ce21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Gab. Des. Fed. Carmen Silvia Lima de Arruda</text:p>
          </table:table-cell>
          <table:table-cell office:value-type="string" table:style-name="ce23">
            <text:p>Cargo em Comissão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Carmen Silvia Lima de Arruda Total</text:p>
          </table:table-cell>
          <table:table-cell table:style-name="ce20"/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16" table:style-name="ce21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Gab. Des. Fed. Claudia Franco Corrêa</text:p>
          </table:table-cell>
          <table:table-cell office:value-type="string" table:style-name="ce23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Claudia Franco Corrêa Total</text:p>
          </table:table-cell>
          <table:table-cell table:style-name="ce20"/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18" table:style-name="ce21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Gab. Des. Fed. Claudia Maria Pereira Bastos Neiva</text:p>
          </table:table-cell>
          <table:table-cell office:value-type="string" table:style-name="ce23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Claudia Maria Pereira Bastos Neiva Total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18" table:style-name="ce21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Gab. Des. Fed. Firly Nascimento Filho</text:p>
          </table:table-cell>
          <table:table-cell office:value-type="string" table:style-name="ce23">
            <text:p>Cargo em Comissão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Firly Nascimento Filho Total</text:p>
          </table:table-cell>
          <table:table-cell table:style-name="ce20"/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8" table:style-name="ce21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Gab. Des. Fed. Flávio Oliveira Lucas</text:p>
          </table:table-cell>
          <table:table-cell office:value-type="string" table:style-name="ce23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Flávio Oliveira Lucas Total</text:p>
          </table:table-cell>
          <table:table-cell table:style-name="ce20"/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19" table:style-name="ce21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Gab. JFC Geraldine Pinto Vital de Castro</text:p>
          </table:table-cell>
          <table:table-cell office:value-type="string" table:style-name="ce23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JFC Geraldine Pinto Vital de Castro Total</text:p>
          </table:table-cell>
          <table:table-cell table:style-name="ce20"/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Gab. Des. Fed. Guilherme Calmon Nogueira da Gama</text:p>
          </table:table-cell>
          <table:table-cell office:value-type="string" table:style-name="ce23">
            <text:p>Cargo em Comissão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Guilherme Calmon Nogueira da Gama Total</text:p>
          </table:table-cell>
          <table:table-cell table:style-name="ce20"/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17" table:style-name="ce21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Gab. Des. Fed. Guilherme Couto de Castro</text:p>
          </table:table-cell>
          <table:table-cell office:value-type="string" table:style-name="ce23">
            <text:p>Cargo em Comissão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Guilherme Couto de Castro Total</text:p>
          </table:table-cell>
          <table:table-cell table:style-name="ce20"/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16" table:style-name="ce21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Gab. Des. Fed. José Ferreira Neves Neto</text:p>
          </table:table-cell>
          <table:table-cell office:value-type="string" table:style-name="ce23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José Ferreira Neves Neto Total</text:p>
          </table:table-cell>
          <table:table-cell table:style-name="ce20"/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9" table:style-name="ce21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Gab. Des. Fed. Julio Cesar de Castilhos Oliveira Costa</text:p>
          </table:table-cell>
          <table:table-cell office:value-type="string" table:style-name="ce23">
            <text:p>Cargo em Comissão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Julio Cesar de Castilhos Oliveira Costa Total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8" table:style-name="ce21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Gab. Des. Fed. Letícia de Santis Mendes de Farias Mello</text:p>
          </table:table-cell>
          <table:table-cell office:value-type="string" table:style-name="ce23">
            <text:p>Cargo em Comissão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Letícia de Santis Mendes de Farias Mello Total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1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Gab. Des. Fed. Luiz Antonio Soares</text:p>
          </table:table-cell>
          <table:table-cell office:value-type="string" table:style-name="ce23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Luiz Antonio Soares Total</text:p>
          </table:table-cell>
          <table:table-cell table:style-name="ce20"/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19" table:style-name="ce21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Gab. Des. Fed. Luiz Norton Baptista de Mattos</text:p>
          </table:table-cell>
          <table:table-cell office:value-type="string" table:style-name="ce23">
            <text:p>Cargo em Comissão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Luiz Norton Baptista de Mattos Total</text:p>
          </table:table-cell>
          <table:table-cell table:style-name="ce20"/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20" table:style-name="ce21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Gab. Des. Fed. Luiz Paulo da Silva Araújo Filho</text:p>
          </table:table-cell>
          <table:table-cell office:value-type="string" table:style-name="ce23">
            <text:p>Cargo em Comissão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Luiz Paulo da Silva Araújo Filho Total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14" table:style-name="ce21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Gab. Des. Fed. Macário Ramos Júdice Neto</text:p>
          </table:table-cell>
          <table:table-cell office:value-type="string" table:style-name="ce23">
            <text:p>Cargo em Comissão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Macário Ramos Júdice Neto Total</text:p>
          </table:table-cell>
          <table:table-cell table:style-name="ce20"/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1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Gab. Des. Fed. Marcello Granado</text:p>
          </table:table-cell>
          <table:table-cell office:value-type="string" table:style-name="ce23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Marcello Granado Total</text:p>
          </table:table-cell>
          <table:table-cell table:style-name="ce20"/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19" table:style-name="ce21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Gab. Des. Fed. Marcelo Pereira da Silva</text:p>
          </table:table-cell>
          <table:table-cell office:value-type="string" table:style-name="ce23">
            <text:p>Cargo em Comissão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Marcelo Pereira da Silva Total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16" table:style-name="ce21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Gab. Des. Fed. Marcus Abraham</text:p>
          </table:table-cell>
          <table:table-cell office:value-type="string" table:style-name="ce23">
            <text:p>Cargo em Comissão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Marcus Abraham Total</text:p>
          </table:table-cell>
          <table:table-cell table:style-name="ce20"/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17" table:style-name="ce21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Gab. Des. Fed. Mauro Souza Marques da Costa Braga</text:p>
          </table:table-cell>
          <table:table-cell office:value-type="string" table:style-name="ce23">
            <text:p>Cargo em Comissão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Mauro Souza Marques da Costa Braga Total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21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Gab. Des. Fed. Paulo Pereira Leite Filho</text:p>
          </table:table-cell>
          <table:table-cell office:value-type="string" table:style-name="ce23">
            <text:p>Cargo em Comissão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Paulo Pereira Leite Filho Total</text:p>
          </table:table-cell>
          <table:table-cell table:style-name="ce20"/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19" table:style-name="ce21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Gab. Des. Fed. Poul Erik Dyrlund</text:p>
          </table:table-cell>
          <table:table-cell office:value-type="string" table:style-name="ce23">
            <text:p>Cargo em Comissão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Poul Erik Dyrlund Total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18" table:style-name="ce21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Gab. Des. Fed. Reis Friede</text:p>
          </table:table-cell>
          <table:table-cell office:value-type="string" table:style-name="ce23">
            <text:p>Cargo em Comissão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Reis Friede Total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20" table:style-name="ce21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Gab. Des. Fed. Ricardo Perlingeiro Mendes da Silva</text:p>
          </table:table-cell>
          <table:table-cell office:value-type="string" table:style-name="ce23">
            <text:p>Cargo em Comissão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Ricardo Perlingeiro Mendes da Silva Total</text:p>
          </table:table-cell>
          <table:table-cell table:style-name="ce20"/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1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Gab. Des. Fed. Rogério Tobias de Carvalho</text:p>
          </table:table-cell>
          <table:table-cell office:value-type="string" table:style-name="ce23">
            <text:p>Cargo em Comissão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Rogério Tobias de Carvalho Total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21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Gab. Des. Fed. Sérgio Schwaitzer</text:p>
          </table:table-cell>
          <table:table-cell office:value-type="string" table:style-name="ce23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14">
            <text:p>15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Sérgio Schwaitzer Total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21" table:style-name="ce21">
            <text:p>2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Gab. Des. Fed. Simone Schreiber</text:p>
          </table:table-cell>
          <table:table-cell office:value-type="string" table:style-name="ce23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Simone Schreiber Total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19" table:style-name="ce21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Gab. Des. Fed. Theóphilo Antonio Miguel Filho</text:p>
          </table:table-cell>
          <table:table-cell office:value-type="string" table:style-name="ce23">
            <text:p>Cargo em Comissão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Theóphilo Antonio Miguel Filho Total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8" table:style-name="ce21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Gab. Des. Fed. Wanderley Sanan Dantas</text:p>
          </table:table-cell>
          <table:table-cell office:value-type="string" table:style-name="ce23">
            <text:p>Cargo em Comissão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Wanderley Sanan Dantas Total</text:p>
          </table:table-cell>
          <table:table-cell table:style-name="ce20"/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8" table:style-name="ce21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Gab. Des. Fed. William Douglas Resinente dos Santos</text:p>
          </table:table-cell>
          <table:table-cell office:value-type="string" table:style-name="ce23">
            <text:p>Cargo em Comissão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William Douglas Resinente dos Santos Total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20" table:style-name="ce21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SAJ</text:p>
          </table:table-cell>
          <table:table-cell office:value-type="string" table:style-name="ce23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30" table:style-name="ce14">
            <text:p>30</text:p>
          </table:table-cell>
          <table:table-cell office:value-type="float" office:value="24" table:style-name="ce14">
            <text:p>24</text:p>
          </table:table-cell>
          <table:table-cell office:value-type="float" office:value="54" table:style-name="ce14">
            <text:p>54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18" table:style-name="ce14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SAJ Total</text:p>
          </table:table-cell>
          <table:table-cell table:style-name="ce20"/>
          <table:table-cell office:value-type="float" office:value="39" table:style-name="ce21">
            <text:p>39</text:p>
          </table:table-cell>
          <table:table-cell office:value-type="float" office:value="38" table:style-name="ce21">
            <text:p>38</text:p>
          </table:table-cell>
          <table:table-cell office:value-type="float" office:value="77" table:style-name="ce21">
            <text:p>7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PLENO, ÓRGÃO ESPECIAL E SEÇÕES ESPECIALIZADAS</text:p>
          </table:table-cell>
          <table:table-cell office:value-type="string" table:style-name="ce23">
            <text:p>Cargo em Comissão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PLENO, ÓRGÃO ESPECIAL E SEÇÕES ESPECIALIZADAS Total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1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1ª e 2ª TURMAS</text:p>
          </table:table-cell>
          <table:table-cell office:value-type="string" table:style-name="ce23">
            <text:p>Cargo em Comissã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ª e 2ª TURMAS Total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3ª e 4ª TURMAS</text:p>
          </table:table-cell>
          <table:table-cell office:value-type="string" table:style-name="ce23">
            <text:p>Cargo em Comissão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3ª e 4ª TURMAS Total</text:p>
          </table:table-cell>
          <table:table-cell table:style-name="ce20"/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15" table:style-name="ce21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5ª TURMA</text:p>
          </table:table-cell>
          <table:table-cell office:value-type="string" table:style-name="ce23">
            <text:p>Cargo em Comissão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5"/>
          <table:table-cell office:value-type="string" table:style-name="ce16">
            <text:p>Função Comissionada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17"/>
          <table:table-cell office:value-type="string" table:style-name="ce18">
            <text:p>Sem CJ/FC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5ª TURMA Total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6ª TURMA</text:p>
          </table:table-cell>
          <table:table-cell office:value-type="string" table:style-name="ce23">
            <text:p>Cargo em Comissão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6ª TURMA Total</text:p>
          </table:table-cell>
          <table:table-cell table:style-name="ce20"/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7ª TURMA</text:p>
          </table:table-cell>
          <table:table-cell office:value-type="string" table:style-name="ce23">
            <text:p>Cargo em Comissão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7ª TURMA Total</text:p>
          </table:table-cell>
          <table:table-cell table:style-name="ce20"/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8ª TURMA</text:p>
          </table:table-cell>
          <table:table-cell office:value-type="string" table:style-name="ce23">
            <text:p>Cargo em Comissão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5"/>
          <table:table-cell office:value-type="string" table:style-name="ce16">
            <text:p>Função Comissionada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17"/>
          <table:table-cell office:value-type="string" table:style-name="ce18">
            <text:p>Sem CJ/FC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8ª TURMA Total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DG</text:p>
          </table:table-cell>
          <table:table-cell office:value-type="string" table:style-name="ce23">
            <text:p>Cargo em Comissão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29" table:style-name="ce14">
            <text:p>29</text:p>
          </table:table-cell>
          <table:table-cell office:value-type="float" office:value="18" table:style-name="ce14">
            <text:p>18</text:p>
          </table:table-cell>
          <table:table-cell office:value-type="float" office:value="47" table:style-name="ce14">
            <text:p>47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8">
            <text:p>Sem CJ/FC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DG Total</text:p>
          </table:table-cell>
          <table:table-cell table:style-name="ce20"/>
          <table:table-cell office:value-type="float" office:value="42" table:style-name="ce21">
            <text:p>42</text:p>
          </table:table-cell>
          <table:table-cell office:value-type="float" office:value="21" table:style-name="ce21">
            <text:p>21</text:p>
          </table:table-cell>
          <table:table-cell office:value-type="float" office:value="63" table:style-name="ce21">
            <text:p>6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6">
            <text:p>SAI</text:p>
          </table:table-cell>
          <table:table-cell office:value-type="string" table:style-name="ce23">
            <text:p>Cargo em Comissão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1">
          <table:table-cell/>
          <table:table-cell table:style-name="ce27"/>
          <table:table-cell office:value-type="string" table:style-name="ce16">
            <text:p>Função Comissionada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SAI Total</text:p>
          </table:table-cell>
          <table:table-cell table:style-name="ce20"/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table:number-columns-repeated="16378"/>
        </table:table-row>
        <table:table-row table:style-name="ro6">
          <table:table-cell table:style-name="ce1"/>
          <table:table-cell office:value-type="string" table:style-name="ce28">
            <text:p>SGP</text:p>
          </table:table-cell>
          <table:table-cell office:value-type="string" table:style-name="ce23">
            <text:p>Cargo em Comissão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6">
            <text:p>Função Comissionada</text:p>
          </table:table-cell>
          <table:table-cell office:value-type="float" office:value="30" table:style-name="ce14">
            <text:p>30</text:p>
          </table:table-cell>
          <table:table-cell office:value-type="float" office:value="32" table:style-name="ce14">
            <text:p>32</text:p>
          </table:table-cell>
          <table:table-cell office:value-type="float" office:value="62" table:style-name="ce14">
            <text:p>62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8">
            <text:p>Sem CJ/FC</text:p>
          </table:table-cell>
          <table:table-cell office:value-type="float" office:value="22" table:style-name="ce14">
            <text:p>22</text:p>
          </table:table-cell>
          <table:table-cell office:value-type="float" office:value="15" table:style-name="ce14">
            <text:p>15</text:p>
          </table:table-cell>
          <table:table-cell office:value-type="float" office:value="37" table:style-name="ce14">
            <text:p>3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SGP Total</text:p>
          </table:table-cell>
          <table:table-cell table:style-name="ce20"/>
          <table:table-cell office:value-type="float" office:value="55" table:style-name="ce21">
            <text:p>55</text:p>
          </table:table-cell>
          <table:table-cell office:value-type="float" office:value="50" table:style-name="ce21">
            <text:p>50</text:p>
          </table:table-cell>
          <table:table-cell office:value-type="float" office:value="105" table:style-name="ce21">
            <text:p>10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SPO</text:p>
          </table:table-cell>
          <table:table-cell office:value-type="string" table:style-name="ce23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5"/>
          <table:table-cell office:value-type="string" table:style-name="ce16">
            <text:p>Função Comissionada</text:p>
          </table:table-cell>
          <table:table-cell office:value-type="float" office:value="6" table:style-name="ce14">
            <text:p>6</text:p>
          </table:table-cell>
          <table:table-cell office:value-type="float" office:value="17" table:style-name="ce14">
            <text:p>17</text:p>
          </table:table-cell>
          <table:table-cell office:value-type="float" office:value="23" table:style-name="ce14">
            <text:p>23</text:p>
          </table:table-cell>
          <table:table-cell table:number-columns-repeated="16378"/>
        </table:table-row>
        <table:table-row table:style-name="ro1">
          <table:table-cell/>
          <table:table-cell table:style-name="ce17"/>
          <table:table-cell office:value-type="string" table:style-name="ce18">
            <text:p>Sem CJ/FC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SPO Total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float" office:value="22" table:style-name="ce21">
            <text:p>22</text:p>
          </table:table-cell>
          <table:table-cell office:value-type="float" office:value="32" table:style-name="ce21">
            <text:p>3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STI</text:p>
          </table:table-cell>
          <table:table-cell office:value-type="string" table:style-name="ce23">
            <text:p>Cargo em Comissão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table:number-columns-repeated="16378"/>
        </table:table-row>
        <table:table-row table:style-name="ro1">
          <table:table-cell/>
          <table:table-cell table:style-name="ce15"/>
          <table:table-cell office:value-type="string" table:style-name="ce16">
            <text:p>Função Comissionada</text:p>
          </table:table-cell>
          <table:table-cell office:value-type="float" office:value="14" table:style-name="ce14">
            <text:p>14</text:p>
          </table:table-cell>
          <table:table-cell office:value-type="float" office:value="62" table:style-name="ce14">
            <text:p>62</text:p>
          </table:table-cell>
          <table:table-cell office:value-type="float" office:value="76" table:style-name="ce14">
            <text:p>76</text:p>
          </table:table-cell>
          <table:table-cell table:number-columns-repeated="16378"/>
        </table:table-row>
        <table:table-row table:style-name="ro1">
          <table:table-cell/>
          <table:table-cell table:style-name="ce17"/>
          <table:table-cell office:value-type="string" table:style-name="ce18">
            <text:p>Sem CJ/FC</text:p>
          </table:table-cell>
          <table:table-cell office:value-type="float" office:value="10" table:style-name="ce14">
            <text:p>10</text:p>
          </table:table-cell>
          <table:table-cell office:value-type="float" office:value="31" table:style-name="ce14">
            <text:p>31</text:p>
          </table:table-cell>
          <table:table-cell office:value-type="float" office:value="41" table:style-name="ce14">
            <text:p>4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STI Total</text:p>
          </table:table-cell>
          <table:table-cell table:style-name="ce20"/>
          <table:table-cell office:value-type="float" office:value="25" table:style-name="ce21">
            <text:p>25</text:p>
          </table:table-cell>
          <table:table-cell office:value-type="float" office:value="98" table:style-name="ce21">
            <text:p>98</text:p>
          </table:table-cell>
          <table:table-cell office:value-type="float" office:value="123" table:style-name="ce21">
            <text:p>12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SAT</text:p>
          </table:table-cell>
          <table:table-cell office:value-type="string" table:style-name="ce23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5"/>
          <table:table-cell office:value-type="string" table:style-name="ce16">
            <text:p>Função Comissionada</text:p>
          </table:table-cell>
          <table:table-cell office:value-type="float" office:value="23" table:style-name="ce14">
            <text:p>23</text:p>
          </table:table-cell>
          <table:table-cell office:value-type="float" office:value="18" table:style-name="ce14">
            <text:p>18</text:p>
          </table:table-cell>
          <table:table-cell office:value-type="float" office:value="41" table:style-name="ce14">
            <text:p>41</text:p>
          </table:table-cell>
          <table:table-cell table:number-columns-repeated="16378"/>
        </table:table-row>
        <table:table-row table:style-name="ro1">
          <table:table-cell/>
          <table:table-cell table:style-name="ce17"/>
          <table:table-cell office:value-type="string" table:style-name="ce18">
            <text:p>Sem CJ/FC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SAT Total</text:p>
          </table:table-cell>
          <table:table-cell table:style-name="ce20"/>
          <table:table-cell office:value-type="float" office:value="32" table:style-name="ce21">
            <text:p>32</text:p>
          </table:table-cell>
          <table:table-cell office:value-type="float" office:value="26" table:style-name="ce21">
            <text:p>26</text:p>
          </table:table-cell>
          <table:table-cell office:value-type="float" office:value="58" table:style-name="ce21">
            <text:p>5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SIE</text:p>
          </table:table-cell>
          <table:table-cell office:value-type="string" table:style-name="ce23">
            <text:p>Cargo em Comissão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16">
            <text:p>Função Comissionada</text:p>
          </table:table-cell>
          <table:table-cell office:value-type="float" office:value="6" table:style-name="ce14">
            <text:p>6</text:p>
          </table:table-cell>
          <table:table-cell office:value-type="float" office:value="22" table:style-name="ce14">
            <text:p>22</text:p>
          </table:table-cell>
          <table:table-cell office:value-type="float" office:value="28" table:style-name="ce14">
            <text:p>28</text:p>
          </table:table-cell>
          <table:table-cell table:number-columns-repeated="16378"/>
        </table:table-row>
        <table:table-row table:style-name="ro1">
          <table:table-cell/>
          <table:table-cell table:style-name="ce30"/>
          <table:table-cell office:value-type="string" table:style-name="ce18">
            <text:p>Sem CJ/FC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SIE Total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27" table:style-name="ce21">
            <text:p>27</text:p>
          </table:table-cell>
          <table:table-cell office:value-type="float" office:value="35" table:style-name="ce21">
            <text:p>3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CCJF</text:p>
          </table:table-cell>
          <table:table-cell office:value-type="string" table:style-name="ce23">
            <text:p>Cargo em Comissão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5"/>
          <table:table-cell office:value-type="string" table:style-name="ce16">
            <text:p>Função Comissionada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17"/>
          <table:table-cell office:value-type="string" table:style-name="ce18">
            <text:p>Sem CJ/FC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CCJF Total</text:p>
          </table:table-cell>
          <table:table-cell table:style-name="ce20"/>
          <table:table-cell office:value-type="float" office:value="19" table:style-name="ce21">
            <text:p>19</text:p>
          </table:table-cell>
          <table:table-cell office:value-type="float" office:value="6" table:style-name="ce21">
            <text:p>6</text:p>
          </table:table-cell>
          <table:table-cell office:value-type="float" office:value="25" table:style-name="ce21">
            <text:p>2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2">
            <text:p>EMARF</text:p>
          </table:table-cell>
          <table:table-cell office:value-type="string" table:style-name="ce23">
            <text:p>Cargo em Comissão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5"/>
          <table:table-cell office:value-type="string" table:style-name="ce16">
            <text:p>Função Comissionada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17"/>
          <table:table-cell office:value-type="string" table:style-name="ce18">
            <text:p>Sem CJ/FC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9">
            <text:p>EMARF Total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14" table:style-name="ce21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À Disposição da SGP</text:p>
          </table:table-cell>
          <table:table-cell office:value-type="string" table:style-name="ce18">
            <text:p>Sem CJ/FC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À Disposição da SGP Total</text:p>
          </table:table-cell>
          <table:table-cell table:style-name="ce20"/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1">
            <text:p>Total geral</text:p>
          </table:table-cell>
          <table:table-cell table:style-name="ce32"/>
          <table:table-cell office:value-type="float" office:value="696" table:style-name="ce33">
            <text:p>696</text:p>
          </table:table-cell>
          <table:table-cell office:value-type="float" office:value="796" table:style-name="ce33">
            <text:p>796</text:p>
          </table:table-cell>
          <table:table-cell office:value-type="float" office:value="1492" table:style-name="ce33">
            <text:p>1492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table:number-columns-repeated="4" table:style-name="ce3"/>
          <table:table-cell table:number-columns-repeated="16378"/>
        </table:table-row>
        <table:table-row table:number-rows-repeated="1048344" table:style-name="ro7">
          <table:table-cell table:number-columns-repeated="16384"/>
        </table:table-row>
        <table:named-expressions>
          <table:named-range table:name="Print_Titles" table:cell-range-address="lotacao-por-genero-trf2-31-04.$A$1:lotacao-por-genero-trf2-31-04.$XFD$9" table:base-cell-address="lotacao-por-genero-trf2-31-0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_50_0_37__32_-_32__202_nfase1_32_10" style:display-name="20% - Ênfase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0_32_2" style:display-name="20% - Ênfase1 10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0_32_2_32_2" style:display-name="20% - Ênfase1 10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0_32_2_32_2_32_2" style:display-name="20% - Ênfase1 10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0_32_2_32_3" style:display-name="20% - Ênfase1 10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0_32_2_32_4" style:display-name="20% - Ênfase1 10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0_32_3" style:display-name="20% - Ênfase1 10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0_32_3_32_2" style:display-name="20% - Ênfase1 10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0_32_4" style:display-name="20% - Ênfase1 10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0_32_4_32_2" style:display-name="20% - Ênfase1 10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0_32_5" style:display-name="20% - Ênfase1 10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0_32_6" style:display-name="20% - Ênfase1 10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1" style:display-name="20% - Ênfase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_32_2" style:display-name="20% - Ênfase1 11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_32_2_32_2" style:display-name="20% - Ênfase1 11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1_32_2_32_2_32_2" style:display-name="20% - Ênfase1 11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1_32_2_32_3" style:display-name="20% - Ênfase1 11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1_32_2_32_4" style:display-name="20% - Ênfase1 11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1_32_3" style:display-name="20% - Ênfase1 11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1_32_3_32_2" style:display-name="20% - Ênfase1 11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1_32_4" style:display-name="20% - Ênfase1 11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1_32_4_32_2" style:display-name="20% - Ênfase1 11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1_32_5" style:display-name="20% - Ênfase1 11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1_32_6" style:display-name="20% - Ênfase1 11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2" style:display-name="20% - Ênfase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_32_2" style:display-name="20% - Ênfase1 1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_32_2_32_2" style:display-name="20% - Ênfase1 1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2_32_2_32_2_32_2" style:display-name="20% - Ênfase1 12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2_32_2_32_3" style:display-name="20% - Ênfase1 12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2_32_2_32_4" style:display-name="20% - Ênfase1 12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2_32_3" style:display-name="20% - Ênfase1 1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2_32_3_32_2" style:display-name="20% - Ênfase1 12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2_32_4" style:display-name="20% - Ênfase1 1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2_32_4_32_2" style:display-name="20% - Ênfase1 12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2_32_5" style:display-name="20% - Ênfase1 12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2_32_6" style:display-name="20% - Ênfase1 12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3" style:display-name="20% - Ênfase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_32_2" style:display-name="20% - Ênfase1 13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_32_2_32_2" style:display-name="20% - Ênfase1 13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3_32_2_32_2_32_2" style:display-name="20% - Ênfase1 13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3_32_2_32_3" style:display-name="20% - Ênfase1 13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3_32_2_32_4" style:display-name="20% - Ênfase1 13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3_32_3" style:display-name="20% - Ênfase1 13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3_32_3_32_2" style:display-name="20% - Ênfase1 13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3_32_4" style:display-name="20% - Ênfase1 13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3_32_4_32_2" style:display-name="20% - Ênfase1 13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3_32_5" style:display-name="20% - Ênfase1 13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3_32_6" style:display-name="20% - Ênfase1 13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4" style:display-name="20% - Ênfase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_32_2" style:display-name="20% - Ênfase1 14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_32_2_32_2" style:display-name="20% - Ênfase1 14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4_32_2_32_2_32_2" style:display-name="20% - Ênfase1 14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4_32_2_32_3" style:display-name="20% - Ênfase1 14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4_32_2_32_4" style:display-name="20% - Ênfase1 14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4_32_3" style:display-name="20% - Ênfase1 14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4_32_3_32_2" style:display-name="20% - Ênfase1 14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4_32_4" style:display-name="20% - Ênfase1 14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4_32_4_32_2" style:display-name="20% - Ênfase1 14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4_32_5" style:display-name="20% - Ênfase1 14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4_32_6" style:display-name="20% - Ênfase1 14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5" style:display-name="20% - Ênfase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_32_2" style:display-name="20% - Ênfase1 1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_32_2_32_2" style:display-name="20% - Ênfase1 15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5_32_2_32_2_32_2" style:display-name="20% - Ênfase1 15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5_32_2_32_3" style:display-name="20% - Ênfase1 15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5_32_2_32_4" style:display-name="20% - Ênfase1 15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5_32_3" style:display-name="20% - Ênfase1 15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5_32_3_32_2" style:display-name="20% - Ênfase1 15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5_32_4" style:display-name="20% - Ênfase1 15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5_32_4_32_2" style:display-name="20% - Ênfase1 15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5_32_5" style:display-name="20% - Ênfase1 15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5_32_6" style:display-name="20% - Ênfase1 15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6" style:display-name="20% - Ênfase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_32_2" style:display-name="20% - Ênfase1 16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_32_2_32_2" style:display-name="20% - Ênfase1 16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6_32_2_32_2_32_2" style:display-name="20% - Ênfase1 16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6_32_2_32_3" style:display-name="20% - Ênfase1 16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6_32_2_32_4" style:display-name="20% - Ênfase1 16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6_32_3" style:display-name="20% - Ênfase1 16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6_32_3_32_2" style:display-name="20% - Ênfase1 16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6_32_4" style:display-name="20% - Ênfase1 16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6_32_4_32_2" style:display-name="20% - Ênfase1 16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6_32_5" style:display-name="20% - Ênfase1 16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6_32_6" style:display-name="20% - Ênfase1 16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7" style:display-name="20% - Ênfase1 1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_32_2" style:display-name="20% - Ênfase1 17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_32_2_32_2" style:display-name="20% - Ênfase1 17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7_32_2_32_2_32_2" style:display-name="20% - Ênfase1 17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7_32_2_32_3" style:display-name="20% - Ênfase1 17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7_32_2_32_4" style:display-name="20% - Ênfase1 17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7_32_3" style:display-name="20% - Ênfase1 17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7_32_3_32_2" style:display-name="20% - Ênfase1 17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7_32_4" style:display-name="20% - Ênfase1 17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7_32_4_32_2" style:display-name="20% - Ênfase1 17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7_32_5" style:display-name="20% - Ênfase1 17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7_32_6" style:display-name="20% - Ênfase1 17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8" style:display-name="20% - Ênfase1 1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_32_2" style:display-name="20% - Ênfase1 18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_32_2_32_2" style:display-name="20% - Ênfase1 18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8_32_2_32_2_32_2" style:display-name="20% - Ênfase1 18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8_32_2_32_3" style:display-name="20% - Ênfase1 18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8_32_2_32_4" style:display-name="20% - Ênfase1 18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8_32_3" style:display-name="20% - Ênfase1 18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8_32_3_32_2" style:display-name="20% - Ênfase1 18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8_32_4" style:display-name="20% - Ênfase1 18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8_32_4_32_2" style:display-name="20% - Ênfase1 18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8_32_5" style:display-name="20% - Ênfase1 18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8_32_6" style:display-name="20% - Ênfase1 18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9" style:display-name="20% - Ênfase1 1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_32_2" style:display-name="20% - Ênfase1 19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_32_2_32_2" style:display-name="20% - Ênfase1 19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9_32_2_32_2_32_2" style:display-name="20% - Ênfase1 19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9_32_2_32_3" style:display-name="20% - Ênfase1 19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9_32_2_32_4" style:display-name="20% - Ênfase1 19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9_32_3" style:display-name="20% - Ênfase1 19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9_32_3_32_2" style:display-name="20% - Ênfase1 19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9_32_4" style:display-name="20% - Ênfase1 19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9_32_4_32_2" style:display-name="20% - Ênfase1 19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9_32_5" style:display-name="20% - Ênfase1 19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9_32_6" style:display-name="20% - Ênfase1 19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_32_2" style:display-name="20% - Ênfase1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_32_2_32_2_32_2" style:display-name="20% - Ênfase1 2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_32_2_32_3" style:display-name="20% - Ênfase1 2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_32_2_32_4" style:display-name="20% - Ênfase1 2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_32_3" style:display-name="20% - Ênfase1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_32_3_32_2" style:display-name="20% - Ênfase1 2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_32_4" style:display-name="20% - Ênfase1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_32_4_32_2" style:display-name="20% - Ênfase1 2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_32_5" style:display-name="20% - Ênfase1 2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_32_6" style:display-name="20% - Ênfase1 2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0" style:display-name="20% - Ênfase1 2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_32_2" style:display-name="20% - Ênfase1 20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_32_2_32_2" style:display-name="20% - Ênfase1 20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0_32_2_32_2_32_2" style:display-name="20% - Ênfase1 20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0_32_2_32_3" style:display-name="20% - Ênfase1 20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0_32_2_32_4" style:display-name="20% - Ênfase1 20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0_32_3" style:display-name="20% - Ênfase1 20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0_32_3_32_2" style:display-name="20% - Ênfase1 20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0_32_4" style:display-name="20% - Ênfase1 20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0_32_4_32_2" style:display-name="20% - Ênfase1 20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0_32_5" style:display-name="20% - Ênfase1 20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0_32_6" style:display-name="20% - Ênfase1 20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1" style:display-name="20% - Ênfase1 2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_32_2" style:display-name="20% - Ênfase1 21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_32_2_32_2" style:display-name="20% - Ênfase1 21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1_32_2_32_2_32_2" style:display-name="20% - Ênfase1 21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1_32_2_32_3" style:display-name="20% - Ênfase1 21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1_32_2_32_4" style:display-name="20% - Ênfase1 21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1_32_3" style:display-name="20% - Ênfase1 21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1_32_3_32_2" style:display-name="20% - Ênfase1 21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1_32_4" style:display-name="20% - Ênfase1 21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1_32_4_32_2" style:display-name="20% - Ênfase1 21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1_32_5" style:display-name="20% - Ênfase1 21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1_32_6" style:display-name="20% - Ênfase1 21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2" style:display-name="20% - Ênfase1 2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_32_2" style:display-name="20% - Ênfase1 2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_32_2_32_2" style:display-name="20% - Ênfase1 2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2_32_2_32_2_32_2" style:display-name="20% - Ênfase1 22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2_32_2_32_3" style:display-name="20% - Ênfase1 22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2_32_2_32_4" style:display-name="20% - Ênfase1 22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2_32_3" style:display-name="20% - Ênfase1 2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2_32_3_32_2" style:display-name="20% - Ênfase1 22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2_32_4" style:display-name="20% - Ênfase1 2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2_32_4_32_2" style:display-name="20% - Ênfase1 22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2_32_5" style:display-name="20% - Ênfase1 22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2_32_6" style:display-name="20% - Ênfase1 22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3" style:display-name="20% - Ênfase1 2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_32_2" style:display-name="20% - Ênfase1 23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_32_2_32_2" style:display-name="20% - Ênfase1 23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3_32_2_32_2_32_2" style:display-name="20% - Ênfase1 23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3_32_2_32_3" style:display-name="20% - Ênfase1 23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3_32_2_32_4" style:display-name="20% - Ênfase1 23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3_32_3" style:display-name="20% - Ênfase1 23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3_32_3_32_2" style:display-name="20% - Ênfase1 23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3_32_4" style:display-name="20% - Ênfase1 23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3_32_4_32_2" style:display-name="20% - Ênfase1 23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3_32_5" style:display-name="20% - Ênfase1 23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3_32_6" style:display-name="20% - Ênfase1 23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4" style:display-name="20% - Ênfase1 2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_32_2" style:display-name="20% - Ênfase1 24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_32_2_32_2" style:display-name="20% - Ênfase1 24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4_32_2_32_2_32_2" style:display-name="20% - Ênfase1 24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4_32_2_32_3" style:display-name="20% - Ênfase1 24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4_32_2_32_4" style:display-name="20% - Ênfase1 24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4_32_3" style:display-name="20% - Ênfase1 24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4_32_3_32_2" style:display-name="20% - Ênfase1 24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4_32_4" style:display-name="20% - Ênfase1 24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4_32_4_32_2" style:display-name="20% - Ênfase1 24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4_32_5" style:display-name="20% - Ênfase1 24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4_32_6" style:display-name="20% - Ênfase1 24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5" style:display-name="20% - Ênfase1 2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_32_2" style:display-name="20% - Ênfase1 2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_32_2_32_2" style:display-name="20% - Ênfase1 25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5_32_2_32_2_32_2" style:display-name="20% - Ênfase1 25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5_32_2_32_3" style:display-name="20% - Ênfase1 25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5_32_2_32_4" style:display-name="20% - Ênfase1 25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5_32_3" style:display-name="20% - Ênfase1 25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5_32_3_32_2" style:display-name="20% - Ênfase1 25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5_32_4" style:display-name="20% - Ênfase1 25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5_32_4_32_2" style:display-name="20% - Ênfase1 25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5_32_5" style:display-name="20% - Ênfase1 25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5_32_6" style:display-name="20% - Ênfase1 25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6" style:display-name="20% - Ênfase1 2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_32_2" style:display-name="20% - Ênfase1 26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_32_2_32_2" style:display-name="20% - Ênfase1 26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6_32_2_32_2_32_2" style:display-name="20% - Ênfase1 26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6_32_2_32_3" style:display-name="20% - Ênfase1 26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6_32_2_32_4" style:display-name="20% - Ênfase1 26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6_32_3" style:display-name="20% - Ênfase1 26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6_32_3_32_2" style:display-name="20% - Ênfase1 26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6_32_4" style:display-name="20% - Ênfase1 26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6_32_4_32_2" style:display-name="20% - Ênfase1 26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6_32_5" style:display-name="20% - Ênfase1 26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6_32_6" style:display-name="20% - Ênfase1 26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7" style:display-name="20% - Ênfase1 2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_32_2" style:display-name="20% - Ênfase1 27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_32_2_32_2" style:display-name="20% - Ênfase1 27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7_32_2_32_2_32_2" style:display-name="20% - Ênfase1 27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7_32_2_32_3" style:display-name="20% - Ênfase1 27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7_32_2_32_4" style:display-name="20% - Ênfase1 27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7_32_3" style:display-name="20% - Ênfase1 27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7_32_3_32_2" style:display-name="20% - Ênfase1 27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7_32_4" style:display-name="20% - Ênfase1 27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7_32_4_32_2" style:display-name="20% - Ênfase1 27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7_32_5" style:display-name="20% - Ênfase1 27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7_32_6" style:display-name="20% - Ênfase1 27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8" style:display-name="20% - Ênfase1 28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8_32_2" style:display-name="20% - Ênfase1 28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8_32_2_32_2" style:display-name="20% - Ênfase1 28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8_32_2_32_2_32_2" style:display-name="20% - Ênfase1 28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8_32_2_32_3" style:display-name="20% - Ênfase1 28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8_32_3" style:display-name="20% - Ênfase1 28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8_32_3_32_2" style:display-name="20% - Ênfase1 28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8_32_4" style:display-name="20% - Ênfase1 28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8_32_4_32_2" style:display-name="20% - Ênfase1 28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8_32_5" style:display-name="20% - Ênfase1 28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9" style:display-name="20% - Ênfase1 29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9_32_2" style:display-name="20% - Ênfase1 29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9_32_2_32_2" style:display-name="20% - Ênfase1 29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9_32_3" style:display-name="20% - Ênfase1 29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_32_2" style:display-name="20% - Ênfase1 3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_32_2_32_2" style:display-name="20% - Ênfase1 3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3_32_2_32_2_32_2" style:display-name="20% - Ênfase1 3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3_32_2_32_3" style:display-name="20% - Ênfase1 3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3_32_2_32_4" style:display-name="20% - Ênfase1 3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3_32_3" style:display-name="20% - Ênfase1 3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3_32_3_32_2" style:display-name="20% - Ênfase1 3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3_32_4" style:display-name="20% - Ênfase1 3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3_32_4_32_2" style:display-name="20% - Ênfase1 3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3_32_5" style:display-name="20% - Ênfase1 3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3_32_6" style:display-name="20% - Ênfase1 3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30" style:display-name="20% - Ênfase1 30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30_32_2" style:display-name="20% - Ênfase1 30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31" style:display-name="20% - Ênfase1 31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31_32_2" style:display-name="20% - Ênfase1 31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2" style:display-name="20% - Ênfase1 4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2_32_2" style:display-name="20% - Ênfase1 4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4_32_2_32_2_32_2" style:display-name="20% - Ênfase1 4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4_32_2_32_3" style:display-name="20% - Ênfase1 4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4_32_2_32_4" style:display-name="20% - Ênfase1 4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4_32_3" style:display-name="20% - Ênfase1 4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4_32_3_32_2" style:display-name="20% - Ênfase1 4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4_32_4" style:display-name="20% - Ênfase1 4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4_32_4_32_2" style:display-name="20% - Ênfase1 4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4_32_5" style:display-name="20% - Ênfase1 4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4_32_6" style:display-name="20% - Ênfase1 4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_32_2" style:display-name="20% - Ênfase1 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_32_2_32_2" style:display-name="20% - Ênfase1 5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5_32_2_32_2_32_2" style:display-name="20% - Ênfase1 5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5_32_2_32_3" style:display-name="20% - Ênfase1 5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5_32_2_32_4" style:display-name="20% - Ênfase1 5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5_32_3" style:display-name="20% - Ênfase1 5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5_32_3_32_2" style:display-name="20% - Ênfase1 5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5_32_4" style:display-name="20% - Ênfase1 5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5_32_4_32_2" style:display-name="20% - Ênfase1 5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5_32_5" style:display-name="20% - Ênfase1 5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5_32_6" style:display-name="20% - Ênfase1 5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_32_2" style:display-name="20% - Ênfase1 6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_32_2_32_2" style:display-name="20% - Ênfase1 6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6_32_2_32_2_32_2" style:display-name="20% - Ênfase1 6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6_32_2_32_3" style:display-name="20% - Ênfase1 6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6_32_2_32_4" style:display-name="20% - Ênfase1 6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6_32_3" style:display-name="20% - Ênfase1 6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6_32_3_32_2" style:display-name="20% - Ênfase1 6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6_32_4" style:display-name="20% - Ênfase1 6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6_32_4_32_2" style:display-name="20% - Ênfase1 6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6_32_5" style:display-name="20% - Ênfase1 6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6_32_6" style:display-name="20% - Ênfase1 6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_32_2" style:display-name="20% - Ênfase1 7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_32_2_32_2" style:display-name="20% - Ênfase1 7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7_32_2_32_2_32_2" style:display-name="20% - Ênfase1 7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7_32_2_32_3" style:display-name="20% - Ênfase1 7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7_32_2_32_4" style:display-name="20% - Ênfase1 7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7_32_3" style:display-name="20% - Ênfase1 7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7_32_3_32_2" style:display-name="20% - Ênfase1 7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7_32_4" style:display-name="20% - Ênfase1 7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7_32_4_32_2" style:display-name="20% - Ênfase1 7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7_32_5" style:display-name="20% - Ênfase1 7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7_32_6" style:display-name="20% - Ênfase1 7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8" style:display-name="20% - Ênfase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_32_2" style:display-name="20% - Ênfase1 8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_32_2_32_2" style:display-name="20% - Ênfase1 8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8_32_2_32_2_32_2" style:display-name="20% - Ênfase1 8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8_32_2_32_3" style:display-name="20% - Ênfase1 8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8_32_2_32_4" style:display-name="20% - Ênfase1 8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8_32_3" style:display-name="20% - Ênfase1 8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8_32_3_32_2" style:display-name="20% - Ênfase1 8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8_32_4" style:display-name="20% - Ênfase1 8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8_32_4_32_2" style:display-name="20% - Ênfase1 8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8_32_5" style:display-name="20% - Ênfase1 8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8_32_6" style:display-name="20% - Ênfase1 8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9" style:display-name="20% - Ênfase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_32_2" style:display-name="20% - Ênfase1 9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_32_2_32_2" style:display-name="20% - Ênfase1 9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9_32_2_32_2_32_2" style:display-name="20% - Ênfase1 9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9_32_2_32_3" style:display-name="20% - Ênfase1 9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9_32_2_32_4" style:display-name="20% - Ênfase1 9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9_32_3" style:display-name="20% - Ênfase1 9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9_32_3_32_2" style:display-name="20% - Ênfase1 9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9_32_4" style:display-name="20% - Ênfase1 9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9_32_4_32_2" style:display-name="20% - Ênfase1 9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9_32_5" style:display-name="20% - Ênfase1 9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9_32_6" style:display-name="20% - Ênfase1 9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0" style:display-name="20% - Ênfase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_32_2" style:display-name="20% - Ênfase2 10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_32_2_32_2" style:display-name="20% - Ênfase2 10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0_32_2_32_2_32_2" style:display-name="20% - Ênfase2 10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0_32_2_32_3" style:display-name="20% - Ênfase2 10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0_32_2_32_4" style:display-name="20% - Ênfase2 10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0_32_3" style:display-name="20% - Ênfase2 10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0_32_3_32_2" style:display-name="20% - Ênfase2 10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0_32_4" style:display-name="20% - Ênfase2 10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0_32_4_32_2" style:display-name="20% - Ênfase2 10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0_32_5" style:display-name="20% - Ênfase2 10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0_32_6" style:display-name="20% - Ênfase2 10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1" style:display-name="20% - Ênfase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_32_2" style:display-name="20% - Ênfase2 11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_32_2_32_2" style:display-name="20% - Ênfase2 11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1_32_2_32_2_32_2" style:display-name="20% - Ênfase2 11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1_32_2_32_3" style:display-name="20% - Ênfase2 11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1_32_2_32_4" style:display-name="20% - Ênfase2 11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1_32_3" style:display-name="20% - Ênfase2 11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1_32_3_32_2" style:display-name="20% - Ênfase2 11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1_32_4" style:display-name="20% - Ênfase2 11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1_32_4_32_2" style:display-name="20% - Ênfase2 11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1_32_5" style:display-name="20% - Ênfase2 11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1_32_6" style:display-name="20% - Ênfase2 11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2" style:display-name="20% - Ênfase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_32_2" style:display-name="20% - Ênfase2 1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_32_2_32_2" style:display-name="20% - Ênfase2 1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2_32_2_32_2_32_2" style:display-name="20% - Ênfase2 12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2_32_2_32_3" style:display-name="20% - Ênfase2 12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2_32_2_32_4" style:display-name="20% - Ênfase2 12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2_32_3" style:display-name="20% - Ênfase2 1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2_32_3_32_2" style:display-name="20% - Ênfase2 12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2_32_4" style:display-name="20% - Ênfase2 1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2_32_4_32_2" style:display-name="20% - Ênfase2 12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2_32_5" style:display-name="20% - Ênfase2 12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2_32_6" style:display-name="20% - Ênfase2 12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3" style:display-name="20% - Ênfase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_32_2" style:display-name="20% - Ênfase2 13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_32_2_32_2" style:display-name="20% - Ênfase2 13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3_32_2_32_2_32_2" style:display-name="20% - Ênfase2 13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3_32_2_32_3" style:display-name="20% - Ênfase2 13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3_32_2_32_4" style:display-name="20% - Ênfase2 13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3_32_3" style:display-name="20% - Ênfase2 13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3_32_3_32_2" style:display-name="20% - Ênfase2 13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3_32_4" style:display-name="20% - Ênfase2 13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3_32_4_32_2" style:display-name="20% - Ênfase2 13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3_32_5" style:display-name="20% - Ênfase2 13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3_32_6" style:display-name="20% - Ênfase2 13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4" style:display-name="20% - Ênfase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_32_2" style:display-name="20% - Ênfase2 14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_32_2_32_2" style:display-name="20% - Ênfase2 14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4_32_2_32_2_32_2" style:display-name="20% - Ênfase2 14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4_32_2_32_3" style:display-name="20% - Ênfase2 14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4_32_2_32_4" style:display-name="20% - Ênfase2 14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4_32_3" style:display-name="20% - Ênfase2 14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4_32_3_32_2" style:display-name="20% - Ênfase2 14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4_32_4" style:display-name="20% - Ênfase2 14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4_32_4_32_2" style:display-name="20% - Ênfase2 14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4_32_5" style:display-name="20% - Ênfase2 14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4_32_6" style:display-name="20% - Ênfase2 14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5" style:display-name="20% - Ênfase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_32_2" style:display-name="20% - Ênfase2 15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_32_2_32_2" style:display-name="20% - Ênfase2 15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5_32_2_32_2_32_2" style:display-name="20% - Ênfase2 15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5_32_2_32_3" style:display-name="20% - Ênfase2 15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5_32_2_32_4" style:display-name="20% - Ênfase2 15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5_32_3" style:display-name="20% - Ênfase2 15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5_32_3_32_2" style:display-name="20% - Ênfase2 15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5_32_4" style:display-name="20% - Ênfase2 15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5_32_4_32_2" style:display-name="20% - Ênfase2 15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5_32_5" style:display-name="20% - Ênfase2 15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5_32_6" style:display-name="20% - Ênfase2 15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6" style:display-name="20% - Ênfase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_32_2" style:display-name="20% - Ênfase2 16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_32_2_32_2" style:display-name="20% - Ênfase2 16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6_32_2_32_2_32_2" style:display-name="20% - Ênfase2 16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6_32_2_32_3" style:display-name="20% - Ênfase2 16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6_32_2_32_4" style:display-name="20% - Ênfase2 16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6_32_3" style:display-name="20% - Ênfase2 16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6_32_3_32_2" style:display-name="20% - Ênfase2 16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6_32_4" style:display-name="20% - Ênfase2 16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6_32_4_32_2" style:display-name="20% - Ênfase2 16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6_32_5" style:display-name="20% - Ênfase2 16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6_32_6" style:display-name="20% - Ênfase2 16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7" style:display-name="20% - Ênfase2 1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_32_2" style:display-name="20% - Ênfase2 17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_32_2_32_2" style:display-name="20% - Ênfase2 17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7_32_2_32_2_32_2" style:display-name="20% - Ênfase2 17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7_32_2_32_3" style:display-name="20% - Ênfase2 17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7_32_2_32_4" style:display-name="20% - Ênfase2 17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7_32_3" style:display-name="20% - Ênfase2 17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7_32_3_32_2" style:display-name="20% - Ênfase2 17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7_32_4" style:display-name="20% - Ênfase2 17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7_32_4_32_2" style:display-name="20% - Ênfase2 17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7_32_5" style:display-name="20% - Ênfase2 17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7_32_6" style:display-name="20% - Ênfase2 17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8" style:display-name="20% - Ênfase2 1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_32_2" style:display-name="20% - Ênfase2 18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_32_2_32_2" style:display-name="20% - Ênfase2 18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8_32_2_32_2_32_2" style:display-name="20% - Ênfase2 18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8_32_2_32_3" style:display-name="20% - Ênfase2 18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8_32_2_32_4" style:display-name="20% - Ênfase2 18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8_32_3" style:display-name="20% - Ênfase2 18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8_32_3_32_2" style:display-name="20% - Ênfase2 18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8_32_4" style:display-name="20% - Ênfase2 18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8_32_4_32_2" style:display-name="20% - Ênfase2 18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8_32_5" style:display-name="20% - Ênfase2 18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8_32_6" style:display-name="20% - Ênfase2 18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9" style:display-name="20% - Ênfase2 1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_32_2" style:display-name="20% - Ênfase2 19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_32_2_32_2" style:display-name="20% - Ênfase2 19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9_32_2_32_2_32_2" style:display-name="20% - Ênfase2 19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9_32_2_32_3" style:display-name="20% - Ênfase2 19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9_32_2_32_4" style:display-name="20% - Ênfase2 19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9_32_3" style:display-name="20% - Ênfase2 19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9_32_3_32_2" style:display-name="20% - Ênfase2 19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9_32_4" style:display-name="20% - Ênfase2 19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9_32_4_32_2" style:display-name="20% - Ênfase2 19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9_32_5" style:display-name="20% - Ênfase2 19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9_32_6" style:display-name="20% - Ênfase2 19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_32_2" style:display-name="20% - Ênfase2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_32_2_32_2_32_2" style:display-name="20% - Ênfase2 2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_32_2_32_3" style:display-name="20% - Ênfase2 2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_32_2_32_4" style:display-name="20% - Ênfase2 2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_32_3" style:display-name="20% - Ênfase2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_32_3_32_2" style:display-name="20% - Ênfase2 2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_32_4" style:display-name="20% - Ênfase2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_32_4_32_2" style:display-name="20% - Ênfase2 2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_32_5" style:display-name="20% - Ênfase2 2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_32_6" style:display-name="20% - Ênfase2 2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0" style:display-name="20% - Ênfase2 2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_32_2" style:display-name="20% - Ênfase2 20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_32_2_32_2" style:display-name="20% - Ênfase2 20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0_32_2_32_2_32_2" style:display-name="20% - Ênfase2 20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0_32_2_32_3" style:display-name="20% - Ênfase2 20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0_32_2_32_4" style:display-name="20% - Ênfase2 20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0_32_3" style:display-name="20% - Ênfase2 20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0_32_3_32_2" style:display-name="20% - Ênfase2 20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0_32_4" style:display-name="20% - Ênfase2 20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0_32_4_32_2" style:display-name="20% - Ênfase2 20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0_32_5" style:display-name="20% - Ênfase2 20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0_32_6" style:display-name="20% - Ênfase2 20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1" style:display-name="20% - Ênfase2 2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_32_2" style:display-name="20% - Ênfase2 21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_32_2_32_2" style:display-name="20% - Ênfase2 21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1_32_2_32_2_32_2" style:display-name="20% - Ênfase2 21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1_32_2_32_3" style:display-name="20% - Ênfase2 21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1_32_2_32_4" style:display-name="20% - Ênfase2 21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1_32_3" style:display-name="20% - Ênfase2 21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1_32_3_32_2" style:display-name="20% - Ênfase2 21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1_32_4" style:display-name="20% - Ênfase2 21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1_32_4_32_2" style:display-name="20% - Ênfase2 21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1_32_5" style:display-name="20% - Ênfase2 21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1_32_6" style:display-name="20% - Ênfase2 21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2" style:display-name="20% - Ênfase2 2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_32_2" style:display-name="20% - Ênfase2 2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_32_2_32_2" style:display-name="20% - Ênfase2 2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2_32_2_32_2_32_2" style:display-name="20% - Ênfase2 22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2_32_2_32_3" style:display-name="20% - Ênfase2 22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2_32_2_32_4" style:display-name="20% - Ênfase2 22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2_32_3" style:display-name="20% - Ênfase2 2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2_32_3_32_2" style:display-name="20% - Ênfase2 22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2_32_4" style:display-name="20% - Ênfase2 2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2_32_4_32_2" style:display-name="20% - Ênfase2 22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2_32_5" style:display-name="20% - Ênfase2 22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2_32_6" style:display-name="20% - Ênfase2 22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3" style:display-name="20% - Ênfase2 2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_32_2" style:display-name="20% - Ênfase2 23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_32_2_32_2" style:display-name="20% - Ênfase2 23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3_32_2_32_2_32_2" style:display-name="20% - Ênfase2 23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3_32_2_32_3" style:display-name="20% - Ênfase2 23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3_32_2_32_4" style:display-name="20% - Ênfase2 23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3_32_3" style:display-name="20% - Ênfase2 23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3_32_3_32_2" style:display-name="20% - Ênfase2 23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3_32_4" style:display-name="20% - Ênfase2 23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3_32_4_32_2" style:display-name="20% - Ênfase2 23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3_32_5" style:display-name="20% - Ênfase2 23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3_32_6" style:display-name="20% - Ênfase2 23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4" style:display-name="20% - Ênfase2 2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_32_2" style:display-name="20% - Ênfase2 24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_32_2_32_2" style:display-name="20% - Ênfase2 24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4_32_2_32_2_32_2" style:display-name="20% - Ênfase2 24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4_32_2_32_3" style:display-name="20% - Ênfase2 24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4_32_2_32_4" style:display-name="20% - Ênfase2 24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4_32_3" style:display-name="20% - Ênfase2 24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4_32_3_32_2" style:display-name="20% - Ênfase2 24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4_32_4" style:display-name="20% - Ênfase2 24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4_32_4_32_2" style:display-name="20% - Ênfase2 24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4_32_5" style:display-name="20% - Ênfase2 24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4_32_6" style:display-name="20% - Ênfase2 24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5" style:display-name="20% - Ênfase2 2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_32_2" style:display-name="20% - Ênfase2 25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_32_2_32_2" style:display-name="20% - Ênfase2 25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5_32_2_32_2_32_2" style:display-name="20% - Ênfase2 25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5_32_2_32_3" style:display-name="20% - Ênfase2 25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5_32_2_32_4" style:display-name="20% - Ênfase2 25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5_32_3" style:display-name="20% - Ênfase2 25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5_32_3_32_2" style:display-name="20% - Ênfase2 25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5_32_4" style:display-name="20% - Ênfase2 25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5_32_4_32_2" style:display-name="20% - Ênfase2 25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5_32_5" style:display-name="20% - Ênfase2 25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5_32_6" style:display-name="20% - Ênfase2 25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6" style:display-name="20% - Ênfase2 2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_32_2" style:display-name="20% - Ênfase2 26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_32_2_32_2" style:display-name="20% - Ênfase2 26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6_32_2_32_2_32_2" style:display-name="20% - Ênfase2 26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6_32_2_32_3" style:display-name="20% - Ênfase2 26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6_32_2_32_4" style:display-name="20% - Ênfase2 26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6_32_3" style:display-name="20% - Ênfase2 26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6_32_3_32_2" style:display-name="20% - Ênfase2 26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6_32_4" style:display-name="20% - Ênfase2 26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6_32_4_32_2" style:display-name="20% - Ênfase2 26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6_32_5" style:display-name="20% - Ênfase2 26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6_32_6" style:display-name="20% - Ênfase2 26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7" style:display-name="20% - Ênfase2 2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_32_2" style:display-name="20% - Ênfase2 27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_32_2_32_2" style:display-name="20% - Ênfase2 27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7_32_2_32_2_32_2" style:display-name="20% - Ênfase2 27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7_32_2_32_3" style:display-name="20% - Ênfase2 27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7_32_2_32_4" style:display-name="20% - Ênfase2 27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7_32_3" style:display-name="20% - Ênfase2 27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7_32_3_32_2" style:display-name="20% - Ênfase2 27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7_32_4" style:display-name="20% - Ênfase2 27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7_32_4_32_2" style:display-name="20% - Ênfase2 27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7_32_5" style:display-name="20% - Ênfase2 27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7_32_6" style:display-name="20% - Ênfase2 27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8" style:display-name="20% - Ênfase2 28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8_32_2" style:display-name="20% - Ênfase2 28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8_32_2_32_2" style:display-name="20% - Ênfase2 28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8_32_2_32_2_32_2" style:display-name="20% - Ênfase2 28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8_32_2_32_3" style:display-name="20% - Ênfase2 28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8_32_3" style:display-name="20% - Ênfase2 28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8_32_3_32_2" style:display-name="20% - Ênfase2 28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8_32_4" style:display-name="20% - Ênfase2 28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8_32_4_32_2" style:display-name="20% - Ênfase2 28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8_32_5" style:display-name="20% - Ênfase2 28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9" style:display-name="20% - Ênfase2 29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9_32_2" style:display-name="20% - Ênfase2 29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9_32_2_32_2" style:display-name="20% - Ênfase2 29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9_32_3" style:display-name="20% - Ênfase2 29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_32_2" style:display-name="20% - Ênfase2 3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_32_2_32_2" style:display-name="20% - Ênfase2 3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3_32_2_32_2_32_2" style:display-name="20% - Ênfase2 3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3_32_2_32_3" style:display-name="20% - Ênfase2 3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3_32_2_32_4" style:display-name="20% - Ênfase2 3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3_32_3" style:display-name="20% - Ênfase2 3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3_32_3_32_2" style:display-name="20% - Ênfase2 3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3_32_4" style:display-name="20% - Ênfase2 3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3_32_4_32_2" style:display-name="20% - Ênfase2 3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3_32_5" style:display-name="20% - Ênfase2 3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3_32_6" style:display-name="20% - Ênfase2 3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30" style:display-name="20% - Ênfase2 30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30_32_2" style:display-name="20% - Ênfase2 30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31" style:display-name="20% - Ênfase2 31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31_32_2" style:display-name="20% - Ênfase2 31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2" style:display-name="20% - Ênfase2 4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2_32_2" style:display-name="20% - Ênfase2 4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4_32_2_32_2_32_2" style:display-name="20% - Ênfase2 4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4_32_2_32_3" style:display-name="20% - Ênfase2 4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4_32_2_32_4" style:display-name="20% - Ênfase2 4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4_32_3" style:display-name="20% - Ênfase2 4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4_32_3_32_2" style:display-name="20% - Ênfase2 4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4_32_4" style:display-name="20% - Ênfase2 4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4_32_4_32_2" style:display-name="20% - Ênfase2 4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4_32_5" style:display-name="20% - Ênfase2 4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4_32_6" style:display-name="20% - Ênfase2 4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_32_2" style:display-name="20% - Ênfase2 5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_32_2_32_2" style:display-name="20% - Ênfase2 5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5_32_2_32_2_32_2" style:display-name="20% - Ênfase2 5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5_32_2_32_3" style:display-name="20% - Ênfase2 5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5_32_2_32_4" style:display-name="20% - Ênfase2 5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5_32_3" style:display-name="20% - Ênfase2 5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5_32_3_32_2" style:display-name="20% - Ênfase2 5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5_32_4" style:display-name="20% - Ênfase2 5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5_32_4_32_2" style:display-name="20% - Ênfase2 5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5_32_5" style:display-name="20% - Ênfase2 5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5_32_6" style:display-name="20% - Ênfase2 5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_32_2" style:display-name="20% - Ênfase2 6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_32_2_32_2" style:display-name="20% - Ênfase2 6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6_32_2_32_2_32_2" style:display-name="20% - Ênfase2 6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6_32_2_32_3" style:display-name="20% - Ênfase2 6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6_32_2_32_4" style:display-name="20% - Ênfase2 6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6_32_3" style:display-name="20% - Ênfase2 6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6_32_3_32_2" style:display-name="20% - Ênfase2 6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6_32_4" style:display-name="20% - Ênfase2 6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6_32_4_32_2" style:display-name="20% - Ênfase2 6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6_32_5" style:display-name="20% - Ênfase2 6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6_32_6" style:display-name="20% - Ênfase2 6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_32_2" style:display-name="20% - Ênfase2 7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_32_2_32_2" style:display-name="20% - Ênfase2 7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7_32_2_32_2_32_2" style:display-name="20% - Ênfase2 7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7_32_2_32_3" style:display-name="20% - Ênfase2 7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7_32_2_32_4" style:display-name="20% - Ênfase2 7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7_32_3" style:display-name="20% - Ênfase2 7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7_32_3_32_2" style:display-name="20% - Ênfase2 7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7_32_4" style:display-name="20% - Ênfase2 7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7_32_4_32_2" style:display-name="20% - Ênfase2 7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7_32_5" style:display-name="20% - Ênfase2 7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7_32_6" style:display-name="20% - Ênfase2 7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8" style:display-name="20% - Ênfase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_32_2" style:display-name="20% - Ênfase2 8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_32_2_32_2" style:display-name="20% - Ênfase2 8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8_32_2_32_2_32_2" style:display-name="20% - Ênfase2 8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8_32_2_32_3" style:display-name="20% - Ênfase2 8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8_32_2_32_4" style:display-name="20% - Ênfase2 8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8_32_3" style:display-name="20% - Ênfase2 8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8_32_3_32_2" style:display-name="20% - Ênfase2 8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8_32_4" style:display-name="20% - Ênfase2 8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8_32_4_32_2" style:display-name="20% - Ênfase2 8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8_32_5" style:display-name="20% - Ênfase2 8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8_32_6" style:display-name="20% - Ênfase2 8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9" style:display-name="20% - Ênfase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_32_2" style:display-name="20% - Ênfase2 9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_32_2_32_2" style:display-name="20% - Ênfase2 9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9_32_2_32_2_32_2" style:display-name="20% - Ênfase2 9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9_32_2_32_3" style:display-name="20% - Ênfase2 9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9_32_2_32_4" style:display-name="20% - Ênfase2 9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9_32_3" style:display-name="20% - Ênfase2 9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9_32_3_32_2" style:display-name="20% - Ênfase2 9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9_32_4" style:display-name="20% - Ênfase2 9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9_32_4_32_2" style:display-name="20% - Ênfase2 9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9_32_5" style:display-name="20% - Ênfase2 9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9_32_6" style:display-name="20% - Ênfase2 9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0" style:display-name="20% - Ênfase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_32_2" style:display-name="20% - Ênfase3 10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_32_2_32_2" style:display-name="20% - Ênfase3 10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0_32_2_32_2_32_2" style:display-name="20% - Ênfase3 10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0_32_2_32_3" style:display-name="20% - Ênfase3 10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0_32_2_32_4" style:display-name="20% - Ênfase3 10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0_32_3" style:display-name="20% - Ênfase3 10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0_32_3_32_2" style:display-name="20% - Ênfase3 10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0_32_4" style:display-name="20% - Ênfase3 10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0_32_4_32_2" style:display-name="20% - Ênfase3 10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0_32_5" style:display-name="20% - Ênfase3 10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0_32_6" style:display-name="20% - Ênfase3 10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1" style:display-name="20% - Ênfase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_32_2" style:display-name="20% - Ênfase3 11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_32_2_32_2" style:display-name="20% - Ênfase3 11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1_32_2_32_2_32_2" style:display-name="20% - Ênfase3 11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1_32_2_32_3" style:display-name="20% - Ênfase3 11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1_32_2_32_4" style:display-name="20% - Ênfase3 11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1_32_3" style:display-name="20% - Ênfase3 11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1_32_3_32_2" style:display-name="20% - Ênfase3 11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1_32_4" style:display-name="20% - Ênfase3 11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1_32_4_32_2" style:display-name="20% - Ênfase3 11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1_32_5" style:display-name="20% - Ênfase3 11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1_32_6" style:display-name="20% - Ênfase3 11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2" style:display-name="20% - Ênfase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_32_2" style:display-name="20% - Ênfase3 1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_32_2_32_2" style:display-name="20% - Ênfase3 1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2_32_2_32_2_32_2" style:display-name="20% - Ênfase3 12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2_32_2_32_3" style:display-name="20% - Ênfase3 12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2_32_2_32_4" style:display-name="20% - Ênfase3 12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2_32_3" style:display-name="20% - Ênfase3 1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2_32_3_32_2" style:display-name="20% - Ênfase3 12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2_32_4" style:display-name="20% - Ênfase3 1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2_32_4_32_2" style:display-name="20% - Ênfase3 12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2_32_5" style:display-name="20% - Ênfase3 12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2_32_6" style:display-name="20% - Ênfase3 12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3" style:display-name="20% - Ênfase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_32_2" style:display-name="20% - Ênfase3 1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_32_2_32_2" style:display-name="20% - Ênfase3 13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3_32_2_32_2_32_2" style:display-name="20% - Ênfase3 13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3_32_2_32_3" style:display-name="20% - Ênfase3 13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3_32_2_32_4" style:display-name="20% - Ênfase3 13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3_32_3" style:display-name="20% - Ênfase3 13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3_32_3_32_2" style:display-name="20% - Ênfase3 13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3_32_4" style:display-name="20% - Ênfase3 13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3_32_4_32_2" style:display-name="20% - Ênfase3 13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3_32_5" style:display-name="20% - Ênfase3 13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3_32_6" style:display-name="20% - Ênfase3 13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4" style:display-name="20% - Ênfase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_32_2" style:display-name="20% - Ênfase3 14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_32_2_32_2" style:display-name="20% - Ênfase3 14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4_32_2_32_2_32_2" style:display-name="20% - Ênfase3 14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4_32_2_32_3" style:display-name="20% - Ênfase3 14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4_32_2_32_4" style:display-name="20% - Ênfase3 14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4_32_3" style:display-name="20% - Ênfase3 14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4_32_3_32_2" style:display-name="20% - Ênfase3 14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4_32_4" style:display-name="20% - Ênfase3 14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4_32_4_32_2" style:display-name="20% - Ênfase3 14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4_32_5" style:display-name="20% - Ênfase3 14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4_32_6" style:display-name="20% - Ênfase3 14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5" style:display-name="20% - Ênfase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_32_2" style:display-name="20% - Ênfase3 15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_32_2_32_2" style:display-name="20% - Ênfase3 15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5_32_2_32_2_32_2" style:display-name="20% - Ênfase3 15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5_32_2_32_3" style:display-name="20% - Ênfase3 15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5_32_2_32_4" style:display-name="20% - Ênfase3 15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5_32_3" style:display-name="20% - Ênfase3 15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5_32_3_32_2" style:display-name="20% - Ênfase3 15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5_32_4" style:display-name="20% - Ênfase3 15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5_32_4_32_2" style:display-name="20% - Ênfase3 15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5_32_5" style:display-name="20% - Ênfase3 15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5_32_6" style:display-name="20% - Ênfase3 15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6" style:display-name="20% - Ênfase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_32_2" style:display-name="20% - Ênfase3 16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_32_2_32_2" style:display-name="20% - Ênfase3 16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6_32_2_32_2_32_2" style:display-name="20% - Ênfase3 16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6_32_2_32_3" style:display-name="20% - Ênfase3 16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6_32_2_32_4" style:display-name="20% - Ênfase3 16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6_32_3" style:display-name="20% - Ênfase3 16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6_32_3_32_2" style:display-name="20% - Ênfase3 16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6_32_4" style:display-name="20% - Ênfase3 16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6_32_4_32_2" style:display-name="20% - Ênfase3 16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6_32_5" style:display-name="20% - Ênfase3 16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6_32_6" style:display-name="20% - Ênfase3 16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7" style:display-name="20% - Ênfase3 1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_32_2" style:display-name="20% - Ênfase3 17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_32_2_32_2" style:display-name="20% - Ênfase3 17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7_32_2_32_2_32_2" style:display-name="20% - Ênfase3 17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7_32_2_32_3" style:display-name="20% - Ênfase3 17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7_32_2_32_4" style:display-name="20% - Ênfase3 17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7_32_3" style:display-name="20% - Ênfase3 17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7_32_3_32_2" style:display-name="20% - Ênfase3 17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7_32_4" style:display-name="20% - Ênfase3 17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7_32_4_32_2" style:display-name="20% - Ênfase3 17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7_32_5" style:display-name="20% - Ênfase3 17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7_32_6" style:display-name="20% - Ênfase3 17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8" style:display-name="20% - Ênfase3 1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_32_2" style:display-name="20% - Ênfase3 18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_32_2_32_2" style:display-name="20% - Ênfase3 18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8_32_2_32_2_32_2" style:display-name="20% - Ênfase3 18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8_32_2_32_3" style:display-name="20% - Ênfase3 18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8_32_2_32_4" style:display-name="20% - Ênfase3 18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8_32_3" style:display-name="20% - Ênfase3 18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8_32_3_32_2" style:display-name="20% - Ênfase3 18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8_32_4" style:display-name="20% - Ênfase3 18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8_32_4_32_2" style:display-name="20% - Ênfase3 18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8_32_5" style:display-name="20% - Ênfase3 18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8_32_6" style:display-name="20% - Ênfase3 18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9" style:display-name="20% - Ênfase3 1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_32_2" style:display-name="20% - Ênfase3 19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_32_2_32_2" style:display-name="20% - Ênfase3 19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9_32_2_32_2_32_2" style:display-name="20% - Ênfase3 19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9_32_2_32_3" style:display-name="20% - Ênfase3 19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9_32_2_32_4" style:display-name="20% - Ênfase3 19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9_32_3" style:display-name="20% - Ênfase3 19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9_32_3_32_2" style:display-name="20% - Ênfase3 19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9_32_4" style:display-name="20% - Ênfase3 19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9_32_4_32_2" style:display-name="20% - Ênfase3 19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9_32_5" style:display-name="20% - Ênfase3 19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9_32_6" style:display-name="20% - Ênfase3 19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_32_2" style:display-name="20% - Ênfase3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_32_2_32_2_32_2" style:display-name="20% - Ênfase3 2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_32_2_32_3" style:display-name="20% - Ênfase3 2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_32_2_32_4" style:display-name="20% - Ênfase3 2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_32_3" style:display-name="20% - Ênfase3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_32_3_32_2" style:display-name="20% - Ênfase3 2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_32_4" style:display-name="20% - Ênfase3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_32_4_32_2" style:display-name="20% - Ênfase3 2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_32_5" style:display-name="20% - Ênfase3 2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_32_6" style:display-name="20% - Ênfase3 2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0" style:display-name="20% - Ênfase3 2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_32_2" style:display-name="20% - Ênfase3 20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_32_2_32_2" style:display-name="20% - Ênfase3 20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0_32_2_32_2_32_2" style:display-name="20% - Ênfase3 20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0_32_2_32_3" style:display-name="20% - Ênfase3 20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0_32_2_32_4" style:display-name="20% - Ênfase3 20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0_32_3" style:display-name="20% - Ênfase3 20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0_32_3_32_2" style:display-name="20% - Ênfase3 20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0_32_4" style:display-name="20% - Ênfase3 20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0_32_4_32_2" style:display-name="20% - Ênfase3 20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0_32_5" style:display-name="20% - Ênfase3 20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0_32_6" style:display-name="20% - Ênfase3 20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1" style:display-name="20% - Ênfase3 2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_32_2" style:display-name="20% - Ênfase3 21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_32_2_32_2" style:display-name="20% - Ênfase3 21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1_32_2_32_2_32_2" style:display-name="20% - Ênfase3 21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1_32_2_32_3" style:display-name="20% - Ênfase3 21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1_32_2_32_4" style:display-name="20% - Ênfase3 21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1_32_3" style:display-name="20% - Ênfase3 21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1_32_3_32_2" style:display-name="20% - Ênfase3 21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1_32_4" style:display-name="20% - Ênfase3 21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1_32_4_32_2" style:display-name="20% - Ênfase3 21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1_32_5" style:display-name="20% - Ênfase3 21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1_32_6" style:display-name="20% - Ênfase3 21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2" style:display-name="20% - Ênfase3 2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_32_2" style:display-name="20% - Ênfase3 2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_32_2_32_2" style:display-name="20% - Ênfase3 2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2_32_2_32_2_32_2" style:display-name="20% - Ênfase3 22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2_32_2_32_3" style:display-name="20% - Ênfase3 22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2_32_2_32_4" style:display-name="20% - Ênfase3 22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2_32_3" style:display-name="20% - Ênfase3 2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2_32_3_32_2" style:display-name="20% - Ênfase3 22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2_32_4" style:display-name="20% - Ênfase3 2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2_32_4_32_2" style:display-name="20% - Ênfase3 22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2_32_5" style:display-name="20% - Ênfase3 22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2_32_6" style:display-name="20% - Ênfase3 22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3" style:display-name="20% - Ênfase3 2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_32_2" style:display-name="20% - Ênfase3 2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_32_2_32_2" style:display-name="20% - Ênfase3 23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3_32_2_32_2_32_2" style:display-name="20% - Ênfase3 23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3_32_2_32_3" style:display-name="20% - Ênfase3 23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3_32_2_32_4" style:display-name="20% - Ênfase3 23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3_32_3" style:display-name="20% - Ênfase3 23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3_32_3_32_2" style:display-name="20% - Ênfase3 23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3_32_4" style:display-name="20% - Ênfase3 23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3_32_4_32_2" style:display-name="20% - Ênfase3 23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3_32_5" style:display-name="20% - Ênfase3 23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3_32_6" style:display-name="20% - Ênfase3 23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4" style:display-name="20% - Ênfase3 2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_32_2" style:display-name="20% - Ênfase3 24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_32_2_32_2" style:display-name="20% - Ênfase3 24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4_32_2_32_2_32_2" style:display-name="20% - Ênfase3 24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4_32_2_32_3" style:display-name="20% - Ênfase3 24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4_32_2_32_4" style:display-name="20% - Ênfase3 24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4_32_3" style:display-name="20% - Ênfase3 24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4_32_3_32_2" style:display-name="20% - Ênfase3 24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4_32_4" style:display-name="20% - Ênfase3 24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4_32_4_32_2" style:display-name="20% - Ênfase3 24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4_32_5" style:display-name="20% - Ênfase3 24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4_32_6" style:display-name="20% - Ênfase3 24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5" style:display-name="20% - Ênfase3 2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_32_2" style:display-name="20% - Ênfase3 25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_32_2_32_2" style:display-name="20% - Ênfase3 25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5_32_2_32_2_32_2" style:display-name="20% - Ênfase3 25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5_32_2_32_3" style:display-name="20% - Ênfase3 25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5_32_2_32_4" style:display-name="20% - Ênfase3 25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5_32_3" style:display-name="20% - Ênfase3 25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5_32_3_32_2" style:display-name="20% - Ênfase3 25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5_32_4" style:display-name="20% - Ênfase3 25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5_32_4_32_2" style:display-name="20% - Ênfase3 25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5_32_5" style:display-name="20% - Ênfase3 25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5_32_6" style:display-name="20% - Ênfase3 25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6" style:display-name="20% - Ênfase3 2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_32_2" style:display-name="20% - Ênfase3 26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_32_2_32_2" style:display-name="20% - Ênfase3 26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6_32_2_32_2_32_2" style:display-name="20% - Ênfase3 26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6_32_2_32_3" style:display-name="20% - Ênfase3 26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6_32_2_32_4" style:display-name="20% - Ênfase3 26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6_32_3" style:display-name="20% - Ênfase3 26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6_32_3_32_2" style:display-name="20% - Ênfase3 26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6_32_4" style:display-name="20% - Ênfase3 26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6_32_4_32_2" style:display-name="20% - Ênfase3 26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6_32_5" style:display-name="20% - Ênfase3 26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6_32_6" style:display-name="20% - Ênfase3 26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7" style:display-name="20% - Ênfase3 2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_32_2" style:display-name="20% - Ênfase3 27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_32_2_32_2" style:display-name="20% - Ênfase3 27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7_32_2_32_2_32_2" style:display-name="20% - Ênfase3 27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7_32_2_32_3" style:display-name="20% - Ênfase3 27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7_32_2_32_4" style:display-name="20% - Ênfase3 27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7_32_3" style:display-name="20% - Ênfase3 27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7_32_3_32_2" style:display-name="20% - Ênfase3 27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7_32_4" style:display-name="20% - Ênfase3 27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7_32_4_32_2" style:display-name="20% - Ênfase3 27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7_32_5" style:display-name="20% - Ênfase3 27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7_32_6" style:display-name="20% - Ênfase3 27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8" style:display-name="20% - Ênfase3 28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8_32_2" style:display-name="20% - Ênfase3 28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8_32_2_32_2" style:display-name="20% - Ênfase3 28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8_32_2_32_2_32_2" style:display-name="20% - Ênfase3 28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8_32_2_32_3" style:display-name="20% - Ênfase3 28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8_32_3" style:display-name="20% - Ênfase3 28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8_32_3_32_2" style:display-name="20% - Ênfase3 28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8_32_4" style:display-name="20% - Ênfase3 28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8_32_4_32_2" style:display-name="20% - Ênfase3 28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8_32_5" style:display-name="20% - Ênfase3 28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9" style:display-name="20% - Ênfase3 29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9_32_2" style:display-name="20% - Ênfase3 29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9_32_2_32_2" style:display-name="20% - Ênfase3 29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9_32_3" style:display-name="20% - Ênfase3 29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_32_2" style:display-name="20% - Ênfase3 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_32_2_32_2" style:display-name="20% - Ênfase3 3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3_32_2_32_2_32_2" style:display-name="20% - Ênfase3 3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3_32_2_32_3" style:display-name="20% - Ênfase3 3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3_32_2_32_4" style:display-name="20% - Ênfase3 3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3_32_3" style:display-name="20% - Ênfase3 3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3_32_3_32_2" style:display-name="20% - Ênfase3 3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3_32_4" style:display-name="20% - Ênfase3 3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3_32_4_32_2" style:display-name="20% - Ênfase3 3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3_32_5" style:display-name="20% - Ênfase3 3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3_32_6" style:display-name="20% - Ênfase3 3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30" style:display-name="20% - Ênfase3 30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30_32_2" style:display-name="20% - Ênfase3 30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31" style:display-name="20% - Ênfase3 31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31_32_2" style:display-name="20% - Ênfase3 31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2" style:display-name="20% - Ênfase3 4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2_32_2" style:display-name="20% - Ênfase3 4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4_32_2_32_2_32_2" style:display-name="20% - Ênfase3 4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4_32_2_32_3" style:display-name="20% - Ênfase3 4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4_32_2_32_4" style:display-name="20% - Ênfase3 4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4_32_3" style:display-name="20% - Ênfase3 4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4_32_3_32_2" style:display-name="20% - Ênfase3 4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4_32_4" style:display-name="20% - Ênfase3 4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4_32_4_32_2" style:display-name="20% - Ênfase3 4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4_32_5" style:display-name="20% - Ênfase3 4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4_32_6" style:display-name="20% - Ênfase3 4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_32_2" style:display-name="20% - Ênfase3 5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_32_2_32_2" style:display-name="20% - Ênfase3 5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5_32_2_32_2_32_2" style:display-name="20% - Ênfase3 5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5_32_2_32_3" style:display-name="20% - Ênfase3 5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5_32_2_32_4" style:display-name="20% - Ênfase3 5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5_32_3" style:display-name="20% - Ênfase3 5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5_32_3_32_2" style:display-name="20% - Ênfase3 5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5_32_4" style:display-name="20% - Ênfase3 5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5_32_4_32_2" style:display-name="20% - Ênfase3 5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5_32_5" style:display-name="20% - Ênfase3 5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5_32_6" style:display-name="20% - Ênfase3 5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_32_2" style:display-name="20% - Ênfase3 6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_32_2_32_2" style:display-name="20% - Ênfase3 6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6_32_2_32_2_32_2" style:display-name="20% - Ênfase3 6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6_32_2_32_3" style:display-name="20% - Ênfase3 6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6_32_2_32_4" style:display-name="20% - Ênfase3 6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6_32_3" style:display-name="20% - Ênfase3 6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6_32_3_32_2" style:display-name="20% - Ênfase3 6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6_32_4" style:display-name="20% - Ênfase3 6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6_32_4_32_2" style:display-name="20% - Ênfase3 6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6_32_5" style:display-name="20% - Ênfase3 6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6_32_6" style:display-name="20% - Ênfase3 6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_32_2" style:display-name="20% - Ênfase3 7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_32_2_32_2" style:display-name="20% - Ênfase3 7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7_32_2_32_2_32_2" style:display-name="20% - Ênfase3 7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7_32_2_32_3" style:display-name="20% - Ênfase3 7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7_32_2_32_4" style:display-name="20% - Ênfase3 7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7_32_3" style:display-name="20% - Ênfase3 7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7_32_3_32_2" style:display-name="20% - Ênfase3 7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7_32_4" style:display-name="20% - Ênfase3 7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7_32_4_32_2" style:display-name="20% - Ênfase3 7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7_32_5" style:display-name="20% - Ênfase3 7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7_32_6" style:display-name="20% - Ênfase3 7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8" style:display-name="20% - Ênfase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_32_2" style:display-name="20% - Ênfase3 8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_32_2_32_2" style:display-name="20% - Ênfase3 8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8_32_2_32_2_32_2" style:display-name="20% - Ênfase3 8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8_32_2_32_3" style:display-name="20% - Ênfase3 8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8_32_2_32_4" style:display-name="20% - Ênfase3 8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8_32_3" style:display-name="20% - Ênfase3 8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8_32_3_32_2" style:display-name="20% - Ênfase3 8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8_32_4" style:display-name="20% - Ênfase3 8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8_32_4_32_2" style:display-name="20% - Ênfase3 8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8_32_5" style:display-name="20% - Ênfase3 8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8_32_6" style:display-name="20% - Ênfase3 8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9" style:display-name="20% - Ênfase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_32_2" style:display-name="20% - Ênfase3 9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_32_2_32_2" style:display-name="20% - Ênfase3 9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9_32_2_32_2_32_2" style:display-name="20% - Ênfase3 9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9_32_2_32_3" style:display-name="20% - Ênfase3 9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9_32_2_32_4" style:display-name="20% - Ênfase3 9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9_32_3" style:display-name="20% - Ênfase3 9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9_32_3_32_2" style:display-name="20% - Ênfase3 9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9_32_4" style:display-name="20% - Ênfase3 9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9_32_4_32_2" style:display-name="20% - Ênfase3 9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9_32_5" style:display-name="20% - Ênfase3 9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9_32_6" style:display-name="20% - Ênfase3 9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0" style:display-name="20% - Ênfase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_32_2" style:display-name="20% - Ênfase4 10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_32_2_32_2" style:display-name="20% - Ênfase4 10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0_32_2_32_2_32_2" style:display-name="20% - Ênfase4 10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0_32_2_32_3" style:display-name="20% - Ênfase4 10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0_32_2_32_4" style:display-name="20% - Ênfase4 10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0_32_3" style:display-name="20% - Ênfase4 10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0_32_3_32_2" style:display-name="20% - Ênfase4 10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0_32_4" style:display-name="20% - Ênfase4 10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0_32_4_32_2" style:display-name="20% - Ênfase4 10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0_32_5" style:display-name="20% - Ênfase4 10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0_32_6" style:display-name="20% - Ênfase4 10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1" style:display-name="20% - Ênfase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_32_2" style:display-name="20% - Ênfase4 11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_32_2_32_2" style:display-name="20% - Ênfase4 11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1_32_2_32_2_32_2" style:display-name="20% - Ênfase4 11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1_32_2_32_3" style:display-name="20% - Ênfase4 11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1_32_2_32_4" style:display-name="20% - Ênfase4 11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1_32_3" style:display-name="20% - Ênfase4 11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1_32_3_32_2" style:display-name="20% - Ênfase4 11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1_32_4" style:display-name="20% - Ênfase4 11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1_32_4_32_2" style:display-name="20% - Ênfase4 11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1_32_5" style:display-name="20% - Ênfase4 11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1_32_6" style:display-name="20% - Ênfase4 11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2" style:display-name="20% - Ênfase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_32_2" style:display-name="20% - Ênfase4 1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_32_2_32_2" style:display-name="20% - Ênfase4 1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2_32_2_32_2_32_2" style:display-name="20% - Ênfase4 12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2_32_2_32_3" style:display-name="20% - Ênfase4 12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2_32_2_32_4" style:display-name="20% - Ênfase4 12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2_32_3" style:display-name="20% - Ênfase4 1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2_32_3_32_2" style:display-name="20% - Ênfase4 12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2_32_4" style:display-name="20% - Ênfase4 1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2_32_4_32_2" style:display-name="20% - Ênfase4 12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2_32_5" style:display-name="20% - Ênfase4 12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2_32_6" style:display-name="20% - Ênfase4 12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3" style:display-name="20% - Ênfase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_32_2" style:display-name="20% - Ênfase4 13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_32_2_32_2" style:display-name="20% - Ênfase4 13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3_32_2_32_2_32_2" style:display-name="20% - Ênfase4 13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3_32_2_32_3" style:display-name="20% - Ênfase4 13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3_32_2_32_4" style:display-name="20% - Ênfase4 13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3_32_3" style:display-name="20% - Ênfase4 13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3_32_3_32_2" style:display-name="20% - Ênfase4 13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3_32_4" style:display-name="20% - Ênfase4 13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3_32_4_32_2" style:display-name="20% - Ênfase4 13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3_32_5" style:display-name="20% - Ênfase4 13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3_32_6" style:display-name="20% - Ênfase4 13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4" style:display-name="20% - Ênfase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_32_2" style:display-name="20% - Ênfase4 1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_32_2_32_2" style:display-name="20% - Ênfase4 14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4_32_2_32_2_32_2" style:display-name="20% - Ênfase4 14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4_32_2_32_3" style:display-name="20% - Ênfase4 14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4_32_2_32_4" style:display-name="20% - Ênfase4 14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4_32_3" style:display-name="20% - Ênfase4 14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4_32_3_32_2" style:display-name="20% - Ênfase4 14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4_32_4" style:display-name="20% - Ênfase4 14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4_32_4_32_2" style:display-name="20% - Ênfase4 14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4_32_5" style:display-name="20% - Ênfase4 14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4_32_6" style:display-name="20% - Ênfase4 14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5" style:display-name="20% - Ênfase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_32_2" style:display-name="20% - Ênfase4 15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_32_2_32_2" style:display-name="20% - Ênfase4 15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5_32_2_32_2_32_2" style:display-name="20% - Ênfase4 15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5_32_2_32_3" style:display-name="20% - Ênfase4 15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5_32_2_32_4" style:display-name="20% - Ênfase4 15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5_32_3" style:display-name="20% - Ênfase4 15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5_32_3_32_2" style:display-name="20% - Ênfase4 15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5_32_4" style:display-name="20% - Ênfase4 15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5_32_4_32_2" style:display-name="20% - Ênfase4 15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5_32_5" style:display-name="20% - Ênfase4 15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5_32_6" style:display-name="20% - Ênfase4 15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6" style:display-name="20% - Ênfase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_32_2" style:display-name="20% - Ênfase4 16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_32_2_32_2" style:display-name="20% - Ênfase4 16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6_32_2_32_2_32_2" style:display-name="20% - Ênfase4 16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6_32_2_32_3" style:display-name="20% - Ênfase4 16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6_32_2_32_4" style:display-name="20% - Ênfase4 16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6_32_3" style:display-name="20% - Ênfase4 16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6_32_3_32_2" style:display-name="20% - Ênfase4 16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6_32_4" style:display-name="20% - Ênfase4 16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6_32_4_32_2" style:display-name="20% - Ênfase4 16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6_32_5" style:display-name="20% - Ênfase4 16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6_32_6" style:display-name="20% - Ênfase4 16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7" style:display-name="20% - Ênfase4 1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_32_2" style:display-name="20% - Ênfase4 17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_32_2_32_2" style:display-name="20% - Ênfase4 17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7_32_2_32_2_32_2" style:display-name="20% - Ênfase4 17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7_32_2_32_3" style:display-name="20% - Ênfase4 17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7_32_2_32_4" style:display-name="20% - Ênfase4 17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7_32_3" style:display-name="20% - Ênfase4 17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7_32_3_32_2" style:display-name="20% - Ênfase4 17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7_32_4" style:display-name="20% - Ênfase4 17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7_32_4_32_2" style:display-name="20% - Ênfase4 17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7_32_5" style:display-name="20% - Ênfase4 17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7_32_6" style:display-name="20% - Ênfase4 17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8" style:display-name="20% - Ênfase4 1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_32_2" style:display-name="20% - Ênfase4 18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_32_2_32_2" style:display-name="20% - Ênfase4 18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8_32_2_32_2_32_2" style:display-name="20% - Ênfase4 18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8_32_2_32_3" style:display-name="20% - Ênfase4 18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8_32_2_32_4" style:display-name="20% - Ênfase4 18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8_32_3" style:display-name="20% - Ênfase4 18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8_32_3_32_2" style:display-name="20% - Ênfase4 18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8_32_4" style:display-name="20% - Ênfase4 18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8_32_4_32_2" style:display-name="20% - Ênfase4 18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8_32_5" style:display-name="20% - Ênfase4 18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8_32_6" style:display-name="20% - Ênfase4 18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9" style:display-name="20% - Ênfase4 1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_32_2" style:display-name="20% - Ênfase4 19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_32_2_32_2" style:display-name="20% - Ênfase4 19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9_32_2_32_2_32_2" style:display-name="20% - Ênfase4 19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9_32_2_32_3" style:display-name="20% - Ênfase4 19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9_32_2_32_4" style:display-name="20% - Ênfase4 19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9_32_3" style:display-name="20% - Ênfase4 19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9_32_3_32_2" style:display-name="20% - Ênfase4 19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9_32_4" style:display-name="20% - Ênfase4 19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9_32_4_32_2" style:display-name="20% - Ênfase4 19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9_32_5" style:display-name="20% - Ênfase4 19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9_32_6" style:display-name="20% - Ênfase4 19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_32_2" style:display-name="20% - Ênfase4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_32_2_32_2_32_2" style:display-name="20% - Ênfase4 2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_32_2_32_3" style:display-name="20% - Ênfase4 2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_32_2_32_4" style:display-name="20% - Ênfase4 2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_32_3" style:display-name="20% - Ênfase4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_32_3_32_2" style:display-name="20% - Ênfase4 2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_32_4" style:display-name="20% - Ênfase4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_32_4_32_2" style:display-name="20% - Ênfase4 2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_32_5" style:display-name="20% - Ênfase4 2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_32_6" style:display-name="20% - Ênfase4 2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0" style:display-name="20% - Ênfase4 2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_32_2" style:display-name="20% - Ênfase4 20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_32_2_32_2" style:display-name="20% - Ênfase4 20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0_32_2_32_2_32_2" style:display-name="20% - Ênfase4 20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0_32_2_32_3" style:display-name="20% - Ênfase4 20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0_32_2_32_4" style:display-name="20% - Ênfase4 20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0_32_3" style:display-name="20% - Ênfase4 20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0_32_3_32_2" style:display-name="20% - Ênfase4 20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0_32_4" style:display-name="20% - Ênfase4 20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0_32_4_32_2" style:display-name="20% - Ênfase4 20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0_32_5" style:display-name="20% - Ênfase4 20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0_32_6" style:display-name="20% - Ênfase4 20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1" style:display-name="20% - Ênfase4 2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_32_2" style:display-name="20% - Ênfase4 21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_32_2_32_2" style:display-name="20% - Ênfase4 21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1_32_2_32_2_32_2" style:display-name="20% - Ênfase4 21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1_32_2_32_3" style:display-name="20% - Ênfase4 21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1_32_2_32_4" style:display-name="20% - Ênfase4 21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1_32_3" style:display-name="20% - Ênfase4 21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1_32_3_32_2" style:display-name="20% - Ênfase4 21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1_32_4" style:display-name="20% - Ênfase4 21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1_32_4_32_2" style:display-name="20% - Ênfase4 21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1_32_5" style:display-name="20% - Ênfase4 21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1_32_6" style:display-name="20% - Ênfase4 21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2" style:display-name="20% - Ênfase4 2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_32_2" style:display-name="20% - Ênfase4 2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_32_2_32_2" style:display-name="20% - Ênfase4 2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2_32_2_32_2_32_2" style:display-name="20% - Ênfase4 22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2_32_2_32_3" style:display-name="20% - Ênfase4 22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2_32_2_32_4" style:display-name="20% - Ênfase4 22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2_32_3" style:display-name="20% - Ênfase4 2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2_32_3_32_2" style:display-name="20% - Ênfase4 22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2_32_4" style:display-name="20% - Ênfase4 2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2_32_4_32_2" style:display-name="20% - Ênfase4 22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2_32_5" style:display-name="20% - Ênfase4 22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2_32_6" style:display-name="20% - Ênfase4 22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3" style:display-name="20% - Ênfase4 2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_32_2" style:display-name="20% - Ênfase4 23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_32_2_32_2" style:display-name="20% - Ênfase4 23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3_32_2_32_2_32_2" style:display-name="20% - Ênfase4 23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3_32_2_32_3" style:display-name="20% - Ênfase4 23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3_32_2_32_4" style:display-name="20% - Ênfase4 23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3_32_3" style:display-name="20% - Ênfase4 23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3_32_3_32_2" style:display-name="20% - Ênfase4 23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3_32_4" style:display-name="20% - Ênfase4 23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3_32_4_32_2" style:display-name="20% - Ênfase4 23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3_32_5" style:display-name="20% - Ênfase4 23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3_32_6" style:display-name="20% - Ênfase4 23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4" style:display-name="20% - Ênfase4 2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_32_2" style:display-name="20% - Ênfase4 2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_32_2_32_2" style:display-name="20% - Ênfase4 24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4_32_2_32_2_32_2" style:display-name="20% - Ênfase4 24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4_32_2_32_3" style:display-name="20% - Ênfase4 24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4_32_2_32_4" style:display-name="20% - Ênfase4 24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4_32_3" style:display-name="20% - Ênfase4 24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4_32_3_32_2" style:display-name="20% - Ênfase4 24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4_32_4" style:display-name="20% - Ênfase4 24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4_32_4_32_2" style:display-name="20% - Ênfase4 24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4_32_5" style:display-name="20% - Ênfase4 24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4_32_6" style:display-name="20% - Ênfase4 24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5" style:display-name="20% - Ênfase4 2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_32_2" style:display-name="20% - Ênfase4 25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_32_2_32_2" style:display-name="20% - Ênfase4 25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5_32_2_32_2_32_2" style:display-name="20% - Ênfase4 25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5_32_2_32_3" style:display-name="20% - Ênfase4 25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5_32_2_32_4" style:display-name="20% - Ênfase4 25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5_32_3" style:display-name="20% - Ênfase4 25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5_32_3_32_2" style:display-name="20% - Ênfase4 25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5_32_4" style:display-name="20% - Ênfase4 25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5_32_4_32_2" style:display-name="20% - Ênfase4 25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5_32_5" style:display-name="20% - Ênfase4 25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5_32_6" style:display-name="20% - Ênfase4 25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6" style:display-name="20% - Ênfase4 2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_32_2" style:display-name="20% - Ênfase4 26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_32_2_32_2" style:display-name="20% - Ênfase4 26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6_32_2_32_2_32_2" style:display-name="20% - Ênfase4 26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6_32_2_32_3" style:display-name="20% - Ênfase4 26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6_32_2_32_4" style:display-name="20% - Ênfase4 26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6_32_3" style:display-name="20% - Ênfase4 26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6_32_3_32_2" style:display-name="20% - Ênfase4 26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6_32_4" style:display-name="20% - Ênfase4 26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6_32_4_32_2" style:display-name="20% - Ênfase4 26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6_32_5" style:display-name="20% - Ênfase4 26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6_32_6" style:display-name="20% - Ênfase4 26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7" style:display-name="20% - Ênfase4 2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_32_2" style:display-name="20% - Ênfase4 27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_32_2_32_2" style:display-name="20% - Ênfase4 27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7_32_2_32_2_32_2" style:display-name="20% - Ênfase4 27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7_32_2_32_3" style:display-name="20% - Ênfase4 27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7_32_2_32_4" style:display-name="20% - Ênfase4 27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7_32_3" style:display-name="20% - Ênfase4 27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7_32_3_32_2" style:display-name="20% - Ênfase4 27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7_32_4" style:display-name="20% - Ênfase4 27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7_32_4_32_2" style:display-name="20% - Ênfase4 27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7_32_5" style:display-name="20% - Ênfase4 27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7_32_6" style:display-name="20% - Ênfase4 27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8" style:display-name="20% - Ênfase4 28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8_32_2" style:display-name="20% - Ênfase4 28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8_32_2_32_2" style:display-name="20% - Ênfase4 28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8_32_2_32_2_32_2" style:display-name="20% - Ênfase4 28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8_32_2_32_3" style:display-name="20% - Ênfase4 28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8_32_3" style:display-name="20% - Ênfase4 28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8_32_3_32_2" style:display-name="20% - Ênfase4 28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8_32_4" style:display-name="20% - Ênfase4 28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8_32_4_32_2" style:display-name="20% - Ênfase4 28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8_32_5" style:display-name="20% - Ênfase4 28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9" style:display-name="20% - Ênfase4 29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9_32_2" style:display-name="20% - Ênfase4 29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9_32_2_32_2" style:display-name="20% - Ênfase4 29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9_32_3" style:display-name="20% - Ênfase4 29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_32_2" style:display-name="20% - Ênfase4 3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_32_2_32_2" style:display-name="20% - Ênfase4 3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3_32_2_32_2_32_2" style:display-name="20% - Ênfase4 3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3_32_2_32_3" style:display-name="20% - Ênfase4 3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3_32_2_32_4" style:display-name="20% - Ênfase4 3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3_32_3" style:display-name="20% - Ênfase4 3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3_32_3_32_2" style:display-name="20% - Ênfase4 3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3_32_4" style:display-name="20% - Ênfase4 3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3_32_4_32_2" style:display-name="20% - Ênfase4 3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3_32_5" style:display-name="20% - Ênfase4 3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3_32_6" style:display-name="20% - Ênfase4 3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30" style:display-name="20% - Ênfase4 30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30_32_2" style:display-name="20% - Ênfase4 30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31" style:display-name="20% - Ênfase4 31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31_32_2" style:display-name="20% - Ênfase4 31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2" style:display-name="20% - Ênfase4 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2_32_2" style:display-name="20% - Ênfase4 4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4_32_2_32_2_32_2" style:display-name="20% - Ênfase4 4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4_32_2_32_3" style:display-name="20% - Ênfase4 4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4_32_2_32_4" style:display-name="20% - Ênfase4 4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4_32_3" style:display-name="20% - Ênfase4 4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4_32_3_32_2" style:display-name="20% - Ênfase4 4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4_32_4" style:display-name="20% - Ênfase4 4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4_32_4_32_2" style:display-name="20% - Ênfase4 4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4_32_5" style:display-name="20% - Ênfase4 4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4_32_6" style:display-name="20% - Ênfase4 4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_32_2" style:display-name="20% - Ênfase4 5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_32_2_32_2" style:display-name="20% - Ênfase4 5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5_32_2_32_2_32_2" style:display-name="20% - Ênfase4 5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5_32_2_32_3" style:display-name="20% - Ênfase4 5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5_32_2_32_4" style:display-name="20% - Ênfase4 5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5_32_3" style:display-name="20% - Ênfase4 5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5_32_3_32_2" style:display-name="20% - Ênfase4 5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5_32_4" style:display-name="20% - Ênfase4 5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5_32_4_32_2" style:display-name="20% - Ênfase4 5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5_32_5" style:display-name="20% - Ênfase4 5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5_32_6" style:display-name="20% - Ênfase4 5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_32_2" style:display-name="20% - Ênfase4 6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_32_2_32_2" style:display-name="20% - Ênfase4 6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6_32_2_32_2_32_2" style:display-name="20% - Ênfase4 6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6_32_2_32_3" style:display-name="20% - Ênfase4 6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6_32_2_32_4" style:display-name="20% - Ênfase4 6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6_32_3" style:display-name="20% - Ênfase4 6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6_32_3_32_2" style:display-name="20% - Ênfase4 6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6_32_4" style:display-name="20% - Ênfase4 6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6_32_4_32_2" style:display-name="20% - Ênfase4 6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6_32_5" style:display-name="20% - Ênfase4 6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6_32_6" style:display-name="20% - Ênfase4 6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_32_2" style:display-name="20% - Ênfase4 7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_32_2_32_2" style:display-name="20% - Ênfase4 7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7_32_2_32_2_32_2" style:display-name="20% - Ênfase4 7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7_32_2_32_3" style:display-name="20% - Ênfase4 7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7_32_2_32_4" style:display-name="20% - Ênfase4 7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7_32_3" style:display-name="20% - Ênfase4 7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7_32_3_32_2" style:display-name="20% - Ênfase4 7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7_32_4" style:display-name="20% - Ênfase4 7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7_32_4_32_2" style:display-name="20% - Ênfase4 7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7_32_5" style:display-name="20% - Ênfase4 7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7_32_6" style:display-name="20% - Ênfase4 7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8" style:display-name="20% - Ênfase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_32_2" style:display-name="20% - Ênfase4 8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_32_2_32_2" style:display-name="20% - Ênfase4 8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8_32_2_32_2_32_2" style:display-name="20% - Ênfase4 8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8_32_2_32_3" style:display-name="20% - Ênfase4 8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8_32_2_32_4" style:display-name="20% - Ênfase4 8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8_32_3" style:display-name="20% - Ênfase4 8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8_32_3_32_2" style:display-name="20% - Ênfase4 8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8_32_4" style:display-name="20% - Ênfase4 8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8_32_4_32_2" style:display-name="20% - Ênfase4 8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8_32_5" style:display-name="20% - Ênfase4 8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8_32_6" style:display-name="20% - Ênfase4 8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9" style:display-name="20% - Ênfase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_32_2" style:display-name="20% - Ênfase4 9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_32_2_32_2" style:display-name="20% - Ênfase4 9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9_32_2_32_2_32_2" style:display-name="20% - Ênfase4 9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9_32_2_32_3" style:display-name="20% - Ênfase4 9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9_32_2_32_4" style:display-name="20% - Ênfase4 9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9_32_3" style:display-name="20% - Ênfase4 9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9_32_3_32_2" style:display-name="20% - Ênfase4 9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9_32_4" style:display-name="20% - Ênfase4 9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9_32_4_32_2" style:display-name="20% - Ênfase4 9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9_32_5" style:display-name="20% - Ênfase4 9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9_32_6" style:display-name="20% - Ênfase4 9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0" style:display-name="20% - Ênfase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_32_2" style:display-name="20% - Ênfase5 10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_32_2_32_2" style:display-name="20% - Ênfase5 10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0_32_2_32_2_32_2" style:display-name="20% - Ênfase5 10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0_32_2_32_3" style:display-name="20% - Ênfase5 10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0_32_2_32_4" style:display-name="20% - Ênfase5 10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0_32_3" style:display-name="20% - Ênfase5 10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0_32_3_32_2" style:display-name="20% - Ênfase5 10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0_32_4" style:display-name="20% - Ênfase5 10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0_32_4_32_2" style:display-name="20% - Ênfase5 10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0_32_5" style:display-name="20% - Ênfase5 10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0_32_6" style:display-name="20% - Ênfase5 10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1" style:display-name="20% - Ênfase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_32_2" style:display-name="20% - Ênfase5 1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_32_2_32_2" style:display-name="20% - Ênfase5 11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1_32_2_32_2_32_2" style:display-name="20% - Ênfase5 11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1_32_2_32_3" style:display-name="20% - Ênfase5 11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1_32_2_32_4" style:display-name="20% - Ênfase5 11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1_32_3" style:display-name="20% - Ênfase5 11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1_32_3_32_2" style:display-name="20% - Ênfase5 11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1_32_4" style:display-name="20% - Ênfase5 11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1_32_4_32_2" style:display-name="20% - Ênfase5 11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1_32_5" style:display-name="20% - Ênfase5 11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1_32_6" style:display-name="20% - Ênfase5 11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2" style:display-name="20% - Ênfase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_32_2" style:display-name="20% - Ênfase5 1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_32_2_32_2" style:display-name="20% - Ênfase5 1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2_32_2_32_2_32_2" style:display-name="20% - Ênfase5 12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2_32_2_32_3" style:display-name="20% - Ênfase5 12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2_32_2_32_4" style:display-name="20% - Ênfase5 12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2_32_3" style:display-name="20% - Ênfase5 1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2_32_3_32_2" style:display-name="20% - Ênfase5 12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2_32_4" style:display-name="20% - Ênfase5 1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2_32_4_32_2" style:display-name="20% - Ênfase5 12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2_32_5" style:display-name="20% - Ênfase5 12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2_32_6" style:display-name="20% - Ênfase5 12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3" style:display-name="20% - Ênfase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_32_2" style:display-name="20% - Ênfase5 13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_32_2_32_2" style:display-name="20% - Ênfase5 13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3_32_2_32_2_32_2" style:display-name="20% - Ênfase5 13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3_32_2_32_3" style:display-name="20% - Ênfase5 13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3_32_2_32_4" style:display-name="20% - Ênfase5 13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3_32_3" style:display-name="20% - Ênfase5 13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3_32_3_32_2" style:display-name="20% - Ênfase5 13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3_32_4" style:display-name="20% - Ênfase5 13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3_32_4_32_2" style:display-name="20% - Ênfase5 13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3_32_5" style:display-name="20% - Ênfase5 13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3_32_6" style:display-name="20% - Ênfase5 13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4" style:display-name="20% - Ênfase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_32_2" style:display-name="20% - Ênfase5 14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_32_2_32_2" style:display-name="20% - Ênfase5 14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4_32_2_32_2_32_2" style:display-name="20% - Ênfase5 14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4_32_2_32_3" style:display-name="20% - Ênfase5 14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4_32_2_32_4" style:display-name="20% - Ênfase5 14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4_32_3" style:display-name="20% - Ênfase5 14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4_32_3_32_2" style:display-name="20% - Ênfase5 14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4_32_4" style:display-name="20% - Ênfase5 14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4_32_4_32_2" style:display-name="20% - Ênfase5 14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4_32_5" style:display-name="20% - Ênfase5 14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4_32_6" style:display-name="20% - Ênfase5 14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5" style:display-name="20% - Ênfase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_32_2" style:display-name="20% - Ênfase5 1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_32_2_32_2" style:display-name="20% - Ênfase5 15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5_32_2_32_2_32_2" style:display-name="20% - Ênfase5 15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5_32_2_32_3" style:display-name="20% - Ênfase5 15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5_32_2_32_4" style:display-name="20% - Ênfase5 15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5_32_3" style:display-name="20% - Ênfase5 15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5_32_3_32_2" style:display-name="20% - Ênfase5 15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5_32_4" style:display-name="20% - Ênfase5 15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5_32_4_32_2" style:display-name="20% - Ênfase5 15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5_32_5" style:display-name="20% - Ênfase5 15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5_32_6" style:display-name="20% - Ênfase5 15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6" style:display-name="20% - Ênfase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_32_2" style:display-name="20% - Ênfase5 16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_32_2_32_2" style:display-name="20% - Ênfase5 16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6_32_2_32_2_32_2" style:display-name="20% - Ênfase5 16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6_32_2_32_3" style:display-name="20% - Ênfase5 16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6_32_2_32_4" style:display-name="20% - Ênfase5 16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6_32_3" style:display-name="20% - Ênfase5 16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6_32_3_32_2" style:display-name="20% - Ênfase5 16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6_32_4" style:display-name="20% - Ênfase5 16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6_32_4_32_2" style:display-name="20% - Ênfase5 16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6_32_5" style:display-name="20% - Ênfase5 16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6_32_6" style:display-name="20% - Ênfase5 16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7" style:display-name="20% - Ênfase5 1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_32_2" style:display-name="20% - Ênfase5 17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_32_2_32_2" style:display-name="20% - Ênfase5 17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7_32_2_32_2_32_2" style:display-name="20% - Ênfase5 17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7_32_2_32_3" style:display-name="20% - Ênfase5 17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7_32_2_32_4" style:display-name="20% - Ênfase5 17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7_32_3" style:display-name="20% - Ênfase5 17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7_32_3_32_2" style:display-name="20% - Ênfase5 17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7_32_4" style:display-name="20% - Ênfase5 17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7_32_4_32_2" style:display-name="20% - Ênfase5 17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7_32_5" style:display-name="20% - Ênfase5 17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7_32_6" style:display-name="20% - Ênfase5 17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8" style:display-name="20% - Ênfase5 1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_32_2" style:display-name="20% - Ênfase5 18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_32_2_32_2" style:display-name="20% - Ênfase5 18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8_32_2_32_2_32_2" style:display-name="20% - Ênfase5 18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8_32_2_32_3" style:display-name="20% - Ênfase5 18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8_32_2_32_4" style:display-name="20% - Ênfase5 18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8_32_3" style:display-name="20% - Ênfase5 18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8_32_3_32_2" style:display-name="20% - Ênfase5 18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8_32_4" style:display-name="20% - Ênfase5 18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8_32_4_32_2" style:display-name="20% - Ênfase5 18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8_32_5" style:display-name="20% - Ênfase5 18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8_32_6" style:display-name="20% - Ênfase5 18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9" style:display-name="20% - Ênfase5 1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_32_2" style:display-name="20% - Ênfase5 19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_32_2_32_2" style:display-name="20% - Ênfase5 19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9_32_2_32_2_32_2" style:display-name="20% - Ênfase5 19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9_32_2_32_3" style:display-name="20% - Ênfase5 19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9_32_2_32_4" style:display-name="20% - Ênfase5 19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9_32_3" style:display-name="20% - Ênfase5 19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9_32_3_32_2" style:display-name="20% - Ênfase5 19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9_32_4" style:display-name="20% - Ênfase5 19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9_32_4_32_2" style:display-name="20% - Ênfase5 19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9_32_5" style:display-name="20% - Ênfase5 19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9_32_6" style:display-name="20% - Ênfase5 19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_32_2" style:display-name="20% - Ênfase5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_32_2_32_2_32_2" style:display-name="20% - Ênfase5 2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_32_2_32_3" style:display-name="20% - Ênfase5 2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_32_2_32_4" style:display-name="20% - Ênfase5 2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_32_3" style:display-name="20% - Ênfase5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_32_3_32_2" style:display-name="20% - Ênfase5 2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_32_4" style:display-name="20% - Ênfase5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_32_4_32_2" style:display-name="20% - Ênfase5 2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_32_5" style:display-name="20% - Ênfase5 2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_32_6" style:display-name="20% - Ênfase5 2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0" style:display-name="20% - Ênfase5 2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_32_2" style:display-name="20% - Ênfase5 20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_32_2_32_2" style:display-name="20% - Ênfase5 20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0_32_2_32_2_32_2" style:display-name="20% - Ênfase5 20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0_32_2_32_3" style:display-name="20% - Ênfase5 20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0_32_2_32_4" style:display-name="20% - Ênfase5 20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0_32_3" style:display-name="20% - Ênfase5 20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0_32_3_32_2" style:display-name="20% - Ênfase5 20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0_32_4" style:display-name="20% - Ênfase5 20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0_32_4_32_2" style:display-name="20% - Ênfase5 20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0_32_5" style:display-name="20% - Ênfase5 20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0_32_6" style:display-name="20% - Ênfase5 20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1" style:display-name="20% - Ênfase5 2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_32_2" style:display-name="20% - Ênfase5 2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_32_2_32_2" style:display-name="20% - Ênfase5 21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1_32_2_32_2_32_2" style:display-name="20% - Ênfase5 21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1_32_2_32_3" style:display-name="20% - Ênfase5 21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1_32_2_32_4" style:display-name="20% - Ênfase5 21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1_32_3" style:display-name="20% - Ênfase5 21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1_32_3_32_2" style:display-name="20% - Ênfase5 21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1_32_4" style:display-name="20% - Ênfase5 21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1_32_4_32_2" style:display-name="20% - Ênfase5 21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1_32_5" style:display-name="20% - Ênfase5 21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1_32_6" style:display-name="20% - Ênfase5 21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2" style:display-name="20% - Ênfase5 2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_32_2" style:display-name="20% - Ênfase5 2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_32_2_32_2" style:display-name="20% - Ênfase5 2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2_32_2_32_2_32_2" style:display-name="20% - Ênfase5 22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2_32_2_32_3" style:display-name="20% - Ênfase5 22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2_32_2_32_4" style:display-name="20% - Ênfase5 22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2_32_3" style:display-name="20% - Ênfase5 2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2_32_3_32_2" style:display-name="20% - Ênfase5 22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2_32_4" style:display-name="20% - Ênfase5 2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2_32_4_32_2" style:display-name="20% - Ênfase5 22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2_32_5" style:display-name="20% - Ênfase5 22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2_32_6" style:display-name="20% - Ênfase5 22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3" style:display-name="20% - Ênfase5 2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_32_2" style:display-name="20% - Ênfase5 23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_32_2_32_2" style:display-name="20% - Ênfase5 23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3_32_2_32_2_32_2" style:display-name="20% - Ênfase5 23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3_32_2_32_3" style:display-name="20% - Ênfase5 23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3_32_2_32_4" style:display-name="20% - Ênfase5 23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3_32_3" style:display-name="20% - Ênfase5 23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3_32_3_32_2" style:display-name="20% - Ênfase5 23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3_32_4" style:display-name="20% - Ênfase5 23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3_32_4_32_2" style:display-name="20% - Ênfase5 23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3_32_5" style:display-name="20% - Ênfase5 23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3_32_6" style:display-name="20% - Ênfase5 23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4" style:display-name="20% - Ênfase5 2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_32_2" style:display-name="20% - Ênfase5 24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_32_2_32_2" style:display-name="20% - Ênfase5 24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4_32_2_32_2_32_2" style:display-name="20% - Ênfase5 24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4_32_2_32_3" style:display-name="20% - Ênfase5 24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4_32_2_32_4" style:display-name="20% - Ênfase5 24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4_32_3" style:display-name="20% - Ênfase5 24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4_32_3_32_2" style:display-name="20% - Ênfase5 24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4_32_4" style:display-name="20% - Ênfase5 24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4_32_4_32_2" style:display-name="20% - Ênfase5 24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4_32_5" style:display-name="20% - Ênfase5 24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4_32_6" style:display-name="20% - Ênfase5 24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5" style:display-name="20% - Ênfase5 2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_32_2" style:display-name="20% - Ênfase5 2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_32_2_32_2" style:display-name="20% - Ênfase5 25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5_32_2_32_2_32_2" style:display-name="20% - Ênfase5 25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5_32_2_32_3" style:display-name="20% - Ênfase5 25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5_32_2_32_4" style:display-name="20% - Ênfase5 25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5_32_3" style:display-name="20% - Ênfase5 25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5_32_3_32_2" style:display-name="20% - Ênfase5 25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5_32_4" style:display-name="20% - Ênfase5 25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5_32_4_32_2" style:display-name="20% - Ênfase5 25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5_32_5" style:display-name="20% - Ênfase5 25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5_32_6" style:display-name="20% - Ênfase5 25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6" style:display-name="20% - Ênfase5 2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_32_2" style:display-name="20% - Ênfase5 26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_32_2_32_2" style:display-name="20% - Ênfase5 26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6_32_2_32_2_32_2" style:display-name="20% - Ênfase5 26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6_32_2_32_3" style:display-name="20% - Ênfase5 26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6_32_2_32_4" style:display-name="20% - Ênfase5 26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6_32_3" style:display-name="20% - Ênfase5 26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6_32_3_32_2" style:display-name="20% - Ênfase5 26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6_32_4" style:display-name="20% - Ênfase5 26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6_32_4_32_2" style:display-name="20% - Ênfase5 26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6_32_5" style:display-name="20% - Ênfase5 26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6_32_6" style:display-name="20% - Ênfase5 26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7" style:display-name="20% - Ênfase5 2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_32_2" style:display-name="20% - Ênfase5 27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_32_2_32_2" style:display-name="20% - Ênfase5 27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7_32_2_32_2_32_2" style:display-name="20% - Ênfase5 27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7_32_2_32_3" style:display-name="20% - Ênfase5 27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7_32_2_32_4" style:display-name="20% - Ênfase5 27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7_32_3" style:display-name="20% - Ênfase5 27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7_32_3_32_2" style:display-name="20% - Ênfase5 27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7_32_4" style:display-name="20% - Ênfase5 27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7_32_4_32_2" style:display-name="20% - Ênfase5 27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7_32_5" style:display-name="20% - Ênfase5 27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7_32_6" style:display-name="20% - Ênfase5 27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8" style:display-name="20% - Ênfase5 28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8_32_2" style:display-name="20% - Ênfase5 28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8_32_2_32_2" style:display-name="20% - Ênfase5 28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8_32_2_32_2_32_2" style:display-name="20% - Ênfase5 28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8_32_2_32_3" style:display-name="20% - Ênfase5 28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8_32_3" style:display-name="20% - Ênfase5 28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8_32_3_32_2" style:display-name="20% - Ênfase5 28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8_32_4" style:display-name="20% - Ênfase5 28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8_32_4_32_2" style:display-name="20% - Ênfase5 28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8_32_5" style:display-name="20% - Ênfase5 28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9" style:display-name="20% - Ênfase5 29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9_32_2" style:display-name="20% - Ênfase5 29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9_32_2_32_2" style:display-name="20% - Ênfase5 29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9_32_3" style:display-name="20% - Ênfase5 29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_32_2" style:display-name="20% - Ênfase5 3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_32_2_32_2" style:display-name="20% - Ênfase5 3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3_32_2_32_2_32_2" style:display-name="20% - Ênfase5 3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3_32_2_32_3" style:display-name="20% - Ênfase5 3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3_32_2_32_4" style:display-name="20% - Ênfase5 3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3_32_3" style:display-name="20% - Ênfase5 3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3_32_3_32_2" style:display-name="20% - Ênfase5 3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3_32_4" style:display-name="20% - Ênfase5 3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3_32_4_32_2" style:display-name="20% - Ênfase5 3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3_32_5" style:display-name="20% - Ênfase5 3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3_32_6" style:display-name="20% - Ênfase5 3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30" style:display-name="20% - Ênfase5 30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30_32_2" style:display-name="20% - Ênfase5 30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31" style:display-name="20% - Ênfase5 31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31_32_2" style:display-name="20% - Ênfase5 31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2" style:display-name="20% - Ênfase5 4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2_32_2" style:display-name="20% - Ênfase5 4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4_32_2_32_2_32_2" style:display-name="20% - Ênfase5 4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4_32_2_32_3" style:display-name="20% - Ênfase5 4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4_32_2_32_4" style:display-name="20% - Ênfase5 4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4_32_3" style:display-name="20% - Ênfase5 4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4_32_3_32_2" style:display-name="20% - Ênfase5 4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4_32_4" style:display-name="20% - Ênfase5 4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4_32_4_32_2" style:display-name="20% - Ênfase5 4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4_32_5" style:display-name="20% - Ênfase5 4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4_32_6" style:display-name="20% - Ênfase5 4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_32_2" style:display-name="20% - Ênfase5 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_32_2_32_2" style:display-name="20% - Ênfase5 5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5_32_2_32_2_32_2" style:display-name="20% - Ênfase5 5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5_32_2_32_3" style:display-name="20% - Ênfase5 5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5_32_2_32_4" style:display-name="20% - Ênfase5 5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5_32_3" style:display-name="20% - Ênfase5 5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5_32_3_32_2" style:display-name="20% - Ênfase5 5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5_32_4" style:display-name="20% - Ênfase5 5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5_32_4_32_2" style:display-name="20% - Ênfase5 5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5_32_5" style:display-name="20% - Ênfase5 5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5_32_6" style:display-name="20% - Ênfase5 5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_32_2" style:display-name="20% - Ênfase5 6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_32_2_32_2" style:display-name="20% - Ênfase5 6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6_32_2_32_2_32_2" style:display-name="20% - Ênfase5 6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6_32_2_32_3" style:display-name="20% - Ênfase5 6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6_32_2_32_4" style:display-name="20% - Ênfase5 6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6_32_3" style:display-name="20% - Ênfase5 6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6_32_3_32_2" style:display-name="20% - Ênfase5 6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6_32_4" style:display-name="20% - Ênfase5 6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6_32_4_32_2" style:display-name="20% - Ênfase5 6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6_32_5" style:display-name="20% - Ênfase5 6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6_32_6" style:display-name="20% - Ênfase5 6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_32_2" style:display-name="20% - Ênfase5 7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_32_2_32_2" style:display-name="20% - Ênfase5 7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7_32_2_32_2_32_2" style:display-name="20% - Ênfase5 7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7_32_2_32_3" style:display-name="20% - Ênfase5 7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7_32_2_32_4" style:display-name="20% - Ênfase5 7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7_32_3" style:display-name="20% - Ênfase5 7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7_32_3_32_2" style:display-name="20% - Ênfase5 7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7_32_4" style:display-name="20% - Ênfase5 7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7_32_4_32_2" style:display-name="20% - Ênfase5 7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7_32_5" style:display-name="20% - Ênfase5 7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7_32_6" style:display-name="20% - Ênfase5 7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8" style:display-name="20% - Ênfase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_32_2" style:display-name="20% - Ênfase5 8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_32_2_32_2" style:display-name="20% - Ênfase5 8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8_32_2_32_2_32_2" style:display-name="20% - Ênfase5 8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8_32_2_32_3" style:display-name="20% - Ênfase5 8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8_32_2_32_4" style:display-name="20% - Ênfase5 8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8_32_3" style:display-name="20% - Ênfase5 8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8_32_3_32_2" style:display-name="20% - Ênfase5 8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8_32_4" style:display-name="20% - Ênfase5 8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8_32_4_32_2" style:display-name="20% - Ênfase5 8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8_32_5" style:display-name="20% - Ênfase5 8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8_32_6" style:display-name="20% - Ênfase5 8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9" style:display-name="20% - Ênfase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_32_2" style:display-name="20% - Ênfase5 9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_32_2_32_2" style:display-name="20% - Ênfase5 9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9_32_2_32_2_32_2" style:display-name="20% - Ênfase5 9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9_32_2_32_3" style:display-name="20% - Ênfase5 9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9_32_2_32_4" style:display-name="20% - Ênfase5 9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9_32_3" style:display-name="20% - Ênfase5 9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9_32_3_32_2" style:display-name="20% - Ênfase5 9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9_32_4" style:display-name="20% - Ênfase5 9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9_32_4_32_2" style:display-name="20% - Ênfase5 9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9_32_5" style:display-name="20% - Ênfase5 9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9_32_6" style:display-name="20% - Ênfase5 9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0" style:display-name="20% - Ênfase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_32_2" style:display-name="20% - Ênfase6 10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_32_2_32_2" style:display-name="20% - Ênfase6 10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0_32_2_32_2_32_2" style:display-name="20% - Ênfase6 10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0_32_2_32_3" style:display-name="20% - Ênfase6 10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0_32_2_32_4" style:display-name="20% - Ênfase6 10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0_32_3" style:display-name="20% - Ênfase6 10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0_32_3_32_2" style:display-name="20% - Ênfase6 10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0_32_4" style:display-name="20% - Ênfase6 10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0_32_4_32_2" style:display-name="20% - Ênfase6 10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0_32_5" style:display-name="20% - Ênfase6 10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0_32_6" style:display-name="20% - Ênfase6 10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1" style:display-name="20% - Ênfase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_32_2" style:display-name="20% - Ênfase6 11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_32_2_32_2" style:display-name="20% - Ênfase6 11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1_32_2_32_2_32_2" style:display-name="20% - Ênfase6 11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1_32_2_32_3" style:display-name="20% - Ênfase6 11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1_32_2_32_4" style:display-name="20% - Ênfase6 11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1_32_3" style:display-name="20% - Ênfase6 11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1_32_3_32_2" style:display-name="20% - Ênfase6 11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1_32_4" style:display-name="20% - Ênfase6 11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1_32_4_32_2" style:display-name="20% - Ênfase6 11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1_32_5" style:display-name="20% - Ênfase6 11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1_32_6" style:display-name="20% - Ênfase6 11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2" style:display-name="20% - Ênfase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_32_2" style:display-name="20% - Ênfase6 1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_32_2_32_2" style:display-name="20% - Ênfase6 1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2_32_2_32_2_32_2" style:display-name="20% - Ênfase6 12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2_32_2_32_3" style:display-name="20% - Ênfase6 12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2_32_2_32_4" style:display-name="20% - Ênfase6 12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2_32_3" style:display-name="20% - Ênfase6 1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2_32_3_32_2" style:display-name="20% - Ênfase6 12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2_32_4" style:display-name="20% - Ênfase6 1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2_32_4_32_2" style:display-name="20% - Ênfase6 12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2_32_5" style:display-name="20% - Ênfase6 12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2_32_6" style:display-name="20% - Ênfase6 12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3" style:display-name="20% - Ênfase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_32_2" style:display-name="20% - Ênfase6 13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_32_2_32_2" style:display-name="20% - Ênfase6 13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3_32_2_32_2_32_2" style:display-name="20% - Ênfase6 13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3_32_2_32_3" style:display-name="20% - Ênfase6 13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3_32_2_32_4" style:display-name="20% - Ênfase6 13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3_32_3" style:display-name="20% - Ênfase6 13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3_32_3_32_2" style:display-name="20% - Ênfase6 13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3_32_4" style:display-name="20% - Ênfase6 13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3_32_4_32_2" style:display-name="20% - Ênfase6 13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3_32_5" style:display-name="20% - Ênfase6 13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3_32_6" style:display-name="20% - Ênfase6 13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4" style:display-name="20% - Ênfase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_32_2" style:display-name="20% - Ênfase6 14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_32_2_32_2" style:display-name="20% - Ênfase6 14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4_32_2_32_2_32_2" style:display-name="20% - Ênfase6 14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4_32_2_32_3" style:display-name="20% - Ênfase6 14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4_32_2_32_4" style:display-name="20% - Ênfase6 14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4_32_3" style:display-name="20% - Ênfase6 14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4_32_3_32_2" style:display-name="20% - Ênfase6 14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4_32_4" style:display-name="20% - Ênfase6 14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4_32_4_32_2" style:display-name="20% - Ênfase6 14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4_32_5" style:display-name="20% - Ênfase6 14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4_32_6" style:display-name="20% - Ênfase6 14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5" style:display-name="20% - Ênfase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_32_2" style:display-name="20% - Ênfase6 15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_32_2_32_2" style:display-name="20% - Ênfase6 15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5_32_2_32_2_32_2" style:display-name="20% - Ênfase6 15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5_32_2_32_3" style:display-name="20% - Ênfase6 15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5_32_2_32_4" style:display-name="20% - Ênfase6 15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5_32_3" style:display-name="20% - Ênfase6 15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5_32_3_32_2" style:display-name="20% - Ênfase6 15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5_32_4" style:display-name="20% - Ênfase6 15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5_32_4_32_2" style:display-name="20% - Ênfase6 15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5_32_5" style:display-name="20% - Ênfase6 15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5_32_6" style:display-name="20% - Ênfase6 15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6" style:display-name="20% - Ênfase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_32_2" style:display-name="20% - Ênfase6 1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_32_2_32_2" style:display-name="20% - Ênfase6 16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6_32_2_32_2_32_2" style:display-name="20% - Ênfase6 16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6_32_2_32_3" style:display-name="20% - Ênfase6 16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6_32_2_32_4" style:display-name="20% - Ênfase6 16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6_32_3" style:display-name="20% - Ênfase6 16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6_32_3_32_2" style:display-name="20% - Ênfase6 16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6_32_4" style:display-name="20% - Ênfase6 16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6_32_4_32_2" style:display-name="20% - Ênfase6 16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6_32_5" style:display-name="20% - Ênfase6 16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6_32_6" style:display-name="20% - Ênfase6 16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7" style:display-name="20% - Ênfase6 1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_32_2" style:display-name="20% - Ênfase6 17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_32_2_32_2" style:display-name="20% - Ênfase6 17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7_32_2_32_2_32_2" style:display-name="20% - Ênfase6 17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7_32_2_32_3" style:display-name="20% - Ênfase6 17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7_32_2_32_4" style:display-name="20% - Ênfase6 17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7_32_3" style:display-name="20% - Ênfase6 17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7_32_3_32_2" style:display-name="20% - Ênfase6 17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7_32_4" style:display-name="20% - Ênfase6 17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7_32_4_32_2" style:display-name="20% - Ênfase6 17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7_32_5" style:display-name="20% - Ênfase6 17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7_32_6" style:display-name="20% - Ênfase6 17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8" style:display-name="20% - Ênfase6 1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_32_2" style:display-name="20% - Ênfase6 18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_32_2_32_2" style:display-name="20% - Ênfase6 18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8_32_2_32_2_32_2" style:display-name="20% - Ênfase6 18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8_32_2_32_3" style:display-name="20% - Ênfase6 18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8_32_2_32_4" style:display-name="20% - Ênfase6 18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8_32_3" style:display-name="20% - Ênfase6 18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8_32_3_32_2" style:display-name="20% - Ênfase6 18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8_32_4" style:display-name="20% - Ênfase6 18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8_32_4_32_2" style:display-name="20% - Ênfase6 18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8_32_5" style:display-name="20% - Ênfase6 18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8_32_6" style:display-name="20% - Ênfase6 18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9" style:display-name="20% - Ênfase6 1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_32_2" style:display-name="20% - Ênfase6 19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_32_2_32_2" style:display-name="20% - Ênfase6 19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9_32_2_32_2_32_2" style:display-name="20% - Ênfase6 19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9_32_2_32_3" style:display-name="20% - Ênfase6 19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9_32_2_32_4" style:display-name="20% - Ênfase6 19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9_32_3" style:display-name="20% - Ênfase6 19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9_32_3_32_2" style:display-name="20% - Ênfase6 19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9_32_4" style:display-name="20% - Ênfase6 19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9_32_4_32_2" style:display-name="20% - Ênfase6 19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9_32_5" style:display-name="20% - Ênfase6 19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9_32_6" style:display-name="20% - Ênfase6 19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_32_2" style:display-name="20% - Ênfase6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_32_2_32_2_32_2" style:display-name="20% - Ênfase6 2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_32_2_32_3" style:display-name="20% - Ênfase6 2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_32_2_32_4" style:display-name="20% - Ênfase6 2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_32_3" style:display-name="20% - Ênfase6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_32_3_32_2" style:display-name="20% - Ênfase6 2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_32_4" style:display-name="20% - Ênfase6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_32_4_32_2" style:display-name="20% - Ênfase6 2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_32_5" style:display-name="20% - Ênfase6 2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_32_6" style:display-name="20% - Ênfase6 2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0" style:display-name="20% - Ênfase6 2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_32_2" style:display-name="20% - Ênfase6 20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_32_2_32_2" style:display-name="20% - Ênfase6 20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0_32_2_32_2_32_2" style:display-name="20% - Ênfase6 20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0_32_2_32_3" style:display-name="20% - Ênfase6 20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0_32_2_32_4" style:display-name="20% - Ênfase6 20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0_32_3" style:display-name="20% - Ênfase6 20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0_32_3_32_2" style:display-name="20% - Ênfase6 20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0_32_4" style:display-name="20% - Ênfase6 20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0_32_4_32_2" style:display-name="20% - Ênfase6 20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0_32_5" style:display-name="20% - Ênfase6 20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0_32_6" style:display-name="20% - Ênfase6 20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1" style:display-name="20% - Ênfase6 2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_32_2" style:display-name="20% - Ênfase6 21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_32_2_32_2" style:display-name="20% - Ênfase6 21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1_32_2_32_2_32_2" style:display-name="20% - Ênfase6 21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1_32_2_32_3" style:display-name="20% - Ênfase6 21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1_32_2_32_4" style:display-name="20% - Ênfase6 21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1_32_3" style:display-name="20% - Ênfase6 21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1_32_3_32_2" style:display-name="20% - Ênfase6 21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1_32_4" style:display-name="20% - Ênfase6 21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1_32_4_32_2" style:display-name="20% - Ênfase6 21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1_32_5" style:display-name="20% - Ênfase6 21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1_32_6" style:display-name="20% - Ênfase6 21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2" style:display-name="20% - Ênfase6 2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_32_2" style:display-name="20% - Ênfase6 2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_32_2_32_2" style:display-name="20% - Ênfase6 2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2_32_2_32_2_32_2" style:display-name="20% - Ênfase6 22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2_32_2_32_3" style:display-name="20% - Ênfase6 22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2_32_2_32_4" style:display-name="20% - Ênfase6 22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2_32_3" style:display-name="20% - Ênfase6 2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2_32_3_32_2" style:display-name="20% - Ênfase6 22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2_32_4" style:display-name="20% - Ênfase6 2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2_32_4_32_2" style:display-name="20% - Ênfase6 22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2_32_5" style:display-name="20% - Ênfase6 22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2_32_6" style:display-name="20% - Ênfase6 22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3" style:display-name="20% - Ênfase6 2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_32_2" style:display-name="20% - Ênfase6 23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_32_2_32_2" style:display-name="20% - Ênfase6 23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3_32_2_32_2_32_2" style:display-name="20% - Ênfase6 23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3_32_2_32_3" style:display-name="20% - Ênfase6 23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3_32_2_32_4" style:display-name="20% - Ênfase6 23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3_32_3" style:display-name="20% - Ênfase6 23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3_32_3_32_2" style:display-name="20% - Ênfase6 23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3_32_4" style:display-name="20% - Ênfase6 23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3_32_4_32_2" style:display-name="20% - Ênfase6 23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3_32_5" style:display-name="20% - Ênfase6 23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3_32_6" style:display-name="20% - Ênfase6 23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4" style:display-name="20% - Ênfase6 2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_32_2" style:display-name="20% - Ênfase6 24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_32_2_32_2" style:display-name="20% - Ênfase6 24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4_32_2_32_2_32_2" style:display-name="20% - Ênfase6 24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4_32_2_32_3" style:display-name="20% - Ênfase6 24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4_32_2_32_4" style:display-name="20% - Ênfase6 24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4_32_3" style:display-name="20% - Ênfase6 24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4_32_3_32_2" style:display-name="20% - Ênfase6 24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4_32_4" style:display-name="20% - Ênfase6 24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4_32_4_32_2" style:display-name="20% - Ênfase6 24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4_32_5" style:display-name="20% - Ênfase6 24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4_32_6" style:display-name="20% - Ênfase6 24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5" style:display-name="20% - Ênfase6 2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_32_2" style:display-name="20% - Ênfase6 25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_32_2_32_2" style:display-name="20% - Ênfase6 25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5_32_2_32_2_32_2" style:display-name="20% - Ênfase6 25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5_32_2_32_3" style:display-name="20% - Ênfase6 25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5_32_2_32_4" style:display-name="20% - Ênfase6 25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5_32_3" style:display-name="20% - Ênfase6 25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5_32_3_32_2" style:display-name="20% - Ênfase6 25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5_32_4" style:display-name="20% - Ênfase6 25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5_32_4_32_2" style:display-name="20% - Ênfase6 25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5_32_5" style:display-name="20% - Ênfase6 25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5_32_6" style:display-name="20% - Ênfase6 25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6" style:display-name="20% - Ênfase6 2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_32_2" style:display-name="20% - Ênfase6 2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_32_2_32_2" style:display-name="20% - Ênfase6 26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6_32_2_32_2_32_2" style:display-name="20% - Ênfase6 26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6_32_2_32_3" style:display-name="20% - Ênfase6 26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6_32_2_32_4" style:display-name="20% - Ênfase6 26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6_32_3" style:display-name="20% - Ênfase6 26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6_32_3_32_2" style:display-name="20% - Ênfase6 26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6_32_4" style:display-name="20% - Ênfase6 26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6_32_4_32_2" style:display-name="20% - Ênfase6 26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6_32_5" style:display-name="20% - Ênfase6 26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6_32_6" style:display-name="20% - Ênfase6 26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7" style:display-name="20% - Ênfase6 2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_32_2" style:display-name="20% - Ênfase6 27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_32_2_32_2" style:display-name="20% - Ênfase6 27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7_32_2_32_2_32_2" style:display-name="20% - Ênfase6 27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7_32_2_32_3" style:display-name="20% - Ênfase6 27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7_32_2_32_4" style:display-name="20% - Ênfase6 27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7_32_3" style:display-name="20% - Ênfase6 27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7_32_3_32_2" style:display-name="20% - Ênfase6 27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7_32_4" style:display-name="20% - Ênfase6 27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7_32_4_32_2" style:display-name="20% - Ênfase6 27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7_32_5" style:display-name="20% - Ênfase6 27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7_32_6" style:display-name="20% - Ênfase6 27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8" style:display-name="20% - Ênfase6 28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8_32_2" style:display-name="20% - Ênfase6 28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8_32_2_32_2" style:display-name="20% - Ênfase6 28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8_32_2_32_2_32_2" style:display-name="20% - Ênfase6 28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8_32_2_32_3" style:display-name="20% - Ênfase6 28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8_32_3" style:display-name="20% - Ênfase6 28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8_32_3_32_2" style:display-name="20% - Ênfase6 28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8_32_4" style:display-name="20% - Ênfase6 28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8_32_4_32_2" style:display-name="20% - Ênfase6 28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8_32_5" style:display-name="20% - Ênfase6 28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9" style:display-name="20% - Ênfase6 29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9_32_2" style:display-name="20% - Ênfase6 29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9_32_2_32_2" style:display-name="20% - Ênfase6 29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9_32_3" style:display-name="20% - Ênfase6 29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_32_2" style:display-name="20% - Ênfase6 3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_32_2_32_2" style:display-name="20% - Ênfase6 3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3_32_2_32_2_32_2" style:display-name="20% - Ênfase6 3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3_32_2_32_3" style:display-name="20% - Ênfase6 3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3_32_2_32_4" style:display-name="20% - Ênfase6 3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3_32_3" style:display-name="20% - Ênfase6 3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3_32_3_32_2" style:display-name="20% - Ênfase6 3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3_32_4" style:display-name="20% - Ênfase6 3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3_32_4_32_2" style:display-name="20% - Ênfase6 3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3_32_5" style:display-name="20% - Ênfase6 3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3_32_6" style:display-name="20% - Ênfase6 3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30" style:display-name="20% - Ênfase6 30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30_32_2" style:display-name="20% - Ênfase6 30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31" style:display-name="20% - Ênfase6 31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31_32_2" style:display-name="20% - Ênfase6 31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2" style:display-name="20% - Ênfase6 4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2_32_2" style:display-name="20% - Ênfase6 4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4_32_2_32_2_32_2" style:display-name="20% - Ênfase6 4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4_32_2_32_3" style:display-name="20% - Ênfase6 4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4_32_2_32_4" style:display-name="20% - Ênfase6 4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4_32_3" style:display-name="20% - Ênfase6 4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4_32_3_32_2" style:display-name="20% - Ênfase6 4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4_32_4" style:display-name="20% - Ênfase6 4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4_32_4_32_2" style:display-name="20% - Ênfase6 4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4_32_5" style:display-name="20% - Ênfase6 4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4_32_6" style:display-name="20% - Ênfase6 4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_32_2" style:display-name="20% - Ênfase6 5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_32_2_32_2" style:display-name="20% - Ênfase6 5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5_32_2_32_2_32_2" style:display-name="20% - Ênfase6 5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5_32_2_32_3" style:display-name="20% - Ênfase6 5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5_32_2_32_4" style:display-name="20% - Ênfase6 5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5_32_3" style:display-name="20% - Ênfase6 5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5_32_3_32_2" style:display-name="20% - Ênfase6 5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5_32_4" style:display-name="20% - Ênfase6 5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5_32_4_32_2" style:display-name="20% - Ênfase6 5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5_32_5" style:display-name="20% - Ênfase6 5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5_32_6" style:display-name="20% - Ênfase6 5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_32_2" style:display-name="20% - Ênfase6 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_32_2_32_2" style:display-name="20% - Ênfase6 6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6_32_2_32_2_32_2" style:display-name="20% - Ênfase6 6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6_32_2_32_3" style:display-name="20% - Ênfase6 6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6_32_2_32_4" style:display-name="20% - Ênfase6 6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6_32_3" style:display-name="20% - Ênfase6 6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6_32_3_32_2" style:display-name="20% - Ênfase6 6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6_32_4" style:display-name="20% - Ênfase6 6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6_32_4_32_2" style:display-name="20% - Ênfase6 6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6_32_5" style:display-name="20% - Ênfase6 6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6_32_6" style:display-name="20% - Ênfase6 6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_32_2" style:display-name="20% - Ênfase6 7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_32_2_32_2" style:display-name="20% - Ênfase6 7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7_32_2_32_2_32_2" style:display-name="20% - Ênfase6 7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7_32_2_32_3" style:display-name="20% - Ênfase6 7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7_32_2_32_4" style:display-name="20% - Ênfase6 7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7_32_3" style:display-name="20% - Ênfase6 7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7_32_3_32_2" style:display-name="20% - Ênfase6 7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7_32_4" style:display-name="20% - Ênfase6 7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7_32_4_32_2" style:display-name="20% - Ênfase6 7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7_32_5" style:display-name="20% - Ênfase6 7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7_32_6" style:display-name="20% - Ênfase6 7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8" style:display-name="20% - Ênfase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_32_2" style:display-name="20% - Ênfase6 8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_32_2_32_2" style:display-name="20% - Ênfase6 8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8_32_2_32_2_32_2" style:display-name="20% - Ênfase6 8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8_32_2_32_3" style:display-name="20% - Ênfase6 8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8_32_2_32_4" style:display-name="20% - Ênfase6 8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8_32_3" style:display-name="20% - Ênfase6 8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8_32_3_32_2" style:display-name="20% - Ênfase6 8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8_32_4" style:display-name="20% - Ênfase6 8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8_32_4_32_2" style:display-name="20% - Ênfase6 8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8_32_5" style:display-name="20% - Ênfase6 8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8_32_6" style:display-name="20% - Ênfase6 8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9" style:display-name="20% - Ênfase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_32_2" style:display-name="20% - Ênfase6 9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_32_2_32_2" style:display-name="20% - Ênfase6 9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9_32_2_32_2_32_2" style:display-name="20% - Ênfase6 9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9_32_2_32_3" style:display-name="20% - Ênfase6 9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9_32_2_32_4" style:display-name="20% - Ênfase6 9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9_32_3" style:display-name="20% - Ênfase6 9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9_32_3_32_2" style:display-name="20% - Ênfase6 9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9_32_4" style:display-name="20% - Ênfase6 9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9_32_4_32_2" style:display-name="20% - Ênfase6 9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9_32_5" style:display-name="20% - Ênfase6 9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9_32_6" style:display-name="20% - Ênfase6 9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0" style:display-name="40% - Ênfase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_32_2" style:display-name="40% - Ênfase1 10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_32_2_32_2" style:display-name="40% - Ênfase1 10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0_32_2_32_2_32_2" style:display-name="40% - Ênfase1 10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0_32_2_32_3" style:display-name="40% - Ênfase1 10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0_32_2_32_4" style:display-name="40% - Ênfase1 10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0_32_3" style:display-name="40% - Ênfase1 10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0_32_3_32_2" style:display-name="40% - Ênfase1 10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0_32_4" style:display-name="40% - Ênfase1 10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0_32_4_32_2" style:display-name="40% - Ênfase1 10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0_32_5" style:display-name="40% - Ênfase1 10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0_32_6" style:display-name="40% - Ênfase1 10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1" style:display-name="40% - Ênfase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_32_2" style:display-name="40% - Ênfase1 11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_32_2_32_2" style:display-name="40% - Ênfase1 11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1_32_2_32_2_32_2" style:display-name="40% - Ênfase1 11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1_32_2_32_3" style:display-name="40% - Ênfase1 11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1_32_2_32_4" style:display-name="40% - Ênfase1 11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1_32_3" style:display-name="40% - Ênfase1 11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1_32_3_32_2" style:display-name="40% - Ênfase1 11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1_32_4" style:display-name="40% - Ênfase1 11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1_32_4_32_2" style:display-name="40% - Ênfase1 11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1_32_5" style:display-name="40% - Ênfase1 11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1_32_6" style:display-name="40% - Ênfase1 11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2" style:display-name="40% - Ênfase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_32_2" style:display-name="40% - Ênfase1 1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_32_2_32_2" style:display-name="40% - Ênfase1 1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2_32_2_32_2_32_2" style:display-name="40% - Ênfase1 12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2_32_2_32_3" style:display-name="40% - Ênfase1 12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2_32_2_32_4" style:display-name="40% - Ênfase1 12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2_32_3" style:display-name="40% - Ênfase1 1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2_32_3_32_2" style:display-name="40% - Ênfase1 12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2_32_4" style:display-name="40% - Ênfase1 1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2_32_4_32_2" style:display-name="40% - Ênfase1 12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2_32_5" style:display-name="40% - Ênfase1 12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2_32_6" style:display-name="40% - Ênfase1 12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3" style:display-name="40% - Ênfase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_32_2" style:display-name="40% - Ênfase1 13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_32_2_32_2" style:display-name="40% - Ênfase1 13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3_32_2_32_2_32_2" style:display-name="40% - Ênfase1 13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3_32_2_32_3" style:display-name="40% - Ênfase1 13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3_32_2_32_4" style:display-name="40% - Ênfase1 13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3_32_3" style:display-name="40% - Ênfase1 13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3_32_3_32_2" style:display-name="40% - Ênfase1 13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3_32_4" style:display-name="40% - Ênfase1 13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3_32_4_32_2" style:display-name="40% - Ênfase1 13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3_32_5" style:display-name="40% - Ênfase1 13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3_32_6" style:display-name="40% - Ênfase1 13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4" style:display-name="40% - Ênfase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_32_2" style:display-name="40% - Ênfase1 14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_32_2_32_2" style:display-name="40% - Ênfase1 14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4_32_2_32_2_32_2" style:display-name="40% - Ênfase1 14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4_32_2_32_3" style:display-name="40% - Ênfase1 14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4_32_2_32_4" style:display-name="40% - Ênfase1 14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4_32_3" style:display-name="40% - Ênfase1 14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4_32_3_32_2" style:display-name="40% - Ênfase1 14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4_32_4" style:display-name="40% - Ênfase1 14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4_32_4_32_2" style:display-name="40% - Ênfase1 14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4_32_5" style:display-name="40% - Ênfase1 14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4_32_6" style:display-name="40% - Ênfase1 14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5" style:display-name="40% - Ênfase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_32_2" style:display-name="40% - Ênfase1 1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_32_2_32_2" style:display-name="40% - Ênfase1 15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5_32_2_32_2_32_2" style:display-name="40% - Ênfase1 15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5_32_2_32_3" style:display-name="40% - Ênfase1 15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5_32_2_32_4" style:display-name="40% - Ênfase1 15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5_32_3" style:display-name="40% - Ênfase1 15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5_32_3_32_2" style:display-name="40% - Ênfase1 15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5_32_4" style:display-name="40% - Ênfase1 15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5_32_4_32_2" style:display-name="40% - Ênfase1 15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5_32_5" style:display-name="40% - Ênfase1 15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5_32_6" style:display-name="40% - Ênfase1 15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6" style:display-name="40% - Ênfase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_32_2" style:display-name="40% - Ênfase1 16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_32_2_32_2" style:display-name="40% - Ênfase1 16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6_32_2_32_2_32_2" style:display-name="40% - Ênfase1 16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6_32_2_32_3" style:display-name="40% - Ênfase1 16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6_32_2_32_4" style:display-name="40% - Ênfase1 16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6_32_3" style:display-name="40% - Ênfase1 16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6_32_3_32_2" style:display-name="40% - Ênfase1 16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6_32_4" style:display-name="40% - Ênfase1 16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6_32_4_32_2" style:display-name="40% - Ênfase1 16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6_32_5" style:display-name="40% - Ênfase1 16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6_32_6" style:display-name="40% - Ênfase1 16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7" style:display-name="40% - Ênfase1 1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_32_2" style:display-name="40% - Ênfase1 17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_32_2_32_2" style:display-name="40% - Ênfase1 17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7_32_2_32_2_32_2" style:display-name="40% - Ênfase1 17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7_32_2_32_3" style:display-name="40% - Ênfase1 17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7_32_2_32_4" style:display-name="40% - Ênfase1 17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7_32_3" style:display-name="40% - Ênfase1 17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7_32_3_32_2" style:display-name="40% - Ênfase1 17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7_32_4" style:display-name="40% - Ênfase1 17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7_32_4_32_2" style:display-name="40% - Ênfase1 17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7_32_5" style:display-name="40% - Ênfase1 17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7_32_6" style:display-name="40% - Ênfase1 17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8" style:display-name="40% - Ênfase1 1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_32_2" style:display-name="40% - Ênfase1 18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_32_2_32_2" style:display-name="40% - Ênfase1 18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8_32_2_32_2_32_2" style:display-name="40% - Ênfase1 18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8_32_2_32_3" style:display-name="40% - Ênfase1 18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8_32_2_32_4" style:display-name="40% - Ênfase1 18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8_32_3" style:display-name="40% - Ênfase1 18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8_32_3_32_2" style:display-name="40% - Ênfase1 18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8_32_4" style:display-name="40% - Ênfase1 18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8_32_4_32_2" style:display-name="40% - Ênfase1 18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8_32_5" style:display-name="40% - Ênfase1 18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8_32_6" style:display-name="40% - Ênfase1 18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9" style:display-name="40% - Ênfase1 1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_32_2" style:display-name="40% - Ênfase1 19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_32_2_32_2" style:display-name="40% - Ênfase1 19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9_32_2_32_2_32_2" style:display-name="40% - Ênfase1 19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9_32_2_32_3" style:display-name="40% - Ênfase1 19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9_32_2_32_4" style:display-name="40% - Ênfase1 19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9_32_3" style:display-name="40% - Ênfase1 19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9_32_3_32_2" style:display-name="40% - Ênfase1 19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9_32_4" style:display-name="40% - Ênfase1 19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9_32_4_32_2" style:display-name="40% - Ênfase1 19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9_32_5" style:display-name="40% - Ênfase1 19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9_32_6" style:display-name="40% - Ênfase1 19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_32_2" style:display-name="40% - Ênfase1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_32_2_32_2_32_2" style:display-name="40% - Ênfase1 2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_32_2_32_3" style:display-name="40% - Ênfase1 2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_32_2_32_4" style:display-name="40% - Ênfase1 2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_32_3" style:display-name="40% - Ênfase1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_32_3_32_2" style:display-name="40% - Ênfase1 2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_32_4" style:display-name="40% - Ênfase1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_32_4_32_2" style:display-name="40% - Ênfase1 2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_32_5" style:display-name="40% - Ênfase1 2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_32_6" style:display-name="40% - Ênfase1 2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0" style:display-name="40% - Ênfase1 2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_32_2" style:display-name="40% - Ênfase1 20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_32_2_32_2" style:display-name="40% - Ênfase1 20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0_32_2_32_2_32_2" style:display-name="40% - Ênfase1 20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0_32_2_32_3" style:display-name="40% - Ênfase1 20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0_32_2_32_4" style:display-name="40% - Ênfase1 20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0_32_3" style:display-name="40% - Ênfase1 20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0_32_3_32_2" style:display-name="40% - Ênfase1 20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0_32_4" style:display-name="40% - Ênfase1 20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0_32_4_32_2" style:display-name="40% - Ênfase1 20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0_32_5" style:display-name="40% - Ênfase1 20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0_32_6" style:display-name="40% - Ênfase1 20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1" style:display-name="40% - Ênfase1 2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_32_2" style:display-name="40% - Ênfase1 21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_32_2_32_2" style:display-name="40% - Ênfase1 21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1_32_2_32_2_32_2" style:display-name="40% - Ênfase1 21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1_32_2_32_3" style:display-name="40% - Ênfase1 21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1_32_2_32_4" style:display-name="40% - Ênfase1 21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1_32_3" style:display-name="40% - Ênfase1 21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1_32_3_32_2" style:display-name="40% - Ênfase1 21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1_32_4" style:display-name="40% - Ênfase1 21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1_32_4_32_2" style:display-name="40% - Ênfase1 21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1_32_5" style:display-name="40% - Ênfase1 21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1_32_6" style:display-name="40% - Ênfase1 21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2" style:display-name="40% - Ênfase1 2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_32_2" style:display-name="40% - Ênfase1 2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_32_2_32_2" style:display-name="40% - Ênfase1 2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2_32_2_32_2_32_2" style:display-name="40% - Ênfase1 22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2_32_2_32_3" style:display-name="40% - Ênfase1 22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2_32_2_32_4" style:display-name="40% - Ênfase1 22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2_32_3" style:display-name="40% - Ênfase1 2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2_32_3_32_2" style:display-name="40% - Ênfase1 22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2_32_4" style:display-name="40% - Ênfase1 2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2_32_4_32_2" style:display-name="40% - Ênfase1 22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2_32_5" style:display-name="40% - Ênfase1 22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2_32_6" style:display-name="40% - Ênfase1 22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3" style:display-name="40% - Ênfase1 2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_32_2" style:display-name="40% - Ênfase1 23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_32_2_32_2" style:display-name="40% - Ênfase1 23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3_32_2_32_2_32_2" style:display-name="40% - Ênfase1 23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3_32_2_32_3" style:display-name="40% - Ênfase1 23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3_32_2_32_4" style:display-name="40% - Ênfase1 23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3_32_3" style:display-name="40% - Ênfase1 23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3_32_3_32_2" style:display-name="40% - Ênfase1 23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3_32_4" style:display-name="40% - Ênfase1 23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3_32_4_32_2" style:display-name="40% - Ênfase1 23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3_32_5" style:display-name="40% - Ênfase1 23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3_32_6" style:display-name="40% - Ênfase1 23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4" style:display-name="40% - Ênfase1 2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_32_2" style:display-name="40% - Ênfase1 24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_32_2_32_2" style:display-name="40% - Ênfase1 24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4_32_2_32_2_32_2" style:display-name="40% - Ênfase1 24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4_32_2_32_3" style:display-name="40% - Ênfase1 24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4_32_2_32_4" style:display-name="40% - Ênfase1 24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4_32_3" style:display-name="40% - Ênfase1 24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4_32_3_32_2" style:display-name="40% - Ênfase1 24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4_32_4" style:display-name="40% - Ênfase1 24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4_32_4_32_2" style:display-name="40% - Ênfase1 24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4_32_5" style:display-name="40% - Ênfase1 24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4_32_6" style:display-name="40% - Ênfase1 24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5" style:display-name="40% - Ênfase1 2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_32_2" style:display-name="40% - Ênfase1 2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_32_2_32_2" style:display-name="40% - Ênfase1 25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5_32_2_32_2_32_2" style:display-name="40% - Ênfase1 25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5_32_2_32_3" style:display-name="40% - Ênfase1 25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5_32_2_32_4" style:display-name="40% - Ênfase1 25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5_32_3" style:display-name="40% - Ênfase1 25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5_32_3_32_2" style:display-name="40% - Ênfase1 25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5_32_4" style:display-name="40% - Ênfase1 25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5_32_4_32_2" style:display-name="40% - Ênfase1 25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5_32_5" style:display-name="40% - Ênfase1 25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5_32_6" style:display-name="40% - Ênfase1 25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6" style:display-name="40% - Ênfase1 2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_32_2" style:display-name="40% - Ênfase1 26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_32_2_32_2" style:display-name="40% - Ênfase1 26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6_32_2_32_2_32_2" style:display-name="40% - Ênfase1 26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6_32_2_32_3" style:display-name="40% - Ênfase1 26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6_32_2_32_4" style:display-name="40% - Ênfase1 26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6_32_3" style:display-name="40% - Ênfase1 26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6_32_3_32_2" style:display-name="40% - Ênfase1 26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6_32_4" style:display-name="40% - Ênfase1 26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6_32_4_32_2" style:display-name="40% - Ênfase1 26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6_32_5" style:display-name="40% - Ênfase1 26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6_32_6" style:display-name="40% - Ênfase1 26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7" style:display-name="40% - Ênfase1 2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_32_2" style:display-name="40% - Ênfase1 27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_32_2_32_2" style:display-name="40% - Ênfase1 27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7_32_2_32_2_32_2" style:display-name="40% - Ênfase1 27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7_32_2_32_3" style:display-name="40% - Ênfase1 27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7_32_2_32_4" style:display-name="40% - Ênfase1 27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7_32_3" style:display-name="40% - Ênfase1 27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7_32_3_32_2" style:display-name="40% - Ênfase1 27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7_32_4" style:display-name="40% - Ênfase1 27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7_32_4_32_2" style:display-name="40% - Ênfase1 27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7_32_5" style:display-name="40% - Ênfase1 27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7_32_6" style:display-name="40% - Ênfase1 27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8" style:display-name="40% - Ênfase1 28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8_32_2" style:display-name="40% - Ênfase1 28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8_32_2_32_2" style:display-name="40% - Ênfase1 28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8_32_2_32_2_32_2" style:display-name="40% - Ênfase1 28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8_32_2_32_3" style:display-name="40% - Ênfase1 28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8_32_3" style:display-name="40% - Ênfase1 28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8_32_3_32_2" style:display-name="40% - Ênfase1 28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8_32_4" style:display-name="40% - Ênfase1 28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8_32_4_32_2" style:display-name="40% - Ênfase1 28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8_32_5" style:display-name="40% - Ênfase1 28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9" style:display-name="40% - Ênfase1 29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9_32_2" style:display-name="40% - Ênfase1 29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9_32_2_32_2" style:display-name="40% - Ênfase1 29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9_32_3" style:display-name="40% - Ênfase1 29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_32_2" style:display-name="40% - Ênfase1 3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_32_2_32_2" style:display-name="40% - Ênfase1 3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3_32_2_32_2_32_2" style:display-name="40% - Ênfase1 3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3_32_2_32_3" style:display-name="40% - Ênfase1 3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3_32_2_32_4" style:display-name="40% - Ênfase1 3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3_32_3" style:display-name="40% - Ênfase1 3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3_32_3_32_2" style:display-name="40% - Ênfase1 3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3_32_4" style:display-name="40% - Ênfase1 3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3_32_4_32_2" style:display-name="40% - Ênfase1 3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3_32_5" style:display-name="40% - Ênfase1 3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3_32_6" style:display-name="40% - Ênfase1 3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30" style:display-name="40% - Ênfase1 30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30_32_2" style:display-name="40% - Ênfase1 30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31" style:display-name="40% - Ênfase1 31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31_32_2" style:display-name="40% - Ênfase1 31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2" style:display-name="40% - Ênfase1 4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2_32_2" style:display-name="40% - Ênfase1 4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4_32_2_32_2_32_2" style:display-name="40% - Ênfase1 4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4_32_2_32_3" style:display-name="40% - Ênfase1 4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4_32_2_32_4" style:display-name="40% - Ênfase1 4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4_32_3" style:display-name="40% - Ênfase1 4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4_32_3_32_2" style:display-name="40% - Ênfase1 4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4_32_4" style:display-name="40% - Ênfase1 4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4_32_4_32_2" style:display-name="40% - Ênfase1 4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4_32_5" style:display-name="40% - Ênfase1 4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4_32_6" style:display-name="40% - Ênfase1 4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_32_2" style:display-name="40% - Ênfase1 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_32_2_32_2" style:display-name="40% - Ênfase1 5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5_32_2_32_2_32_2" style:display-name="40% - Ênfase1 5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5_32_2_32_3" style:display-name="40% - Ênfase1 5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5_32_2_32_4" style:display-name="40% - Ênfase1 5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5_32_3" style:display-name="40% - Ênfase1 5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5_32_3_32_2" style:display-name="40% - Ênfase1 5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5_32_4" style:display-name="40% - Ênfase1 5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5_32_4_32_2" style:display-name="40% - Ênfase1 5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5_32_5" style:display-name="40% - Ênfase1 5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5_32_6" style:display-name="40% - Ênfase1 5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_32_2" style:display-name="40% - Ênfase1 6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_32_2_32_2" style:display-name="40% - Ênfase1 6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6_32_2_32_2_32_2" style:display-name="40% - Ênfase1 6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6_32_2_32_3" style:display-name="40% - Ênfase1 6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6_32_2_32_4" style:display-name="40% - Ênfase1 6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6_32_3" style:display-name="40% - Ênfase1 6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6_32_3_32_2" style:display-name="40% - Ênfase1 6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6_32_4" style:display-name="40% - Ênfase1 6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6_32_4_32_2" style:display-name="40% - Ênfase1 6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6_32_5" style:display-name="40% - Ênfase1 6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6_32_6" style:display-name="40% - Ênfase1 6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_32_2" style:display-name="40% - Ênfase1 7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_32_2_32_2" style:display-name="40% - Ênfase1 7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7_32_2_32_2_32_2" style:display-name="40% - Ênfase1 7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7_32_2_32_3" style:display-name="40% - Ênfase1 7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7_32_2_32_4" style:display-name="40% - Ênfase1 7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7_32_3" style:display-name="40% - Ênfase1 7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7_32_3_32_2" style:display-name="40% - Ênfase1 7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7_32_4" style:display-name="40% - Ênfase1 7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7_32_4_32_2" style:display-name="40% - Ênfase1 7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7_32_5" style:display-name="40% - Ênfase1 7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7_32_6" style:display-name="40% - Ênfase1 7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8" style:display-name="40% - Ênfase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_32_2" style:display-name="40% - Ênfase1 8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_32_2_32_2" style:display-name="40% - Ênfase1 8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8_32_2_32_2_32_2" style:display-name="40% - Ênfase1 8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8_32_2_32_3" style:display-name="40% - Ênfase1 8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8_32_2_32_4" style:display-name="40% - Ênfase1 8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8_32_3" style:display-name="40% - Ênfase1 8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8_32_3_32_2" style:display-name="40% - Ênfase1 8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8_32_4" style:display-name="40% - Ênfase1 8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8_32_4_32_2" style:display-name="40% - Ênfase1 8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8_32_5" style:display-name="40% - Ênfase1 8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8_32_6" style:display-name="40% - Ênfase1 8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9" style:display-name="40% - Ênfase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_32_2" style:display-name="40% - Ênfase1 9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_32_2_32_2" style:display-name="40% - Ênfase1 9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9_32_2_32_2_32_2" style:display-name="40% - Ênfase1 9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9_32_2_32_3" style:display-name="40% - Ênfase1 9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9_32_2_32_4" style:display-name="40% - Ênfase1 9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9_32_3" style:display-name="40% - Ênfase1 9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9_32_3_32_2" style:display-name="40% - Ênfase1 9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9_32_4" style:display-name="40% - Ênfase1 9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9_32_4_32_2" style:display-name="40% - Ênfase1 9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9_32_5" style:display-name="40% - Ênfase1 9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9_32_6" style:display-name="40% - Ênfase1 9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0" style:display-name="40% - Ênfase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_32_2" style:display-name="40% - Ênfase2 10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_32_2_32_2" style:display-name="40% - Ênfase2 10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0_32_2_32_2_32_2" style:display-name="40% - Ênfase2 10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0_32_2_32_3" style:display-name="40% - Ênfase2 10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0_32_2_32_4" style:display-name="40% - Ênfase2 10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0_32_3" style:display-name="40% - Ênfase2 10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0_32_3_32_2" style:display-name="40% - Ênfase2 10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0_32_4" style:display-name="40% - Ênfase2 10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0_32_4_32_2" style:display-name="40% - Ênfase2 10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0_32_5" style:display-name="40% - Ênfase2 10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0_32_6" style:display-name="40% - Ênfase2 10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1" style:display-name="40% - Ênfase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_32_2" style:display-name="40% - Ênfase2 11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_32_2_32_2" style:display-name="40% - Ênfase2 11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1_32_2_32_2_32_2" style:display-name="40% - Ênfase2 11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1_32_2_32_3" style:display-name="40% - Ênfase2 11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1_32_2_32_4" style:display-name="40% - Ênfase2 11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1_32_3" style:display-name="40% - Ênfase2 11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1_32_3_32_2" style:display-name="40% - Ênfase2 11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1_32_4" style:display-name="40% - Ênfase2 11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1_32_4_32_2" style:display-name="40% - Ênfase2 11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1_32_5" style:display-name="40% - Ênfase2 11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1_32_6" style:display-name="40% - Ênfase2 11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2" style:display-name="40% - Ênfase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_32_2" style:display-name="40% - Ênfase2 1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_32_2_32_2" style:display-name="40% - Ênfase2 1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2_32_2_32_2_32_2" style:display-name="40% - Ênfase2 12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2_32_2_32_3" style:display-name="40% - Ênfase2 12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2_32_2_32_4" style:display-name="40% - Ênfase2 12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2_32_3" style:display-name="40% - Ênfase2 1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2_32_3_32_2" style:display-name="40% - Ênfase2 12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2_32_4" style:display-name="40% - Ênfase2 1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2_32_4_32_2" style:display-name="40% - Ênfase2 12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2_32_5" style:display-name="40% - Ênfase2 12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2_32_6" style:display-name="40% - Ênfase2 12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3" style:display-name="40% - Ênfase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_32_2" style:display-name="40% - Ênfase2 13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_32_2_32_2" style:display-name="40% - Ênfase2 13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3_32_2_32_2_32_2" style:display-name="40% - Ênfase2 13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3_32_2_32_3" style:display-name="40% - Ênfase2 13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3_32_2_32_4" style:display-name="40% - Ênfase2 13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3_32_3" style:display-name="40% - Ênfase2 13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3_32_3_32_2" style:display-name="40% - Ênfase2 13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3_32_4" style:display-name="40% - Ênfase2 13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3_32_4_32_2" style:display-name="40% - Ênfase2 13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3_32_5" style:display-name="40% - Ênfase2 13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3_32_6" style:display-name="40% - Ênfase2 13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4" style:display-name="40% - Ênfase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_32_2" style:display-name="40% - Ênfase2 14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_32_2_32_2" style:display-name="40% - Ênfase2 14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4_32_2_32_2_32_2" style:display-name="40% - Ênfase2 14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4_32_2_32_3" style:display-name="40% - Ênfase2 14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4_32_2_32_4" style:display-name="40% - Ênfase2 14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4_32_3" style:display-name="40% - Ênfase2 14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4_32_3_32_2" style:display-name="40% - Ênfase2 14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4_32_4" style:display-name="40% - Ênfase2 14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4_32_4_32_2" style:display-name="40% - Ênfase2 14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4_32_5" style:display-name="40% - Ênfase2 14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4_32_6" style:display-name="40% - Ênfase2 14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5" style:display-name="40% - Ênfase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_32_2" style:display-name="40% - Ênfase2 15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_32_2_32_2" style:display-name="40% - Ênfase2 15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5_32_2_32_2_32_2" style:display-name="40% - Ênfase2 15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5_32_2_32_3" style:display-name="40% - Ênfase2 15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5_32_2_32_4" style:display-name="40% - Ênfase2 15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5_32_3" style:display-name="40% - Ênfase2 15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5_32_3_32_2" style:display-name="40% - Ênfase2 15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5_32_4" style:display-name="40% - Ênfase2 15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5_32_4_32_2" style:display-name="40% - Ênfase2 15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5_32_5" style:display-name="40% - Ênfase2 15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5_32_6" style:display-name="40% - Ênfase2 15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6" style:display-name="40% - Ênfase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_32_2" style:display-name="40% - Ênfase2 16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_32_2_32_2" style:display-name="40% - Ênfase2 16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6_32_2_32_2_32_2" style:display-name="40% - Ênfase2 16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6_32_2_32_3" style:display-name="40% - Ênfase2 16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6_32_2_32_4" style:display-name="40% - Ênfase2 16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6_32_3" style:display-name="40% - Ênfase2 16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6_32_3_32_2" style:display-name="40% - Ênfase2 16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6_32_4" style:display-name="40% - Ênfase2 16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6_32_4_32_2" style:display-name="40% - Ênfase2 16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6_32_5" style:display-name="40% - Ênfase2 16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6_32_6" style:display-name="40% - Ênfase2 16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7" style:display-name="40% - Ênfase2 1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_32_2" style:display-name="40% - Ênfase2 17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_32_2_32_2" style:display-name="40% - Ênfase2 17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7_32_2_32_2_32_2" style:display-name="40% - Ênfase2 17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7_32_2_32_3" style:display-name="40% - Ênfase2 17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7_32_2_32_4" style:display-name="40% - Ênfase2 17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7_32_3" style:display-name="40% - Ênfase2 17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7_32_3_32_2" style:display-name="40% - Ênfase2 17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7_32_4" style:display-name="40% - Ênfase2 17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7_32_4_32_2" style:display-name="40% - Ênfase2 17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7_32_5" style:display-name="40% - Ênfase2 17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7_32_6" style:display-name="40% - Ênfase2 17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8" style:display-name="40% - Ênfase2 1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_32_2" style:display-name="40% - Ênfase2 18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_32_2_32_2" style:display-name="40% - Ênfase2 18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8_32_2_32_2_32_2" style:display-name="40% - Ênfase2 18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8_32_2_32_3" style:display-name="40% - Ênfase2 18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8_32_2_32_4" style:display-name="40% - Ênfase2 18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8_32_3" style:display-name="40% - Ênfase2 18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8_32_3_32_2" style:display-name="40% - Ênfase2 18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8_32_4" style:display-name="40% - Ênfase2 18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8_32_4_32_2" style:display-name="40% - Ênfase2 18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8_32_5" style:display-name="40% - Ênfase2 18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8_32_6" style:display-name="40% - Ênfase2 18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9" style:display-name="40% - Ênfase2 1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_32_2" style:display-name="40% - Ênfase2 19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_32_2_32_2" style:display-name="40% - Ênfase2 19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9_32_2_32_2_32_2" style:display-name="40% - Ênfase2 19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9_32_2_32_3" style:display-name="40% - Ênfase2 19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9_32_2_32_4" style:display-name="40% - Ênfase2 19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9_32_3" style:display-name="40% - Ênfase2 19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9_32_3_32_2" style:display-name="40% - Ênfase2 19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9_32_4" style:display-name="40% - Ênfase2 19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9_32_4_32_2" style:display-name="40% - Ênfase2 19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9_32_5" style:display-name="40% - Ênfase2 19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9_32_6" style:display-name="40% - Ênfase2 19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_32_2" style:display-name="40% - Ênfase2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_32_2_32_2_32_2" style:display-name="40% - Ênfase2 2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_32_2_32_3" style:display-name="40% - Ênfase2 2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_32_2_32_4" style:display-name="40% - Ênfase2 2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_32_3" style:display-name="40% - Ênfase2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_32_3_32_2" style:display-name="40% - Ênfase2 2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_32_4" style:display-name="40% - Ênfase2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_32_4_32_2" style:display-name="40% - Ênfase2 2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_32_5" style:display-name="40% - Ênfase2 2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_32_6" style:display-name="40% - Ênfase2 2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0" style:display-name="40% - Ênfase2 2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_32_2" style:display-name="40% - Ênfase2 20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_32_2_32_2" style:display-name="40% - Ênfase2 20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0_32_2_32_2_32_2" style:display-name="40% - Ênfase2 20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0_32_2_32_3" style:display-name="40% - Ênfase2 20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0_32_2_32_4" style:display-name="40% - Ênfase2 20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0_32_3" style:display-name="40% - Ênfase2 20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0_32_3_32_2" style:display-name="40% - Ênfase2 20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0_32_4" style:display-name="40% - Ênfase2 20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0_32_4_32_2" style:display-name="40% - Ênfase2 20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0_32_5" style:display-name="40% - Ênfase2 20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0_32_6" style:display-name="40% - Ênfase2 20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1" style:display-name="40% - Ênfase2 2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_32_2" style:display-name="40% - Ênfase2 21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_32_2_32_2" style:display-name="40% - Ênfase2 21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1_32_2_32_2_32_2" style:display-name="40% - Ênfase2 21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1_32_2_32_3" style:display-name="40% - Ênfase2 21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1_32_2_32_4" style:display-name="40% - Ênfase2 21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1_32_3" style:display-name="40% - Ênfase2 21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1_32_3_32_2" style:display-name="40% - Ênfase2 21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1_32_4" style:display-name="40% - Ênfase2 21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1_32_4_32_2" style:display-name="40% - Ênfase2 21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1_32_5" style:display-name="40% - Ênfase2 21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1_32_6" style:display-name="40% - Ênfase2 21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2" style:display-name="40% - Ênfase2 2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_32_2" style:display-name="40% - Ênfase2 2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_32_2_32_2" style:display-name="40% - Ênfase2 2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2_32_2_32_2_32_2" style:display-name="40% - Ênfase2 22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2_32_2_32_3" style:display-name="40% - Ênfase2 22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2_32_2_32_4" style:display-name="40% - Ênfase2 22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2_32_3" style:display-name="40% - Ênfase2 2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2_32_3_32_2" style:display-name="40% - Ênfase2 22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2_32_4" style:display-name="40% - Ênfase2 2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2_32_4_32_2" style:display-name="40% - Ênfase2 22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2_32_5" style:display-name="40% - Ênfase2 22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2_32_6" style:display-name="40% - Ênfase2 22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3" style:display-name="40% - Ênfase2 2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_32_2" style:display-name="40% - Ênfase2 23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_32_2_32_2" style:display-name="40% - Ênfase2 23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3_32_2_32_2_32_2" style:display-name="40% - Ênfase2 23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3_32_2_32_3" style:display-name="40% - Ênfase2 23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3_32_2_32_4" style:display-name="40% - Ênfase2 23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3_32_3" style:display-name="40% - Ênfase2 23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3_32_3_32_2" style:display-name="40% - Ênfase2 23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3_32_4" style:display-name="40% - Ênfase2 23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3_32_4_32_2" style:display-name="40% - Ênfase2 23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3_32_5" style:display-name="40% - Ênfase2 23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3_32_6" style:display-name="40% - Ênfase2 23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4" style:display-name="40% - Ênfase2 2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_32_2" style:display-name="40% - Ênfase2 24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_32_2_32_2" style:display-name="40% - Ênfase2 24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4_32_2_32_2_32_2" style:display-name="40% - Ênfase2 24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4_32_2_32_3" style:display-name="40% - Ênfase2 24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4_32_2_32_4" style:display-name="40% - Ênfase2 24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4_32_3" style:display-name="40% - Ênfase2 24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4_32_3_32_2" style:display-name="40% - Ênfase2 24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4_32_4" style:display-name="40% - Ênfase2 24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4_32_4_32_2" style:display-name="40% - Ênfase2 24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4_32_5" style:display-name="40% - Ênfase2 24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4_32_6" style:display-name="40% - Ênfase2 24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5" style:display-name="40% - Ênfase2 2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_32_2" style:display-name="40% - Ênfase2 25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_32_2_32_2" style:display-name="40% - Ênfase2 25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5_32_2_32_2_32_2" style:display-name="40% - Ênfase2 25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5_32_2_32_3" style:display-name="40% - Ênfase2 25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5_32_2_32_4" style:display-name="40% - Ênfase2 25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5_32_3" style:display-name="40% - Ênfase2 25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5_32_3_32_2" style:display-name="40% - Ênfase2 25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5_32_4" style:display-name="40% - Ênfase2 25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5_32_4_32_2" style:display-name="40% - Ênfase2 25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5_32_5" style:display-name="40% - Ênfase2 25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5_32_6" style:display-name="40% - Ênfase2 25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6" style:display-name="40% - Ênfase2 2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_32_2" style:display-name="40% - Ênfase2 26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_32_2_32_2" style:display-name="40% - Ênfase2 26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6_32_2_32_2_32_2" style:display-name="40% - Ênfase2 26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6_32_2_32_3" style:display-name="40% - Ênfase2 26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6_32_2_32_4" style:display-name="40% - Ênfase2 26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6_32_3" style:display-name="40% - Ênfase2 26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6_32_3_32_2" style:display-name="40% - Ênfase2 26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6_32_4" style:display-name="40% - Ênfase2 26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6_32_4_32_2" style:display-name="40% - Ênfase2 26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6_32_5" style:display-name="40% - Ênfase2 26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6_32_6" style:display-name="40% - Ênfase2 26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7" style:display-name="40% - Ênfase2 2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_32_2" style:display-name="40% - Ênfase2 27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_32_2_32_2" style:display-name="40% - Ênfase2 27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7_32_2_32_2_32_2" style:display-name="40% - Ênfase2 27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7_32_2_32_3" style:display-name="40% - Ênfase2 27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7_32_2_32_4" style:display-name="40% - Ênfase2 27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7_32_3" style:display-name="40% - Ênfase2 27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7_32_3_32_2" style:display-name="40% - Ênfase2 27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7_32_4" style:display-name="40% - Ênfase2 27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7_32_4_32_2" style:display-name="40% - Ênfase2 27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7_32_5" style:display-name="40% - Ênfase2 27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7_32_6" style:display-name="40% - Ênfase2 27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8" style:display-name="40% - Ênfase2 28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8_32_2" style:display-name="40% - Ênfase2 28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8_32_2_32_2" style:display-name="40% - Ênfase2 28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8_32_2_32_2_32_2" style:display-name="40% - Ênfase2 28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8_32_2_32_3" style:display-name="40% - Ênfase2 28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8_32_3" style:display-name="40% - Ênfase2 28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8_32_3_32_2" style:display-name="40% - Ênfase2 28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8_32_4" style:display-name="40% - Ênfase2 28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8_32_4_32_2" style:display-name="40% - Ênfase2 28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8_32_5" style:display-name="40% - Ênfase2 28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9" style:display-name="40% - Ênfase2 29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9_32_2" style:display-name="40% - Ênfase2 29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9_32_2_32_2" style:display-name="40% - Ênfase2 29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9_32_3" style:display-name="40% - Ênfase2 29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_32_2" style:display-name="40% - Ênfase2 3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_32_2_32_2" style:display-name="40% - Ênfase2 3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3_32_2_32_2_32_2" style:display-name="40% - Ênfase2 3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3_32_2_32_3" style:display-name="40% - Ênfase2 3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3_32_2_32_4" style:display-name="40% - Ênfase2 3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3_32_3" style:display-name="40% - Ênfase2 3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3_32_3_32_2" style:display-name="40% - Ênfase2 3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3_32_4" style:display-name="40% - Ênfase2 3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3_32_4_32_2" style:display-name="40% - Ênfase2 3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3_32_5" style:display-name="40% - Ênfase2 3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3_32_6" style:display-name="40% - Ênfase2 3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30" style:display-name="40% - Ênfase2 30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30_32_2" style:display-name="40% - Ênfase2 30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31" style:display-name="40% - Ênfase2 31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31_32_2" style:display-name="40% - Ênfase2 31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2" style:display-name="40% - Ênfase2 4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2_32_2" style:display-name="40% - Ênfase2 4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4_32_2_32_2_32_2" style:display-name="40% - Ênfase2 4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4_32_2_32_3" style:display-name="40% - Ênfase2 4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4_32_2_32_4" style:display-name="40% - Ênfase2 4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4_32_3" style:display-name="40% - Ênfase2 4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4_32_3_32_2" style:display-name="40% - Ênfase2 4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4_32_4" style:display-name="40% - Ênfase2 4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4_32_4_32_2" style:display-name="40% - Ênfase2 4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4_32_5" style:display-name="40% - Ênfase2 4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4_32_6" style:display-name="40% - Ênfase2 4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_32_2" style:display-name="40% - Ênfase2 5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_32_2_32_2" style:display-name="40% - Ênfase2 5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5_32_2_32_2_32_2" style:display-name="40% - Ênfase2 5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5_32_2_32_3" style:display-name="40% - Ênfase2 5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5_32_2_32_4" style:display-name="40% - Ênfase2 5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5_32_3" style:display-name="40% - Ênfase2 5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5_32_3_32_2" style:display-name="40% - Ênfase2 5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5_32_4" style:display-name="40% - Ênfase2 5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5_32_4_32_2" style:display-name="40% - Ênfase2 5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5_32_5" style:display-name="40% - Ênfase2 5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5_32_6" style:display-name="40% - Ênfase2 5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_32_2" style:display-name="40% - Ênfase2 6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_32_2_32_2" style:display-name="40% - Ênfase2 6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6_32_2_32_2_32_2" style:display-name="40% - Ênfase2 6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6_32_2_32_3" style:display-name="40% - Ênfase2 6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6_32_2_32_4" style:display-name="40% - Ênfase2 6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6_32_3" style:display-name="40% - Ênfase2 6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6_32_3_32_2" style:display-name="40% - Ênfase2 6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6_32_4" style:display-name="40% - Ênfase2 6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6_32_4_32_2" style:display-name="40% - Ênfase2 6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6_32_5" style:display-name="40% - Ênfase2 6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6_32_6" style:display-name="40% - Ênfase2 6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_32_2" style:display-name="40% - Ênfase2 7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_32_2_32_2" style:display-name="40% - Ênfase2 7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7_32_2_32_2_32_2" style:display-name="40% - Ênfase2 7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7_32_2_32_3" style:display-name="40% - Ênfase2 7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7_32_2_32_4" style:display-name="40% - Ênfase2 7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7_32_3" style:display-name="40% - Ênfase2 7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7_32_3_32_2" style:display-name="40% - Ênfase2 7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7_32_4" style:display-name="40% - Ênfase2 7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7_32_4_32_2" style:display-name="40% - Ênfase2 7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7_32_5" style:display-name="40% - Ênfase2 7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7_32_6" style:display-name="40% - Ênfase2 7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8" style:display-name="40% - Ênfase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_32_2" style:display-name="40% - Ênfase2 8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_32_2_32_2" style:display-name="40% - Ênfase2 8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8_32_2_32_2_32_2" style:display-name="40% - Ênfase2 8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8_32_2_32_3" style:display-name="40% - Ênfase2 8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8_32_2_32_4" style:display-name="40% - Ênfase2 8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8_32_3" style:display-name="40% - Ênfase2 8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8_32_3_32_2" style:display-name="40% - Ênfase2 8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8_32_4" style:display-name="40% - Ênfase2 8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8_32_4_32_2" style:display-name="40% - Ênfase2 8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8_32_5" style:display-name="40% - Ênfase2 8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8_32_6" style:display-name="40% - Ênfase2 8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9" style:display-name="40% - Ênfase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_32_2" style:display-name="40% - Ênfase2 9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_32_2_32_2" style:display-name="40% - Ênfase2 9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9_32_2_32_2_32_2" style:display-name="40% - Ênfase2 9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9_32_2_32_3" style:display-name="40% - Ênfase2 9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9_32_2_32_4" style:display-name="40% - Ênfase2 9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9_32_3" style:display-name="40% - Ênfase2 9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9_32_3_32_2" style:display-name="40% - Ênfase2 9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9_32_4" style:display-name="40% - Ênfase2 9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9_32_4_32_2" style:display-name="40% - Ênfase2 9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9_32_5" style:display-name="40% - Ênfase2 9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9_32_6" style:display-name="40% - Ênfase2 9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0" style:display-name="40% - Ênfase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_32_2" style:display-name="40% - Ênfase3 10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_32_2_32_2" style:display-name="40% - Ênfase3 10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0_32_2_32_2_32_2" style:display-name="40% - Ênfase3 10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0_32_2_32_3" style:display-name="40% - Ênfase3 10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0_32_2_32_4" style:display-name="40% - Ênfase3 10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0_32_3" style:display-name="40% - Ênfase3 10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0_32_3_32_2" style:display-name="40% - Ênfase3 10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0_32_4" style:display-name="40% - Ênfase3 10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0_32_4_32_2" style:display-name="40% - Ênfase3 10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0_32_5" style:display-name="40% - Ênfase3 10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0_32_6" style:display-name="40% - Ênfase3 10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1" style:display-name="40% - Ênfase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_32_2" style:display-name="40% - Ênfase3 11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_32_2_32_2" style:display-name="40% - Ênfase3 11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1_32_2_32_2_32_2" style:display-name="40% - Ênfase3 11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1_32_2_32_3" style:display-name="40% - Ênfase3 11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1_32_2_32_4" style:display-name="40% - Ênfase3 11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1_32_3" style:display-name="40% - Ênfase3 11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1_32_3_32_2" style:display-name="40% - Ênfase3 11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1_32_4" style:display-name="40% - Ênfase3 11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1_32_4_32_2" style:display-name="40% - Ênfase3 11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1_32_5" style:display-name="40% - Ênfase3 11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1_32_6" style:display-name="40% - Ênfase3 11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2" style:display-name="40% - Ênfase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_32_2" style:display-name="40% - Ênfase3 1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_32_2_32_2" style:display-name="40% - Ênfase3 1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2_32_2_32_2_32_2" style:display-name="40% - Ênfase3 12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2_32_2_32_3" style:display-name="40% - Ênfase3 12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2_32_2_32_4" style:display-name="40% - Ênfase3 12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2_32_3" style:display-name="40% - Ênfase3 1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2_32_3_32_2" style:display-name="40% - Ênfase3 12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2_32_4" style:display-name="40% - Ênfase3 1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2_32_4_32_2" style:display-name="40% - Ênfase3 12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2_32_5" style:display-name="40% - Ênfase3 12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2_32_6" style:display-name="40% - Ênfase3 12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3" style:display-name="40% - Ênfase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_32_2" style:display-name="40% - Ênfase3 1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_32_2_32_2" style:display-name="40% - Ênfase3 13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3_32_2_32_2_32_2" style:display-name="40% - Ênfase3 13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3_32_2_32_3" style:display-name="40% - Ênfase3 13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3_32_2_32_4" style:display-name="40% - Ênfase3 13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3_32_3" style:display-name="40% - Ênfase3 13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3_32_3_32_2" style:display-name="40% - Ênfase3 13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3_32_4" style:display-name="40% - Ênfase3 13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3_32_4_32_2" style:display-name="40% - Ênfase3 13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3_32_5" style:display-name="40% - Ênfase3 13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3_32_6" style:display-name="40% - Ênfase3 13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4" style:display-name="40% - Ênfase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_32_2" style:display-name="40% - Ênfase3 14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_32_2_32_2" style:display-name="40% - Ênfase3 14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4_32_2_32_2_32_2" style:display-name="40% - Ênfase3 14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4_32_2_32_3" style:display-name="40% - Ênfase3 14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4_32_2_32_4" style:display-name="40% - Ênfase3 14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4_32_3" style:display-name="40% - Ênfase3 14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4_32_3_32_2" style:display-name="40% - Ênfase3 14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4_32_4" style:display-name="40% - Ênfase3 14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4_32_4_32_2" style:display-name="40% - Ênfase3 14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4_32_5" style:display-name="40% - Ênfase3 14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4_32_6" style:display-name="40% - Ênfase3 14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5" style:display-name="40% - Ênfase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_32_2" style:display-name="40% - Ênfase3 15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_32_2_32_2" style:display-name="40% - Ênfase3 15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5_32_2_32_2_32_2" style:display-name="40% - Ênfase3 15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5_32_2_32_3" style:display-name="40% - Ênfase3 15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5_32_2_32_4" style:display-name="40% - Ênfase3 15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5_32_3" style:display-name="40% - Ênfase3 15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5_32_3_32_2" style:display-name="40% - Ênfase3 15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5_32_4" style:display-name="40% - Ênfase3 15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5_32_4_32_2" style:display-name="40% - Ênfase3 15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5_32_5" style:display-name="40% - Ênfase3 15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5_32_6" style:display-name="40% - Ênfase3 15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6" style:display-name="40% - Ênfase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_32_2" style:display-name="40% - Ênfase3 16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_32_2_32_2" style:display-name="40% - Ênfase3 16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6_32_2_32_2_32_2" style:display-name="40% - Ênfase3 16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6_32_2_32_3" style:display-name="40% - Ênfase3 16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6_32_2_32_4" style:display-name="40% - Ênfase3 16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6_32_3" style:display-name="40% - Ênfase3 16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6_32_3_32_2" style:display-name="40% - Ênfase3 16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6_32_4" style:display-name="40% - Ênfase3 16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6_32_4_32_2" style:display-name="40% - Ênfase3 16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6_32_5" style:display-name="40% - Ênfase3 16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6_32_6" style:display-name="40% - Ênfase3 16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7" style:display-name="40% - Ênfase3 1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_32_2" style:display-name="40% - Ênfase3 17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_32_2_32_2" style:display-name="40% - Ênfase3 17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7_32_2_32_2_32_2" style:display-name="40% - Ênfase3 17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7_32_2_32_3" style:display-name="40% - Ênfase3 17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7_32_2_32_4" style:display-name="40% - Ênfase3 17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7_32_3" style:display-name="40% - Ênfase3 17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7_32_3_32_2" style:display-name="40% - Ênfase3 17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7_32_4" style:display-name="40% - Ênfase3 17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7_32_4_32_2" style:display-name="40% - Ênfase3 17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7_32_5" style:display-name="40% - Ênfase3 17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7_32_6" style:display-name="40% - Ênfase3 17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8" style:display-name="40% - Ênfase3 1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_32_2" style:display-name="40% - Ênfase3 18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_32_2_32_2" style:display-name="40% - Ênfase3 18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8_32_2_32_2_32_2" style:display-name="40% - Ênfase3 18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8_32_2_32_3" style:display-name="40% - Ênfase3 18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8_32_2_32_4" style:display-name="40% - Ênfase3 18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8_32_3" style:display-name="40% - Ênfase3 18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8_32_3_32_2" style:display-name="40% - Ênfase3 18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8_32_4" style:display-name="40% - Ênfase3 18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8_32_4_32_2" style:display-name="40% - Ênfase3 18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8_32_5" style:display-name="40% - Ênfase3 18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8_32_6" style:display-name="40% - Ênfase3 18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9" style:display-name="40% - Ênfase3 1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_32_2" style:display-name="40% - Ênfase3 19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_32_2_32_2" style:display-name="40% - Ênfase3 19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9_32_2_32_2_32_2" style:display-name="40% - Ênfase3 19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9_32_2_32_3" style:display-name="40% - Ênfase3 19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9_32_2_32_4" style:display-name="40% - Ênfase3 19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9_32_3" style:display-name="40% - Ênfase3 19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9_32_3_32_2" style:display-name="40% - Ênfase3 19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9_32_4" style:display-name="40% - Ênfase3 19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9_32_4_32_2" style:display-name="40% - Ênfase3 19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9_32_5" style:display-name="40% - Ênfase3 19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9_32_6" style:display-name="40% - Ênfase3 19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_32_2" style:display-name="40% - Ênfase3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_32_2_32_2_32_2" style:display-name="40% - Ênfase3 2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_32_2_32_3" style:display-name="40% - Ênfase3 2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_32_2_32_4" style:display-name="40% - Ênfase3 2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_32_3" style:display-name="40% - Ênfase3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_32_3_32_2" style:display-name="40% - Ênfase3 2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_32_4" style:display-name="40% - Ênfase3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_32_4_32_2" style:display-name="40% - Ênfase3 2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_32_5" style:display-name="40% - Ênfase3 2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_32_6" style:display-name="40% - Ênfase3 2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0" style:display-name="40% - Ênfase3 2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_32_2" style:display-name="40% - Ênfase3 20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_32_2_32_2" style:display-name="40% - Ênfase3 20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0_32_2_32_2_32_2" style:display-name="40% - Ênfase3 20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0_32_2_32_3" style:display-name="40% - Ênfase3 20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0_32_2_32_4" style:display-name="40% - Ênfase3 20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0_32_3" style:display-name="40% - Ênfase3 20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0_32_3_32_2" style:display-name="40% - Ênfase3 20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0_32_4" style:display-name="40% - Ênfase3 20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0_32_4_32_2" style:display-name="40% - Ênfase3 20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0_32_5" style:display-name="40% - Ênfase3 20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0_32_6" style:display-name="40% - Ênfase3 20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1" style:display-name="40% - Ênfase3 2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_32_2" style:display-name="40% - Ênfase3 21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_32_2_32_2" style:display-name="40% - Ênfase3 21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1_32_2_32_2_32_2" style:display-name="40% - Ênfase3 21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1_32_2_32_3" style:display-name="40% - Ênfase3 21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1_32_2_32_4" style:display-name="40% - Ênfase3 21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1_32_3" style:display-name="40% - Ênfase3 21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1_32_3_32_2" style:display-name="40% - Ênfase3 21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1_32_4" style:display-name="40% - Ênfase3 21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1_32_4_32_2" style:display-name="40% - Ênfase3 21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1_32_5" style:display-name="40% - Ênfase3 21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1_32_6" style:display-name="40% - Ênfase3 21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2" style:display-name="40% - Ênfase3 2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_32_2" style:display-name="40% - Ênfase3 2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_32_2_32_2" style:display-name="40% - Ênfase3 2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2_32_2_32_2_32_2" style:display-name="40% - Ênfase3 22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2_32_2_32_3" style:display-name="40% - Ênfase3 22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2_32_2_32_4" style:display-name="40% - Ênfase3 22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2_32_3" style:display-name="40% - Ênfase3 2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2_32_3_32_2" style:display-name="40% - Ênfase3 22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2_32_4" style:display-name="40% - Ênfase3 2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2_32_4_32_2" style:display-name="40% - Ênfase3 22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2_32_5" style:display-name="40% - Ênfase3 22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2_32_6" style:display-name="40% - Ênfase3 22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3" style:display-name="40% - Ênfase3 2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_32_2" style:display-name="40% - Ênfase3 2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_32_2_32_2" style:display-name="40% - Ênfase3 23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3_32_2_32_2_32_2" style:display-name="40% - Ênfase3 23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3_32_2_32_3" style:display-name="40% - Ênfase3 23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3_32_2_32_4" style:display-name="40% - Ênfase3 23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3_32_3" style:display-name="40% - Ênfase3 23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3_32_3_32_2" style:display-name="40% - Ênfase3 23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3_32_4" style:display-name="40% - Ênfase3 23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3_32_4_32_2" style:display-name="40% - Ênfase3 23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3_32_5" style:display-name="40% - Ênfase3 23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3_32_6" style:display-name="40% - Ênfase3 23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4" style:display-name="40% - Ênfase3 2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_32_2" style:display-name="40% - Ênfase3 24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_32_2_32_2" style:display-name="40% - Ênfase3 24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4_32_2_32_2_32_2" style:display-name="40% - Ênfase3 24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4_32_2_32_3" style:display-name="40% - Ênfase3 24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4_32_2_32_4" style:display-name="40% - Ênfase3 24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4_32_3" style:display-name="40% - Ênfase3 24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4_32_3_32_2" style:display-name="40% - Ênfase3 24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4_32_4" style:display-name="40% - Ênfase3 24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4_32_4_32_2" style:display-name="40% - Ênfase3 24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4_32_5" style:display-name="40% - Ênfase3 24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4_32_6" style:display-name="40% - Ênfase3 24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5" style:display-name="40% - Ênfase3 2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_32_2" style:display-name="40% - Ênfase3 25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_32_2_32_2" style:display-name="40% - Ênfase3 25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5_32_2_32_2_32_2" style:display-name="40% - Ênfase3 25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5_32_2_32_3" style:display-name="40% - Ênfase3 25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5_32_2_32_4" style:display-name="40% - Ênfase3 25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5_32_3" style:display-name="40% - Ênfase3 25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5_32_3_32_2" style:display-name="40% - Ênfase3 25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5_32_4" style:display-name="40% - Ênfase3 25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5_32_4_32_2" style:display-name="40% - Ênfase3 25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5_32_5" style:display-name="40% - Ênfase3 25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5_32_6" style:display-name="40% - Ênfase3 25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6" style:display-name="40% - Ênfase3 2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_32_2" style:display-name="40% - Ênfase3 26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_32_2_32_2" style:display-name="40% - Ênfase3 26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6_32_2_32_2_32_2" style:display-name="40% - Ênfase3 26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6_32_2_32_3" style:display-name="40% - Ênfase3 26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6_32_2_32_4" style:display-name="40% - Ênfase3 26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6_32_3" style:display-name="40% - Ênfase3 26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6_32_3_32_2" style:display-name="40% - Ênfase3 26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6_32_4" style:display-name="40% - Ênfase3 26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6_32_4_32_2" style:display-name="40% - Ênfase3 26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6_32_5" style:display-name="40% - Ênfase3 26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6_32_6" style:display-name="40% - Ênfase3 26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7" style:display-name="40% - Ênfase3 2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_32_2" style:display-name="40% - Ênfase3 27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_32_2_32_2" style:display-name="40% - Ênfase3 27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7_32_2_32_2_32_2" style:display-name="40% - Ênfase3 27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7_32_2_32_3" style:display-name="40% - Ênfase3 27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7_32_2_32_4" style:display-name="40% - Ênfase3 27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7_32_3" style:display-name="40% - Ênfase3 27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7_32_3_32_2" style:display-name="40% - Ênfase3 27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7_32_4" style:display-name="40% - Ênfase3 27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7_32_4_32_2" style:display-name="40% - Ênfase3 27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7_32_5" style:display-name="40% - Ênfase3 27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7_32_6" style:display-name="40% - Ênfase3 27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8" style:display-name="40% - Ênfase3 28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8_32_2" style:display-name="40% - Ênfase3 28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8_32_2_32_2" style:display-name="40% - Ênfase3 28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8_32_2_32_2_32_2" style:display-name="40% - Ênfase3 28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8_32_2_32_3" style:display-name="40% - Ênfase3 28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8_32_3" style:display-name="40% - Ênfase3 28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8_32_3_32_2" style:display-name="40% - Ênfase3 28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8_32_4" style:display-name="40% - Ênfase3 28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8_32_4_32_2" style:display-name="40% - Ênfase3 28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8_32_5" style:display-name="40% - Ênfase3 28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9" style:display-name="40% - Ênfase3 29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9_32_2" style:display-name="40% - Ênfase3 29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9_32_2_32_2" style:display-name="40% - Ênfase3 29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9_32_3" style:display-name="40% - Ênfase3 29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_32_2" style:display-name="40% - Ênfase3 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_32_2_32_2" style:display-name="40% - Ênfase3 3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3_32_2_32_2_32_2" style:display-name="40% - Ênfase3 3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3_32_2_32_3" style:display-name="40% - Ênfase3 3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3_32_2_32_4" style:display-name="40% - Ênfase3 3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3_32_3" style:display-name="40% - Ênfase3 3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3_32_3_32_2" style:display-name="40% - Ênfase3 3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3_32_4" style:display-name="40% - Ênfase3 3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3_32_4_32_2" style:display-name="40% - Ênfase3 3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3_32_5" style:display-name="40% - Ênfase3 3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3_32_6" style:display-name="40% - Ênfase3 3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30" style:display-name="40% - Ênfase3 30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30_32_2" style:display-name="40% - Ênfase3 30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31" style:display-name="40% - Ênfase3 31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31_32_2" style:display-name="40% - Ênfase3 31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2" style:display-name="40% - Ênfase3 4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2_32_2" style:display-name="40% - Ênfase3 4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4_32_2_32_2_32_2" style:display-name="40% - Ênfase3 4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4_32_2_32_3" style:display-name="40% - Ênfase3 4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4_32_2_32_4" style:display-name="40% - Ênfase3 4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4_32_3" style:display-name="40% - Ênfase3 4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4_32_3_32_2" style:display-name="40% - Ênfase3 4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4_32_4" style:display-name="40% - Ênfase3 4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4_32_4_32_2" style:display-name="40% - Ênfase3 4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4_32_5" style:display-name="40% - Ênfase3 4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4_32_6" style:display-name="40% - Ênfase3 4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_32_2" style:display-name="40% - Ênfase3 5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_32_2_32_2" style:display-name="40% - Ênfase3 5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5_32_2_32_2_32_2" style:display-name="40% - Ênfase3 5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5_32_2_32_3" style:display-name="40% - Ênfase3 5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5_32_2_32_4" style:display-name="40% - Ênfase3 5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5_32_3" style:display-name="40% - Ênfase3 5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5_32_3_32_2" style:display-name="40% - Ênfase3 5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5_32_4" style:display-name="40% - Ênfase3 5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5_32_4_32_2" style:display-name="40% - Ênfase3 5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5_32_5" style:display-name="40% - Ênfase3 5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5_32_6" style:display-name="40% - Ênfase3 5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_32_2" style:display-name="40% - Ênfase3 6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_32_2_32_2" style:display-name="40% - Ênfase3 6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6_32_2_32_2_32_2" style:display-name="40% - Ênfase3 6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6_32_2_32_3" style:display-name="40% - Ênfase3 6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6_32_2_32_4" style:display-name="40% - Ênfase3 6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6_32_3" style:display-name="40% - Ênfase3 6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6_32_3_32_2" style:display-name="40% - Ênfase3 6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6_32_4" style:display-name="40% - Ênfase3 6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6_32_4_32_2" style:display-name="40% - Ênfase3 6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6_32_5" style:display-name="40% - Ênfase3 6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6_32_6" style:display-name="40% - Ênfase3 6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_32_2" style:display-name="40% - Ênfase3 7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_32_2_32_2" style:display-name="40% - Ênfase3 7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7_32_2_32_2_32_2" style:display-name="40% - Ênfase3 7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7_32_2_32_3" style:display-name="40% - Ênfase3 7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7_32_2_32_4" style:display-name="40% - Ênfase3 7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7_32_3" style:display-name="40% - Ênfase3 7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7_32_3_32_2" style:display-name="40% - Ênfase3 7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7_32_4" style:display-name="40% - Ênfase3 7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7_32_4_32_2" style:display-name="40% - Ênfase3 7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7_32_5" style:display-name="40% - Ênfase3 7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7_32_6" style:display-name="40% - Ênfase3 7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8" style:display-name="40% - Ênfase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_32_2" style:display-name="40% - Ênfase3 8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_32_2_32_2" style:display-name="40% - Ênfase3 8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8_32_2_32_2_32_2" style:display-name="40% - Ênfase3 8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8_32_2_32_3" style:display-name="40% - Ênfase3 8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8_32_2_32_4" style:display-name="40% - Ênfase3 8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8_32_3" style:display-name="40% - Ênfase3 8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8_32_3_32_2" style:display-name="40% - Ênfase3 8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8_32_4" style:display-name="40% - Ênfase3 8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8_32_4_32_2" style:display-name="40% - Ênfase3 8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8_32_5" style:display-name="40% - Ênfase3 8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8_32_6" style:display-name="40% - Ênfase3 8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9" style:display-name="40% - Ênfase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_32_2" style:display-name="40% - Ênfase3 9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_32_2_32_2" style:display-name="40% - Ênfase3 9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9_32_2_32_2_32_2" style:display-name="40% - Ênfase3 9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9_32_2_32_3" style:display-name="40% - Ênfase3 9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9_32_2_32_4" style:display-name="40% - Ênfase3 9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9_32_3" style:display-name="40% - Ênfase3 9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9_32_3_32_2" style:display-name="40% - Ênfase3 9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9_32_4" style:display-name="40% - Ênfase3 9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9_32_4_32_2" style:display-name="40% - Ênfase3 9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9_32_5" style:display-name="40% - Ênfase3 9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9_32_6" style:display-name="40% - Ênfase3 9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0" style:display-name="40% - Ênfase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_32_2" style:display-name="40% - Ênfase4 10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_32_2_32_2" style:display-name="40% - Ênfase4 10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0_32_2_32_2_32_2" style:display-name="40% - Ênfase4 10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0_32_2_32_3" style:display-name="40% - Ênfase4 10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0_32_2_32_4" style:display-name="40% - Ênfase4 10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0_32_3" style:display-name="40% - Ênfase4 10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0_32_3_32_2" style:display-name="40% - Ênfase4 10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0_32_4" style:display-name="40% - Ênfase4 10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0_32_4_32_2" style:display-name="40% - Ênfase4 10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0_32_5" style:display-name="40% - Ênfase4 10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0_32_6" style:display-name="40% - Ênfase4 10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1" style:display-name="40% - Ênfase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_32_2" style:display-name="40% - Ênfase4 11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_32_2_32_2" style:display-name="40% - Ênfase4 11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1_32_2_32_2_32_2" style:display-name="40% - Ênfase4 11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1_32_2_32_3" style:display-name="40% - Ênfase4 11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1_32_2_32_4" style:display-name="40% - Ênfase4 11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1_32_3" style:display-name="40% - Ênfase4 11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1_32_3_32_2" style:display-name="40% - Ênfase4 11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1_32_4" style:display-name="40% - Ênfase4 11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1_32_4_32_2" style:display-name="40% - Ênfase4 11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1_32_5" style:display-name="40% - Ênfase4 11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1_32_6" style:display-name="40% - Ênfase4 11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2" style:display-name="40% - Ênfase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_32_2" style:display-name="40% - Ênfase4 1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_32_2_32_2" style:display-name="40% - Ênfase4 1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2_32_2_32_2_32_2" style:display-name="40% - Ênfase4 12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2_32_2_32_3" style:display-name="40% - Ênfase4 12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2_32_2_32_4" style:display-name="40% - Ênfase4 12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2_32_3" style:display-name="40% - Ênfase4 1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2_32_3_32_2" style:display-name="40% - Ênfase4 12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2_32_4" style:display-name="40% - Ênfase4 1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2_32_4_32_2" style:display-name="40% - Ênfase4 12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2_32_5" style:display-name="40% - Ênfase4 12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2_32_6" style:display-name="40% - Ênfase4 12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3" style:display-name="40% - Ênfase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_32_2" style:display-name="40% - Ênfase4 13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_32_2_32_2" style:display-name="40% - Ênfase4 13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3_32_2_32_2_32_2" style:display-name="40% - Ênfase4 13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3_32_2_32_3" style:display-name="40% - Ênfase4 13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3_32_2_32_4" style:display-name="40% - Ênfase4 13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3_32_3" style:display-name="40% - Ênfase4 13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3_32_3_32_2" style:display-name="40% - Ênfase4 13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3_32_4" style:display-name="40% - Ênfase4 13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3_32_4_32_2" style:display-name="40% - Ênfase4 13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3_32_5" style:display-name="40% - Ênfase4 13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3_32_6" style:display-name="40% - Ênfase4 13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4" style:display-name="40% - Ênfase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_32_2" style:display-name="40% - Ênfase4 1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_32_2_32_2" style:display-name="40% - Ênfase4 14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4_32_2_32_2_32_2" style:display-name="40% - Ênfase4 14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4_32_2_32_3" style:display-name="40% - Ênfase4 14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4_32_2_32_4" style:display-name="40% - Ênfase4 14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4_32_3" style:display-name="40% - Ênfase4 14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4_32_3_32_2" style:display-name="40% - Ênfase4 14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4_32_4" style:display-name="40% - Ênfase4 14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4_32_4_32_2" style:display-name="40% - Ênfase4 14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4_32_5" style:display-name="40% - Ênfase4 14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4_32_6" style:display-name="40% - Ênfase4 14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5" style:display-name="40% - Ênfase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_32_2" style:display-name="40% - Ênfase4 15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_32_2_32_2" style:display-name="40% - Ênfase4 15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5_32_2_32_2_32_2" style:display-name="40% - Ênfase4 15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5_32_2_32_3" style:display-name="40% - Ênfase4 15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5_32_2_32_4" style:display-name="40% - Ênfase4 15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5_32_3" style:display-name="40% - Ênfase4 15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5_32_3_32_2" style:display-name="40% - Ênfase4 15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5_32_4" style:display-name="40% - Ênfase4 15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5_32_4_32_2" style:display-name="40% - Ênfase4 15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5_32_5" style:display-name="40% - Ênfase4 15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5_32_6" style:display-name="40% - Ênfase4 15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6" style:display-name="40% - Ênfase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_32_2" style:display-name="40% - Ênfase4 16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_32_2_32_2" style:display-name="40% - Ênfase4 16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6_32_2_32_2_32_2" style:display-name="40% - Ênfase4 16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6_32_2_32_3" style:display-name="40% - Ênfase4 16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6_32_2_32_4" style:display-name="40% - Ênfase4 16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6_32_3" style:display-name="40% - Ênfase4 16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6_32_3_32_2" style:display-name="40% - Ênfase4 16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6_32_4" style:display-name="40% - Ênfase4 16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6_32_4_32_2" style:display-name="40% - Ênfase4 16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6_32_5" style:display-name="40% - Ênfase4 16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6_32_6" style:display-name="40% - Ênfase4 16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7" style:display-name="40% - Ênfase4 1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_32_2" style:display-name="40% - Ênfase4 17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_32_2_32_2" style:display-name="40% - Ênfase4 17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7_32_2_32_2_32_2" style:display-name="40% - Ênfase4 17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7_32_2_32_3" style:display-name="40% - Ênfase4 17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7_32_2_32_4" style:display-name="40% - Ênfase4 17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7_32_3" style:display-name="40% - Ênfase4 17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7_32_3_32_2" style:display-name="40% - Ênfase4 17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7_32_4" style:display-name="40% - Ênfase4 17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7_32_4_32_2" style:display-name="40% - Ênfase4 17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7_32_5" style:display-name="40% - Ênfase4 17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7_32_6" style:display-name="40% - Ênfase4 17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8" style:display-name="40% - Ênfase4 1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_32_2" style:display-name="40% - Ênfase4 18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_32_2_32_2" style:display-name="40% - Ênfase4 18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8_32_2_32_2_32_2" style:display-name="40% - Ênfase4 18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8_32_2_32_3" style:display-name="40% - Ênfase4 18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8_32_2_32_4" style:display-name="40% - Ênfase4 18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8_32_3" style:display-name="40% - Ênfase4 18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8_32_3_32_2" style:display-name="40% - Ênfase4 18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8_32_4" style:display-name="40% - Ênfase4 18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8_32_4_32_2" style:display-name="40% - Ênfase4 18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8_32_5" style:display-name="40% - Ênfase4 18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8_32_6" style:display-name="40% - Ênfase4 18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9" style:display-name="40% - Ênfase4 1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_32_2" style:display-name="40% - Ênfase4 19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_32_2_32_2" style:display-name="40% - Ênfase4 19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9_32_2_32_2_32_2" style:display-name="40% - Ênfase4 19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9_32_2_32_3" style:display-name="40% - Ênfase4 19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9_32_2_32_4" style:display-name="40% - Ênfase4 19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9_32_3" style:display-name="40% - Ênfase4 19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9_32_3_32_2" style:display-name="40% - Ênfase4 19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9_32_4" style:display-name="40% - Ênfase4 19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9_32_4_32_2" style:display-name="40% - Ênfase4 19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9_32_5" style:display-name="40% - Ênfase4 19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9_32_6" style:display-name="40% - Ênfase4 19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_32_2" style:display-name="40% - Ênfase4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_32_2_32_2_32_2" style:display-name="40% - Ênfase4 2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_32_2_32_3" style:display-name="40% - Ênfase4 2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_32_2_32_4" style:display-name="40% - Ênfase4 2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_32_3" style:display-name="40% - Ênfase4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_32_3_32_2" style:display-name="40% - Ênfase4 2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_32_4" style:display-name="40% - Ênfase4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_32_4_32_2" style:display-name="40% - Ênfase4 2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_32_5" style:display-name="40% - Ênfase4 2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_32_6" style:display-name="40% - Ênfase4 2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0" style:display-name="40% - Ênfase4 2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_32_2" style:display-name="40% - Ênfase4 20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_32_2_32_2" style:display-name="40% - Ênfase4 20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0_32_2_32_2_32_2" style:display-name="40% - Ênfase4 20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0_32_2_32_3" style:display-name="40% - Ênfase4 20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0_32_2_32_4" style:display-name="40% - Ênfase4 20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0_32_3" style:display-name="40% - Ênfase4 20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0_32_3_32_2" style:display-name="40% - Ênfase4 20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0_32_4" style:display-name="40% - Ênfase4 20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0_32_4_32_2" style:display-name="40% - Ênfase4 20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0_32_5" style:display-name="40% - Ênfase4 20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0_32_6" style:display-name="40% - Ênfase4 20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1" style:display-name="40% - Ênfase4 2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_32_2" style:display-name="40% - Ênfase4 21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_32_2_32_2" style:display-name="40% - Ênfase4 21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1_32_2_32_2_32_2" style:display-name="40% - Ênfase4 21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1_32_2_32_3" style:display-name="40% - Ênfase4 21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1_32_2_32_4" style:display-name="40% - Ênfase4 21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1_32_3" style:display-name="40% - Ênfase4 21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1_32_3_32_2" style:display-name="40% - Ênfase4 21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1_32_4" style:display-name="40% - Ênfase4 21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1_32_4_32_2" style:display-name="40% - Ênfase4 21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1_32_5" style:display-name="40% - Ênfase4 21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1_32_6" style:display-name="40% - Ênfase4 21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2" style:display-name="40% - Ênfase4 2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_32_2" style:display-name="40% - Ênfase4 2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_32_2_32_2" style:display-name="40% - Ênfase4 2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2_32_2_32_2_32_2" style:display-name="40% - Ênfase4 22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2_32_2_32_3" style:display-name="40% - Ênfase4 22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2_32_2_32_4" style:display-name="40% - Ênfase4 22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2_32_3" style:display-name="40% - Ênfase4 2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2_32_3_32_2" style:display-name="40% - Ênfase4 22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2_32_4" style:display-name="40% - Ênfase4 2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2_32_4_32_2" style:display-name="40% - Ênfase4 22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2_32_5" style:display-name="40% - Ênfase4 22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2_32_6" style:display-name="40% - Ênfase4 22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3" style:display-name="40% - Ênfase4 2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_32_2" style:display-name="40% - Ênfase4 23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_32_2_32_2" style:display-name="40% - Ênfase4 23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3_32_2_32_2_32_2" style:display-name="40% - Ênfase4 23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3_32_2_32_3" style:display-name="40% - Ênfase4 23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3_32_2_32_4" style:display-name="40% - Ênfase4 23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3_32_3" style:display-name="40% - Ênfase4 23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3_32_3_32_2" style:display-name="40% - Ênfase4 23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3_32_4" style:display-name="40% - Ênfase4 23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3_32_4_32_2" style:display-name="40% - Ênfase4 23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3_32_5" style:display-name="40% - Ênfase4 23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3_32_6" style:display-name="40% - Ênfase4 23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4" style:display-name="40% - Ênfase4 2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_32_2" style:display-name="40% - Ênfase4 2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_32_2_32_2" style:display-name="40% - Ênfase4 24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4_32_2_32_2_32_2" style:display-name="40% - Ênfase4 24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4_32_2_32_3" style:display-name="40% - Ênfase4 24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4_32_2_32_4" style:display-name="40% - Ênfase4 24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4_32_3" style:display-name="40% - Ênfase4 24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4_32_3_32_2" style:display-name="40% - Ênfase4 24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4_32_4" style:display-name="40% - Ênfase4 24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4_32_4_32_2" style:display-name="40% - Ênfase4 24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4_32_5" style:display-name="40% - Ênfase4 24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4_32_6" style:display-name="40% - Ênfase4 24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5" style:display-name="40% - Ênfase4 2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_32_2" style:display-name="40% - Ênfase4 25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_32_2_32_2" style:display-name="40% - Ênfase4 25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5_32_2_32_2_32_2" style:display-name="40% - Ênfase4 25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5_32_2_32_3" style:display-name="40% - Ênfase4 25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5_32_2_32_4" style:display-name="40% - Ênfase4 25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5_32_3" style:display-name="40% - Ênfase4 25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5_32_3_32_2" style:display-name="40% - Ênfase4 25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5_32_4" style:display-name="40% - Ênfase4 25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5_32_4_32_2" style:display-name="40% - Ênfase4 25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5_32_5" style:display-name="40% - Ênfase4 25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5_32_6" style:display-name="40% - Ênfase4 25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6" style:display-name="40% - Ênfase4 2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_32_2" style:display-name="40% - Ênfase4 26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_32_2_32_2" style:display-name="40% - Ênfase4 26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6_32_2_32_2_32_2" style:display-name="40% - Ênfase4 26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6_32_2_32_3" style:display-name="40% - Ênfase4 26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6_32_2_32_4" style:display-name="40% - Ênfase4 26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6_32_3" style:display-name="40% - Ênfase4 26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6_32_3_32_2" style:display-name="40% - Ênfase4 26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6_32_4" style:display-name="40% - Ênfase4 26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6_32_4_32_2" style:display-name="40% - Ênfase4 26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6_32_5" style:display-name="40% - Ênfase4 26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6_32_6" style:display-name="40% - Ênfase4 26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7" style:display-name="40% - Ênfase4 2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_32_2" style:display-name="40% - Ênfase4 27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_32_2_32_2" style:display-name="40% - Ênfase4 27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7_32_2_32_2_32_2" style:display-name="40% - Ênfase4 27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7_32_2_32_3" style:display-name="40% - Ênfase4 27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7_32_2_32_4" style:display-name="40% - Ênfase4 27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7_32_3" style:display-name="40% - Ênfase4 27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7_32_3_32_2" style:display-name="40% - Ênfase4 27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7_32_4" style:display-name="40% - Ênfase4 27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7_32_4_32_2" style:display-name="40% - Ênfase4 27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7_32_5" style:display-name="40% - Ênfase4 27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7_32_6" style:display-name="40% - Ênfase4 27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8" style:display-name="40% - Ênfase4 28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8_32_2" style:display-name="40% - Ênfase4 28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8_32_2_32_2" style:display-name="40% - Ênfase4 28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8_32_2_32_2_32_2" style:display-name="40% - Ênfase4 28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8_32_2_32_3" style:display-name="40% - Ênfase4 28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8_32_3" style:display-name="40% - Ênfase4 28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8_32_3_32_2" style:display-name="40% - Ênfase4 28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8_32_4" style:display-name="40% - Ênfase4 28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8_32_4_32_2" style:display-name="40% - Ênfase4 28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8_32_5" style:display-name="40% - Ênfase4 28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9" style:display-name="40% - Ênfase4 29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9_32_2" style:display-name="40% - Ênfase4 29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9_32_2_32_2" style:display-name="40% - Ênfase4 29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9_32_3" style:display-name="40% - Ênfase4 29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_32_2" style:display-name="40% - Ênfase4 3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_32_2_32_2" style:display-name="40% - Ênfase4 3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3_32_2_32_2_32_2" style:display-name="40% - Ênfase4 3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3_32_2_32_3" style:display-name="40% - Ênfase4 3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3_32_2_32_4" style:display-name="40% - Ênfase4 3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3_32_3" style:display-name="40% - Ênfase4 3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3_32_3_32_2" style:display-name="40% - Ênfase4 3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3_32_4" style:display-name="40% - Ênfase4 3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3_32_4_32_2" style:display-name="40% - Ênfase4 3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3_32_5" style:display-name="40% - Ênfase4 3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3_32_6" style:display-name="40% - Ênfase4 3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30" style:display-name="40% - Ênfase4 30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30_32_2" style:display-name="40% - Ênfase4 30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31" style:display-name="40% - Ênfase4 31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31_32_2" style:display-name="40% - Ênfase4 31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2" style:display-name="40% - Ênfase4 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2_32_2" style:display-name="40% - Ênfase4 4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4_32_2_32_2_32_2" style:display-name="40% - Ênfase4 4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4_32_2_32_3" style:display-name="40% - Ênfase4 4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4_32_2_32_4" style:display-name="40% - Ênfase4 4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4_32_3" style:display-name="40% - Ênfase4 4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4_32_3_32_2" style:display-name="40% - Ênfase4 4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4_32_4" style:display-name="40% - Ênfase4 4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4_32_4_32_2" style:display-name="40% - Ênfase4 4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4_32_5" style:display-name="40% - Ênfase4 4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4_32_6" style:display-name="40% - Ênfase4 4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_32_2" style:display-name="40% - Ênfase4 5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_32_2_32_2" style:display-name="40% - Ênfase4 5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5_32_2_32_2_32_2" style:display-name="40% - Ênfase4 5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5_32_2_32_3" style:display-name="40% - Ênfase4 5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5_32_2_32_4" style:display-name="40% - Ênfase4 5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5_32_3" style:display-name="40% - Ênfase4 5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5_32_3_32_2" style:display-name="40% - Ênfase4 5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5_32_4" style:display-name="40% - Ênfase4 5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5_32_4_32_2" style:display-name="40% - Ênfase4 5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5_32_5" style:display-name="40% - Ênfase4 5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5_32_6" style:display-name="40% - Ênfase4 5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_32_2" style:display-name="40% - Ênfase4 6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_32_2_32_2" style:display-name="40% - Ênfase4 6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6_32_2_32_2_32_2" style:display-name="40% - Ênfase4 6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6_32_2_32_3" style:display-name="40% - Ênfase4 6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6_32_2_32_4" style:display-name="40% - Ênfase4 6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6_32_3" style:display-name="40% - Ênfase4 6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6_32_3_32_2" style:display-name="40% - Ênfase4 6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6_32_4" style:display-name="40% - Ênfase4 6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6_32_4_32_2" style:display-name="40% - Ênfase4 6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6_32_5" style:display-name="40% - Ênfase4 6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6_32_6" style:display-name="40% - Ênfase4 6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_32_2" style:display-name="40% - Ênfase4 7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_32_2_32_2" style:display-name="40% - Ênfase4 7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7_32_2_32_2_32_2" style:display-name="40% - Ênfase4 7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7_32_2_32_3" style:display-name="40% - Ênfase4 7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7_32_2_32_4" style:display-name="40% - Ênfase4 7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7_32_3" style:display-name="40% - Ênfase4 7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7_32_3_32_2" style:display-name="40% - Ênfase4 7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7_32_4" style:display-name="40% - Ênfase4 7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7_32_4_32_2" style:display-name="40% - Ênfase4 7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7_32_5" style:display-name="40% - Ênfase4 7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7_32_6" style:display-name="40% - Ênfase4 7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8" style:display-name="40% - Ênfase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_32_2" style:display-name="40% - Ênfase4 8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_32_2_32_2" style:display-name="40% - Ênfase4 8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8_32_2_32_2_32_2" style:display-name="40% - Ênfase4 8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8_32_2_32_3" style:display-name="40% - Ênfase4 8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8_32_2_32_4" style:display-name="40% - Ênfase4 8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8_32_3" style:display-name="40% - Ênfase4 8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8_32_3_32_2" style:display-name="40% - Ênfase4 8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8_32_4" style:display-name="40% - Ênfase4 8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8_32_4_32_2" style:display-name="40% - Ênfase4 8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8_32_5" style:display-name="40% - Ênfase4 8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8_32_6" style:display-name="40% - Ênfase4 8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9" style:display-name="40% - Ênfase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_32_2" style:display-name="40% - Ênfase4 9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_32_2_32_2" style:display-name="40% - Ênfase4 9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9_32_2_32_2_32_2" style:display-name="40% - Ênfase4 9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9_32_2_32_3" style:display-name="40% - Ênfase4 9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9_32_2_32_4" style:display-name="40% - Ênfase4 9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9_32_3" style:display-name="40% - Ênfase4 9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9_32_3_32_2" style:display-name="40% - Ênfase4 9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9_32_4" style:display-name="40% - Ênfase4 9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9_32_4_32_2" style:display-name="40% - Ênfase4 9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9_32_5" style:display-name="40% - Ênfase4 9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9_32_6" style:display-name="40% - Ênfase4 9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0" style:display-name="40% - Ênfase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_32_2" style:display-name="40% - Ênfase5 10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_32_2_32_2" style:display-name="40% - Ênfase5 10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0_32_2_32_2_32_2" style:display-name="40% - Ênfase5 10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0_32_2_32_3" style:display-name="40% - Ênfase5 10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0_32_2_32_4" style:display-name="40% - Ênfase5 10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0_32_3" style:display-name="40% - Ênfase5 10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0_32_3_32_2" style:display-name="40% - Ênfase5 10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0_32_4" style:display-name="40% - Ênfase5 10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0_32_4_32_2" style:display-name="40% - Ênfase5 10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0_32_5" style:display-name="40% - Ênfase5 10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0_32_6" style:display-name="40% - Ênfase5 10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1" style:display-name="40% - Ênfase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_32_2" style:display-name="40% - Ênfase5 1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_32_2_32_2" style:display-name="40% - Ênfase5 11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1_32_2_32_2_32_2" style:display-name="40% - Ênfase5 11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1_32_2_32_3" style:display-name="40% - Ênfase5 11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1_32_2_32_4" style:display-name="40% - Ênfase5 11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1_32_3" style:display-name="40% - Ênfase5 11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1_32_3_32_2" style:display-name="40% - Ênfase5 11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1_32_4" style:display-name="40% - Ênfase5 11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1_32_4_32_2" style:display-name="40% - Ênfase5 11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1_32_5" style:display-name="40% - Ênfase5 11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1_32_6" style:display-name="40% - Ênfase5 11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2" style:display-name="40% - Ênfase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_32_2" style:display-name="40% - Ênfase5 1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_32_2_32_2" style:display-name="40% - Ênfase5 1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2_32_2_32_2_32_2" style:display-name="40% - Ênfase5 12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2_32_2_32_3" style:display-name="40% - Ênfase5 12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2_32_2_32_4" style:display-name="40% - Ênfase5 12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2_32_3" style:display-name="40% - Ênfase5 1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2_32_3_32_2" style:display-name="40% - Ênfase5 12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2_32_4" style:display-name="40% - Ênfase5 1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2_32_4_32_2" style:display-name="40% - Ênfase5 12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2_32_5" style:display-name="40% - Ênfase5 12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2_32_6" style:display-name="40% - Ênfase5 12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3" style:display-name="40% - Ênfase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_32_2" style:display-name="40% - Ênfase5 13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_32_2_32_2" style:display-name="40% - Ênfase5 13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3_32_2_32_2_32_2" style:display-name="40% - Ênfase5 13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3_32_2_32_3" style:display-name="40% - Ênfase5 13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3_32_2_32_4" style:display-name="40% - Ênfase5 13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3_32_3" style:display-name="40% - Ênfase5 13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3_32_3_32_2" style:display-name="40% - Ênfase5 13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3_32_4" style:display-name="40% - Ênfase5 13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3_32_4_32_2" style:display-name="40% - Ênfase5 13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3_32_5" style:display-name="40% - Ênfase5 13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3_32_6" style:display-name="40% - Ênfase5 13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4" style:display-name="40% - Ênfase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_32_2" style:display-name="40% - Ênfase5 14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_32_2_32_2" style:display-name="40% - Ênfase5 14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4_32_2_32_2_32_2" style:display-name="40% - Ênfase5 14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4_32_2_32_3" style:display-name="40% - Ênfase5 14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4_32_2_32_4" style:display-name="40% - Ênfase5 14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4_32_3" style:display-name="40% - Ênfase5 14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4_32_3_32_2" style:display-name="40% - Ênfase5 14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4_32_4" style:display-name="40% - Ênfase5 14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4_32_4_32_2" style:display-name="40% - Ênfase5 14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4_32_5" style:display-name="40% - Ênfase5 14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4_32_6" style:display-name="40% - Ênfase5 14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5" style:display-name="40% - Ênfase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_32_2" style:display-name="40% - Ênfase5 1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_32_2_32_2" style:display-name="40% - Ênfase5 15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5_32_2_32_2_32_2" style:display-name="40% - Ênfase5 15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5_32_2_32_3" style:display-name="40% - Ênfase5 15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5_32_2_32_4" style:display-name="40% - Ênfase5 15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5_32_3" style:display-name="40% - Ênfase5 15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5_32_3_32_2" style:display-name="40% - Ênfase5 15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5_32_4" style:display-name="40% - Ênfase5 15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5_32_4_32_2" style:display-name="40% - Ênfase5 15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5_32_5" style:display-name="40% - Ênfase5 15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5_32_6" style:display-name="40% - Ênfase5 15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6" style:display-name="40% - Ênfase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_32_2" style:display-name="40% - Ênfase5 16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_32_2_32_2" style:display-name="40% - Ênfase5 16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6_32_2_32_2_32_2" style:display-name="40% - Ênfase5 16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6_32_2_32_3" style:display-name="40% - Ênfase5 16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6_32_2_32_4" style:display-name="40% - Ênfase5 16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6_32_3" style:display-name="40% - Ênfase5 16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6_32_3_32_2" style:display-name="40% - Ênfase5 16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6_32_4" style:display-name="40% - Ênfase5 16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6_32_4_32_2" style:display-name="40% - Ênfase5 16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6_32_5" style:display-name="40% - Ênfase5 16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6_32_6" style:display-name="40% - Ênfase5 16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7" style:display-name="40% - Ênfase5 1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_32_2" style:display-name="40% - Ênfase5 17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_32_2_32_2" style:display-name="40% - Ênfase5 17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7_32_2_32_2_32_2" style:display-name="40% - Ênfase5 17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7_32_2_32_3" style:display-name="40% - Ênfase5 17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7_32_2_32_4" style:display-name="40% - Ênfase5 17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7_32_3" style:display-name="40% - Ênfase5 17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7_32_3_32_2" style:display-name="40% - Ênfase5 17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7_32_4" style:display-name="40% - Ênfase5 17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7_32_4_32_2" style:display-name="40% - Ênfase5 17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7_32_5" style:display-name="40% - Ênfase5 17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7_32_6" style:display-name="40% - Ênfase5 17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8" style:display-name="40% - Ênfase5 1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_32_2" style:display-name="40% - Ênfase5 18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_32_2_32_2" style:display-name="40% - Ênfase5 18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8_32_2_32_2_32_2" style:display-name="40% - Ênfase5 18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8_32_2_32_3" style:display-name="40% - Ênfase5 18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8_32_2_32_4" style:display-name="40% - Ênfase5 18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8_32_3" style:display-name="40% - Ênfase5 18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8_32_3_32_2" style:display-name="40% - Ênfase5 18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8_32_4" style:display-name="40% - Ênfase5 18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8_32_4_32_2" style:display-name="40% - Ênfase5 18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8_32_5" style:display-name="40% - Ênfase5 18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8_32_6" style:display-name="40% - Ênfase5 18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9" style:display-name="40% - Ênfase5 1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_32_2" style:display-name="40% - Ênfase5 19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_32_2_32_2" style:display-name="40% - Ênfase5 19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9_32_2_32_2_32_2" style:display-name="40% - Ênfase5 19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9_32_2_32_3" style:display-name="40% - Ênfase5 19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9_32_2_32_4" style:display-name="40% - Ênfase5 19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9_32_3" style:display-name="40% - Ênfase5 19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9_32_3_32_2" style:display-name="40% - Ênfase5 19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9_32_4" style:display-name="40% - Ênfase5 19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9_32_4_32_2" style:display-name="40% - Ênfase5 19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9_32_5" style:display-name="40% - Ênfase5 19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9_32_6" style:display-name="40% - Ênfase5 19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_32_2" style:display-name="40% - Ênfase5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_32_2_32_2_32_2" style:display-name="40% - Ênfase5 2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_32_2_32_3" style:display-name="40% - Ênfase5 2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_32_2_32_4" style:display-name="40% - Ênfase5 2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_32_3" style:display-name="40% - Ênfase5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_32_3_32_2" style:display-name="40% - Ênfase5 2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_32_4" style:display-name="40% - Ênfase5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_32_4_32_2" style:display-name="40% - Ênfase5 2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_32_5" style:display-name="40% - Ênfase5 2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_32_6" style:display-name="40% - Ênfase5 2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0" style:display-name="40% - Ênfase5 2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_32_2" style:display-name="40% - Ênfase5 20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_32_2_32_2" style:display-name="40% - Ênfase5 20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0_32_2_32_2_32_2" style:display-name="40% - Ênfase5 20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0_32_2_32_3" style:display-name="40% - Ênfase5 20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0_32_2_32_4" style:display-name="40% - Ênfase5 20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0_32_3" style:display-name="40% - Ênfase5 20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0_32_3_32_2" style:display-name="40% - Ênfase5 20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0_32_4" style:display-name="40% - Ênfase5 20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0_32_4_32_2" style:display-name="40% - Ênfase5 20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0_32_5" style:display-name="40% - Ênfase5 20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0_32_6" style:display-name="40% - Ênfase5 20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1" style:display-name="40% - Ênfase5 2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_32_2" style:display-name="40% - Ênfase5 2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_32_2_32_2" style:display-name="40% - Ênfase5 21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1_32_2_32_2_32_2" style:display-name="40% - Ênfase5 21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1_32_2_32_3" style:display-name="40% - Ênfase5 21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1_32_2_32_4" style:display-name="40% - Ênfase5 21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1_32_3" style:display-name="40% - Ênfase5 21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1_32_3_32_2" style:display-name="40% - Ênfase5 21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1_32_4" style:display-name="40% - Ênfase5 21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1_32_4_32_2" style:display-name="40% - Ênfase5 21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1_32_5" style:display-name="40% - Ênfase5 21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1_32_6" style:display-name="40% - Ênfase5 21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2" style:display-name="40% - Ênfase5 2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_32_2" style:display-name="40% - Ênfase5 2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_32_2_32_2" style:display-name="40% - Ênfase5 2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2_32_2_32_2_32_2" style:display-name="40% - Ênfase5 22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2_32_2_32_3" style:display-name="40% - Ênfase5 22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2_32_2_32_4" style:display-name="40% - Ênfase5 22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2_32_3" style:display-name="40% - Ênfase5 2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2_32_3_32_2" style:display-name="40% - Ênfase5 22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2_32_4" style:display-name="40% - Ênfase5 2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2_32_4_32_2" style:display-name="40% - Ênfase5 22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2_32_5" style:display-name="40% - Ênfase5 22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2_32_6" style:display-name="40% - Ênfase5 22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3" style:display-name="40% - Ênfase5 2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_32_2" style:display-name="40% - Ênfase5 23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_32_2_32_2" style:display-name="40% - Ênfase5 23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3_32_2_32_2_32_2" style:display-name="40% - Ênfase5 23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3_32_2_32_3" style:display-name="40% - Ênfase5 23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3_32_2_32_4" style:display-name="40% - Ênfase5 23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3_32_3" style:display-name="40% - Ênfase5 23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3_32_3_32_2" style:display-name="40% - Ênfase5 23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3_32_4" style:display-name="40% - Ênfase5 23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3_32_4_32_2" style:display-name="40% - Ênfase5 23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3_32_5" style:display-name="40% - Ênfase5 23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3_32_6" style:display-name="40% - Ênfase5 23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4" style:display-name="40% - Ênfase5 2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_32_2" style:display-name="40% - Ênfase5 24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_32_2_32_2" style:display-name="40% - Ênfase5 24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4_32_2_32_2_32_2" style:display-name="40% - Ênfase5 24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4_32_2_32_3" style:display-name="40% - Ênfase5 24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4_32_2_32_4" style:display-name="40% - Ênfase5 24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4_32_3" style:display-name="40% - Ênfase5 24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4_32_3_32_2" style:display-name="40% - Ênfase5 24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4_32_4" style:display-name="40% - Ênfase5 24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4_32_4_32_2" style:display-name="40% - Ênfase5 24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4_32_5" style:display-name="40% - Ênfase5 24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4_32_6" style:display-name="40% - Ênfase5 24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5" style:display-name="40% - Ênfase5 2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_32_2" style:display-name="40% - Ênfase5 2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_32_2_32_2" style:display-name="40% - Ênfase5 25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5_32_2_32_2_32_2" style:display-name="40% - Ênfase5 25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5_32_2_32_3" style:display-name="40% - Ênfase5 25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5_32_2_32_4" style:display-name="40% - Ênfase5 25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5_32_3" style:display-name="40% - Ênfase5 25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5_32_3_32_2" style:display-name="40% - Ênfase5 25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5_32_4" style:display-name="40% - Ênfase5 25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5_32_4_32_2" style:display-name="40% - Ênfase5 25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5_32_5" style:display-name="40% - Ênfase5 25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5_32_6" style:display-name="40% - Ênfase5 25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6" style:display-name="40% - Ênfase5 2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_32_2" style:display-name="40% - Ênfase5 26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_32_2_32_2" style:display-name="40% - Ênfase5 26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6_32_2_32_2_32_2" style:display-name="40% - Ênfase5 26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6_32_2_32_3" style:display-name="40% - Ênfase5 26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6_32_2_32_4" style:display-name="40% - Ênfase5 26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6_32_3" style:display-name="40% - Ênfase5 26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6_32_3_32_2" style:display-name="40% - Ênfase5 26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6_32_4" style:display-name="40% - Ênfase5 26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6_32_4_32_2" style:display-name="40% - Ênfase5 26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6_32_5" style:display-name="40% - Ênfase5 26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6_32_6" style:display-name="40% - Ênfase5 26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7" style:display-name="40% - Ênfase5 2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_32_2" style:display-name="40% - Ênfase5 27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_32_2_32_2" style:display-name="40% - Ênfase5 27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7_32_2_32_2_32_2" style:display-name="40% - Ênfase5 27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7_32_2_32_3" style:display-name="40% - Ênfase5 27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7_32_2_32_4" style:display-name="40% - Ênfase5 27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7_32_3" style:display-name="40% - Ênfase5 27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7_32_3_32_2" style:display-name="40% - Ênfase5 27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7_32_4" style:display-name="40% - Ênfase5 27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7_32_4_32_2" style:display-name="40% - Ênfase5 27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7_32_5" style:display-name="40% - Ênfase5 27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7_32_6" style:display-name="40% - Ênfase5 27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8" style:display-name="40% - Ênfase5 28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8_32_2" style:display-name="40% - Ênfase5 28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8_32_2_32_2" style:display-name="40% - Ênfase5 28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8_32_2_32_2_32_2" style:display-name="40% - Ênfase5 28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8_32_2_32_3" style:display-name="40% - Ênfase5 28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8_32_3" style:display-name="40% - Ênfase5 28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8_32_3_32_2" style:display-name="40% - Ênfase5 28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8_32_4" style:display-name="40% - Ênfase5 28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8_32_4_32_2" style:display-name="40% - Ênfase5 28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8_32_5" style:display-name="40% - Ênfase5 28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9" style:display-name="40% - Ênfase5 29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9_32_2" style:display-name="40% - Ênfase5 29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9_32_2_32_2" style:display-name="40% - Ênfase5 29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9_32_3" style:display-name="40% - Ênfase5 29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_32_2" style:display-name="40% - Ênfase5 3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_32_2_32_2" style:display-name="40% - Ênfase5 3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3_32_2_32_2_32_2" style:display-name="40% - Ênfase5 3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3_32_2_32_3" style:display-name="40% - Ênfase5 3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3_32_2_32_4" style:display-name="40% - Ênfase5 3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3_32_3" style:display-name="40% - Ênfase5 3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3_32_3_32_2" style:display-name="40% - Ênfase5 3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3_32_4" style:display-name="40% - Ênfase5 3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3_32_4_32_2" style:display-name="40% - Ênfase5 3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3_32_5" style:display-name="40% - Ênfase5 3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3_32_6" style:display-name="40% - Ênfase5 3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30" style:display-name="40% - Ênfase5 30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30_32_2" style:display-name="40% - Ênfase5 30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31" style:display-name="40% - Ênfase5 31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31_32_2" style:display-name="40% - Ênfase5 31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2" style:display-name="40% - Ênfase5 4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2_32_2" style:display-name="40% - Ênfase5 4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4_32_2_32_2_32_2" style:display-name="40% - Ênfase5 4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4_32_2_32_3" style:display-name="40% - Ênfase5 4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4_32_2_32_4" style:display-name="40% - Ênfase5 4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4_32_3" style:display-name="40% - Ênfase5 4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4_32_3_32_2" style:display-name="40% - Ênfase5 4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4_32_4" style:display-name="40% - Ênfase5 4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4_32_4_32_2" style:display-name="40% - Ênfase5 4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4_32_5" style:display-name="40% - Ênfase5 4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4_32_6" style:display-name="40% - Ênfase5 4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_32_2" style:display-name="40% - Ênfase5 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_32_2_32_2" style:display-name="40% - Ênfase5 5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5_32_2_32_2_32_2" style:display-name="40% - Ênfase5 5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5_32_2_32_3" style:display-name="40% - Ênfase5 5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5_32_2_32_4" style:display-name="40% - Ênfase5 5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5_32_3" style:display-name="40% - Ênfase5 5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5_32_3_32_2" style:display-name="40% - Ênfase5 5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5_32_4" style:display-name="40% - Ênfase5 5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5_32_4_32_2" style:display-name="40% - Ênfase5 5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5_32_5" style:display-name="40% - Ênfase5 5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5_32_6" style:display-name="40% - Ênfase5 5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_32_2" style:display-name="40% - Ênfase5 6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_32_2_32_2" style:display-name="40% - Ênfase5 6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6_32_2_32_2_32_2" style:display-name="40% - Ênfase5 6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6_32_2_32_3" style:display-name="40% - Ênfase5 6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6_32_2_32_4" style:display-name="40% - Ênfase5 6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6_32_3" style:display-name="40% - Ênfase5 6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6_32_3_32_2" style:display-name="40% - Ênfase5 6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6_32_4" style:display-name="40% - Ênfase5 6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6_32_4_32_2" style:display-name="40% - Ênfase5 6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6_32_5" style:display-name="40% - Ênfase5 6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6_32_6" style:display-name="40% - Ênfase5 6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_32_2" style:display-name="40% - Ênfase5 7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_32_2_32_2" style:display-name="40% - Ênfase5 7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7_32_2_32_2_32_2" style:display-name="40% - Ênfase5 7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7_32_2_32_3" style:display-name="40% - Ênfase5 7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7_32_2_32_4" style:display-name="40% - Ênfase5 7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7_32_3" style:display-name="40% - Ênfase5 7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7_32_3_32_2" style:display-name="40% - Ênfase5 7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7_32_4" style:display-name="40% - Ênfase5 7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7_32_4_32_2" style:display-name="40% - Ênfase5 7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7_32_5" style:display-name="40% - Ênfase5 7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7_32_6" style:display-name="40% - Ênfase5 7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8" style:display-name="40% - Ênfase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_32_2" style:display-name="40% - Ênfase5 8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_32_2_32_2" style:display-name="40% - Ênfase5 8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8_32_2_32_2_32_2" style:display-name="40% - Ênfase5 8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8_32_2_32_3" style:display-name="40% - Ênfase5 8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8_32_2_32_4" style:display-name="40% - Ênfase5 8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8_32_3" style:display-name="40% - Ênfase5 8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8_32_3_32_2" style:display-name="40% - Ênfase5 8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8_32_4" style:display-name="40% - Ênfase5 8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8_32_4_32_2" style:display-name="40% - Ênfase5 8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8_32_5" style:display-name="40% - Ênfase5 8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8_32_6" style:display-name="40% - Ênfase5 8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9" style:display-name="40% - Ênfase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_32_2" style:display-name="40% - Ênfase5 9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_32_2_32_2" style:display-name="40% - Ênfase5 9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9_32_2_32_2_32_2" style:display-name="40% - Ênfase5 9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9_32_2_32_3" style:display-name="40% - Ênfase5 9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9_32_2_32_4" style:display-name="40% - Ênfase5 9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9_32_3" style:display-name="40% - Ênfase5 9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9_32_3_32_2" style:display-name="40% - Ênfase5 9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9_32_4" style:display-name="40% - Ênfase5 9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9_32_4_32_2" style:display-name="40% - Ênfase5 9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9_32_5" style:display-name="40% - Ênfase5 9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9_32_6" style:display-name="40% - Ênfase5 9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0" style:display-name="40% - Ênfase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_32_2" style:display-name="40% - Ênfase6 10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_32_2_32_2" style:display-name="40% - Ênfase6 10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0_32_2_32_2_32_2" style:display-name="40% - Ênfase6 10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0_32_2_32_3" style:display-name="40% - Ênfase6 10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0_32_2_32_4" style:display-name="40% - Ênfase6 10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0_32_3" style:display-name="40% - Ênfase6 10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0_32_3_32_2" style:display-name="40% - Ênfase6 10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0_32_4" style:display-name="40% - Ênfase6 10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0_32_4_32_2" style:display-name="40% - Ênfase6 10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0_32_5" style:display-name="40% - Ênfase6 10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0_32_6" style:display-name="40% - Ênfase6 10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1" style:display-name="40% - Ênfase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_32_2" style:display-name="40% - Ênfase6 11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_32_2_32_2" style:display-name="40% - Ênfase6 11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1_32_2_32_2_32_2" style:display-name="40% - Ênfase6 11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1_32_2_32_3" style:display-name="40% - Ênfase6 11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1_32_2_32_4" style:display-name="40% - Ênfase6 11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1_32_3" style:display-name="40% - Ênfase6 11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1_32_3_32_2" style:display-name="40% - Ênfase6 11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1_32_4" style:display-name="40% - Ênfase6 11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1_32_4_32_2" style:display-name="40% - Ênfase6 11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1_32_5" style:display-name="40% - Ênfase6 11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1_32_6" style:display-name="40% - Ênfase6 11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2" style:display-name="40% - Ênfase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_32_2" style:display-name="40% - Ênfase6 1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_32_2_32_2" style:display-name="40% - Ênfase6 1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2_32_2_32_2_32_2" style:display-name="40% - Ênfase6 12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2_32_2_32_3" style:display-name="40% - Ênfase6 12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2_32_2_32_4" style:display-name="40% - Ênfase6 12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2_32_3" style:display-name="40% - Ênfase6 1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2_32_3_32_2" style:display-name="40% - Ênfase6 12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2_32_4" style:display-name="40% - Ênfase6 1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2_32_4_32_2" style:display-name="40% - Ênfase6 12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2_32_5" style:display-name="40% - Ênfase6 12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2_32_6" style:display-name="40% - Ênfase6 12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3" style:display-name="40% - Ênfase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_32_2" style:display-name="40% - Ênfase6 13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_32_2_32_2" style:display-name="40% - Ênfase6 13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3_32_2_32_2_32_2" style:display-name="40% - Ênfase6 13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3_32_2_32_3" style:display-name="40% - Ênfase6 13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3_32_2_32_4" style:display-name="40% - Ênfase6 13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3_32_3" style:display-name="40% - Ênfase6 13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3_32_3_32_2" style:display-name="40% - Ênfase6 13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3_32_4" style:display-name="40% - Ênfase6 13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3_32_4_32_2" style:display-name="40% - Ênfase6 13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3_32_5" style:display-name="40% - Ênfase6 13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3_32_6" style:display-name="40% - Ênfase6 13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4" style:display-name="40% - Ênfase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_32_2" style:display-name="40% - Ênfase6 14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_32_2_32_2" style:display-name="40% - Ênfase6 14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4_32_2_32_2_32_2" style:display-name="40% - Ênfase6 14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4_32_2_32_3" style:display-name="40% - Ênfase6 14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4_32_2_32_4" style:display-name="40% - Ênfase6 14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4_32_3" style:display-name="40% - Ênfase6 14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4_32_3_32_2" style:display-name="40% - Ênfase6 14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4_32_4" style:display-name="40% - Ênfase6 14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4_32_4_32_2" style:display-name="40% - Ênfase6 14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4_32_5" style:display-name="40% - Ênfase6 14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4_32_6" style:display-name="40% - Ênfase6 14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5" style:display-name="40% - Ênfase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_32_2" style:display-name="40% - Ênfase6 15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_32_2_32_2" style:display-name="40% - Ênfase6 15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5_32_2_32_2_32_2" style:display-name="40% - Ênfase6 15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5_32_2_32_3" style:display-name="40% - Ênfase6 15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5_32_2_32_4" style:display-name="40% - Ênfase6 15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5_32_3" style:display-name="40% - Ênfase6 15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5_32_3_32_2" style:display-name="40% - Ênfase6 15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5_32_4" style:display-name="40% - Ênfase6 15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5_32_4_32_2" style:display-name="40% - Ênfase6 15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5_32_5" style:display-name="40% - Ênfase6 15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5_32_6" style:display-name="40% - Ênfase6 15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6" style:display-name="40% - Ênfase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_32_2" style:display-name="40% - Ênfase6 1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_32_2_32_2" style:display-name="40% - Ênfase6 16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6_32_2_32_2_32_2" style:display-name="40% - Ênfase6 16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6_32_2_32_3" style:display-name="40% - Ênfase6 16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6_32_2_32_4" style:display-name="40% - Ênfase6 16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6_32_3" style:display-name="40% - Ênfase6 16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6_32_3_32_2" style:display-name="40% - Ênfase6 16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6_32_4" style:display-name="40% - Ênfase6 16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6_32_4_32_2" style:display-name="40% - Ênfase6 16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6_32_5" style:display-name="40% - Ênfase6 16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6_32_6" style:display-name="40% - Ênfase6 16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7" style:display-name="40% - Ênfase6 1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_32_2" style:display-name="40% - Ênfase6 17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_32_2_32_2" style:display-name="40% - Ênfase6 17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7_32_2_32_2_32_2" style:display-name="40% - Ênfase6 17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7_32_2_32_3" style:display-name="40% - Ênfase6 17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7_32_2_32_4" style:display-name="40% - Ênfase6 17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7_32_3" style:display-name="40% - Ênfase6 17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7_32_3_32_2" style:display-name="40% - Ênfase6 17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7_32_4" style:display-name="40% - Ênfase6 17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7_32_4_32_2" style:display-name="40% - Ênfase6 17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7_32_5" style:display-name="40% - Ênfase6 17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7_32_6" style:display-name="40% - Ênfase6 17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8" style:display-name="40% - Ênfase6 1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_32_2" style:display-name="40% - Ênfase6 18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_32_2_32_2" style:display-name="40% - Ênfase6 18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8_32_2_32_2_32_2" style:display-name="40% - Ênfase6 18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8_32_2_32_3" style:display-name="40% - Ênfase6 18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8_32_2_32_4" style:display-name="40% - Ênfase6 18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8_32_3" style:display-name="40% - Ênfase6 18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8_32_3_32_2" style:display-name="40% - Ênfase6 18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8_32_4" style:display-name="40% - Ênfase6 18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8_32_4_32_2" style:display-name="40% - Ênfase6 18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8_32_5" style:display-name="40% - Ênfase6 18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8_32_6" style:display-name="40% - Ênfase6 18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9" style:display-name="40% - Ênfase6 1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_32_2" style:display-name="40% - Ênfase6 19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_32_2_32_2" style:display-name="40% - Ênfase6 19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9_32_2_32_2_32_2" style:display-name="40% - Ênfase6 19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9_32_2_32_3" style:display-name="40% - Ênfase6 19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9_32_2_32_4" style:display-name="40% - Ênfase6 19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9_32_3" style:display-name="40% - Ênfase6 19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9_32_3_32_2" style:display-name="40% - Ênfase6 19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9_32_4" style:display-name="40% - Ênfase6 19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9_32_4_32_2" style:display-name="40% - Ênfase6 19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9_32_5" style:display-name="40% - Ênfase6 19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9_32_6" style:display-name="40% - Ênfase6 19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_32_2" style:display-name="40% - Ênfase6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_32_2_32_2_32_2" style:display-name="40% - Ênfase6 2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_32_2_32_3" style:display-name="40% - Ênfase6 2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_32_2_32_4" style:display-name="40% - Ênfase6 2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_32_3" style:display-name="40% - Ênfase6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_32_3_32_2" style:display-name="40% - Ênfase6 2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_32_4" style:display-name="40% - Ênfase6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_32_4_32_2" style:display-name="40% - Ênfase6 2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_32_5" style:display-name="40% - Ênfase6 2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_32_6" style:display-name="40% - Ênfase6 2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0" style:display-name="40% - Ênfase6 2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_32_2" style:display-name="40% - Ênfase6 20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_32_2_32_2" style:display-name="40% - Ênfase6 20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0_32_2_32_2_32_2" style:display-name="40% - Ênfase6 20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0_32_2_32_3" style:display-name="40% - Ênfase6 20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0_32_2_32_4" style:display-name="40% - Ênfase6 20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0_32_3" style:display-name="40% - Ênfase6 20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0_32_3_32_2" style:display-name="40% - Ênfase6 20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0_32_4" style:display-name="40% - Ênfase6 20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0_32_4_32_2" style:display-name="40% - Ênfase6 20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0_32_5" style:display-name="40% - Ênfase6 20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0_32_6" style:display-name="40% - Ênfase6 20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1" style:display-name="40% - Ênfase6 2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_32_2" style:display-name="40% - Ênfase6 21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_32_2_32_2" style:display-name="40% - Ênfase6 21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1_32_2_32_2_32_2" style:display-name="40% - Ênfase6 21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1_32_2_32_3" style:display-name="40% - Ênfase6 21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1_32_2_32_4" style:display-name="40% - Ênfase6 21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1_32_3" style:display-name="40% - Ênfase6 21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1_32_3_32_2" style:display-name="40% - Ênfase6 21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1_32_4" style:display-name="40% - Ênfase6 21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1_32_4_32_2" style:display-name="40% - Ênfase6 21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1_32_5" style:display-name="40% - Ênfase6 21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1_32_6" style:display-name="40% - Ênfase6 21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2" style:display-name="40% - Ênfase6 2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_32_2" style:display-name="40% - Ênfase6 2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_32_2_32_2" style:display-name="40% - Ênfase6 2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2_32_2_32_2_32_2" style:display-name="40% - Ênfase6 22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2_32_2_32_3" style:display-name="40% - Ênfase6 22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2_32_2_32_4" style:display-name="40% - Ênfase6 22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2_32_3" style:display-name="40% - Ênfase6 2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2_32_3_32_2" style:display-name="40% - Ênfase6 22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2_32_4" style:display-name="40% - Ênfase6 2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2_32_4_32_2" style:display-name="40% - Ênfase6 22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2_32_5" style:display-name="40% - Ênfase6 22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2_32_6" style:display-name="40% - Ênfase6 22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3" style:display-name="40% - Ênfase6 2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_32_2" style:display-name="40% - Ênfase6 23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_32_2_32_2" style:display-name="40% - Ênfase6 23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3_32_2_32_2_32_2" style:display-name="40% - Ênfase6 23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3_32_2_32_3" style:display-name="40% - Ênfase6 23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3_32_2_32_4" style:display-name="40% - Ênfase6 23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3_32_3" style:display-name="40% - Ênfase6 23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3_32_3_32_2" style:display-name="40% - Ênfase6 23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3_32_4" style:display-name="40% - Ênfase6 23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3_32_4_32_2" style:display-name="40% - Ênfase6 23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3_32_5" style:display-name="40% - Ênfase6 23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3_32_6" style:display-name="40% - Ênfase6 23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4" style:display-name="40% - Ênfase6 2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_32_2" style:display-name="40% - Ênfase6 24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_32_2_32_2" style:display-name="40% - Ênfase6 24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4_32_2_32_2_32_2" style:display-name="40% - Ênfase6 24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4_32_2_32_3" style:display-name="40% - Ênfase6 24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4_32_2_32_4" style:display-name="40% - Ênfase6 24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4_32_3" style:display-name="40% - Ênfase6 24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4_32_3_32_2" style:display-name="40% - Ênfase6 24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4_32_4" style:display-name="40% - Ênfase6 24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4_32_4_32_2" style:display-name="40% - Ênfase6 24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4_32_5" style:display-name="40% - Ênfase6 24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4_32_6" style:display-name="40% - Ênfase6 24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5" style:display-name="40% - Ênfase6 2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_32_2" style:display-name="40% - Ênfase6 25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_32_2_32_2" style:display-name="40% - Ênfase6 25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5_32_2_32_2_32_2" style:display-name="40% - Ênfase6 25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5_32_2_32_3" style:display-name="40% - Ênfase6 25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5_32_2_32_4" style:display-name="40% - Ênfase6 25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5_32_3" style:display-name="40% - Ênfase6 25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5_32_3_32_2" style:display-name="40% - Ênfase6 25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5_32_4" style:display-name="40% - Ênfase6 25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5_32_4_32_2" style:display-name="40% - Ênfase6 25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5_32_5" style:display-name="40% - Ênfase6 25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5_32_6" style:display-name="40% - Ênfase6 25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6" style:display-name="40% - Ênfase6 2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_32_2" style:display-name="40% - Ênfase6 2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_32_2_32_2" style:display-name="40% - Ênfase6 26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6_32_2_32_2_32_2" style:display-name="40% - Ênfase6 26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6_32_2_32_3" style:display-name="40% - Ênfase6 26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6_32_2_32_4" style:display-name="40% - Ênfase6 26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6_32_3" style:display-name="40% - Ênfase6 26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6_32_3_32_2" style:display-name="40% - Ênfase6 26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6_32_4" style:display-name="40% - Ênfase6 26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6_32_4_32_2" style:display-name="40% - Ênfase6 26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6_32_5" style:display-name="40% - Ênfase6 26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6_32_6" style:display-name="40% - Ênfase6 26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7" style:display-name="40% - Ênfase6 2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_32_2" style:display-name="40% - Ênfase6 27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_32_2_32_2" style:display-name="40% - Ênfase6 27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7_32_2_32_2_32_2" style:display-name="40% - Ênfase6 27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7_32_2_32_3" style:display-name="40% - Ênfase6 27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7_32_2_32_4" style:display-name="40% - Ênfase6 27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7_32_3" style:display-name="40% - Ênfase6 27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7_32_3_32_2" style:display-name="40% - Ênfase6 27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7_32_4" style:display-name="40% - Ênfase6 27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7_32_4_32_2" style:display-name="40% - Ênfase6 27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7_32_5" style:display-name="40% - Ênfase6 27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7_32_6" style:display-name="40% - Ênfase6 27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8" style:display-name="40% - Ênfase6 28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8_32_2" style:display-name="40% - Ênfase6 28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8_32_2_32_2" style:display-name="40% - Ênfase6 28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8_32_2_32_2_32_2" style:display-name="40% - Ênfase6 28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8_32_2_32_3" style:display-name="40% - Ênfase6 28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8_32_3" style:display-name="40% - Ênfase6 28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8_32_3_32_2" style:display-name="40% - Ênfase6 28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8_32_4" style:display-name="40% - Ênfase6 28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8_32_4_32_2" style:display-name="40% - Ênfase6 28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8_32_5" style:display-name="40% - Ênfase6 28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9" style:display-name="40% - Ênfase6 29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9_32_2" style:display-name="40% - Ênfase6 29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9_32_2_32_2" style:display-name="40% - Ênfase6 29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9_32_3" style:display-name="40% - Ênfase6 29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_32_2" style:display-name="40% - Ênfase6 3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_32_2_32_2" style:display-name="40% - Ênfase6 3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3_32_2_32_2_32_2" style:display-name="40% - Ênfase6 3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3_32_2_32_3" style:display-name="40% - Ênfase6 3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3_32_2_32_4" style:display-name="40% - Ênfase6 3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3_32_3" style:display-name="40% - Ênfase6 3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3_32_3_32_2" style:display-name="40% - Ênfase6 3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3_32_4" style:display-name="40% - Ênfase6 3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3_32_4_32_2" style:display-name="40% - Ênfase6 3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3_32_5" style:display-name="40% - Ênfase6 3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3_32_6" style:display-name="40% - Ênfase6 3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30" style:display-name="40% - Ênfase6 30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30_32_2" style:display-name="40% - Ênfase6 30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31" style:display-name="40% - Ênfase6 31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31_32_2" style:display-name="40% - Ênfase6 31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2" style:display-name="40% - Ênfase6 4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2_32_2" style:display-name="40% - Ênfase6 4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4_32_2_32_2_32_2" style:display-name="40% - Ênfase6 4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4_32_2_32_3" style:display-name="40% - Ênfase6 4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4_32_2_32_4" style:display-name="40% - Ênfase6 4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4_32_3" style:display-name="40% - Ênfase6 4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4_32_3_32_2" style:display-name="40% - Ênfase6 4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4_32_4" style:display-name="40% - Ênfase6 4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4_32_4_32_2" style:display-name="40% - Ênfase6 4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4_32_5" style:display-name="40% - Ênfase6 4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4_32_6" style:display-name="40% - Ênfase6 4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_32_2" style:display-name="40% - Ênfase6 5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_32_2_32_2" style:display-name="40% - Ênfase6 5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5_32_2_32_2_32_2" style:display-name="40% - Ênfase6 5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5_32_2_32_3" style:display-name="40% - Ênfase6 5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5_32_2_32_4" style:display-name="40% - Ênfase6 5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5_32_3" style:display-name="40% - Ênfase6 5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5_32_3_32_2" style:display-name="40% - Ênfase6 5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5_32_4" style:display-name="40% - Ênfase6 5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5_32_4_32_2" style:display-name="40% - Ênfase6 5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5_32_5" style:display-name="40% - Ênfase6 5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5_32_6" style:display-name="40% - Ênfase6 5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_32_2" style:display-name="40% - Ênfase6 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_32_2_32_2" style:display-name="40% - Ênfase6 6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6_32_2_32_2_32_2" style:display-name="40% - Ênfase6 6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6_32_2_32_3" style:display-name="40% - Ênfase6 6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6_32_2_32_4" style:display-name="40% - Ênfase6 6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6_32_3" style:display-name="40% - Ênfase6 6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6_32_3_32_2" style:display-name="40% - Ênfase6 6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6_32_4" style:display-name="40% - Ênfase6 6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6_32_4_32_2" style:display-name="40% - Ênfase6 6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6_32_5" style:display-name="40% - Ênfase6 6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6_32_6" style:display-name="40% - Ênfase6 6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_32_2" style:display-name="40% - Ênfase6 7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_32_2_32_2" style:display-name="40% - Ênfase6 7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7_32_2_32_2_32_2" style:display-name="40% - Ênfase6 7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7_32_2_32_3" style:display-name="40% - Ênfase6 7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7_32_2_32_4" style:display-name="40% - Ênfase6 7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7_32_3" style:display-name="40% - Ênfase6 7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7_32_3_32_2" style:display-name="40% - Ênfase6 7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7_32_4" style:display-name="40% - Ênfase6 7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7_32_4_32_2" style:display-name="40% - Ênfase6 7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7_32_5" style:display-name="40% - Ênfase6 7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7_32_6" style:display-name="40% - Ênfase6 7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8" style:display-name="40% - Ênfase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_32_2" style:display-name="40% - Ênfase6 8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_32_2_32_2" style:display-name="40% - Ênfase6 8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8_32_2_32_2_32_2" style:display-name="40% - Ênfase6 8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8_32_2_32_3" style:display-name="40% - Ênfase6 8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8_32_2_32_4" style:display-name="40% - Ênfase6 8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8_32_3" style:display-name="40% - Ênfase6 8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8_32_3_32_2" style:display-name="40% - Ênfase6 8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8_32_4" style:display-name="40% - Ênfase6 8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8_32_4_32_2" style:display-name="40% - Ênfase6 8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8_32_5" style:display-name="40% - Ênfase6 8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8_32_6" style:display-name="40% - Ênfase6 8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9" style:display-name="40% - Ênfase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_32_2" style:display-name="40% - Ênfase6 9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_32_2_32_2" style:display-name="40% - Ênfase6 9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9_32_2_32_2_32_2" style:display-name="40% - Ênfase6 9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9_32_2_32_3" style:display-name="40% - Ênfase6 9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9_32_2_32_4" style:display-name="40% - Ênfase6 9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9_32_3" style:display-name="40% - Ênfase6 9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9_32_3_32_2" style:display-name="40% - Ênfase6 9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9_32_4" style:display-name="40% - Ênfase6 9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9_32_4_32_2" style:display-name="40% - Ênfase6 9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9_32_5" style:display-name="40% - Ênfase6 9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9_32_6" style:display-name="40% - Ênfase6 9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1_32_2_32_4" style:display-name="Normal 11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1_32_4_32_2" style:display-name="Normal 11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2" style:display-name="Normal 12 2 2" style:family="table-cell" style:data-style-name="N0">
      <style:table-cell-properties style:vertical-align="automatic" fo:background-color="transparent"/>
    </style:style>
    <style:style style:name="Normal_32_12_32_2_32_3" style:display-name="Normal 12 2 3" style:family="table-cell" style:data-style-name="N0">
      <style:table-cell-properties style:vertical-align="automatic" fo:background-color="transparen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2_32_3_32_2_32_2" style:display-name="Normal 12 3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2_32_3_32_3" style:display-name="Normal 12 3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2_32_4_32_2" style:display-name="Normal 12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2_32_5_32_2" style:display-name="Normal 12 5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3_32_2_32_4" style:display-name="Normal 13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4_32_2_32_2_32_2" style:display-name="Normal 14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4_32_2_32_3" style:display-name="Normal 14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4_32_2_32_4" style:display-name="Normal 14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4_32_3_32_2" style:display-name="Normal 14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4_32_4_32_2" style:display-name="Normal 14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5_32_2_32_2_32_2" style:display-name="Normal 15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5_32_2_32_3" style:display-name="Normal 15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5_32_2_32_4" style:display-name="Normal 15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5_32_3_32_2" style:display-name="Normal 15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5_32_4" style:display-name="Normal 15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5_32_4_32_2" style:display-name="Normal 15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5_32_5" style:display-name="Normal 15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5_32_6" style:display-name="Normal 15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_32_2" style:display-name="Normal 16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6_32_2_32_2_32_2" style:display-name="Normal 16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6_32_2_32_3" style:display-name="Normal 16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6_32_2_32_4" style:display-name="Normal 16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6_32_3_32_2" style:display-name="Normal 16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6_32_4_32_2" style:display-name="Normal 16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6_32_5" style:display-name="Normal 16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6_32_6" style:display-name="Normal 16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_32_2_32_2" style:display-name="Normal 17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7_32_2_32_2_32_2" style:display-name="Normal 17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7_32_2_32_3" style:display-name="Normal 17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7_32_2_32_4" style:display-name="Normal 17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7_32_3_32_2" style:display-name="Normal 17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7_32_4_32_2" style:display-name="Normal 17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7_32_6" style:display-name="Normal 17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8_32_2_32_2_32_2" style:display-name="Normal 18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8_32_2_32_3" style:display-name="Normal 18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8_32_2_32_4" style:display-name="Normal 18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8_32_3_32_2" style:display-name="Normal 18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8_32_4_32_2" style:display-name="Normal 18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8_32_5" style:display-name="Normal 18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8_32_6" style:display-name="Normal 18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9_32_2_32_2_32_2" style:display-name="Normal 19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9_32_2_32_3" style:display-name="Normal 19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9_32_2_32_4" style:display-name="Normal 19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9_32_3_32_2" style:display-name="Normal 19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9_32_4_32_2" style:display-name="Normal 19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9_32_5" style:display-name="Normal 19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9_32_6" style:display-name="Normal 19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0_32_2_32_2_32_2" style:display-name="Normal 20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0_32_2_32_4" style:display-name="Normal 20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0_32_3_32_2" style:display-name="Normal 20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0_32_4_32_2" style:display-name="Normal 20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0_32_5" style:display-name="Normal 20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0_32_6" style:display-name="Normal 20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_32_2" style:display-name="Normal 21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1_32_2_32_2_32_2" style:display-name="Normal 21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1_32_2_32_3" style:display-name="Normal 21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1_32_2_32_4" style:display-name="Normal 21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1_32_3_32_2" style:display-name="Normal 21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1_32_4" style:display-name="Normal 21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1_32_4_32_2" style:display-name="Normal 21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1_32_5" style:display-name="Normal 21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1_32_6" style:display-name="Normal 21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_32_2" style:display-name="Normal 2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2_32_2_32_2_32_2" style:display-name="Normal 22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2_32_2_32_3" style:display-name="Normal 22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2_32_2_32_4" style:display-name="Normal 22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2_32_3_32_2" style:display-name="Normal 22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2_32_4" style:display-name="Normal 2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2_32_4_32_2" style:display-name="Normal 22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2_32_5" style:display-name="Normal 22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2_32_6" style:display-name="Normal 22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2_32_2" style:display-name="Normal 23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3_32_2_32_2_32_2" style:display-name="Normal 23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3_32_2_32_3" style:display-name="Normal 23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3_32_2_32_4" style:display-name="Normal 23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3_32_3_32_2" style:display-name="Normal 23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3_32_4" style:display-name="Normal 23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3_32_4_32_2" style:display-name="Normal 23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3_32_5" style:display-name="Normal 23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3_32_6" style:display-name="Normal 23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2_32_2" style:display-name="Normal 24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4_32_2_32_2_32_2" style:display-name="Normal 24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4_32_2_32_3" style:display-name="Normal 24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4_32_2_32_4" style:display-name="Normal 24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4_32_3" style:display-name="Normal 24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4_32_3_32_2" style:display-name="Normal 24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4_32_4" style:display-name="Normal 24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4_32_4_32_2" style:display-name="Normal 24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4_32_5" style:display-name="Normal 24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4_32_6" style:display-name="Normal 24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_32_2_32_2" style:display-name="Normal 25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5_32_2_32_2_32_2" style:display-name="Normal 25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5_32_2_32_3" style:display-name="Normal 25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5_32_2_32_4" style:display-name="Normal 25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5_32_3" style:display-name="Normal 25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5_32_3_32_2" style:display-name="Normal 25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5_32_4" style:display-name="Normal 25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5_32_4_32_2" style:display-name="Normal 25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5_32_5" style:display-name="Normal 25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5_32_6" style:display-name="Normal 25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2" style:display-name="Normal 26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6_32_2_32_2_32_2" style:display-name="Normal 26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6_32_2_32_3" style:display-name="Normal 26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6_32_2_32_4" style:display-name="Normal 26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6_32_3" style:display-name="Normal 26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6_32_3_32_2" style:display-name="Normal 26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6_32_4" style:display-name="Normal 26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6_32_4_32_2" style:display-name="Normal 26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6_32_5" style:display-name="Normal 26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6_32_6" style:display-name="Normal 26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7_32_2_32_4" style:display-name="Normal 27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7_32_4_32_2" style:display-name="Normal 27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8_32_2_32_4" style:display-name="Normal 28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8_32_4_32_2" style:display-name="Normal 28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9_32_2_32_2_32_2" style:display-name="Normal 29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9_32_2_32_3" style:display-name="Normal 29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9_32_2_32_4" style:display-name="Normal 29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9_32_4" style:display-name="Normal 29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9_32_4_32_2" style:display-name="Normal 29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9_32_5" style:display-name="Normal 29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9_32_6" style:display-name="Normal 29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0_32_2_32_2_32_2" style:display-name="Normal 30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0_32_2_32_3" style:display-name="Normal 30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0_32_2_32_4" style:display-name="Normal 30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0_32_4" style:display-name="Normal 30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0_32_4_32_2" style:display-name="Normal 30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0_32_5" style:display-name="Normal 30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0_32_6" style:display-name="Normal 30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_32_2_32_2" style:display-name="Normal 31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1_32_2_32_2_32_2" style:display-name="Normal 31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1_32_2_32_3" style:display-name="Normal 31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1_32_2_32_4" style:display-name="Normal 31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1_32_3_32_2" style:display-name="Normal 31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1_32_4_32_2" style:display-name="Normal 31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1_32_5" style:display-name="Normal 31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1_32_6" style:display-name="Normal 31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_32_2_32_2" style:display-name="Normal 3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2_32_2_32_2_32_2" style:display-name="Normal 32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2_32_2_32_3" style:display-name="Normal 32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2_32_2_32_4" style:display-name="Normal 32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2_32_3_32_2" style:display-name="Normal 32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2_32_4_32_2" style:display-name="Normal 32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_32_2_32_2" style:display-name="Normal 33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3_32_2_32_2_32_2" style:display-name="Normal 33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3_32_2_32_3" style:display-name="Normal 33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3_32_2_32_4" style:display-name="Normal 33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3_32_3_32_2" style:display-name="Normal 33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3_32_4_32_2" style:display-name="Normal 33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4_32_2_32_2_32_2" style:display-name="Normal 34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4_32_2_32_3" style:display-name="Normal 34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4_32_2_32_4" style:display-name="Normal 34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5_32_2_32_2_32_2" style:display-name="Normal 35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5_32_2_32_3" style:display-name="Normal 35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5_32_2_32_4" style:display-name="Normal 35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6_32_2_32_2" style:display-name="Normal 36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6_32_2_32_2_32_2" style:display-name="Normal 36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6_32_2_32_3" style:display-name="Normal 36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6_32_3" style:display-name="Normal 36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6_32_3_32_2" style:display-name="Normal 36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6_32_4" style:display-name="Normal 36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6_32_4_32_2" style:display-name="Normal 36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6_32_5" style:display-name="Normal 36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6_32_6" style:display-name="Normal 36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7_32_2_32_2" style:display-name="Normal 37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7_32_2_32_2_32_2" style:display-name="Normal 37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7_32_2_32_3" style:display-name="Normal 37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7_32_3" style:display-name="Normal 37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7_32_3_32_2" style:display-name="Normal 37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7_32_4" style:display-name="Normal 37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7_32_4_32_2" style:display-name="Normal 37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7_32_5" style:display-name="Normal 37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8_32_2_32_4" style:display-name="Normal 8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9_32_2_32_4" style:display-name="Normal 9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0_32_2" style:display-name="Nota 10 2" style:family="table-cell" style:data-style-name="N0">
      <style:table-cell-properties fo:border="thin solid #B2B2B2" fo:background-color="#FFFFCC"/>
    </style:style>
    <style:style style:name="Nota_32_10_32_2_32_2" style:display-name="Nota 10 2 2" style:family="table-cell" style:data-style-name="N0">
      <style:table-cell-properties fo:border="thin solid #B2B2B2" fo:background-color="#FFFFCC"/>
    </style:style>
    <style:style style:name="Nota_32_10_32_2_32_2_32_2" style:display-name="Nota 10 2 2 2" style:family="table-cell" style:data-style-name="N0">
      <style:table-cell-properties fo:border="thin solid #B2B2B2" fo:background-color="#FFFFCC"/>
    </style:style>
    <style:style style:name="Nota_32_10_32_2_32_3" style:display-name="Nota 10 2 3" style:family="table-cell" style:data-style-name="N0">
      <style:table-cell-properties fo:border="thin solid #B2B2B2" fo:background-color="#FFFFCC"/>
    </style:style>
    <style:style style:name="Nota_32_10_32_2_32_4" style:display-name="Nota 10 2 4" style:family="table-cell" style:data-style-name="N0">
      <style:table-cell-properties fo:border="thin solid #B2B2B2" fo:background-color="#FFFFCC"/>
    </style:style>
    <style:style style:name="Nota_32_10_32_3" style:display-name="Nota 10 3" style:family="table-cell" style:data-style-name="N0">
      <style:table-cell-properties fo:border="thin solid #B2B2B2" fo:background-color="#FFFFCC"/>
    </style:style>
    <style:style style:name="Nota_32_10_32_3_32_2" style:display-name="Nota 10 3 2" style:family="table-cell" style:data-style-name="N0">
      <style:table-cell-properties fo:border="thin solid #B2B2B2" fo:background-color="#FFFFCC"/>
    </style:style>
    <style:style style:name="Nota_32_10_32_4" style:display-name="Nota 10 4" style:family="table-cell" style:data-style-name="N0">
      <style:table-cell-properties fo:border="thin solid #B2B2B2" fo:background-color="#FFFFCC"/>
    </style:style>
    <style:style style:name="Nota_32_10_32_4_32_2" style:display-name="Nota 10 4 2" style:family="table-cell" style:data-style-name="N0">
      <style:table-cell-properties fo:border="thin solid #B2B2B2" fo:background-color="#FFFFCC"/>
    </style:style>
    <style:style style:name="Nota_32_10_32_5" style:display-name="Nota 10 5" style:family="table-cell" style:data-style-name="N0">
      <style:table-cell-properties fo:border="thin solid #B2B2B2" fo:background-color="#FFFFCC"/>
    </style:style>
    <style:style style:name="Nota_32_10_32_6" style:display-name="Nota 10 6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1_32_2" style:display-name="Nota 11 2" style:family="table-cell" style:data-style-name="N0">
      <style:table-cell-properties fo:border="thin solid #B2B2B2" fo:background-color="#FFFFCC"/>
    </style:style>
    <style:style style:name="Nota_32_11_32_2_32_2" style:display-name="Nota 11 2 2" style:family="table-cell" style:data-style-name="N0">
      <style:table-cell-properties fo:border="thin solid #B2B2B2" fo:background-color="#FFFFCC"/>
    </style:style>
    <style:style style:name="Nota_32_11_32_2_32_2_32_2" style:display-name="Nota 11 2 2 2" style:family="table-cell" style:data-style-name="N0">
      <style:table-cell-properties fo:border="thin solid #B2B2B2" fo:background-color="#FFFFCC"/>
    </style:style>
    <style:style style:name="Nota_32_11_32_2_32_3" style:display-name="Nota 11 2 3" style:family="table-cell" style:data-style-name="N0">
      <style:table-cell-properties fo:border="thin solid #B2B2B2" fo:background-color="#FFFFCC"/>
    </style:style>
    <style:style style:name="Nota_32_11_32_2_32_4" style:display-name="Nota 11 2 4" style:family="table-cell" style:data-style-name="N0">
      <style:table-cell-properties fo:border="thin solid #B2B2B2" fo:background-color="#FFFFCC"/>
    </style:style>
    <style:style style:name="Nota_32_11_32_3" style:display-name="Nota 11 3" style:family="table-cell" style:data-style-name="N0">
      <style:table-cell-properties fo:border="thin solid #B2B2B2" fo:background-color="#FFFFCC"/>
    </style:style>
    <style:style style:name="Nota_32_11_32_3_32_2" style:display-name="Nota 11 3 2" style:family="table-cell" style:data-style-name="N0">
      <style:table-cell-properties fo:border="thin solid #B2B2B2" fo:background-color="#FFFFCC"/>
    </style:style>
    <style:style style:name="Nota_32_11_32_4" style:display-name="Nota 11 4" style:family="table-cell" style:data-style-name="N0">
      <style:table-cell-properties fo:border="thin solid #B2B2B2" fo:background-color="#FFFFCC"/>
    </style:style>
    <style:style style:name="Nota_32_11_32_4_32_2" style:display-name="Nota 11 4 2" style:family="table-cell" style:data-style-name="N0">
      <style:table-cell-properties fo:border="thin solid #B2B2B2" fo:background-color="#FFFFCC"/>
    </style:style>
    <style:style style:name="Nota_32_11_32_5" style:display-name="Nota 11 5" style:family="table-cell" style:data-style-name="N0">
      <style:table-cell-properties fo:border="thin solid #B2B2B2" fo:background-color="#FFFFCC"/>
    </style:style>
    <style:style style:name="Nota_32_11_32_6" style:display-name="Nota 11 6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2_32_2" style:display-name="Nota 12 2" style:family="table-cell" style:data-style-name="N0">
      <style:table-cell-properties fo:border="thin solid #B2B2B2" fo:background-color="#FFFFCC"/>
    </style:style>
    <style:style style:name="Nota_32_12_32_2_32_2" style:display-name="Nota 12 2 2" style:family="table-cell" style:data-style-name="N0">
      <style:table-cell-properties fo:border="thin solid #B2B2B2" fo:background-color="#FFFFCC"/>
    </style:style>
    <style:style style:name="Nota_32_12_32_2_32_2_32_2" style:display-name="Nota 12 2 2 2" style:family="table-cell" style:data-style-name="N0">
      <style:table-cell-properties fo:border="thin solid #B2B2B2" fo:background-color="#FFFFCC"/>
    </style:style>
    <style:style style:name="Nota_32_12_32_2_32_3" style:display-name="Nota 12 2 3" style:family="table-cell" style:data-style-name="N0">
      <style:table-cell-properties fo:border="thin solid #B2B2B2" fo:background-color="#FFFFCC"/>
    </style:style>
    <style:style style:name="Nota_32_12_32_2_32_4" style:display-name="Nota 12 2 4" style:family="table-cell" style:data-style-name="N0">
      <style:table-cell-properties fo:border="thin solid #B2B2B2" fo:background-color="#FFFFCC"/>
    </style:style>
    <style:style style:name="Nota_32_12_32_3" style:display-name="Nota 12 3" style:family="table-cell" style:data-style-name="N0">
      <style:table-cell-properties fo:border="thin solid #B2B2B2" fo:background-color="#FFFFCC"/>
    </style:style>
    <style:style style:name="Nota_32_12_32_3_32_2" style:display-name="Nota 12 3 2" style:family="table-cell" style:data-style-name="N0">
      <style:table-cell-properties fo:border="thin solid #B2B2B2" fo:background-color="#FFFFCC"/>
    </style:style>
    <style:style style:name="Nota_32_12_32_4" style:display-name="Nota 12 4" style:family="table-cell" style:data-style-name="N0">
      <style:table-cell-properties fo:border="thin solid #B2B2B2" fo:background-color="#FFFFCC"/>
    </style:style>
    <style:style style:name="Nota_32_12_32_4_32_2" style:display-name="Nota 12 4 2" style:family="table-cell" style:data-style-name="N0">
      <style:table-cell-properties fo:border="thin solid #B2B2B2" fo:background-color="#FFFFCC"/>
    </style:style>
    <style:style style:name="Nota_32_12_32_5" style:display-name="Nota 12 5" style:family="table-cell" style:data-style-name="N0">
      <style:table-cell-properties fo:border="thin solid #B2B2B2" fo:background-color="#FFFFCC"/>
    </style:style>
    <style:style style:name="Nota_32_12_32_6" style:display-name="Nota 12 6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3_32_2" style:display-name="Nota 13 2" style:family="table-cell" style:data-style-name="N0">
      <style:table-cell-properties fo:border="thin solid #B2B2B2" fo:background-color="#FFFFCC"/>
    </style:style>
    <style:style style:name="Nota_32_13_32_2_32_2" style:display-name="Nota 13 2 2" style:family="table-cell" style:data-style-name="N0">
      <style:table-cell-properties fo:border="thin solid #B2B2B2" fo:background-color="#FFFFCC"/>
    </style:style>
    <style:style style:name="Nota_32_13_32_2_32_2_32_2" style:display-name="Nota 13 2 2 2" style:family="table-cell" style:data-style-name="N0">
      <style:table-cell-properties fo:border="thin solid #B2B2B2" fo:background-color="#FFFFCC"/>
    </style:style>
    <style:style style:name="Nota_32_13_32_2_32_3" style:display-name="Nota 13 2 3" style:family="table-cell" style:data-style-name="N0">
      <style:table-cell-properties fo:border="thin solid #B2B2B2" fo:background-color="#FFFFCC"/>
    </style:style>
    <style:style style:name="Nota_32_13_32_2_32_4" style:display-name="Nota 13 2 4" style:family="table-cell" style:data-style-name="N0">
      <style:table-cell-properties fo:border="thin solid #B2B2B2" fo:background-color="#FFFFCC"/>
    </style:style>
    <style:style style:name="Nota_32_13_32_3" style:display-name="Nota 13 3" style:family="table-cell" style:data-style-name="N0">
      <style:table-cell-properties fo:border="thin solid #B2B2B2" fo:background-color="#FFFFCC"/>
    </style:style>
    <style:style style:name="Nota_32_13_32_3_32_2" style:display-name="Nota 13 3 2" style:family="table-cell" style:data-style-name="N0">
      <style:table-cell-properties fo:border="thin solid #B2B2B2" fo:background-color="#FFFFCC"/>
    </style:style>
    <style:style style:name="Nota_32_13_32_4" style:display-name="Nota 13 4" style:family="table-cell" style:data-style-name="N0">
      <style:table-cell-properties fo:border="thin solid #B2B2B2" fo:background-color="#FFFFCC"/>
    </style:style>
    <style:style style:name="Nota_32_13_32_4_32_2" style:display-name="Nota 13 4 2" style:family="table-cell" style:data-style-name="N0">
      <style:table-cell-properties fo:border="thin solid #B2B2B2" fo:background-color="#FFFFCC"/>
    </style:style>
    <style:style style:name="Nota_32_13_32_5" style:display-name="Nota 13 5" style:family="table-cell" style:data-style-name="N0">
      <style:table-cell-properties fo:border="thin solid #B2B2B2" fo:background-color="#FFFFCC"/>
    </style:style>
    <style:style style:name="Nota_32_13_32_6" style:display-name="Nota 13 6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4_32_2" style:display-name="Nota 14 2" style:family="table-cell" style:data-style-name="N0">
      <style:table-cell-properties fo:border="thin solid #B2B2B2" fo:background-color="#FFFFCC"/>
    </style:style>
    <style:style style:name="Nota_32_14_32_2_32_2" style:display-name="Nota 14 2 2" style:family="table-cell" style:data-style-name="N0">
      <style:table-cell-properties fo:border="thin solid #B2B2B2" fo:background-color="#FFFFCC"/>
    </style:style>
    <style:style style:name="Nota_32_14_32_2_32_2_32_2" style:display-name="Nota 14 2 2 2" style:family="table-cell" style:data-style-name="N0">
      <style:table-cell-properties fo:border="thin solid #B2B2B2" fo:background-color="#FFFFCC"/>
    </style:style>
    <style:style style:name="Nota_32_14_32_2_32_3" style:display-name="Nota 14 2 3" style:family="table-cell" style:data-style-name="N0">
      <style:table-cell-properties fo:border="thin solid #B2B2B2" fo:background-color="#FFFFCC"/>
    </style:style>
    <style:style style:name="Nota_32_14_32_2_32_4" style:display-name="Nota 14 2 4" style:family="table-cell" style:data-style-name="N0">
      <style:table-cell-properties fo:border="thin solid #B2B2B2" fo:background-color="#FFFFCC"/>
    </style:style>
    <style:style style:name="Nota_32_14_32_3" style:display-name="Nota 14 3" style:family="table-cell" style:data-style-name="N0">
      <style:table-cell-properties fo:border="thin solid #B2B2B2" fo:background-color="#FFFFCC"/>
    </style:style>
    <style:style style:name="Nota_32_14_32_3_32_2" style:display-name="Nota 14 3 2" style:family="table-cell" style:data-style-name="N0">
      <style:table-cell-properties fo:border="thin solid #B2B2B2" fo:background-color="#FFFFCC"/>
    </style:style>
    <style:style style:name="Nota_32_14_32_4" style:display-name="Nota 14 4" style:family="table-cell" style:data-style-name="N0">
      <style:table-cell-properties fo:border="thin solid #B2B2B2" fo:background-color="#FFFFCC"/>
    </style:style>
    <style:style style:name="Nota_32_14_32_4_32_2" style:display-name="Nota 14 4 2" style:family="table-cell" style:data-style-name="N0">
      <style:table-cell-properties fo:border="thin solid #B2B2B2" fo:background-color="#FFFFCC"/>
    </style:style>
    <style:style style:name="Nota_32_14_32_5" style:display-name="Nota 14 5" style:family="table-cell" style:data-style-name="N0">
      <style:table-cell-properties fo:border="thin solid #B2B2B2" fo:background-color="#FFFFCC"/>
    </style:style>
    <style:style style:name="Nota_32_14_32_6" style:display-name="Nota 14 6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5_32_2" style:display-name="Nota 15 2" style:family="table-cell" style:data-style-name="N0">
      <style:table-cell-properties fo:border="thin solid #B2B2B2" fo:background-color="#FFFFCC"/>
    </style:style>
    <style:style style:name="Nota_32_15_32_2_32_2" style:display-name="Nota 15 2 2" style:family="table-cell" style:data-style-name="N0">
      <style:table-cell-properties fo:border="thin solid #B2B2B2" fo:background-color="#FFFFCC"/>
    </style:style>
    <style:style style:name="Nota_32_15_32_2_32_2_32_2" style:display-name="Nota 15 2 2 2" style:family="table-cell" style:data-style-name="N0">
      <style:table-cell-properties fo:border="thin solid #B2B2B2" fo:background-color="#FFFFCC"/>
    </style:style>
    <style:style style:name="Nota_32_15_32_2_32_3" style:display-name="Nota 15 2 3" style:family="table-cell" style:data-style-name="N0">
      <style:table-cell-properties fo:border="thin solid #B2B2B2" fo:background-color="#FFFFCC"/>
    </style:style>
    <style:style style:name="Nota_32_15_32_2_32_4" style:display-name="Nota 15 2 4" style:family="table-cell" style:data-style-name="N0">
      <style:table-cell-properties fo:border="thin solid #B2B2B2" fo:background-color="#FFFFCC"/>
    </style:style>
    <style:style style:name="Nota_32_15_32_3" style:display-name="Nota 15 3" style:family="table-cell" style:data-style-name="N0">
      <style:table-cell-properties fo:border="thin solid #B2B2B2" fo:background-color="#FFFFCC"/>
    </style:style>
    <style:style style:name="Nota_32_15_32_3_32_2" style:display-name="Nota 15 3 2" style:family="table-cell" style:data-style-name="N0">
      <style:table-cell-properties fo:border="thin solid #B2B2B2" fo:background-color="#FFFFCC"/>
    </style:style>
    <style:style style:name="Nota_32_15_32_4" style:display-name="Nota 15 4" style:family="table-cell" style:data-style-name="N0">
      <style:table-cell-properties fo:border="thin solid #B2B2B2" fo:background-color="#FFFFCC"/>
    </style:style>
    <style:style style:name="Nota_32_15_32_4_32_2" style:display-name="Nota 15 4 2" style:family="table-cell" style:data-style-name="N0">
      <style:table-cell-properties fo:border="thin solid #B2B2B2" fo:background-color="#FFFFCC"/>
    </style:style>
    <style:style style:name="Nota_32_15_32_5" style:display-name="Nota 15 5" style:family="table-cell" style:data-style-name="N0">
      <style:table-cell-properties fo:border="thin solid #B2B2B2" fo:background-color="#FFFFCC"/>
    </style:style>
    <style:style style:name="Nota_32_15_32_6" style:display-name="Nota 15 6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6_32_2" style:display-name="Nota 16 2" style:family="table-cell" style:data-style-name="N0">
      <style:table-cell-properties fo:border="thin solid #B2B2B2" fo:background-color="#FFFFCC"/>
    </style:style>
    <style:style style:name="Nota_32_16_32_2_32_2" style:display-name="Nota 16 2 2" style:family="table-cell" style:data-style-name="N0">
      <style:table-cell-properties fo:border="thin solid #B2B2B2" fo:background-color="#FFFFCC"/>
    </style:style>
    <style:style style:name="Nota_32_16_32_2_32_2_32_2" style:display-name="Nota 16 2 2 2" style:family="table-cell" style:data-style-name="N0">
      <style:table-cell-properties fo:border="thin solid #B2B2B2" fo:background-color="#FFFFCC"/>
    </style:style>
    <style:style style:name="Nota_32_16_32_2_32_3" style:display-name="Nota 16 2 3" style:family="table-cell" style:data-style-name="N0">
      <style:table-cell-properties fo:border="thin solid #B2B2B2" fo:background-color="#FFFFCC"/>
    </style:style>
    <style:style style:name="Nota_32_16_32_2_32_4" style:display-name="Nota 16 2 4" style:family="table-cell" style:data-style-name="N0">
      <style:table-cell-properties fo:border="thin solid #B2B2B2" fo:background-color="#FFFFCC"/>
    </style:style>
    <style:style style:name="Nota_32_16_32_3" style:display-name="Nota 16 3" style:family="table-cell" style:data-style-name="N0">
      <style:table-cell-properties fo:border="thin solid #B2B2B2" fo:background-color="#FFFFCC"/>
    </style:style>
    <style:style style:name="Nota_32_16_32_3_32_2" style:display-name="Nota 16 3 2" style:family="table-cell" style:data-style-name="N0">
      <style:table-cell-properties fo:border="thin solid #B2B2B2" fo:background-color="#FFFFCC"/>
    </style:style>
    <style:style style:name="Nota_32_16_32_4" style:display-name="Nota 16 4" style:family="table-cell" style:data-style-name="N0">
      <style:table-cell-properties fo:border="thin solid #B2B2B2" fo:background-color="#FFFFCC"/>
    </style:style>
    <style:style style:name="Nota_32_16_32_4_32_2" style:display-name="Nota 16 4 2" style:family="table-cell" style:data-style-name="N0">
      <style:table-cell-properties fo:border="thin solid #B2B2B2" fo:background-color="#FFFFCC"/>
    </style:style>
    <style:style style:name="Nota_32_16_32_5" style:display-name="Nota 16 5" style:family="table-cell" style:data-style-name="N0">
      <style:table-cell-properties fo:border="thin solid #B2B2B2" fo:background-color="#FFFFCC"/>
    </style:style>
    <style:style style:name="Nota_32_16_32_6" style:display-name="Nota 16 6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7_32_2" style:display-name="Nota 17 2" style:family="table-cell" style:data-style-name="N0">
      <style:table-cell-properties fo:border="thin solid #B2B2B2" fo:background-color="#FFFFCC"/>
    </style:style>
    <style:style style:name="Nota_32_17_32_2_32_2" style:display-name="Nota 17 2 2" style:family="table-cell" style:data-style-name="N0">
      <style:table-cell-properties fo:border="thin solid #B2B2B2" fo:background-color="#FFFFCC"/>
    </style:style>
    <style:style style:name="Nota_32_17_32_2_32_2_32_2" style:display-name="Nota 17 2 2 2" style:family="table-cell" style:data-style-name="N0">
      <style:table-cell-properties fo:border="thin solid #B2B2B2" fo:background-color="#FFFFCC"/>
    </style:style>
    <style:style style:name="Nota_32_17_32_2_32_3" style:display-name="Nota 17 2 3" style:family="table-cell" style:data-style-name="N0">
      <style:table-cell-properties fo:border="thin solid #B2B2B2" fo:background-color="#FFFFCC"/>
    </style:style>
    <style:style style:name="Nota_32_17_32_2_32_4" style:display-name="Nota 17 2 4" style:family="table-cell" style:data-style-name="N0">
      <style:table-cell-properties fo:border="thin solid #B2B2B2" fo:background-color="#FFFFCC"/>
    </style:style>
    <style:style style:name="Nota_32_17_32_3" style:display-name="Nota 17 3" style:family="table-cell" style:data-style-name="N0">
      <style:table-cell-properties fo:border="thin solid #B2B2B2" fo:background-color="#FFFFCC"/>
    </style:style>
    <style:style style:name="Nota_32_17_32_3_32_2" style:display-name="Nota 17 3 2" style:family="table-cell" style:data-style-name="N0">
      <style:table-cell-properties fo:border="thin solid #B2B2B2" fo:background-color="#FFFFCC"/>
    </style:style>
    <style:style style:name="Nota_32_17_32_4" style:display-name="Nota 17 4" style:family="table-cell" style:data-style-name="N0">
      <style:table-cell-properties fo:border="thin solid #B2B2B2" fo:background-color="#FFFFCC"/>
    </style:style>
    <style:style style:name="Nota_32_17_32_4_32_2" style:display-name="Nota 17 4 2" style:family="table-cell" style:data-style-name="N0">
      <style:table-cell-properties fo:border="thin solid #B2B2B2" fo:background-color="#FFFFCC"/>
    </style:style>
    <style:style style:name="Nota_32_17_32_5" style:display-name="Nota 17 5" style:family="table-cell" style:data-style-name="N0">
      <style:table-cell-properties fo:border="thin solid #B2B2B2" fo:background-color="#FFFFCC"/>
    </style:style>
    <style:style style:name="Nota_32_17_32_6" style:display-name="Nota 17 6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8_32_2" style:display-name="Nota 18 2" style:family="table-cell" style:data-style-name="N0">
      <style:table-cell-properties fo:border="thin solid #B2B2B2" fo:background-color="#FFFFCC"/>
    </style:style>
    <style:style style:name="Nota_32_18_32_2_32_2" style:display-name="Nota 18 2 2" style:family="table-cell" style:data-style-name="N0">
      <style:table-cell-properties fo:border="thin solid #B2B2B2" fo:background-color="#FFFFCC"/>
    </style:style>
    <style:style style:name="Nota_32_18_32_2_32_2_32_2" style:display-name="Nota 18 2 2 2" style:family="table-cell" style:data-style-name="N0">
      <style:table-cell-properties fo:border="thin solid #B2B2B2" fo:background-color="#FFFFCC"/>
    </style:style>
    <style:style style:name="Nota_32_18_32_2_32_3" style:display-name="Nota 18 2 3" style:family="table-cell" style:data-style-name="N0">
      <style:table-cell-properties fo:border="thin solid #B2B2B2" fo:background-color="#FFFFCC"/>
    </style:style>
    <style:style style:name="Nota_32_18_32_2_32_4" style:display-name="Nota 18 2 4" style:family="table-cell" style:data-style-name="N0">
      <style:table-cell-properties fo:border="thin solid #B2B2B2" fo:background-color="#FFFFCC"/>
    </style:style>
    <style:style style:name="Nota_32_18_32_3" style:display-name="Nota 18 3" style:family="table-cell" style:data-style-name="N0">
      <style:table-cell-properties fo:border="thin solid #B2B2B2" fo:background-color="#FFFFCC"/>
    </style:style>
    <style:style style:name="Nota_32_18_32_3_32_2" style:display-name="Nota 18 3 2" style:family="table-cell" style:data-style-name="N0">
      <style:table-cell-properties fo:border="thin solid #B2B2B2" fo:background-color="#FFFFCC"/>
    </style:style>
    <style:style style:name="Nota_32_18_32_4" style:display-name="Nota 18 4" style:family="table-cell" style:data-style-name="N0">
      <style:table-cell-properties fo:border="thin solid #B2B2B2" fo:background-color="#FFFFCC"/>
    </style:style>
    <style:style style:name="Nota_32_18_32_4_32_2" style:display-name="Nota 18 4 2" style:family="table-cell" style:data-style-name="N0">
      <style:table-cell-properties fo:border="thin solid #B2B2B2" fo:background-color="#FFFFCC"/>
    </style:style>
    <style:style style:name="Nota_32_18_32_5" style:display-name="Nota 18 5" style:family="table-cell" style:data-style-name="N0">
      <style:table-cell-properties fo:border="thin solid #B2B2B2" fo:background-color="#FFFFCC"/>
    </style:style>
    <style:style style:name="Nota_32_18_32_6" style:display-name="Nota 18 6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19_32_2" style:display-name="Nota 19 2" style:family="table-cell" style:data-style-name="N0">
      <style:table-cell-properties fo:border="thin solid #B2B2B2" fo:background-color="#FFFFCC"/>
    </style:style>
    <style:style style:name="Nota_32_19_32_2_32_2" style:display-name="Nota 19 2 2" style:family="table-cell" style:data-style-name="N0">
      <style:table-cell-properties fo:border="thin solid #B2B2B2" fo:background-color="#FFFFCC"/>
    </style:style>
    <style:style style:name="Nota_32_19_32_2_32_2_32_2" style:display-name="Nota 19 2 2 2" style:family="table-cell" style:data-style-name="N0">
      <style:table-cell-properties fo:border="thin solid #B2B2B2" fo:background-color="#FFFFCC"/>
    </style:style>
    <style:style style:name="Nota_32_19_32_2_32_3" style:display-name="Nota 19 2 3" style:family="table-cell" style:data-style-name="N0">
      <style:table-cell-properties fo:border="thin solid #B2B2B2" fo:background-color="#FFFFCC"/>
    </style:style>
    <style:style style:name="Nota_32_19_32_2_32_4" style:display-name="Nota 19 2 4" style:family="table-cell" style:data-style-name="N0">
      <style:table-cell-properties fo:border="thin solid #B2B2B2" fo:background-color="#FFFFCC"/>
    </style:style>
    <style:style style:name="Nota_32_19_32_3" style:display-name="Nota 19 3" style:family="table-cell" style:data-style-name="N0">
      <style:table-cell-properties fo:border="thin solid #B2B2B2" fo:background-color="#FFFFCC"/>
    </style:style>
    <style:style style:name="Nota_32_19_32_3_32_2" style:display-name="Nota 19 3 2" style:family="table-cell" style:data-style-name="N0">
      <style:table-cell-properties fo:border="thin solid #B2B2B2" fo:background-color="#FFFFCC"/>
    </style:style>
    <style:style style:name="Nota_32_19_32_4" style:display-name="Nota 19 4" style:family="table-cell" style:data-style-name="N0">
      <style:table-cell-properties fo:border="thin solid #B2B2B2" fo:background-color="#FFFFCC"/>
    </style:style>
    <style:style style:name="Nota_32_19_32_4_32_2" style:display-name="Nota 19 4 2" style:family="table-cell" style:data-style-name="N0">
      <style:table-cell-properties fo:border="thin solid #B2B2B2" fo:background-color="#FFFFCC"/>
    </style:style>
    <style:style style:name="Nota_32_19_32_5" style:display-name="Nota 19 5" style:family="table-cell" style:data-style-name="N0">
      <style:table-cell-properties fo:border="thin solid #B2B2B2" fo:background-color="#FFFFCC"/>
    </style:style>
    <style:style style:name="Nota_32_19_32_6" style:display-name="Nota 19 6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2_32_2" style:display-name="Nota 2 2 2 2" style:family="table-cell" style:data-style-name="N0">
      <style:table-cell-properties fo:border="thin solid #B2B2B2" fo:background-color="#FFFFCC"/>
    </style:style>
    <style:style style:name="Nota_32_2_32_2_32_2_32_2_32_2" style:display-name="Nota 2 2 2 2 2" style:family="table-cell" style:data-style-name="N0">
      <style:table-cell-properties fo:border="thin solid #B2B2B2" fo:background-color="#FFFFCC"/>
    </style:style>
    <style:style style:name="Nota_32_2_32_2_32_2_32_3" style:display-name="Nota 2 2 2 3" style:family="table-cell" style:data-style-name="N0">
      <style:table-cell-properties fo:border="thin solid #B2B2B2" fo:background-color="#FFFFCC"/>
    </style:style>
    <style:style style:name="Nota_32_2_32_2_32_2_32_4" style:display-name="Nota 2 2 2 4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B2B2B2" fo:background-color="#FFFFCC"/>
    </style:style>
    <style:style style:name="Nota_32_2_32_2_32_3_32_2" style:display-name="Nota 2 2 3 2" style:family="table-cell" style:data-style-name="N0">
      <style:table-cell-properties fo:border="thin solid #B2B2B2" fo:background-color="#FFFFCC"/>
    </style:style>
    <style:style style:name="Nota_32_2_32_2_32_4" style:display-name="Nota 2 2 4" style:family="table-cell" style:data-style-name="N0">
      <style:table-cell-properties fo:border="thin solid #B2B2B2" fo:background-color="#FFFFCC"/>
    </style:style>
    <style:style style:name="Nota_32_2_32_2_32_4_32_2" style:display-name="Nota 2 2 4 2" style:family="table-cell" style:data-style-name="N0">
      <style:table-cell-properties fo:border="thin solid #B2B2B2" fo:background-color="#FFFFCC"/>
    </style:style>
    <style:style style:name="Nota_32_2_32_2_32_5" style:display-name="Nota 2 2 5" style:family="table-cell" style:data-style-name="N0">
      <style:table-cell-properties fo:border="thin solid #B2B2B2" fo:background-color="#FFFFCC"/>
    </style:style>
    <style:style style:name="Nota_32_2_32_2_32_6" style:display-name="Nota 2 2 6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3_32_2" style:display-name="Nota 2 3 2" style:family="table-cell" style:data-style-name="N0">
      <style:table-cell-properties fo:border="thin solid #B2B2B2" fo:background-color="#FFFFCC"/>
    </style:style>
    <style:style style:name="Nota_32_2_32_3_32_2_32_2" style:display-name="Nota 2 3 2 2" style:family="table-cell" style:data-style-name="N0">
      <style:table-cell-properties fo:border="thin solid #B2B2B2" fo:background-color="#FFFFCC"/>
    </style:style>
    <style:style style:name="Nota_32_2_32_3_32_3" style:display-name="Nota 2 3 3" style:family="table-cell" style:data-style-name="N0">
      <style:table-cell-properties fo:border="thin solid #B2B2B2" fo:background-color="#FFFFCC"/>
    </style:style>
    <style:style style:name="Nota_32_2_32_3_32_4" style:display-name="Nota 2 3 4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_32_4_32_2" style:display-name="Nota 2 4 2" style:family="table-cell" style:data-style-name="N0">
      <style:table-cell-properties fo:border="thin solid #B2B2B2" fo:background-color="#FFFFCC"/>
    </style:style>
    <style:style style:name="Nota_32_2_32_5" style:display-name="Nota 2 5" style:family="table-cell" style:data-style-name="N0">
      <style:table-cell-properties fo:border="thin solid #B2B2B2" fo:background-color="#FFFFCC"/>
    </style:style>
    <style:style style:name="Nota_32_2_32_5_32_2" style:display-name="Nota 2 5 2" style:family="table-cell" style:data-style-name="N0">
      <style:table-cell-properties fo:border="thin solid #B2B2B2" fo:background-color="#FFFFCC"/>
    </style:style>
    <style:style style:name="Nota_32_2_32_6" style:display-name="Nota 2 6" style:family="table-cell" style:data-style-name="N0">
      <style:table-cell-properties fo:border="thin solid #B2B2B2" fo:background-color="#FFFFCC"/>
    </style:style>
    <style:style style:name="Nota_32_2_32_7" style:display-name="Nota 2 7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0_32_2" style:display-name="Nota 20 2" style:family="table-cell" style:data-style-name="N0">
      <style:table-cell-properties fo:border="thin solid #B2B2B2" fo:background-color="#FFFFCC"/>
    </style:style>
    <style:style style:name="Nota_32_20_32_2_32_2" style:display-name="Nota 20 2 2" style:family="table-cell" style:data-style-name="N0">
      <style:table-cell-properties fo:border="thin solid #B2B2B2" fo:background-color="#FFFFCC"/>
    </style:style>
    <style:style style:name="Nota_32_20_32_2_32_2_32_2" style:display-name="Nota 20 2 2 2" style:family="table-cell" style:data-style-name="N0">
      <style:table-cell-properties fo:border="thin solid #B2B2B2" fo:background-color="#FFFFCC"/>
    </style:style>
    <style:style style:name="Nota_32_20_32_2_32_3" style:display-name="Nota 20 2 3" style:family="table-cell" style:data-style-name="N0">
      <style:table-cell-properties fo:border="thin solid #B2B2B2" fo:background-color="#FFFFCC"/>
    </style:style>
    <style:style style:name="Nota_32_20_32_2_32_4" style:display-name="Nota 20 2 4" style:family="table-cell" style:data-style-name="N0">
      <style:table-cell-properties fo:border="thin solid #B2B2B2" fo:background-color="#FFFFCC"/>
    </style:style>
    <style:style style:name="Nota_32_20_32_3" style:display-name="Nota 20 3" style:family="table-cell" style:data-style-name="N0">
      <style:table-cell-properties fo:border="thin solid #B2B2B2" fo:background-color="#FFFFCC"/>
    </style:style>
    <style:style style:name="Nota_32_20_32_3_32_2" style:display-name="Nota 20 3 2" style:family="table-cell" style:data-style-name="N0">
      <style:table-cell-properties fo:border="thin solid #B2B2B2" fo:background-color="#FFFFCC"/>
    </style:style>
    <style:style style:name="Nota_32_20_32_4" style:display-name="Nota 20 4" style:family="table-cell" style:data-style-name="N0">
      <style:table-cell-properties fo:border="thin solid #B2B2B2" fo:background-color="#FFFFCC"/>
    </style:style>
    <style:style style:name="Nota_32_20_32_4_32_2" style:display-name="Nota 20 4 2" style:family="table-cell" style:data-style-name="N0">
      <style:table-cell-properties fo:border="thin solid #B2B2B2" fo:background-color="#FFFFCC"/>
    </style:style>
    <style:style style:name="Nota_32_20_32_5" style:display-name="Nota 20 5" style:family="table-cell" style:data-style-name="N0">
      <style:table-cell-properties fo:border="thin solid #B2B2B2" fo:background-color="#FFFFCC"/>
    </style:style>
    <style:style style:name="Nota_32_20_32_6" style:display-name="Nota 20 6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1_32_2" style:display-name="Nota 21 2" style:family="table-cell" style:data-style-name="N0">
      <style:table-cell-properties fo:border="thin solid #B2B2B2" fo:background-color="#FFFFCC"/>
    </style:style>
    <style:style style:name="Nota_32_21_32_2_32_2" style:display-name="Nota 21 2 2" style:family="table-cell" style:data-style-name="N0">
      <style:table-cell-properties fo:border="thin solid #B2B2B2" fo:background-color="#FFFFCC"/>
    </style:style>
    <style:style style:name="Nota_32_21_32_2_32_2_32_2" style:display-name="Nota 21 2 2 2" style:family="table-cell" style:data-style-name="N0">
      <style:table-cell-properties fo:border="thin solid #B2B2B2" fo:background-color="#FFFFCC"/>
    </style:style>
    <style:style style:name="Nota_32_21_32_2_32_3" style:display-name="Nota 21 2 3" style:family="table-cell" style:data-style-name="N0">
      <style:table-cell-properties fo:border="thin solid #B2B2B2" fo:background-color="#FFFFCC"/>
    </style:style>
    <style:style style:name="Nota_32_21_32_2_32_4" style:display-name="Nota 21 2 4" style:family="table-cell" style:data-style-name="N0">
      <style:table-cell-properties fo:border="thin solid #B2B2B2" fo:background-color="#FFFFCC"/>
    </style:style>
    <style:style style:name="Nota_32_21_32_3" style:display-name="Nota 21 3" style:family="table-cell" style:data-style-name="N0">
      <style:table-cell-properties fo:border="thin solid #B2B2B2" fo:background-color="#FFFFCC"/>
    </style:style>
    <style:style style:name="Nota_32_21_32_3_32_2" style:display-name="Nota 21 3 2" style:family="table-cell" style:data-style-name="N0">
      <style:table-cell-properties fo:border="thin solid #B2B2B2" fo:background-color="#FFFFCC"/>
    </style:style>
    <style:style style:name="Nota_32_21_32_4" style:display-name="Nota 21 4" style:family="table-cell" style:data-style-name="N0">
      <style:table-cell-properties fo:border="thin solid #B2B2B2" fo:background-color="#FFFFCC"/>
    </style:style>
    <style:style style:name="Nota_32_21_32_4_32_2" style:display-name="Nota 21 4 2" style:family="table-cell" style:data-style-name="N0">
      <style:table-cell-properties fo:border="thin solid #B2B2B2" fo:background-color="#FFFFCC"/>
    </style:style>
    <style:style style:name="Nota_32_21_32_5" style:display-name="Nota 21 5" style:family="table-cell" style:data-style-name="N0">
      <style:table-cell-properties fo:border="thin solid #B2B2B2" fo:background-color="#FFFFCC"/>
    </style:style>
    <style:style style:name="Nota_32_21_32_6" style:display-name="Nota 21 6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2_32_2" style:display-name="Nota 22 2" style:family="table-cell" style:data-style-name="N0">
      <style:table-cell-properties fo:border="thin solid #B2B2B2" fo:background-color="#FFFFCC"/>
    </style:style>
    <style:style style:name="Nota_32_22_32_2_32_2" style:display-name="Nota 22 2 2" style:family="table-cell" style:data-style-name="N0">
      <style:table-cell-properties fo:border="thin solid #B2B2B2" fo:background-color="#FFFFCC"/>
    </style:style>
    <style:style style:name="Nota_32_22_32_2_32_2_32_2" style:display-name="Nota 22 2 2 2" style:family="table-cell" style:data-style-name="N0">
      <style:table-cell-properties fo:border="thin solid #B2B2B2" fo:background-color="#FFFFCC"/>
    </style:style>
    <style:style style:name="Nota_32_22_32_2_32_3" style:display-name="Nota 22 2 3" style:family="table-cell" style:data-style-name="N0">
      <style:table-cell-properties fo:border="thin solid #B2B2B2" fo:background-color="#FFFFCC"/>
    </style:style>
    <style:style style:name="Nota_32_22_32_2_32_4" style:display-name="Nota 22 2 4" style:family="table-cell" style:data-style-name="N0">
      <style:table-cell-properties fo:border="thin solid #B2B2B2" fo:background-color="#FFFFCC"/>
    </style:style>
    <style:style style:name="Nota_32_22_32_3" style:display-name="Nota 22 3" style:family="table-cell" style:data-style-name="N0">
      <style:table-cell-properties fo:border="thin solid #B2B2B2" fo:background-color="#FFFFCC"/>
    </style:style>
    <style:style style:name="Nota_32_22_32_3_32_2" style:display-name="Nota 22 3 2" style:family="table-cell" style:data-style-name="N0">
      <style:table-cell-properties fo:border="thin solid #B2B2B2" fo:background-color="#FFFFCC"/>
    </style:style>
    <style:style style:name="Nota_32_22_32_4" style:display-name="Nota 22 4" style:family="table-cell" style:data-style-name="N0">
      <style:table-cell-properties fo:border="thin solid #B2B2B2" fo:background-color="#FFFFCC"/>
    </style:style>
    <style:style style:name="Nota_32_22_32_4_32_2" style:display-name="Nota 22 4 2" style:family="table-cell" style:data-style-name="N0">
      <style:table-cell-properties fo:border="thin solid #B2B2B2" fo:background-color="#FFFFCC"/>
    </style:style>
    <style:style style:name="Nota_32_22_32_5" style:display-name="Nota 22 5" style:family="table-cell" style:data-style-name="N0">
      <style:table-cell-properties fo:border="thin solid #B2B2B2" fo:background-color="#FFFFCC"/>
    </style:style>
    <style:style style:name="Nota_32_22_32_6" style:display-name="Nota 22 6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3_32_2" style:display-name="Nota 23 2" style:family="table-cell" style:data-style-name="N0">
      <style:table-cell-properties fo:border="thin solid #B2B2B2" fo:background-color="#FFFFCC"/>
    </style:style>
    <style:style style:name="Nota_32_23_32_2_32_2" style:display-name="Nota 23 2 2" style:family="table-cell" style:data-style-name="N0">
      <style:table-cell-properties fo:border="thin solid #B2B2B2" fo:background-color="#FFFFCC"/>
    </style:style>
    <style:style style:name="Nota_32_23_32_2_32_2_32_2" style:display-name="Nota 23 2 2 2" style:family="table-cell" style:data-style-name="N0">
      <style:table-cell-properties fo:border="thin solid #B2B2B2" fo:background-color="#FFFFCC"/>
    </style:style>
    <style:style style:name="Nota_32_23_32_2_32_3" style:display-name="Nota 23 2 3" style:family="table-cell" style:data-style-name="N0">
      <style:table-cell-properties fo:border="thin solid #B2B2B2" fo:background-color="#FFFFCC"/>
    </style:style>
    <style:style style:name="Nota_32_23_32_2_32_4" style:display-name="Nota 23 2 4" style:family="table-cell" style:data-style-name="N0">
      <style:table-cell-properties fo:border="thin solid #B2B2B2" fo:background-color="#FFFFCC"/>
    </style:style>
    <style:style style:name="Nota_32_23_32_3" style:display-name="Nota 23 3" style:family="table-cell" style:data-style-name="N0">
      <style:table-cell-properties fo:border="thin solid #B2B2B2" fo:background-color="#FFFFCC"/>
    </style:style>
    <style:style style:name="Nota_32_23_32_3_32_2" style:display-name="Nota 23 3 2" style:family="table-cell" style:data-style-name="N0">
      <style:table-cell-properties fo:border="thin solid #B2B2B2" fo:background-color="#FFFFCC"/>
    </style:style>
    <style:style style:name="Nota_32_23_32_4" style:display-name="Nota 23 4" style:family="table-cell" style:data-style-name="N0">
      <style:table-cell-properties fo:border="thin solid #B2B2B2" fo:background-color="#FFFFCC"/>
    </style:style>
    <style:style style:name="Nota_32_23_32_4_32_2" style:display-name="Nota 23 4 2" style:family="table-cell" style:data-style-name="N0">
      <style:table-cell-properties fo:border="thin solid #B2B2B2" fo:background-color="#FFFFCC"/>
    </style:style>
    <style:style style:name="Nota_32_23_32_5" style:display-name="Nota 23 5" style:family="table-cell" style:data-style-name="N0">
      <style:table-cell-properties fo:border="thin solid #B2B2B2" fo:background-color="#FFFFCC"/>
    </style:style>
    <style:style style:name="Nota_32_23_32_6" style:display-name="Nota 23 6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4_32_2" style:display-name="Nota 24 2" style:family="table-cell" style:data-style-name="N0">
      <style:table-cell-properties fo:border="thin solid #B2B2B2" fo:background-color="#FFFFCC"/>
    </style:style>
    <style:style style:name="Nota_32_24_32_2_32_2" style:display-name="Nota 24 2 2" style:family="table-cell" style:data-style-name="N0">
      <style:table-cell-properties fo:border="thin solid #B2B2B2" fo:background-color="#FFFFCC"/>
    </style:style>
    <style:style style:name="Nota_32_24_32_2_32_2_32_2" style:display-name="Nota 24 2 2 2" style:family="table-cell" style:data-style-name="N0">
      <style:table-cell-properties fo:border="thin solid #B2B2B2" fo:background-color="#FFFFCC"/>
    </style:style>
    <style:style style:name="Nota_32_24_32_2_32_3" style:display-name="Nota 24 2 3" style:family="table-cell" style:data-style-name="N0">
      <style:table-cell-properties fo:border="thin solid #B2B2B2" fo:background-color="#FFFFCC"/>
    </style:style>
    <style:style style:name="Nota_32_24_32_2_32_4" style:display-name="Nota 24 2 4" style:family="table-cell" style:data-style-name="N0">
      <style:table-cell-properties fo:border="thin solid #B2B2B2" fo:background-color="#FFFFCC"/>
    </style:style>
    <style:style style:name="Nota_32_24_32_3" style:display-name="Nota 24 3" style:family="table-cell" style:data-style-name="N0">
      <style:table-cell-properties fo:border="thin solid #B2B2B2" fo:background-color="#FFFFCC"/>
    </style:style>
    <style:style style:name="Nota_32_24_32_3_32_2" style:display-name="Nota 24 3 2" style:family="table-cell" style:data-style-name="N0">
      <style:table-cell-properties fo:border="thin solid #B2B2B2" fo:background-color="#FFFFCC"/>
    </style:style>
    <style:style style:name="Nota_32_24_32_4" style:display-name="Nota 24 4" style:family="table-cell" style:data-style-name="N0">
      <style:table-cell-properties fo:border="thin solid #B2B2B2" fo:background-color="#FFFFCC"/>
    </style:style>
    <style:style style:name="Nota_32_24_32_4_32_2" style:display-name="Nota 24 4 2" style:family="table-cell" style:data-style-name="N0">
      <style:table-cell-properties fo:border="thin solid #B2B2B2" fo:background-color="#FFFFCC"/>
    </style:style>
    <style:style style:name="Nota_32_24_32_5" style:display-name="Nota 24 5" style:family="table-cell" style:data-style-name="N0">
      <style:table-cell-properties fo:border="thin solid #B2B2B2" fo:background-color="#FFFFCC"/>
    </style:style>
    <style:style style:name="Nota_32_24_32_6" style:display-name="Nota 24 6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5_32_2" style:display-name="Nota 25 2" style:family="table-cell" style:data-style-name="N0">
      <style:table-cell-properties fo:border="thin solid #B2B2B2" fo:background-color="#FFFFCC"/>
    </style:style>
    <style:style style:name="Nota_32_25_32_2_32_2" style:display-name="Nota 25 2 2" style:family="table-cell" style:data-style-name="N0">
      <style:table-cell-properties fo:border="thin solid #B2B2B2" fo:background-color="#FFFFCC"/>
    </style:style>
    <style:style style:name="Nota_32_25_32_2_32_2_32_2" style:display-name="Nota 25 2 2 2" style:family="table-cell" style:data-style-name="N0">
      <style:table-cell-properties fo:border="thin solid #B2B2B2" fo:background-color="#FFFFCC"/>
    </style:style>
    <style:style style:name="Nota_32_25_32_2_32_3" style:display-name="Nota 25 2 3" style:family="table-cell" style:data-style-name="N0">
      <style:table-cell-properties fo:border="thin solid #B2B2B2" fo:background-color="#FFFFCC"/>
    </style:style>
    <style:style style:name="Nota_32_25_32_2_32_4" style:display-name="Nota 25 2 4" style:family="table-cell" style:data-style-name="N0">
      <style:table-cell-properties fo:border="thin solid #B2B2B2" fo:background-color="#FFFFCC"/>
    </style:style>
    <style:style style:name="Nota_32_25_32_3" style:display-name="Nota 25 3" style:family="table-cell" style:data-style-name="N0">
      <style:table-cell-properties fo:border="thin solid #B2B2B2" fo:background-color="#FFFFCC"/>
    </style:style>
    <style:style style:name="Nota_32_25_32_3_32_2" style:display-name="Nota 25 3 2" style:family="table-cell" style:data-style-name="N0">
      <style:table-cell-properties fo:border="thin solid #B2B2B2" fo:background-color="#FFFFCC"/>
    </style:style>
    <style:style style:name="Nota_32_25_32_4" style:display-name="Nota 25 4" style:family="table-cell" style:data-style-name="N0">
      <style:table-cell-properties fo:border="thin solid #B2B2B2" fo:background-color="#FFFFCC"/>
    </style:style>
    <style:style style:name="Nota_32_25_32_4_32_2" style:display-name="Nota 25 4 2" style:family="table-cell" style:data-style-name="N0">
      <style:table-cell-properties fo:border="thin solid #B2B2B2" fo:background-color="#FFFFCC"/>
    </style:style>
    <style:style style:name="Nota_32_25_32_5" style:display-name="Nota 25 5" style:family="table-cell" style:data-style-name="N0">
      <style:table-cell-properties fo:border="thin solid #B2B2B2" fo:background-color="#FFFFCC"/>
    </style:style>
    <style:style style:name="Nota_32_25_32_6" style:display-name="Nota 25 6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6_32_2" style:display-name="Nota 26 2" style:family="table-cell" style:data-style-name="N0">
      <style:table-cell-properties fo:border="thin solid #B2B2B2" fo:background-color="#FFFFCC"/>
    </style:style>
    <style:style style:name="Nota_32_26_32_2_32_2" style:display-name="Nota 26 2 2" style:family="table-cell" style:data-style-name="N0">
      <style:table-cell-properties fo:border="thin solid #B2B2B2" fo:background-color="#FFFFCC"/>
    </style:style>
    <style:style style:name="Nota_32_26_32_2_32_2_32_2" style:display-name="Nota 26 2 2 2" style:family="table-cell" style:data-style-name="N0">
      <style:table-cell-properties fo:border="thin solid #B2B2B2" fo:background-color="#FFFFCC"/>
    </style:style>
    <style:style style:name="Nota_32_26_32_2_32_3" style:display-name="Nota 26 2 3" style:family="table-cell" style:data-style-name="N0">
      <style:table-cell-properties fo:border="thin solid #B2B2B2" fo:background-color="#FFFFCC"/>
    </style:style>
    <style:style style:name="Nota_32_26_32_2_32_4" style:display-name="Nota 26 2 4" style:family="table-cell" style:data-style-name="N0">
      <style:table-cell-properties fo:border="thin solid #B2B2B2" fo:background-color="#FFFFCC"/>
    </style:style>
    <style:style style:name="Nota_32_26_32_3" style:display-name="Nota 26 3" style:family="table-cell" style:data-style-name="N0">
      <style:table-cell-properties fo:border="thin solid #B2B2B2" fo:background-color="#FFFFCC"/>
    </style:style>
    <style:style style:name="Nota_32_26_32_3_32_2" style:display-name="Nota 26 3 2" style:family="table-cell" style:data-style-name="N0">
      <style:table-cell-properties fo:border="thin solid #B2B2B2" fo:background-color="#FFFFCC"/>
    </style:style>
    <style:style style:name="Nota_32_26_32_4" style:display-name="Nota 26 4" style:family="table-cell" style:data-style-name="N0">
      <style:table-cell-properties fo:border="thin solid #B2B2B2" fo:background-color="#FFFFCC"/>
    </style:style>
    <style:style style:name="Nota_32_26_32_4_32_2" style:display-name="Nota 26 4 2" style:family="table-cell" style:data-style-name="N0">
      <style:table-cell-properties fo:border="thin solid #B2B2B2" fo:background-color="#FFFFCC"/>
    </style:style>
    <style:style style:name="Nota_32_26_32_5" style:display-name="Nota 26 5" style:family="table-cell" style:data-style-name="N0">
      <style:table-cell-properties fo:border="thin solid #B2B2B2" fo:background-color="#FFFFCC"/>
    </style:style>
    <style:style style:name="Nota_32_26_32_6" style:display-name="Nota 26 6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7_32_2" style:display-name="Nota 27 2" style:family="table-cell" style:data-style-name="N0">
      <style:table-cell-properties fo:border="thin solid #B2B2B2" fo:background-color="#FFFFCC"/>
    </style:style>
    <style:style style:name="Nota_32_27_32_2_32_2" style:display-name="Nota 27 2 2" style:family="table-cell" style:data-style-name="N0">
      <style:table-cell-properties fo:border="thin solid #B2B2B2" fo:background-color="#FFFFCC"/>
    </style:style>
    <style:style style:name="Nota_32_27_32_2_32_2_32_2" style:display-name="Nota 27 2 2 2" style:family="table-cell" style:data-style-name="N0">
      <style:table-cell-properties fo:border="thin solid #B2B2B2" fo:background-color="#FFFFCC"/>
    </style:style>
    <style:style style:name="Nota_32_27_32_2_32_3" style:display-name="Nota 27 2 3" style:family="table-cell" style:data-style-name="N0">
      <style:table-cell-properties fo:border="thin solid #B2B2B2" fo:background-color="#FFFFCC"/>
    </style:style>
    <style:style style:name="Nota_32_27_32_2_32_4" style:display-name="Nota 27 2 4" style:family="table-cell" style:data-style-name="N0">
      <style:table-cell-properties fo:border="thin solid #B2B2B2" fo:background-color="#FFFFCC"/>
    </style:style>
    <style:style style:name="Nota_32_27_32_3" style:display-name="Nota 27 3" style:family="table-cell" style:data-style-name="N0">
      <style:table-cell-properties fo:border="thin solid #B2B2B2" fo:background-color="#FFFFCC"/>
    </style:style>
    <style:style style:name="Nota_32_27_32_3_32_2" style:display-name="Nota 27 3 2" style:family="table-cell" style:data-style-name="N0">
      <style:table-cell-properties fo:border="thin solid #B2B2B2" fo:background-color="#FFFFCC"/>
    </style:style>
    <style:style style:name="Nota_32_27_32_4" style:display-name="Nota 27 4" style:family="table-cell" style:data-style-name="N0">
      <style:table-cell-properties fo:border="thin solid #B2B2B2" fo:background-color="#FFFFCC"/>
    </style:style>
    <style:style style:name="Nota_32_27_32_4_32_2" style:display-name="Nota 27 4 2" style:family="table-cell" style:data-style-name="N0">
      <style:table-cell-properties fo:border="thin solid #B2B2B2" fo:background-color="#FFFFCC"/>
    </style:style>
    <style:style style:name="Nota_32_27_32_5" style:display-name="Nota 27 5" style:family="table-cell" style:data-style-name="N0">
      <style:table-cell-properties fo:border="thin solid #B2B2B2" fo:background-color="#FFFFCC"/>
    </style:style>
    <style:style style:name="Nota_32_27_32_6" style:display-name="Nota 27 6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8_32_2" style:display-name="Nota 28 2" style:family="table-cell" style:data-style-name="N0">
      <style:table-cell-properties fo:border="thin solid #B2B2B2" fo:background-color="#FFFFCC"/>
    </style:style>
    <style:style style:name="Nota_32_28_32_2_32_2" style:display-name="Nota 28 2 2" style:family="table-cell" style:data-style-name="N0">
      <style:table-cell-properties fo:border="thin solid #B2B2B2" fo:background-color="#FFFFCC"/>
    </style:style>
    <style:style style:name="Nota_32_28_32_2_32_2_32_2" style:display-name="Nota 28 2 2 2" style:family="table-cell" style:data-style-name="N0">
      <style:table-cell-properties fo:border="thin solid #B2B2B2" fo:background-color="#FFFFCC"/>
    </style:style>
    <style:style style:name="Nota_32_28_32_2_32_3" style:display-name="Nota 28 2 3" style:family="table-cell" style:data-style-name="N0">
      <style:table-cell-properties fo:border="thin solid #B2B2B2" fo:background-color="#FFFFCC"/>
    </style:style>
    <style:style style:name="Nota_32_28_32_2_32_4" style:display-name="Nota 28 2 4" style:family="table-cell" style:data-style-name="N0">
      <style:table-cell-properties fo:border="thin solid #B2B2B2" fo:background-color="#FFFFCC"/>
    </style:style>
    <style:style style:name="Nota_32_28_32_3" style:display-name="Nota 28 3" style:family="table-cell" style:data-style-name="N0">
      <style:table-cell-properties fo:border="thin solid #B2B2B2" fo:background-color="#FFFFCC"/>
    </style:style>
    <style:style style:name="Nota_32_28_32_3_32_2" style:display-name="Nota 28 3 2" style:family="table-cell" style:data-style-name="N0">
      <style:table-cell-properties fo:border="thin solid #B2B2B2" fo:background-color="#FFFFCC"/>
    </style:style>
    <style:style style:name="Nota_32_28_32_4" style:display-name="Nota 28 4" style:family="table-cell" style:data-style-name="N0">
      <style:table-cell-properties fo:border="thin solid #B2B2B2" fo:background-color="#FFFFCC"/>
    </style:style>
    <style:style style:name="Nota_32_28_32_4_32_2" style:display-name="Nota 28 4 2" style:family="table-cell" style:data-style-name="N0">
      <style:table-cell-properties fo:border="thin solid #B2B2B2" fo:background-color="#FFFFCC"/>
    </style:style>
    <style:style style:name="Nota_32_28_32_5" style:display-name="Nota 28 5" style:family="table-cell" style:data-style-name="N0">
      <style:table-cell-properties fo:border="thin solid #B2B2B2" fo:background-color="#FFFFCC"/>
    </style:style>
    <style:style style:name="Nota_32_28_32_6" style:display-name="Nota 28 6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29_32_2" style:display-name="Nota 29 2" style:family="table-cell" style:data-style-name="N0">
      <style:table-cell-properties fo:border="thin solid #B2B2B2" fo:background-color="#FFFFCC"/>
    </style:style>
    <style:style style:name="Nota_32_29_32_2_32_2" style:display-name="Nota 29 2 2" style:family="table-cell" style:data-style-name="N0">
      <style:table-cell-properties fo:border="thin solid #B2B2B2" fo:background-color="#FFFFCC"/>
    </style:style>
    <style:style style:name="Nota_32_29_32_2_32_2_32_2" style:display-name="Nota 29 2 2 2" style:family="table-cell" style:data-style-name="N0">
      <style:table-cell-properties fo:border="thin solid #B2B2B2" fo:background-color="#FFFFCC"/>
    </style:style>
    <style:style style:name="Nota_32_29_32_2_32_3" style:display-name="Nota 29 2 3" style:family="table-cell" style:data-style-name="N0">
      <style:table-cell-properties fo:border="thin solid #B2B2B2" fo:background-color="#FFFFCC"/>
    </style:style>
    <style:style style:name="Nota_32_29_32_2_32_4" style:display-name="Nota 29 2 4" style:family="table-cell" style:data-style-name="N0">
      <style:table-cell-properties fo:border="thin solid #B2B2B2" fo:background-color="#FFFFCC"/>
    </style:style>
    <style:style style:name="Nota_32_29_32_3" style:display-name="Nota 29 3" style:family="table-cell" style:data-style-name="N0">
      <style:table-cell-properties fo:border="thin solid #B2B2B2" fo:background-color="#FFFFCC"/>
    </style:style>
    <style:style style:name="Nota_32_29_32_3_32_2" style:display-name="Nota 29 3 2" style:family="table-cell" style:data-style-name="N0">
      <style:table-cell-properties fo:border="thin solid #B2B2B2" fo:background-color="#FFFFCC"/>
    </style:style>
    <style:style style:name="Nota_32_29_32_4" style:display-name="Nota 29 4" style:family="table-cell" style:data-style-name="N0">
      <style:table-cell-properties fo:border="thin solid #B2B2B2" fo:background-color="#FFFFCC"/>
    </style:style>
    <style:style style:name="Nota_32_29_32_4_32_2" style:display-name="Nota 29 4 2" style:family="table-cell" style:data-style-name="N0">
      <style:table-cell-properties fo:border="thin solid #B2B2B2" fo:background-color="#FFFFCC"/>
    </style:style>
    <style:style style:name="Nota_32_29_32_5" style:display-name="Nota 29 5" style:family="table-cell" style:data-style-name="N0">
      <style:table-cell-properties fo:border="thin solid #B2B2B2" fo:background-color="#FFFFCC"/>
    </style:style>
    <style:style style:name="Nota_32_29_32_6" style:display-name="Nota 29 6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2_32_2" style:display-name="Nota 3 2 2" style:family="table-cell" style:data-style-name="N0">
      <style:table-cell-properties fo:border="thin solid #B2B2B2" fo:background-color="#FFFFCC"/>
    </style:style>
    <style:style style:name="Nota_32_3_32_2_32_2_32_2" style:display-name="Nota 3 2 2 2" style:family="table-cell" style:data-style-name="N0">
      <style:table-cell-properties fo:border="thin solid #B2B2B2" fo:background-color="#FFFFCC"/>
    </style:style>
    <style:style style:name="Nota_32_3_32_2_32_2_32_2_32_2" style:display-name="Nota 3 2 2 2 2" style:family="table-cell" style:data-style-name="N0">
      <style:table-cell-properties fo:border="thin solid #B2B2B2" fo:background-color="#FFFFCC"/>
    </style:style>
    <style:style style:name="Nota_32_3_32_2_32_2_32_3" style:display-name="Nota 3 2 2 3" style:family="table-cell" style:data-style-name="N0">
      <style:table-cell-properties fo:border="thin solid #B2B2B2" fo:background-color="#FFFFCC"/>
    </style:style>
    <style:style style:name="Nota_32_3_32_2_32_2_32_4" style:display-name="Nota 3 2 2 4" style:family="table-cell" style:data-style-name="N0">
      <style:table-cell-properties fo:border="thin solid #B2B2B2" fo:background-color="#FFFFCC"/>
    </style:style>
    <style:style style:name="Nota_32_3_32_2_32_3" style:display-name="Nota 3 2 3" style:family="table-cell" style:data-style-name="N0">
      <style:table-cell-properties fo:border="thin solid #B2B2B2" fo:background-color="#FFFFCC"/>
    </style:style>
    <style:style style:name="Nota_32_3_32_2_32_3_32_2" style:display-name="Nota 3 2 3 2" style:family="table-cell" style:data-style-name="N0">
      <style:table-cell-properties fo:border="thin solid #B2B2B2" fo:background-color="#FFFFCC"/>
    </style:style>
    <style:style style:name="Nota_32_3_32_2_32_4" style:display-name="Nota 3 2 4" style:family="table-cell" style:data-style-name="N0">
      <style:table-cell-properties fo:border="thin solid #B2B2B2" fo:background-color="#FFFFCC"/>
    </style:style>
    <style:style style:name="Nota_32_3_32_2_32_4_32_2" style:display-name="Nota 3 2 4 2" style:family="table-cell" style:data-style-name="N0">
      <style:table-cell-properties fo:border="thin solid #B2B2B2" fo:background-color="#FFFFCC"/>
    </style:style>
    <style:style style:name="Nota_32_3_32_2_32_5" style:display-name="Nota 3 2 5" style:family="table-cell" style:data-style-name="N0">
      <style:table-cell-properties fo:border="thin solid #B2B2B2" fo:background-color="#FFFFCC"/>
    </style:style>
    <style:style style:name="Nota_32_3_32_2_32_6" style:display-name="Nota 3 2 6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3_32_2" style:display-name="Nota 3 3 2" style:family="table-cell" style:data-style-name="N0">
      <style:table-cell-properties fo:border="thin solid #B2B2B2" fo:background-color="#FFFFCC"/>
    </style:style>
    <style:style style:name="Nota_32_3_32_3_32_2_32_2" style:display-name="Nota 3 3 2 2" style:family="table-cell" style:data-style-name="N0">
      <style:table-cell-properties fo:border="thin solid #B2B2B2" fo:background-color="#FFFFCC"/>
    </style:style>
    <style:style style:name="Nota_32_3_32_3_32_3" style:display-name="Nota 3 3 3" style:family="table-cell" style:data-style-name="N0">
      <style:table-cell-properties fo:border="thin solid #B2B2B2" fo:background-color="#FFFFCC"/>
    </style:style>
    <style:style style:name="Nota_32_3_32_3_32_4" style:display-name="Nota 3 3 4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3_32_4_32_2" style:display-name="Nota 3 4 2" style:family="table-cell" style:data-style-name="N0">
      <style:table-cell-properties fo:border="thin solid #B2B2B2" fo:background-color="#FFFFCC"/>
    </style:style>
    <style:style style:name="Nota_32_3_32_5" style:display-name="Nota 3 5" style:family="table-cell" style:data-style-name="N0">
      <style:table-cell-properties fo:border="thin solid #B2B2B2" fo:background-color="#FFFFCC"/>
    </style:style>
    <style:style style:name="Nota_32_3_32_5_32_2" style:display-name="Nota 3 5 2" style:family="table-cell" style:data-style-name="N0">
      <style:table-cell-properties fo:border="thin solid #B2B2B2" fo:background-color="#FFFFCC"/>
    </style:style>
    <style:style style:name="Nota_32_3_32_6" style:display-name="Nota 3 6" style:family="table-cell" style:data-style-name="N0">
      <style:table-cell-properties fo:border="thin solid #B2B2B2" fo:background-color="#FFFFCC"/>
    </style:style>
    <style:style style:name="Nota_32_3_32_7" style:display-name="Nota 3 7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0_32_2" style:display-name="Nota 30 2" style:family="table-cell" style:data-style-name="N0">
      <style:table-cell-properties fo:border="thin solid #B2B2B2" fo:background-color="#FFFFCC"/>
    </style:style>
    <style:style style:name="Nota_32_30_32_2_32_2" style:display-name="Nota 30 2 2" style:family="table-cell" style:data-style-name="N0">
      <style:table-cell-properties fo:border="thin solid #B2B2B2" fo:background-color="#FFFFCC"/>
    </style:style>
    <style:style style:name="Nota_32_30_32_2_32_2_32_2" style:display-name="Nota 30 2 2 2" style:family="table-cell" style:data-style-name="N0">
      <style:table-cell-properties fo:border="thin solid #B2B2B2" fo:background-color="#FFFFCC"/>
    </style:style>
    <style:style style:name="Nota_32_30_32_2_32_3" style:display-name="Nota 30 2 3" style:family="table-cell" style:data-style-name="N0">
      <style:table-cell-properties fo:border="thin solid #B2B2B2" fo:background-color="#FFFFCC"/>
    </style:style>
    <style:style style:name="Nota_32_30_32_2_32_4" style:display-name="Nota 30 2 4" style:family="table-cell" style:data-style-name="N0">
      <style:table-cell-properties fo:border="thin solid #B2B2B2" fo:background-color="#FFFFCC"/>
    </style:style>
    <style:style style:name="Nota_32_30_32_3" style:display-name="Nota 30 3" style:family="table-cell" style:data-style-name="N0">
      <style:table-cell-properties fo:border="thin solid #B2B2B2" fo:background-color="#FFFFCC"/>
    </style:style>
    <style:style style:name="Nota_32_30_32_3_32_2" style:display-name="Nota 30 3 2" style:family="table-cell" style:data-style-name="N0">
      <style:table-cell-properties fo:border="thin solid #B2B2B2" fo:background-color="#FFFFCC"/>
    </style:style>
    <style:style style:name="Nota_32_30_32_4" style:display-name="Nota 30 4" style:family="table-cell" style:data-style-name="N0">
      <style:table-cell-properties fo:border="thin solid #B2B2B2" fo:background-color="#FFFFCC"/>
    </style:style>
    <style:style style:name="Nota_32_30_32_4_32_2" style:display-name="Nota 30 4 2" style:family="table-cell" style:data-style-name="N0">
      <style:table-cell-properties fo:border="thin solid #B2B2B2" fo:background-color="#FFFFCC"/>
    </style:style>
    <style:style style:name="Nota_32_30_32_5" style:display-name="Nota 30 5" style:family="table-cell" style:data-style-name="N0">
      <style:table-cell-properties fo:border="thin solid #B2B2B2" fo:background-color="#FFFFCC"/>
    </style:style>
    <style:style style:name="Nota_32_30_32_6" style:display-name="Nota 30 6" style:family="table-cell" style:data-style-name="N0">
      <style:table-cell-properties fo:border="thin solid #B2B2B2" fo:background-color="#FFFFCC"/>
    </style:style>
    <style:style style:name="Nota_32_31" style:display-name="Nota 31" style:family="table-cell" style:data-style-name="N0">
      <style:table-cell-properties fo:border="thin solid #B2B2B2" fo:background-color="#FFFFCC"/>
    </style:style>
    <style:style style:name="Nota_32_31_32_2" style:display-name="Nota 31 2" style:family="table-cell" style:data-style-name="N0">
      <style:table-cell-properties fo:border="thin solid #B2B2B2" fo:background-color="#FFFFCC"/>
    </style:style>
    <style:style style:name="Nota_32_31_32_2_32_2" style:display-name="Nota 31 2 2" style:family="table-cell" style:data-style-name="N0">
      <style:table-cell-properties fo:border="thin solid #B2B2B2" fo:background-color="#FFFFCC"/>
    </style:style>
    <style:style style:name="Nota_32_31_32_2_32_2_32_2" style:display-name="Nota 31 2 2 2" style:family="table-cell" style:data-style-name="N0">
      <style:table-cell-properties fo:border="thin solid #B2B2B2" fo:background-color="#FFFFCC"/>
    </style:style>
    <style:style style:name="Nota_32_31_32_2_32_3" style:display-name="Nota 31 2 3" style:family="table-cell" style:data-style-name="N0">
      <style:table-cell-properties fo:border="thin solid #B2B2B2" fo:background-color="#FFFFCC"/>
    </style:style>
    <style:style style:name="Nota_32_31_32_3" style:display-name="Nota 31 3" style:family="table-cell" style:data-style-name="N0">
      <style:table-cell-properties fo:border="thin solid #B2B2B2" fo:background-color="#FFFFCC"/>
    </style:style>
    <style:style style:name="Nota_32_31_32_3_32_2" style:display-name="Nota 31 3 2" style:family="table-cell" style:data-style-name="N0">
      <style:table-cell-properties fo:border="thin solid #B2B2B2" fo:background-color="#FFFFCC"/>
    </style:style>
    <style:style style:name="Nota_32_31_32_4" style:display-name="Nota 31 4" style:family="table-cell" style:data-style-name="N0">
      <style:table-cell-properties fo:border="thin solid #B2B2B2" fo:background-color="#FFFFCC"/>
    </style:style>
    <style:style style:name="Nota_32_31_32_4_32_2" style:display-name="Nota 31 4 2" style:family="table-cell" style:data-style-name="N0">
      <style:table-cell-properties fo:border="thin solid #B2B2B2" fo:background-color="#FFFFCC"/>
    </style:style>
    <style:style style:name="Nota_32_31_32_5" style:display-name="Nota 31 5" style:family="table-cell" style:data-style-name="N0">
      <style:table-cell-properties fo:border="thin solid #B2B2B2" fo:background-color="#FFFFCC"/>
    </style:style>
    <style:style style:name="Nota_32_32" style:display-name="Nota 32" style:family="table-cell" style:data-style-name="N0">
      <style:table-cell-properties fo:border="thin solid #B2B2B2" fo:background-color="#FFFFCC"/>
    </style:style>
    <style:style style:name="Nota_32_32_32_2" style:display-name="Nota 32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2_32_2_32_2" style:display-name="Nota 4 2 2 2" style:family="table-cell" style:data-style-name="N0">
      <style:table-cell-properties fo:border="thin solid #B2B2B2" fo:background-color="#FFFFCC"/>
    </style:style>
    <style:style style:name="Nota_32_4_32_2_32_2_32_2_32_2" style:display-name="Nota 4 2 2 2 2" style:family="table-cell" style:data-style-name="N0">
      <style:table-cell-properties fo:border="thin solid #B2B2B2" fo:background-color="#FFFFCC"/>
    </style:style>
    <style:style style:name="Nota_32_4_32_2_32_2_32_3" style:display-name="Nota 4 2 2 3" style:family="table-cell" style:data-style-name="N0">
      <style:table-cell-properties fo:border="thin solid #B2B2B2" fo:background-color="#FFFFCC"/>
    </style:style>
    <style:style style:name="Nota_32_4_32_2_32_2_32_4" style:display-name="Nota 4 2 2 4" style:family="table-cell" style:data-style-name="N0">
      <style:table-cell-properties fo:border="thin solid #B2B2B2" fo:background-color="#FFFFCC"/>
    </style:style>
    <style:style style:name="Nota_32_4_32_2_32_3" style:display-name="Nota 4 2 3" style:family="table-cell" style:data-style-name="N0">
      <style:table-cell-properties fo:border="thin solid #B2B2B2" fo:background-color="#FFFFCC"/>
    </style:style>
    <style:style style:name="Nota_32_4_32_2_32_3_32_2" style:display-name="Nota 4 2 3 2" style:family="table-cell" style:data-style-name="N0">
      <style:table-cell-properties fo:border="thin solid #B2B2B2" fo:background-color="#FFFFCC"/>
    </style:style>
    <style:style style:name="Nota_32_4_32_2_32_4" style:display-name="Nota 4 2 4" style:family="table-cell" style:data-style-name="N0">
      <style:table-cell-properties fo:border="thin solid #B2B2B2" fo:background-color="#FFFFCC"/>
    </style:style>
    <style:style style:name="Nota_32_4_32_2_32_4_32_2" style:display-name="Nota 4 2 4 2" style:family="table-cell" style:data-style-name="N0">
      <style:table-cell-properties fo:border="thin solid #B2B2B2" fo:background-color="#FFFFCC"/>
    </style:style>
    <style:style style:name="Nota_32_4_32_2_32_5" style:display-name="Nota 4 2 5" style:family="table-cell" style:data-style-name="N0">
      <style:table-cell-properties fo:border="thin solid #B2B2B2" fo:background-color="#FFFFCC"/>
    </style:style>
    <style:style style:name="Nota_32_4_32_2_32_6" style:display-name="Nota 4 2 6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3_32_2" style:display-name="Nota 4 3 2" style:family="table-cell" style:data-style-name="N0">
      <style:table-cell-properties fo:border="thin solid #B2B2B2" fo:background-color="#FFFFCC"/>
    </style:style>
    <style:style style:name="Nota_32_4_32_3_32_2_32_2" style:display-name="Nota 4 3 2 2" style:family="table-cell" style:data-style-name="N0">
      <style:table-cell-properties fo:border="thin solid #B2B2B2" fo:background-color="#FFFFCC"/>
    </style:style>
    <style:style style:name="Nota_32_4_32_3_32_3" style:display-name="Nota 4 3 3" style:family="table-cell" style:data-style-name="N0">
      <style:table-cell-properties fo:border="thin solid #B2B2B2" fo:background-color="#FFFFCC"/>
    </style:style>
    <style:style style:name="Nota_32_4_32_3_32_4" style:display-name="Nota 4 3 4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4_32_4_32_2" style:display-name="Nota 4 4 2" style:family="table-cell" style:data-style-name="N0">
      <style:table-cell-properties fo:border="thin solid #B2B2B2" fo:background-color="#FFFFCC"/>
    </style:style>
    <style:style style:name="Nota_32_4_32_5" style:display-name="Nota 4 5" style:family="table-cell" style:data-style-name="N0">
      <style:table-cell-properties fo:border="thin solid #B2B2B2" fo:background-color="#FFFFCC"/>
    </style:style>
    <style:style style:name="Nota_32_4_32_5_32_2" style:display-name="Nota 4 5 2" style:family="table-cell" style:data-style-name="N0">
      <style:table-cell-properties fo:border="thin solid #B2B2B2" fo:background-color="#FFFFCC"/>
    </style:style>
    <style:style style:name="Nota_32_4_32_6" style:display-name="Nota 4 6" style:family="table-cell" style:data-style-name="N0">
      <style:table-cell-properties fo:border="thin solid #B2B2B2" fo:background-color="#FFFFCC"/>
    </style:style>
    <style:style style:name="Nota_32_4_32_7" style:display-name="Nota 4 7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2_32_2" style:display-name="Nota 5 2 2" style:family="table-cell" style:data-style-name="N0">
      <style:table-cell-properties fo:border="thin solid #B2B2B2" fo:background-color="#FFFFCC"/>
    </style:style>
    <style:style style:name="Nota_32_5_32_2_32_2_32_2" style:display-name="Nota 5 2 2 2" style:family="table-cell" style:data-style-name="N0">
      <style:table-cell-properties fo:border="thin solid #B2B2B2" fo:background-color="#FFFFCC"/>
    </style:style>
    <style:style style:name="Nota_32_5_32_2_32_3" style:display-name="Nota 5 2 3" style:family="table-cell" style:data-style-name="N0">
      <style:table-cell-properties fo:border="thin solid #B2B2B2" fo:background-color="#FFFFCC"/>
    </style:style>
    <style:style style:name="Nota_32_5_32_2_32_4" style:display-name="Nota 5 2 4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5_32_3_32_2" style:display-name="Nota 5 3 2" style:family="table-cell" style:data-style-name="N0">
      <style:table-cell-properties fo:border="thin solid #B2B2B2" fo:background-color="#FFFFCC"/>
    </style:style>
    <style:style style:name="Nota_32_5_32_4" style:display-name="Nota 5 4" style:family="table-cell" style:data-style-name="N0">
      <style:table-cell-properties fo:border="thin solid #B2B2B2" fo:background-color="#FFFFCC"/>
    </style:style>
    <style:style style:name="Nota_32_5_32_4_32_2" style:display-name="Nota 5 4 2" style:family="table-cell" style:data-style-name="N0">
      <style:table-cell-properties fo:border="thin solid #B2B2B2" fo:background-color="#FFFFCC"/>
    </style:style>
    <style:style style:name="Nota_32_5_32_5" style:display-name="Nota 5 5" style:family="table-cell" style:data-style-name="N0">
      <style:table-cell-properties fo:border="thin solid #B2B2B2" fo:background-color="#FFFFCC"/>
    </style:style>
    <style:style style:name="Nota_32_5_32_6" style:display-name="Nota 5 6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2_32_2" style:display-name="Nota 6 2 2" style:family="table-cell" style:data-style-name="N0">
      <style:table-cell-properties fo:border="thin solid #B2B2B2" fo:background-color="#FFFFCC"/>
    </style:style>
    <style:style style:name="Nota_32_6_32_2_32_2_32_2" style:display-name="Nota 6 2 2 2" style:family="table-cell" style:data-style-name="N0">
      <style:table-cell-properties fo:border="thin solid #B2B2B2" fo:background-color="#FFFFCC"/>
    </style:style>
    <style:style style:name="Nota_32_6_32_2_32_3" style:display-name="Nota 6 2 3" style:family="table-cell" style:data-style-name="N0">
      <style:table-cell-properties fo:border="thin solid #B2B2B2" fo:background-color="#FFFFCC"/>
    </style:style>
    <style:style style:name="Nota_32_6_32_2_32_4" style:display-name="Nota 6 2 4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6_32_3_32_2" style:display-name="Nota 6 3 2" style:family="table-cell" style:data-style-name="N0">
      <style:table-cell-properties fo:border="thin solid #B2B2B2" fo:background-color="#FFFFCC"/>
    </style:style>
    <style:style style:name="Nota_32_6_32_4" style:display-name="Nota 6 4" style:family="table-cell" style:data-style-name="N0">
      <style:table-cell-properties fo:border="thin solid #B2B2B2" fo:background-color="#FFFFCC"/>
    </style:style>
    <style:style style:name="Nota_32_6_32_4_32_2" style:display-name="Nota 6 4 2" style:family="table-cell" style:data-style-name="N0">
      <style:table-cell-properties fo:border="thin solid #B2B2B2" fo:background-color="#FFFFCC"/>
    </style:style>
    <style:style style:name="Nota_32_6_32_5" style:display-name="Nota 6 5" style:family="table-cell" style:data-style-name="N0">
      <style:table-cell-properties fo:border="thin solid #B2B2B2" fo:background-color="#FFFFCC"/>
    </style:style>
    <style:style style:name="Nota_32_6_32_6" style:display-name="Nota 6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2_32_2" style:display-name="Nota 7 2 2" style:family="table-cell" style:data-style-name="N0">
      <style:table-cell-properties fo:border="thin solid #B2B2B2" fo:background-color="#FFFFCC"/>
    </style:style>
    <style:style style:name="Nota_32_7_32_2_32_2_32_2" style:display-name="Nota 7 2 2 2" style:family="table-cell" style:data-style-name="N0">
      <style:table-cell-properties fo:border="thin solid #B2B2B2" fo:background-color="#FFFFCC"/>
    </style:style>
    <style:style style:name="Nota_32_7_32_2_32_3" style:display-name="Nota 7 2 3" style:family="table-cell" style:data-style-name="N0">
      <style:table-cell-properties fo:border="thin solid #B2B2B2" fo:background-color="#FFFFCC"/>
    </style:style>
    <style:style style:name="Nota_32_7_32_2_32_4" style:display-name="Nota 7 2 4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7_32_3_32_2" style:display-name="Nota 7 3 2" style:family="table-cell" style:data-style-name="N0">
      <style:table-cell-properties fo:border="thin solid #B2B2B2" fo:background-color="#FFFFCC"/>
    </style:style>
    <style:style style:name="Nota_32_7_32_4" style:display-name="Nota 7 4" style:family="table-cell" style:data-style-name="N0">
      <style:table-cell-properties fo:border="thin solid #B2B2B2" fo:background-color="#FFFFCC"/>
    </style:style>
    <style:style style:name="Nota_32_7_32_4_32_2" style:display-name="Nota 7 4 2" style:family="table-cell" style:data-style-name="N0">
      <style:table-cell-properties fo:border="thin solid #B2B2B2" fo:background-color="#FFFFCC"/>
    </style:style>
    <style:style style:name="Nota_32_7_32_5" style:display-name="Nota 7 5" style:family="table-cell" style:data-style-name="N0">
      <style:table-cell-properties fo:border="thin solid #B2B2B2" fo:background-color="#FFFFCC"/>
    </style:style>
    <style:style style:name="Nota_32_7_32_6" style:display-name="Nota 7 6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8_32_2_32_2" style:display-name="Nota 8 2 2" style:family="table-cell" style:data-style-name="N0">
      <style:table-cell-properties fo:border="thin solid #B2B2B2" fo:background-color="#FFFFCC"/>
    </style:style>
    <style:style style:name="Nota_32_8_32_2_32_2_32_2" style:display-name="Nota 8 2 2 2" style:family="table-cell" style:data-style-name="N0">
      <style:table-cell-properties fo:border="thin solid #B2B2B2" fo:background-color="#FFFFCC"/>
    </style:style>
    <style:style style:name="Nota_32_8_32_2_32_3" style:display-name="Nota 8 2 3" style:family="table-cell" style:data-style-name="N0">
      <style:table-cell-properties fo:border="thin solid #B2B2B2" fo:background-color="#FFFFCC"/>
    </style:style>
    <style:style style:name="Nota_32_8_32_2_32_4" style:display-name="Nota 8 2 4" style:family="table-cell" style:data-style-name="N0">
      <style:table-cell-properties fo:border="thin solid #B2B2B2" fo:background-color="#FFFFCC"/>
    </style:style>
    <style:style style:name="Nota_32_8_32_3" style:display-name="Nota 8 3" style:family="table-cell" style:data-style-name="N0">
      <style:table-cell-properties fo:border="thin solid #B2B2B2" fo:background-color="#FFFFCC"/>
    </style:style>
    <style:style style:name="Nota_32_8_32_3_32_2" style:display-name="Nota 8 3 2" style:family="table-cell" style:data-style-name="N0">
      <style:table-cell-properties fo:border="thin solid #B2B2B2" fo:background-color="#FFFFCC"/>
    </style:style>
    <style:style style:name="Nota_32_8_32_4" style:display-name="Nota 8 4" style:family="table-cell" style:data-style-name="N0">
      <style:table-cell-properties fo:border="thin solid #B2B2B2" fo:background-color="#FFFFCC"/>
    </style:style>
    <style:style style:name="Nota_32_8_32_4_32_2" style:display-name="Nota 8 4 2" style:family="table-cell" style:data-style-name="N0">
      <style:table-cell-properties fo:border="thin solid #B2B2B2" fo:background-color="#FFFFCC"/>
    </style:style>
    <style:style style:name="Nota_32_8_32_5" style:display-name="Nota 8 5" style:family="table-cell" style:data-style-name="N0">
      <style:table-cell-properties fo:border="thin solid #B2B2B2" fo:background-color="#FFFFCC"/>
    </style:style>
    <style:style style:name="Nota_32_8_32_6" style:display-name="Nota 8 6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a_32_9_32_2_32_2" style:display-name="Nota 9 2 2" style:family="table-cell" style:data-style-name="N0">
      <style:table-cell-properties fo:border="thin solid #B2B2B2" fo:background-color="#FFFFCC"/>
    </style:style>
    <style:style style:name="Nota_32_9_32_2_32_2_32_2" style:display-name="Nota 9 2 2 2" style:family="table-cell" style:data-style-name="N0">
      <style:table-cell-properties fo:border="thin solid #B2B2B2" fo:background-color="#FFFFCC"/>
    </style:style>
    <style:style style:name="Nota_32_9_32_2_32_3" style:display-name="Nota 9 2 3" style:family="table-cell" style:data-style-name="N0">
      <style:table-cell-properties fo:border="thin solid #B2B2B2" fo:background-color="#FFFFCC"/>
    </style:style>
    <style:style style:name="Nota_32_9_32_2_32_4" style:display-name="Nota 9 2 4" style:family="table-cell" style:data-style-name="N0">
      <style:table-cell-properties fo:border="thin solid #B2B2B2" fo:background-color="#FFFFCC"/>
    </style:style>
    <style:style style:name="Nota_32_9_32_3" style:display-name="Nota 9 3" style:family="table-cell" style:data-style-name="N0">
      <style:table-cell-properties fo:border="thin solid #B2B2B2" fo:background-color="#FFFFCC"/>
    </style:style>
    <style:style style:name="Nota_32_9_32_3_32_2" style:display-name="Nota 9 3 2" style:family="table-cell" style:data-style-name="N0">
      <style:table-cell-properties fo:border="thin solid #B2B2B2" fo:background-color="#FFFFCC"/>
    </style:style>
    <style:style style:name="Nota_32_9_32_4" style:display-name="Nota 9 4" style:family="table-cell" style:data-style-name="N0">
      <style:table-cell-properties fo:border="thin solid #B2B2B2" fo:background-color="#FFFFCC"/>
    </style:style>
    <style:style style:name="Nota_32_9_32_4_32_2" style:display-name="Nota 9 4 2" style:family="table-cell" style:data-style-name="N0">
      <style:table-cell-properties fo:border="thin solid #B2B2B2" fo:background-color="#FFFFCC"/>
    </style:style>
    <style:style style:name="Nota_32_9_32_5" style:display-name="Nota 9 5" style:family="table-cell" style:data-style-name="N0">
      <style:table-cell-properties fo:border="thin solid #B2B2B2" fo:background-color="#FFFFCC"/>
    </style:style>
    <style:style style:name="Nota_32_9_32_6" style:display-name="Nota 9 6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Lotação por Gênero - TRF2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>Tabela de lotação por gênero do TRF2</dc:title>
    <dc:subject>Transparência - Lotação por Gênero</dc:subject>
    <meta:initial-creator>TRF2</meta:initial-creator>
    <dc:creator>Jessica  Pereira de Souza</dc:creator>
    <meta:creation-date>2022-07-06T18:40:28Z</meta:creation-date>
    <dc:date>2026-06-15T16:12:19Z</dc:date>
    <meta:print-date>2026-05-12T17:01:52Z</meta:print-date>
  </office:meta>
</office:document-meta>
</file>