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F2D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AF2D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-31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0/06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21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2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1" table:number-rows-spanned="2" table:style-name="ce24">
            <text:p>Tipo da Função</text:p>
          </table:table-cell>
          <table:table-cell office:value-type="string" table:number-columns-spanned="2" table:number-rows-spanned="1" table:style-name="ce24">
            <text:p>Gênero Social</text:p>
          </table:table-cell>
          <table:covered-table-cell/>
          <table:table-cell office:value-type="string" table:number-columns-spanned="1" table:number-rows-spanned="2" table:style-name="ce25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100" table:style-name="ce9">
            <text:p>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2"/>
          <table:table-cell office:value-type="string" table:style-name="ce11">
            <text:p>Sem CJ/FC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PRESIDÊNCIA Total</text:p>
          </table:table-cell>
          <table:table-cell table:style-name="ce14"/>
          <table:table-cell office:value-type="float" office:value="57" table:style-name="ce15">
            <text:p>57</text:p>
          </table:table-cell>
          <table:table-cell office:value-type="float" office:value="116" table:style-name="ce15">
            <text:p>116</text:p>
          </table:table-cell>
          <table:table-cell office:value-type="float" office:value="173" table:style-name="ce15">
            <text:p>17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6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2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VICE-PRESIDÊNCIA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RREGEDORIA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OUVIDORIA Tota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ordenadoria dos JEFs Tota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berto Nogueira Júnior Tota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fredo Hilário de Souz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fredo Hilário de Souza Tota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luísio Gonçalves de Castro Mendes Tota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ndré Ricardo Cruz Fontes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Andréa Esmerald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armen Silvia Lima de Arrud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Claudia Franco Corrê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laudia Franco Corrêa Tota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Claudia Maria Pereira Bastos Neiva Total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Firly Nascimento Filho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Flávio Oliveira Lucas Total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JFC Geraldine Pinto Vital de Castr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FC Geraldine Pinto Vital de Castro Total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JFC Guilherme Bollorini Pereira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JFC Guilherme Bollorini Pereira Tota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 Total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Guilherme Couto de Castro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outo de Castro Total</text:p>
          </table:table-cell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José Ferreira Neves Neto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 Total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Julio Cesar de Castilhos Oliveira Costa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ulio Cesar de Castilhos Oliveira Costa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etícia de Santis Mendes de Farias Mello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uiz Antonio Soares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 Total</text:p>
          </table:table-cell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Luiz Norton Baptista de Mattos</text:p>
          </table:table-cell>
          <table:table-cell office:value-type="string" table:style-name="ce14">
            <text:p>Cargo em Comissão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Norton Baptista de Mattos Total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Gab. Des. Fed. Luiz Paulo da Silva Araújo Filho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cário Ramos Júdice Neto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 Total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ello Granado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 Total</text:p>
          </table:table-cell>
          <table:table-cell table:style-name="ce11"/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elo Pereira da Silva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 Total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rcus Abraham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 Total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Mauro Souza Marques da Costa Braga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Paulo Pereira Leite Filho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 Total</text:p>
          </table:table-cell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Poul Erik Dyrlund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 Total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eis Friede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icardo Perlingeiro Mendes da Silva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 Total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Rogério Tobias de Carvalho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Sérgio Schwaitzer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Simone Schreiber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Theóphilo Antonio Miguel Filho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Wanderley Sanan Dantas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 Total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ab. Des. Fed. William Douglas Resinente dos Santos</text:p>
          </table:table-cell>
          <table:table-cell office:value-type="string" table:style-name="ce14">
            <text:p>Cargo em Comissão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 Total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AJ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4" table:style-name="ce9">
            <text:p>54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 Total</text:p>
          </table:table-cell>
          <table:table-cell table:style-name="ce11"/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79" table:style-name="ce9">
            <text:p>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LENO, ÓRGÃO ESPECIAL E SEÇÕES ESPECIALIZADAS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1ª e 2ª TURMAS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 Total</text:p>
          </table:table-cell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3ª e 4ª TURMAS</text:p>
          </table:table-cell>
          <table:table-cell office:value-type="string" table:style-name="ce14">
            <text:p>Cargo em Comissão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 Total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5ª TURMA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5ª TURMA Total</text:p>
          </table:table-cell>
          <table:table-cell table:style-name="ce11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6ª TURMA</text:p>
          </table:table-cell>
          <table:table-cell office:value-type="string" table:style-name="ce14">
            <text:p>Cargo em Comissã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 Total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7ª TURMA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 Total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8ª TURMA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8ª TURMA Total</text:p>
          </table:table-cell>
          <table:table-cell table:style-name="ce11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G</text:p>
          </table:table-cell>
          <table:table-cell office:value-type="string" table:style-name="ce14">
            <text:p>Cargo em Comissão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 Total</text:p>
          </table:table-cell>
          <table:table-cell table:style-name="ce11"/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63" table:style-name="ce9">
            <text:p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AI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I Total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SGP</text:p>
          </table:table-cell>
          <table:table-cell office:value-type="string" table:style-name="ce14">
            <text:p>Cargo em Comiss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 Total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05" table:style-name="ce9">
            <text:p>1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PO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SPO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TI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14" table:style-name="ce9">
            <text:p>14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STI Total</text:p>
          </table:table-cell>
          <table:table-cell table:style-name="ce11"/>
          <table:table-cell office:value-type="float" office:value="26" table:style-name="ce9">
            <text:p>26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AT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SAT Total</text:p>
          </table:table-cell>
          <table:table-cell table:style-name="ce11"/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58" table:style-name="ce9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IE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18"/>
          <table:table-cell office:value-type="string" table:style-name="ce11">
            <text:p>Função Comissionada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19"/>
          <table:table-cell office:value-type="string" table:style-name="ce11">
            <text:p>Sem CJ/F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SIE Total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CJF</text:p>
          </table:table-cell>
          <table:table-cell office:value-type="string" table:style-name="ce14">
            <text:p>Cargo em Comissã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CCJF Total</text:p>
          </table:table-cell>
          <table:table-cell table:style-name="ce11"/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MARF</text:p>
          </table:table-cell>
          <table:table-cell office:value-type="string" table:style-name="ce14">
            <text:p>Cargo em Comissã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1">
            <text:p>Função Comissionada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Sem CJ/FC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EMARF Total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À Disposição da SGP</text:p>
          </table:table-cell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À Disposição da SGP Total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Total geral</text:p>
          </table:table-cell>
          <table:table-cell table:style-name="ce14"/>
          <table:table-cell office:value-type="float" office:value="697" table:style-name="ce15">
            <text:p>697</text:p>
          </table:table-cell>
          <table:table-cell office:value-type="float" office:value="796" table:style-name="ce15">
            <text:p>796</text:p>
          </table:table-cell>
          <table:table-cell office:value-type="float" office:value="1493" table:style-name="ce15">
            <text:p>1493</text:p>
          </table:table-cell>
          <table:table-cell table:number-columns-repeated="16378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2_32_2" style:display-name="20% - Ênfase1 1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4" style:display-name="20% - Ênfase1 1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_32_2" style:display-name="20% - Ênfase1 1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6" style:display-name="20% - Ênfase1 1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2_32_2" style:display-name="20% - Ênfase1 1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4" style:display-name="20% - Ênfase1 1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_32_2" style:display-name="20% - Ênfase1 1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6" style:display-name="20% - Ênfase1 1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2_32_2" style:display-name="20% - Ênfase1 1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4" style:display-name="20% - Ênfase1 1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_32_2" style:display-name="20% - Ênfase1 1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6" style:display-name="20% - Ênfase1 1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2_32_2" style:display-name="20% - Ênfase1 1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4" style:display-name="20% - Ênfase1 1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_32_2" style:display-name="20% - Ênfase1 1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6" style:display-name="20% - Ênfase1 1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2_32_2" style:display-name="20% - Ênfase1 1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4" style:display-name="20% - Ênfase1 1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_32_2" style:display-name="20% - Ênfase1 1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6" style:display-name="20% - Ênfase1 1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2_32_2" style:display-name="20% - Ênfase1 1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4" style:display-name="20% - Ênfase1 1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_32_2" style:display-name="20% - Ênfase1 1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6" style:display-name="20% - Ênfase1 1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2_32_2" style:display-name="20% - Ênfase1 1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4" style:display-name="20% - Ênfase1 1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_32_2" style:display-name="20% - Ênfase1 1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6" style:display-name="20% - Ênfase1 1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2_32_2" style:display-name="20% - Ênfase1 1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4" style:display-name="20% - Ênfase1 1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_32_2" style:display-name="20% - Ênfase1 1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6" style:display-name="20% - Ênfase1 1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2_32_2" style:display-name="20% - Ênfase1 1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4" style:display-name="20% - Ênfase1 1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_32_2" style:display-name="20% - Ênfase1 1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6" style:display-name="20% - Ênfase1 1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2_32_2" style:display-name="20% - Ênfase1 1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4" style:display-name="20% - Ênfase1 1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_32_2" style:display-name="20% - Ênfase1 1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6" style:display-name="20% - Ênfase1 1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_32_2" style:display-name="20% - Ênfase1 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2_32_2" style:display-name="20% - Ênfase1 2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4" style:display-name="20% - Ênfase1 2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_32_2" style:display-name="20% - Ênfase1 2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6" style:display-name="20% - Ênfase1 2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2_32_2" style:display-name="20% - Ênfase1 2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4" style:display-name="20% - Ênfase1 2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_32_2" style:display-name="20% - Ênfase1 2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6" style:display-name="20% - Ênfase1 2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2_32_2" style:display-name="20% - Ênfase1 2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4" style:display-name="20% - Ênfase1 2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_32_2" style:display-name="20% - Ênfase1 2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6" style:display-name="20% - Ênfase1 2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2_32_2" style:display-name="20% - Ênfase1 2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4" style:display-name="20% - Ênfase1 2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_32_2" style:display-name="20% - Ênfase1 2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6" style:display-name="20% - Ênfase1 2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2_32_2" style:display-name="20% - Ênfase1 2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4" style:display-name="20% - Ênfase1 2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_32_2" style:display-name="20% - Ênfase1 2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6" style:display-name="20% - Ênfase1 2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2_32_2" style:display-name="20% - Ênfase1 2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4" style:display-name="20% - Ênfase1 2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_32_2" style:display-name="20% - Ênfase1 2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6" style:display-name="20% - Ênfase1 2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2_32_2" style:display-name="20% - Ênfase1 2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4" style:display-name="20% - Ênfase1 2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_32_2" style:display-name="20% - Ênfase1 2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6" style:display-name="20% - Ênfase1 2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2_32_2" style:display-name="20% - Ênfase1 2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4" style:display-name="20% - Ênfase1 2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_32_2" style:display-name="20% - Ênfase1 2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6" style:display-name="20% - Ênfase1 2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_32_2" style:display-name="20% - Ênfase1 2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3" style:display-name="20% - Ênfase1 2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_32_2" style:display-name="20% - Ênfase1 2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5" style:display-name="20% - Ênfase1 2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2_32_2" style:display-name="20% - Ênfase1 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4" style:display-name="20% - Ênfase1 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_32_2" style:display-name="20% - Ênfase1 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2_32_2" style:display-name="20% - Ênfase1 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4" style:display-name="20% - Ênfase1 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_32_2" style:display-name="20% - Ênfase1 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2_32_2" style:display-name="20% - Ênfase1 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4" style:display-name="20% - Ênfase1 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_32_2" style:display-name="20% - Ênfase1 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2_32_2" style:display-name="20% - Ênfase1 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4" style:display-name="20% - Ênfase1 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_32_2" style:display-name="20% - Ênfase1 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2_32_2" style:display-name="20% - Ênfase1 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4" style:display-name="20% - Ênfase1 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_32_2" style:display-name="20% - Ênfase1 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2_32_2" style:display-name="20% - Ênfase1 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4" style:display-name="20% - Ênfase1 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_32_2" style:display-name="20% - Ênfase1 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6" style:display-name="20% - Ênfase1 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2_32_2" style:display-name="20% - Ênfase1 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4" style:display-name="20% - Ênfase1 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_32_2" style:display-name="20% - Ênfase1 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6" style:display-name="20% - Ênfase1 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2_32_2" style:display-name="20% - Ênfase2 1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4" style:display-name="20% - Ênfase2 1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_32_2" style:display-name="20% - Ênfase2 1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6" style:display-name="20% - Ênfase2 1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2_32_2" style:display-name="20% - Ênfase2 1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4" style:display-name="20% - Ênfase2 1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_32_2" style:display-name="20% - Ênfase2 1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6" style:display-name="20% - Ênfase2 1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2_32_2" style:display-name="20% - Ênfase2 1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4" style:display-name="20% - Ênfase2 1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_32_2" style:display-name="20% - Ênfase2 1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6" style:display-name="20% - Ênfase2 1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2_32_2" style:display-name="20% - Ênfase2 1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4" style:display-name="20% - Ênfase2 1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_32_2" style:display-name="20% - Ênfase2 1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6" style:display-name="20% - Ênfase2 1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2_32_2" style:display-name="20% - Ênfase2 1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4" style:display-name="20% - Ênfase2 1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_32_2" style:display-name="20% - Ênfase2 1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6" style:display-name="20% - Ênfase2 1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2_32_2" style:display-name="20% - Ênfase2 1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4" style:display-name="20% - Ênfase2 1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_32_2" style:display-name="20% - Ênfase2 1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6" style:display-name="20% - Ênfase2 1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2_32_2" style:display-name="20% - Ênfase2 1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4" style:display-name="20% - Ênfase2 1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_32_2" style:display-name="20% - Ênfase2 1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6" style:display-name="20% - Ênfase2 1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2_32_2" style:display-name="20% - Ênfase2 1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4" style:display-name="20% - Ênfase2 1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_32_2" style:display-name="20% - Ênfase2 1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6" style:display-name="20% - Ênfase2 1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2_32_2" style:display-name="20% - Ênfase2 1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4" style:display-name="20% - Ênfase2 1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_32_2" style:display-name="20% - Ênfase2 1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6" style:display-name="20% - Ênfase2 1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2_32_2" style:display-name="20% - Ênfase2 1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4" style:display-name="20% - Ênfase2 1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_32_2" style:display-name="20% - Ênfase2 1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6" style:display-name="20% - Ênfase2 1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_32_2" style:display-name="20% - Ênfase2 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2_32_2" style:display-name="20% - Ênfase2 2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4" style:display-name="20% - Ênfase2 2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_32_2" style:display-name="20% - Ênfase2 2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6" style:display-name="20% - Ênfase2 2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2_32_2" style:display-name="20% - Ênfase2 2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4" style:display-name="20% - Ênfase2 2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_32_2" style:display-name="20% - Ênfase2 2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6" style:display-name="20% - Ênfase2 2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2_32_2" style:display-name="20% - Ênfase2 2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4" style:display-name="20% - Ênfase2 2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_32_2" style:display-name="20% - Ênfase2 2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6" style:display-name="20% - Ênfase2 2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2_32_2" style:display-name="20% - Ênfase2 2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4" style:display-name="20% - Ênfase2 2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_32_2" style:display-name="20% - Ênfase2 2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6" style:display-name="20% - Ênfase2 2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2_32_2" style:display-name="20% - Ênfase2 2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4" style:display-name="20% - Ênfase2 2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_32_2" style:display-name="20% - Ênfase2 2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6" style:display-name="20% - Ênfase2 2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2_32_2" style:display-name="20% - Ênfase2 2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4" style:display-name="20% - Ênfase2 2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_32_2" style:display-name="20% - Ênfase2 2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6" style:display-name="20% - Ênfase2 2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2_32_2" style:display-name="20% - Ênfase2 2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4" style:display-name="20% - Ênfase2 2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_32_2" style:display-name="20% - Ênfase2 2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6" style:display-name="20% - Ênfase2 2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2_32_2" style:display-name="20% - Ênfase2 2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4" style:display-name="20% - Ênfase2 2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_32_2" style:display-name="20% - Ênfase2 2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6" style:display-name="20% - Ênfase2 2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_32_2" style:display-name="20% - Ênfase2 2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3" style:display-name="20% - Ênfase2 2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_32_2" style:display-name="20% - Ênfase2 2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5" style:display-name="20% - Ênfase2 2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2_32_2" style:display-name="20% - Ênfase2 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4" style:display-name="20% - Ênfase2 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_32_2" style:display-name="20% - Ênfase2 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2_32_2" style:display-name="20% - Ênfase2 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4" style:display-name="20% - Ênfase2 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_32_2" style:display-name="20% - Ênfase2 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2_32_2" style:display-name="20% - Ênfase2 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4" style:display-name="20% - Ênfase2 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_32_2" style:display-name="20% - Ênfase2 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2_32_2" style:display-name="20% - Ênfase2 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4" style:display-name="20% - Ênfase2 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_32_2" style:display-name="20% - Ênfase2 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2_32_2" style:display-name="20% - Ênfase2 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4" style:display-name="20% - Ênfase2 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_32_2" style:display-name="20% - Ênfase2 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2_32_2" style:display-name="20% - Ênfase2 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4" style:display-name="20% - Ênfase2 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_32_2" style:display-name="20% - Ênfase2 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6" style:display-name="20% - Ênfase2 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2_32_2" style:display-name="20% - Ênfase2 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4" style:display-name="20% - Ênfase2 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_32_2" style:display-name="20% - Ênfase2 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6" style:display-name="20% - Ênfase2 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2_32_2" style:display-name="20% - Ênfase3 1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4" style:display-name="20% - Ênfase3 1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_32_2" style:display-name="20% - Ênfase3 1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6" style:display-name="20% - Ênfase3 1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2_32_2" style:display-name="20% - Ênfase3 1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4" style:display-name="20% - Ênfase3 1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_32_2" style:display-name="20% - Ênfase3 1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6" style:display-name="20% - Ênfase3 1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2_32_2" style:display-name="20% - Ênfase3 1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4" style:display-name="20% - Ênfase3 1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_32_2" style:display-name="20% - Ênfase3 1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6" style:display-name="20% - Ênfase3 1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2_32_2" style:display-name="20% - Ênfase3 1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4" style:display-name="20% - Ênfase3 1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_32_2" style:display-name="20% - Ênfase3 1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6" style:display-name="20% - Ênfase3 1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2_32_2" style:display-name="20% - Ênfase3 1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4" style:display-name="20% - Ênfase3 1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_32_2" style:display-name="20% - Ênfase3 1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6" style:display-name="20% - Ênfase3 1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2_32_2" style:display-name="20% - Ênfase3 1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4" style:display-name="20% - Ênfase3 1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_32_2" style:display-name="20% - Ênfase3 1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6" style:display-name="20% - Ênfase3 1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2_32_2" style:display-name="20% - Ênfase3 1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4" style:display-name="20% - Ênfase3 1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_32_2" style:display-name="20% - Ênfase3 1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6" style:display-name="20% - Ênfase3 1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2_32_2" style:display-name="20% - Ênfase3 1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4" style:display-name="20% - Ênfase3 1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_32_2" style:display-name="20% - Ênfase3 1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6" style:display-name="20% - Ênfase3 1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2_32_2" style:display-name="20% - Ênfase3 1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4" style:display-name="20% - Ênfase3 1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_32_2" style:display-name="20% - Ênfase3 1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6" style:display-name="20% - Ênfase3 1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2_32_2" style:display-name="20% - Ênfase3 1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4" style:display-name="20% - Ênfase3 1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_32_2" style:display-name="20% - Ênfase3 1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6" style:display-name="20% - Ênfase3 1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_32_2" style:display-name="20% - Ênfase3 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2_32_2" style:display-name="20% - Ênfase3 2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4" style:display-name="20% - Ênfase3 2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_32_2" style:display-name="20% - Ênfase3 2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6" style:display-name="20% - Ênfase3 2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2_32_2" style:display-name="20% - Ênfase3 2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4" style:display-name="20% - Ênfase3 2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_32_2" style:display-name="20% - Ênfase3 2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6" style:display-name="20% - Ênfase3 2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2_32_2" style:display-name="20% - Ênfase3 2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4" style:display-name="20% - Ênfase3 2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_32_2" style:display-name="20% - Ênfase3 2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6" style:display-name="20% - Ênfase3 2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2_32_2" style:display-name="20% - Ênfase3 2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4" style:display-name="20% - Ênfase3 2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_32_2" style:display-name="20% - Ênfase3 2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6" style:display-name="20% - Ênfase3 2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2_32_2" style:display-name="20% - Ênfase3 2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4" style:display-name="20% - Ênfase3 2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_32_2" style:display-name="20% - Ênfase3 2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6" style:display-name="20% - Ênfase3 2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2_32_2" style:display-name="20% - Ênfase3 2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4" style:display-name="20% - Ênfase3 2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_32_2" style:display-name="20% - Ênfase3 2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6" style:display-name="20% - Ênfase3 2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2_32_2" style:display-name="20% - Ênfase3 2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4" style:display-name="20% - Ênfase3 2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_32_2" style:display-name="20% - Ênfase3 2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6" style:display-name="20% - Ênfase3 2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2_32_2" style:display-name="20% - Ênfase3 2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4" style:display-name="20% - Ênfase3 2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_32_2" style:display-name="20% - Ênfase3 2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6" style:display-name="20% - Ênfase3 2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_32_2" style:display-name="20% - Ênfase3 2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3" style:display-name="20% - Ênfase3 2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_32_2" style:display-name="20% - Ênfase3 2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5" style:display-name="20% - Ênfase3 2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2_32_2" style:display-name="20% - Ênfase3 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4" style:display-name="20% - Ênfase3 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_32_2" style:display-name="20% - Ênfase3 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2_32_2" style:display-name="20% - Ênfase3 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4" style:display-name="20% - Ênfase3 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_32_2" style:display-name="20% - Ênfase3 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2_32_2" style:display-name="20% - Ênfase3 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4" style:display-name="20% - Ênfase3 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_32_2" style:display-name="20% - Ênfase3 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2_32_2" style:display-name="20% - Ênfase3 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4" style:display-name="20% - Ênfase3 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_32_2" style:display-name="20% - Ênfase3 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2_32_2" style:display-name="20% - Ênfase3 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4" style:display-name="20% - Ênfase3 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_32_2" style:display-name="20% - Ênfase3 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2_32_2" style:display-name="20% - Ênfase3 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4" style:display-name="20% - Ênfase3 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_32_2" style:display-name="20% - Ênfase3 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6" style:display-name="20% - Ênfase3 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2_32_2" style:display-name="20% - Ênfase3 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4" style:display-name="20% - Ênfase3 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_32_2" style:display-name="20% - Ênfase3 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6" style:display-name="20% - Ênfase3 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2_32_2" style:display-name="20% - Ênfase4 1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4" style:display-name="20% - Ênfase4 1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_32_2" style:display-name="20% - Ênfase4 1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6" style:display-name="20% - Ênfase4 1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2_32_2" style:display-name="20% - Ênfase4 1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4" style:display-name="20% - Ênfase4 1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_32_2" style:display-name="20% - Ênfase4 1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6" style:display-name="20% - Ênfase4 1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2_32_2" style:display-name="20% - Ênfase4 1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4" style:display-name="20% - Ênfase4 1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_32_2" style:display-name="20% - Ênfase4 1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6" style:display-name="20% - Ênfase4 1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2_32_2" style:display-name="20% - Ênfase4 1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4" style:display-name="20% - Ênfase4 1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_32_2" style:display-name="20% - Ênfase4 1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6" style:display-name="20% - Ênfase4 1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2_32_2" style:display-name="20% - Ênfase4 1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4" style:display-name="20% - Ênfase4 1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_32_2" style:display-name="20% - Ênfase4 1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6" style:display-name="20% - Ênfase4 1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2_32_2" style:display-name="20% - Ênfase4 1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4" style:display-name="20% - Ênfase4 1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_32_2" style:display-name="20% - Ênfase4 1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6" style:display-name="20% - Ênfase4 1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2_32_2" style:display-name="20% - Ênfase4 1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4" style:display-name="20% - Ênfase4 1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_32_2" style:display-name="20% - Ênfase4 1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6" style:display-name="20% - Ênfase4 1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2_32_2" style:display-name="20% - Ênfase4 1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4" style:display-name="20% - Ênfase4 1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_32_2" style:display-name="20% - Ênfase4 1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6" style:display-name="20% - Ênfase4 1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2_32_2" style:display-name="20% - Ênfase4 1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4" style:display-name="20% - Ênfase4 1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_32_2" style:display-name="20% - Ênfase4 1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6" style:display-name="20% - Ênfase4 1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2_32_2" style:display-name="20% - Ênfase4 1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4" style:display-name="20% - Ênfase4 1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_32_2" style:display-name="20% - Ênfase4 1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6" style:display-name="20% - Ênfase4 1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_32_2" style:display-name="20% - Ênfase4 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2_32_2" style:display-name="20% - Ênfase4 2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4" style:display-name="20% - Ênfase4 2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_32_2" style:display-name="20% - Ênfase4 2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6" style:display-name="20% - Ênfase4 2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2_32_2" style:display-name="20% - Ênfase4 2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4" style:display-name="20% - Ênfase4 2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_32_2" style:display-name="20% - Ênfase4 2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6" style:display-name="20% - Ênfase4 2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2_32_2" style:display-name="20% - Ênfase4 2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4" style:display-name="20% - Ênfase4 2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_32_2" style:display-name="20% - Ênfase4 2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6" style:display-name="20% - Ênfase4 2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2_32_2" style:display-name="20% - Ênfase4 2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4" style:display-name="20% - Ênfase4 2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_32_2" style:display-name="20% - Ênfase4 2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6" style:display-name="20% - Ênfase4 2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2_32_2" style:display-name="20% - Ênfase4 2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4" style:display-name="20% - Ênfase4 2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_32_2" style:display-name="20% - Ênfase4 2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6" style:display-name="20% - Ênfase4 2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2_32_2" style:display-name="20% - Ênfase4 2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4" style:display-name="20% - Ênfase4 2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_32_2" style:display-name="20% - Ênfase4 2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6" style:display-name="20% - Ênfase4 2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2_32_2" style:display-name="20% - Ênfase4 2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4" style:display-name="20% - Ênfase4 2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_32_2" style:display-name="20% - Ênfase4 2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6" style:display-name="20% - Ênfase4 2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2_32_2" style:display-name="20% - Ênfase4 2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4" style:display-name="20% - Ênfase4 2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_32_2" style:display-name="20% - Ênfase4 2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6" style:display-name="20% - Ênfase4 2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_32_2" style:display-name="20% - Ênfase4 2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3" style:display-name="20% - Ênfase4 2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_32_2" style:display-name="20% - Ênfase4 2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5" style:display-name="20% - Ênfase4 2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2_32_2" style:display-name="20% - Ênfase4 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4" style:display-name="20% - Ênfase4 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_32_2" style:display-name="20% - Ênfase4 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2_32_2" style:display-name="20% - Ênfase4 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4" style:display-name="20% - Ênfase4 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_32_2" style:display-name="20% - Ênfase4 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2_32_2" style:display-name="20% - Ênfase4 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4" style:display-name="20% - Ênfase4 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_32_2" style:display-name="20% - Ênfase4 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2_32_2" style:display-name="20% - Ênfase4 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4" style:display-name="20% - Ênfase4 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_32_2" style:display-name="20% - Ênfase4 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2_32_2" style:display-name="20% - Ênfase4 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4" style:display-name="20% - Ênfase4 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_32_2" style:display-name="20% - Ênfase4 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2_32_2" style:display-name="20% - Ênfase4 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4" style:display-name="20% - Ênfase4 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_32_2" style:display-name="20% - Ênfase4 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6" style:display-name="20% - Ênfase4 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2_32_2" style:display-name="20% - Ênfase4 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4" style:display-name="20% - Ênfase4 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_32_2" style:display-name="20% - Ênfase4 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6" style:display-name="20% - Ênfase4 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2_32_2" style:display-name="20% - Ênfase5 1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4" style:display-name="20% - Ênfase5 1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_32_2" style:display-name="20% - Ênfase5 1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6" style:display-name="20% - Ênfase5 1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2_32_2" style:display-name="20% - Ênfase5 1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4" style:display-name="20% - Ênfase5 1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_32_2" style:display-name="20% - Ênfase5 1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6" style:display-name="20% - Ênfase5 1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2_32_2" style:display-name="20% - Ênfase5 1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4" style:display-name="20% - Ênfase5 1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_32_2" style:display-name="20% - Ênfase5 1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6" style:display-name="20% - Ênfase5 1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2_32_2" style:display-name="20% - Ênfase5 1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4" style:display-name="20% - Ênfase5 1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_32_2" style:display-name="20% - Ênfase5 1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6" style:display-name="20% - Ênfase5 1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2_32_2" style:display-name="20% - Ênfase5 1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4" style:display-name="20% - Ênfase5 1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_32_2" style:display-name="20% - Ênfase5 1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6" style:display-name="20% - Ênfase5 1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2_32_2" style:display-name="20% - Ênfase5 1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4" style:display-name="20% - Ênfase5 1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_32_2" style:display-name="20% - Ênfase5 1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6" style:display-name="20% - Ênfase5 1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2_32_2" style:display-name="20% - Ênfase5 1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4" style:display-name="20% - Ênfase5 1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_32_2" style:display-name="20% - Ênfase5 1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6" style:display-name="20% - Ênfase5 1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2_32_2" style:display-name="20% - Ênfase5 1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4" style:display-name="20% - Ênfase5 1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_32_2" style:display-name="20% - Ênfase5 1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6" style:display-name="20% - Ênfase5 1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2_32_2" style:display-name="20% - Ênfase5 1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4" style:display-name="20% - Ênfase5 1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_32_2" style:display-name="20% - Ênfase5 1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6" style:display-name="20% - Ênfase5 1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2_32_2" style:display-name="20% - Ênfase5 1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4" style:display-name="20% - Ênfase5 1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_32_2" style:display-name="20% - Ênfase5 1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6" style:display-name="20% - Ênfase5 1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_32_2" style:display-name="20% - Ênfase5 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2_32_2" style:display-name="20% - Ênfase5 2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4" style:display-name="20% - Ênfase5 2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_32_2" style:display-name="20% - Ênfase5 2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6" style:display-name="20% - Ênfase5 2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2_32_2" style:display-name="20% - Ênfase5 2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4" style:display-name="20% - Ênfase5 2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_32_2" style:display-name="20% - Ênfase5 2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6" style:display-name="20% - Ênfase5 2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2_32_2" style:display-name="20% - Ênfase5 2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4" style:display-name="20% - Ênfase5 2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_32_2" style:display-name="20% - Ênfase5 2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6" style:display-name="20% - Ênfase5 2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2_32_2" style:display-name="20% - Ênfase5 2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4" style:display-name="20% - Ênfase5 2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_32_2" style:display-name="20% - Ênfase5 2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6" style:display-name="20% - Ênfase5 2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2_32_2" style:display-name="20% - Ênfase5 2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4" style:display-name="20% - Ênfase5 2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_32_2" style:display-name="20% - Ênfase5 2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6" style:display-name="20% - Ênfase5 2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2_32_2" style:display-name="20% - Ênfase5 2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4" style:display-name="20% - Ênfase5 2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_32_2" style:display-name="20% - Ênfase5 2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6" style:display-name="20% - Ênfase5 2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2_32_2" style:display-name="20% - Ênfase5 2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4" style:display-name="20% - Ênfase5 2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_32_2" style:display-name="20% - Ênfase5 2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6" style:display-name="20% - Ênfase5 2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2_32_2" style:display-name="20% - Ênfase5 2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4" style:display-name="20% - Ênfase5 2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_32_2" style:display-name="20% - Ênfase5 2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6" style:display-name="20% - Ênfase5 2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_32_2" style:display-name="20% - Ênfase5 2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3" style:display-name="20% - Ênfase5 2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_32_2" style:display-name="20% - Ênfase5 2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5" style:display-name="20% - Ênfase5 2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2_32_2" style:display-name="20% - Ênfase5 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4" style:display-name="20% - Ênfase5 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_32_2" style:display-name="20% - Ênfase5 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2_32_2" style:display-name="20% - Ênfase5 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4" style:display-name="20% - Ênfase5 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_32_2" style:display-name="20% - Ênfase5 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2_32_2" style:display-name="20% - Ênfase5 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4" style:display-name="20% - Ênfase5 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_32_2" style:display-name="20% - Ênfase5 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2_32_2" style:display-name="20% - Ênfase5 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4" style:display-name="20% - Ênfase5 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_32_2" style:display-name="20% - Ênfase5 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2_32_2" style:display-name="20% - Ênfase5 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4" style:display-name="20% - Ênfase5 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_32_2" style:display-name="20% - Ênfase5 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2_32_2" style:display-name="20% - Ênfase5 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4" style:display-name="20% - Ênfase5 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_32_2" style:display-name="20% - Ênfase5 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6" style:display-name="20% - Ênfase5 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2_32_2" style:display-name="20% - Ênfase5 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4" style:display-name="20% - Ênfase5 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_32_2" style:display-name="20% - Ênfase5 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6" style:display-name="20% - Ênfase5 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2_32_2" style:display-name="20% - Ênfase6 1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4" style:display-name="20% - Ênfase6 1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_32_2" style:display-name="20% - Ênfase6 1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6" style:display-name="20% - Ênfase6 1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2_32_2" style:display-name="20% - Ênfase6 1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4" style:display-name="20% - Ênfase6 1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_32_2" style:display-name="20% - Ênfase6 1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6" style:display-name="20% - Ênfase6 1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2_32_2" style:display-name="20% - Ênfase6 1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4" style:display-name="20% - Ênfase6 1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_32_2" style:display-name="20% - Ênfase6 1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6" style:display-name="20% - Ênfase6 1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2_32_2" style:display-name="20% - Ênfase6 1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4" style:display-name="20% - Ênfase6 1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_32_2" style:display-name="20% - Ênfase6 1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6" style:display-name="20% - Ênfase6 1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2_32_2" style:display-name="20% - Ênfase6 1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4" style:display-name="20% - Ênfase6 1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_32_2" style:display-name="20% - Ênfase6 1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6" style:display-name="20% - Ênfase6 1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2_32_2" style:display-name="20% - Ênfase6 1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4" style:display-name="20% - Ênfase6 1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_32_2" style:display-name="20% - Ênfase6 1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6" style:display-name="20% - Ênfase6 1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2_32_2" style:display-name="20% - Ênfase6 1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4" style:display-name="20% - Ênfase6 1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_32_2" style:display-name="20% - Ênfase6 1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6" style:display-name="20% - Ênfase6 1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2_32_2" style:display-name="20% - Ênfase6 1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4" style:display-name="20% - Ênfase6 1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_32_2" style:display-name="20% - Ênfase6 1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6" style:display-name="20% - Ênfase6 1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2_32_2" style:display-name="20% - Ênfase6 1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4" style:display-name="20% - Ênfase6 1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_32_2" style:display-name="20% - Ênfase6 1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6" style:display-name="20% - Ênfase6 1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2_32_2" style:display-name="20% - Ênfase6 1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4" style:display-name="20% - Ênfase6 1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_32_2" style:display-name="20% - Ênfase6 1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6" style:display-name="20% - Ênfase6 1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_32_2" style:display-name="20% - Ênfase6 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2_32_2" style:display-name="20% - Ênfase6 2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4" style:display-name="20% - Ênfase6 2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_32_2" style:display-name="20% - Ênfase6 2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6" style:display-name="20% - Ênfase6 2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2_32_2" style:display-name="20% - Ênfase6 2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4" style:display-name="20% - Ênfase6 2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_32_2" style:display-name="20% - Ênfase6 2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6" style:display-name="20% - Ênfase6 2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2_32_2" style:display-name="20% - Ênfase6 2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4" style:display-name="20% - Ênfase6 2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_32_2" style:display-name="20% - Ênfase6 2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6" style:display-name="20% - Ênfase6 2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2_32_2" style:display-name="20% - Ênfase6 2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4" style:display-name="20% - Ênfase6 2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_32_2" style:display-name="20% - Ênfase6 2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6" style:display-name="20% - Ênfase6 2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2_32_2" style:display-name="20% - Ênfase6 2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4" style:display-name="20% - Ênfase6 2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_32_2" style:display-name="20% - Ênfase6 2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6" style:display-name="20% - Ênfase6 2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2_32_2" style:display-name="20% - Ênfase6 2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4" style:display-name="20% - Ênfase6 2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_32_2" style:display-name="20% - Ênfase6 2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6" style:display-name="20% - Ênfase6 2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2_32_2" style:display-name="20% - Ênfase6 2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4" style:display-name="20% - Ênfase6 2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_32_2" style:display-name="20% - Ênfase6 2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6" style:display-name="20% - Ênfase6 2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2_32_2" style:display-name="20% - Ênfase6 2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4" style:display-name="20% - Ênfase6 2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_32_2" style:display-name="20% - Ênfase6 2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6" style:display-name="20% - Ênfase6 2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_32_2" style:display-name="20% - Ênfase6 2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3" style:display-name="20% - Ênfase6 2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_32_2" style:display-name="20% - Ênfase6 2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5" style:display-name="20% - Ênfase6 2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2_32_2" style:display-name="20% - Ênfase6 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4" style:display-name="20% - Ênfase6 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_32_2" style:display-name="20% - Ênfase6 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2_32_2" style:display-name="20% - Ênfase6 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4" style:display-name="20% - Ênfase6 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_32_2" style:display-name="20% - Ênfase6 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2_32_2" style:display-name="20% - Ênfase6 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4" style:display-name="20% - Ênfase6 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_32_2" style:display-name="20% - Ênfase6 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2_32_2" style:display-name="20% - Ênfase6 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4" style:display-name="20% - Ênfase6 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_32_2" style:display-name="20% - Ênfase6 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2_32_2" style:display-name="20% - Ênfase6 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4" style:display-name="20% - Ênfase6 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_32_2" style:display-name="20% - Ênfase6 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2_32_2" style:display-name="20% - Ênfase6 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4" style:display-name="20% - Ênfase6 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_32_2" style:display-name="20% - Ênfase6 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6" style:display-name="20% - Ênfase6 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2_32_2" style:display-name="20% - Ênfase6 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4" style:display-name="20% - Ênfase6 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_32_2" style:display-name="20% - Ênfase6 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6" style:display-name="20% - Ênfase6 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2_32_2" style:display-name="40% - Ênfase1 1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4" style:display-name="40% - Ênfase1 1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_32_2" style:display-name="40% - Ênfase1 1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6" style:display-name="40% - Ênfase1 1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2_32_2" style:display-name="40% - Ênfase1 1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4" style:display-name="40% - Ênfase1 1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_32_2" style:display-name="40% - Ênfase1 1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6" style:display-name="40% - Ênfase1 1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2_32_2" style:display-name="40% - Ênfase1 1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4" style:display-name="40% - Ênfase1 1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_32_2" style:display-name="40% - Ênfase1 1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6" style:display-name="40% - Ênfase1 1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2_32_2" style:display-name="40% - Ênfase1 1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4" style:display-name="40% - Ênfase1 1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_32_2" style:display-name="40% - Ênfase1 1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6" style:display-name="40% - Ênfase1 1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2_32_2" style:display-name="40% - Ênfase1 1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4" style:display-name="40% - Ênfase1 1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_32_2" style:display-name="40% - Ênfase1 1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6" style:display-name="40% - Ênfase1 1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2_32_2" style:display-name="40% - Ênfase1 1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4" style:display-name="40% - Ênfase1 1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_32_2" style:display-name="40% - Ênfase1 1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6" style:display-name="40% - Ênfase1 1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2_32_2" style:display-name="40% - Ênfase1 1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4" style:display-name="40% - Ênfase1 1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_32_2" style:display-name="40% - Ênfase1 1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6" style:display-name="40% - Ênfase1 1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2_32_2" style:display-name="40% - Ênfase1 1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4" style:display-name="40% - Ênfase1 1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_32_2" style:display-name="40% - Ênfase1 1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6" style:display-name="40% - Ênfase1 1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2_32_2" style:display-name="40% - Ênfase1 1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4" style:display-name="40% - Ênfase1 1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_32_2" style:display-name="40% - Ênfase1 1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6" style:display-name="40% - Ênfase1 1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2_32_2" style:display-name="40% - Ênfase1 1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4" style:display-name="40% - Ênfase1 1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_32_2" style:display-name="40% - Ênfase1 1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6" style:display-name="40% - Ênfase1 1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_32_2" style:display-name="40% - Ênfase1 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2_32_2" style:display-name="40% - Ênfase1 2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4" style:display-name="40% - Ênfase1 2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_32_2" style:display-name="40% - Ênfase1 2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6" style:display-name="40% - Ênfase1 2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2_32_2" style:display-name="40% - Ênfase1 2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4" style:display-name="40% - Ênfase1 2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_32_2" style:display-name="40% - Ênfase1 2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6" style:display-name="40% - Ênfase1 2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2_32_2" style:display-name="40% - Ênfase1 2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4" style:display-name="40% - Ênfase1 2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_32_2" style:display-name="40% - Ênfase1 2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6" style:display-name="40% - Ênfase1 2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2_32_2" style:display-name="40% - Ênfase1 2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4" style:display-name="40% - Ênfase1 2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_32_2" style:display-name="40% - Ênfase1 2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6" style:display-name="40% - Ênfase1 2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2_32_2" style:display-name="40% - Ênfase1 2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4" style:display-name="40% - Ênfase1 2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_32_2" style:display-name="40% - Ênfase1 2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6" style:display-name="40% - Ênfase1 2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2_32_2" style:display-name="40% - Ênfase1 2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4" style:display-name="40% - Ênfase1 2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_32_2" style:display-name="40% - Ênfase1 2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6" style:display-name="40% - Ênfase1 2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2_32_2" style:display-name="40% - Ênfase1 2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4" style:display-name="40% - Ênfase1 2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_32_2" style:display-name="40% - Ênfase1 2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6" style:display-name="40% - Ênfase1 2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2_32_2" style:display-name="40% - Ênfase1 2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4" style:display-name="40% - Ênfase1 2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_32_2" style:display-name="40% - Ênfase1 2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6" style:display-name="40% - Ênfase1 2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_32_2" style:display-name="40% - Ênfase1 2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3" style:display-name="40% - Ênfase1 2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_32_2" style:display-name="40% - Ênfase1 2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5" style:display-name="40% - Ênfase1 2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2_32_2" style:display-name="40% - Ênfase1 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4" style:display-name="40% - Ênfase1 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_32_2" style:display-name="40% - Ênfase1 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2_32_2" style:display-name="40% - Ênfase1 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4" style:display-name="40% - Ênfase1 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_32_2" style:display-name="40% - Ênfase1 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2_32_2" style:display-name="40% - Ênfase1 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4" style:display-name="40% - Ênfase1 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_32_2" style:display-name="40% - Ênfase1 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2_32_2" style:display-name="40% - Ênfase1 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4" style:display-name="40% - Ênfase1 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_32_2" style:display-name="40% - Ênfase1 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2_32_2" style:display-name="40% - Ênfase1 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4" style:display-name="40% - Ênfase1 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_32_2" style:display-name="40% - Ênfase1 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2_32_2" style:display-name="40% - Ênfase1 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4" style:display-name="40% - Ênfase1 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_32_2" style:display-name="40% - Ênfase1 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6" style:display-name="40% - Ênfase1 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2_32_2" style:display-name="40% - Ênfase1 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4" style:display-name="40% - Ênfase1 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_32_2" style:display-name="40% - Ênfase1 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6" style:display-name="40% - Ênfase1 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2_32_2" style:display-name="40% - Ênfase2 1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4" style:display-name="40% - Ênfase2 1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_32_2" style:display-name="40% - Ênfase2 1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6" style:display-name="40% - Ênfase2 1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2_32_2" style:display-name="40% - Ênfase2 1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4" style:display-name="40% - Ênfase2 1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_32_2" style:display-name="40% - Ênfase2 1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6" style:display-name="40% - Ênfase2 1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2_32_2" style:display-name="40% - Ênfase2 1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4" style:display-name="40% - Ênfase2 1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_32_2" style:display-name="40% - Ênfase2 1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6" style:display-name="40% - Ênfase2 1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2_32_2" style:display-name="40% - Ênfase2 1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4" style:display-name="40% - Ênfase2 1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_32_2" style:display-name="40% - Ênfase2 1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6" style:display-name="40% - Ênfase2 1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2_32_2" style:display-name="40% - Ênfase2 1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4" style:display-name="40% - Ênfase2 1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_32_2" style:display-name="40% - Ênfase2 1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6" style:display-name="40% - Ênfase2 1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2_32_2" style:display-name="40% - Ênfase2 1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4" style:display-name="40% - Ênfase2 1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_32_2" style:display-name="40% - Ênfase2 1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6" style:display-name="40% - Ênfase2 1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2_32_2" style:display-name="40% - Ênfase2 1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4" style:display-name="40% - Ênfase2 1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_32_2" style:display-name="40% - Ênfase2 1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6" style:display-name="40% - Ênfase2 1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2_32_2" style:display-name="40% - Ênfase2 1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4" style:display-name="40% - Ênfase2 1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_32_2" style:display-name="40% - Ênfase2 1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6" style:display-name="40% - Ênfase2 1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2_32_2" style:display-name="40% - Ênfase2 1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4" style:display-name="40% - Ênfase2 1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_32_2" style:display-name="40% - Ênfase2 1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6" style:display-name="40% - Ênfase2 1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2_32_2" style:display-name="40% - Ênfase2 1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4" style:display-name="40% - Ênfase2 1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_32_2" style:display-name="40% - Ênfase2 1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6" style:display-name="40% - Ênfase2 1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_32_2" style:display-name="40% - Ênfase2 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2_32_2" style:display-name="40% - Ênfase2 2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4" style:display-name="40% - Ênfase2 2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_32_2" style:display-name="40% - Ênfase2 2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6" style:display-name="40% - Ênfase2 2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2_32_2" style:display-name="40% - Ênfase2 2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4" style:display-name="40% - Ênfase2 2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_32_2" style:display-name="40% - Ênfase2 2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6" style:display-name="40% - Ênfase2 2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2_32_2" style:display-name="40% - Ênfase2 2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4" style:display-name="40% - Ênfase2 2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_32_2" style:display-name="40% - Ênfase2 2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6" style:display-name="40% - Ênfase2 2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2_32_2" style:display-name="40% - Ênfase2 2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4" style:display-name="40% - Ênfase2 2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_32_2" style:display-name="40% - Ênfase2 2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6" style:display-name="40% - Ênfase2 2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2_32_2" style:display-name="40% - Ênfase2 2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4" style:display-name="40% - Ênfase2 2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_32_2" style:display-name="40% - Ênfase2 2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6" style:display-name="40% - Ênfase2 2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2_32_2" style:display-name="40% - Ênfase2 2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4" style:display-name="40% - Ênfase2 2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_32_2" style:display-name="40% - Ênfase2 2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6" style:display-name="40% - Ênfase2 2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2_32_2" style:display-name="40% - Ênfase2 2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4" style:display-name="40% - Ênfase2 2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_32_2" style:display-name="40% - Ênfase2 2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6" style:display-name="40% - Ênfase2 2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2_32_2" style:display-name="40% - Ênfase2 2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4" style:display-name="40% - Ênfase2 2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_32_2" style:display-name="40% - Ênfase2 2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6" style:display-name="40% - Ênfase2 2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_32_2" style:display-name="40% - Ênfase2 2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3" style:display-name="40% - Ênfase2 2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_32_2" style:display-name="40% - Ênfase2 2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5" style:display-name="40% - Ênfase2 2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2_32_2" style:display-name="40% - Ênfase2 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4" style:display-name="40% - Ênfase2 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_32_2" style:display-name="40% - Ênfase2 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2_32_2" style:display-name="40% - Ênfase2 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4" style:display-name="40% - Ênfase2 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_32_2" style:display-name="40% - Ênfase2 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2_32_2" style:display-name="40% - Ênfase2 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4" style:display-name="40% - Ênfase2 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_32_2" style:display-name="40% - Ênfase2 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2_32_2" style:display-name="40% - Ênfase2 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4" style:display-name="40% - Ênfase2 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_32_2" style:display-name="40% - Ênfase2 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2_32_2" style:display-name="40% - Ênfase2 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4" style:display-name="40% - Ênfase2 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_32_2" style:display-name="40% - Ênfase2 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2_32_2" style:display-name="40% - Ênfase2 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4" style:display-name="40% - Ênfase2 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_32_2" style:display-name="40% - Ênfase2 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6" style:display-name="40% - Ênfase2 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2_32_2" style:display-name="40% - Ênfase2 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4" style:display-name="40% - Ênfase2 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_32_2" style:display-name="40% - Ênfase2 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6" style:display-name="40% - Ênfase2 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2_32_2" style:display-name="40% - Ênfase3 1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4" style:display-name="40% - Ênfase3 1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_32_2" style:display-name="40% - Ênfase3 1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6" style:display-name="40% - Ênfase3 1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2_32_2" style:display-name="40% - Ênfase3 1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4" style:display-name="40% - Ênfase3 1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_32_2" style:display-name="40% - Ênfase3 1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6" style:display-name="40% - Ênfase3 1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2_32_2" style:display-name="40% - Ênfase3 1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4" style:display-name="40% - Ênfase3 1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_32_2" style:display-name="40% - Ênfase3 1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6" style:display-name="40% - Ênfase3 1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2_32_2" style:display-name="40% - Ênfase3 1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4" style:display-name="40% - Ênfase3 1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_32_2" style:display-name="40% - Ênfase3 1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6" style:display-name="40% - Ênfase3 1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2_32_2" style:display-name="40% - Ênfase3 1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4" style:display-name="40% - Ênfase3 1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_32_2" style:display-name="40% - Ênfase3 1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6" style:display-name="40% - Ênfase3 1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2_32_2" style:display-name="40% - Ênfase3 1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4" style:display-name="40% - Ênfase3 1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_32_2" style:display-name="40% - Ênfase3 1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6" style:display-name="40% - Ênfase3 1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2_32_2" style:display-name="40% - Ênfase3 1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4" style:display-name="40% - Ênfase3 1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_32_2" style:display-name="40% - Ênfase3 1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6" style:display-name="40% - Ênfase3 1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2_32_2" style:display-name="40% - Ênfase3 1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4" style:display-name="40% - Ênfase3 1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_32_2" style:display-name="40% - Ênfase3 1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6" style:display-name="40% - Ênfase3 1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2_32_2" style:display-name="40% - Ênfase3 1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4" style:display-name="40% - Ênfase3 1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_32_2" style:display-name="40% - Ênfase3 1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6" style:display-name="40% - Ênfase3 1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2_32_2" style:display-name="40% - Ênfase3 1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4" style:display-name="40% - Ênfase3 1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_32_2" style:display-name="40% - Ênfase3 1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6" style:display-name="40% - Ênfase3 1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_32_2" style:display-name="40% - Ênfase3 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2_32_2" style:display-name="40% - Ênfase3 2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4" style:display-name="40% - Ênfase3 2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_32_2" style:display-name="40% - Ênfase3 2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6" style:display-name="40% - Ênfase3 2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2_32_2" style:display-name="40% - Ênfase3 2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4" style:display-name="40% - Ênfase3 2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_32_2" style:display-name="40% - Ênfase3 2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6" style:display-name="40% - Ênfase3 2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2_32_2" style:display-name="40% - Ênfase3 2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4" style:display-name="40% - Ênfase3 2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_32_2" style:display-name="40% - Ênfase3 2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6" style:display-name="40% - Ênfase3 2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2_32_2" style:display-name="40% - Ênfase3 2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4" style:display-name="40% - Ênfase3 2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_32_2" style:display-name="40% - Ênfase3 2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6" style:display-name="40% - Ênfase3 2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2_32_2" style:display-name="40% - Ênfase3 2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4" style:display-name="40% - Ênfase3 2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_32_2" style:display-name="40% - Ênfase3 2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6" style:display-name="40% - Ênfase3 2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2_32_2" style:display-name="40% - Ênfase3 2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4" style:display-name="40% - Ênfase3 2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_32_2" style:display-name="40% - Ênfase3 2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6" style:display-name="40% - Ênfase3 2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2_32_2" style:display-name="40% - Ênfase3 2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4" style:display-name="40% - Ênfase3 2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_32_2" style:display-name="40% - Ênfase3 2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6" style:display-name="40% - Ênfase3 2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2_32_2" style:display-name="40% - Ênfase3 2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4" style:display-name="40% - Ênfase3 2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_32_2" style:display-name="40% - Ênfase3 2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6" style:display-name="40% - Ênfase3 2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_32_2" style:display-name="40% - Ênfase3 2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3" style:display-name="40% - Ênfase3 2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_32_2" style:display-name="40% - Ênfase3 2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5" style:display-name="40% - Ênfase3 2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2_32_2" style:display-name="40% - Ênfase3 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4" style:display-name="40% - Ênfase3 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_32_2" style:display-name="40% - Ênfase3 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2_32_2" style:display-name="40% - Ênfase3 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4" style:display-name="40% - Ênfase3 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_32_2" style:display-name="40% - Ênfase3 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2_32_2" style:display-name="40% - Ênfase3 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4" style:display-name="40% - Ênfase3 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_32_2" style:display-name="40% - Ênfase3 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2_32_2" style:display-name="40% - Ênfase3 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4" style:display-name="40% - Ênfase3 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_32_2" style:display-name="40% - Ênfase3 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2_32_2" style:display-name="40% - Ênfase3 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4" style:display-name="40% - Ênfase3 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_32_2" style:display-name="40% - Ênfase3 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2_32_2" style:display-name="40% - Ênfase3 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4" style:display-name="40% - Ênfase3 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_32_2" style:display-name="40% - Ênfase3 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6" style:display-name="40% - Ênfase3 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2_32_2" style:display-name="40% - Ênfase3 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4" style:display-name="40% - Ênfase3 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_32_2" style:display-name="40% - Ênfase3 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6" style:display-name="40% - Ênfase3 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2_32_2" style:display-name="40% - Ênfase4 1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4" style:display-name="40% - Ênfase4 1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_32_2" style:display-name="40% - Ênfase4 1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6" style:display-name="40% - Ênfase4 1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2_32_2" style:display-name="40% - Ênfase4 1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4" style:display-name="40% - Ênfase4 1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_32_2" style:display-name="40% - Ênfase4 1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6" style:display-name="40% - Ênfase4 1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2_32_2" style:display-name="40% - Ênfase4 1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4" style:display-name="40% - Ênfase4 1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_32_2" style:display-name="40% - Ênfase4 1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6" style:display-name="40% - Ênfase4 1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2_32_2" style:display-name="40% - Ênfase4 1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4" style:display-name="40% - Ênfase4 1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_32_2" style:display-name="40% - Ênfase4 1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6" style:display-name="40% - Ênfase4 1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2_32_2" style:display-name="40% - Ênfase4 1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4" style:display-name="40% - Ênfase4 1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_32_2" style:display-name="40% - Ênfase4 1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6" style:display-name="40% - Ênfase4 1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2_32_2" style:display-name="40% - Ênfase4 1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4" style:display-name="40% - Ênfase4 1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_32_2" style:display-name="40% - Ênfase4 1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6" style:display-name="40% - Ênfase4 1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2_32_2" style:display-name="40% - Ênfase4 1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4" style:display-name="40% - Ênfase4 1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_32_2" style:display-name="40% - Ênfase4 1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6" style:display-name="40% - Ênfase4 1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2_32_2" style:display-name="40% - Ênfase4 1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4" style:display-name="40% - Ênfase4 1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_32_2" style:display-name="40% - Ênfase4 1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6" style:display-name="40% - Ênfase4 1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2_32_2" style:display-name="40% - Ênfase4 1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4" style:display-name="40% - Ênfase4 1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_32_2" style:display-name="40% - Ênfase4 1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6" style:display-name="40% - Ênfase4 1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2_32_2" style:display-name="40% - Ênfase4 1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4" style:display-name="40% - Ênfase4 1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_32_2" style:display-name="40% - Ênfase4 1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6" style:display-name="40% - Ênfase4 1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_32_2" style:display-name="40% - Ênfase4 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2_32_2" style:display-name="40% - Ênfase4 2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4" style:display-name="40% - Ênfase4 2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_32_2" style:display-name="40% - Ênfase4 2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6" style:display-name="40% - Ênfase4 2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2_32_2" style:display-name="40% - Ênfase4 2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4" style:display-name="40% - Ênfase4 2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_32_2" style:display-name="40% - Ênfase4 2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6" style:display-name="40% - Ênfase4 2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2_32_2" style:display-name="40% - Ênfase4 2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4" style:display-name="40% - Ênfase4 2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_32_2" style:display-name="40% - Ênfase4 2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6" style:display-name="40% - Ênfase4 2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2_32_2" style:display-name="40% - Ênfase4 2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4" style:display-name="40% - Ênfase4 2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_32_2" style:display-name="40% - Ênfase4 2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6" style:display-name="40% - Ênfase4 2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2_32_2" style:display-name="40% - Ênfase4 2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4" style:display-name="40% - Ênfase4 2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_32_2" style:display-name="40% - Ênfase4 2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6" style:display-name="40% - Ênfase4 2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2_32_2" style:display-name="40% - Ênfase4 2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4" style:display-name="40% - Ênfase4 2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_32_2" style:display-name="40% - Ênfase4 2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6" style:display-name="40% - Ênfase4 2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2_32_2" style:display-name="40% - Ênfase4 2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4" style:display-name="40% - Ênfase4 2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_32_2" style:display-name="40% - Ênfase4 2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6" style:display-name="40% - Ênfase4 2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2_32_2" style:display-name="40% - Ênfase4 2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4" style:display-name="40% - Ênfase4 2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_32_2" style:display-name="40% - Ênfase4 2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6" style:display-name="40% - Ênfase4 2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_32_2" style:display-name="40% - Ênfase4 2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3" style:display-name="40% - Ênfase4 2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_32_2" style:display-name="40% - Ênfase4 2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5" style:display-name="40% - Ênfase4 2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2_32_2" style:display-name="40% - Ênfase4 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4" style:display-name="40% - Ênfase4 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_32_2" style:display-name="40% - Ênfase4 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2_32_2" style:display-name="40% - Ênfase4 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4" style:display-name="40% - Ênfase4 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_32_2" style:display-name="40% - Ênfase4 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2_32_2" style:display-name="40% - Ênfase4 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4" style:display-name="40% - Ênfase4 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_32_2" style:display-name="40% - Ênfase4 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2_32_2" style:display-name="40% - Ênfase4 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4" style:display-name="40% - Ênfase4 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_32_2" style:display-name="40% - Ênfase4 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2_32_2" style:display-name="40% - Ênfase4 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4" style:display-name="40% - Ênfase4 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_32_2" style:display-name="40% - Ênfase4 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2_32_2" style:display-name="40% - Ênfase4 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4" style:display-name="40% - Ênfase4 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_32_2" style:display-name="40% - Ênfase4 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6" style:display-name="40% - Ênfase4 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2_32_2" style:display-name="40% - Ênfase4 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4" style:display-name="40% - Ênfase4 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_32_2" style:display-name="40% - Ênfase4 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6" style:display-name="40% - Ênfase4 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2_32_2" style:display-name="40% - Ênfase5 1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4" style:display-name="40% - Ênfase5 1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_32_2" style:display-name="40% - Ênfase5 1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6" style:display-name="40% - Ênfase5 1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2_32_2" style:display-name="40% - Ênfase5 1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4" style:display-name="40% - Ênfase5 1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_32_2" style:display-name="40% - Ênfase5 1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6" style:display-name="40% - Ênfase5 1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2_32_2" style:display-name="40% - Ênfase5 1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4" style:display-name="40% - Ênfase5 1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_32_2" style:display-name="40% - Ênfase5 1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6" style:display-name="40% - Ênfase5 1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2_32_2" style:display-name="40% - Ênfase5 1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4" style:display-name="40% - Ênfase5 1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_32_2" style:display-name="40% - Ênfase5 1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6" style:display-name="40% - Ênfase5 1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2_32_2" style:display-name="40% - Ênfase5 1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4" style:display-name="40% - Ênfase5 1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_32_2" style:display-name="40% - Ênfase5 1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6" style:display-name="40% - Ênfase5 1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2_32_2" style:display-name="40% - Ênfase5 1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4" style:display-name="40% - Ênfase5 1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_32_2" style:display-name="40% - Ênfase5 1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6" style:display-name="40% - Ênfase5 1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2_32_2" style:display-name="40% - Ênfase5 1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4" style:display-name="40% - Ênfase5 1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_32_2" style:display-name="40% - Ênfase5 1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6" style:display-name="40% - Ênfase5 1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2_32_2" style:display-name="40% - Ênfase5 1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4" style:display-name="40% - Ênfase5 1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_32_2" style:display-name="40% - Ênfase5 1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6" style:display-name="40% - Ênfase5 1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2_32_2" style:display-name="40% - Ênfase5 1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4" style:display-name="40% - Ênfase5 1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_32_2" style:display-name="40% - Ênfase5 1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6" style:display-name="40% - Ênfase5 1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2_32_2" style:display-name="40% - Ênfase5 1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4" style:display-name="40% - Ênfase5 1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_32_2" style:display-name="40% - Ênfase5 1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6" style:display-name="40% - Ênfase5 1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_32_2" style:display-name="40% - Ênfase5 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2_32_2" style:display-name="40% - Ênfase5 2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4" style:display-name="40% - Ênfase5 2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_32_2" style:display-name="40% - Ênfase5 2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6" style:display-name="40% - Ênfase5 2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2_32_2" style:display-name="40% - Ênfase5 2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4" style:display-name="40% - Ênfase5 2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_32_2" style:display-name="40% - Ênfase5 2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6" style:display-name="40% - Ênfase5 2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2_32_2" style:display-name="40% - Ênfase5 2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4" style:display-name="40% - Ênfase5 2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_32_2" style:display-name="40% - Ênfase5 2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6" style:display-name="40% - Ênfase5 2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2_32_2" style:display-name="40% - Ênfase5 2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4" style:display-name="40% - Ênfase5 2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_32_2" style:display-name="40% - Ênfase5 2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6" style:display-name="40% - Ênfase5 2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2_32_2" style:display-name="40% - Ênfase5 2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4" style:display-name="40% - Ênfase5 2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_32_2" style:display-name="40% - Ênfase5 2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6" style:display-name="40% - Ênfase5 2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2_32_2" style:display-name="40% - Ênfase5 2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4" style:display-name="40% - Ênfase5 2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_32_2" style:display-name="40% - Ênfase5 2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6" style:display-name="40% - Ênfase5 2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2_32_2" style:display-name="40% - Ênfase5 2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4" style:display-name="40% - Ênfase5 2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_32_2" style:display-name="40% - Ênfase5 2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6" style:display-name="40% - Ênfase5 2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2_32_2" style:display-name="40% - Ênfase5 2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4" style:display-name="40% - Ênfase5 2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_32_2" style:display-name="40% - Ênfase5 2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6" style:display-name="40% - Ênfase5 2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_32_2" style:display-name="40% - Ênfase5 2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3" style:display-name="40% - Ênfase5 2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_32_2" style:display-name="40% - Ênfase5 2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5" style:display-name="40% - Ênfase5 2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2_32_2" style:display-name="40% - Ênfase5 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4" style:display-name="40% - Ênfase5 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_32_2" style:display-name="40% - Ênfase5 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2_32_2" style:display-name="40% - Ênfase5 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4" style:display-name="40% - Ênfase5 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_32_2" style:display-name="40% - Ênfase5 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2_32_2" style:display-name="40% - Ênfase5 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4" style:display-name="40% - Ênfase5 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_32_2" style:display-name="40% - Ênfase5 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2_32_2" style:display-name="40% - Ênfase5 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4" style:display-name="40% - Ênfase5 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_32_2" style:display-name="40% - Ênfase5 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2_32_2" style:display-name="40% - Ênfase5 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4" style:display-name="40% - Ênfase5 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_32_2" style:display-name="40% - Ênfase5 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2_32_2" style:display-name="40% - Ênfase5 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4" style:display-name="40% - Ênfase5 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_32_2" style:display-name="40% - Ênfase5 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6" style:display-name="40% - Ênfase5 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2_32_2" style:display-name="40% - Ênfase5 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4" style:display-name="40% - Ênfase5 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_32_2" style:display-name="40% - Ênfase5 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6" style:display-name="40% - Ênfase5 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2_32_2" style:display-name="40% - Ênfase6 1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4" style:display-name="40% - Ênfase6 1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_32_2" style:display-name="40% - Ênfase6 1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6" style:display-name="40% - Ênfase6 1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2_32_2" style:display-name="40% - Ênfase6 1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4" style:display-name="40% - Ênfase6 1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_32_2" style:display-name="40% - Ênfase6 1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6" style:display-name="40% - Ênfase6 1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2_32_2" style:display-name="40% - Ênfase6 1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4" style:display-name="40% - Ênfase6 1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_32_2" style:display-name="40% - Ênfase6 1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6" style:display-name="40% - Ênfase6 1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2_32_2" style:display-name="40% - Ênfase6 1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4" style:display-name="40% - Ênfase6 1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_32_2" style:display-name="40% - Ênfase6 1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6" style:display-name="40% - Ênfase6 1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2_32_2" style:display-name="40% - Ênfase6 1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4" style:display-name="40% - Ênfase6 1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_32_2" style:display-name="40% - Ênfase6 1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6" style:display-name="40% - Ênfase6 1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2_32_2" style:display-name="40% - Ênfase6 1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4" style:display-name="40% - Ênfase6 1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_32_2" style:display-name="40% - Ênfase6 1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6" style:display-name="40% - Ênfase6 1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2_32_2" style:display-name="40% - Ênfase6 1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4" style:display-name="40% - Ênfase6 1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_32_2" style:display-name="40% - Ênfase6 1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6" style:display-name="40% - Ênfase6 1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2_32_2" style:display-name="40% - Ênfase6 1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4" style:display-name="40% - Ênfase6 1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_32_2" style:display-name="40% - Ênfase6 1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6" style:display-name="40% - Ênfase6 1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2_32_2" style:display-name="40% - Ênfase6 1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4" style:display-name="40% - Ênfase6 1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_32_2" style:display-name="40% - Ênfase6 1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6" style:display-name="40% - Ênfase6 1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2_32_2" style:display-name="40% - Ênfase6 1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4" style:display-name="40% - Ênfase6 1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_32_2" style:display-name="40% - Ênfase6 1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6" style:display-name="40% - Ênfase6 1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_32_2" style:display-name="40% - Ênfase6 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2_32_2" style:display-name="40% - Ênfase6 2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4" style:display-name="40% - Ênfase6 2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_32_2" style:display-name="40% - Ênfase6 2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6" style:display-name="40% - Ênfase6 2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2_32_2" style:display-name="40% - Ênfase6 2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4" style:display-name="40% - Ênfase6 2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_32_2" style:display-name="40% - Ênfase6 2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6" style:display-name="40% - Ênfase6 2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2_32_2" style:display-name="40% - Ênfase6 2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4" style:display-name="40% - Ênfase6 2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_32_2" style:display-name="40% - Ênfase6 2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6" style:display-name="40% - Ênfase6 2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2_32_2" style:display-name="40% - Ênfase6 2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4" style:display-name="40% - Ênfase6 2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_32_2" style:display-name="40% - Ênfase6 2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6" style:display-name="40% - Ênfase6 2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2_32_2" style:display-name="40% - Ênfase6 2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4" style:display-name="40% - Ênfase6 2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_32_2" style:display-name="40% - Ênfase6 2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6" style:display-name="40% - Ênfase6 2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2_32_2" style:display-name="40% - Ênfase6 2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4" style:display-name="40% - Ênfase6 2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_32_2" style:display-name="40% - Ênfase6 2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6" style:display-name="40% - Ênfase6 2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2_32_2" style:display-name="40% - Ênfase6 2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4" style:display-name="40% - Ênfase6 2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_32_2" style:display-name="40% - Ênfase6 2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6" style:display-name="40% - Ênfase6 2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2_32_2" style:display-name="40% - Ênfase6 2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4" style:display-name="40% - Ênfase6 2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_32_2" style:display-name="40% - Ênfase6 2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6" style:display-name="40% - Ênfase6 2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_32_2" style:display-name="40% - Ênfase6 2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3" style:display-name="40% - Ênfase6 2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_32_2" style:display-name="40% - Ênfase6 2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5" style:display-name="40% - Ênfase6 2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2_32_2" style:display-name="40% - Ênfase6 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4" style:display-name="40% - Ênfase6 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_32_2" style:display-name="40% - Ênfase6 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2_32_2" style:display-name="40% - Ênfase6 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4" style:display-name="40% - Ênfase6 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_32_2" style:display-name="40% - Ênfase6 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2_32_2" style:display-name="40% - Ênfase6 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4" style:display-name="40% - Ênfase6 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_32_2" style:display-name="40% - Ênfase6 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2_32_2" style:display-name="40% - Ênfase6 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4" style:display-name="40% - Ênfase6 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_32_2" style:display-name="40% - Ênfase6 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2_32_2" style:display-name="40% - Ênfase6 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4" style:display-name="40% - Ênfase6 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_32_2" style:display-name="40% - Ênfase6 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2_32_2" style:display-name="40% - Ênfase6 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4" style:display-name="40% - Ênfase6 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_32_2" style:display-name="40% - Ênfase6 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6" style:display-name="40% - Ênfase6 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2_32_2" style:display-name="40% - Ênfase6 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4" style:display-name="40% - Ênfase6 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_32_2" style:display-name="40% - Ênfase6 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6" style:display-name="40% - Ênfase6 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2_32_2" style:display-name="Normal 2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4" style:display-name="Normal 2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2_32_2" style:display-name="Normal 2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4" style:display-name="Normal 2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2_32_2" style:display-name="Normal 2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4" style:display-name="Normal 2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4" style:display-name="Normal 3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4" style:display-name="Normal 3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4" style:display-name="Normal 3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4" style:display-name="Normal 3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_32_2" style:display-name="Normal 3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_32_2" style:display-name="Normal 3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_32_2" style:display-name="Normal 3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_32_2" style:display-name="Normal 3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0_32_6" style:display-name="Nota 10 6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1_32_6" style:display-name="Nota 11 6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2_32_6" style:display-name="Nota 12 6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3_32_6" style:display-name="Nota 13 6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4_32_6" style:display-name="Nota 14 6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5_32_6" style:display-name="Nota 15 6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6_32_6" style:display-name="Nota 16 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7_32_6" style:display-name="Nota 17 6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2_32_4" style:display-name="Nota 18 2 4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8_32_6" style:display-name="Nota 18 6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2_32_4" style:display-name="Nota 19 2 4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19_32_6" style:display-name="Nota 19 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2_32_4" style:display-name="Nota 20 2 4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0_32_6" style:display-name="Nota 20 6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2_32_4" style:display-name="Nota 21 2 4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1_32_6" style:display-name="Nota 21 6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2_32_4" style:display-name="Nota 22 2 4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2_32_6" style:display-name="Nota 22 6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2_32_4" style:display-name="Nota 23 2 4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3_32_6" style:display-name="Nota 23 6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2_32_4" style:display-name="Nota 24 2 4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4_32_6" style:display-name="Nota 24 6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2_32_4" style:display-name="Nota 25 2 4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5_32_6" style:display-name="Nota 25 6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2_32_4" style:display-name="Nota 26 2 4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6_32_6" style:display-name="Nota 26 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2_32_4" style:display-name="Nota 27 2 4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7_32_6" style:display-name="Nota 27 6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2_32_4" style:display-name="Nota 28 2 4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8_32_6" style:display-name="Nota 28 6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2_32_4" style:display-name="Nota 29 2 4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29_32_6" style:display-name="Nota 29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4_32_2" style:display-name="Nota 3 2 4 2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2_32_6" style:display-name="Nota 3 2 6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_32_7" style:display-name="Nota 3 7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2_32_4" style:display-name="Nota 30 2 4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0_32_6" style:display-name="Nota 30 6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2_32_4" style:display-name="Nota 4 2 2 4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4_32_2" style:display-name="Nota 4 2 4 2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2_32_6" style:display-name="Nota 4 2 6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3_32_4" style:display-name="Nota 4 3 4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5_32_2" style:display-name="Nota 4 5 2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4_32_7" style:display-name="Nota 4 7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_32_6" style:display-name="Nota 5 6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6_32_6" style:display-name="Nota 6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7_32_6" style:display-name="Nota 7 6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8_32_6" style:display-name="Nota 8 6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Nota_32_9_32_6" style:display-name="Nota 9 6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TRF2</dc:creator>
    <meta:creation-date>2022-07-06T18:40:28Z</meta:creation-date>
    <dc:date>2026-07-15T17:58:01Z</dc:date>
    <meta:print-date>2026-05-12T17:01:52Z</meta:print-date>
  </office:meta>
</office:document-meta>
</file>