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19"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0.635cm" style:use-optimal-column-width="true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8.44020833333333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8.255cm" style:use-optimal-column-width="true"/>
    </style:style>
    <style:style style:name="co19" style:family="table-column">
      <style:table-column-properties fo:break-before="auto" style:column-width="6.6675cm" style:use-optimal-column-width="true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8.46666666666667cm"/>
    </style:style>
    <style:style style:name="co22" style:family="table-column">
      <style:table-column-properties fo:break-before="auto" style:column-width="5.29166666666667cm" style:use-optimal-column-width="true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0.978958333333333cm"/>
    </style:style>
    <style:style style:name="co26" style:family="table-column">
      <style:table-column-properties fo:break-before="auto" style:column-width="0.92604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27" style:family="table-cell" style:parent-style-name="Default" style:data-style-name="N0">
      <style:text-properties fo:font-size="9pt" style:font-size-asian="9pt" style:font-size-complex="9pt"/>
      <style:map style:condition="of:is-true-formula(NOT(ISERROR(SEARCH(&quot;FIM&quot;;[.C1]))))" style:apply-style-name="cf2" style:base-cell-address="TLP_1.C1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NOT(ISERROR(SEARCH(&quot;FIM&quot;;[.C1]))))" style:apply-style-name="cf2" style:base-cell-address="TLP_1.C1"/>
    </style:style>
    <style:style style:name="ce2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  <style:map style:condition="of:is-true-formula(NOT(ISERROR(SEARCH(&quot;FIM&quot;;[.C1]))))" style:apply-style-name="cf2" style:base-cell-address="TLP_1.C1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/>
      <style:map style:condition="of:is-true-formula(NOT(ISERROR(SEARCH(&quot;FIM&quot;;[.C1]))))" style:apply-style-name="cf2" style:base-cell-address="TLP_1.C1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/>
      <style:map style:condition="of:is-true-formula(NOT(ISERROR(SEARCH(&quot;FIM&quot;;[.C1]))))" style:apply-style-name="cf2" style:base-cell-address="TLP_1.C1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/>
      <style:map style:condition="of:is-true-formula(NOT(ISERROR(SEARCH(&quot;FIM&quot;;[.C302]))))" style:apply-style-name="cf2" style:base-cell-address="TLP_1.C30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8"/>
        <table:table-column table:style-name="co10" table:default-cell-style-name="ce8"/>
        <table:table-column table:style-name="co9" table:number-columns-repeated="10" table:default-cell-style-name="ce8"/>
        <table:table-column table:style-name="co11" table:number-columns-repeated="16361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ES</text:p>
          </table:table-cell>
          <table:table-cell table:style-name="ce27"/>
          <table:table-cell table:number-columns-repeated="4" table:style-name="ce4"/>
          <table:table-cell table:number-columns-repeated="3" table:style-name="ce5"/>
          <table:table-cell table:number-columns-repeated="4" table:style-name="ce4"/>
          <table:table-cell table:style-name="ce6"/>
          <table:table-cell table:number-columns-repeated="2" table:style-name="ce4"/>
          <table:table-cell table:style-name="ce7"/>
          <table:table-cell table:number-columns-repeated="5" table:style-name="ce8"/>
          <table:table-cell table:number-columns-repeated="16361"/>
        </table:table-row>
        <table:table-row table:style-name="ro1">
          <table:table-cell office:value-type="string" table:style-name="ce9">
            <text:p>Data de referência:</text:p>
          </table:table-cell>
          <table:table-cell office:value-type="date" office:date-value="2020-01-01T00:00:00" table:style-name="ce10">
            <text:p>01/01/2020</text:p>
          </table:table-cell>
          <table:table-cell table:style-name="ce27"/>
          <table:table-cell table:number-columns-repeated="4" table:style-name="ce4"/>
          <table:table-cell table:style-name="ce11"/>
          <table:table-cell table:number-columns-repeated="6" table:style-name="ce4"/>
          <table:table-cell table:style-name="ce6"/>
          <table:table-cell table:number-columns-repeated="2" table:style-name="ce4"/>
          <table:table-cell table:style-name="ce7"/>
          <table:table-cell table:number-columns-repeated="5" table:style-name="ce8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16" table:number-rows-spanned="1" table:style-name="ce19">
            <text:p><text:s/>RESOLUÇÃO 219 CNJ - ANEXO VII - UNIDADES JUDICIÁRIAS<text:s text:c="2"/></text:p>
          </table:table-cell>
          <table:covered-table-cell table:number-columns-repeated="15"/>
          <table:table-cell table:style-name="ce7"/>
          <table:table-cell table:number-columns-repeated="5" table:style-name="ce8"/>
          <table:table-cell table:number-columns-repeated="16361"/>
        </table:table-row>
        <table:table-row table:style-name="ro1">
          <table:table-cell table:style-name="ce1"/>
          <table:table-cell table:style-name="ce12"/>
          <table:table-cell table:style-name="ce28"/>
          <table:table-cell table:number-columns-repeated="14" table:style-name="ce12"/>
          <table:table-cell table:style-name="ce7"/>
          <table:table-cell table:number-columns-repeated="5" table:style-name="ce8"/>
          <table:table-cell table:number-columns-repeated="16361"/>
        </table:table-row>
        <table:table-row table:style-name="ro1">
          <table:table-cell office:value-type="string" table:number-columns-spanned="18" table:number-rows-spanned="1" table:style-name="ce20">
            <text:p>TLP 1 - TABELA DE LOTAÇÃO DE PESSOAL DAS UNIDADES JUDICIÁRIAS DE PRIMEIRO GRAU</text:p>
          </table:table-cell>
          <table:covered-table-cell table:number-columns-repeated="17"/>
          <table:table-cell table:number-columns-repeated="5" table:style-name="ce8"/>
          <table:table-cell table:number-columns-repeated="16361"/>
        </table:table-row>
        <table:table-row table:style-name="ro1">
          <table:table-cell table:number-columns-repeated="2" table:style-name="ce6"/>
          <table:table-cell table:style-name="ce29"/>
          <table:table-cell table:number-columns-repeated="5" table:style-name="ce6"/>
          <table:table-cell table:number-columns-repeated="15" table:style-name="ce8"/>
          <table:table-cell table:number-columns-repeated="16361"/>
        </table:table-row>
        <table:table-row table:style-name="ro1">
          <table:table-cell office:value-type="string" table:style-name="ce13">
            <text:p>Grau</text:p>
          </table:table-cell>
          <table:table-cell office:value-type="string" table:style-name="ce13">
            <text:p>Tipo</text:p>
          </table:table-cell>
          <table:table-cell office:value-type="string" table:style-name="ce30">
            <text:p>Dsc_Unidade</text:p>
          </table:table-cell>
          <table:table-cell office:value-type="string" table:style-name="ce13">
            <text:p>Nome do(a) Servidor(a)</text:p>
          </table:table-cell>
          <table:table-cell office:value-type="string" table:style-name="ce13">
            <text:p>Cargo<text:s/></text:p>
          </table:table-cell>
          <table:table-cell office:value-type="string" table:style-name="ce14">
            <text:p>CJ/FC</text:p>
          </table:table-cell>
          <table:table-cell office:value-type="string" table:style-name="ce13">
            <text:p>UF</text:p>
          </table:table-cell>
          <table:table-cell office:value-type="string" table:style-name="ce13">
            <text:p>Munic</text:p>
          </table:table-cell>
          <table:table-cell office:value-type="string" table:style-name="ce14">
            <text:p>LP</text:p>
          </table:table-cell>
          <table:table-cell office:value-type="string" table:style-name="ce14">
            <text:p>LR_Efet</text:p>
          </table:table-cell>
          <table:table-cell office:value-type="string" table:style-name="ce15">
            <text:p>LR_R</text:p>
          </table:table-cell>
          <table:table-cell office:value-type="string" table:style-name="ce14">
            <text:p>LR_SV</text:p>
          </table:table-cell>
          <table:table-cell office:value-type="string" table:style-name="ce15">
            <text:p>LR_Outros</text:p>
          </table:table-cell>
          <table:table-cell office:value-type="string" table:style-name="ce14">
            <text:p>CJ-4</text:p>
          </table:table-cell>
          <table:table-cell office:value-type="string" table:style-name="ce14">
            <text:p>CJ-3</text:p>
          </table:table-cell>
          <table:table-cell office:value-type="string" table:style-name="ce14">
            <text:p>CJ-2</text:p>
          </table:table-cell>
          <table:table-cell office:value-type="string" table:style-name="ce14">
            <text:p>CJ-1</text:p>
          </table:table-cell>
          <table:table-cell office:value-type="string" table:style-name="ce14">
            <text:p>FC-06</text:p>
          </table:table-cell>
          <table:table-cell office:value-type="string" table:style-name="ce14">
            <text:p>FC-05</text:p>
          </table:table-cell>
          <table:table-cell office:value-type="string" table:style-name="ce14">
            <text:p>FC-04</text:p>
          </table:table-cell>
          <table:table-cell office:value-type="string" table:style-name="ce14">
            <text:p>FC-03</text:p>
          </table:table-cell>
          <table:table-cell office:value-type="string" table:style-name="ce14">
            <text:p>FC-02</text:p>
          </table:table-cell>
          <table:table-cell office:value-type="string" table:style-name="ce14">
            <text:p>FC-01</text:p>
          </table:table-cell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1ª VARA FEDERAL CÍVEL</text:p>
          </table:table-cell>
          <table:table-cell office:value-type="string" table:style-name="ce17">
            <text:p>CIBELE DAYRELL CRUZ SOAR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HEREZA CRISTINA NOGUEIRA COELH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DRIANA MARLEN RESENDE VASCONCELOS VI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ERNADETTE SECCATO CHAGAS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NILDA MARIA MARQUES RODRIGUES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A LUCIA BEZERRA DE MARTIN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DREA PESSANHA MORE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IANO JANTORNO BATTISTI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RUNA RODRIGUES FARI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O GABRIEL DE ASSI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ELLISE MOREIRA RAM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ONY WENDERSON ZANOLI BONELL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 CONCEIÇÃO CARVALHO PIN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2ª VARA FEDERAL CÍVEL</text:p>
          </table:table-cell>
          <table:table-cell office:value-type="string" table:style-name="ce17">
            <text:p>MARCELO NETTO CARVALH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LÁUDIA ROSANA PAULO DE MACED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ABRÍCIA ALVES DE CASTRO PIN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ONARDO TRÉZ ZACHÉ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A EVANGELISTA DE CASTRO AFFONS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LÁVIA FARDIN SOARES L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A CORREIA DO ROZARI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ULLIANO CARLO SUAN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ANIELLE REINALDO VICTORIANO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O QUEIROZ LAMÊG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HELDER VAZZOLER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NATAS NEDER ALMEIDA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ÁRCIA MARIA BATISTA</text:p>
          </table:table-cell>
          <table:table-cell office:value-type="string" table:style-name="ce17">
            <text:p>REMOVI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3ª VARA FEDERAL CÍVEL</text:p>
          </table:table-cell>
          <table:table-cell office:value-type="string" table:style-name="ce17">
            <text:p>TEREZA CARLA NICHIO BORTOLOZZ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ERNADETE HOLZMEISTER BECACICI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OVANA FAVORETO ROSA BRAG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LÁVIA LEÃO BORGES VAIR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RISTINE CHULAM ALMEID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ABRICIO MEMELLI MACHAD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EISE CHIEPPE SILVA LIM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ÉRGIO HENRIQUE BARCELOS SIL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ÉLIA REGINA PIMENTE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NA NOLASCO MONTEIRO CARDOS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ITOR GOULART ARRIVABENE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4ª VARA FEDERAL CÍVEL</text:p>
          </table:table-cell>
          <table:table-cell office:value-type="string" table:style-name="ce17">
            <text:p>MÁRCIA LOPES GOMES FANELL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ÁRCIO JOSÉ MERLO ARAÚJ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ENATO CUSANO LINDGREN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A SOUZA PASTORE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PHAEL CHEDIER BARREIRA PEDROSA DE SOUS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HIAGO KAUTSCHER GUZZ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TICIA FRANKLIM BUSSOLAR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ARISSA MARON COLEN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ARISSA HERINGER HORSTH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ANIELA FREITAS BICALH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ERSON RABELLO PEREIRA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5ª VARA FEDERAL CÍVEL</text:p>
          </table:table-cell>
          <table:table-cell office:value-type="string" table:style-name="ce17">
            <text:p>ADILSON MACIEL DA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RISTIANE GONÇALVES COELH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NA OLIVEIRA DE FARI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AVINA MENEZES SCAMPIN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RISTIANE SALOMÃO BARR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INE DAFLON CUNHA LIM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DRÉ AUGUSTO MARQUES RIZZ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A DENISE NUNES NASCIMENTO<text:s/>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TRÍCIA PEPPE DINIZ DIA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A WOELFFEL LIMA FERR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ONARDO FORATTINI GOMES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ENAN ZBYSZYNSKI SANT’ANNA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PHAELA TOZATTO ELEUTERIO</text:p>
          </table:table-cell>
          <table:table-cell office:value-type="string" table:style-name="ce17">
            <text:p>REMOVI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6ª VARA FEDERAL CÍVEL</text:p>
          </table:table-cell>
          <table:table-cell office:value-type="string" table:style-name="ce17">
            <text:p>REGINA LÚCIA FERNANDES CARVALHO</text:p>
          </table:table-cell>
          <table:table-cell office:value-type="string" table:style-name="ce17">
            <text:p>ANALISTA</text:p>
          </table:table-cell>
          <table:table-cell table:style-name="ce17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WALTER NUNES LYRIO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RLOS AUGUSTO DOS SANTOS MACHAD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DNESSA FRANCO SAMPAIO DE PAIVA ALMEID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LAUDIANE CÂMARA DE JESUS RAGG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OS FERRAZ DE BRI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NA PAULLA TINOCO COUTINHO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ÔNICA DA SILVA RAM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INICIUS RANGEL GOM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ELO MEIRELLES NASCIMENTO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IANA BRANDÃO MAIA MENDES DE SOUS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ONARDO CAPUCHO PISSINAT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HIAGUS COELHO FREITA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DILSON ORÇAI FIALHO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1ª VARA FEDERAL CRIMINAL</text:p>
          </table:table-cell>
          <table:table-cell office:value-type="string" table:style-name="ce17">
            <text:p>MARISA CARDOSO STOFEL PASSAMAN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ILIPE FIALHO ALV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ABÍOLA BORTOLOZO DO CARMO ROCH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IANA FAUSTINI SILVA MALT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ONARDO FIERECK AFONS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TRÍCIA LIMA FARIA NATAL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O SANT’ANNA FILH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ÁRCIA GUERZET BRUM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ÁTILA COSME SANTAN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OLIANA BATISTA CAVALCANTI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IGOR DE LAZARI BARBOSA CARNEIR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O ROCHA GUIMARÃE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ANA SILVA ZORZAL</text:p>
          </table:table-cell>
          <table:table-cell office:value-type="string" table:style-name="ce17">
            <text:p>REMOVI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2ª VARA FEDERAL CRIMINAL</text:p>
          </table:table-cell>
          <table:table-cell office:value-type="string" table:style-name="ce17">
            <text:p>MOACYR DE ALVARENGA BAPTISTA JÚNIO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ANOR DE ASSIS MARINHO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ÃO LUIZ BIANCHI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RISTINA PERES BERNARDINO DE ALMEID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 ROAS HEMERLY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IANA CECIM DE CASTR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EDRO DIAZ LEA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IRINEU MARTINS DA VITÓRI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IANA GOMES CARVALHINH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IANCA ASSIS VALENTIM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NA DE FRANÇA PESTAN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ILVANO RECLA GHIDETTI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 MADSEN CHMATALIK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1ª VARA FEDERAL DE EXECUÇÃO FISCAL</text:p>
          </table:table-cell>
          <table:table-cell office:value-type="string" table:style-name="ce17">
            <text:p>JORGE LUIZ DE SOUZA</text:p>
          </table:table-cell>
          <table:table-cell office:value-type="string" table:style-name="ce17">
            <text:p>TÉCNICO</text:p>
          </table:table-cell>
          <table:table-cell table:style-name="ce17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DNA SIL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LIZAMARA PAIVA CHARPINEL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IGIA NUNES DE MATOS SIMME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EXANDRA DROEBER BASÍLI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UBENS PAIVA FURTAD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DILSON FERREIRA BARBOS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UILHERME DAHER CALMON TAVAR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LOÍSA ZERBONI CORREA MALVA COELHO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WLADIMIR BARBOSA AIRE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LINDO PEREIRA DE AGUIAR</text:p>
          </table:table-cell>
          <table:table-cell office:value-type="string" table:style-name="ce17">
            <text:p>REQUISITA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SILENE DE SOUZA SILVA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ÂMELA DE LAIA BALAN</text:p>
          </table:table-cell>
          <table:table-cell office:value-type="string" table:style-name="ce17">
            <text:p>REMOVI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2ª VARA FEDERAL DE EXECUÇÃO FISCAL</text:p>
          </table:table-cell>
          <table:table-cell office:value-type="string" table:style-name="ce17">
            <text:p>MARIA APARECIDA MONTEIRO COUTO FERR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LIANE RAMOS CABRAL COELHO PINH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DRIANA MARTINS DE MATOS DA VITÓRI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A LEITÃO EPICHIN COST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ILEIA DA PENHA BRID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NA VIEIRA SIMÕES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ICELI GUSMÃO DOS SANT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ABIANA YUMI OGAWA DE MORA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ABRINA ALMAGRO VALERSTAIN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RLO ALEXANDER LEITÃO LIN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NIZA RODRIGUES CAVALCANTE LIN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ALÉRIA MARQUES COELHO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3ª VARA FEDERAL DE EXECUÇÃO FISCAL</text:p>
          </table:table-cell>
          <table:table-cell office:value-type="string" table:style-name="ce17">
            <text:p>SWAMY SANT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RISTINA RIBEIRO BRANDOLT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DREZZA GIUBERTI MATTED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ANIEL LEHENBAUER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ÍRA GAIGHER SILVAR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AMILE CASSARI VIE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ULO AUGUSTO MICHALSKY E ALV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NA FONSECA CARVALH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YANI SANTIAGO DE ARAUJ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TELLA MARIS DOS SANTOS RODRIGUES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TRICIA BROCKESTAYER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STÉA VILENE DA CUNHA RODRIGUE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4ª VARA FEDERAL DE EXECUÇÃO FISCAL</text:p>
          </table:table-cell>
          <table:table-cell office:value-type="string" table:style-name="ce17">
            <text:p>ROSA MARIA CHAVES RICHA CAMPOS</text:p>
          </table:table-cell>
          <table:table-cell office:value-type="string" table:style-name="ce17">
            <text:p>TÉCNICO</text:p>
          </table:table-cell>
          <table:table-cell table:style-name="ce17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EXSANDRA MARIA DE ALMEIDA RANGE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HIRLEY DE OLIVEIRA COELHO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WENDERSON COSTA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ÍLIAN FACINI DE ATHAYDE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QUEL VALERIANO LISBOA MACHAD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RISTINA ANTUN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 HOFFMAN GUIMARÃES GOM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RANCIANNE QUARTO SIL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KLAUDIA KIEFE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HALISSON DA SILVA PIMENTE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ROLINA SARMENTO VASSALL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ENTO VILEL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Juizado Especial</text:p>
          </table:table-cell>
          <table:table-cell office:value-type="string" table:style-name="ce31">
            <text:p>1º JUIZADO ESPECIAL FEDERAL</text:p>
          </table:table-cell>
          <table:table-cell office:value-type="string" table:style-name="ce17">
            <text:p>SABRINA MARTINS BARCEL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DREA REGINA NASCIMENTO DOS SANTOS MONTEIRO CAMP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LLES ZAMPROGNO LOUREIR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DRÉ MONTEIRO CECCO CAMP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AN VASCO PENHA TEIXEIRA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A LISBOA BORGO FERREGUETE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RISCILA MÓDOLO REZENDE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A COUTINHO MARTIN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LIPE LOZER BRUNELI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ÃO MAURÍCIO BRAMBATI SANT’AN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ADER DUARTE DA SILVA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EISE CAMARA BARCELLOS</text:p>
          </table:table-cell>
          <table:table-cell office:value-type="string" table:style-name="ce17">
            <text:p>REMOVI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USTAVO MARANHÃO</text:p>
          </table:table-cell>
          <table:table-cell office:value-type="string" table:style-name="ce17">
            <text:p>CARGO COMISSION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Juizado Especial</text:p>
          </table:table-cell>
          <table:table-cell office:value-type="string" table:style-name="ce31">
            <text:p>2º JUIZADO ESPECIAL FEDERAL</text:p>
          </table:table-cell>
          <table:table-cell office:value-type="string" table:style-name="ce17">
            <text:p>ALINE MEDEIROS VASCONCELOS VALENTIM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LIEL KIEFER SEITH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NELCIENE APARECIDA LIPPAUS MANG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ESSANDRA DE SOUZA LIM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IVALDO ANDREATT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SÉ PIRES DE OLIVEIRA JÚNIO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ERA LÚCIA FREITAS NOGUEIRA SANSON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ÁBIO DO ESPÍRITO SAN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YRNA PETERLE VALDINO BURKHARDT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ÍGIA MURTA MORAIS RIDOLF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Juizado Especial</text:p>
          </table:table-cell>
          <table:table-cell office:value-type="string" table:style-name="ce31">
            <text:p>3º JUIZADO ESPECIAL FEDERAL</text:p>
          </table:table-cell>
          <table:table-cell office:value-type="string" table:style-name="ce17">
            <text:p>RALF FERRARI HERINGE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ÉRGIO BATISTA PIMENTE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ONCEIÇÃO CRISTINA SANTOS RONCATO DA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WALESKA RIBEIRO BOLZAN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NIVIA SILVA ALMEIDA CORRÊ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ANIELA RIBEIR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IAGO FRAGA NOGU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HENRIQUE DAVID DE OLIVEIRA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DIMILA CIQUEIRA ALVES DE FARI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REDERICO AMIGO VIDAL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LÁUDIA DA CRUZ BIRAL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ICTOR VINICIUS VENTURA</text:p>
          </table:table-cell>
          <table:table-cell office:value-type="string" table:style-name="ce17">
            <text:p>REMOVI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COORDENADORIA DAS TURMAS RECURSAIS</text:p>
          </table:table-cell>
          <table:table-cell office:value-type="string" table:style-name="ce17">
            <text:p>ROBSON CORREA</text:p>
          </table:table-cell>
          <table:table-cell office:value-type="string" table:style-name="ce17">
            <text:p>TÉCNICO</text:p>
          </table:table-cell>
          <table:table-cell table:style-name="ce17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MILA ANCESCHI PISSINALI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ELISSA ZORZANELLI COST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IS FELIPE SURDINI VALL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6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ATIANE FRAGA DE JESUS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RUNA DOS SANTOS SCIORTINO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SEÇÃO DE JULGAMENTOS (TURMA RECURSAL)</text:p>
          </table:table-cell>
          <table:table-cell office:value-type="string" table:style-name="ce17">
            <text:p>TADEU ANTONIO MENEGARDO MARTIN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SEÇÃO DE DISTRIBUIÇÃO, ATENDIMENTO E APOIO ADMINISTRATIVO (TURMA RECURSAL)</text:p>
          </table:table-cell>
          <table:table-cell office:value-type="string" table:style-name="ce17">
            <text:p>FRANCISCO TADEU ERTHAL DA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1º JUIZ RELATOR DA 1ª TURMA RECURSAL</text:p>
          </table:table-cell>
          <table:table-cell office:value-type="string" table:style-name="ce17">
            <text:p>SANDRO BRINGHENTI LYRI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ILIPE DE OLIVEIRA PASS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LÁVIA CAMPANA TEDESCO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2º JUIZ RELATOR DA 1ª TURMA RECURSAL</text:p>
          </table:table-cell>
          <table:table-cell office:value-type="string" table:style-name="ce17">
            <text:p>DEISE CARMANHANES PEN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EOVANNA APARECIDA BERNARDES DA CRUZ LAGASS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ELLA CID PINTO MARTINS RODRIGUES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3º JUIZ RELATOR DA 1ª TURMA RECURSAL</text:p>
          </table:table-cell>
          <table:table-cell office:value-type="string" table:style-name="ce17">
            <text:p>LEONARDO SCARDUA DE AQUIN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NA LUCINDO DE OLIVEIRA GAM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PHAEL DE ANGELO JOGAIB BOMFIM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1º JUIZ RELATOR DA 2ª TURMA RECURSAL</text:p>
          </table:table-cell>
          <table:table-cell office:value-type="string" table:style-name="ce17">
            <text:p>WILMAR CARREGOZI MIRAND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ÍNTIA BARCELOS SILVEIRA SAUDIN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SIMERI ROCHA COST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2º JUIZ RELATOR DA 2ª TURMA RECURSAL</text:p>
          </table:table-cell>
          <table:table-cell office:value-type="string" table:style-name="ce17">
            <text:p>MELISSA FERREIRA MACHADO MARIANELL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RDANA CANA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NA SILVA NODAR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3º JUIZ RELATOR DA 2ª TURMA RECURSAL</text:p>
          </table:table-cell>
          <table:table-cell office:value-type="string" table:style-name="ce17">
            <text:p>CARLA BIAGIONI PEREIRA PIR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FAEL AZEVEDO NESPOL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A BEATRIZ MARTINS DE ARAUJO MAGN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1ª VARA FEDERAL DE CACHOEIRO DE ITAPEMIRIM</text:p>
          </table:table-cell>
          <table:table-cell office:value-type="string" table:style-name="ce17">
            <text:p>LUCIANA VINCO ESPERIDIÃ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INA MARIA DA SILVA FORNAZIER EMERY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IRIAM GONÇALVES TEIXEIRA CARDOS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IANA BICALHO BELMOCK FALQUE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AYANE COSTA MOULIN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TICIA DE ARAUJO FRANC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ANIEL MACEDO COST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ITOR DE FREITAS BAYER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AS DUTRA DADALTO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O JOSE CAMPOS DE CAMARGO SALLE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LUS LOPES SEPULVEDA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2ª VARA FEDERAL DE CACHOEIRO DE ITAPEMIRIM</text:p>
          </table:table-cell>
          <table:table-cell office:value-type="string" table:style-name="ce17">
            <text:p>RENATA BAYERL RAMIR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HAÍS BASTOS PINHEIRO LOUZAD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CIMAR DALTI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ELO BEZERRA SANT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AESIA ALVES HEMERLY DE MOR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ABRÍCIO ALBINO DAMASCEN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ANESSA DA SILVA MACHAD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IO JOSÉ MARQUES DE SOUZ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PHAEL VIE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IAGO LORENZONI RUY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3ª VARA FEDERAL DE CACHOEIRO DE ITAPEMIRIM</text:p>
          </table:table-cell>
          <table:table-cell office:value-type="string" table:style-name="ce17">
            <text:p>EMILIANA MAROQUI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 DAS GRAÇAS GONÇALVES BALARINI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PHAEL DEMIAN ESPERIDIÃ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DRIGO LUCINDO PALM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HUDSON PERES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ONARDO SILVA BARBOS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ÃO GUILHERME CARET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GERIO MARTINAZZI FILH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LIPE PIONA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IANI NIERO MILC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UZANA DE OLIVEIRA LOUZADA BERNARDO BONADIMAN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HILYPE TAVARES GUIMARÃES</text:p>
          </table:table-cell>
          <table:table-cell office:value-type="string" table:style-name="ce17">
            <text:p>REMOVI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DELBERTO FERREIRA DE CARVALHO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VARA FEDERAL DE SÃO MATEUS</text:p>
          </table:table-cell>
          <table:table-cell office:value-type="string" table:style-name="ce17">
            <text:p>ANA LÚCIA BONATTO DE OLI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4906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TRÍCIA DE ROSS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MILO MAIA MORA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LBA DA SILVA BARBOS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KISCYLA CARVALHO VANINI FERRAZ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A CAROLINA VINHAL REI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HOMERO NICOTTI SANT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RLA MISMA DE CARVALHO CONCEIÇÃO DA CUNH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IDNEY VIEGAS DA SILVA</text:p>
          </table:table-cell>
          <table:table-cell office:value-type="string" table:style-name="ce17">
            <text:p>REQUISITA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LAVIA THIEBAUT MIRANDA HERRANZ</text:p>
          </table:table-cell>
          <table:table-cell office:value-type="string" table:style-name="ce17">
            <text:p>REQUISITA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ULO JORGE LELLIS VILLANOVA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KATERINA FORNAZIERI IWANOW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VARA FEDERAL DE LINHARES</text:p>
          </table:table-cell>
          <table:table-cell office:value-type="string" table:style-name="ce17">
            <text:p>KELLY ELIAS PIMENTEL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3205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INE FRAGA CARDOS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IDIANY ROCHA BRITO LOUBACK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ANDYRA GLÓRIA ALVES RIBEIRO</text:p>
          </table:table-cell>
          <table:table-cell office:value-type="string" table:style-name="ce17">
            <text:p>AUXILIAR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ERALDO DA CRUZ RENNER NE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TEUS MENEGUELLI RODRIGU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ULIANA FREITAS SPAN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RUNELLA PEREZ DA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A DE SOUZA COSTA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SELE DO ROSARIO ADAMI COUTINHO FERNANDE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SELLE DE MELO DOURADO DE GRANDI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 HONORATO DOS SANTO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VARA FEDERAL DE COLATINA</text:p>
          </table:table-cell>
          <table:table-cell office:value-type="string" table:style-name="ce17">
            <text:p>PAULO ROGÉRIO DE OLIVEIRA COST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506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IANO TARCISIO AGRIZZI ALTOÉ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ÔNIDAS EDUARDO FACHETTI DE OLI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A CAROLINA DE CÁSSIA OLIVEIRA COTA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NA APARECIDA TOREZAN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WESLLEY CARVALHO DE SOUZ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EAN DE MAGALHÃES MOR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NIVALDO NUNES DA PENHA JUNIO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ÃO ANTONIO MOSCHEN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KELBERTH ALVES CAVALLEIRO E OLI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LBERTO BREDER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ANDRA HELENA CAON DE BARROS CARNEIRO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TTICIA ASSAMI BORGES DE SOUZA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VARA FEDERAL DE SERRA</text:p>
          </table:table-cell>
          <table:table-cell office:value-type="string" table:style-name="ce17">
            <text:p>FLÁVIA MARGON PESSOA</text:p>
          </table:table-cell>
          <table:table-cell office:value-type="string" table:style-name="ce17">
            <text:p>ANALISTA</text:p>
          </table:table-cell>
          <table:table-cell table:style-name="ce17"/>
          <table:table-cell office:value-type="string" table:style-name="ce16">
            <text:p>ES</text:p>
          </table:table-cell>
          <table:table-cell office:value-type="string" table:style-name="ce16">
            <text:p>05002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ULA FERREGUETE SCOPEL LOURENÇ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IELE PICOLI HAASE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A CLÁUDIA DE OLIVEIRA VIANN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SELE SOUZA DA CONCEIÇÃO REIS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LÁUDIA PEDRINHA PÁDU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IRELY KRAUSER ANDREATTA RECL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LIANY FREDERICO SOUZ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ARISSA EMANUELLA DOS SANTOS BEZER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NA KLIPPEL CARVALHO LIN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INE ENTRINHER WANDEKOKE MERÇON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Cejuscs</text:p>
          </table:table-cell>
          <table:table-cell office:value-type="string" table:style-name="ce32">
            <text:p>CENTRO JUDICIÁRIO DE SOLUÇÃO DE CONFLITOS E CIDADANIA</text:p>
          </table:table-cell>
          <table:table-cell office:value-type="string" table:style-name="ce17">
            <text:p>ANADÉLIA VIANA SOUZ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2"/>
          <table:table-cell office:value-type="string" table:style-name="ce17">
            <text:p>CLÁUDIO SOUZA SIQUA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2"/>
          <table:table-cell office:value-type="string" table:style-name="ce17">
            <text:p>MARISTHER DE SOUZA LIMA SIQUEIRA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number-rows-repeated="65232" table:style-name="ro1">
          <table:table-cell table:number-columns-repeated="2"/>
          <table:table-cell table:style-name="ce29"/>
          <table:table-cell table:number-columns-repeated="16381"/>
        </table:table-row>
        <table:table-row table:number-rows-repeated="983040" table:style-name="ro1">
          <table:table-cell table:number-columns-repeated="16384"/>
        </table:table-row>
      </table:table>
      <table:table table:name="TLP_2" table:style-name="ta2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8"/>
        <table:table-column table:style-name="co10" table:default-cell-style-name="ce8"/>
        <table:table-column table:style-name="co9" table:number-columns-repeated="10" table:default-cell-style-name="ce8"/>
        <table:table-column table:style-name="co11" table:default-cell-style-name="ce6"/>
        <table:table-column table:style-name="co17" table:default-cell-style-name="ce21"/>
        <table:table-column table:style-name="co11" table:number-columns-repeated="16361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ES</text:p>
          </table:table-cell>
          <table:table-cell table:number-columns-repeated="3" table:style-name="ce4"/>
          <table:table-cell table:number-columns-repeated="2" table:style-name="ce6"/>
          <table:table-cell table:number-columns-repeated="4" table:style-name="ce8"/>
          <table:table-cell table:number-columns-repeated="7" table:style-name="ce7"/>
          <table:table-cell table:number-columns-repeated="3" table:style-name="ce8"/>
          <table:table-cell table:style-name="ce6"/>
          <table:table-cell table:number-columns-repeated="16362"/>
        </table:table-row>
        <table:table-row table:style-name="ro1">
          <table:table-cell office:value-type="string" table:style-name="ce9">
            <text:p>Data de referência:</text:p>
          </table:table-cell>
          <table:table-cell office:value-type="date" office:date-value="2020-01-01T00:00:00" table:style-name="ce10">
            <text:p>01/01/2020</text:p>
          </table:table-cell>
          <table:table-cell table:number-columns-repeated="3" table:style-name="ce4"/>
          <table:table-cell table:number-columns-repeated="2" table:style-name="ce6"/>
          <table:table-cell table:number-columns-repeated="4" table:style-name="ce8"/>
          <table:table-cell table:number-columns-repeated="7" table:style-name="ce7"/>
          <table:table-cell table:number-columns-repeated="3" table:style-name="ce8"/>
          <table:table-cell table:style-name="ce6"/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0" table:number-rows-spanned="1" table:style-name="ce25">
            <text:p><text:s/>RESOLUÇÃO 219 CNJ - ANEXO VII - APOIO DIRETO</text:p>
          </table:table-cell>
          <table:covered-table-cell table:number-columns-repeated="9"/>
          <table:table-cell table:number-columns-repeated="7" table:style-name="ce7"/>
          <table:table-cell table:number-columns-repeated="3" table:style-name="ce8"/>
          <table:table-cell table:style-name="ce6"/>
          <table:table-cell table:number-columns-repeated="16362"/>
        </table:table-row>
        <table:table-row table:style-name="ro1">
          <table:table-cell table:style-name="ce6"/>
          <table:table-cell table:style-name="ce22"/>
          <table:table-cell table:number-columns-repeated="3" table:style-name="ce12"/>
          <table:table-cell table:number-columns-repeated="6" table:style-name="ce22"/>
          <table:table-cell table:number-columns-repeated="7" table:style-name="ce7"/>
          <table:table-cell table:number-columns-repeated="3" table:style-name="ce8"/>
          <table:table-cell table:style-name="ce6"/>
          <table:table-cell table:number-columns-repeated="16362"/>
        </table:table-row>
        <table:table-row table:style-name="ro1">
          <table:table-cell office:value-type="string" table:number-columns-spanned="18" table:number-rows-spanned="1" table:style-name="ce20">
            <text:p>TLP 2 - DEMAIS UNIDADES DE APOIO DIRETO À ATIVIDADE JUDICANTE DE PRIMEIRO GRAU</text:p>
          </table:table-cell>
          <table:covered-table-cell table:number-columns-repeated="17"/>
          <table:table-cell table:number-columns-repeated="3" table:style-name="ce8"/>
          <table:table-cell table:style-name="ce6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Grau</text:p>
          </table:table-cell>
          <table:table-cell office:value-type="string" table:style-name="ce16">
            <text:p>Dsc_Unidade</text:p>
          </table:table-cell>
          <table:table-cell office:value-type="string" table:style-name="ce16">
            <text:p>Nome do(a) Servidor(a)</text:p>
          </table:table-cell>
          <table:table-cell office:value-type="string" table:style-name="ce16">
            <text:p>Cargo<text:s/></text:p>
          </table:table-cell>
          <table:table-cell office:value-type="string" table:style-name="ce18">
            <text:p>CJ/FC</text:p>
          </table:table-cell>
          <table:table-cell office:value-type="string" table:style-name="ce16">
            <text:p>UF</text:p>
          </table:table-cell>
          <table:table-cell office:value-type="string" table:style-name="ce16">
            <text:p>Munic</text:p>
          </table:table-cell>
          <table:table-cell office:value-type="string" table:style-name="ce18">
            <text:p>LR_Efet</text:p>
          </table:table-cell>
          <table:table-cell office:value-type="string" table:style-name="ce18">
            <text:p>LR_R</text:p>
          </table:table-cell>
          <table:table-cell office:value-type="string" table:style-name="ce18">
            <text:p>LR_SV</text:p>
          </table:table-cell>
          <table:table-cell office:value-type="string" table:style-name="ce18">
            <text:p>LR_Outros</text:p>
          </table:table-cell>
          <table:table-cell office:value-type="string" table:style-name="ce18">
            <text:p>CJ-4</text:p>
          </table:table-cell>
          <table:table-cell office:value-type="string" table:style-name="ce18">
            <text:p>CJ-3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CJ-1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FC-01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NÚCLEO DE APOIO JUDICIÁRIO</text:p>
          </table:table-cell>
          <table:table-cell office:value-type="string" table:style-name="ce24">
            <text:p>ROGÉRIO DO NASCIMENTO SIQUEIRA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RGE CRISPINIANO VIEIRA DA SILV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A CARLA MARQUES DOS SANTO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ARQUIVO E DEPÓSITO JUDICIAL</text:p>
          </table:table-cell>
          <table:table-cell office:value-type="string" table:style-name="ce24">
            <text:p>GILSÉA MARTINS SOAR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NALDO AUGUSTO BARBOZA FORTE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ATERMAÇÃO E ATENDIMENTO AO PÚBLICO</text:p>
          </table:table-cell>
          <table:table-cell office:value-type="string" table:style-name="ce24">
            <text:p>ANA CLAUDIA BRAGA CARNEIRO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DIEGO STARLEY COSTA DE ALOMB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EDNEIDE APARECIDA MEDEIROS VACCARI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SUPORTE AO USUÁRIO EXTERNO</text:p>
          </table:table-cell>
          <table:table-cell office:value-type="string" table:style-name="ce24">
            <text:p>FRANCISCO DE ASSIS BALDO RAMOS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ILVANA LÚCIA BRASELINA RODRIGU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ABRIEL HENRIQUE LIMA GOMES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ÉRGIO LIMA DO ESPÍRITO SANTO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PROTOCOLO, ASSISTÊNCIA JUDICIÁRIA GRATUITA E CONVÊNIOS</text:p>
          </table:table-cell>
          <table:table-cell office:value-type="string" table:style-name="ce24">
            <text:p>ANA CLÁUDIA AMBRÓSIO BOECHAT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BSON WILSON CARNEIRO ONOFRE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VIDEOCONFERÊNCIAS E CARTAS</text:p>
          </table:table-cell>
          <table:table-cell office:value-type="string" table:style-name="ce24">
            <text:p>RAQUEL GONÇALVES CAPDEVILE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ARIA JOSÉ SECCO LIBARDI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UELI MARIA DA SILVEIRA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SUPORTE AO USUÁRIO INTERNO</text:p>
          </table:table-cell>
          <table:table-cell office:value-type="string" table:style-name="ce24">
            <text:p>RENATA SIMON FERNAND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NÚCLEO DE CONTROLE DE MANDADOS</text:p>
          </table:table-cell>
          <table:table-cell office:value-type="string" table:style-name="ce24">
            <text:p>FÁBIO MARCELO REGIS BARBOS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CONTROLE DE MANDADOS DA SEDE</text:p>
          </table:table-cell>
          <table:table-cell office:value-type="string" table:style-name="ce24">
            <text:p>ANIBAL FERREIRA DE PAIVA JUNIOR</text:p>
          </table:table-cell>
          <table:table-cell office:value-type="string" table:style-name="ce24">
            <text:p>ANALIST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56" table:style-name="ce18">
            <text:p>5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BSON LUIZ NASCIMENTO AMARAL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ACKSON DE ABREU BEZERR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ARCOS VENICIOS DE SIQUEIRA LIM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ASTÃO DO VAL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SÉ RENATO LIM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SA MARIA RAMOS MALBAR BARCELLO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ARIVEL RAMOS LEAO HIGINO DUNCAN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UELY CRISTINA STORCH DE MORAE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TONIA APARECIDA LOUZAD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LUCIANO DE OLIVEIRA BRASIL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DRIGO BENINCÁ GIR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KEILA CATARINA CANDOTTE PEREIRA FIGUEIRED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ENATA MARTINS ZOTTICH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LESSANDRO VICENTE LIM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BRUNO MADEIR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INAH LUIZA PEDREIRA DA SILV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AIR SGULMAR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KAMILA VENTURIM CALDA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BRUNO FEDERICI GUIMARÃE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ERNANDA BARROS SANCHE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RLOS EDUARDO MONTEIRO DE LEMO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LÁVIA DA SILVEIRA HERINGER CEZAR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ARIANA LEMPE MADRUGA MADEIR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ROLINA DE ARAÚJO RIBEIR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DIOGO STORCH DE MORAE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IRIAN ROGÉRIA PIZOLATO BILIZAR SCHUNIG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THAIZ VIEIRA MORAES ANTUNE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A PAULA LUBE PESTAN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USTAVO DA SILVA DRUMOND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KENYA SESANA BONATTO LEAL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LEVI PASSO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TONIO OVÍDIO SOARES NET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HELOISA RODRIGUES LINO DE CARVALH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LÁVIA PÁDUA FERREIRA DIAZ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LARA FERNANDA PARIS SCALABRIN CADE JORGE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KÁTIA CILENE COELHO PERES DE ARAÚJ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DRESSA BUSAT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EMERSON PREZOTTI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LÍCIA LOPES DE BRIT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DREA GONTIJO COST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RANCYNY COSTA GUZZ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DREA GIR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IMONE MIRANDA FRIZZER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LAUDINEI LUIZ SANTAN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DRIGO MASSUYAMA MARTINELLI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ULIANA SPINASSÉ SCARPATI ROCH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TATIANA LOUREIRO ROCH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RACIELA RACANELLI DE FIGUEIREDO MATTEDI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ROLINA FRIZZER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DRIANA VON DOELLINGER POMPEU CARVALH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WANDERLEY OSS LORENZONI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ENATA BARACHO MOREIRA ABADE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BEATRIZ LOUREIRO ROCH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YURI AVANCI LAGUARDI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ANA D’ARC ALVES DA SILV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DRIANA OLIVEIRA DAL’COL PAULINO</text:p>
          </table:table-cell>
          <table:table-cell office:value-type="string" table:style-name="ce24">
            <text:p>REQUISITA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DRIGO DAL’COL PAULINO</text:p>
          </table:table-cell>
          <table:table-cell office:value-type="string" table:style-name="ce24">
            <text:p>REQUISITA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HRISTIANO FERREIRA MOREIRA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DELAR PAULO DE GRANDI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LETÍCIA POTRATZ LIMA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ENAN PINTO RODRIGUES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LICIA MOULIN MARINO JORGE</text:p>
          </table:table-cell>
          <table:table-cell office:value-type="string" table:style-name="ce24">
            <text:p>REQUISITA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CONTROLE DE MANDADOS DE CACHOEIRO DE ITAPEMIRIM</text:p>
          </table:table-cell>
          <table:table-cell office:value-type="string" table:style-name="ce24">
            <text:p>JOSÉ EUSTÁQUIO VALLE AMERICANO</text:p>
          </table:table-cell>
          <table:table-cell office:value-type="string" table:style-name="ce24">
            <text:p>ANALIST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ANIA GOMES DE SOUZA ALV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DANIEL DE AZEVEDO GONÇALVE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APHAELA SPADAROTT KWAK TAVARES DE BRIT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HUGO HENRIQUE LUBE DA SILV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ARIANA FASSHEBER DE PAULA LIM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NÚCLEO DE CONTADORIA</text:p>
          </table:table-cell>
          <table:table-cell office:value-type="string" table:style-name="ce24">
            <text:p>MAGDA APARECIDA CHAGAS PEREIR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USTAVO FILIPE CINELL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2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ACHEL RODRIGUES PEISINO PLOZNE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CONTADORIA, DISTRIBUIÇÃO E EXPEDIÇÃO DE CERTIDÕES DE CACHOEIRO</text:p>
          </table:table-cell>
          <table:table-cell office:value-type="string" table:style-name="ce24">
            <text:p>MARCOS GUSTAVO PEDRA SILVA</text:p>
          </table:table-cell>
          <table:table-cell office:value-type="string" table:style-name="ce24">
            <text:p>ANALIST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ELIAS ANTONIO DE MORI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CONTADORIA, DISTRIBUIÇÃO E EXPEDIÇÃO DE CERTIDÕES DE SÃO MATEUS</text:p>
          </table:table-cell>
          <table:table-cell office:value-type="string" table:style-name="ce24">
            <text:p>MOSES COSTA SANTOS</text:p>
          </table:table-cell>
          <table:table-cell office:value-type="string" table:style-name="ce24">
            <text:p>ANALIST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490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WAGNER TORRI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SÉ LUIZ SANTOS LIN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CONTADORIA, DISTRIBUIÇÃO E EXPEDIÇÃO DE CERTIDÕES DE COLATINA</text:p>
          </table:table-cell>
          <table:table-cell office:value-type="string" table:style-name="ce24">
            <text:p>BETYENE RAGAZZI MUNIZ</text:p>
          </table:table-cell>
          <table:table-cell office:value-type="string" table:style-name="ce24">
            <text:p>ANALIST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150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SÉ CARLOS LIQUIS PEREIR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NIELSEN BALMANT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BRUNO NELSON ADAMI SCARDU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CONTADORIA, DISTRIBUIÇÃO E EXPEDIÇÃO DE CERTIDÕES DE LINHARES</text:p>
          </table:table-cell>
          <table:table-cell office:value-type="string" table:style-name="ce24">
            <text:p>ADAIR RIG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320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ELIANE MARQUES CAMARGO FELTZ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THIAGO STABENOW HELKER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CONTADORIA, DISTRIBUIÇÃO E EXPEDIÇÃO DE CERTIDÕES DE SERRA</text:p>
          </table:table-cell>
          <table:table-cell office:value-type="string" table:style-name="ce24">
            <text:p>ANA LUCIA XAVIER ROSA CASTEJON PROVINCIAL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00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number-rows-repeated="2" table:style-name="ro1">
          <table:table-cell table:style-name="ce16"/>
          <table:table-cell table:number-columns-repeated="4"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number-rows-repeated="1048463" table:style-name="ro1">
          <table:table-cell table:number-columns-repeated="16384"/>
        </table:table-row>
      </table:table>
      <table:table table:name="TLP_3" table:style-name="ta3">
        <table:table-column table:style-name="co12" table:default-cell-style-name="ce6"/>
        <table:table-column table:style-name="co18" table:default-cell-style-name="ce6"/>
        <table:table-column table:style-name="co19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4" table:default-cell-style-name="ce8"/>
        <table:table-column table:style-name="co11" table:number-columns-repeated="16363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ES</text:p>
          </table:table-cell>
          <table:table-cell table:number-columns-repeated="3" table:style-name="ce4"/>
          <table:table-cell table:number-columns-repeated="2" table:style-name="ce6"/>
          <table:table-cell table:number-columns-repeated="4" table:style-name="ce8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office:value-type="string" table:style-name="ce9">
            <text:p>Data de referência:</text:p>
          </table:table-cell>
          <table:table-cell office:value-type="date" office:date-value="2020-01-01T00:00:00" table:style-name="ce10">
            <text:p>01/01/2020</text:p>
          </table:table-cell>
          <table:table-cell table:number-columns-repeated="3" table:style-name="ce4"/>
          <table:table-cell table:number-columns-repeated="2" table:style-name="ce6"/>
          <table:table-cell table:number-columns-repeated="4" table:style-name="ce8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number-columns-spanned="10" table:number-rows-spanned="1" table:style-name="ce25">
            <text:p><text:s/>RESOLUÇÃO 219 CNJ - ANEXO VII - APOIO INDIRETO</text:p>
          </table:table-cell>
          <table:covered-table-cell table:number-columns-repeated="9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table:style-name="ce6"/>
          <table:table-cell table:style-name="ce22"/>
          <table:table-cell table:number-columns-repeated="3" table:style-name="ce12"/>
          <table:table-cell table:number-columns-repeated="6" table:style-name="ce22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office:value-type="string" table:number-columns-spanned="18" table:number-rows-spanned="1" table:style-name="ce20">
            <text:p>TLP 3 - <text:s/>UNIDADES DE APOIO INDIRETO À ATIVIDADE JUDICANTE DE PRIMEIRO GRAU</text:p>
          </table:table-cell>
          <table:covered-table-cell table:number-columns-repeated="1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Grau</text:p>
          </table:table-cell>
          <table:table-cell office:value-type="string" table:style-name="ce16">
            <text:p>Dsc_Unidade</text:p>
          </table:table-cell>
          <table:table-cell office:value-type="string" table:style-name="ce16">
            <text:p>Nome do(a) Servidor(a)</text:p>
          </table:table-cell>
          <table:table-cell office:value-type="string" table:style-name="ce16">
            <text:p>Cargo<text:s/></text:p>
          </table:table-cell>
          <table:table-cell office:value-type="string" table:style-name="ce18">
            <text:p>CJ/FC</text:p>
          </table:table-cell>
          <table:table-cell office:value-type="string" table:style-name="ce16">
            <text:p>UF</text:p>
          </table:table-cell>
          <table:table-cell office:value-type="string" table:style-name="ce16">
            <text:p>Munic</text:p>
          </table:table-cell>
          <table:table-cell office:value-type="string" table:style-name="ce18">
            <text:p>LR_Efet</text:p>
          </table:table-cell>
          <table:table-cell office:value-type="string" table:style-name="ce18">
            <text:p>LR_R</text:p>
          </table:table-cell>
          <table:table-cell office:value-type="string" table:style-name="ce18">
            <text:p>LR_SV</text:p>
          </table:table-cell>
          <table:table-cell office:value-type="string" table:style-name="ce18">
            <text:p>LR_Outros</text:p>
          </table:table-cell>
          <table:table-cell office:value-type="string" table:style-name="ce18">
            <text:p>CJ-4</text:p>
          </table:table-cell>
          <table:table-cell office:value-type="string" table:style-name="ce18">
            <text:p>CJ-3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CJ-1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FC-01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POIO AO GABINETE DA DIREÇÃO DO FORO</text:p>
          </table:table-cell>
          <table:table-cell office:value-type="string" table:style-name="ce24">
            <text:p>MARIA AUXILIADORA DO NASCIMEN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ÁRCIA SOARES DE AGUIAR FERREIRA</text:p>
          </table:table-cell>
          <table:table-cell office:value-type="string" table:style-name="ce24">
            <text:p>REQUISITADO</text:p>
          </table:table-cell>
          <table:table-cell office:value-type="string" table:style-name="ce24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NÚCLEO DE COMUNICAÇÃO SOCIAL E RELAÇÕES PÚBLICAS</text:p>
          </table:table-cell>
          <table:table-cell office:value-type="string" table:style-name="ce24">
            <text:p>PATRÍCIA DEL PIERO DE ALMEID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A PAOLA DESSAUNE CARLOS VIDAL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ENATO LIBERAT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COORDENADORIA JURÍDICA</text:p>
          </table:table-cell>
          <table:table-cell office:value-type="string" table:style-name="ce24">
            <text:p>MARGARETH SANTOS ROCH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HUGO CEZAR URIZAR JU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ELCIANE RAMOS ALV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NÚCLEO DE AUDITORIA INTERNA</text:p>
          </table:table-cell>
          <table:table-cell office:value-type="string" table:style-name="ce24">
            <text:p>VANESSA GASPARINI CORSIN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ABIO SANTOS TREVISAN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UDITORIA DE LICITAÇÕES E CONTRATOS</text:p>
          </table:table-cell>
          <table:table-cell office:value-type="string" table:style-name="ce24">
            <text:p>ELEUSA FRANÇA MARTINELLI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ARIA APARECIDA BARALDI DE OLIVEIRA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NÚCLEO DE SEGURANÇA E TRANSPORTE</text:p>
          </table:table-cell>
          <table:table-cell office:value-type="string" table:style-name="ce24">
            <text:p>EDILSON CARLOS VIDAL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RLOS AUGUSTO SIQUEIRA DA VITÓRI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EDNO RICARDO BORGO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TONIO CARLOS BANDEIR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WILKILANE GUTLER DE PAUL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ENATO PUZIOL DE OLIVEIR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LUIZ CARLOS BARROSO</text:p>
          </table:table-cell>
          <table:table-cell office:value-type="string" table:style-name="ce24">
            <text:p>REQUISITA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BRUNO GONÇALVES DOS SANTOS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TRANSPORTE E VIGILÂNCIA</text:p>
          </table:table-cell>
          <table:table-cell office:value-type="string" table:style-name="ce24">
            <text:p>CLOVIS DE LEMOS SCHMILDES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ULIO CEZAR GADIOLLI FABRIS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ÃO ÁTILA LIBARDI SOUZA PINTO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LUIZ FERNANDO ANDRADE NASCIMENTO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ÉRGIO ALVES VIEIR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DRÉ LOPES DE RESENDE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WELDO FREIRES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HÉLIO DE CASTRO TEIXEIRA JÚNIOR</text:p>
          </table:table-cell>
          <table:table-cell office:value-type="string" table:style-name="ce24">
            <text:p>REQUISITA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CRETARIA GERAL</text:p>
          </table:table-cell>
          <table:table-cell office:value-type="string" table:style-name="ce24">
            <text:p>NEIDY APARECIDA EMERICK TORREZANI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CJ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COORDENADORIA DE ASSUNTOS ADMINISTRATIVOS</text:p>
          </table:table-cell>
          <table:table-cell office:value-type="string" table:style-name="ce24">
            <text:p>CLÁUDIA REGINA DINIZ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POIO AO GABINETE DA SECRETARIA GERAL</text:p>
          </table:table-cell>
          <table:table-cell office:value-type="string" table:style-name="ce24">
            <text:p>CÍNTIA CRISTIELI BORG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GESTÃO ADMINISTRATIVA</text:p>
          </table:table-cell>
          <table:table-cell office:value-type="string" table:style-name="ce24">
            <text:p>ADRIANA ALVES BATISTA QUEIROZ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POIO ADMINISTRATIVO DE CACHOEIRO DE ITAPEMIRIM</text:p>
          </table:table-cell>
          <table:table-cell office:value-type="string" table:style-name="ce24">
            <text:p>POLYANA GUIMARÃES DANZ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LÁUCIO COSTA LONGA DE MOUR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TATIANA LOPES CÉU DIAS DE MENEZES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POIO ADMINISTRATIVO DE SÃO MATEUS</text:p>
          </table:table-cell>
          <table:table-cell office:value-type="string" table:style-name="ce24">
            <text:p>ADALTON AUGUSTO REQUIERI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490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LÁVIA SUELY LOD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TÔNIO JOSÉ DRUMOND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POIO ADMINISTRATIVO DE COLATINA</text:p>
          </table:table-cell>
          <table:table-cell office:value-type="string" table:style-name="ce24">
            <text:p>MARINALDO BARBOS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50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RLOS RENATO VIEIRA DE FREITAS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POIO ADMINISTRATIVO DE LINHARES</text:p>
          </table:table-cell>
          <table:table-cell office:value-type="string" table:style-name="ce24">
            <text:p>ROSILENE ANTÔNIO MEDINA FERR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320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IO LOBATO DE ASSIS PAULA E SILV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POIO ADMINISTRATIVO DE SERRA</text:p>
          </table:table-cell>
          <table:table-cell office:value-type="string" table:style-name="ce24">
            <text:p>WELLINGTON LUIS FIOROTTI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00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IDILÉIA SOARES CLEMENTE DE MIRAND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GESTÃO ESTRATÉGICA</text:p>
          </table:table-cell>
          <table:table-cell office:value-type="string" table:style-name="ce24">
            <text:p>RAFAEL LACERDA ALV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PROJETOS, PROCESSOS E GESTÃO SOCIOAMBIENTAL</text:p>
          </table:table-cell>
          <table:table-cell office:value-type="string" table:style-name="ce24">
            <text:p>SÉRGIO PEREIRA DE OLIVEIRA E SOUZ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 table:style-name="ce23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NÚCLEO DE ADMINISTRAÇÃO E FINANÇAS</text:p>
          </table:table-cell>
          <table:table-cell office:value-type="string" table:style-name="ce24">
            <text:p>CRISTIENE GINAID DE SOUZA CUPERTINO DE CASTR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BRENO NUNES MAGNAG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EXECUÇÃO DE DESPESAS DIVERSAS</text:p>
          </table:table-cell>
          <table:table-cell office:value-type="string" table:style-name="ce24">
            <text:p>ALEX DAS CHAGAS FERR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HUMBERTO BAZANI DE FARI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2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EXECUÇÃO DE DESPESAS COM PESSOAL E ASSISTÊNCIA JUDICIÁRIA</text:p>
          </table:table-cell>
          <table:table-cell office:value-type="string" table:style-name="ce24">
            <text:p>LUCAS PINTO LINHAR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AQUIM FRANCISCO ALVES JÚ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2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PLANEJAMENTO ORÇAMENTÁRIO</text:p>
          </table:table-cell>
          <table:table-cell office:value-type="string" table:style-name="ce24">
            <text:p>ANA SALETI MIRANDA TEIX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BERTA DE BARROS DILASCI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2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PROTOCOLO E EXPEDIÇÃO</text:p>
          </table:table-cell>
          <table:table-cell office:value-type="string" table:style-name="ce24">
            <text:p>GLEICE LANE DE ARAÚJO SILV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IMONE BARBOS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PATRIMÔNIO</text:p>
          </table:table-cell>
          <table:table-cell office:value-type="string" table:style-name="ce24">
            <text:p>ZENITE MARIA GEGENHEIMER BREMENKAMP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ARTINS PENA GUSMÃO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MATERIAL</text:p>
          </table:table-cell>
          <table:table-cell office:value-type="string" table:style-name="ce24">
            <text:p>VALTAIR JOSÉ DE OLIV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AULO SILVA TANAN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ORIENTAÇÃO CONTÁBIL</text:p>
          </table:table-cell>
          <table:table-cell office:value-type="string" table:style-name="ce24">
            <text:p>MÁRCIO JERRY MARCHESI REI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NÚCLEO DE CONTRATAÇÕES</text:p>
          </table:table-cell>
          <table:table-cell office:value-type="string" table:style-name="ce24">
            <text:p>MOACIR SADER SILVEIRA JU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COMPRAS</text:p>
          </table:table-cell>
          <table:table-cell office:value-type="string" table:style-name="ce24">
            <text:p>EDMA ELINE DE JESUS LOUREIR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AFAELA RIBEIRO MUNIZ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CONTRATOS ADMINISTRATIVOS</text:p>
          </table:table-cell>
          <table:table-cell office:value-type="string" table:style-name="ce24">
            <text:p>AILTON DE MARTIN ALVES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HAMILLE ROBERTS TYLER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RGE DE SOUZA RODRIGU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LICITAÇÕES</text:p>
          </table:table-cell>
          <table:table-cell office:value-type="string" table:style-name="ce24">
            <text:p>JULIANA SILVA PRADO LUCHI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NEUSLENE FLAMIER DE SOUZ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2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SUPORTE AOS GESTORES DE CONTRATO</text:p>
          </table:table-cell>
          <table:table-cell office:value-type="string" table:style-name="ce24">
            <text:p>ROSEANE RODRIGUES DE ALMEID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ÁBIO LAUFF BARCELLOS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NÚCLEO DE OBRAS E MANUTENÇÃO</text:p>
          </table:table-cell>
          <table:table-cell office:value-type="string" table:style-name="ce24">
            <text:p>CARLOS CHAVES DAMÁSI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ABRINA FIGUEIREDO GINI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ILTON MENEGAZ CUNH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RLOS ALBERTO MOURA NICO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PROJETOS E OBRAS</text:p>
          </table:table-cell>
          <table:table-cell office:value-type="string" table:style-name="ce24">
            <text:p>DÉBORA RANGEL MACHADO SARDINH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LÁUDIA CAMPAGNARO MACHADO DAL MOR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MANUTENÇÃO</text:p>
          </table:table-cell>
          <table:table-cell office:value-type="string" table:style-name="ce24">
            <text:p>FERNANDO OZÓRIO DE MIRANDA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AUSTO RODRIGUES DA COST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AYVO DA SILVA ALVES ARAUJ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EDUARDO FELIX CORDEIRO DOS SANTO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SERVIÇOS GERAIS</text:p>
          </table:table-cell>
          <table:table-cell office:value-type="string" table:style-name="ce24">
            <text:p>ISAÍAS LUIS DE SOUZ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ÁRCIA RIBEIRO PINTO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SERVIÇOS DE TELEFONIA</text:p>
          </table:table-cell>
          <table:table-cell office:value-type="string" table:style-name="ce24">
            <text:p>NILZA MARIA GEGENHEIME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VANESSA MEDINA SAADE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NÚCLEO DE GESTÃO DE PESSOAS</text:p>
          </table:table-cell>
          <table:table-cell office:value-type="string" table:style-name="ce24">
            <text:p>JOSÉLIO SANTOS NASCIMENT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PROCEDIMENTOS DE PESSOAL</text:p>
          </table:table-cell>
          <table:table-cell office:value-type="string" table:style-name="ce24">
            <text:p>ANDRÉ GUMS VI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CADASTRO</text:p>
          </table:table-cell>
          <table:table-cell office:value-type="string" table:style-name="ce24">
            <text:p>AGLAIA AGUIAR DE OLIVEIRA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TADEU DEL FIUME CORRE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AQUELINE DAUMAS FELIX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PROVIMENTO E LOTAÇÃO</text:p>
          </table:table-cell>
          <table:table-cell office:value-type="string" table:style-name="ce24">
            <text:p>ANTÔNIO CLÁUDIO SILVA ANDRADE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EFFERSON VIEIRA VICENTIM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DESENVOLVIMENTO DE PESSOAS E ESTÁGIO</text:p>
          </table:table-cell>
          <table:table-cell office:value-type="string" table:style-name="ce24">
            <text:p>MONISE MEIRA CAMPOZANA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NNIE FRANCIS RANGEL MARIAN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BERTA ASSUNÇÃO SIQUEIR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FOLHA DE PAGAMENTO</text:p>
          </table:table-cell>
          <table:table-cell office:value-type="string" table:style-name="ce24">
            <text:p>MARIÂNGELA DE SOUZA MAI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ERUSA ZANOTELLI GEGENHEIME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GER CROCE PINHEIR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A PAULA SOAR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BENEFÍCIOS</text:p>
          </table:table-cell>
          <table:table-cell office:value-type="string" table:style-name="ce24">
            <text:p>LAUDICÉIA LIPPAUS MANG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MILA SANTA CLARA PIO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SERVIÇOS DE SAÚDE</text:p>
          </table:table-cell>
          <table:table-cell office:value-type="string" table:style-name="ce24">
            <text:p>CLEUNICE FREITAS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LDINO PUPPIN FILH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A MÁRCIA OLIVEIRA DE GUSMAN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DILSON JUNIOR FURIERI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NILSON KRAUSE DE ARAÚJO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LEXANDRE MAGNO VIEIRA DE PAUL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EL CARDOSO JÚNIOR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À DISPOSIÇÃO DO NGP</text:p>
          </table:table-cell>
          <table:table-cell office:value-type="string" table:style-name="ce24">
            <text:p>VINICIUS DESSAUNE</text:p>
          </table:table-cell>
          <table:table-cell office:value-type="string" table:style-name="ce24">
            <text:p>REMOVID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DOCUMENTAÇÃO E DIVULGAÇÃO</text:p>
          </table:table-cell>
          <table:table-cell office:value-type="string" table:style-name="ce24">
            <text:p>COSME LUIS DOS SANTOS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IDA LÚCIA SILVA DE ALMEID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number-rows-repeated="4" table:style-name="ro1">
          <table:table-cell table:style-name="ce16"/>
          <table:table-cell table:number-columns-repeated="4"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number-rows-repeated="16" table:style-name="ro1">
          <table:table-cell table:number-columns-repeated="7" table:style-name="ce23"/>
          <table:table-cell table:number-columns-repeated="14" table:style-name="ce21"/>
          <table:table-cell table:number-columns-repeated="2" table:style-name="ce23"/>
          <table:table-cell table:number-columns-repeated="16361"/>
        </table:table-row>
        <table:table-row table:number-rows-repeated="1048438" table:style-name="ro1">
          <table:table-cell table:number-columns-repeated="16384"/>
        </table:table-row>
      </table:table>
      <table:table table:name="TLP_3_-Tecnologia_da_Informação" table:style-name="ta4">
        <table:table-column table:style-name="co20" table:number-columns-repeated="2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7" table:default-cell-style-name="ce6"/>
        <table:table-column table:style-name="co25" table:default-cell-style-name="ce6"/>
        <table:table-column table:style-name="co9" table:number-columns-repeated="3" table:default-cell-style-name="ce8"/>
        <table:table-column table:style-name="co10" table:default-cell-style-name="ce8"/>
        <table:table-column table:style-name="co9" table:number-columns-repeated="8" table:default-cell-style-name="ce8"/>
        <table:table-column table:style-name="co26" table:number-columns-repeated="2" table:default-cell-style-name="ce8"/>
        <table:table-column table:style-name="co11" table:number-columns-repeated="16362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ES</text:p>
          </table:table-cell>
          <table:table-cell table:style-name="ce6"/>
          <table:table-cell table:number-columns-repeated="3" table:style-name="ce4"/>
          <table:table-cell table:style-name="ce6"/>
          <table:table-cell table:number-columns-repeated="4" table:style-name="ce8"/>
          <table:table-cell table:number-columns-repeated="7" table:style-name="ce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office:value-type="string" table:style-name="ce9">
            <text:p>Data de referência:</text:p>
          </table:table-cell>
          <table:table-cell office:value-type="date" office:date-value="2020-01-01T00:00:00" table:style-name="ce10">
            <text:p>01/01/2020</text:p>
          </table:table-cell>
          <table:table-cell table:style-name="ce6"/>
          <table:table-cell table:number-columns-repeated="3" table:style-name="ce4"/>
          <table:table-cell table:style-name="ce6"/>
          <table:table-cell table:number-columns-repeated="4" table:style-name="ce8"/>
          <table:table-cell table:number-columns-repeated="7" table:style-name="ce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table:style-name="ce6"/>
          <table:table-cell office:value-type="string" table:number-columns-spanned="10" table:number-rows-spanned="1" table:style-name="ce25">
            <text:p><text:s/>RESOLUÇÃO 219 CNJ - ANEXO VII - APOIO INDIRETO</text:p>
          </table:table-cell>
          <table:covered-table-cell table:number-columns-repeated="9"/>
          <table:table-cell table:number-columns-repeated="7" table:style-name="ce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table:style-name="ce6"/>
          <table:table-cell table:number-columns-repeated="2" table:style-name="ce22"/>
          <table:table-cell table:number-columns-repeated="3" table:style-name="ce12"/>
          <table:table-cell table:number-columns-repeated="5" table:style-name="ce22"/>
          <table:table-cell table:number-columns-repeated="7" table:style-name="ce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office:value-type="string" table:number-columns-spanned="18" table:number-rows-spanned="1" table:style-name="ce20">
            <text:p>TLP 3 (TECNOLOGIA DA INFORMAÇÃO)- <text:s/>UNIDADES DE APOIO INDIRETO À ATIVIDADE JUDICANTE DE PRIMEIRO GRAU</text:p>
          </table:table-cell>
          <table:covered-table-cell table:number-columns-repeated="1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Grau</text:p>
          </table:table-cell>
          <table:table-cell table:style-name="ce16"/>
          <table:table-cell office:value-type="string" table:style-name="ce16">
            <text:p>Dsc_Unidade</text:p>
          </table:table-cell>
          <table:table-cell office:value-type="string" table:style-name="ce16">
            <text:p>Nome do(a) Servidor(a)</text:p>
          </table:table-cell>
          <table:table-cell office:value-type="string" table:style-name="ce16">
            <text:p>Cargo<text:s/></text:p>
          </table:table-cell>
          <table:table-cell office:value-type="string" table:style-name="ce18">
            <text:p>CJ/FC</text:p>
          </table:table-cell>
          <table:table-cell office:value-type="string" table:style-name="ce16">
            <text:p>UF</text:p>
          </table:table-cell>
          <table:table-cell office:value-type="string" table:style-name="ce16">
            <text:p>Munic</text:p>
          </table:table-cell>
          <table:table-cell office:value-type="string" table:style-name="ce18">
            <text:p>LR_Efet</text:p>
          </table:table-cell>
          <table:table-cell office:value-type="string" table:style-name="ce18">
            <text:p>LR_R</text:p>
          </table:table-cell>
          <table:table-cell office:value-type="string" table:style-name="ce18">
            <text:p>LR_SV</text:p>
          </table:table-cell>
          <table:table-cell office:value-type="string" table:style-name="ce18">
            <text:p>LR_Outros</text:p>
          </table:table-cell>
          <table:table-cell office:value-type="string" table:style-name="ce18">
            <text:p>CJ-4</text:p>
          </table:table-cell>
          <table:table-cell office:value-type="string" table:style-name="ce18">
            <text:p>CJ-3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CJ-1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FC-01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4">
            <text:p>NÚCLEO DE TECNOLOGIA DA INFORMAÇÃO</text:p>
          </table:table-cell>
          <table:table-cell office:value-type="string" table:style-name="ce24">
            <text:p>FABRICIO VASCONCELOS COST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4">
            <text:p>SEÇÃO DE DESENVOLVIMENTO DE INFORMÁTICA</text:p>
          </table:table-cell>
          <table:table-cell office:value-type="string" table:style-name="ce24">
            <text:p>JULIANA PEZZIN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JOSÉ ABBADE DOS SANTOS JÚNIOR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MARCOS ROBERTO FARIA DA ROS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4">
            <text:p>SEÇÃO DE SUPORTE TÉCNICO DE INFORMÁTICA</text:p>
          </table:table-cell>
          <table:table-cell office:value-type="string" table:style-name="ce24">
            <text:p>MAGNO BORTOLINI CARDOS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FÁBIO CASSIANO NUNES DE OLIVEIR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4">
            <text:p>SEÇÃO DE SUPORTE E ATENDIMENTO AO USUÁRIO</text:p>
          </table:table-cell>
          <table:table-cell office:value-type="string" table:style-name="ce24">
            <text:p>RICARDO DE AQUINO JU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FÁBIO ROBERTO DE ANDRADE SANTO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4">
            <text:p>SEÇÃO DE REDE DE COMPUTADORES</text:p>
          </table:table-cell>
          <table:table-cell office:value-type="string" table:style-name="ce24">
            <text:p>HENRIQUE DE SANTA HELENA CORREA NETO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RODRIGO QUEIROGA BARRO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ILBER VICENTE DALBEM DE OLIVEIRA</text:p>
          </table:table-cell>
          <table:table-cell office:value-type="string" table:style-name="ce24">
            <text:p>REQUISITA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4">
            <text:p>SEÇÃO DE OPERAÇÕES</text:p>
          </table:table-cell>
          <table:table-cell office:value-type="string" table:style-name="ce24">
            <text:p>PAULO RIBEIRO DA SILV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JORGE MARCOS SANTOS DE SANT’ANN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LEONARDO ANTONIO FERNANDES DA SILVA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4">
            <text:p>SEÇÃO DE PROJETOS, AQUISIÇÕES E ACOMPANHAMENTO DE CONTRATOS</text:p>
          </table:table-cell>
          <table:table-cell office:value-type="string" table:style-name="ce24">
            <text:p>LOURENIA MOREIRA ROCH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KAMILA CEOLIN MELO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number-columns-repeated="4" table:style-name="ce24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number-rows-repeated="1048552" table:style-name="ro1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Config" table:style-name="ta5">
        <table:table-source xlink:href="file:///C:/04%20RELATORIOS%20MENSAIS/07%20-%20CNJ%20-%20RES.%20102-09%20-%20TRANSPARENCIA/2019/08%20-%20AGO%20+%20Anexo%20IV%20e%20VII/-%20PREPARACAO%20SERVIDORES%20ANEXO%20V%20AGOSTO%202019.xlsx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SEPLO63-serv_BASE" table:style-name="ta5">
        <table:table-source xlink:href="file:///C:/04%20RELATORIOS%20MENSAIS/07%20-%20CNJ%20-%20RES.%20102-09%20-%20TRANSPARENCIA/2019/08%20-%20AGO%20+%20Anexo%20IV%20e%20VII/-%20PREPARACAO%20SERVIDORES%20ANEXO%20V%20AGOSTO%202019.xlsx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FC3" table:style-name="ta5">
        <table:table-source xlink:href="file:///C:/04%20RELATORIOS%20MENSAIS/07%20-%20CNJ%20-%20RES.%20102-09%20-%20TRANSPARENCIA/2019/08%20-%20AGO%20+%20Anexo%20IV%20e%20VII/-%20PREPARACAO%20SERVIDORES%20ANEXO%20V%20AGOSTO%202019.xlsx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Nomeação2" table:style-name="ta5">
        <table:table-source xlink:href="file:///C:/04%20RELATORIOS%20MENSAIS/07%20-%20CNJ%20-%20RES.%20102-09%20-%20TRANSPARENCIA/2019/08%20-%20AGO%20+%20Anexo%20IV%20e%20VII/-%20PREPARACAO%20SERVIDORES%20ANEXO%20V%20AGOSTO%202019.xlsx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SEPLO11-Cedidos" table:style-name="ta5">
        <table:table-source xlink:href="file:///C:/04%20RELATORIOS%20MENSAIS/07%20-%20CNJ%20-%20RES.%20102-09%20-%20TRANSPARENCIA/2019/08%20-%20AGO%20+%20Anexo%20IV%20e%20VII/-%20PREPARACAO%20SERVIDORES%20ANEXO%20V%20AGOSTO%202019.xlsx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Cargo"/>
          <table:table-cell office:value-type="string" office:string-value="Referência"/>
          <table:table-cell office:value-type="string" office:string-value="CESSÃOP/ANEXO V"/>
          <table:table-cell table:number-columns-repeated="16377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65"/>
          <table:table-cell office:value-type="string" office:string-value="SONIA MARTA ZUCOLOT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579"/>
          <table:table-cell office:value-type="string" office:string-value="ANDRÉ COELHO FERREIRA"/>
          <table:table-cell office:value-type="string" office:string-value="CESSÃO PARA EXERCÍCIO DE FUNÇÃO"/>
          <table:table-cell office:value-type="string" office:string-value="TRF3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763"/>
          <table:table-cell office:value-type="string" office:string-value="BRUNO PEREIRA CAPEL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ANALISTA JUDICIÁRIO"/>
          <table:table-cell office:value-type="string" office:string-value="NS B9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478"/>
          <table:table-cell office:value-type="string" office:string-value="CARLA IRIA PERIM GUERSON"/>
          <table:table-cell office:value-type="string" office:string-value="CESSÃO PARA EXERCÍCIO DE FUNÇÃO"/>
          <table:table-cell office:value-type="string" office:string-value="SJRJ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ANALISTA JUDICIÁRIO"/>
          <table:table-cell office:value-type="string" office:string-value="NS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TÉCNICO JUDICIÁRIO"/>
          <table:table-cell office:value-type="string" office:string-value="NI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ANALISTA JUDICIÁRIO"/>
          <table:table-cell office:value-type="string" office:string-value="NS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188"/>
          <table:table-cell office:value-type="string" office:string-value="ROSSANA MARIA LOPES"/>
          <table:table-cell office:value-type="string" office:string-value="REMOÇÃO LEI 11.416"/>
          <table:table-cell office:value-type="string" office:string-value="SJPB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77"/>
          <table:table-cell office:value-type="string" office:string-value="GLENDA DE SOUZA VIEIRA"/>
          <table:table-cell office:value-type="string" office:string-value="REMOÇÃO SINAR"/>
          <table:table-cell office:value-type="string" office:string-value="TRF3"/>
          <table:table-cell office:value-type="string" office:string-value="ANALISTA JUDICIÁRIO"/>
          <table:table-cell office:value-type="string" office:string-value="NS A4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"/>
          <table:table-cell office:value-type="string" office:string-value="NS B9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29"/>
          <table:table-cell office:value-type="string" office:string-value="DANIELA SOARES MENDE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B6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47"/>
          <table:table-cell office:value-type="string" office:string-value="DANILO ZIMMERER LORENTZ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A5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80"/>
          <table:table-cell office:value-type="string" office:string-value="ILDEFONSO DE SOUSA AMORIM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A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76"/>
          <table:table-cell office:value-type="string" office:string-value="JOSE MARIA DOMINGUE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/SEGURANÇA E TRANSPORTE"/>
          <table:table-cell office:value-type="string" office:string-value="NI A4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SINAR"/>
          <table:table-cell office:value-type="string" office:string-value="SJMG"/>
          <table:table-cell office:value-type="string" office:string-value="ANALISTA JUDICIÁRIO/OFICIAL DE JUSTIÇA AVALIADOR FEDERAL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420"/>
          <table:table-cell office:value-type="string" office:string-value="LEONARDO FERNANDES DE ALMEID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03"/>
          <table:table-cell office:value-type="string" office:string-value="LUIZ CARLOS VIANA MARTIN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B7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636"/>
          <table:table-cell office:value-type="string" office:string-value="MAURÍCIO DOS SANTOS SIQUEIR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/OFICIAL DE JUSTIÇA AVALIADOR FEDERAL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95"/>
          <table:table-cell office:value-type="string" office:string-value="ANDRESSA CRISTHINA JUNQUEIRA PÔRTO"/>
          <table:table-cell office:value-type="string" office:string-value="REMOÇÃO SINAR"/>
          <table:table-cell office:value-type="string" office:string-value="SJDF"/>
          <table:table-cell office:value-type="string" office:string-value="TÉCNICO JUDICIÁRIO"/>
          <table:table-cell office:value-type="string" office:string-value="NI B8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SINAR"/>
          <table:table-cell office:value-type="string" office:string-value="SJGO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SINAR"/>
          <table:table-cell office:value-type="string" office:string-value="SJSC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SINAR"/>
          <table:table-cell office:value-type="string" office:string-value="SJRS"/>
          <table:table-cell office:value-type="string" office:string-value="ANALISTA JUDICIÁRIO"/>
          <table:table-cell office:value-type="string" office:string-value="NS B9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16"/>
          <table:table-cell office:value-type="string" office:string-value="LEONARDO VITOR HUGO DA COSTA"/>
          <table:table-cell office:value-type="string" office:string-value="REMOÇÃO SINAR"/>
          <table:table-cell office:value-type="string" office:string-value="SJBA"/>
          <table:table-cell office:value-type="string" office:string-value="TÉCNICO JUDICIÁRIO"/>
          <table:table-cell office:value-type="string" office:string-value="NI C11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87"/>
          <table:table-cell office:value-type="string" office:string-value="KIMBERLY RIBEIRO RISSO"/>
          <table:table-cell office:value-type="string" office:string-value="REMOÇÃO SINAR"/>
          <table:table-cell office:value-type="string" office:string-value="SJCE"/>
          <table:table-cell office:value-type="string" office:string-value="TÉCNICO JUDICIÁRIO"/>
          <table:table-cell office:value-type="string" office:string-value="NI B8"/>
          <table:table-cell office:value-type="string" office:string-value="REMOVIDO"/>
          <table:table-cell table:number-columns-repeated="16377"/>
        </table:table-row>
        <table:table-row table:number-rows-repeated="1048537">
          <table:table-cell table:number-columns-repeated="16377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SEPLO12-LSV" table:style-name="ta5">
        <table:table-source xlink:href="file:///C:/04%20RELATORIOS%20MENSAIS/07%20-%20CNJ%20-%20RES.%20102-09%20-%20TRANSPARENCIA/2019/08%20-%20AGO%20+%20Anexo%20IV%20e%20VII/-%20PREPARACAO%20SERVIDORES%20ANEXO%20V%20AGOSTO%202019.xlsx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Mudança_-_Resol__2" table:style-name="ta5">
        <table:table-source xlink:href="file:///C:/04%20RELATORIOS%20MENSAIS/07%20-%20CNJ%20-%20RES.%20102-09%20-%20TRANSPARENCIA/2019/08%20-%20AGO%20+%20Anexo%20IV%20e%20VII/-%20PREPARACAO%20SERVIDORES%20ANEXO%20V%20AGOSTO%202019.xlsx" table:table-name="Mudança_-_Resol__2" table:mode="copy-results-only"/>
        <table:table-column/>
        <table:table-row>
          <table:table-cell office:value-type="string" office:string-value="Nome"/>
          <table:table-cell office:value-type="string" office:string-value="Matrícula Funcional"/>
          <table:table-cell office:value-type="string" office:string-value="Cargo"/>
          <table:table-cell office:value-type="string" office:string-value="Função de Confiança/ Cargo em Comissão"/>
          <table:table-cell office:value-type="string" office:string-value="Ato de Provimento"/>
          <table:table-cell office:value-type="string" office:string-value="Nº"/>
          <table:table-cell office:value-type="string" office:string-value="Data de Publicação"/>
          <table:table-cell office:value-type="string" office:string-value="Ato de Provimento"/>
          <table:table-cell office:value-type="string" office:string-value="Nº"/>
          <table:table-cell office:value-type="string" office:string-value="Data de Publicação"/>
          <table:table-cell office:value-type="string" office:string-value="Autoridade"/>
          <table:table-cell office:value-type="string" office:string-value="Autoridade: padrão"/>
          <table:table-cell table:number-columns-repeated="16372"/>
        </table:table-row>
        <table:table-row>
          <table:table-cell office:value-type="string" office:string-value="ADAIR RIGO"/>
          <table:table-cell office:value-type="float" office:value="10590"/>
          <table:table-cell office:value-type="string" office:string-value="TÉCNICO JUDICIÁRIO/SEGURANÇA E TRANSPORTE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362"/>
          <table:table-cell office:value-type="float" office:value="38953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ALOÍSIO MANOEL OLIVEIRA DIAS"/>
          <table:table-cell office:value-type="float" office:value="10337"/>
          <table:table-cell office:value-type="string" office:string-value="TÉCNICO JUDICIÁRIO/SEGURANÇA E TRANSPORTE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"/>
          <table:table-cell office:value-type="float" office:value="3874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ANDRÉ LOPES DE RESENDE"/>
          <table:table-cell office:value-type="float" office:value="10611"/>
          <table:table-cell office:value-type="string" office:string-value="ANALISTA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2"/>
          <table:table-cell office:value-type="float" office:value="36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CLÁUDIA MARA SILVA BARBOSA"/>
          <table:table-cell office:value-type="float" office:value="10129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2"/>
          <table:table-cell office:value-type="float" office:value="36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ELIAS ANTONIO DE MORI"/>
          <table:table-cell office:value-type="float" office:value="10634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702"/>
          <table:table-cell office:value-type="float" office:value="38597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ISAÍAS LUIS DE SOUZA"/>
          <table:table-cell office:value-type="float" office:value="10271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126"/>
          <table:table-cell office:value-type="float" office:value="38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JOSÉ LUIZ SANTOS LINS"/>
          <table:table-cell office:value-type="float" office:value="10676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63"/>
          <table:table-cell office:value-type="float" office:value="39140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JOSÉLIO SANTOS NASCIMENTO"/>
          <table:table-cell office:value-type="float" office:value="10100"/>
          <table:table-cell office:value-type="string" office:string-value="TÉCNICO JUDICIÁRIO"/>
          <table:table-cell office:value-type="string" office:string-value="DIRETOR DE NÚCLEO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string" office:string-value="373-A"/>
          <table:table-cell office:value-type="float" office:value="36451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NIELSEN BALMANT"/>
          <table:table-cell office:value-type="float" office:value="10619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584"/>
          <table:table-cell office:value-type="float" office:value="38541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PAULO ROBERTO DE MORAES"/>
          <table:table-cell office:value-type="float" office:value="10101"/>
          <table:table-cell office:value-type="string" office:string-value="TÉCNICO JUDICIÁRIO/SEGURANÇA E TRANSPORTE"/>
          <table:table-cell office:value-type="string" office:string-value="DIRETOR DE NÚCLEO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344"/>
          <table:table-cell office:value-type="float" office:value="39349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 table:number-rows-repeated="1048565">
          <table:table-cell table:number-columns-repeated="16372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FINAL" table:style-name="ta5">
        <table:table-source xlink:href="file:///C:/04%20RELATORIOS%20MENSAIS/07%20-%20CNJ%20-%20RES.%20102-09%20-%20TRANSPARENCIA/2019/08%20-%20AGO%20+%20Anexo%20IV%20e%20VII/-%20PREPARACAO%20SERVIDORES%20ANEXO%20V%20AGOSTO%202019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utoridade" table:expression="of:=[.#REF!]" table:base-cell-address="TLP_1.$A$1"/>
        <table:named-range table:name="Cessão" table:cell-range-address="'file:///C:/04%20RELATORIOS%20MENSAIS/07%20-%20CNJ%20-%20RES.%20102-09%20-%20TRANSPARENCIA/2019/08%20-%20AGO%20+%20Anexo%20IV%20e%20VII/-%20PREPARACAO%20SERVIDORES%20ANEXO%20V%20AGOSTO%202019.xlsx'#SEPLO11-Cedidos.$A$1:SEPLO11-Cedidos.$G$65536" table:base-cell-address="TLP_1.$A$1"/>
        <table:named-expression table:name="CessãoConfig" table:expression="of:=[.#REF!]" table:base-cell-address="TLP_1.$A$1"/>
        <table:named-expression table:name="FCConfig" table:expression="of:=[.#REF!]" table:base-cell-address="TLP_1.$A$1"/>
        <table:named-expression table:name="LSVConfig" table:expression="of:=[.#REF!]" table:base-cell-address="TLP_1.$A$1"/>
        <table:named-range table:name="Mudanças" table:cell-range-address="'file:///C:/04%20RELATORIOS%20MENSAIS/07%20-%20CNJ%20-%20RES.%20102-09%20-%20TRANSPARENCIA/2019/08%20-%20AGO%20+%20Anexo%20IV%20e%20VII/-%20PREPARACAO%20SERVIDORES%20ANEXO%20V%20AGOSTO%202019.xlsx'#Mudança_-_Resol__2.$A$1:Mudança_-_Resol__2.$L$65536" table:base-cell-address="TLP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C0504D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cf2" style:family="table-cell">
      <style:table-cell-properties fo:background-color="#C0504D"/>
      <style:text-properties fo:color="#00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Tabaela de Lotação de Pessoal - Resolução 219 - CNJ </dc:title>
    <dc:subject>Transparência</dc:subject>
    <meta:initial-creator>TRF2</meta:initial-creator>
    <dc:creator>Josie Clemente</dc:creator>
    <meta:creation-date>2011-10-20T14:04:46Z</meta:creation-date>
    <dc:date>2020-09-18T17:20:52Z</dc:date>
    <meta:print-date>2016-10-25T18:56:05Z</meta:print-date>
  </office:meta>
</office:document-meta>
</file>