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Normal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19">
      <style:text-properties fo:font-size="9pt" style:font-size-asian="9pt" style:font-size-complex="9pt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0.635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8.44020833333333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8.255cm" style:use-optimal-column-width="true"/>
    </style:style>
    <style:style style:name="co19" style:family="table-column">
      <style:table-column-properties fo:break-before="auto" style:column-width="6.6675cm" style:use-optimal-column-width="true"/>
    </style:style>
    <style:style style:name="co20" style:family="table-column">
      <style:table-column-properties fo:break-before="auto" style:column-width="3.94229166666667cm"/>
    </style:style>
    <style:style style:name="co21" style:family="table-column">
      <style:table-column-properties fo:break-before="auto" style:column-width="8.46666666666667cm"/>
    </style:style>
    <style:style style:name="co22" style:family="table-column">
      <style:table-column-properties fo:break-before="auto" style:column-width="5.29166666666667cm" style:use-optimal-column-width="true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2.778125cm"/>
    </style:style>
    <style:style style:name="co25" style:family="table-column">
      <style:table-column-properties fo:break-before="auto" style:column-width="0.978958333333333cm"/>
    </style:style>
    <style:style style:name="co26" style:family="table-column">
      <style:table-column-properties fo:break-before="auto" style:column-width="0.9260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name="ce27" style:family="table-cell" style:parent-style-name="Default" style:data-style-name="N0">
      <style:text-properties fo:font-size="9pt" style:font-size-asian="9pt" style:font-size-complex="9pt"/>
      <style:map style:condition="of:is-true-formula(NOT(ISERROR(SEARCH(&quot;FIM&quot;;[.C1]))))" style:apply-style-name="cf2" style:base-cell-address="TLP_1.C1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  <style:map style:condition="of:is-true-formula(NOT(ISERROR(SEARCH(&quot;FIM&quot;;[.C1]))))" style:apply-style-name="cf2" style:base-cell-address="TLP_1.C1"/>
    </style:style>
    <style:style style:name="ce2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/>
      <style:map style:condition="of:is-true-formula(NOT(ISERROR(SEARCH(&quot;FIM&quot;;[.C1]))))" style:apply-style-name="cf2" style:base-cell-address="TLP_1.C1"/>
    </style:style>
    <style:style style:name="ce30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/>
      <style:map style:condition="of:is-true-formula(NOT(ISERROR(SEARCH(&quot;FIM&quot;;[.C1]))))" style:apply-style-name="cf2" style:base-cell-address="TLP_1.C1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Arial Narrow" style:font-name-asian="Arial Narrow" style:font-name-complex="Arial Narrow" fo:font-size="7pt" style:font-size-asian="7pt" style:font-size-complex="7pt"/>
      <style:map style:condition="of:is-true-formula(NOT(ISERROR(SEARCH(&quot;FIM&quot;;[.C1]))))" style:apply-style-name="cf2" style:base-cell-address="TLP_1.C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4" table:default-cell-style-name="ce8"/>
        <table:table-column table:style-name="co10" table:default-cell-style-name="ce8"/>
        <table:table-column table:style-name="co9" table:number-columns-repeated="10" table:default-cell-style-name="ce8"/>
        <table:table-column table:style-name="co11" table:number-columns-repeated="16361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style-name="ce27"/>
          <table:table-cell table:number-columns-repeated="4" table:style-name="ce4"/>
          <table:table-cell table:number-columns-repeated="3" table:style-name="ce5"/>
          <table:table-cell table:number-columns-repeated="4" table:style-name="ce4"/>
          <table:table-cell table:style-name="ce6"/>
          <table:table-cell table:number-columns-repeated="2" table:style-name="ce4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0-07-01T00:00:00" table:style-name="ce10">
            <text:p>01/07/2020</text:p>
          </table:table-cell>
          <table:table-cell table:style-name="ce27"/>
          <table:table-cell table:number-columns-repeated="4" table:style-name="ce4"/>
          <table:table-cell table:style-name="ce11"/>
          <table:table-cell table:number-columns-repeated="6" table:style-name="ce4"/>
          <table:table-cell table:style-name="ce6"/>
          <table:table-cell table:number-columns-repeated="2" table:style-name="ce4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16" table:number-rows-spanned="1" table:style-name="ce19">
            <text:p><text:s/>RESOLUÇÃO 219 CNJ - ANEXO VII - UNIDADES JUDICIÁRIAS<text:s text:c="2"/></text:p>
          </table:table-cell>
          <table:covered-table-cell table:number-columns-repeated="15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table:style-name="ce1"/>
          <table:table-cell table:style-name="ce12"/>
          <table:table-cell table:style-name="ce28"/>
          <table:table-cell table:number-columns-repeated="14" table:style-name="ce12"/>
          <table:table-cell table:style-name="ce7"/>
          <table:table-cell table:number-columns-repeated="5" table:style-name="ce8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20">
            <text:p>TLP 1 - TABELA DE LOTAÇÃO DE PESSOAL DAS UNIDADES JUDICIÁRIAS DE PRIMEIRO GRAU</text:p>
          </table:table-cell>
          <table:covered-table-cell table:number-columns-repeated="17"/>
          <table:table-cell table:number-columns-repeated="5" table:style-name="ce8"/>
          <table:table-cell table:number-columns-repeated="16361"/>
        </table:table-row>
        <table:table-row table:style-name="ro1">
          <table:table-cell table:number-columns-repeated="2" table:style-name="ce6"/>
          <table:table-cell table:style-name="ce29"/>
          <table:table-cell table:number-columns-repeated="5" table:style-name="ce6"/>
          <table:table-cell table:number-columns-repeated="15" table:style-name="ce8"/>
          <table:table-cell table:number-columns-repeated="16361"/>
        </table:table-row>
        <table:table-row table:style-name="ro1">
          <table:table-cell office:value-type="string" table:style-name="ce13">
            <text:p>Grau</text:p>
          </table:table-cell>
          <table:table-cell office:value-type="string" table:style-name="ce13">
            <text:p>Tipo</text:p>
          </table:table-cell>
          <table:table-cell office:value-type="string" table:style-name="ce30">
            <text:p>Dsc_Unidade</text:p>
          </table:table-cell>
          <table:table-cell office:value-type="string" table:style-name="ce13">
            <text:p>Nome do(a) Servidor(a)</text:p>
          </table:table-cell>
          <table:table-cell office:value-type="string" table:style-name="ce13">
            <text:p>Cargo<text:s/></text:p>
          </table:table-cell>
          <table:table-cell office:value-type="string" table:style-name="ce14">
            <text:p>CJ/FC</text:p>
          </table:table-cell>
          <table:table-cell office:value-type="string" table:style-name="ce13">
            <text:p>UF</text:p>
          </table:table-cell>
          <table:table-cell office:value-type="string" table:style-name="ce13">
            <text:p>Munic</text:p>
          </table:table-cell>
          <table:table-cell office:value-type="string" table:style-name="ce14">
            <text:p>LP</text:p>
          </table:table-cell>
          <table:table-cell office:value-type="string" table:style-name="ce14">
            <text:p>LR_Efet</text:p>
          </table:table-cell>
          <table:table-cell office:value-type="string" table:style-name="ce15">
            <text:p>LR_R</text:p>
          </table:table-cell>
          <table:table-cell office:value-type="string" table:style-name="ce14">
            <text:p>LR_SV</text:p>
          </table:table-cell>
          <table:table-cell office:value-type="string" table:style-name="ce15">
            <text:p>LR_Outros</text:p>
          </table:table-cell>
          <table:table-cell office:value-type="string" table:style-name="ce14">
            <text:p>CJ-4</text:p>
          </table:table-cell>
          <table:table-cell office:value-type="string" table:style-name="ce14">
            <text:p>CJ-3</text:p>
          </table:table-cell>
          <table:table-cell office:value-type="string" table:style-name="ce14">
            <text:p>CJ-2</text:p>
          </table:table-cell>
          <table:table-cell office:value-type="string" table:style-name="ce14">
            <text:p>CJ-1</text:p>
          </table:table-cell>
          <table:table-cell office:value-type="string" table:style-name="ce14">
            <text:p>FC-06</text:p>
          </table:table-cell>
          <table:table-cell office:value-type="string" table:style-name="ce14">
            <text:p>FC-05</text:p>
          </table:table-cell>
          <table:table-cell office:value-type="string" table:style-name="ce14">
            <text:p>FC-04</text:p>
          </table:table-cell>
          <table:table-cell office:value-type="string" table:style-name="ce14">
            <text:p>FC-03</text:p>
          </table:table-cell>
          <table:table-cell office:value-type="string" table:style-name="ce14">
            <text:p>FC-02</text:p>
          </table:table-cell>
          <table:table-cell office:value-type="string" table:style-name="ce14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1ª VARA FEDERAL CÍVEL</text:p>
          </table:table-cell>
          <table:table-cell office:value-type="string" table:style-name="ce17">
            <text:p>CIBELE DAYRELL CRUZ SOAR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EREZA CRISTINA NOGUEIRA COEL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DRIANA MARLEN RESENDE VASCONCELOS VI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ERNADETTE SECCATO CHAGAS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ILDA MARIA MARQUES RODRIGUES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LUCIA BEZERRA DE MARTI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EA PESSANHA MOR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O JANTORNO BATTISTI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RUNA RODRIGUES FARI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O GABRIEL DE ASSI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ELLISE MOREIRA RAM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ONY WENDERSON ZANOLI BONELL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 CONCEIÇÃO CARVALHO PIN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2ª VARA FEDERAL CÍVEL</text:p>
          </table:table-cell>
          <table:table-cell office:value-type="string" table:style-name="ce17">
            <text:p>MARCELO NETTO CARVAL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ÁUDIA ROSANA PAULO DE MACE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RÍCIA ALVES DE CASTRO PIN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TRÉZ ZACHÉ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A EVANGELISTA DE CASTRO AFFONS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LÁVIA FARDIN SOARES L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CORREIA DO ROZARI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NA NOLASCO MONTEIRO CARDOS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ULLIANO CARLO SUAN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ELLE REINALDO VICTORIA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O QUEIROZ LAMÊG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ELDER VAZZOLER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ÁRCIA MARIA BATISTA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3ª VARA FEDERAL CÍVEL</text:p>
          </table:table-cell>
          <table:table-cell office:value-type="string" table:style-name="ce17">
            <text:p>TEREZA CARLA NICHIO BORTOLOZZ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OVANA FAVORETO ROSA BRAG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LÁVIA LEÃO BORGES VAI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NE CHULAM ALMEID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RICIO MEMELLI MACHA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EISE CHIEPPE SILVA LIM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ÉRGIO HENRIQUE BARCELOS SIL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ÉLIA REGINA PIMENTE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IAGO KAUTSCHER GUZZ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TICIA FRANKLIM BUSSOLARI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TOR GOULART ARRIVABEN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NATAS NEDER ALMEID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4ª VARA FEDERAL CÍVEL</text:p>
          </table:table-cell>
          <table:table-cell office:value-type="string" table:style-name="ce17">
            <text:p>JORGE LUIZ DE SOUZA</text:p>
          </table:table-cell>
          <table:table-cell office:value-type="string" table:style-name="ce17">
            <text:p>TÉCNICO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DNA SIL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IZAMARA PAIVA CHARPINEL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IGIA NUNES DE MATOS SIMM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ENATO CUSANO LINDGRE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EXANDRA DROEBER BASÍLI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UBENS PAIVA FURTAD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UILHERME DAHER CALMON TAVAR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RISSA MARON COLE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RISSA HERINGER HORSTH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OÍSA ZERBONI CORREA MALVA COELHO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LADIMIR BARBOSA AIR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SILENE DE SOUZA SILV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5ª VARA FEDERAL CÍVEL</text:p>
          </table:table-cell>
          <table:table-cell office:value-type="string" table:style-name="ce17">
            <text:p>ADILSON MACIEL D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2" table:style-name="ce18">
            <text:p>1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ANE GONÇALVES COEL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NA OLIVEIRA DE FARI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AVINA MENEZES SCAMPIN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ANE SALOMÃO BARR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INE DAFLON CUNHA LIM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É AUGUSTO MARQUES RIZZ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A DENISE NUNES NASCIMENTO<text:s/>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TRÍCIA PEPPE DINIZ DIA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WOELFFEL LIMA FERR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FORATTINI GOMES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ENAN ZBYSZYNSKI SANT’ANN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A TOZATTO ELEUTERIO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6ª VARA FEDERAL CÍVEL</text:p>
          </table:table-cell>
          <table:table-cell office:value-type="string" table:style-name="ce17">
            <text:p>REGINA LÚCIA FERNANDES CARVALHO</text:p>
          </table:table-cell>
          <table:table-cell office:value-type="string" table:style-name="ce17">
            <text:p>ANALISTA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ALTER NUNES LYRI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LOS AUGUSTO DOS SANTOS MACHA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DNESSA FRANCO SAMPAIO DE PAIVA ALMEID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AUDIANE CÂMARA DE JESUS RAGG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OS FERRAZ DE BRI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NA PAULLA TINOCO COUTINH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ÔNICA DA SILVA RAM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NICIUS RANGEL GOM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ELO MEIRELLES NASCIMENTO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IANA BRANDÃO MAIA MENDES DE SOUS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CAPUCHO PISSINAT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IAGUS COELHO FREITA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DILSON ORÇAI FIALH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1ª VARA FEDERAL CRIMINAL</text:p>
          </table:table-cell>
          <table:table-cell office:value-type="string" table:style-name="ce17">
            <text:p>MARISA CARDOSO STOFEL PASSAMAN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ILIPE FIALHO ALV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ÍOLA BORTOLOZO DO CARMO ROCH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A FAUSTINI SILVA MAL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FIERECK AFONS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TRÍCIA LIMA FARIA NATAL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O SANT’ANNA FIL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ÁRCIA GUERZET BRUM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ÁTILA COSME SANTAN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OLIANA BATISTA CAVALCANTI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IGOR DE LAZARI BARBOSA CARNEI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O ROCHA GUIMARÃ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ÂMELA DE LAIA BALAN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ANA SILVA ZORZAL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2ª VARA FEDERAL CRIMINAL</text:p>
          </table:table-cell>
          <table:table-cell office:value-type="string" table:style-name="ce17">
            <text:p>MOACYR DE ALVARENGA BAPTISTA JÚ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ÃO LUIZ BIANCHI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NA PERES BERNARDINO DE ALMEID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 ROAS HEMERLY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A CECIM DE CAST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EDRO DIAZ LEA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IRINEU MARTINS DA VITÓRI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IANA GOMES CARVALHIN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IANCA ASSIS VALENTIM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NA DE FRANÇA PESTA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ILVANO RECLA GHIDETTI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 MADSEN CHMATALIK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2ª VARA FEDERAL DE EXECUÇÃO FISCAL</text:p>
          </table:table-cell>
          <table:table-cell office:value-type="string" table:style-name="ce17">
            <text:p>MARIA APARECIDA MONTEIRO COUTO FERR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IANE RAMOS CABRAL COELHO PINH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DRIANA MARTINS DE MATOS DA VITÓRI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A LEITÃO EPICHIN COS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ILEIA DA PENHA BRID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VIEIRA SIMÕES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ICELI GUSMÃO DOS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SOUZA PASTOR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IANA YUMI OGAWA DE MORA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ABRINA ALMAGRO VALERSTAIN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LO ALEXANDER LEITÃO LIN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ALÉRIA MARQUES COELH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3ª VARA FEDERAL DE EXECUÇÃO FISCAL</text:p>
          </table:table-cell>
          <table:table-cell office:value-type="string" table:style-name="ce17">
            <text:p>SWAMY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NA RIBEIRO BRANDOLT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EZZA GIUBERTI MATTED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EL LEHENBAUER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ÍRA GAIGHER SILVAR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AMILE CASSARI VI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ULO AUGUSTO MICHALSKY E ALV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FONSECA CARVALH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YANI SANTIAGO DE ARAUJ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TELLA MARIS DOS SANTOS RODRIGUES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TRICIA BROCKESTAYER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STÉA VILENE DA CUNHA RODRIGU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4ª VARA FEDERAL DE EXECUÇÃO FISCAL</text:p>
          </table:table-cell>
          <table:table-cell office:value-type="string" table:style-name="ce17">
            <text:p>ROSA MARIA CHAVES RICHA CAMP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3" table:style-name="ce18">
            <text:p>1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EXSANDRA MARIA DE ALMEIDA RANGE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HIRLEY DE OLIVEIRA COELHO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ENDERSON COST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ÍLIAN FACINI DE ATHAYD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QUEL VALERIANO LISBOA MACHADO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RISTINA ANTUN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 HOFFMAN GUIMARÃES GOM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RANCIANNE QUARTO SIL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KLAUDIA KIEF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ALISSON DA SILVA PIMENTE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OLINA SARMENTO VASSALL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ENTO VILEL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Juizado Especial</text:p>
          </table:table-cell>
          <table:table-cell office:value-type="string" table:style-name="ce31">
            <text:p>1º JUIZADO ESPECIAL FEDERAL</text:p>
          </table:table-cell>
          <table:table-cell office:value-type="string" table:style-name="ce17">
            <text:p>SABRINA MARTINS BARCEL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EA REGINA NASCIMENTO DOS SANTOS MONTEIRO CAMP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LLES ZAMPROGNO LOUREIR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DRÉ MONTEIRO CECCO CAMP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AN VASCO PENHA TEIXEIR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LISBOA BORGO FERREGUETE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RISCILA MÓDOLO REZEND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A COUTINHO MARTIN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LIPE LOZER BRUNELI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ÃO MAURÍCIO BRAMBATI SANT’A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ADER DUARTE DA SILV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EISE CAMARA BARCELLOS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USTAVO MARANHÃO</text:p>
          </table:table-cell>
          <table:table-cell office:value-type="string" table:style-name="ce17">
            <text:p>CARGO COMISSION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Juizado Especial</text:p>
          </table:table-cell>
          <table:table-cell office:value-type="string" table:style-name="ce31">
            <text:p>2º JUIZADO ESPECIAL FEDERAL</text:p>
          </table:table-cell>
          <table:table-cell office:value-type="string" table:style-name="ce17">
            <text:p>ALINE MEDEIROS VASCONCELOS VALENTIM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0" table:style-name="ce18">
            <text:p>1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IEL KIEFER SEITH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ELCIENE APARECIDA LIPPAUS MANG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ESSANDRA DE SOUZA LIM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IVALDO ANDREATT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SÉ PIRES DE OLIVEIRA JÚ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ERA LÚCIA FREITAS NOGUEIRA SANSON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ÁBIO DO ESPÍRITO SAN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YRNA PETERLE VALDINO BURKHARDT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ÍGIA MURTA MORAIS RIDOLF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LO ALEXANDRE ESTRELA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Juizado Especial</text:p>
          </table:table-cell>
          <table:table-cell office:value-type="string" table:style-name="ce31">
            <text:p>3º JUIZADO ESPECIAL FEDERAL</text:p>
          </table:table-cell>
          <table:table-cell office:value-type="string" table:style-name="ce17">
            <text:p>RALF FERRARI HERINGE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ÉRGIO BATISTA PIMENTE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ONCEIÇÃO CRISTINA SANTOS RONCATO D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ALESKA RIBEIRO BOLZA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IVIA SILVA ALMEIDA CORRÊ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ANIELA RIBEI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IAGO FRAGA NOGU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ENRIQUE DAVID DE OLIVEIR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DIMILA CIQUEIRA ALVES DE FARI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REDERICO AMIGO VIDAL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EDRO ENDLICH SANTOS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ÁUDIA DA CRUZ BIRAL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CTOR VINICIUS VENTURA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SECRETARIA DAS TURMAS RECURSAIS</text:p>
          </table:table-cell>
          <table:table-cell office:value-type="string" table:style-name="ce17">
            <text:p>LUIS FELIPE SURDINI VALL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SEÇÃO DE JULGAMENTOS</text:p>
          </table:table-cell>
          <table:table-cell office:value-type="string" table:style-name="ce17">
            <text:p>ROBSON CORREA</text:p>
          </table:table-cell>
          <table:table-cell office:value-type="string" table:style-name="ce17">
            <text:p>TÉCNICO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ADEU ANTONIO MENEGARDO MARTIN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SEÇÃO DE ATENDIMENTO E APOIO ADMINISTRATIVO</text:p>
          </table:table-cell>
          <table:table-cell office:value-type="string" table:style-name="ce17">
            <text:p>CAMILA ANCESCHI PISSINALI</text:p>
          </table:table-cell>
          <table:table-cell office:value-type="string" table:style-name="ce17">
            <text:p>TÉCNICO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RANCISCO TADEU ERTHAL D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SEÇÃO DE ADMISSIBILIDADE</text:p>
          </table:table-cell>
          <table:table-cell office:value-type="string" table:style-name="ce17">
            <text:p>MELISSA ZORZANELLI COS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ATIANE FRAGA DE JESU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RUNA DOS SANTOS SCIORTIN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1º JUIZ RELATOR DA 1ª TURMA RECURSAL</text:p>
          </table:table-cell>
          <table:table-cell office:value-type="string" table:style-name="ce17">
            <text:p>SANDRO BRINGHENTI LYRI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ILIPE DE OLIVEIRA PASS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LÁVIA CAMPANA TEDESCO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6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2º JUIZ RELATOR DA 1ª TURMA RECURSAL</text:p>
          </table:table-cell>
          <table:table-cell office:value-type="string" table:style-name="ce17">
            <text:p>DEISE CARMANHANES PEN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EOVANNA APARECIDA BERNARDES DA CRUZ LAGASS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ELLA CID PINTO MARTINS RODRIGUES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3º JUIZ RELATOR DA 1ª TURMA RECURSAL</text:p>
          </table:table-cell>
          <table:table-cell office:value-type="string" table:style-name="ce17">
            <text:p>LEONARDO SCARDUA DE AQUI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LUCINDO DE OLIVEIRA GAM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 DE ANGELO JOGAIB BOMFIM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1º JUIZ RELATOR DA 2ª TURMA RECURSAL</text:p>
          </table:table-cell>
          <table:table-cell office:value-type="string" table:style-name="ce17">
            <text:p>WILMAR CARREGOZI MIRAND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ÍNTIA BARCELOS SILVEIRA SAUDI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SIMERI ROCHA COS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2º JUIZ RELATOR DA 2ª TURMA RECURSAL</text:p>
          </table:table-cell>
          <table:table-cell office:value-type="string" table:style-name="ce17">
            <text:p>MELISSA FERREIRA MACHADO MARIANELL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RDANA CANA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SILVA NODAR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Turma Recursal</text:p>
          </table:table-cell>
          <table:table-cell office:value-type="string" table:style-name="ce31">
            <text:p>GABINETE DO 3º JUIZ RELATOR DA 2ª TURMA RECURSAL</text:p>
          </table:table-cell>
          <table:table-cell office:value-type="string" table:style-name="ce17">
            <text:p>CARLA BIAGIONI PEREIRA PIRE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FAEL AZEVEDO NESPOL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6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BEATRIZ MARTINS DE ARAUJO MAGN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1ª VARA FEDERAL DE CACHOEIRO DE ITAPEMIRIM</text:p>
          </table:table-cell>
          <table:table-cell office:value-type="string" table:style-name="ce17">
            <text:p>LUCIANA VINCO ESPERIDIÃ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DINA MARIA DA SILVA FORNAZIER EMERY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IRIAM GONÇALVES TEIXEIRA CARDOS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A BICALHO BELMOCK FALQUE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YANE COSTA MOULI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TICIA DE ARAUJO FRANC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TOR DE FREITAS BAYERL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AS DUTRA DADALTO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ÁRBARA MACHADO PEREIR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BERTO JOSE CAMPOS DE CAMARGO SALL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LUS LOPES SEPULVEDA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2ª VARA FEDERAL DE CACHOEIRO DE ITAPEMIRIM</text:p>
          </table:table-cell>
          <table:table-cell office:value-type="string" table:style-name="ce17">
            <text:p>RENATA BAYERL RAMIR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HAÍS BASTOS PINHEIRO LOUZAD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CIMAR DALTI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ELO BEZERRA SANTOS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ESIA ALVES HEMERLY DE MORI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ABRÍCIO ALBINO DAMASCEN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ANESSA DA SILVA MACHAD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CIO JOSÉ MARQUES DE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 VIEIR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TIAGO LORENZONI RUY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VINICIUS TONIATO CORTELETTI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3ª VARA FEDERAL DE CACHOEIRO DE ITAPEMIRIM</text:p>
          </table:table-cell>
          <table:table-cell office:value-type="string" table:style-name="ce17">
            <text:p>EMILIANA MAROQUI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 DAS GRAÇAS GONÇALVES BALARINI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PHAEL DEMIAN ESPERIDIÃ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ODRIGO LUCINDO PALM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UDSON PERES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ONARDO SILVA BARBOS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ÃO GUILHERME CARE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LIPE PION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RAIANI NIERO MILC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UZANA DE OLIVEIRA LOUZADA BERNARDO BONADIMAN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YARA SILVA MEDEIROS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HILYPE TAVARES GUIMARÃES</text:p>
          </table:table-cell>
          <table:table-cell office:value-type="string" table:style-name="ce17">
            <text:p>REMOVID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DELBERTO FERREIRA DE CARVALH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VARA FEDERAL DE SÃO MATEUS</text:p>
          </table:table-cell>
          <table:table-cell office:value-type="string" table:style-name="ce17">
            <text:p>ANA LÚCIA BONATTO D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4906</text:p>
          </table:table-cell>
          <table:table-cell table:style-name="ce18"/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TRÍCIA DE ROSS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MILO MAIA MORA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BA DA SILVA BARBOSA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KISCYLA CARVALHO VANINI FERRAZ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CAROLINA VINHAL REI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HOMERO NICOTTI SANTO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LA MISMA DE CARVALHO CONCEIÇÃO DA CUNH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IDNEY VIEGAS DA SILVA</text:p>
          </table:table-cell>
          <table:table-cell office:value-type="string" table:style-name="ce17">
            <text:p>REQUISITA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LAVIA THIEBAUT MIRANDA HERRANZ</text:p>
          </table:table-cell>
          <table:table-cell office:value-type="string" table:style-name="ce17">
            <text:p>REQUISITA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ULO JORGE LELLIS VILLANOV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KATERINA FORNAZIERI IWANOW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VARA FEDERAL DE LINHARES</text:p>
          </table:table-cell>
          <table:table-cell office:value-type="string" table:style-name="ce17">
            <text:p>KELLY ELIAS PIMENTEL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3205</text:p>
          </table:table-cell>
          <table:table-cell table:style-name="ce18"/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INE FRAGA CARDOS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IDIANY ROCHA BRITO LOUBACK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ANDYRA GLÓRIA ALVES RIBEIRO</text:p>
          </table:table-cell>
          <table:table-cell office:value-type="string" table:style-name="ce17">
            <text:p>AUXILIAR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ERALDO DA CRUZ RENNER NET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TEUS MENEGUELLI RODRIGUE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ULIANA FREITAS SPANO</text:p>
          </table:table-cell>
          <table:table-cell office:value-type="string" table:style-name="ce17">
            <text:p>ANALISTA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BRUNELLA PEREZ DA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FERNANDA DE SOUZA COST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SELE DO ROSARIO ADAMI COUTINHO FERNANDE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SELLE DE MELO DOURADO DE GRANDI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 HONORATO DOS SANTOS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VARA FEDERAL DE COLATINA</text:p>
          </table:table-cell>
          <table:table-cell office:value-type="string" table:style-name="ce17">
            <text:p>PAULO ROGÉRIO DE OLIVEIRA COST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506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UCIANO TARCISIO AGRIZZI ALTOÉ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ÔNIDAS EDUARDO FACHETTI D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CAROLINA DE CÁSSIA OLIVEIRA COTA</text:p>
          </table:table-cell>
          <table:table-cell office:value-type="string" table:style-name="ce17">
            <text:p>TÉCNIC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ULIANA APARECIDA TOREZANI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WESLLEY CARVALHO DE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EAN DE MAGALHÃES MOR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NIVALDO NUNES DA PENHA JUNIOR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JOÃO ANTONIO MOSCHEN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KELBERTH ALVES CAVALLEIRO E OLIVEI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LBERTO BREDER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SANDRA HELENA CAON DE BARROS CARNEIRO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ETTICIA ASSAMI BORGES DE SOUZA</text:p>
          </table:table-cell>
          <table:table-cell office:value-type="string" table:style-name="ce17">
            <text:p>REMOVIDO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Vara Federal</text:p>
          </table:table-cell>
          <table:table-cell office:value-type="string" table:style-name="ce31">
            <text:p>VARA FEDERAL DE SERRA</text:p>
          </table:table-cell>
          <table:table-cell office:value-type="string" table:style-name="ce17">
            <text:p>FLÁVIA MARGON PESSOA</text:p>
          </table:table-cell>
          <table:table-cell office:value-type="string" table:style-name="ce17">
            <text:p>ANALISTA</text:p>
          </table:table-cell>
          <table:table-cell table:style-name="ce17"/>
          <table:table-cell office:value-type="string" table:style-name="ce16">
            <text:p>ES</text:p>
          </table:table-cell>
          <table:table-cell office:value-type="string" table:style-name="ce16">
            <text:p>05002</text:p>
          </table:table-cell>
          <table:table-cell table:style-name="ce18"/>
          <table:table-cell office:value-type="float" office:value="11" table:style-name="ce18">
            <text:p>1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PAULA FERREGUETE SCOPEL LOURENÇO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IELE PICOLI HAASE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CJ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NA CLÁUDIA DE OLIVEIRA VIANN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GISELE SOUZA DA CONCEIÇÃO REIS SILV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ÁUDIA PEDRINHA PÁDU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2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IRELY KRAUSER ANDREATTA RECL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ELIANY FREDERICO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LARISSA EMANUELLA DOS SANTOS BEZER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ANA KLIPPEL CARVALHO LINS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3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AROLINA NICOLE ZANOTTO</text:p>
          </table:table-cell>
          <table:table-cell office:value-type="string" table:style-name="ce17">
            <text:p>ANALISTA</text:p>
          </table:table-cell>
          <table:table-cell table:style-name="ce17"/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ALINE ENTRINHER WANDEKOKE MERÇON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4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office:value-type="string" table:style-name="ce16">
            <text:p>Unidade Judiciária de 1º Grau</text:p>
          </table:table-cell>
          <table:table-cell office:value-type="string" table:style-name="ce16">
            <text:p>Cejuscs</text:p>
          </table:table-cell>
          <table:table-cell office:value-type="string" table:style-name="ce31">
            <text:p>CENTRO JUDICIÁRIO DE SOLUÇÃO DE CONFLITOS E CIDADANIA</text:p>
          </table:table-cell>
          <table:table-cell office:value-type="string" table:style-name="ce17">
            <text:p>ANADÉLIA VIANA SOUZ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table:style-name="ce18"/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CLÁUDIO SOUZA SIQUARA</text:p>
          </table:table-cell>
          <table:table-cell office:value-type="string" table:style-name="ce17">
            <text:p>TÉCNICO</text:p>
          </table:table-cell>
          <table:table-cell office:value-type="string" table:style-name="ce17">
            <text:p>FC-01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31"/>
          <table:table-cell office:value-type="string" table:style-name="ce17">
            <text:p>MARISTHER DE SOUZA LIMA SIQUEIRA</text:p>
          </table:table-cell>
          <table:table-cell office:value-type="string" table:style-name="ce17">
            <text:p>REQUISITADO</text:p>
          </table:table-cell>
          <table:table-cell office:value-type="string" table:style-name="ce17">
            <text:p>FC-05</text:p>
          </table:table-cell>
          <table:table-cell table:number-columns-repeated="2" table:style-name="ce16"/>
          <table:table-cell table:number-columns-repeated="15" table:style-name="ce18"/>
          <table:table-cell table:number-columns-repeated="16361"/>
        </table:table-row>
        <table:table-row table:number-rows-repeated="65238" table:style-name="ro1">
          <table:table-cell table:number-columns-repeated="2"/>
          <table:table-cell table:style-name="ce29"/>
          <table:table-cell table:number-columns-repeated="16381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TLP_1.$A$1:TLP_1.$W$298" table:base-cell-address="TLP_1.$A$1"/>
        </table:named-expressions>
      </table:table>
      <table:table table:name="TLP_2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3" table:default-cell-style-name="ce8"/>
        <table:table-column table:style-name="co10" table:default-cell-style-name="ce8"/>
        <table:table-column table:style-name="co9" table:number-columns-repeated="10" table:default-cell-style-name="ce8"/>
        <table:table-column table:style-name="co11" table:default-cell-style-name="ce6"/>
        <table:table-column table:style-name="co17" table:default-cell-style-name="ce21"/>
        <table:table-column table:style-name="co11" table:number-columns-repeated="16361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style-name="ce6"/>
          <table:table-cell table:number-columns-repeated="16362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style-name="ce6"/>
          <table:table-cell table:number-columns-repeated="16362"/>
        </table:table-row>
        <table:table-row table:style-name="ro1">
          <table:table-cell table:style-name="ce6"/>
          <table:table-cell office:value-type="string" table:number-columns-spanned="10" table:number-rows-spanned="1" table:style-name="ce25">
            <text:p><text:s/>RESOLUÇÃO 219 CNJ - ANEXO VII - APOIO DIRETO</text:p>
          </table:table-cell>
          <table:covered-table-cell table:number-columns-repeated="9"/>
          <table:table-cell table:number-columns-repeated="7" table:style-name="ce7"/>
          <table:table-cell table:number-columns-repeated="3" table:style-name="ce8"/>
          <table:table-cell table:style-name="ce6"/>
          <table:table-cell table:number-columns-repeated="16362"/>
        </table:table-row>
        <table:table-row table:style-name="ro1">
          <table:table-cell table:style-name="ce6"/>
          <table:table-cell table:style-name="ce22"/>
          <table:table-cell table:number-columns-repeated="3" table:style-name="ce12"/>
          <table:table-cell table:number-columns-repeated="6" table:style-name="ce22"/>
          <table:table-cell table:number-columns-repeated="7" table:style-name="ce7"/>
          <table:table-cell table:number-columns-repeated="3" table:style-name="ce8"/>
          <table:table-cell table:style-name="ce6"/>
          <table:table-cell table:number-columns-repeated="16362"/>
        </table:table-row>
        <table:table-row table:style-name="ro1">
          <table:table-cell office:value-type="string" table:number-columns-spanned="18" table:number-rows-spanned="1" table:style-name="ce20">
            <text:p>TLP 2 - DEMAIS UNIDADES DE APOIO DIRETO À ATIVIDADE JUDICANTE DE PRIMEIRO GRAU</text:p>
          </table:table-cell>
          <table:covered-table-cell table:number-columns-repeated="17"/>
          <table:table-cell table:number-columns-repeated="3" table:style-name="ce8"/>
          <table:table-cell table:style-name="ce6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Grau</text:p>
          </table:table-cell>
          <table:table-cell office:value-type="string" table:style-name="ce16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6">
            <text:p>Cargo<text:s/></text:p>
          </table:table-cell>
          <table:table-cell office:value-type="string" table:style-name="ce18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R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NÚCLEO DE APOIO JUDICIÁRIO</text:p>
          </table:table-cell>
          <table:table-cell office:value-type="string" table:style-name="ce24">
            <text:p>ROGÉRIO DO NASCIMENTO SIQUEIRA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A CARLA MARQUES DOS SANT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ARQUIVO E DEPÓSITO JUDICIAL</text:p>
          </table:table-cell>
          <table:table-cell office:value-type="string" table:style-name="ce24">
            <text:p>GILSÉA MARTINS SOAR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NALDO AUGUSTO BARBOZA FORTE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ATERMAÇÃO E ATENDIMENTO AO PÚBLICO</text:p>
          </table:table-cell>
          <table:table-cell office:value-type="string" table:style-name="ce24">
            <text:p>ANA CLAUDIA BRAGA CARNEIRO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DIEGO STARLEY COSTA DE ALOMB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DNEIDE APARECIDA MEDEIROS VACCARI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SUPORTE AO USUÁRIO EXTERNO</text:p>
          </table:table-cell>
          <table:table-cell office:value-type="string" table:style-name="ce24">
            <text:p>FRANCISCO DE ASSIS BALDO RAMOS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ILVANA LÚCIA BRASELINA RODRIGU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ABRIEL HENRIQUE LIMA GOM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ÉRGIO LIMA DO ESPÍRITO SANTO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PROTOCOLO, ASSISTÊNCIA JUDICIÁRIA GRATUITA E CONVÊNIOS</text:p>
          </table:table-cell>
          <table:table-cell office:value-type="string" table:style-name="ce24">
            <text:p>ANA CLÁUDIA AMBRÓSIO BOECHAT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BSON WILSON CARNEIRO ONOFRE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VIDEOCONFERÊNCIAS E CARTAS</text:p>
          </table:table-cell>
          <table:table-cell office:value-type="string" table:style-name="ce24">
            <text:p>RAQUEL GONÇALVES CAPDEVILE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IA JOSÉ SECCO LIBARDI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UELI MARIA DA SILVEIRA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SUPORTE AO USUÁRIO INTERNO</text:p>
          </table:table-cell>
          <table:table-cell office:value-type="string" table:style-name="ce24">
            <text:p>RENATA SIMON FERNAND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NÚCLEO DE CONTROLE DE MANDADOS</text:p>
          </table:table-cell>
          <table:table-cell office:value-type="string" table:style-name="ce24">
            <text:p>FÁBIO MARCELO REGIS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ROLE DE MANDADOS DA SEDE</text:p>
          </table:table-cell>
          <table:table-cell office:value-type="string" table:style-name="ce24">
            <text:p>ANIBAL FERREIRA DE PAIVA JUNIOR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56" table:style-name="ce18">
            <text:p>56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BSON LUIZ NASCIMENTO AMARAL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ACKSON DE ABREU BEZERR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COS VENICIOS DE SIQUEIRA LIM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ASTÃO DO VAL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SÉ RENATO LIM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SA MARIA RAMOS MALBAR BARCELLO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IVEL RAMOS LEAO HIGINO DUNCAN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UELY CRISTINA STORCH DE MORA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TONIA APARECIDA LOUZAD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UCIANO DE OLIVEIRA BRASIL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DRIGO BENINCÁ GIR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KEILA CATARINA CANDOTTE PEREIRA FIGUEIRED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TA MARTINS ZOTTICH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LESSANDRO VICENTE LIM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RUNO MAD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INAH LUIZA PEDREIRA DA SILV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AIR SGULMAR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KAMILA VENTURIM CALDA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RUNO FEDERICI GUIMARÃ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ERNANDA BARROS SANCH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LOS EDUARDO MONTEIRO DE LEMO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LÁVIA DA SILVEIRA HERINGER CEZAR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IANA LEMPE MADRUGA MADEIR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OLINA DE ARAÚJO RIBEIR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DIOGO STORCH DE MORA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IRIAN ROGÉRIA PIZOLATO BILIZAR SCHUNIG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THAIZ VIEIRA MORAES ANTUN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A PAULA LUBE PESTAN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USTAVO DA SILVA DRUMOND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KENYA SESANA BONATTO LEAL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EVI PASSO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TONIO OVÍDIO SOARES NET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HELOISA RODRIGUES LINO DE CARVALH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LÁVIA PÁDUA FERREIRA DIAZ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LARA FERNANDA PARIS SCALABRIN CADE JORGE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KÁTIA CILENE COELHO PERES DE ARAÚJ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DRESSA BUSAT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MERSON PREZOTT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ÍCIA LOPES DE BRIT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DREA GONTIJO COST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RANCYNY COSTA GUZZ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DREA GIR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IMONE MIRANDA FRIZZER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LAUDINEI LUIZ SANTAN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DRIGO MASSUYAMA MARTINELL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ULIANA SPINASSÉ SCARPATI ROCH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TATIANA LOUREIRO ROCH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RACIELA RACANELLI DE FIGUEIREDO MATTED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OLINA FRIZZER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DRIANA VON DOELLINGER POMPEU CARVALH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WANDERLEY OSS LORENZON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TA BARACHO MOREIRA ABADE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EATRIZ LOUREIRO ROCH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YURI AVANCI LAGUARDI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ANA D’ARC ALVES DA SILV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DRIANA OLIVEIRA DAL’COL PAULINO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DRIGO DAL’COL PAULINO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HRISTIANO FERREIRA MOREIRA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DELAR PAULO DE GRANDI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ETÍCIA POTRATZ LIMA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N PINTO RODRIGUES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ICIA MOULIN MARINO JORGE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ROLE DE MANDADOS DE CACHOEIRO DE ITAPEMIRIM</text:p>
          </table:table-cell>
          <table:table-cell office:value-type="string" table:style-name="ce24">
            <text:p>JOSÉ EUSTÁQUIO VALLE AMERICANO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ANIA GOMES DE SOUZA ALV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DANIEL DE AZEVEDO GONÇALVE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APHAELA SPADAROTT KWAK TAVARES DE BRIT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HUGO HENRIQUE LUBE DA SILV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IANA FASSHEBER DE PAULA LIM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NÚCLEO DE CONTADORIA</text:p>
          </table:table-cell>
          <table:table-cell office:value-type="string" table:style-name="ce24">
            <text:p>MAGDA APARECIDA CHAGAS PEREIRA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USTAVO FILIPE CINELL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ONISE MEIRA CAMPOZAN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ACHEL RODRIGUES PEISINO PLOZNE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ADORIA, DISTRIBUIÇÃO E EXPEDIÇÃO DE CERTIDÕES DE CACHOEIRO</text:p>
          </table:table-cell>
          <table:table-cell office:value-type="string" table:style-name="ce24">
            <text:p>ELIAS ANTONIO DE MOR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ADORIA, DISTRIBUIÇÃO E EXPEDIÇÃO DE CERTIDÕES DE SÃO MATEUS</text:p>
          </table:table-cell>
          <table:table-cell office:value-type="string" table:style-name="ce24">
            <text:p>MOSES COSTA SANTOS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490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WAGNER TORR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SÉ LUIZ SANTOS LIN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ADORIA, DISTRIBUIÇÃO E EXPEDIÇÃO DE CERTIDÕES DE COLATINA</text:p>
          </table:table-cell>
          <table:table-cell office:value-type="string" table:style-name="ce24">
            <text:p>BETYENE RAGAZZI MUNIZ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150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SÉ CARLOS LIQUIS PEREIR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NIELSEN BALMANT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RUNO NELSON ADAMI SCARDU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ADORIA, DISTRIBUIÇÃO E EXPEDIÇÃO DE CERTIDÕES DE LINHARES</text:p>
          </table:table-cell>
          <table:table-cell office:value-type="string" table:style-name="ce24">
            <text:p>ADAIR RI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320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LIANE MARQUES CAMARGO FELTZ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THIAGO STABENOW HELKER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3"/>
          <table:table-cell table:number-columns-repeated="16362"/>
        </table:table-row>
        <table:table-row table:style-name="ro1">
          <table:table-cell office:value-type="string" table:style-name="ce16">
            <text:p>Apoio Direto ao 1º Grau</text:p>
          </table:table-cell>
          <table:table-cell office:value-type="string" table:style-name="ce24">
            <text:p>SEÇÃO DE CONTADORIA, DISTRIBUIÇÃO E EXPEDIÇÃO DE CERTIDÕES DE SERRA</text:p>
          </table:table-cell>
          <table:table-cell office:value-type="string" table:style-name="ce24">
            <text:p>ANA LUCIA XAVIER ROSA CASTEJON PROVINCIAL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00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3"/>
          <table:table-cell table:number-columns-repeated="16362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TLP_2.$A$1:TLP_2.$U$110" table:base-cell-address="TLP_2.$A$1"/>
        </table:named-expressions>
      </table:table>
      <table:table table:name="TLP_3" table:style-name="ta2">
        <table:table-column table:style-name="co12" table:default-cell-style-name="ce6"/>
        <table:table-column table:style-name="co18" table:default-cell-style-name="ce6"/>
        <table:table-column table:style-name="co19" table:default-cell-style-name="ce6"/>
        <table:table-column table:style-name="co1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4" table:default-cell-style-name="ce8"/>
        <table:table-column table:style-name="co11" table:number-columns-repeated="16363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3" table:style-name="ce4"/>
          <table:table-cell table:number-columns-repeated="2" table:style-name="ce6"/>
          <table:table-cell table:number-columns-repeated="4" table:style-name="ce8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style-name="ce6"/>
          <table:table-cell office:value-type="string" table:number-columns-spanned="10" table:number-rows-spanned="1" table:style-name="ce25">
            <text:p><text:s/>RESOLUÇÃO 219 CNJ - ANEXO VII - APOIO INDIRETO</text:p>
          </table:table-cell>
          <table:covered-table-cell table:number-columns-repeated="9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style-name="ce6"/>
          <table:table-cell table:style-name="ce22"/>
          <table:table-cell table:number-columns-repeated="3" table:style-name="ce12"/>
          <table:table-cell table:number-columns-repeated="6" table:style-name="ce22"/>
          <table:table-cell table:number-columns-repeated="7" table:style-name="ce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office:value-type="string" table:number-columns-spanned="18" table:number-rows-spanned="1" table:style-name="ce20">
            <text:p>TLP 3 - <text:s/>UNIDADES DE APOIO INDIRETO À ATIVIDADE JUDICANTE DE PRIMEIRO GRAU</text:p>
          </table:table-cell>
          <table:covered-table-cell table:number-columns-repeated="17"/>
          <table:table-cell table:number-columns-repeated="3" table:style-name="ce8"/>
          <table:table-cell table:number-columns-repeated="16363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Grau</text:p>
          </table:table-cell>
          <table:table-cell office:value-type="string" table:style-name="ce16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6">
            <text:p>Cargo<text:s/></text:p>
          </table:table-cell>
          <table:table-cell office:value-type="string" table:style-name="ce18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R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O GABINETE DA DIREÇÃO DO FORO</text:p>
          </table:table-cell>
          <table:table-cell office:value-type="string" table:style-name="ce24">
            <text:p>MARIA AUXILIADORA DO NASCIMENT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ÁRCIA SOARES DE AGUIAR FERREIRA</text:p>
          </table:table-cell>
          <table:table-cell office:value-type="string" table:style-name="ce24">
            <text:p>REQUISITADO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COMUNICAÇÃO SOCIAL E RELAÇÕES PÚBLICAS</text:p>
          </table:table-cell>
          <table:table-cell office:value-type="string" table:style-name="ce24">
            <text:p>PATRÍCIA DEL PIERO DE ALMEID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A PAOLA DESSAUNE CARLOS VIDAL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TO LIBERAT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COORDENADORIA JURÍDICA</text:p>
          </table:table-cell>
          <table:table-cell office:value-type="string" table:style-name="ce24">
            <text:p>MARGARETH SANTOS ROC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HUGO CEZAR URIZAR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ELCIANE RAMOS ALV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AUDITORIA INTERNA</text:p>
          </table:table-cell>
          <table:table-cell office:value-type="string" table:style-name="ce24">
            <text:p>VANESSA GASPARINI CORSIN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ABIO SANTOS TREVISAN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UDITORIA DE LICITAÇÕES E CONTRATOS</text:p>
          </table:table-cell>
          <table:table-cell office:value-type="string" table:style-name="ce24">
            <text:p>ELEUSA FRANÇA MARTINELL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IA APARECIDA BARALDI DE OLIVEIRA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SEGURANÇA E TRANSPORTE</text:p>
          </table:table-cell>
          <table:table-cell office:value-type="string" table:style-name="ce24">
            <text:p>EDILSON CARLOS VIDAL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LOS AUGUSTO SIQUEIRA DA VITÓRI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DNO RICARDO BORG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TONIO CARLOS BAND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WILKILANE GUTLER DE PAUL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ENATO PUZIOL DE OLIV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UIZ CARLOS BARROSO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RUNO GONÇALVES DOS SANTOS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TRANSPORTE E VIGILÂNCIA</text:p>
          </table:table-cell>
          <table:table-cell office:value-type="string" table:style-name="ce24">
            <text:p>CLOVIS DE LEMOS SCHMILDES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ULIO CEZAR GADIOLLI FABRIS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ÃO ÁTILA LIBARDI SOUZA PINT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LUIZ FERNANDO ANDRADE NASCIMENT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ÉRGIO ALVES VI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DRÉ LOPES DE RESENDE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WELDO FREIRES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HÉLIO DE CASTRO TEIXEIRA JÚNIOR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CRETARIA GERAL</text:p>
          </table:table-cell>
          <table:table-cell office:value-type="string" table:style-name="ce24">
            <text:p>NEIDY APARECIDA EMERICK TORREZAN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CJ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COORDENADORIA DE ASSUNTOS ADMINISTRATIVOS</text:p>
          </table:table-cell>
          <table:table-cell office:value-type="string" table:style-name="ce24">
            <text:p>CLÁUDIA REGINA DINIZ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O GABINETE DA SECRETARIA GERAL</text:p>
          </table:table-cell>
          <table:table-cell office:value-type="string" table:style-name="ce24">
            <text:p>CÍNTIA CRISTIELI BOR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GESTÃO ADMINISTRATIVA</text:p>
          </table:table-cell>
          <table:table-cell office:value-type="string" table:style-name="ce24">
            <text:p>ADRIANA ALVES BATISTA QUEIROZ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DMINISTRATIVO DE CACHOEIRO DE ITAPEMIRIM</text:p>
          </table:table-cell>
          <table:table-cell office:value-type="string" table:style-name="ce24">
            <text:p>MARCOS GUSTAVO PEDRA SILVA</text:p>
          </table:table-cell>
          <table:table-cell office:value-type="string" table:style-name="ce24">
            <text:p>ANALISTA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120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POLYANA GUIMARÃES DANZ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LÁUCIO COSTA LONGA DE MOU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TATIANA LOPES CÉU DIAS DE MENEZES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DMINISTRATIVO DE SÃO MATEUS</text:p>
          </table:table-cell>
          <table:table-cell office:value-type="string" table:style-name="ce24">
            <text:p>ADALTON AUGUSTO REQUIERI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4906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LÁVIA SUELY LODI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TÔNIO JOSÉ DRUMOND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DMINISTRATIVO DE COLATINA</text:p>
          </table:table-cell>
          <table:table-cell office:value-type="string" table:style-name="ce24">
            <text:p>MARINALDO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150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LOS RENATO VIEIRA DE FREITAS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DMINISTRATIVO DE LINHARES</text:p>
          </table:table-cell>
          <table:table-cell office:value-type="string" table:style-name="ce24">
            <text:p>ROSILENE ANTÔNIO MEDINA FERR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320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IO LOBATO DE ASSIS PAULA E SILV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APOIO ADMINISTRATIVO DE SERRA</text:p>
          </table:table-cell>
          <table:table-cell office:value-type="string" table:style-name="ce24">
            <text:p>WELLINGTON LUIS FIOROTTI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00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IDILÉIA SOARES CLEMENTE DE MIRAND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GESTÃO ESTRATÉGICA</text:p>
          </table:table-cell>
          <table:table-cell office:value-type="string" table:style-name="ce24">
            <text:p>RAFAEL LACERDA ALVE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63" table:style-name="ce23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ROJETOS, PROCESSOS E GESTÃO SOCIOAMBIENTAL</text:p>
          </table:table-cell>
          <table:table-cell office:value-type="string" table:style-name="ce24">
            <text:p>SÉRGIO PEREIRA DE OLIVEIRA E SOUZ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ADMINISTRAÇÃO E FINANÇAS</text:p>
          </table:table-cell>
          <table:table-cell office:value-type="string" table:style-name="ce24">
            <text:p>CRISTIENE GINAID DE SOUZA CUPERTINO DE CASTR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BRENO NUNES MAGNAG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EXECUÇÃO DE DESPESAS DIVERSAS</text:p>
          </table:table-cell>
          <table:table-cell office:value-type="string" table:style-name="ce24">
            <text:p>ALEX DAS CHAGAS FERR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HUMBERTO BAZANI DE FARI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EXECUÇÃO DE DESPESAS COM PESSOAL E ASSISTÊNCIA JUDICIÁRIA</text:p>
          </table:table-cell>
          <table:table-cell office:value-type="string" table:style-name="ce24">
            <text:p>LUCAS PINTO LINHAR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AQUIM FRANCISCO ALVES JÚ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LANEJAMENTO ORÇAMENTÁRIO</text:p>
          </table:table-cell>
          <table:table-cell office:value-type="string" table:style-name="ce24">
            <text:p>ANA SALETI MIRANDA TEIX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BERTA DE BARROS DILASCI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ROTOCOLO E EXPEDIÇÃO</text:p>
          </table:table-cell>
          <table:table-cell office:value-type="string" table:style-name="ce24">
            <text:p>GLEICE LANE DE ARAÚJO SILV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IMONE BARBOS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ATRIMÔNIO</text:p>
          </table:table-cell>
          <table:table-cell office:value-type="string" table:style-name="ce24">
            <text:p>ZENITE MARIA GEGENHEIMER BREMENKAMP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ARTINS PENA GUSMÃ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MATERIAL</text:p>
          </table:table-cell>
          <table:table-cell office:value-type="string" table:style-name="ce24">
            <text:p>VALTAIR JOSÉ DE OLIV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AULO SILVA TANAN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ORIENTAÇÃO CONTÁBIL</text:p>
          </table:table-cell>
          <table:table-cell office:value-type="string" table:style-name="ce24">
            <text:p>MÁRCIO JERRY MARCHESI REI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CONTRATAÇÕES</text:p>
          </table:table-cell>
          <table:table-cell office:value-type="string" table:style-name="ce24">
            <text:p>MOACIR SADER SILVEIRA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COMPRAS</text:p>
          </table:table-cell>
          <table:table-cell office:value-type="string" table:style-name="ce24">
            <text:p>EDMA ELINE DE JESUS LOUREIR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AFAELA RIBEIRO MUNIZ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CONTRATOS ADMINISTRATIVOS</text:p>
          </table:table-cell>
          <table:table-cell office:value-type="string" table:style-name="ce24">
            <text:p>AILTON DE MARTIN ALVES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HAMILLE ROBERTS TYLER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RGE DE SOUZA RODRIGU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LICITAÇÕES</text:p>
          </table:table-cell>
          <table:table-cell office:value-type="string" table:style-name="ce24">
            <text:p>JULIANA SILVA PRADO LUCH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NEUSLENE FLAMIER DE SOUZ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SUPORTE AOS GESTORES DE CONTRATO</text:p>
          </table:table-cell>
          <table:table-cell office:value-type="string" table:style-name="ce24">
            <text:p>ROSEANE RODRIGUES DE ALMEID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ÁBIO LAUFF BARCELLOS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OBRAS E MANUTENÇÃO</text:p>
          </table:table-cell>
          <table:table-cell office:value-type="string" table:style-name="ce24">
            <text:p>CARLOS CHAVES DAMÁSI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ABRINA FIGUEIREDO GINI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ILTON MENEGAZ CUNH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RLOS ALBERTO MOURA NICO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ROJETOS E OBRAS</text:p>
          </table:table-cell>
          <table:table-cell office:value-type="string" table:style-name="ce24">
            <text:p>DÉBORA RANGEL MACHADO SARDINH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LÁUDIA CAMPAGNARO MACHADO DAL MOR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MANUTENÇÃO</text:p>
          </table:table-cell>
          <table:table-cell office:value-type="string" table:style-name="ce24">
            <text:p>FERNANDO OZÓRIO DE MIRANDA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FAUSTO RODRIGUES DA COST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AYVO DA SILVA ALVES ARAUJ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DUARDO FELIX CORDEIRO DOS SANTOS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SERVIÇOS GERAIS</text:p>
          </table:table-cell>
          <table:table-cell office:value-type="string" table:style-name="ce24">
            <text:p>ISAÍAS LUIS DE SOUZ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ÁRCIA RIBEIRO PINT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SERVIÇOS DE TELEFONIA</text:p>
          </table:table-cell>
          <table:table-cell office:value-type="string" table:style-name="ce24">
            <text:p>NILZA MARIA GEGENHEIME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VANESSA MEDINA SAADE</text:p>
          </table:table-cell>
          <table:table-cell office:value-type="string" table:style-name="ce24">
            <text:p>REMOVID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NÚCLEO DE GESTÃO DE PESSOAS</text:p>
          </table:table-cell>
          <table:table-cell office:value-type="string" table:style-name="ce24">
            <text:p>JOSÉLIO SANTOS NASCIMENT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ROCEDIMENTOS DE PESSOAL</text:p>
          </table:table-cell>
          <table:table-cell office:value-type="string" table:style-name="ce24">
            <text:p>ANDRÉ GUMS VIEIR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SUZANA FERREIRA MORAES COUTINH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CADASTRO</text:p>
          </table:table-cell>
          <table:table-cell office:value-type="string" table:style-name="ce24">
            <text:p>AGLAIA AGUIAR DE OLIVEIRA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TADEU DEL FIUME CORRE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AQUELINE DAUMAS FELIX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PROVIMENTO E LOTAÇÃO</text:p>
          </table:table-cell>
          <table:table-cell office:value-type="string" table:style-name="ce24">
            <text:p>ANTÔNIO CLÁUDIO SILVA ANDRADE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EFFERSON VIEIRA VICENTIM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DESENVOLVIMENTO DE PESSOAS E ESTÁGIO</text:p>
          </table:table-cell>
          <table:table-cell office:value-type="string" table:style-name="ce24">
            <text:p>RONNIE FRANCIS RANGEL MARIAN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BERTA ASSUNÇÃO SIQU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FOLHA DE PAGAMENTO</text:p>
          </table:table-cell>
          <table:table-cell office:value-type="string" table:style-name="ce24">
            <text:p>MARIÂNGELA DE SOUZA MAI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ERUSA ZANOTELLI GEGENHEIME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GER CROCE PINHEIR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A PAULA SOARE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3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BENEFÍCIOS</text:p>
          </table:table-cell>
          <table:table-cell office:value-type="string" table:style-name="ce24">
            <text:p>LAUDICÉIA LIPPAUS MANG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CAMILA SANTA CLARA PI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SERVIÇOS DE SAÚDE</text:p>
          </table:table-cell>
          <table:table-cell office:value-type="string" table:style-name="ce24">
            <text:p>CLEUNICE FREITAS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LDINO PUPPIN FILHO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NA MÁRCIA OLIVEIRA DE GUSMAN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DILSON JUNIOR FURIERI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NILSON KRAUSE DE ARAÚJ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ALEXANDRE MAGNO VIEIRA DE PAUL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EL CARDOSO JÚNIOR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À DISPOSIÇÃO DO NGP</text:p>
          </table:table-cell>
          <table:table-cell office:value-type="string" table:style-name="ce24">
            <text:p>BERNADETE HOLZMEISTER BECACIC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ÁRCIA LOPES GOMES FANELLI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MÁRCIO JOSÉ MERLO ARAÚJ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APHAEL CHEDIER BARREIRA PEDROSA DE SOUS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EDILSON FERREIRA BARBOS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DANIELA FREITAS BICALH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ROGERIO MARTINAZZI FILHO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2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GERSON RABELLO PEREIRA</text:p>
          </table:table-cell>
          <table:table-cell office:value-type="string" table:style-name="ce24">
            <text:p>REQUISITAD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JOLINDO PEREIRA DE AGUIAR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style-name="ro1">
          <table:table-cell office:value-type="string" table:style-name="ce16">
            <text:p>Apoio Indireto ao 1º Grau</text:p>
          </table:table-cell>
          <table:table-cell office:value-type="string" table:style-name="ce24">
            <text:p>SEÇÃO DE DOCUMENTAÇÃO E DIVULGAÇÃO</text:p>
          </table:table-cell>
          <table:table-cell office:value-type="string" table:style-name="ce24">
            <text:p>COSME LUIS DOS SANTOS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2" table:style-name="ce23"/>
          <table:table-cell table:number-columns-repeated="16361"/>
        </table:table-row>
        <table:table-row table:style-name="ro1">
          <table:table-cell table:style-name="ce16"/>
          <table:table-cell table:style-name="ce24"/>
          <table:table-cell office:value-type="string" table:style-name="ce24">
            <text:p>IDA LÚCIA SILVA DE ALMEIDA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number-columns-repeated="2" table:style-name="ce23"/>
          <table:table-cell table:number-columns-repeated="16361"/>
        </table:table-row>
        <table:table-row table:number-rows-repeated="11" table:style-name="ro1">
          <table:table-cell table:number-columns-repeated="7" table:style-name="ce23"/>
          <table:table-cell table:number-columns-repeated="14" table:style-name="ce21"/>
          <table:table-cell table:number-columns-repeated="2" table:style-name="ce23"/>
          <table:table-cell table:number-columns-repeated="16361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Area" table:cell-range-address="TLP_3.$A$1:TLP_3.$U$127" table:base-cell-address="TLP_3.$A$1"/>
        </table:named-expressions>
      </table:table>
      <table:table table:name="TLP_3_-Tecnologia_da_Informação" table:style-name="ta3">
        <table:table-column table:style-name="co20" table:number-columns-repeated="2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7" table:default-cell-style-name="ce6"/>
        <table:table-column table:style-name="co25" table:default-cell-style-name="ce6"/>
        <table:table-column table:style-name="co9" table:number-columns-repeated="3" table:default-cell-style-name="ce8"/>
        <table:table-column table:style-name="co10" table:default-cell-style-name="ce8"/>
        <table:table-column table:style-name="co9" table:number-columns-repeated="8" table:default-cell-style-name="ce8"/>
        <table:table-column table:style-name="co26" table:number-columns-repeated="2" table:default-cell-style-name="ce8"/>
        <table:table-column table:style-name="co11" table:number-columns-repeated="16362" table:default-cell-style-name="ce6"/>
        <table:table-row table:style-name="ro1">
          <table:table-cell office:value-type="string" table:style-name="ce2">
            <text:p>ÓRGÃO:</text:p>
          </table:table-cell>
          <table:table-cell office:value-type="string" table:style-name="ce3">
            <text:p>SJES</text:p>
          </table:table-cell>
          <table:table-cell table:style-name="ce6"/>
          <table:table-cell table:number-columns-repeated="3" table:style-name="ce4"/>
          <table:table-cell table:style-name="ce6"/>
          <table:table-cell table:number-columns-repeated="4" table:style-name="ce8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office:value-type="string" table:style-name="ce9">
            <text:p>Data de referência:</text:p>
          </table:table-cell>
          <table:table-cell office:value-type="date" office:date-value="2020-07-01T00:00:00" table:style-name="ce10">
            <text:p>01/07/2020</text:p>
          </table:table-cell>
          <table:table-cell table:style-name="ce6"/>
          <table:table-cell table:number-columns-repeated="3" table:style-name="ce4"/>
          <table:table-cell table:style-name="ce6"/>
          <table:table-cell table:number-columns-repeated="4" table:style-name="ce8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table:style-name="ce6"/>
          <table:table-cell office:value-type="string" table:number-columns-spanned="10" table:number-rows-spanned="1" table:style-name="ce25">
            <text:p><text:s/>RESOLUÇÃO 219 CNJ - ANEXO VII - APOIO INDIRETO</text:p>
          </table:table-cell>
          <table:covered-table-cell table:number-columns-repeated="9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table:style-name="ce6"/>
          <table:table-cell table:number-columns-repeated="2" table:style-name="ce22"/>
          <table:table-cell table:number-columns-repeated="3" table:style-name="ce12"/>
          <table:table-cell table:number-columns-repeated="5" table:style-name="ce22"/>
          <table:table-cell table:number-columns-repeated="7" table:style-name="ce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office:value-type="string" table:number-columns-spanned="18" table:number-rows-spanned="1" table:style-name="ce20">
            <text:p>TLP 3 (TECNOLOGIA DA INFORMAÇÃO)- <text:s/>UNIDADES DE APOIO INDIRETO À ATIVIDADE JUDICANTE DE PRIMEIRO GRAU</text:p>
          </table:table-cell>
          <table:covered-table-cell table:number-columns-repeated="17"/>
          <table:table-cell table:number-columns-repeated="4" table:style-name="ce8"/>
          <table:table-cell table:number-columns-repeated="16362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6">
            <text:p>Grau</text:p>
          </table:table-cell>
          <table:table-cell table:style-name="ce16"/>
          <table:table-cell office:value-type="string" table:style-name="ce16">
            <text:p>Dsc_Unidade</text:p>
          </table:table-cell>
          <table:table-cell office:value-type="string" table:style-name="ce16">
            <text:p>Nome do(a) Servidor(a)</text:p>
          </table:table-cell>
          <table:table-cell office:value-type="string" table:style-name="ce16">
            <text:p>Cargo<text:s/></text:p>
          </table:table-cell>
          <table:table-cell office:value-type="string" table:style-name="ce18">
            <text:p>CJ/FC</text:p>
          </table:table-cell>
          <table:table-cell office:value-type="string" table:style-name="ce16">
            <text:p>UF</text:p>
          </table:table-cell>
          <table:table-cell office:value-type="string" table:style-name="ce16">
            <text:p>Munic</text:p>
          </table:table-cell>
          <table:table-cell office:value-type="string" table:style-name="ce18">
            <text:p>LR_Efet</text:p>
          </table:table-cell>
          <table:table-cell office:value-type="string" table:style-name="ce18">
            <text:p>LR_R</text:p>
          </table:table-cell>
          <table:table-cell office:value-type="string" table:style-name="ce18">
            <text:p>LR_SV</text:p>
          </table:table-cell>
          <table:table-cell office:value-type="string" table:style-name="ce18">
            <text:p>LR_Outros</text:p>
          </table:table-cell>
          <table:table-cell office:value-type="string" table:style-name="ce18">
            <text:p>CJ-4</text:p>
          </table:table-cell>
          <table:table-cell office:value-type="string" table:style-name="ce18">
            <text:p>CJ-3</text:p>
          </table:table-cell>
          <table:table-cell office:value-type="string" table:style-name="ce18">
            <text:p>CJ-2</text:p>
          </table:table-cell>
          <table:table-cell office:value-type="string" table:style-name="ce18">
            <text:p>CJ-1</text:p>
          </table:table-cell>
          <table:table-cell office:value-type="string" table:style-name="ce18">
            <text:p>FC-06</text:p>
          </table:table-cell>
          <table:table-cell office:value-type="string" table:style-name="ce18">
            <text:p>FC-05</text:p>
          </table:table-cell>
          <table:table-cell office:value-type="string" table:style-name="ce18">
            <text:p>FC-04</text:p>
          </table:table-cell>
          <table:table-cell office:value-type="string" table:style-name="ce18">
            <text:p>FC-03</text:p>
          </table:table-cell>
          <table:table-cell office:value-type="string" table:style-name="ce18">
            <text:p>FC-02</text:p>
          </table:table-cell>
          <table:table-cell office:value-type="string" table:style-name="ce18">
            <text:p>FC-01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NÚCLEO DE TECNOLOGIA DA INFORMAÇÃO</text:p>
          </table:table-cell>
          <table:table-cell office:value-type="string" table:style-name="ce24">
            <text:p>FABRICIO VASCONCELOS COST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6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DESENVOLVIMENTO DE INFORMÁTICA</text:p>
          </table:table-cell>
          <table:table-cell office:value-type="string" table:style-name="ce24">
            <text:p>JULIANA PEZZIN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JOSÉ ABBADE DOS SANTOS JÚNIOR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MARCOS ROBERTO FARIA DA ROS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SUPORTE TÉCNICO DE INFORMÁTICA</text:p>
          </table:table-cell>
          <table:table-cell office:value-type="string" table:style-name="ce24">
            <text:p>MAGNO BORTOLINI CARDOSO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FÁBIO CASSIANO NUNES DE OLIVEIRA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SUPORTE E ATENDIMENTO AO USUÁRIO</text:p>
          </table:table-cell>
          <table:table-cell office:value-type="string" table:style-name="ce24">
            <text:p>RICARDO DE AQUINO JUNIOR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FÁBIO ROBERTO DE ANDRADE SANTOS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1</text:p>
          </table:table-cell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REDE DE COMPUTADORES</text:p>
          </table:table-cell>
          <table:table-cell office:value-type="string" table:style-name="ce24">
            <text:p>HENRIQUE DE SANTA HELENA CORREA NETO</text:p>
          </table:table-cell>
          <table:table-cell office:value-type="string" table:style-name="ce24">
            <text:p>TÉCNICO</text:p>
          </table:table-cell>
          <table:table-cell table:style-name="ce24"/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RODRIGO QUEIROGA BARROS</text:p>
          </table:table-cell>
          <table:table-cell office:value-type="string" table:style-name="ce24">
            <text:p>ANALISTA</text:p>
          </table:table-cell>
          <table:table-cell office:value-type="string" table:style-name="ce24">
            <text:p>FC-05</text:p>
          </table:table-cell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ILBER VICENTE DALBEM DE OLIVEIRA</text:p>
          </table:table-cell>
          <table:table-cell office:value-type="string" table:style-name="ce24">
            <text:p>REQUISITA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OPERAÇÕES</text:p>
          </table:table-cell>
          <table:table-cell office:value-type="string" table:style-name="ce24">
            <text:p>PAULO RIBEIRO DA SILV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JORGE MARCOS SANTOS DE SANT’ANNA</text:p>
          </table:table-cell>
          <table:table-cell office:value-type="string" table:style-name="ce24">
            <text:p>ANALISTA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LEONARDO ANTONIO FERNANDES DA SILVA</text:p>
          </table:table-cell>
          <table:table-cell office:value-type="string" table:style-name="ce24">
            <text:p>REMOVID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style-name="ro1">
          <table:table-cell office:value-type="string" table:style-name="ce16">
            <text:p>Art. 11, § 1º da Res. 219/2016-CNJ</text:p>
          </table:table-cell>
          <table:table-cell office:value-type="string" table:style-name="ce16">
            <text:p>Art. 11, § 1º da Res. 219/2016-CNJ</text:p>
          </table:table-cell>
          <table:table-cell office:value-type="string" table:style-name="ce24">
            <text:p>SEÇÃO DE PROJETOS, AQUISIÇÕES E ACOMPANHAMENTO DE CONTRATOS</text:p>
          </table:table-cell>
          <table:table-cell office:value-type="string" table:style-name="ce24">
            <text:p>LOURENIA MOREIRA ROCHA</text:p>
          </table:table-cell>
          <table:table-cell office:value-type="string" table:style-name="ce24">
            <text:p>TÉCNICO</text:p>
          </table:table-cell>
          <table:table-cell office:value-type="string" table:style-name="ce24">
            <text:p>FC-05</text:p>
          </table:table-cell>
          <table:table-cell office:value-type="string" table:style-name="ce16">
            <text:p>ES</text:p>
          </table:table-cell>
          <table:table-cell office:value-type="string" table:style-name="ce16">
            <text:p>05309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string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26"/>
          <table:table-cell table:number-columns-repeated="16361"/>
        </table:table-row>
        <table:table-row table:style-name="ro1">
          <table:table-cell table:number-columns-repeated="2" table:style-name="ce16"/>
          <table:table-cell table:style-name="ce24"/>
          <table:table-cell office:value-type="string" table:style-name="ce24">
            <text:p>KAMILA CEOLIN MELO</text:p>
          </table:table-cell>
          <table:table-cell office:value-type="string" table:style-name="ce24">
            <text:p>TÉCNICO</text:p>
          </table:table-cell>
          <table:table-cell table:style-name="ce24"/>
          <table:table-cell table:number-columns-repeated="2" table:style-name="ce16"/>
          <table:table-cell table:number-columns-repeated="14" table:style-name="ce18"/>
          <table:table-cell table:style-name="ce26"/>
          <table:table-cell table:number-columns-repeated="1636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TLP_3_-Tecnologia_da_Informação.$A$1:TLP_3_-Tecnologia_da_Informação.$V$23" table:base-cell-address="TLP_3_-Tecnologia_da_Informação.$A$1"/>
        </table:named-expressions>
      </table:table>
      <table:table table:name="'file:///C:/04%20RELATORIOS%20MENSAIS/07%20-%20CNJ%20-%20RES.%20102-09%20-%20TRANSPARENCIA/2019/08%20-%20AGO%20+%20Anexo%20IV%20e%20VII/-%20PREPARACAO%20SERVIDORES%20ANEXO%20V%20AGOSTO%202019.xlsx'#Config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Conf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63-serv_BASE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FC3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Nomeação2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11-Cedidos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Cargo"/>
          <table:table-cell office:value-type="string" office:string-value="Referência"/>
          <table:table-cell office:value-type="string" office:string-value="CESSÃOP/ANEXO V"/>
          <table:table-cell table:number-columns-repeated="16377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65"/>
          <table:table-cell office:value-type="string" office:string-value="SONIA MARTA ZUCOLOT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ANALISTA JUDICIÁRIO"/>
          <table:table-cell office:value-type="string" office:string-value="NS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79"/>
          <table:table-cell office:value-type="string" office:string-value="ANDRÉ COELHO FERREIRA"/>
          <table:table-cell office:value-type="string" office:string-value="CESSÃO PARA EXERCÍCIO DE FUNÇÃO"/>
          <table:table-cell office:value-type="string" office:string-value="TRF3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763"/>
          <table:table-cell office:value-type="string" office:string-value="BRUNO PEREIRA CAPEL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ANALISTA JUDICIÁRIO"/>
          <table:table-cell office:value-type="string" office:string-value="NS B9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478"/>
          <table:table-cell office:value-type="string" office:string-value="CARLA IRIA PERIM GUERSON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TÉCNICO JUDICIÁRIO"/>
          <table:table-cell office:value-type="string" office:string-value="NI C13"/>
          <table:table-cell office:value-type="string" office:string-value="CEDIDO  "/>
          <table:table-cell table:number-columns-repeated="16377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TÉCNICO JUDICIÁRIO"/>
          <table:table-cell office:value-type="string" office:string-value="NI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CEDIDO"/>
          <table:table-cell table:number-columns-repeated="16377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188"/>
          <table:table-cell office:value-type="string" office:string-value="ROSSANA MARIA LOPES"/>
          <table:table-cell office:value-type="string" office:string-value="REMOÇÃO LEI 11.416"/>
          <table:table-cell office:value-type="string" office:string-value="SJPB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7"/>
          <table:table-cell office:value-type="string" office:string-value="GLENDA DE SOUZA VIEIRA"/>
          <table:table-cell office:value-type="string" office:string-value="REMOÇÃO SINAR"/>
          <table:table-cell office:value-type="string" office:string-value="TRF3"/>
          <table:table-cell office:value-type="string" office:string-value="ANALISTA JUDICIÁRIO"/>
          <table:table-cell office:value-type="string" office:string-value="NS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29"/>
          <table:table-cell office:value-type="string" office:string-value="DANIELA SOARES MEND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6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47"/>
          <table:table-cell office:value-type="string" office:string-value="DANILO ZIMMERER LORENTZ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5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80"/>
          <table:table-cell office:value-type="string" office:string-value="ILDEFONSO DE SOUSA AMORIM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A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76"/>
          <table:table-cell office:value-type="string" office:string-value="JOSE MARIA DOMINGUE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/SEGURANÇA E TRANSPORTE"/>
          <table:table-cell office:value-type="string" office:string-value="NI A4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420"/>
          <table:table-cell office:value-type="string" office:string-value="LEONARDO FERNANDES DE ALMEID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803"/>
          <table:table-cell office:value-type="string" office:string-value="LUIZ CARLOS VIANA MARTINS"/>
          <table:table-cell office:value-type="string" office:string-value="REMOÇÃO SINAR"/>
          <table:table-cell office:value-type="string" office:string-value="SJMG"/>
          <table:table-cell office:value-type="string" office:string-value="TÉCNICO JUDICIÁRIO"/>
          <table:table-cell office:value-type="string" office:string-value="NI B7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36"/>
          <table:table-cell office:value-type="string" office:string-value="MAURÍCIO DOS SANTOS SIQUEIRA"/>
          <table:table-cell office:value-type="string" office:string-value="REMOÇÃO SINAR"/>
          <table:table-cell office:value-type="string" office:string-value="SJMG"/>
          <table:table-cell office:value-type="string" office:string-value="ANALISTA JUDICIÁRIO/OFICIAL DE JUSTIÇA AVALIADOR FEDERAL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95"/>
          <table:table-cell office:value-type="string" office:string-value="ANDRESSA CRISTHINA JUNQUEIRA PÔRTO"/>
          <table:table-cell office:value-type="string" office:string-value="REMOÇÃO SINAR"/>
          <table:table-cell office:value-type="string" office:string-value="SJDF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SINAR"/>
          <table:table-cell office:value-type="string" office:string-value="SJGO"/>
          <table:table-cell office:value-type="string" office:string-value="ANALISTA JUDICIÁRIO"/>
          <table:table-cell office:value-type="string" office:string-value="NS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SINAR"/>
          <table:table-cell office:value-type="string" office:string-value="SJSC"/>
          <table:table-cell office:value-type="string" office:string-value="TÉCNICO JUDICIÁRIO"/>
          <table:table-cell office:value-type="string" office:string-value="NI C13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SINAR"/>
          <table:table-cell office:value-type="string" office:string-value="SJRS"/>
          <table:table-cell office:value-type="string" office:string-value="ANALISTA JUDICIÁRIO"/>
          <table:table-cell office:value-type="string" office:string-value="NS B9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16"/>
          <table:table-cell office:value-type="string" office:string-value="LEONARDO VITOR HUGO DA COSTA"/>
          <table:table-cell office:value-type="string" office:string-value="REMOÇÃO SINAR"/>
          <table:table-cell office:value-type="string" office:string-value="SJBA"/>
          <table:table-cell office:value-type="string" office:string-value="TÉCNICO JUDICIÁRIO"/>
          <table:table-cell office:value-type="string" office:string-value="NI C11"/>
          <table:table-cell office:value-type="string" office:string-value="REMOVIDO"/>
          <table:table-cell table:number-columns-repeated="16377"/>
        </table:table-row>
        <table:table-row>
          <table:table-cell office:value-type="float" office:value="10787"/>
          <table:table-cell office:value-type="string" office:string-value="KIMBERLY RIBEIRO RISSO"/>
          <table:table-cell office:value-type="string" office:string-value="REMOÇÃO SINAR"/>
          <table:table-cell office:value-type="string" office:string-value="SJCE"/>
          <table:table-cell office:value-type="string" office:string-value="TÉCNICO JUDICIÁRIO"/>
          <table:table-cell office:value-type="string" office:string-value="NI B8"/>
          <table:table-cell office:value-type="string" office:string-value="REMOVIDO"/>
          <table:table-cell table:number-columns-repeated="16377"/>
        </table:table-row>
        <table:table-row table:number-rows-repeated="1048537">
          <table:table-cell table:number-columns-repeated="16377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SEPLO12-LSV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Mudança_-_Resol__2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Mudança_-_Resol__2" table:mode="copy-results-only"/>
        <table:table-column/>
        <table:table-row>
          <table:table-cell office:value-type="string" office:string-value="Nome"/>
          <table:table-cell office:value-type="string" office:string-value="Matrícula Funcional"/>
          <table:table-cell office:value-type="string" office:string-value="Cargo"/>
          <table:table-cell office:value-type="string" office:string-value="Função de Confiança/ Cargo em Comiss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to de Provimento"/>
          <table:table-cell office:value-type="string" office:string-value="Nº"/>
          <table:table-cell office:value-type="string" office:string-value="Data de Publicação"/>
          <table:table-cell office:value-type="string" office:string-value="Autoridade"/>
          <table:table-cell office:value-type="string" office:string-value="Autoridade: padrão"/>
          <table:table-cell table:number-columns-repeated="16372"/>
        </table:table-row>
        <table:table-row>
          <table:table-cell office:value-type="string" office:string-value="ADAIR RIGO"/>
          <table:table-cell office:value-type="float" office:value="10590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62"/>
          <table:table-cell office:value-type="float" office:value="38953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LOÍSIO MANOEL OLIVEIRA DIAS"/>
          <table:table-cell office:value-type="float" office:value="10337"/>
          <table:table-cell office:value-type="string" office:string-value="TÉCNICO JUDICIÁRIO/SEGURANÇA E TRANSPORTE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"/>
          <table:table-cell office:value-type="float" office:value="3874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ANDRÉ LOPES DE RESENDE"/>
          <table:table-cell office:value-type="float" office:value="10611"/>
          <table:table-cell office:value-type="string" office:string-value="ANALISTA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CLÁUDIA MARA SILVA BARBOSA"/>
          <table:table-cell office:value-type="float" office:value="1012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412"/>
          <table:table-cell office:value-type="float" office:value="36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ELIAS ANTONIO DE MORI"/>
          <table:table-cell office:value-type="float" office:value="10634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702"/>
          <table:table-cell office:value-type="float" office:value="38597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ISAÍAS LUIS DE SOUZA"/>
          <table:table-cell office:value-type="float" office:value="10271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126"/>
          <table:table-cell office:value-type="float" office:value="38818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 LUIZ SANTOS LINS"/>
          <table:table-cell office:value-type="float" office:value="10676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63"/>
          <table:table-cell office:value-type="float" office:value="39140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JOSÉLIO SANTOS NASCIMENTO"/>
          <table:table-cell office:value-type="float" office:value="10100"/>
          <table:table-cell office:value-type="string" office:string-value="TÉCNICO JUDICIÁRIO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string" office:string-value="373-A"/>
          <table:table-cell office:value-type="float" office:value="3645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NIELSEN BALMANT"/>
          <table:table-cell office:value-type="float" office:value="10619"/>
          <table:table-cell office:value-type="string" office:string-value="TÉCNICO JUDICIÁRIO"/>
          <table:table-cell office:value-type="string" office:string-value="SUPERVISOR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584"/>
          <table:table-cell office:value-type="float" office:value="38541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>
          <table:table-cell office:value-type="string" office:string-value="PAULO ROBERTO DE MORAES"/>
          <table:table-cell office:value-type="float" office:value="10101"/>
          <table:table-cell office:value-type="string" office:string-value="TÉCNICO JUDICIÁRIO/SEGURANÇA E TRANSPORTE"/>
          <table:table-cell office:value-type="string" office:string-value="DIRETOR DE NÚCLEO"/>
          <table:table-cell office:value-type="string" office:string-value="RESOLUÇÃO"/>
          <table:table-cell office:value-type="float" office:value="2"/>
          <table:table-cell office:value-type="float" office:value="39846"/>
          <table:table-cell office:value-type="string" office:string-value="PORTARIA"/>
          <table:table-cell office:value-type="float" office:value="344"/>
          <table:table-cell office:value-type="float" office:value="39349"/>
          <table:table-cell office:value-type="string" office:string-value="DIRETOR DO FORO"/>
          <table:table-cell office:value-type="string" office:string-value="/DF/ES"/>
          <table:table-cell table:number-columns-repeated="16372"/>
        </table:table-row>
        <table:table-row table:number-rows-repeated="1048565">
          <table:table-cell table:number-columns-repeated="16372"/>
        </table:table-row>
      </table:table>
      <table:table table:name="'file:///C:/04%20RELATORIOS%20MENSAIS/07%20-%20CNJ%20-%20RES.%20102-09%20-%20TRANSPARENCIA/2019/08%20-%20AGO%20+%20Anexo%20IV%20e%20VII/-%20PREPARACAO%20SERVIDORES%20ANEXO%20V%20AGOSTO%202019.xlsx'#FINAL" table:style-name="ta4">
        <table:table-source xlink:href="file:///C:/04%20RELATORIOS%20MENSAIS/07%20-%20CNJ%20-%20RES.%20102-09%20-%20TRANSPARENCIA/2019/08%20-%20AGO%20+%20Anexo%20IV%20e%20VII/-%20PREPARACAO%20SERVIDORES%20ANEXO%20V%20AGOSTO%202019.xlsx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utoridade" table:expression="of:=[.#REF!]" table:base-cell-address="TLP_1.$A$1"/>
        <table:named-range table:name="Cessão" table:cell-range-address="'file:///C:/04%20RELATORIOS%20MENSAIS/07%20-%20CNJ%20-%20RES.%20102-09%20-%20TRANSPARENCIA/2019/08%20-%20AGO%20+%20Anexo%20IV%20e%20VII/-%20PREPARACAO%20SERVIDORES%20ANEXO%20V%20AGOSTO%202019.xlsx'#SEPLO11-Cedidos.$A$1:SEPLO11-Cedidos.$G$65536" table:base-cell-address="TLP_1.$A$1"/>
        <table:named-expression table:name="CessãoConfig" table:expression="of:=[.#REF!]" table:base-cell-address="TLP_1.$A$1"/>
        <table:named-expression table:name="FCConfig" table:expression="of:=[.#REF!]" table:base-cell-address="TLP_1.$A$1"/>
        <table:named-expression table:name="LSVConfig" table:expression="of:=[.#REF!]" table:base-cell-address="TLP_1.$A$1"/>
        <table:named-range table:name="Mudanças" table:cell-range-address="'file:///C:/04%20RELATORIOS%20MENSAIS/07%20-%20CNJ%20-%20RES.%20102-09%20-%20TRANSPARENCIA/2019/08%20-%20AGO%20+%20Anexo%20IV%20e%20VII/-%20PREPARACAO%20SERVIDORES%20ANEXO%20V%20AGOSTO%202019.xlsx'#Mudança_-_Resol__2.$A$1:Mudança_-_Resol__2.$L$65536" table:base-cell-address="TLP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C0504D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cf2" style:family="table-cell">
      <style:table-cell-properties fo:background-color="#C0504D"/>
      <style:text-properties fo:color="#00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Tabela de Lotação de Pessoal - Resolução 219 - CNJ</dc:title>
    <dc:subject>Transparência</dc:subject>
    <meta:initial-creator>TRF2</meta:initial-creator>
    <dc:creator>Josie Clemente</dc:creator>
    <meta:creation-date>2011-10-20T14:04:46Z</meta:creation-date>
    <dc:date>2020-09-18T20:20:13Z</dc:date>
    <meta:print-date>2020-09-18T20:19:05Z</meta:print-date>
  </office:meta>
</office:document-meta>
</file>