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58283333333333cm"/>
    </style:style>
    <style:style style:name="co4" style:family="table-column">
      <style:table-column-properties fo:break-before="auto" style:column-width="6.2865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1.10066666666667cm" style:use-optimal-column-width="true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354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8.4455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3.15383333333333cm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8.255cm" style:use-optimal-column-width="true"/>
    </style:style>
    <style:style style:name="co19" style:family="table-column">
      <style:table-column-properties fo:break-before="auto" style:column-width="6.6675cm" style:use-optimal-column-width="true"/>
    </style:style>
    <style:style style:name="co20" style:family="table-column">
      <style:table-column-properties fo:break-before="auto" style:column-width="3.937cm"/>
    </style:style>
    <style:style style:name="co21" style:family="table-column">
      <style:table-column-properties fo:break-before="auto" style:column-width="8.46666666666667cm"/>
    </style:style>
    <style:style style:name="co22" style:family="table-column">
      <style:table-column-properties fo:break-before="auto" style:column-width="5.29166666666667cm" style:use-optimal-column-width="true"/>
    </style:style>
    <style:style style:name="co23" style:family="table-column">
      <style:table-column-properties fo:break-before="auto" style:column-width="1.82033333333333cm"/>
    </style:style>
    <style:style style:name="co24" style:family="table-column">
      <style:table-column-properties fo:break-before="auto" style:column-width="2.77283333333333cm"/>
    </style:style>
    <style:style style:name="co25" style:family="table-column">
      <style:table-column-properties fo:break-before="auto" style:column-width="0.973666666666667cm"/>
    </style:style>
    <style:style style:name="co26" style:family="table-column">
      <style:table-column-properties fo:break-before="auto" style:column-width="0.931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41" style:family="table-cell" style:parent-style-name="Default" style:data-style-name="N0">
      <style:text-properties style:font-name="Calibri" style:font-name-asian="Calibri" style:font-name-complex="Calibri"/>
      <style:map style:condition="of:is-true-formula(NOT(ISERROR(SEARCH(&quot;FIM&quot;;[.C1]))))" style:apply-style-name="cf3" style:base-cell-address="TLP_1.C1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FIM&quot;;[.C1]))))" style:apply-style-name="cf3" style:base-cell-address="TLP_1.C1"/>
    </style:style>
    <style:style style:name="ce4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  <style:map style:condition="of:is-true-formula(NOT(ISERROR(SEARCH(&quot;FIM&quot;;[.C1]))))" style:apply-style-name="cf3" style:base-cell-address="TLP_1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  <style:map style:condition="of:is-true-formula(NOT(ISERROR(SEARCH(&quot;FIM&quot;;[.C1]))))" style:apply-style-name="cf3" style:base-cell-address="TLP_1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  <style:map style:condition="of:is-true-formula(NOT(ISERROR(SEARCH(&quot;FIM&quot;;[.C1]))))" style:apply-style-name="cf3" style:base-cell-address="TLP_1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  <style:map style:condition="of:is-true-formula(NOT(ISERROR(SEARCH(&quot;FIM&quot;;[.C1]))))" style:apply-style-name="cf3" style:base-cell-address="TLP_1.C1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/>
      <style:map style:condition="of:is-true-formula(NOT(ISERROR(SEARCH(&quot;FIM&quot;;[.C1]))))" style:apply-style-name="cf3" style:base-cell-address="TLP_1.C1"/>
    </style:style>
    <style:style style:name="ce4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  <style:map style:condition="of:is-true-formula(NOT(ISERROR(SEARCH(&quot;FIM&quot;;[.C1]))))" style:apply-style-name="cf3" style:base-cell-address="TLP_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3"/>
        <table:table-column table:style-name="co10" table:default-cell-style-name="ce3"/>
        <table:table-column table:style-name="co9" table:number-columns-repeated="10" table:default-cell-style-name="ce3"/>
        <table:table-column table:style-name="co11" table:number-columns-repeated="16361" table:default-cell-style-name="ce2"/>
        <table:table-row table:style-name="ro1">
          <table:table-cell office:value-type="string" table:style-name="ce6">
            <text:p>ÓRGÃO:</text:p>
          </table:table-cell>
          <table:table-cell office:value-type="string" table:style-name="ce7">
            <text:p>SJES</text:p>
          </table:table-cell>
          <table:table-cell table:style-name="ce41"/>
          <table:table-cell table:number-columns-repeated="4" table:style-name="ce8"/>
          <table:table-cell table:number-columns-repeated="3" table:style-name="ce9"/>
          <table:table-cell table:number-columns-repeated="4" table:style-name="ce8"/>
          <table:table-cell table:style-name="ce9"/>
          <table:table-cell table:number-columns-repeated="2" table:style-name="ce8"/>
          <table:table-cell table:style-name="ce11"/>
          <table:table-cell table:number-columns-repeated="5" table:style-name="ce10"/>
          <table:table-cell table:number-columns-repeated="16361"/>
        </table:table-row>
        <table:table-row table:style-name="ro1">
          <table:table-cell office:value-type="string" table:style-name="ce8">
            <text:p>Data de referência:</text:p>
          </table:table-cell>
          <table:table-cell office:value-type="date" office:date-value="2021-01-01T00:00:00" table:style-name="ce12">
            <text:p>01/01/2021</text:p>
          </table:table-cell>
          <table:table-cell table:style-name="ce41"/>
          <table:table-cell table:number-columns-repeated="4" table:style-name="ce8"/>
          <table:table-cell table:style-name="ce27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1"/>
          <table:table-cell table:number-columns-repeated="5" table:style-name="ce10"/>
          <table:table-cell table:number-columns-repeated="16361"/>
        </table:table-row>
        <table:table-row table:style-name="ro1">
          <table:table-cell table:style-name="ce8"/>
          <table:table-cell office:value-type="string" table:number-columns-spanned="16" table:number-rows-spanned="1" table:style-name="ce28">
            <text:p><text:s/>RESOLUÇÃO 219 CNJ - ANEXO VII - UNIDADES JUDICIÁRIAS<text:s text:c="2"/></text:p>
          </table:table-cell>
          <table:covered-table-cell table:number-columns-repeated="15"/>
          <table:table-cell table:style-name="ce11"/>
          <table:table-cell table:number-columns-repeated="5" table:style-name="ce10"/>
          <table:table-cell table:number-columns-repeated="16361"/>
        </table:table-row>
        <table:table-row table:style-name="ro1">
          <table:table-cell table:style-name="ce8"/>
          <table:table-cell table:style-name="ce15"/>
          <table:table-cell table:style-name="ce42"/>
          <table:table-cell table:number-columns-repeated="14" table:style-name="ce15"/>
          <table:table-cell table:style-name="ce11"/>
          <table:table-cell table:number-columns-repeated="5" table:style-name="ce10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16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43"/>
          <table:table-cell table:number-columns-repeated="5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29">
            <text:p>Grau</text:p>
          </table:table-cell>
          <table:table-cell office:value-type="string" table:style-name="ce30">
            <text:p>Tipo</text:p>
          </table:table-cell>
          <table:table-cell office:value-type="string" table:style-name="ce44">
            <text:p>Dsc_Unidade</text:p>
          </table:table-cell>
          <table:table-cell office:value-type="string" table:style-name="ce29">
            <text:p>Nome do(a) Servidor(a)</text:p>
          </table:table-cell>
          <table:table-cell office:value-type="string" table:style-name="ce29">
            <text:p>Cargo<text:s/></text:p>
          </table:table-cell>
          <table:table-cell office:value-type="string" table:style-name="ce31">
            <text:p>CJ/FC</text:p>
          </table:table-cell>
          <table:table-cell office:value-type="string" table:style-name="ce29">
            <text:p>UF</text:p>
          </table:table-cell>
          <table:table-cell office:value-type="string" table:style-name="ce29">
            <text:p>Munic</text:p>
          </table:table-cell>
          <table:table-cell office:value-type="string" table:style-name="ce31">
            <text:p>LP</text:p>
          </table:table-cell>
          <table:table-cell office:value-type="string" table:style-name="ce31">
            <text:p>LR_Efet</text:p>
          </table:table-cell>
          <table:table-cell office:value-type="string" table:style-name="ce32">
            <text:p>LR_R</text:p>
          </table:table-cell>
          <table:table-cell office:value-type="string" table:style-name="ce31">
            <text:p>LR_SV</text:p>
          </table:table-cell>
          <table:table-cell office:value-type="string" table:style-name="ce32">
            <text:p>LR_Outros</text:p>
          </table:table-cell>
          <table:table-cell office:value-type="string" table:style-name="ce31">
            <text:p>CJ-4</text:p>
          </table:table-cell>
          <table:table-cell office:value-type="string" table:style-name="ce31">
            <text:p>CJ-3</text:p>
          </table:table-cell>
          <table:table-cell office:value-type="string" table:style-name="ce31">
            <text:p>CJ-2</text:p>
          </table:table-cell>
          <table:table-cell office:value-type="string" table:style-name="ce31">
            <text:p>CJ-1</text:p>
          </table:table-cell>
          <table:table-cell office:value-type="string" table:style-name="ce31">
            <text:p>FC-06</text:p>
          </table:table-cell>
          <table:table-cell office:value-type="string" table:style-name="ce31">
            <text:p>FC-05</text:p>
          </table:table-cell>
          <table:table-cell office:value-type="string" table:style-name="ce31">
            <text:p>FC-04</text:p>
          </table:table-cell>
          <table:table-cell office:value-type="string" table:style-name="ce31">
            <text:p>FC-03</text:p>
          </table:table-cell>
          <table:table-cell office:value-type="string" table:style-name="ce31">
            <text:p>FC-02</text:p>
          </table:table-cell>
          <table:table-cell office:value-type="string" table:style-name="ce31">
            <text:p>FC-01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291" table:style-name="ce39">
            <text:p>Unidade Judiciária de 1º Grau</text:p>
          </table:table-cell>
          <table:table-cell office:value-type="string" table:style-name="ce21">
            <text:p>Vara Federal</text:p>
          </table:table-cell>
          <table:table-cell office:value-type="string" table:style-name="ce45">
            <text:p>1ª VARA FEDERAL CÍVEL</text:p>
          </table:table-cell>
          <table:table-cell office:value-type="string" table:style-name="ce22">
            <text:p>CIBELE DAYRELL CRUZ SOAR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THEREZA CRISTINA NOGUEIRA COE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DRIANA MARLEN RESENDE VASCONCELOS VI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BERNADETTE SECCATO CHAGA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NILDA MARIA MARQUES RODRIGU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NA LUCIA BEZERRA DE MARTI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NDREA PESSANHA MOR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UCIANO JANTORNO BATTIST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BRUNA RODRIGUES FARI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OBERTO GABRIEL DE ASSI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NELLISE MOREIRA RAM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TONY WENDERSON ZANOLI BONELL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IA CONCEIÇÃO CARVALHO PIN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2ª VARA FEDERAL CÍVEL</text:p>
          </table:table-cell>
          <table:table-cell office:value-type="string" table:style-name="ce22">
            <text:p>MARCELO NETTO CARVA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LÁUDIA ROSANA PAULO DE MACE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ABRÍCIA ALVES DE CASTRO PIN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EONARDO TRÉZ ZACHÉ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OBERTA EVANGELISTA DE CASTRO AFFONS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LÁVIA FARDIN SOARES L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ERNANDA CORREIA DO ROZAR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IANA NOLASCO MONTEIRO CARDOS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IULLIANO CARLO SUA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DANIELLE REINALDO VICTORIA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ERNANDO QUEIROZ LAMÊG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HELDER VAZZOL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ÁRCIA MARIA BATIST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3ª VARA FEDERAL CÍVEL</text:p>
          </table:table-cell>
          <table:table-cell office:value-type="string" table:style-name="ce22">
            <text:p>TEREZA CARLA NICHIO BORTOLOZZ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IOVANA FAVORETO ROSA BRAG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LÁVIA LEÃO BORGES VA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RISTINE CHULAM ALMEI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ABRICIO MEMELLI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EISE CHIEPPE SILVA LIM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SÉRGIO HENRIQUE BARCELOS SIL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ÉLIA REGIN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THIAGO KAUTSCHER GUZZ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ETICIA FRANKLIM BUSSOLAR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VITOR GOULART ARRIVABEN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ONATAS NEDER ALMEID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4ª VARA FEDERAL CÍVEL</text:p>
          </table:table-cell>
          <table:table-cell office:value-type="string" table:style-name="ce22">
            <text:p>JORGE LUIZ DE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EDNA SIL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ELIZAMARA PAIVA CHARPINEL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IGIA NUNES DE MATOS SIMM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ENATO CUSANO LINDGRE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LEXANDRA DROEBER BASÍL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UBENS PAIVA FURTAD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UILHERME DAHER CALMON TAVAR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ARISSA HERINGER HORSTH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BRUNELLA PEREZ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ELOÍSA ZERBONI CORREA MALVA COELHO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WLADIMIR BARBOSA AIR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OSILENE DE SOUZA SILV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5ª VARA FEDERAL CÍVEL</text:p>
          </table:table-cell>
          <table:table-cell office:value-type="string" table:style-name="ce22">
            <text:p>ADILSON MACIEL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RISTIANE GONÇALVES COE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INA OLIVEIRA DE FA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SAVINA MENEZES SCAMPI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RISTIANE SALOMÃO BARR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LINE DAFLON CUNHA LIM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NDRÉ AUGUSTO MARQUES RIZZ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A DENISE NUNES NASCIMEN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PATRÍCIA PEPPE DINIZ DIA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ERNANDA WOELFFEL LIMA FER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EONARDO FORATTINI GOM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ENAN ZBYSZYNSKI SANT’ANN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APHAELA TOZATTO ELEUTERIO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6ª VARA FEDERAL CÍVEL</text:p>
          </table:table-cell>
          <table:table-cell office:value-type="string" table:style-name="ce22">
            <text:p>REGINA LÚCIA FERNANDES CARVA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WALTER NUNES LYR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ARLOS AUGUSTO DOS SANTOS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EDNESSA FRANCO SAMPAIO DE PAIVA ALMEID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LAUDIANE CÂMARA DE JESUS RAGG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COS FERRAZ DE BRI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NNA PAULLA TINOCO COUTIN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ÔNICA DA SILVA RAM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VINICIUS RANGEL GOM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CELO MEIRELLES NASCIMEN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DIANA BRANDÃO MAIA MENDES DE SOUS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EONARDO CAPUCHO PISSINAT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THIAGUS COELHO FREITA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DILSON ORÇAI FIALH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1ª VARA FEDERAL CRIMINAL</text:p>
          </table:table-cell>
          <table:table-cell office:value-type="string" table:style-name="ce22">
            <text:p>MARISA CARDOSO STOFEL PASSAMAN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ABÍOLA BORTOLOZO DO CARMO ROCH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UCIANA FAUSTINI SILVA MAL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EONARDO FIERECK AFONS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PATRÍCIA LIMA FARIA NATA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OBERTO SANT’ANNA FI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ÁRCIA GUERZET BRU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ÁTILA COSME SANTAN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POLIANA BATISTA CAVALCANT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IGOR DE LAZARI BARBOSA CARN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ERNANDO ROCHA GUIMARÃ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SÂMELA DE LAIA BALAN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UANA SILVA ZORZAL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2ª VARA FEDERAL CRIMINAL</text:p>
          </table:table-cell>
          <table:table-cell office:value-type="string" table:style-name="ce22">
            <text:p>MOACYR DE ALVARENGA BAPTISTA JÚ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OÃO LUIZ BIANCH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RISTINA PERES BERNARDINO DE ALMEI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IA ROAS HEMERLY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UCIANA CECIM DE CAST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PEDRO DIAZ LEA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IRINEU MARTINS DA VITÓ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DIANA GOMES CARVALHIN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BIANCA ASSIS VALENTI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IANA DE FRANÇA PESTA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SILVANO RECLA GHIDETTI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OBERT MADSEN CHMATALIK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2ª VARA FEDERAL DE EXECUÇÃO FISCAL</text:p>
          </table:table-cell>
          <table:table-cell office:value-type="string" table:style-name="ce22">
            <text:p>MARIA APARECIDA MONTEIRO COUTO FER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ELIANE RAMOS CABRAL COELHO PIN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DRIANA MARTINS DE MATOS DA VITÓ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OBERTA LEITÃO EPICHIN COS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CILEIA DA PENHA BRID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ULIANA VIEIRA SIMÕ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ICELI GUSMÃO DOS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ERNANDA SOUZA PASTOR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ABIANA YUMI OGAWA DE MORA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SABRINA ALMAGRO VALERSTAI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AIANI NIERO MILC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VALÉRIA MARQUES COELH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3ª VARA FEDERAL DE EXECUÇÃO FISCAL</text:p>
          </table:table-cell>
          <table:table-cell office:value-type="string" table:style-name="ce22">
            <text:p>SWAMY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RISTINA RIBEIRO BRANDOLT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NDREZZA GIUBERTI MATTED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DANIEL LEHENBAUER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ÍRA GAIGHER SILVAR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SAMILE CASSARI VI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PAULO AUGUSTO MICHALSKY E ALV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ULIANA FONSECA CARVA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AYANI SANTIAGO DE ARAUJ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STELLA MARIS DOS SANTOS RODRIGU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PATRICIA BROCKESTAY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ISTÉA VILENE DA CUNHA RODRIGU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4ª VARA FEDERAL DE EXECUÇÃO FISCAL</text:p>
          </table:table-cell>
          <table:table-cell office:value-type="string" table:style-name="ce22">
            <text:p>ROSA MARIA CHAVES RICHA CAMP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LEXSANDRA MARIA DE ALMEIDA RANG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SHIRLEY DE OLIVEIRA COE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WENDERSON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ÍLIAN FACINI DE ATHAYD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AQUEL VALERIANO LISBOA MACHAD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RISTINA ANTUN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ULIA HOFFMAN GUIMARÃES GOM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RANCIANNE QUARTO SIL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KLAUDIA KIEF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HALISSON DA SILV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AROLINA SARMENTO VASSALL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BENTO VILEL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Juizado Especial</text:p>
          </table:table-cell>
          <table:table-cell office:value-type="string" table:style-name="ce46">
            <text:p>1º JUIZADO ESPECIAL FEDERAL</text:p>
          </table:table-cell>
          <table:table-cell office:value-type="string" table:style-name="ce22">
            <text:p>SABRINA MARTINS BARCEL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NDREA REGINA NASCIMENTO DOS SANTOS MONTEIRO CAMP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ILLES ZAMPROGNO LOUR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NDRÉ MONTEIRO CECCO CAMP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LAN VASCO PENHA TEIX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ERNANDA LISBOA BORGO FERREGUETE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PRISCILA MÓDOLO REZEND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OBERTA COUTINHO MARTIN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OÃO MAURÍCIO BRAMBATI SANT’A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ADER DUARTE DA SILV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DEISE CAMARA BARCELLOS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USTAVO MARANHÃO</text:p>
          </table:table-cell>
          <table:table-cell office:value-type="string" table:style-name="ce17">
            <text:p>CARGO COMISSIONAD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Juizado Especial</text:p>
          </table:table-cell>
          <table:table-cell office:value-type="string" table:style-name="ce46">
            <text:p>2º JUIZADO ESPECIAL FEDERAL</text:p>
          </table:table-cell>
          <table:table-cell office:value-type="string" table:style-name="ce22">
            <text:p>ALINE MEDEIROS VASCONCELOS VALENTI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ELIEL KIEFER SEITH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NELCIENE APARECIDA LIPPAUS MANG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LESSANDRA DE SOUZA LIM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IVALDO ANDREAT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OSÉ PIRES DE OLIVEIRA JÚ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VERA LÚCIA FREITAS NOGUEIRA SANSO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ÁBIO DO ESPÍRITO SAN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YRNA PETERLE VALDINO BURKHARDT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ÍGIA MURTA MORAIS RIDOLF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ARISSA MARON COLE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ERALDO DA CRUZ RENNER NE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Juizado Especial</text:p>
          </table:table-cell>
          <table:table-cell office:value-type="string" table:style-name="ce46">
            <text:p>3º JUIZADO ESPECIAL FEDERAL</text:p>
          </table:table-cell>
          <table:table-cell office:value-type="string" table:style-name="ce22">
            <text:p>RALF FERRARI HERING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SÉRGIO BATIST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ONCEIÇÃO CRISTINA SANTOS RONCATO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WALESKA RIBEIRO BOLZ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NIVIA SILVA ALMEIDA CORRÊ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DANIELA RIBE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TIAGO FRAGA NOGU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HENRIQUE DAVID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UDIMILA CIQUEIRA ALVES DE FARI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REDERICO AMIGO VIDA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PEDRO ENDLICH SANT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LÁUDIA DA CRUZ BIRAL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VICTOR VINICIUS VENTUR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Turma Recursal</text:p>
          </table:table-cell>
          <table:table-cell office:value-type="string" table:style-name="ce46">
            <text:p>SECRETARIA DAS TURMAS RECURSAIS</text:p>
          </table:table-cell>
          <table:table-cell office:value-type="string" table:style-name="ce22">
            <text:p>LUIS FELIPE SURDINI VAL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Turma Recursal</text:p>
          </table:table-cell>
          <table:table-cell office:value-type="string" table:style-name="ce46">
            <text:p>SEÇÃO DE JULGAMENTOS</text:p>
          </table:table-cell>
          <table:table-cell office:value-type="string" table:style-name="ce22">
            <text:p>ROBSON CORRE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TADEU ANTONIO MENEGARDO MARTIN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Turma Recursal</text:p>
          </table:table-cell>
          <table:table-cell office:value-type="string" table:style-name="ce46">
            <text:p>SEÇÃO DE ATENDIMENTO E APOIO ADMINISTRATIVO</text:p>
          </table:table-cell>
          <table:table-cell office:value-type="string" table:style-name="ce22">
            <text:p>CAMILA ANCESCHI PISSINA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RANCISCO TADEU ERTHAL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Turma Recursal</text:p>
          </table:table-cell>
          <table:table-cell office:value-type="string" table:style-name="ce46">
            <text:p>SEÇÃO DE ADMISSIBILIDADE</text:p>
          </table:table-cell>
          <table:table-cell office:value-type="string" table:style-name="ce22">
            <text:p>MELISSA ZORZANELLI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TATIANE FRAGA DE JESU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BRUNA DOS SANTOS SCIORTI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Turma Recursal</text:p>
          </table:table-cell>
          <table:table-cell office:value-type="string" table:style-name="ce46">
            <text:p>GABINETE DO 1º JUIZ RELATOR DA 1ª TURMA RECURSAL</text:p>
          </table:table-cell>
          <table:table-cell office:value-type="string" table:style-name="ce22">
            <text:p>SANDRO BRINGHENTI LYRI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ILIPE DE OLIVEIRA PASS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LÁVIA CAMPANA TEDESCO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Turma Recursal</text:p>
          </table:table-cell>
          <table:table-cell office:value-type="string" table:style-name="ce46">
            <text:p>GABINETE DO 2º JUIZ RELATOR DA 1ª TURMA RECURSAL</text:p>
          </table:table-cell>
          <table:table-cell office:value-type="string" table:style-name="ce22">
            <text:p>DEISE CARMANHANES PE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EOVANNA APARECIDA BERNARDES DA CRUZ LAGASS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CELLA CID PINTO MARTINS RODRIGUES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Turma Recursal</text:p>
          </table:table-cell>
          <table:table-cell office:value-type="string" table:style-name="ce46">
            <text:p>GABINETE DO 3º JUIZ RELATOR DA 1ª TURMA RECURSAL</text:p>
          </table:table-cell>
          <table:table-cell office:value-type="string" table:style-name="ce22">
            <text:p>LEONARDO SCARDUA DE AQUI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ULIANA LUCINDO DE OLIVEIRA GAM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APHAEL DE ANGELO JOGAIB BOMFIM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Turma Recursal</text:p>
          </table:table-cell>
          <table:table-cell office:value-type="string" table:style-name="ce46">
            <text:p>GABINETE DO 1º JUIZ RELATOR DA 2ª TURMA RECURSAL</text:p>
          </table:table-cell>
          <table:table-cell office:value-type="string" table:style-name="ce22">
            <text:p>WILMAR CARREGOZI MIRAND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ÍNTIA BARCELOS SILVEIRA SAUDI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OSIMERI ROCHA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Turma Recursal</text:p>
          </table:table-cell>
          <table:table-cell office:value-type="string" table:style-name="ce46">
            <text:p>GABINETE DO 2º JUIZ RELATOR DA 2ª TURMA RECURSAL</text:p>
          </table:table-cell>
          <table:table-cell office:value-type="string" table:style-name="ce22">
            <text:p>MELISSA FERREIRA MACHADO MARIANEL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ORDANA CANAL CREMASC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ULIANA SILVA NODAR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Turma Recursal</text:p>
          </table:table-cell>
          <table:table-cell office:value-type="string" table:style-name="ce46">
            <text:p>GABINETE DO 3º JUIZ RELATOR DA 2ª TURMA RECURSAL</text:p>
          </table:table-cell>
          <table:table-cell office:value-type="string" table:style-name="ce22">
            <text:p>CARLA BIAGIONI PEREIRA PIR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AFAEL AZEVEDO NESPO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NA BEATRIZ MARTINS DE ARAUJO MAG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1ª VARA FEDERAL DE CACHOEIRO DE ITAPEMIRIM</text:p>
          </table:table-cell>
          <table:table-cell office:value-type="string" table:style-name="ce22">
            <text:p>LUCIANA VINCO ESPERIDIÃ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1209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DINA MARIA DA SILVA FORNAZIER EMERY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IRIAM GONÇALVES TEIXEIRA CARDOS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UCIANA BICALHO BELMOCK FALQUE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AYANE COSTA MOULI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ETICIA DE ARAUJO FRANC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VITOR DE FREITAS BAYER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UCAS DUTRA DADAL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BÁRBARA MACHADO PE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AYS REBELLO BRE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OBERTO JOSE CAMPOS DE CAMARGO SALL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LUS LOPES SEPULVED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2ª VARA FEDERAL DE CACHOEIRO DE ITAPEMIRIM</text:p>
          </table:table-cell>
          <table:table-cell office:value-type="string" table:style-name="ce22">
            <text:p>RENATA BAYERL RAM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1209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THAÍS BASTOS PINHEIRO LOUZA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OCIMAR DALT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CELO BEZERRA SANT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AESIA ALVES HEMERLY DE MOR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ABRÍCIO ALBINO DAMASCE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VANESSA DA SILVA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CIO JOSÉ MARQUES DE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APHAEL VI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TIAGO LORENZONI RUY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VINICIUS TONIATO CORTELETT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ULIANA COSTA LIM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3ª VARA FEDERAL DE CACHOEIRO DE ITAPEMIRIM</text:p>
          </table:table-cell>
          <table:table-cell office:value-type="string" table:style-name="ce22">
            <text:p>EMILIANA MAROQU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1209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APHAEL DEMIAN ESPERIDIÃ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RODRIGO LUCINDO PALM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HUDSON PER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EONARDO SILVA BARBO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OÃO GUILHERME CARE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ELIPE PION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SUZANA DE OLIVEIRA LOUZADA BERNARDO BONADIM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YARA SILVA MEDEIR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AROLINA ROCHA ALVARENGA GUARÇON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PHILYPE TAVARES GUIMARÃES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EDELBERTO FERREIRA DE CARVALH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VARA FEDERAL DE SÃO MATEUS</text:p>
          </table:table-cell>
          <table:table-cell office:value-type="string" table:style-name="ce22">
            <text:p>ANA LÚCIA BONATTO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4906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PATRÍCIA DE ROSS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AMILO MAIA MORA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ELBA DA SILVA BARBO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KISCYLA CARVALHO VANINI FERRAZ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NA CAROLINA VINHAL REI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HOMERO NICOTTI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ARLA MISMA DE CARVALHO CONCEIÇÃO DA CUNH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SIDNEY VIEGAS DA SILV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LAVIA THIEBAUT MIRANDA HERRANZ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PAULO JORGE LELLIS VILLANOV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EKATERINA FORNAZIERI IWANOW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VARA FEDERAL DE LINHARES</text:p>
          </table:table-cell>
          <table:table-cell office:value-type="string" table:style-name="ce22">
            <text:p>KELLY ELIAS PIMENTEL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3205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LINE FRAGA CARDOS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IDIANY ROCHA BRITO LOUBACK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ANDYRA GLÓRIA ALVES RIBEIRO</text:p>
          </table:table-cell>
          <table:table-cell office:value-type="string" table:style-name="ce17">
            <text:p>AUXILIAR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TEUS MENEGUELLI RODRIGU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IULIANA FREITAS SPA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ERNANDA DE SOUZA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FERNANDA FABIANO FERNANDES DOS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THAILES SOUZA DE JESU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ISELE DO ROSARIO ADAMI COUTINHO FERNAND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ISELLE DE MELO DOURADO DE GRANDI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ULIA HONORATO DOS SANTO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VARA FEDERAL DE COLATINA</text:p>
          </table:table-cell>
          <table:table-cell office:value-type="string" table:style-name="ce22">
            <text:p>PAULO ROGÉRIO DE OLIVEIRA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1506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UCIANO TARCISIO AGRIZZI ALTOÉ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EÔNIDAS EDUARDO FACHETTI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NA CAROLINA DE CÁSSIA OLIVEIRA CO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ULIANA APARECIDA TOREZAN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WESLLEY CARVALHO DE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EAN DE MAGALHÃES MO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NIVALDO NUNES DA PENHA JU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JOÃO ANTONIO MOSCHE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KELBERTH ALVES CAVALLEIRO 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ILBERTO BREDER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SANDRA HELENA CAON DE BARROS CARNEIR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ETTICIA ASSAMI BORGES DE SOUZ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Vara Federal</text:p>
          </table:table-cell>
          <table:table-cell office:value-type="string" table:style-name="ce46">
            <text:p>VARA FEDERAL DE SERRA</text:p>
          </table:table-cell>
          <table:table-cell office:value-type="string" table:style-name="ce22">
            <text:p>FLÁVIA MARGON PESSO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002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PAULA FERREGUETE SCOPEL LOURENÇ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IELE PICOLI HAAS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NA CLÁUDIA DE OLIVEIRA VIANN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GISELE SOUZA DA CONCEIÇÃO REIS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LÁUDIA PEDRINHA PÁDU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IRELY KRAUSER ANDREATTA RECL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ELIANY FREDERICO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LARISSA EMANUELLA DOS SANTOS BEZER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MARIANA KLIPPEL CARVALHO LIN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AROLINA NICOLE ZANOT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ALINE ENTRINHER WANDEKOKE MERÇON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Cejuscs</text:p>
          </table:table-cell>
          <table:table-cell office:value-type="string" table:style-name="ce46">
            <text:p>CENTRO JUDICIÁRIO DE SOLUÇÃO DE CONFLITOS E CIDADANIA</text:p>
          </table:table-cell>
          <table:table-cell office:value-type="string" table:style-name="ce22">
            <text:p>ANADÉLIA VIANA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46">
            <text:p/>
          </table:table-cell>
          <table:table-cell office:value-type="string" table:style-name="ce22">
            <text:p>CLÁUDIO SOUZA SIQUA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covered-table-cell/>
          <table:table-cell office:value-type="string" table:style-name="ce26">
            <text:p/>
          </table:table-cell>
          <table:table-cell office:value-type="string" table:style-name="ce47">
            <text:p/>
          </table:table-cell>
          <table:table-cell office:value-type="string" table:style-name="ce22">
            <text:p>MARISTHER DE SOUZA LIMA SIQUEIR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9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43"/>
          <table:table-cell table:number-columns-repeated="5" table:style-name="ce9"/>
          <table:table-cell table:number-columns-repeated="15" table:style-name="ce10"/>
          <table:table-cell table:number-columns-repeated="16361"/>
        </table:table-row>
        <table:table-row table:number-rows-repeated="65237" table:style-name="ro2">
          <table:table-cell table:number-columns-repeated="2"/>
          <table:table-cell table:style-name="ce48"/>
          <table:table-cell table:number-columns-repeated="16381"/>
        </table:table-row>
        <table:table-row table:number-rows-repeated="983040" table:style-name="ro2">
          <table:table-cell table:number-columns-repeated="16384"/>
        </table:table-row>
        <table:named-expressions>
          <table:named-range table:name="Print_Area" table:cell-range-address="TLP_1.$A$1:TLP_1.$W$298" table:base-cell-address="TLP_1.$A$1"/>
        </table:named-expressions>
      </table:table>
      <table:table table:name="TLP_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10" table:default-cell-style-name="ce3"/>
        <table:table-column table:style-name="co11" table:default-cell-style-name="ce2"/>
        <table:table-column table:style-name="co17" table:default-cell-style-name="ce4"/>
        <table:table-column table:style-name="co11" table:number-columns-repeated="16361" table:default-cell-style-name="ce2"/>
        <table:table-row table:style-name="ro1">
          <table:table-cell office:value-type="string" table:style-name="ce6">
            <text:p>ÓRGÃO:</text:p>
          </table:table-cell>
          <table:table-cell office:value-type="string" table:style-name="ce7">
            <text:p>SJES</text:p>
          </table:table-cell>
          <table:table-cell table:number-columns-repeated="3" table:style-name="ce8"/>
          <table:table-cell table:number-columns-repeated="2" table:style-name="ce9"/>
          <table:table-cell table:number-columns-repeated="4" table:style-name="ce10"/>
          <table:table-cell table:number-columns-repeated="7" table:style-name="ce11"/>
          <table:table-cell table:number-columns-repeated="3" table:style-name="ce10"/>
          <table:table-cell table:style-name="ce2"/>
          <table:table-cell table:number-columns-repeated="16362"/>
        </table:table-row>
        <table:table-row table:style-name="ro1">
          <table:table-cell office:value-type="string" table:style-name="ce8">
            <text:p>Data de referência:</text:p>
          </table:table-cell>
          <table:table-cell office:value-type="date" office:date-value="2021-01-01T00:00:00" table:style-name="ce12">
            <text:p>01/01/2021</text:p>
          </table:table-cell>
          <table:table-cell table:number-columns-repeated="3" table:style-name="ce8"/>
          <table:table-cell table:number-columns-repeated="2" table:style-name="ce9"/>
          <table:table-cell table:number-columns-repeated="4" table:style-name="ce10"/>
          <table:table-cell table:number-columns-repeated="7" table:style-name="ce11"/>
          <table:table-cell table:number-columns-repeated="3" table:style-name="ce10"/>
          <table:table-cell table:style-name="ce2"/>
          <table:table-cell table:number-columns-repeated="16362"/>
        </table:table-row>
        <table:table-row table:style-name="ro1">
          <table:table-cell table:style-name="ce9"/>
          <table:table-cell office:value-type="string" table:number-columns-spanned="10" table:number-rows-spanned="1" table:style-name="ce13">
            <text:p><text:s/>RESOLUÇÃO 219 CNJ - ANEXO VII - APOIO DIRETO</text:p>
          </table:table-cell>
          <table:covered-table-cell table:number-columns-repeated="9"/>
          <table:table-cell table:number-columns-repeated="7" table:style-name="ce11"/>
          <table:table-cell table:number-columns-repeated="3" table:style-name="ce10"/>
          <table:table-cell table:style-name="ce2"/>
          <table:table-cell table:number-columns-repeated="16362"/>
        </table:table-row>
        <table:table-row table:style-name="ro1">
          <table:table-cell table:style-name="ce9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7" table:style-name="ce11"/>
          <table:table-cell table:number-columns-repeated="3" table:style-name="ce1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18" table:number-rows-spanned="1" table:style-name="ce16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10"/>
          <table:table-cell table:style-name="ce2"/>
          <table:table-cell table:number-columns-repeated="16362"/>
        </table:table-row>
        <table:table-row table:style-name="ro1">
          <table:table-cell table:number-columns-repeated="7" table:style-name="ce9"/>
          <table:table-cell table:number-columns-repeated="14" table:style-name="ce10"/>
          <table:table-cell table:style-name="ce2"/>
          <table:table-cell table:number-columns-repeated="16362"/>
        </table:table-row>
        <table:table-row table:style-name="ro1">
          <table:table-cell office:value-type="string" table:style-name="ce17">
            <text:p>Grau</text:p>
          </table:table-cell>
          <table:table-cell office:value-type="string" table:style-name="ce18">
            <text:p>Dsc_Unidade</text:p>
          </table:table-cell>
          <table:table-cell office:value-type="string" table:style-name="ce17">
            <text:p>Nome do(a) Servidor(a)</text:p>
          </table:table-cell>
          <table:table-cell office:value-type="string" table:style-name="ce17">
            <text:p>Cargo<text:s/></text:p>
          </table:table-cell>
          <table:table-cell office:value-type="string" table:style-name="ce19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R</text:p>
          </table:table-cell>
          <table:table-cell office:value-type="string" table:style-name="ce19">
            <text:p>LR_SV</text:p>
          </table:table-cell>
          <table:table-cell office:value-type="string" table:style-name="ce19">
            <text:p>LR_Outros</text:p>
          </table:table-cell>
          <table:table-cell office:value-type="string" table:style-name="ce19">
            <text:p>CJ-4</text:p>
          </table:table-cell>
          <table:table-cell office:value-type="string" table:style-name="ce19">
            <text:p>CJ-3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J-1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1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number-columns-spanned="1" table:number-rows-spanned="110" table:style-name="ce39">
            <text:p>Apoio Direto ao 1º Grau</text:p>
          </table:table-cell>
          <table:table-cell office:value-type="string" table:style-name="ce21">
            <text:p>GABINETE REMOTO</text:p>
          </table:table-cell>
          <table:table-cell office:value-type="string" table:style-name="ce22">
            <text:p>BERNADETE HOLZMEISTER BECACIC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MÁRCIA LOPES GOMES FANEL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MÁRCIO JOSÉ MERLO ARAÚJ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APHAEL CHEDIER BARREIRA PEDROSA DE SOU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EDILSON FERREIRA BARBOS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DANIELA FREITAS BICA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OGERIO MARTINAZZI FI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GERSON RABELLO PEREIR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OLINDO PEREIRA DE AGUIAR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NÚCLEO DE APOIO JUDICIÁRIO</text:p>
          </table:table-cell>
          <table:table-cell office:value-type="string" table:style-name="ce22">
            <text:p>ANA CARLA MARQUES DOS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SEÇÃO DE ARQUIVO E DEPÓSITO JUDICIAL</text:p>
          </table:table-cell>
          <table:table-cell office:value-type="string" table:style-name="ce22">
            <text:p>GILSÉA MARTINS SOAR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ONALDO AUGUSTO BARBOZA FORT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SEÇÃO DE ATERMAÇÃO E ATENDIMENTO AO PÚBLICO</text:p>
          </table:table-cell>
          <table:table-cell office:value-type="string" table:style-name="ce22">
            <text:p>ANA CLAUDIA BRAGA CARN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DIEGO STARLEY COSTA DE ALOMB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EDNEIDE APARECIDA MEDEIROS VACCARI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SEÇÃO DE SUPORTE AO USUÁRIO EXTERNO</text:p>
          </table:table-cell>
          <table:table-cell office:value-type="string" table:style-name="ce22">
            <text:p>FRANCISCO DE ASSIS BALDO RAM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SILVANA LÚCIA BRASELINA RODRIGU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GABRIEL HENRIQUE LIMA GOM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SÉRGIO LIMA DO ESPÍRITO SANTO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SEÇÃO DE PROTOCOLO, ASSISTÊNCIA JUDICIÁRIA GRATUITA E CONVÊNIOS</text:p>
          </table:table-cell>
          <table:table-cell office:value-type="string" table:style-name="ce22">
            <text:p>ANA CLÁUDIA AMBRÓSIO BOECHAT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OBSON WILSON CARNEIRO ONOFR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SEÇÃO DE VIDEOCONFERÊNCIAS E CARTAS</text:p>
          </table:table-cell>
          <table:table-cell office:value-type="string" table:style-name="ce22">
            <text:p>MARIA JOSÉ SECCO LIBARD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SUELI MARIA DA SILVEIR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SEÇÃO DE SUPORTE AO USUÁRIO INTERNO</text:p>
          </table:table-cell>
          <table:table-cell office:value-type="string" table:style-name="ce22">
            <text:p>RENATA SIMON FERNAND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NÚCLEO DE CONTROLE DE MANDADOS</text:p>
          </table:table-cell>
          <table:table-cell office:value-type="string" table:style-name="ce22">
            <text:p>FÁBIO MARCELO REGIS BARBOS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SEÇÃO DE CONTROLE DE MANDADOS DA SEDE</text:p>
          </table:table-cell>
          <table:table-cell office:value-type="string" table:style-name="ce22">
            <text:p>ANIBAL FERREIRA DE PAIVA JUNIOR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OBSON LUIZ NASCIMENTO AMARA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ACKSON DE ABREU BEZER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MARCOS VENICIOS DE SIQUEIRA LIM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GASTÃO DO VAL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OSÉ RENATO LIM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OSA MARIA RAMOS MALBAR BARCELL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MARIVEL RAMOS LEAO HIGINO DUNC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SUELY CRISTINA STORCH DE MORA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NTONIA APARECIDA LOUZAD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LUCIANO DE OLIVEIRA BRASIL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ODRIGO BENINCÁ G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KEILA CATARINA CANDOTTE PEREIRA FIGUEIRED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ENATA MARTINS ZOTTICH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LESSANDRO VICENTE LIM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BRUNO MAD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INAH LUIZA PEDREIRA DA SILV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AIR SGULMA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KAMILA VENTURIM CALDA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BRUNO FEDERICI GUIMARÃ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FERNANDA BARROS SANCH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CARLOS EDUARDO MONTEIRO DE LEM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FLÁVIA DA SILVEIRA HERINGER CEZAR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MARIANA LEMPE MADRUGA MAD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CAROLINA DE ARAÚJO RIBE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DIOGO STORCH DE MORA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MIRIAN ROGÉRIA PIZOLATO BILIZAR SCHUNIG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THAIZ VIEIRA MORAES ANTUN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NA PAULA LUBE PESTA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GUSTAVO DA SILVA DRUMOND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KENYA SESANA BONATTO LEAL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LEVI PASS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NTONIO OVÍDIO SOARES NE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HELOISA RODRIGUES LINO DE CARVA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FLÁVIA PÁDUA FERREIRA DIAZ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CLARA FERNANDA PARIS SCALABRIN CADE JORGE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KÁTIA CILENE COELHO PERES DE ARAÚJ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NDRESSA BUSA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EMERSON PREZOTT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NDREA GONTIJO COS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FRANCYNY COSTA GUZZ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NDREA G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SIMONE MIRANDA FRIZZE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CLAUDINEI LUIZ SANTA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ODRIGO MASSUYAMA MARTINEL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ULIANA SPINASSÉ SCARPATI ROCH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TATIANA LOUREIRO ROCH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GRACIELA RACANELLI DE FIGUEIREDO MATTED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CAROLINA FRIZZE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DRIANA VON DOELLINGER POMPEU CARVA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WANDERLEY OSS LORENZO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ENATA BARACHO MOREIRA ABADE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BEATRIZ LOUREIRO ROCH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YURI AVANCI LAGUARD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OANA D’ARC ALVES DA SILV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DRIANA OLIVEIRA DAL’COL PAULIN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ODRIGO DAL’COL PAULIN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CHRISTIANO FERREIRA MOREIR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DELAR PAULO DE GRANDI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LETÍCIA POTRATZ LIM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ENAN PINTO RODRIGUES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LICIA MOULIN MARINO JORGE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SEÇÃO DE CONTROLE DE MANDADOS DE CACHOEIRO DE ITAPEMIRIM</text:p>
          </table:table-cell>
          <table:table-cell office:value-type="string" table:style-name="ce22">
            <text:p>JOSÉ EUSTÁQUIO VALLE AMERICA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120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ANIA GOMES DE SOUZA ALV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DANIEL DE AZEVEDO GONÇALV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APHAELA SPADAROTT KWAK TAVARES DE BRI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HUGO HENRIQUE LUBE DA SILV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MARIANA FASSHEBER DE PAULA LIM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TADEU TRANCOSO DE SOUZ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NÚCLEO DE CONTADORIA</text:p>
          </table:table-cell>
          <table:table-cell office:value-type="string" table:style-name="ce22">
            <text:p>MAGDA APARECIDA CHAGAS PER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GUSTAVO FILIPE CINEL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MONISE MEIRA CAMPOZAN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ACHEL RODRIGUES PEISINO PLOZN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SEÇÃO DE CONTADORIA, DISTRIBUIÇÃO E EXPEDIÇÃO DE CERTIDÕES DE CACHOEIRO</text:p>
          </table:table-cell>
          <table:table-cell office:value-type="string" table:style-name="ce22">
            <text:p>ELIAS ANTONIO DE MOR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12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SEÇÃO DE CONTADORIA, DISTRIBUIÇÃO E EXPEDIÇÃO DE CERTIDÕES DE SÃO MATEUS</text:p>
          </table:table-cell>
          <table:table-cell office:value-type="string" table:style-name="ce22">
            <text:p>MOSES COSTA SANT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490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WAGNER TORR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OSÉ LUIZ SANTOS LIN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SEÇÃO DE CONTADORIA, DISTRIBUIÇÃO E EXPEDIÇÃO DE CERTIDÕES DE COLATINA</text:p>
          </table:table-cell>
          <table:table-cell office:value-type="string" table:style-name="ce22">
            <text:p>BETYENE RAGAZZI MUNIZ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150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OSÉ CARLOS LIQUIS PER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2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NIELSEN BALMANT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2"/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BRUNO NELSON ADAMI SCARDU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24">
            <text:p>SEÇÃO DE CONTADORIA, DISTRIBUIÇÃO E EXPEDIÇÃO DE CERTIDÕES DE LINHARES</text:p>
          </table:table-cell>
          <table:table-cell office:value-type="string" table:style-name="ce22">
            <text:p>ADAIR RIG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320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ELIANE MARQUES CAMARGO FELTZ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THIAGO STABENOW HELKER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26">
            <text:p>SEÇÃO DE CONTADORIA, DISTRIBUIÇÃO E EXPEDIÇÃO DE CERTIDÕES DE SERRA</text:p>
          </table:table-cell>
          <table:table-cell office:value-type="string" table:style-name="ce22">
            <text:p>ANA LUCIA XAVIER ROSA CASTEJON PROVINCIA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00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table:number-columns-repeated="7" table:style-name="ce2"/>
          <table:table-cell table:number-columns-repeated="14" table:style-name="ce3"/>
          <table:table-cell table:number-columns-repeated="16363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TLP_2.$A$1:TLP_2.$U$110" table:base-cell-address="TLP_2.$A$1"/>
        </table:named-expressions>
      </table:table>
      <table:table table:name="TLP_3" table:style-name="ta2">
        <table:table-column table:style-name="co12" table:default-cell-style-name="ce2"/>
        <table:table-column table:style-name="co18" table:default-cell-style-name="ce2"/>
        <table:table-column table:style-name="co19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" table:default-cell-style-name="ce3"/>
        <table:table-column table:style-name="co11" table:number-columns-repeated="16363" table:default-cell-style-name="ce2"/>
        <table:table-row table:style-name="ro1">
          <table:table-cell office:value-type="string" table:style-name="ce6">
            <text:p>ÓRGÃO:</text:p>
          </table:table-cell>
          <table:table-cell office:value-type="string" table:style-name="ce7">
            <text:p>SJES</text:p>
          </table:table-cell>
          <table:table-cell table:number-columns-repeated="3" table:style-name="ce8"/>
          <table:table-cell table:number-columns-repeated="2" table:style-name="ce9"/>
          <table:table-cell table:number-columns-repeated="4" table:style-name="ce10"/>
          <table:table-cell table:number-columns-repeated="7" table:style-name="ce11"/>
          <table:table-cell table:number-columns-repeated="3" table:style-name="ce10"/>
          <table:table-cell table:number-columns-repeated="2" table:style-name="ce9"/>
          <table:table-cell table:number-columns-repeated="16361"/>
        </table:table-row>
        <table:table-row table:style-name="ro1">
          <table:table-cell office:value-type="string" table:style-name="ce8">
            <text:p>Data de referência:</text:p>
          </table:table-cell>
          <table:table-cell office:value-type="date" office:date-value="2021-01-01T00:00:00" table:style-name="ce12">
            <text:p>01/01/2021</text:p>
          </table:table-cell>
          <table:table-cell table:number-columns-repeated="3" table:style-name="ce8"/>
          <table:table-cell table:number-columns-repeated="2" table:style-name="ce9"/>
          <table:table-cell table:number-columns-repeated="4" table:style-name="ce10"/>
          <table:table-cell table:number-columns-repeated="7" table:style-name="ce11"/>
          <table:table-cell table:number-columns-repeated="3" table:style-name="ce10"/>
          <table:table-cell table:number-columns-repeated="2" table:style-name="ce9"/>
          <table:table-cell table:number-columns-repeated="16361"/>
        </table:table-row>
        <table:table-row table:style-name="ro1">
          <table:table-cell table:style-name="ce9"/>
          <table:table-cell office:value-type="string" table:number-columns-spanned="10" table:number-rows-spanned="1" table:style-name="ce13">
            <text:p><text:s/>RESOLUÇÃO 219 CNJ - ANEXO VII - APOIO INDIRETO</text:p>
          </table:table-cell>
          <table:covered-table-cell table:number-columns-repeated="9"/>
          <table:table-cell table:number-columns-repeated="7" table:style-name="ce11"/>
          <table:table-cell table:number-columns-repeated="3" table:style-name="ce10"/>
          <table:table-cell table:number-columns-repeated="2" table:style-name="ce9"/>
          <table:table-cell table:number-columns-repeated="16361"/>
        </table:table-row>
        <table:table-row table:style-name="ro1">
          <table:table-cell table:style-name="ce9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7" table:style-name="ce11"/>
          <table:table-cell table:number-columns-repeated="3" table:style-name="ce10"/>
          <table:table-cell table:number-columns-repeated="2" table:style-name="ce9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16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10"/>
          <table:table-cell table:number-columns-repeated="2" table:style-name="ce9"/>
          <table:table-cell table:number-columns-repeated="16361"/>
        </table:table-row>
        <table:table-row table:style-name="ro1">
          <table:table-cell table:number-columns-repeated="7" table:style-name="ce9"/>
          <table:table-cell table:number-columns-repeated="14" table:style-name="ce10"/>
          <table:table-cell table:number-columns-repeated="2" table:style-name="ce9"/>
          <table:table-cell table:number-columns-repeated="16361"/>
        </table:table-row>
        <table:table-row table:style-name="ro1">
          <table:table-cell office:value-type="string" table:style-name="ce17">
            <text:p>Grau</text:p>
          </table:table-cell>
          <table:table-cell office:value-type="string" table:style-name="ce18">
            <text:p>Dsc_Unidade</text:p>
          </table:table-cell>
          <table:table-cell office:value-type="string" table:style-name="ce17">
            <text:p>Nome do(a) Servidor(a)</text:p>
          </table:table-cell>
          <table:table-cell office:value-type="string" table:style-name="ce17">
            <text:p>Cargo<text:s/></text:p>
          </table:table-cell>
          <table:table-cell office:value-type="string" table:style-name="ce19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R</text:p>
          </table:table-cell>
          <table:table-cell office:value-type="string" table:style-name="ce19">
            <text:p>LR_SV</text:p>
          </table:table-cell>
          <table:table-cell office:value-type="string" table:style-name="ce19">
            <text:p>LR_Outros</text:p>
          </table:table-cell>
          <table:table-cell office:value-type="string" table:style-name="ce19">
            <text:p>CJ-4</text:p>
          </table:table-cell>
          <table:table-cell office:value-type="string" table:style-name="ce19">
            <text:p>CJ-3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J-1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1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table-cell office:value-type="string" table:number-columns-spanned="1" table:number-rows-spanned="113" table:style-name="ce39">
            <text:p>Apoio Indireto ao 1º Grau</text:p>
          </table:table-cell>
          <table:table-cell office:value-type="string" table:style-name="ce21">
            <text:p>SEÇÃO DE APOIO AO GABINETE DA DIREÇÃO DO FORO</text:p>
          </table:table-cell>
          <table:table-cell office:value-type="string" table:style-name="ce22">
            <text:p>MARIA AUXILIADORA DO NASCIMEN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MÁRCIA SOARES DE AGUIAR FERREIR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NÚCLEO DE COMUNICAÇÃO SOCIAL E RELAÇÕES PÚBLICAS</text:p>
          </table:table-cell>
          <table:table-cell office:value-type="string" table:style-name="ce22">
            <text:p>PATRÍCIA DEL PIERO DE ALMEI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NA PAOLA DESSAUNE CARLOS VIDA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ENATO LIBERA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COORDENADORIA JURÍDICA</text:p>
          </table:table-cell>
          <table:table-cell office:value-type="string" table:style-name="ce22">
            <text:p>MARGARETH SANTOS ROCH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HUGO CEZAR URIZAR JU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GELCIANE RAMOS ALV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NÚCLEO DE AUDITORIA INTERNA</text:p>
          </table:table-cell>
          <table:table-cell office:value-type="string" table:style-name="ce22">
            <text:p>FABIO SANTOS TREVIS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AUDITORIA DE LICITAÇÕES E CONTRATOS</text:p>
          </table:table-cell>
          <table:table-cell office:value-type="string" table:style-name="ce22">
            <text:p>ELEUSA FRANÇA MARTINEL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LÍCIA LOPES DE BRI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VANESSA GASPARINI CORSI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NÚCLEO DE SEGURANÇA E TRANSPORTE</text:p>
          </table:table-cell>
          <table:table-cell office:value-type="string" table:style-name="ce22">
            <text:p>EDILSON CARLOS VIDA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CARLOS AUGUSTO SIQUEIRA DA VITÓRI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EDNO RICARDO BORG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NTONIO CARLOS BAND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WILKILANE GUTLER DE PAUL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ENATO PUZIOL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NTÔNIO JOSÉ DRUMOND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LUIZ CARLOS BARROS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BRUNO GONÇALVES DOS SANTOS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TRANSPORTE E VIGILÂNCIA</text:p>
          </table:table-cell>
          <table:table-cell office:value-type="string" table:style-name="ce22">
            <text:p>CLOVIS DE LEMOS SCHMILD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OGÉRIO DO NASCIMENTO SIQU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ULIO CEZAR GADIOLLI FABRI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OÃO ÁTILA LIBARDI SOUZA PIN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LUIZ FERNANDO ANDRADE NASCIMEN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SÉRGIO ALVES VI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NDRÉ LOPES DE RESENDE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WELDO FREIR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HÉLIO DE CASTRO TEIXEIRA JÚNIOR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CRETARIA GERAL</text:p>
          </table:table-cell>
          <table:table-cell office:value-type="string" table:style-name="ce22">
            <text:p>NEIDY APARECIDA EMERICK TORREZAN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COORDENADORIA DE ASSUNTOS ADMINISTRATIVOS</text:p>
          </table:table-cell>
          <table:table-cell office:value-type="string" table:style-name="ce22">
            <text:p>CLÁUDIA REGINA DINIZ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APOIO AO GABINETE DA SECRETARIA GERAL</text:p>
          </table:table-cell>
          <table:table-cell office:value-type="string" table:style-name="ce22">
            <text:p>CÍNTIA CRISTIELI BORG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GESTÃO ADMINISTRATIVA</text:p>
          </table:table-cell>
          <table:table-cell office:value-type="string" table:style-name="ce22">
            <text:p>ADRIANA ALVES BATISTA QUEIROZ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APOIO ADMINISTRATIVO DE CACHOEIRO DE ITAPEMIRIM</text:p>
          </table:table-cell>
          <table:table-cell office:value-type="string" table:style-name="ce22">
            <text:p>MARCOS GUSTAVO PEDRA SILV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120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POLYANA GUIMARÃES DANZ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GLÁUCIO COSTA LONGA DE MOU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TATIANA LOPES CÉU DIAS DE MENEZES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APOIO ADMINISTRATIVO DE SÃO MATEUS</text:p>
          </table:table-cell>
          <table:table-cell office:value-type="string" table:style-name="ce22">
            <text:p>FILIPE FIALHO ALV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490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DOUGLAS DA SILVA JANUTH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APOIO ADMINISTRATIVO DE COLATINA</text:p>
          </table:table-cell>
          <table:table-cell office:value-type="string" table:style-name="ce22">
            <text:p>MARINALDO BARBOS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150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CARLOS RENATO VIEIRA DE FREITA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APOIO ADMINISTRATIVO DE LINHARES</text:p>
          </table:table-cell>
          <table:table-cell office:value-type="string" table:style-name="ce22">
            <text:p>ROSILENE ANTÔNIO MEDINA FER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320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CAIO LOBATO DE ASSIS PAULA E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APOIO ADMINISTRATIVO DE SERRA</text:p>
          </table:table-cell>
          <table:table-cell office:value-type="string" table:style-name="ce22">
            <text:p>WELLINGTON LUIS FIOROTT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00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SIDILÉIA SOARES CLEMENTE DE MIRAN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 table:style-name="ce5"/>
        </table:table-row>
        <table:table-row table:style-name="ro1">
          <table:covered-table-cell/>
          <table:table-cell office:value-type="string" table:style-name="ce24">
            <text:p>SEÇÃO DE GESTÃO ESTRATÉGICA</text:p>
          </table:table-cell>
          <table:table-cell office:value-type="string" table:style-name="ce22">
            <text:p>RAFAEL LACERDA ALV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TAIRO DA COSTA SOBRAL CALAND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PROJETOS, PROCESSOS E GESTÃO SOCIOAMBIENTAL</text:p>
          </table:table-cell>
          <table:table-cell office:value-type="string" table:style-name="ce22">
            <text:p>SÉRGIO PEREIRA DE OLIVEIRA E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NÚCLEO DE ADMINISTRAÇÃO E FINANÇAS</text:p>
          </table:table-cell>
          <table:table-cell office:value-type="string" table:style-name="ce22">
            <text:p>CRISTIENE GINAID DE SOUZA CUPERTINO DE CAST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BRENO NUNES MAGNAG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EXECUÇÃO DE DESPESAS DIVERSAS</text:p>
          </table:table-cell>
          <table:table-cell office:value-type="string" table:style-name="ce22">
            <text:p>ALEX DAS CHAGAS FER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HUMBERTO BAZANI DE FARI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EXECUÇÃO DE DESPESAS COM PESSOAL E ASSISTÊNCIA JUDICIÁRIA</text:p>
          </table:table-cell>
          <table:table-cell office:value-type="string" table:style-name="ce22">
            <text:p>LUCAS PINTO LINHAR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OAQUIM FRANCISCO ALVES JÚ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PLANEJAMENTO ORÇAMENTÁRIO</text:p>
          </table:table-cell>
          <table:table-cell office:value-type="string" table:style-name="ce22">
            <text:p>ANA SALETI MIRANDA TEIX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OBERTA DE BARROS DILASC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PROTOCOLO E EXPEDIÇÃO</text:p>
          </table:table-cell>
          <table:table-cell office:value-type="string" table:style-name="ce22">
            <text:p>GLEICE LANE DE ARAÚJO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SIMONE BARBO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PATRIMÔNIO</text:p>
          </table:table-cell>
          <table:table-cell office:value-type="string" table:style-name="ce22">
            <text:p>ZENITE MARIA GEGENHEIMER BREMENKAMP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MARTINS PENA GUSMÃ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MATERIAL</text:p>
          </table:table-cell>
          <table:table-cell office:value-type="string" table:style-name="ce22">
            <text:p>VALTAIR JOSÉ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SAULO SILVA TANAN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ORIENTAÇÃO CONTÁBIL</text:p>
          </table:table-cell>
          <table:table-cell office:value-type="string" table:style-name="ce22">
            <text:p>MÁRCIO JERRY MARCHESI REI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NÚCLEO DE CONTRATAÇÕES</text:p>
          </table:table-cell>
          <table:table-cell office:value-type="string" table:style-name="ce22">
            <text:p>MOACIR SADER SILVEIRA JU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COMPRAS</text:p>
          </table:table-cell>
          <table:table-cell office:value-type="string" table:style-name="ce22">
            <text:p>EDMA ELINE DE JESUS LOUR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AFAELA RIBEIRO MUNIZ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CONTRATOS ADMINISTRATIVOS</text:p>
          </table:table-cell>
          <table:table-cell office:value-type="string" table:style-name="ce22">
            <text:p>AILTON DE MARTIN ALV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HAMILLE ROBERTS TYL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ORGE DE SOUZA RODRIGU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LICITAÇÕES</text:p>
          </table:table-cell>
          <table:table-cell office:value-type="string" table:style-name="ce22">
            <text:p>JULIANA SILVA PRADO LUCH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NEUSLENE FLAMIER DE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SUPORTE AOS GESTORES DE CONTRATO</text:p>
          </table:table-cell>
          <table:table-cell office:value-type="string" table:style-name="ce22">
            <text:p>ROSEANE RODRIGUES DE ALMEI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FÁBIO LAUFF BARCELL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NÚCLEO DE OBRAS E MANUTENÇÃO</text:p>
          </table:table-cell>
          <table:table-cell office:value-type="string" table:style-name="ce22">
            <text:p>CARLOS CHAVES DAMÁSI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SABRINA FIGUEIREDO GIN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MILTON MENEGAZ CUNH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CARLOS ALBERTO MOURA NICO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PROJETOS E OBRAS</text:p>
          </table:table-cell>
          <table:table-cell office:value-type="string" table:style-name="ce22">
            <text:p>DÉBORA RANGEL MACHADO SARDINH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CLÁUDIA CAMPAGNARO MACHADO DAL MO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MANUTENÇÃO</text:p>
          </table:table-cell>
          <table:table-cell office:value-type="string" table:style-name="ce22">
            <text:p>FERNANDO OZÓRIO DE MIRAN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FAUSTO RODRIGUES DA COS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AYVO DA SILVA ALVES ARAUJ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EDUARDO FELIX CORDEIRO DOS SANT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SERVIÇOS GERAIS</text:p>
          </table:table-cell>
          <table:table-cell office:value-type="string" table:style-name="ce22">
            <text:p>ISAÍAS LUIS DE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MÁRCIA RIBEIRO PIN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SERVIÇOS DE TELEFONIA</text:p>
          </table:table-cell>
          <table:table-cell office:value-type="string" table:style-name="ce22">
            <text:p>NILZA MARIA GEGENHEIM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VANESSA MEDINA SAADE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NÚCLEO DE GESTÃO DE PESSOAS</text:p>
          </table:table-cell>
          <table:table-cell office:value-type="string" table:style-name="ce22">
            <text:p>JOSÉLIO SANTOS NASCIMEN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PROCEDIMENTOS DE PESSOAL</text:p>
          </table:table-cell>
          <table:table-cell office:value-type="string" table:style-name="ce22">
            <text:p>ANDRÉ GUMS VI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SUZANA FERREIRA MORAES COUTIN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CADASTRO</text:p>
          </table:table-cell>
          <table:table-cell office:value-type="string" table:style-name="ce22">
            <text:p>AGLAIA AGUIAR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TADEU DEL FIUME CORRE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AQUELINE DAUMAS FELIX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PROVIMENTO E LOTAÇÃO</text:p>
          </table:table-cell>
          <table:table-cell office:value-type="string" table:style-name="ce22">
            <text:p>ANTÔNIO CLÁUDIO SILVA ANDRADE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EFFERSON VIEIRA VICENTIM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DESENVOLVIMENTO DE PESSOAS E ESTÁGIO</text:p>
          </table:table-cell>
          <table:table-cell office:value-type="string" table:style-name="ce22">
            <text:p>RONNIE FRANCIS RANGEL MARIA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OBERTA ASSUNÇÃO SIQU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FOLHA DE PAGAMENTO</text:p>
          </table:table-cell>
          <table:table-cell office:value-type="string" table:style-name="ce22">
            <text:p>MARIÂNGELA DE SOUZA MAI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ERUSA ZANOTELLI GEGENHEIM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ROGER CROCE PINH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NA PAULA SOAR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BENEFÍCIOS</text:p>
          </table:table-cell>
          <table:table-cell office:value-type="string" table:style-name="ce22">
            <text:p>LAUDICÉIA LIPPAUS MANG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CAMILA SANTA CLARA P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SERVIÇOS DE SAÚDE</text:p>
          </table:table-cell>
          <table:table-cell office:value-type="string" table:style-name="ce22">
            <text:p>CLEUNICE FREITA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LDINO PUPPIN FI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NA MÁRCIA OLIVEIRA DE GUSM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DILSON JUNIOR FURIER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NILSON KRAUSE DE ARAÚJ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ALEXANDRE MAGNO VIEIRA DE PAUL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/>
          </table:table-cell>
          <table:table-cell office:value-type="string" table:style-name="ce22">
            <text:p>JOEL CARDOSO JÚNIOR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4">
            <text:p>SEÇÃO DE DOCUMENTAÇÃO E DIVULGAÇÃO</text:p>
          </table:table-cell>
          <table:table-cell office:value-type="string" table:style-name="ce22">
            <text:p>COSME LUIS DOS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3"/>
          <table:table-cell table:number-columns-repeated="16361"/>
        </table:table-row>
        <table:table-row table:style-name="ro1">
          <table:covered-table-cell/>
          <table:table-cell office:value-type="string" table:style-name="ce26">
            <text:p/>
          </table:table-cell>
          <table:table-cell office:value-type="string" table:style-name="ce22">
            <text:p>IDA LÚCIA SILVA DE ALMEID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33"/>
          <table:table-cell table:number-columns-repeated="16361"/>
        </table:table-row>
        <table:table-row table:number-rows-repeated="11" table:style-name="ro1">
          <table:table-cell table:number-columns-repeated="7" table:style-name="ce33"/>
          <table:table-cell table:number-columns-repeated="14" table:style-name="ce34"/>
          <table:table-cell table:number-columns-repeated="2" table:style-name="ce33"/>
          <table:table-cell table:number-columns-repeated="16361" table:style-name="ce1"/>
        </table:table-row>
        <table:table-row table:number-rows-repeated="7" table:style-name="ro3">
          <table:table-cell table:number-columns-repeated="7" table:style-name="ce2"/>
          <table:table-cell table:number-columns-repeated="14" table:style-name="ce3"/>
          <table:table-cell table:number-columns-repeated="16363" table:style-name="ce2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TLP_3.$A$1:TLP_3.$U$120" table:base-cell-address="TLP_3.$A$1"/>
        </table:named-expressions>
      </table:table>
      <table:table table:name="TLP_3_-Tecnologia_da_Informação" table:style-name="ta3"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7" table:default-cell-style-name="ce2"/>
        <table:table-column table:style-name="co25" table:default-cell-style-name="ce2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8" table:default-cell-style-name="ce3"/>
        <table:table-column table:style-name="co26" table:number-columns-repeated="2" table:default-cell-style-name="ce3"/>
        <table:table-column table:style-name="co11" table:number-columns-repeated="16362" table:default-cell-style-name="ce2"/>
        <table:table-row table:style-name="ro1">
          <table:table-cell office:value-type="string" table:style-name="ce6">
            <text:p>ÓRGÃO:</text:p>
          </table:table-cell>
          <table:table-cell office:value-type="string" table:style-name="ce7">
            <text:p>SJES</text:p>
          </table:table-cell>
          <table:table-cell table:style-name="ce9"/>
          <table:table-cell table:number-columns-repeated="3" table:style-name="ce8"/>
          <table:table-cell table:style-name="ce9"/>
          <table:table-cell table:number-columns-repeated="4" table:style-name="ce10"/>
          <table:table-cell table:number-columns-repeated="7" table:style-name="ce11"/>
          <table:table-cell table:number-columns-repeated="4" table:style-name="ce10"/>
          <table:table-cell table:style-name="ce9"/>
          <table:table-cell table:number-columns-repeated="16361"/>
        </table:table-row>
        <table:table-row table:style-name="ro1">
          <table:table-cell office:value-type="string" table:style-name="ce8">
            <text:p>Data de referência:</text:p>
          </table:table-cell>
          <table:table-cell office:value-type="date" office:date-value="2021-01-01T00:00:00" table:style-name="ce12">
            <text:p>01/01/2021</text:p>
          </table:table-cell>
          <table:table-cell table:style-name="ce9"/>
          <table:table-cell table:number-columns-repeated="3" table:style-name="ce8"/>
          <table:table-cell table:style-name="ce9"/>
          <table:table-cell table:number-columns-repeated="4" table:style-name="ce10"/>
          <table:table-cell table:number-columns-repeated="7" table:style-name="ce11"/>
          <table:table-cell table:number-columns-repeated="4" table:style-name="ce10"/>
          <table:table-cell table:style-name="ce9"/>
          <table:table-cell table:number-columns-repeated="16361"/>
        </table:table-row>
        <table:table-row table:style-name="ro1">
          <table:table-cell table:style-name="ce9"/>
          <table:table-cell office:value-type="string" table:number-columns-spanned="10" table:number-rows-spanned="1" table:style-name="ce13">
            <text:p><text:s/>RESOLUÇÃO 219 CNJ - ANEXO VII - APOIO INDIRETO</text:p>
          </table:table-cell>
          <table:covered-table-cell table:number-columns-repeated="9"/>
          <table:table-cell table:number-columns-repeated="7" table:style-name="ce11"/>
          <table:table-cell table:number-columns-repeated="4" table:style-name="ce10"/>
          <table:table-cell table:style-name="ce9"/>
          <table:table-cell table:number-columns-repeated="16361"/>
        </table:table-row>
        <table:table-row table:style-name="ro1">
          <table:table-cell table:style-name="ce9"/>
          <table:table-cell table:number-columns-repeated="2" table:style-name="ce14"/>
          <table:table-cell table:number-columns-repeated="3" table:style-name="ce15"/>
          <table:table-cell table:number-columns-repeated="5" table:style-name="ce14"/>
          <table:table-cell table:number-columns-repeated="7" table:style-name="ce11"/>
          <table:table-cell table:number-columns-repeated="4" table:style-name="ce10"/>
          <table:table-cell table:style-name="ce9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16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10"/>
          <table:table-cell table:style-name="ce9"/>
          <table:table-cell table:number-columns-repeated="16361"/>
        </table:table-row>
        <table:table-row table:style-name="ro1">
          <table:table-cell table:number-columns-repeated="8" table:style-name="ce9"/>
          <table:table-cell table:number-columns-repeated="14" table:style-name="ce10"/>
          <table:table-cell table:style-name="ce9"/>
          <table:table-cell table:number-columns-repeated="16361"/>
        </table:table-row>
        <table:table-row table:style-name="ro1">
          <table:table-cell office:value-type="string" table:style-name="ce17">
            <text:p>Grau</text:p>
          </table:table-cell>
          <table:table-cell table:style-name="ce17"/>
          <table:table-cell office:value-type="string" table:style-name="ce18">
            <text:p>Dsc_Unidade</text:p>
          </table:table-cell>
          <table:table-cell office:value-type="string" table:style-name="ce17">
            <text:p>Nome do(a) Servidor(a)</text:p>
          </table:table-cell>
          <table:table-cell office:value-type="string" table:style-name="ce17">
            <text:p>Cargo<text:s/></text:p>
          </table:table-cell>
          <table:table-cell office:value-type="string" table:style-name="ce19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R</text:p>
          </table:table-cell>
          <table:table-cell office:value-type="string" table:style-name="ce19">
            <text:p>LR_SV</text:p>
          </table:table-cell>
          <table:table-cell office:value-type="string" table:style-name="ce19">
            <text:p>LR_Outros</text:p>
          </table:table-cell>
          <table:table-cell office:value-type="string" table:style-name="ce19">
            <text:p>CJ-4</text:p>
          </table:table-cell>
          <table:table-cell office:value-type="string" table:style-name="ce19">
            <text:p>CJ-3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J-1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1</text:p>
          </table:table-cell>
          <table:table-cell table:style-name="ce38"/>
          <table:table-cell table:number-columns-repeated="16361"/>
        </table:table-row>
        <table:table-row table:style-name="ro4">
          <table:table-cell office:value-type="string" table:number-columns-spanned="1" table:number-rows-spanned="16" table:style-name="ce40">
            <text:p>Art. 11, § 1º da Res. 219/2016-CNJ</text:p>
          </table:table-cell>
          <table:table-cell office:value-type="string" table:number-columns-spanned="1" table:number-rows-spanned="16" table:style-name="ce39">
            <text:p>Art. 11, § 1º da Res. 219/2016-CNJ</text:p>
          </table:table-cell>
          <table:table-cell office:value-type="string" table:style-name="ce21">
            <text:p>NÚCLEO DE TECNOLOGIA DA INFORMAÇÃO</text:p>
          </table:table-cell>
          <table:table-cell office:value-type="string" table:style-name="ce22">
            <text:p>FABRICIO VASCONCELOS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>SEÇÃO DE DESENVOLVIMENTO DE INFORMÁTICA</text:p>
          </table:table-cell>
          <table:table-cell office:value-type="string" table:style-name="ce22">
            <text:p>JULIANA PEZZI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2">
            <text:p>JOSÉ ABBADE DOS SANTOS JÚNIOR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2">
            <text:p>MARCOS ROBERTO FARIA DA RO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>SEÇÃO DE SUPORTE TÉCNICO DE INFORMÁTICA</text:p>
          </table:table-cell>
          <table:table-cell office:value-type="string" table:style-name="ce22">
            <text:p>MAGNO BORTOLINI CARDOS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2">
            <text:p>FÁBIO CASSIANO NUNES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>SEÇÃO DE SUPORTE E ATENDIMENTO AO USUÁRIO</text:p>
          </table:table-cell>
          <table:table-cell office:value-type="string" table:style-name="ce22">
            <text:p>RICARDO DE AQUINO JU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2">
            <text:p>FÁBIO ROBERTO DE ANDRADE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>SEÇÃO DE REDE DE COMPUTADORES</text:p>
          </table:table-cell>
          <table:table-cell office:value-type="string" table:style-name="ce22">
            <text:p>HENRIQUE DE SANTA HELENA CORREA NE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2">
            <text:p>RODRIGO QUEIROGA BARR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2">
            <text:p>ILBER VICENTE DALBEM DE OLIVEIR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>SEÇÃO DE OPERAÇÕES</text:p>
          </table:table-cell>
          <table:table-cell office:value-type="string" table:style-name="ce22">
            <text:p>PAULO RIBEIRO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2">
            <text:p>JORGE MARCOS SANTOS DE SANT’AN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2">
            <text:p>LEONARDO ANTONIO FERNANDES DA SILV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4">
            <text:p>SEÇÃO DE PROJETOS, AQUISIÇÕES E ACOMPANHAMENTO DE CONTRATOS</text:p>
          </table:table-cell>
          <table:table-cell office:value-type="string" table:style-name="ce22">
            <text:p>LOURENIA MOREIRA ROCH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7">
            <text:p>ES</text:p>
          </table:table-cell>
          <table:table-cell office:value-type="string" table:style-name="ce17">
            <text:p>053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8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2">
            <text:p>KAMILA CEOLIN MEL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38"/>
          <table:table-cell table:number-columns-repeated="16361"/>
        </table:table-row>
        <table:table-row table:style-name="ro3">
          <table:table-cell table:number-columns-repeated="8" table:style-name="ce2"/>
          <table:table-cell table:number-columns-repeated="14" table:style-name="ce3"/>
          <table:table-cell table:number-columns-repeated="16362" table:style-name="ce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TLP_3_-Tecnologia_da_Informação.$A$1:TLP_3_-Tecnologia_da_Informação.$V$23" table:base-cell-address="TLP_3_-Tecnologia_da_Informação.$A$1"/>
        </table:named-expressions>
      </table:table>
      <table:table table:name="'file:///C:/04%20RELATORIOS%20MENSAIS/07%20-%20CNJ%20-%20RES.%20102-09%20-%20TRANSPARENCIA/2019/08%20-%20AGO%20+%20Anexo%20IV%20e%20VII/-%20PREPARACAO%20SERVIDORES%20ANEXO%20V%20AGOSTO%202019.xlsx'#Config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63-serv_BASE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FC3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Nomeação2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11-Cedidos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Cargo"/>
          <table:table-cell office:value-type="string" office:string-value="Referência"/>
          <table:table-cell office:value-type="string" office:string-value="CESSÃOP/ANEXO V"/>
          <table:table-cell table:number-columns-repeated="16377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5"/>
          <table:table-cell office:value-type="string" office:string-value="SONIA MARTA ZUCOLOT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79"/>
          <table:table-cell office:value-type="string" office:string-value="ANDRÉ COELHO FERREIRA"/>
          <table:table-cell office:value-type="string" office:string-value="CESSÃO PARA EXERCÍCIO DE FUNÇÃO"/>
          <table:table-cell office:value-type="string" office:string-value="TRF3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763"/>
          <table:table-cell office:value-type="string" office:string-value="BRUNO PEREIRA CAPEL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ANALISTA JUDICIÁRIO"/>
          <table:table-cell office:value-type="string" office:string-value="NS B9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78"/>
          <table:table-cell office:value-type="string" office:string-value="CARLA IRIA PERIM GUERSON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TÉCNICO JUDICIÁRIO"/>
          <table:table-cell office:value-type="string" office:string-value="NI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188"/>
          <table:table-cell office:value-type="string" office:string-value="ROSSANA MARIA LOPES"/>
          <table:table-cell office:value-type="string" office:string-value="REMOÇÃO LEI 11.416"/>
          <table:table-cell office:value-type="string" office:string-value="SJPB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7"/>
          <table:table-cell office:value-type="string" office:string-value="GLENDA DE SOUZA VIEIRA"/>
          <table:table-cell office:value-type="string" office:string-value="REMOÇÃO SINAR"/>
          <table:table-cell office:value-type="string" office:string-value="TRF3"/>
          <table:table-cell office:value-type="string" office:string-value="ANALISTA JUDICIÁRIO"/>
          <table:table-cell office:value-type="string" office:string-value="NS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29"/>
          <table:table-cell office:value-type="string" office:string-value="DANIELA SOARES MEND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6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47"/>
          <table:table-cell office:value-type="string" office:string-value="DANILO ZIMMERER LORENTZ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5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80"/>
          <table:table-cell office:value-type="string" office:string-value="ILDEFONSO DE SOUSA AMORIM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6"/>
          <table:table-cell office:value-type="string" office:string-value="JOSE MARIA DOMINGU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/SEGURANÇA E TRANSPORTE"/>
          <table:table-cell office:value-type="string" office:string-value="NI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20"/>
          <table:table-cell office:value-type="string" office:string-value="LEONARDO FERNANDES DE ALMEID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03"/>
          <table:table-cell office:value-type="string" office:string-value="LUIZ CARLOS VIANA MARTIN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7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36"/>
          <table:table-cell office:value-type="string" office:string-value="MAURÍCIO DOS SANTOS SIQU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95"/>
          <table:table-cell office:value-type="string" office:string-value="ANDRESSA CRISTHINA JUNQUEIRA PÔRTO"/>
          <table:table-cell office:value-type="string" office:string-value="REMOÇÃO SINAR"/>
          <table:table-cell office:value-type="string" office:string-value="SJDF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SINAR"/>
          <table:table-cell office:value-type="string" office:string-value="SJGO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SINAR"/>
          <table:table-cell office:value-type="string" office:string-value="SJSC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SINAR"/>
          <table:table-cell office:value-type="string" office:string-value="SJRS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16"/>
          <table:table-cell office:value-type="string" office:string-value="LEONARDO VITOR HUGO DA COSTA"/>
          <table:table-cell office:value-type="string" office:string-value="REMOÇÃO SINAR"/>
          <table:table-cell office:value-type="string" office:string-value="SJBA"/>
          <table:table-cell office:value-type="string" office:string-value="TÉCNICO JUDICIÁRIO"/>
          <table:table-cell office:value-type="string" office:string-value="NI C11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7"/>
          <table:table-cell office:value-type="string" office:string-value="KIMBERLY RIBEIRO RISSO"/>
          <table:table-cell office:value-type="string" office:string-value="REMOÇÃO SINAR"/>
          <table:table-cell office:value-type="string" office:string-value="SJCE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 table:number-rows-repeated="1048476">
          <table:table-cell table:number-columns-repeated="16377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12-LSV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Mudança_-_Resol__2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>
          <table:table-cell office:value-type="string" office:string-value="Nome"/>
          <table:table-cell office:value-type="string" office:string-value="Matrícula Funcional"/>
          <table:table-cell office:value-type="string" office:string-value="Cargo"/>
          <table:table-cell office:value-type="string" office:string-value="Função de Confiança/ Cargo em Comiss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utoridade"/>
          <table:table-cell office:value-type="string" office:string-value="Autoridade: padrão"/>
          <table:table-cell table:number-columns-repeated="16372"/>
        </table:table-row>
        <table:table-row>
          <table:table-cell office:value-type="string" office:string-value="ADAIR RIGO"/>
          <table:table-cell office:value-type="float" office:value="10590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62"/>
          <table:table-cell office:value-type="float" office:value="38953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LOÍSIO MANOEL OLIVEIRA DIAS"/>
          <table:table-cell office:value-type="float" office:value="10337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"/>
          <table:table-cell office:value-type="float" office:value="3874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NDRÉ LOPES DE RESENDE"/>
          <table:table-cell office:value-type="float" office:value="10611"/>
          <table:table-cell office:value-type="string" office:string-value="ANALISTA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CLÁUDIA MARA SILVA BARBOSA"/>
          <table:table-cell office:value-type="float" office:value="1012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ELIAS ANTONIO DE MORI"/>
          <table:table-cell office:value-type="float" office:value="10634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702"/>
          <table:table-cell office:value-type="float" office:value="38597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ISAÍAS LUIS DE SOUZA"/>
          <table:table-cell office:value-type="float" office:value="10271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126"/>
          <table:table-cell office:value-type="float" office:value="38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 LUIZ SANTOS LINS"/>
          <table:table-cell office:value-type="float" office:value="10676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63"/>
          <table:table-cell office:value-type="float" office:value="39140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LIO SANTOS NASCIMENTO"/>
          <table:table-cell office:value-type="float" office:value="10100"/>
          <table:table-cell office:value-type="string" office:string-value="TÉCNICO JUDICIÁRIO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string" office:string-value="373-A"/>
          <table:table-cell office:value-type="float" office:value="3645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NIELSEN BALMANT"/>
          <table:table-cell office:value-type="float" office:value="1061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584"/>
          <table:table-cell office:value-type="float" office:value="3854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PAULO ROBERTO DE MORAES"/>
          <table:table-cell office:value-type="float" office:value="10101"/>
          <table:table-cell office:value-type="string" office:string-value="TÉCNICO JUDICIÁRIO/SEGURANÇA E TRANSPORTE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44"/>
          <table:table-cell office:value-type="float" office:value="39349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FINAL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63-serv_BASE1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63-serv_BA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Mudança_-_Resol__21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Mudança_-_Resol__21" table:mode="copy-results-only"/>
        <table:table-column/>
        <table:table-row>
          <table:table-cell office:value-type="string" office:string-value="Nom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C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C:/04%20RELATORIOS%20MENSAIS/07%20-%20CNJ%20-%20RES.%20102-09%20-%20TRANSPARENCIA/2019/08%20-%20AGO%20+%20Anexo%20IV%20e%20VII/-%20PREPARACAO%20SERVIDORES%20ANEXO%20V%20AGOSTO%202019.xlsx'#Mudança_-_Resol__2.$A$1:Mudança_-_Resol__2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C0504D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C0504D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3" style:family="table-cell">
      <style:table-cell-properties fo:background-color="#C0504D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 de Lotação de Pessoal - Resolução 219 - CNJ</dc:title>
    <dc:subject>Transparência</dc:subject>
    <meta:initial-creator>TRF2</meta:initial-creator>
    <dc:creator>Josie Clemente</dc:creator>
    <meta:creation-date>2011-10-20T14:04:46Z</meta:creation-date>
    <dc:date>2021-02-27T21:15:36Z</dc:date>
    <meta:print-date>2021-02-27T21:15:24Z</meta:print-date>
  </office:meta>
</office:document-meta>
</file>