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style:vertical-align="middl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9.49854166666667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0.8479166666667cm"/>
    </style:style>
    <style:style style:name="co22" style:family="table-column">
      <style:table-column-properties fo:break-before="auto" style:column-width="7.22312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5.87375cm"/>
    </style:style>
    <style:style style:name="co26" style:family="table-column">
      <style:table-column-properties fo:break-before="auto" style:column-width="8.810625cm"/>
    </style:style>
    <style:style style:name="co27" style:family="table-column">
      <style:table-column-properties fo:break-before="auto" style:column-width="8.46666666666667cm"/>
    </style:style>
    <style:style style:name="co28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  <style:map style:condition="of:is-true-formula(NOT(ISERROR(SEARCH(&quot;FIM&quot;;[.C1]))))" style:apply-style-name="cf2" style:base-cell-address="TLP_1.C1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FIM&quot;;[.C1]))))" style:apply-style-name="cf2" style:base-cell-address="TLP_1.C1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  <style:map style:condition="of:is-true-formula(NOT(ISERROR(SEARCH(&quot;FIM&quot;;[.C1]))))" style:apply-style-name="cf2" style:base-cell-address="TLP_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8" table:default-cell-style-name="ce5"/>
        <table:table-column table:style-name="co13" table:default-cell-style-name="ce5"/>
        <table:table-column table:style-name="co14" table:default-cell-style-name="ce5"/>
        <table:table-column table:style-name="co11" table:default-cell-style-name="ce5"/>
        <table:table-column table:style-name="co15" table:default-cell-style-name="ce5"/>
        <table:table-column table:style-name="co8" table:number-columns-repeated="2" table:default-cell-style-name="ce5"/>
        <table:table-column table:style-name="co14" table:number-columns-repeated="2" table:default-cell-style-name="ce5"/>
        <table:table-column table:style-name="co8" table:default-cell-style-name="ce5"/>
        <table:table-column table:style-name="co16" table:number-columns-repeated="16361" table:default-cell-style-name="ce2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style-name="ce18"/>
          <table:table-cell table:number-columns-repeated="14" table:style-name="ce2"/>
          <table:table-cell table:style-name="ce4"/>
          <table:table-cell table:number-columns-repeated="5" table:style-name="ce5"/>
          <table:table-cell table:number-columns-repeated="16361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1-07-01T00:00:00" table:style-name="ce6">
            <text:p>01/07/2021</text:p>
          </table:table-cell>
          <table:table-cell table:style-name="ce18"/>
          <table:table-cell table:number-columns-repeated="4" table:style-name="ce2"/>
          <table:table-cell table:style-name="ce7"/>
          <table:table-cell table:number-columns-repeated="9" table:style-name="ce2"/>
          <table:table-cell table:style-name="ce4"/>
          <table:table-cell table:number-columns-repeated="5" table:style-name="ce5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16" table:number-rows-spanned="1" table:style-name="ce11">
            <text:p><text:s/>RESOLUÇÃO 219 CNJ - ANEXO VII - UNIDADES JUDICIÁRIAS<text:s text:c="2"/></text:p>
          </table:table-cell>
          <table:covered-table-cell table:number-columns-repeated="15"/>
          <table:table-cell table:style-name="ce4"/>
          <table:table-cell table:number-columns-repeated="5" table:style-name="ce5"/>
          <table:table-cell table:number-columns-repeated="16361"/>
        </table:table-row>
        <table:table-row table:style-name="ro1">
          <table:table-cell table:style-name="ce2"/>
          <table:table-cell table:style-name="ce8"/>
          <table:table-cell table:style-name="ce19"/>
          <table:table-cell table:number-columns-repeated="14" table:style-name="ce8"/>
          <table:table-cell table:style-name="ce4"/>
          <table:table-cell table:number-columns-repeated="5" table:style-name="ce5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12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5"/>
          <table:table-cell table:number-columns-repeated="16361"/>
        </table:table-row>
        <table:table-row table:style-name="ro1">
          <table:table-cell table:number-columns-repeated="2" table:style-name="ce2"/>
          <table:table-cell table:style-name="ce18"/>
          <table:table-cell table:number-columns-repeated="5" table:style-name="ce2"/>
          <table:table-cell table:number-columns-repeated="15" table:style-name="ce5"/>
          <table:table-cell table:number-columns-repeated="16361"/>
        </table:table-row>
        <table:table-row table:style-name="ro1">
          <table:table-cell office:value-type="string" table:style-name="ce9">
            <text:p>Grau</text:p>
          </table:table-cell>
          <table:table-cell office:value-type="string" table:style-name="ce9">
            <text:p>Tipo</text:p>
          </table:table-cell>
          <table:table-cell office:value-type="string" table:style-name="ce20">
            <text:p>Dsc_Unidade</text:p>
          </table:table-cell>
          <table:table-cell office:value-type="string" table:style-name="ce9">
            <text:p>Nome do(a) Servidor(a)</text:p>
          </table:table-cell>
          <table:table-cell office:value-type="string" table:style-name="ce9">
            <text:p>Cargo<text:s/></text:p>
          </table:table-cell>
          <table:table-cell office:value-type="string" table:style-name="ce10">
            <text:p>CJ/FC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Munic</text:p>
          </table:table-cell>
          <table:table-cell office:value-type="string" table:style-name="ce10">
            <text:p>LP</text:p>
          </table:table-cell>
          <table:table-cell office:value-type="string" table:style-name="ce10">
            <text:p>LR_Efet</text:p>
          </table:table-cell>
          <table:table-cell office:value-type="string" table:style-name="ce10">
            <text:p>LR_R</text:p>
          </table:table-cell>
          <table:table-cell office:value-type="string" table:style-name="ce10">
            <text:p>LR_SV</text:p>
          </table:table-cell>
          <table:table-cell office:value-type="string" table:style-name="ce10">
            <text:p>LR_Outros</text:p>
          </table:table-cell>
          <table:table-cell office:value-type="string" table:style-name="ce10">
            <text:p>CJ-4</text:p>
          </table:table-cell>
          <table:table-cell office:value-type="string" table:style-name="ce10">
            <text:p>CJ-3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J-1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1ª VARA FEDERAL CÍVEL</text:p>
          </table:table-cell>
          <table:table-cell office:value-type="string" table:style-name="ce9">
            <text:p>CIBELE DAYRELL CRUZ SOAR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THEREZA CRISTINA NOGUEIRA COELH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DRIANA MARLEN RESENDE VASCONCELOS VI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BERNADETTE SECCATO CHAGA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NILDA MARIA MARQUES RODRIGUES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NDREA PESSANHA MOREI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style-name="ce9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UCIANO JANTORNO BATTISTI</text:p>
          </table:table-cell>
          <table:table-cell office:value-type="string" table:style-name="ce9">
            <text:p>ANALISTA</text:p>
          </table:table-cell>
          <table:table-cell table:number-columns-repeated="2" table:style-name="ce9"/>
          <table:table-cell table:style-name="ce2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BRUNA RODRIGUES FARI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OBERTO GABRIEL DE ASSI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NELLISE MOREIRA RAMO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TONY WENDERSON ZANOLI BONELL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IA CONCEIÇÃO CARVALHO PIN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2ª VARA FEDERAL CÍVEL</text:p>
          </table:table-cell>
          <table:table-cell office:value-type="string" table:style-name="ce9">
            <text:p>MARCELO NETTO CARVALH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LÁUDIA ROSANA PAULO DE MACED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ABRÍCIA ALVES DE CASTRO PINT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EONARDO TRÉZ ZACHÉ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OBERTA EVANGELISTA DE CASTRO AFFONS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LÁVIA FARDIN SOARES LI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ERNANDA CORREIA DO ROZARI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IANA NOLASCO MONTEIRO CARDOS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IULLIANO CARLO SUAN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DANIELLE REINALDO VICTORIAN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ERNANDO QUEIROZ LAMÊG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HELDER VAZZOLER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ÁRCIA MARIA BATIST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3ª VARA FEDERAL CÍVEL</text:p>
          </table:table-cell>
          <table:table-cell office:value-type="string" table:style-name="ce9">
            <text:p>TEREZA CARLA NICHIO BORTOLOZZ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IOVANA FAVORETO ROSA BRAG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LÁVIA LEÃO BORGES VAIR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RISTINE CHULAM ALMEID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ABRICIO MEMELLI MACHAD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EISE CHIEPPE SILVA LIM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ÉRGIO HENRIQUE BARCELOS SILV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ÉLIA REGINA PIMENTEL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THIAGO KAUTSCHER GUZZ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ETICIA FRANKLIM BUSSOLARI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VITOR GOULART ARRIVABENE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ONATAS NEDER ALMEID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4ª VARA FEDERAL CÍVEL</text:p>
          </table:table-cell>
          <table:table-cell office:value-type="string" table:style-name="ce9">
            <text:p>JORGE LUIZ DE SOUZA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EDNA SILV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ELIZAMARA PAIVA CHARPINEL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IGIA NUNES DE MATOS SIMME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ENATO CUSANO LINDGREN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LEXANDRA DROEBER BASÍLI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UBENS PAIVA FURTAD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UILHERME DAHER CALMON TAVARE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ARISSA HERINGER HORSTH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BRUNELLA PEREZ DA SILV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ELOÍSA ZERBONI CORREA MALVA COELH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WLADIMIR BARBOSA AIRE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OSILENE DE SOUZA SILV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5ª VARA FEDERAL CÍVEL</text:p>
          </table:table-cell>
          <table:table-cell office:value-type="string" table:style-name="ce9">
            <text:p>CRISTIANE GONÇALVES COELH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INA OLIVEIRA DE FARI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AVINA MENEZES SCAMPINI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RISTIANE SALOMÃO BARRO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LINE DAFLON CUNHA LIM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NDRÉ AUGUSTO MARQUES RIZZ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A DENISE NUNES NASCIMENT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PATRÍCIA PEPPE DINIZ DIA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ERNANDA WOELFFEL LIMA FERR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EONARDO FORATTINI GOMES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APHAELA TOZATTO ELEUTERIO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6ª VARA FEDERAL CÍVEL</text:p>
          </table:table-cell>
          <table:table-cell office:value-type="string" table:style-name="ce9">
            <text:p>NEIDY APARECIDA EMERICK TORREZAN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EGINA LÚCIA FERNANDES CARVALH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WALTER NUNES LYRI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ARLOS AUGUSTO DOS SANTOS MACHAD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EDNESSA FRANCO SAMPAIO DE PAIVA ALMEID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LAUDIANE CÂMARA DE JESUS RAGG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COS FERRAZ DE BRIT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NNA PAULLA TINOCO COUTINH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ÔNICA DA SILVA RAMO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VINICIUS RANGEL GOME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CELO MEIRELLES NASCIMENT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DIANA BRANDÃO MAIA MENDES DE SOUS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EONARDO CAPUCHO PISSINAT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THIAGUS COELHO FREITA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DILSON ORÇAI FIALH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1ª VARA FEDERAL CRIMINAL</text:p>
          </table:table-cell>
          <table:table-cell office:value-type="string" table:style-name="ce9">
            <text:p>MARISA CARDOSO STOFEL PASSAMAN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ABÍOLA BORTOLOZO DO CARMO ROCH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UCIANA FAUSTINI SILVA MALT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EONARDO FIERECK AFONS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PATRÍCIA LIMA FARIA NATALI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OBERTO SANT’ANNA FIL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ÁRCIA GUERZET BRUM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ÁTILA COSME SANTAN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POLIANA BATISTA CAVALCANT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IGOR DE LAZARI BARBOSA CARNEIR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ERNANDO ROCHA GUIMARÃE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ÂMELA DE LAIA BALAN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UANA SILVA ZORZAL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2ª VARA FEDERAL CRIMINAL</text:p>
          </table:table-cell>
          <table:table-cell office:value-type="string" table:style-name="ce9">
            <text:p>MOACYR DE ALVARENGA BAPTISTA JÚNIO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OÃO LUIZ BIANCHI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RISTINA PERES BERNARDINO DE ALMEID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IA ROAS HEMERLY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UCIANA CECIM DE CASTR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PEDRO DIAZ LEAL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IRINEU MARTINS DA VITÓRI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DIANA GOMES CARVALH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BIANCA ASSIS VALENTIM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IANA DE FRANÇA PESTAN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ILVANO RECLA GHIDETTI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OBERT MADSEN CHMATALIK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2ª VARA FEDERAL DE EXECUÇÃO FISCAL</text:p>
          </table:table-cell>
          <table:table-cell office:value-type="string" table:style-name="ce9">
            <text:p>MARIA APARECIDA MONTEIRO COUTO FERR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ELIANE RAMOS CABRAL COELHO PINH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DRIANA MARTINS DE MATOS DA VITÓRI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OBERTA LEITÃO EPICHIN COST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CILEIA DA PENHA BRID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ULIANA VIEIRA SIMÕ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ICELI GUSMÃO DOS SANTO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ERNANDA SOUZA PASTORE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ABIANA YUMI OGAWA DE MORA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ABRINA ALMAGRO VALERSTAIN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AIANI NIERO MILC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VALÉRIA MARQUES COELH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3ª VARA FEDERAL DE EXECUÇÃO FISCAL</text:p>
          </table:table-cell>
          <table:table-cell office:value-type="string" table:style-name="ce9">
            <text:p>SWAMY SANTO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RISTINA RIBEIRO BRANDOLT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NDREZZA GIUBERTI MATTED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DANIEL LEHENBAUER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ÍRA GAIGHER SILVAR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AMILE CASSARI VIEI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PAULO AUGUSTO MICHALSKY E ALVE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ULIANA FONSECA CARVAL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AYANI SANTIAGO DE ARAUJ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TELLA MARIS DOS SANTOS RODRIGUES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PATRICIA BROCKESTAYER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ISTÉA VILENE DA CUNHA RODRIGUE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4ª VARA FEDERAL DE EXECUÇÃO FISCAL</text:p>
          </table:table-cell>
          <table:table-cell office:value-type="string" table:style-name="ce9">
            <text:p>ALEXSANDRA MARIA DE ALMEIDA RANGEL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HIRLEY DE OLIVEIRA COELH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WENDERSON COST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ÍLIAN FACINI DE ATHAYDE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AQUEL VALERIANO LISBOA MACHAD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RISTINA ANTUNE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ULIA HOFFMAN GUIMARÃES GOME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KLAUDIA KIEFE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HALISSON DA SILVA PIMENTEL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AROLINA SARMENTO VASSALL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APHAEL CHEDIER BARREIRA PEDROSA DE SOUS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BENTO VILEL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Juizado Especial</text:p>
          </table:table-cell>
          <table:table-cell office:value-type="string" table:style-name="ce20">
            <text:p>1º JUIZADO ESPECIAL FEDERAL</text:p>
          </table:table-cell>
          <table:table-cell office:value-type="string" table:style-name="ce9">
            <text:p>SABRINA MARTINS BARCELO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NDREA REGINA NASCIMENTO DOS SANTOS MONTEIRO CAMPO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ILLES ZAMPROGNO LOUREIR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NDRÉ MONTEIRO CECCO CAMPO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LAN VASCO PENHA TEIXEIR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ERNANDA LISBOA BORGO FERREGUETE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PRISCILA MÓDOLO REZENDE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OBERTA COUTINHO MARTIN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OÃO MAURÍCIO BRAMBATI SANT’AN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ADER DUARTE DA SILV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DEISE CAMARA BARCELLOS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USTAVO MARANHÃO</text:p>
          </table:table-cell>
          <table:table-cell office:value-type="string" table:style-name="ce9">
            <text:p>CARGO COMISSIONAD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Juizado Especial</text:p>
          </table:table-cell>
          <table:table-cell office:value-type="string" table:style-name="ce20">
            <text:p>2º JUIZADO ESPECIAL FEDERAL</text:p>
          </table:table-cell>
          <table:table-cell office:value-type="string" table:style-name="ce9">
            <text:p>ALINE MEDEIROS VASCONCELOS VALENTIM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ELIEL KIEFER SEITH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NELCIENE APARECIDA LIPPAUS MANG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LESSANDRA DE SOUZA LIM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IVALDO ANDREATT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OSÉ PIRES DE OLIVEIRA JÚNIO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VERA LÚCIA FREITAS NOGUEIRA SANSONI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ÁBIO DO ESPÍRITO SANT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YRNA PETERLE VALDINO BURKHARDT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ÍGIA MURTA MORAIS RIDOLF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ARISSA MARON COLEN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ERALDO DA CRUZ RENNER NET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Juizado Especial</text:p>
          </table:table-cell>
          <table:table-cell office:value-type="string" table:style-name="ce20">
            <text:p>3º JUIZADO ESPECIAL FEDERAL</text:p>
          </table:table-cell>
          <table:table-cell office:value-type="string" table:style-name="ce9">
            <text:p>RALF FERRARI HERINGE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ÉRGIO BATISTA PIMENTEL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ONCEIÇÃO CRISTINA SANTOS RONCATO DA SILV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WALESKA RIBEIRO BOLZAN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NIVIA SILVA ALMEIDA CORRÊ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DANIELA RIBEIR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TIAGO FRAGA NOGU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HENRIQUE DAVID DE OLIV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UDIMILA CIQUEIRA ALVES DE FARI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REDERICO AMIGO VIDAL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PEDRO ENDLICH SANTO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LÁUDIA DA CRUZ BIR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VICTOR VINICIUS VENTUR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Turma Recursal</text:p>
          </table:table-cell>
          <table:table-cell office:value-type="string" table:style-name="ce20">
            <text:p>SECRETARIA DAS TURMAS RECURSAIS</text:p>
          </table:table-cell>
          <table:table-cell office:value-type="string" table:style-name="ce9">
            <text:p>LUIS FELIPE SURDINI VALL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Turma Recursal</text:p>
          </table:table-cell>
          <table:table-cell office:value-type="string" table:style-name="ce20">
            <text:p>SEÇÃO DE JULGAMENTOS</text:p>
          </table:table-cell>
          <table:table-cell office:value-type="string" table:style-name="ce9">
            <text:p>ROBSON CORREA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TADEU ANTONIO MENEGARDO MARTIN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Turma Recursal</text:p>
          </table:table-cell>
          <table:table-cell office:value-type="string" table:style-name="ce20">
            <text:p>SEÇÃO DE ATENDIMENTO E APOIO ADMINISTRATIVO</text:p>
          </table:table-cell>
          <table:table-cell office:value-type="string" table:style-name="ce9">
            <text:p>CAMILA ANCESCHI PISSINALI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RANCISCO TADEU ERTHAL DA SILV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Turma Recursal</text:p>
          </table:table-cell>
          <table:table-cell office:value-type="string" table:style-name="ce20">
            <text:p>SEÇÃO DE ADMISSIBILIDADE</text:p>
          </table:table-cell>
          <table:table-cell office:value-type="string" table:style-name="ce9">
            <text:p>MELISSA ZORZANELLI COST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TATIANE FRAGA DE JESU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BRUNA DOS SANTOS SCIORTIN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Turma Recursal</text:p>
          </table:table-cell>
          <table:table-cell office:value-type="string" table:style-name="ce20">
            <text:p>GABINETE DO 1º JUIZ RELATOR DA 1ª TURMA RECURSAL</text:p>
          </table:table-cell>
          <table:table-cell office:value-type="string" table:style-name="ce9">
            <text:p>SANDRO BRINGHENTI LYRI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BRUNO PEREIRA CAPELI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LÁVIA CAMPANA TEDESC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Turma Recursal</text:p>
          </table:table-cell>
          <table:table-cell office:value-type="string" table:style-name="ce20">
            <text:p>GABINETE DO 2º JUIZ RELATOR DA 1ª TURMA RECURSAL</text:p>
          </table:table-cell>
          <table:table-cell office:value-type="string" table:style-name="ce9">
            <text:p>DEISE CARMANHANES PEN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EOVANNA APARECIDA BERNARDES DA CRUZ LAGASS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CELLA CID PINTO MARTINS RODRIGUE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Turma Recursal</text:p>
          </table:table-cell>
          <table:table-cell office:value-type="string" table:style-name="ce20">
            <text:p>GABINETE DO 3º JUIZ RELATOR DA 1ª TURMA RECURSAL</text:p>
          </table:table-cell>
          <table:table-cell office:value-type="string" table:style-name="ce9">
            <text:p>LEONARDO SCARDUA DE AQUIN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ULIANA LUCINDO DE OLIVEIRA GAM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APHAEL DE ANGELO JOGAIB BOMFIM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Turma Recursal</text:p>
          </table:table-cell>
          <table:table-cell office:value-type="string" table:style-name="ce20">
            <text:p>GABINETE DO 1º JUIZ RELATOR DA 2ª TURMA RECURSAL</text:p>
          </table:table-cell>
          <table:table-cell office:value-type="string" table:style-name="ce9">
            <text:p>CÍNTIA BARCELOS SILVEIRA SAUDIN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OSIMERI ROCHA COST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RANCIANNE QUARTO SILV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Turma Recursal</text:p>
          </table:table-cell>
          <table:table-cell office:value-type="string" table:style-name="ce20">
            <text:p>GABINETE DO 2º JUIZ RELATOR DA 2ª TURMA RECURSAL</text:p>
          </table:table-cell>
          <table:table-cell office:value-type="string" table:style-name="ce9">
            <text:p>MELISSA FERREIRA MACHADO MARIANELLI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ORDANA CANAL CREMASC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ULIANA SILVA NODARI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Turma Recursal</text:p>
          </table:table-cell>
          <table:table-cell office:value-type="string" table:style-name="ce20">
            <text:p>GABINETE DO 3º JUIZ RELATOR DA 2ª TURMA RECURSAL</text:p>
          </table:table-cell>
          <table:table-cell office:value-type="string" table:style-name="ce9">
            <text:p>CARLA BIAGIONI PEREIRA PIRE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AFAEL AZEVEDO NESPOL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NA BEATRIZ MARTINS DE ARAUJO MAGN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1ª VARA FEDERAL DE CACHOEIRO DE ITAPEMIRIM</text:p>
          </table:table-cell>
          <table:table-cell office:value-type="string" table:style-name="ce9">
            <text:p>LUCIANA VINCO ESPERIDIÃ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120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DINA MARIA DA SILVA FORNAZIER EMERY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IRIAM GONÇALVES TEIXEIRA CARDOS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UCIANA BICALHO BELMOCK FALQUET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AYANE COSTA MOULIN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ETICIA DE ARAUJO FRANC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VITOR DE FREITAS BAYERL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UCAS DUTRA DADALT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BÁRBARA MACHADO PEREIR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AYS REBELLO BRED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OBERTO JOSE CAMPOS DE CAMARGO SALLE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LUS LOPES SEPULVED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2ª VARA FEDERAL DE CACHOEIRO DE ITAPEMIRIM</text:p>
          </table:table-cell>
          <table:table-cell office:value-type="string" table:style-name="ce9">
            <text:p>RENATA BAYERL RAMIR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1209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THAÍS BASTOS PINHEIRO LOUZAD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OCIMAR DALTI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CELO BEZERRA SANTO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AESIA ALVES HEMERLY DE MORI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ABRÍCIO ALBINO DAMASCEN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VANESSA DA SILVA MACHAD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CIO JOSÉ MARQUES DE SOUZ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APHAEL VIEIR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TIAGO LORENZONI RUY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VINICIUS TONIATO CORTELETTI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ULIANA COSTA LIM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3ª VARA FEDERAL DE CACHOEIRO DE ITAPEMIRIM</text:p>
          </table:table-cell>
          <table:table-cell office:value-type="string" table:style-name="ce9">
            <text:p>EMILIANA MAROQUI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1209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APHAEL DEMIAN ESPERIDIÃ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ARLA IRIA PERIM GUERSON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RODRIGO LUCINDO PALM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EONARDO SILVA BARBOS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OÃO GUILHERME CARET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ELIPE PIONA SILV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UZANA DE OLIVEIRA LOUZADA BERNARDO BONADIMAN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YARA SILVA MEDEIRO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AROLINA ROCHA ALVARENGA GUARÇONI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PHILYPE TAVARES GUIMARÃE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VARA FEDERAL DE SÃO MATEUS</text:p>
          </table:table-cell>
          <table:table-cell office:value-type="string" table:style-name="ce9">
            <text:p>ANA LÚCIA BONATTO DE OLIV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4906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PATRÍCIA DE ROSS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AMILO MAIA MORA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ELBA DA SILVA BARBOS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KISCYLA CARVALHO VANINI FERRAZ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NA CAROLINA VINHAL REI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HOMERO NICOTTI SANTO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ARLA MISMA DE CARVALHO CONCEIÇÃO DA CUNH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IDNEY VIEGAS DA SILVA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LAVIA THIEBAUT MIRANDA HERRANZ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EKATERINA FORNAZIERI IWANOW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VARA FEDERAL DE LINHARES</text:p>
          </table:table-cell>
          <table:table-cell office:value-type="string" table:style-name="ce9">
            <text:p>KELLY ELIAS PIMENTEL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3205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LINE FRAGA CARDOS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IDIANY ROCHA BRITO LOUBACK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ANDYRA GLÓRIA ALVES RIBEIRO</text:p>
          </table:table-cell>
          <table:table-cell office:value-type="string" table:style-name="ce9">
            <text:p>AUXILIAR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TEUS MENEGUELLI RODRIGU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IULIANA FREITAS SPAN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ERNANDA DE SOUZA COST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FERNANDA FABIANO FERNANDES DOS SANTO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THAILES SOUZA DE JESUS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ISELE DO ROSARIO ADAMI COUTINHO FERNANDE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ULIA HONORATO DOS SANTO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VARA FEDERAL DE COLATINA</text:p>
          </table:table-cell>
          <table:table-cell office:value-type="string" table:style-name="ce9">
            <text:p>PAULO ROGÉRIO DE OLIVEIRA COST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1506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UCIANO TARCISIO AGRIZZI ALTOÉ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EÔNIDAS EDUARDO FACHETTI DE OLIV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NA CAROLINA DE CÁSSIA OLIVEIRA COT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ULIANA APARECIDA TOREZAN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WESLLEY CARVALHO DE SOUZ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EAN DE MAGALHÃES MOR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NIVALDO NUNES DA PENHA JUNIO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JOÃO ANTONIO MOSCHEN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KELBERTH ALVES CAVALLEIRO E OLIV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ILBERTO BREDER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SANDRA HELENA CAON DE BARROS CARNEIR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ETTICIA ASSAMI BORGES DE SOUZ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Vara Federal</text:p>
          </table:table-cell>
          <table:table-cell office:value-type="string" table:style-name="ce20">
            <text:p>VARA FEDERAL DE SERRA</text:p>
          </table:table-cell>
          <table:table-cell office:value-type="string" table:style-name="ce9">
            <text:p>FLÁVIA MARGON PESSOA</text:p>
          </table:table-cell>
          <table:table-cell office:value-type="string" table:style-name="ce9">
            <text:p>ANALISTA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002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PAULA FERREGUETE SCOPEL LOURENÇ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IELE PICOLI HAASE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NA CLÁUDIA DE OLIVEIRA VIANN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GISELE SOUZA DA CONCEIÇÃO REIS SILV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LÁUDIA PEDRINHA PÁDU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IRELY KRAUSER ANDREATTA RECL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ELIANY FREDERICO SOUZ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LARISSA EMANUELLA DOS SANTOS BEZER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IANA KLIPPEL CARVALHO LIN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AROLINA NICOLE ZANOTT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ALINE ENTRINHER WANDEKOKE MERÇON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1º Grau</text:p>
          </table:table-cell>
          <table:table-cell office:value-type="string" table:style-name="ce9">
            <text:p>Cejuscs</text:p>
          </table:table-cell>
          <table:table-cell office:value-type="string" table:style-name="ce20">
            <text:p>CENTRO JUDICIÁRIO DE SOLUÇÃO DE CONFLITOS E CIDADANIA</text:p>
          </table:table-cell>
          <table:table-cell office:value-type="string" table:style-name="ce9">
            <text:p>ANADÉLIA VIANA SOUZ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CLÁUDIO SOUZA SIQUA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table:style-name="ce20"/>
          <table:table-cell office:value-type="string" table:style-name="ce9">
            <text:p>MARISTHER DE SOUZA LIMA SIQUEIR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5" table:style-name="ce10"/>
          <table:table-cell table:number-columns-repeated="16361"/>
        </table:table-row>
        <table:table-row table:number-rows-repeated="65244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983040" table:style-name="ro1">
          <table:table-cell table:number-columns-repeated="16384"/>
        </table:table-row>
      </table:table>
      <table:table table:name="TLP_2" table:style-name="ta2"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8" table:default-cell-style-name="ce5"/>
        <table:table-column table:style-name="co13" table:default-cell-style-name="ce5"/>
        <table:table-column table:style-name="co14" table:default-cell-style-name="ce5"/>
        <table:table-column table:style-name="co11" table:default-cell-style-name="ce5"/>
        <table:table-column table:style-name="co15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14" table:default-cell-style-name="ce2"/>
        <table:table-column table:style-name="co8" table:default-cell-style-name="ce5"/>
        <table:table-column table:style-name="co16" table:number-columns-repeated="16361" table:default-cell-style-name="ce2"/>
        <table:table-row table:style-name="ro1">
          <table:table-cell office:value-type="string" table:style-name="ce13">
            <text:p>ÓRGÃO:</text:p>
          </table:table-cell>
          <table:table-cell office:value-type="string" table:style-name="ce14">
            <text:p>SJES</text:p>
          </table:table-cell>
          <table:table-cell table:number-columns-repeated="3" table:style-name="ce15"/>
          <table:table-cell table:number-columns-repeated="2" table:style-name="ce2"/>
          <table:table-cell table:number-columns-repeated="4" table:style-name="ce5"/>
          <table:table-cell table:number-columns-repeated="7" table:style-name="ce4"/>
          <table:table-cell table:number-columns-repeated="3" table:style-name="ce5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1-07-01T00:00:00" table:style-name="ce16">
            <text:p>01/07/2021</text:p>
          </table:table-cell>
          <table:table-cell table:number-columns-repeated="3" table:style-name="ce15"/>
          <table:table-cell table:number-columns-repeated="2" table:style-name="ce2"/>
          <table:table-cell table:number-columns-repeated="4" table:style-name="ce5"/>
          <table:table-cell table:number-columns-repeated="7" table:style-name="ce4"/>
          <table:table-cell table:number-columns-repeated="3" table:style-name="ce5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16" table:number-rows-spanned="1" table:style-name="ce11">
            <text:p><text:s/>RESOLUÇÃO 219 CNJ - ANEXO VII - APOIO DIRETO</text:p>
          </table:table-cell>
          <table:covered-table-cell table:number-columns-repeated="15"/>
          <table:table-cell table:style-name="ce4"/>
          <table:table-cell table:number-columns-repeated="3" table:style-name="ce5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table:style-name="ce2"/>
          <table:table-cell table:style-name="ce8"/>
          <table:table-cell table:number-columns-repeated="3" table:style-name="ce17"/>
          <table:table-cell table:number-columns-repeated="6" table:style-name="ce8"/>
          <table:table-cell table:number-columns-repeated="7" table:style-name="ce4"/>
          <table:table-cell table:number-columns-repeated="3" table:style-name="ce5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12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5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Grau</text:p>
          </table:table-cell>
          <table:table-cell office:value-type="string" table:style-name="ce9">
            <text:p>Dsc_Unidade</text:p>
          </table:table-cell>
          <table:table-cell office:value-type="string" table:style-name="ce9">
            <text:p>Nome do(a) Servidor(a)</text:p>
          </table:table-cell>
          <table:table-cell office:value-type="string" table:style-name="ce9">
            <text:p>Cargo<text:s/></text:p>
          </table:table-cell>
          <table:table-cell office:value-type="string" table:style-name="ce10">
            <text:p>CJ/FC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Munic</text:p>
          </table:table-cell>
          <table:table-cell office:value-type="string" table:style-name="ce10">
            <text:p>LR_Efet</text:p>
          </table:table-cell>
          <table:table-cell office:value-type="string" table:style-name="ce10">
            <text:p>LR_R</text:p>
          </table:table-cell>
          <table:table-cell office:value-type="string" table:style-name="ce10">
            <text:p>LR_SV</text:p>
          </table:table-cell>
          <table:table-cell office:value-type="string" table:style-name="ce10">
            <text:p>LR_Outros</text:p>
          </table:table-cell>
          <table:table-cell office:value-type="string" table:style-name="ce10">
            <text:p>CJ-4</text:p>
          </table:table-cell>
          <table:table-cell office:value-type="string" table:style-name="ce10">
            <text:p>CJ-3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J-1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FC-01</text:p>
          </table:table-cell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GABINETE REMOTO</text:p>
          </table:table-cell>
          <table:table-cell office:value-type="string" table:style-name="ce9">
            <text:p>BERNADETE HOLZMEISTER BECACIC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table:number-columns-repeated="2" table:style-name="ce9"/>
          <table:table-cell office:value-type="string" table:style-name="ce9">
            <text:p>MÁRCIA LOPES GOMES FANELL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4" table:style-name="ce10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table:number-columns-repeated="2" table:style-name="ce9"/>
          <table:table-cell office:value-type="string" table:style-name="ce9">
            <text:p>WILMAR CARREGOZI MIRAND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table:number-columns-repeated="2" table:style-name="ce9"/>
          <table:table-cell office:value-type="string" table:style-name="ce9">
            <text:p>MÁRCIO JOSÉ MERLO ARAÚJ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4" table:style-name="ce10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table:number-columns-repeated="2" table:style-name="ce9"/>
          <table:table-cell office:value-type="string" table:style-name="ce9">
            <text:p>EDILSON FERREIRA BARBOS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4" table:style-name="ce10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table:number-columns-repeated="2" table:style-name="ce9"/>
          <table:table-cell office:value-type="string" table:style-name="ce9">
            <text:p>DANIELA FREITAS BICALHO MONTALVÃ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4" table:style-name="ce10"/>
          <table:table-cell table:style-name="ce2"/>
          <table:table-cell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office:value-type="string" table:style-name="ce9">
            <text:p>ROGERIO MARTINAZZI FIL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style-name="ce5"/>
          <table:table-cell table:number-columns-repeated="13" table:style-name="ce10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table:number-columns-repeated="2" table:style-name="ce9"/>
          <table:table-cell office:value-type="string" table:style-name="ce9">
            <text:p>GERSON RABELLO PEREIR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4" table:style-name="ce10"/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NÚCLEO DE APOIO JUDICIÁRIO</text:p>
          </table:table-cell>
          <table:table-cell office:value-type="string" table:style-name="ce9">
            <text:p>ANA CARLA MARQUES DOS SANTO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5"/>
          <table:table-cell table:number-columns-repeated="16361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ARQUIVO E DEPÓSITO JUDICIAL</text:p>
          </table:table-cell>
          <table:table-cell office:value-type="string" table:style-name="ce9">
            <text:p>GILSÉA MARTINS SOARE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ONALDO AUGUSTO BARBOZA FORTE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ATERMAÇÃO E ATENDIMENTO AO PÚBLICO</text:p>
          </table:table-cell>
          <table:table-cell office:value-type="string" table:style-name="ce9">
            <text:p>DIEGO STARLEY COSTA DE ALOMB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EDNEIDE APARECIDA MEDEIROS VACCARI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SUPORTE AO USUÁRIO EXTERNO</text:p>
          </table:table-cell>
          <table:table-cell office:value-type="string" table:style-name="ce9">
            <text:p>FRANCISCO DE ASSIS BALDO RAMOS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SILVANA LÚCIA BRASELINA RODRIGU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GABRIEL HENRIQUE LIMA GOM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SÉRGIO LIMA DO ESPÍRITO SANT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PROTOCOLO, ASSISTÊNCIA JUDICIÁRIA GRATUITA E CONVÊNIOS</text:p>
          </table:table-cell>
          <table:table-cell office:value-type="string" table:style-name="ce9">
            <text:p>ANA CLÁUDIA AMBRÓSIO BOECHAT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ENAN ZBYSZYNSKI SANT’ANN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VIDEOCONFERÊNCIAS E CARTAS</text:p>
          </table:table-cell>
          <table:table-cell office:value-type="string" table:style-name="ce9">
            <text:p>MARIA JOSÉ SECCO LIBARDI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SUELI MARIA DA SILVEIR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SUPORTE AO USUÁRIO INTERNO</text:p>
          </table:table-cell>
          <table:table-cell office:value-type="string" table:style-name="ce9">
            <text:p>RENATA SIMON FERNAND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OBSON WILSON CARNEIRO ONOFRE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NÚCLEO DE CONTROLE DE MANDADOS</text:p>
          </table:table-cell>
          <table:table-cell office:value-type="string" table:style-name="ce9">
            <text:p>FÁBIO MARCELO REGIS BARBOS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CONTROLE DE MANDADOS DA SEDE</text:p>
          </table:table-cell>
          <table:table-cell office:value-type="string" table:style-name="ce9">
            <text:p>ANIBAL FERREIRA DE PAIVA JUNIOR</text:p>
          </table:table-cell>
          <table:table-cell office:value-type="string" table:style-name="ce9">
            <text:p>ANALISTA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OBSON LUIZ NASCIMENTO AMARAL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ACKSON DE ABREU BEZERR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MARCOS VENICIOS DE SIQUEIRA LIM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GASTÃO DO VAL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OSÉ RENATO LIM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OSA MARIA RAMOS MALBAR BARCELLO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MARIVEL RAMOS LEAO HIGINO DUNCAN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SUELY CRISTINA STORCH DE MORAE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NTONIA APARECIDA LOUZAD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LUCIANO DE OLIVEIRA BRASIL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ODRIGO BENINCÁ GIR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KEILA CATARINA CANDOTTE PEREIRA FIGUEIRED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ENATA MARTINS ZOTTICH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LESSANDRO VICENTE LIM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BRUNO MADEIR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INAH LUIZA PEDREIRA DA SILV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AIR SGULMAR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KAMILA VENTURIM CALDA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BRUNO FEDERICI GUIMARÃE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FERNANDA BARROS SANCHE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ARLOS EDUARDO MONTEIRO DE LEMO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FLÁVIA DA SILVEIRA HERINGER CEZAR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MARIANA LEMPE MADRUGA MADEIR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AROLINA DE ARAÚJO RIBEIR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DIOGO STORCH DE MORAE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MIRIAN ROGÉRIA PIZOLATO BILIZAR SCHUNIG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THAIZ VIEIRA MORAES ANTUNE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NA PAULA LUBE PESTAN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GUSTAVO DA SILVA DRUMOND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KENYA SESANA BONATTO LEAL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LEVI PASSO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NTONIO OVÍDIO SOARES NET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HELOISA RODRIGUES LINO DE CARVALH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FLÁVIA PÁDUA FERREIRA DIAZ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LARA FERNANDA PARIS SCALABRIN CADE JORGE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KÁTIA CILENE COELHO PERES DE ARAÚJ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NDRESSA BUSAT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EMERSON PREZOTTI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NDREA GONTIJO COST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FRANCYNY COSTA GUZZ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NDREA GIR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SIMONE MIRANDA FRIZZER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LAUDINEI LUIZ SANTAN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ODRIGO MASSUYAMA MARTINELLI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ULIANA SPINASSÉ SCARPATI ROCH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TATIANA LOUREIRO ROCH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GRACIELA RACANELLI DE FIGUEIREDO MATTEDI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AROLINA FRIZZER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DRIANA VON DOELLINGER POMPEU CARVALH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WANDERLEY OSS LORENZONI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ENATA BARACHO MOREIRA ABADE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BEATRIZ LOUREIRO ROCH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YURI AVANCI LAGUARDI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OANA D’ARC ALVES DA SILV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DRIANA OLIVEIRA DAL’COL PAULINO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ODRIGO DAL’COL PAULINO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HRISTIANO FERREIRA MOREIR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DELAR PAULO DE GRANDI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LETÍCIA POTRATZ LIM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ENAN PINTO RODRIGUES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LICIA MOULIN MARINO JORGE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CONTROLE DE MANDADOS DE CACHOEIRO DE ITAPEMIRIM</text:p>
          </table:table-cell>
          <table:table-cell office:value-type="string" table:style-name="ce9">
            <text:p>JOSÉ EUSTÁQUIO VALLE AMERICANO</text:p>
          </table:table-cell>
          <table:table-cell office:value-type="string" table:style-name="ce9">
            <text:p>ANALISTA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120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ANIA GOMES DE SOUZA ALV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DANIEL DE AZEVEDO GONÇALVE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APHAELA SPADAROTT KWAK TAVARES DE BRIT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HUGO HENRIQUE LUBE DA SILV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MARIANA FASSHEBER DE PAULA LIM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ENAN MAIA RANGEL DA SILV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NÚCLEO DE CONTADORIA</text:p>
          </table:table-cell>
          <table:table-cell office:value-type="string" table:style-name="ce9">
            <text:p>MAGDA APARECIDA CHAGAS PEREIRA</text:p>
          </table:table-cell>
          <table:table-cell office:value-type="string" table:style-name="ce9">
            <text:p>ANALISTA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GUSTAVO FILIPE CINELLI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MONISE MEIRA CAMPOZAN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ACHEL RODRIGUES PEISINO PLOZNE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CONTADORIA, DISTRIBUIÇÃO E EXPEDIÇÃO DE CERTIDÕES DE CACHOEIRO</text:p>
          </table:table-cell>
          <table:table-cell office:value-type="string" table:style-name="ce9">
            <text:p>ELIAS ANTONIO DE MOR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12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CONTADORIA, DISTRIBUIÇÃO E EXPEDIÇÃO DE CERTIDÕES DE SÃO MATEUS</text:p>
          </table:table-cell>
          <table:table-cell office:value-type="string" table:style-name="ce9">
            <text:p>MOSES COSTA SANTOS</text:p>
          </table:table-cell>
          <table:table-cell office:value-type="string" table:style-name="ce9">
            <text:p>ANALISTA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490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WAGNER TORRI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OSÉ LUIZ SANTOS LIN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CONTADORIA, DISTRIBUIÇÃO E EXPEDIÇÃO DE CERTIDÕES DE COLATINA</text:p>
          </table:table-cell>
          <table:table-cell office:value-type="string" table:style-name="ce9">
            <text:p>BETYENE RAGAZZI MUNIZ</text:p>
          </table:table-cell>
          <table:table-cell office:value-type="string" table:style-name="ce9">
            <text:p>ANALISTA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150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OSÉ CARLOS LIQUIS PEREIR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NIELSEN BALMANT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BRUNO NELSON ADAMI SCARDU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CONTADORIA, DISTRIBUIÇÃO E EXPEDIÇÃO DE CERTIDÕES DE LINHARES</text:p>
          </table:table-cell>
          <table:table-cell office:value-type="string" table:style-name="ce9">
            <text:p>ADAIR RIG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320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ELIANE MARQUES CAMARGO FELTZ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THIAGO STABENOW HELKER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Direto ao 1º Grau</text:p>
          </table:table-cell>
          <table:table-cell office:value-type="string" table:style-name="ce9">
            <text:p>SEÇÃO DE CONTADORIA, DISTRIBUIÇÃO E EXPEDIÇÃO DE CERTIDÕES DE SERRA</text:p>
          </table:table-cell>
          <table:table-cell office:value-type="string" table:style-name="ce9">
            <text:p>ANA LUCIA XAVIER ROSA CASTEJON PROVINCIALI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00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number-rows-repeated="1048460" table:style-name="ro1">
          <table:table-cell table:number-columns-repeated="16384"/>
        </table:table-row>
        <table:named-expressions>
          <table:named-range table:name="Print_Area" table:cell-range-address="TLP_2.$A$1:TLP_2.$U$116" table:base-cell-address="TLP_2.$A$1"/>
        </table:named-expressions>
      </table:table>
      <table:table table:name="TLP_3" table:style-name="ta3">
        <table:table-column table:style-name="co1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8" table:default-cell-style-name="ce5"/>
        <table:table-column table:style-name="co13" table:default-cell-style-name="ce5"/>
        <table:table-column table:style-name="co14" table:default-cell-style-name="ce5"/>
        <table:table-column table:style-name="co11" table:default-cell-style-name="ce5"/>
        <table:table-column table:style-name="co15" table:default-cell-style-name="ce5"/>
        <table:table-column table:style-name="co8" table:number-columns-repeated="2" table:default-cell-style-name="ce5"/>
        <table:table-column table:style-name="co14" table:default-cell-style-name="ce5"/>
        <table:table-column table:style-name="co14" table:default-cell-style-name="ce2"/>
        <table:table-column table:style-name="co8" table:default-cell-style-name="ce2"/>
        <table:table-column table:style-name="co16" table:number-columns-repeated="16361" table:default-cell-style-name="ce2"/>
        <table:table-row table:style-name="ro1">
          <table:table-cell office:value-type="string" table:style-name="ce13">
            <text:p>ÓRGÃO:</text:p>
          </table:table-cell>
          <table:table-cell office:value-type="string" table:style-name="ce14">
            <text:p>SJES</text:p>
          </table:table-cell>
          <table:table-cell table:number-columns-repeated="3" table:style-name="ce15"/>
          <table:table-cell table:number-columns-repeated="2" table:style-name="ce2"/>
          <table:table-cell table:number-columns-repeated="4" table:style-name="ce5"/>
          <table:table-cell table:number-columns-repeated="7" table:style-name="ce4"/>
          <table:table-cell table:number-columns-repeated="3" table:style-name="ce5"/>
          <table:table-cell table:number-columns-repeated="16363" table:style-name="ce2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1-07-01T00:00:00" table:style-name="ce16">
            <text:p>01/07/2021</text:p>
          </table:table-cell>
          <table:table-cell table:number-columns-repeated="3" table:style-name="ce15"/>
          <table:table-cell table:number-columns-repeated="2" table:style-name="ce2"/>
          <table:table-cell table:number-columns-repeated="4" table:style-name="ce5"/>
          <table:table-cell table:number-columns-repeated="7" table:style-name="ce4"/>
          <table:table-cell table:number-columns-repeated="3" table:style-name="ce5"/>
          <table:table-cell table:number-columns-repeated="16363" table:style-name="ce2"/>
        </table:table-row>
        <table:table-row table:style-name="ro1">
          <table:table-cell table:style-name="ce2"/>
          <table:table-cell office:value-type="string" table:number-columns-spanned="16" table:number-rows-spanned="1" table:style-name="ce11">
            <text:p><text:s/>RESOLUÇÃO 219 CNJ - ANEXO VII - APOIO INDIRETO</text:p>
          </table:table-cell>
          <table:covered-table-cell table:number-columns-repeated="15"/>
          <table:table-cell table:style-name="ce4"/>
          <table:table-cell table:number-columns-repeated="3" table:style-name="ce5"/>
          <table:table-cell table:number-columns-repeated="16363" table:style-name="ce2"/>
        </table:table-row>
        <table:table-row table:style-name="ro1">
          <table:table-cell table:style-name="ce2"/>
          <table:table-cell table:style-name="ce8"/>
          <table:table-cell table:number-columns-repeated="3" table:style-name="ce17"/>
          <table:table-cell table:number-columns-repeated="6" table:style-name="ce8"/>
          <table:table-cell table:number-columns-repeated="7" table:style-name="ce4"/>
          <table:table-cell table:number-columns-repeated="3" table:style-name="ce5"/>
          <table:table-cell table:number-columns-repeated="16363" table:style-name="ce2"/>
        </table:table-row>
        <table:table-row table:style-name="ro1">
          <table:table-cell office:value-type="string" table:number-columns-spanned="18" table:number-rows-spanned="1" table:style-name="ce12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5"/>
          <table:table-cell table:number-columns-repeated="1636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Grau</text:p>
          </table:table-cell>
          <table:table-cell office:value-type="string" table:style-name="ce9">
            <text:p>Dsc_Unidade</text:p>
          </table:table-cell>
          <table:table-cell office:value-type="string" table:style-name="ce9">
            <text:p>Nome do(a) Servidor(a)</text:p>
          </table:table-cell>
          <table:table-cell office:value-type="string" table:style-name="ce9">
            <text:p>Cargo<text:s/></text:p>
          </table:table-cell>
          <table:table-cell office:value-type="string" table:style-name="ce10">
            <text:p>CJ/FC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Munic</text:p>
          </table:table-cell>
          <table:table-cell office:value-type="string" table:style-name="ce10">
            <text:p>LR_Efet</text:p>
          </table:table-cell>
          <table:table-cell office:value-type="string" table:style-name="ce10">
            <text:p>LR_R</text:p>
          </table:table-cell>
          <table:table-cell office:value-type="string" table:style-name="ce10">
            <text:p>LR_SV</text:p>
          </table:table-cell>
          <table:table-cell office:value-type="string" table:style-name="ce10">
            <text:p>LR_Outros</text:p>
          </table:table-cell>
          <table:table-cell office:value-type="string" table:style-name="ce10">
            <text:p>CJ-4</text:p>
          </table:table-cell>
          <table:table-cell office:value-type="string" table:style-name="ce10">
            <text:p>CJ-3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J-1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FC-01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APOIO AO GABINETE DA DIREÇÃO DO FORO</text:p>
          </table:table-cell>
          <table:table-cell office:value-type="string" table:style-name="ce9">
            <text:p>MARIA AUXILIADORA DO NASCIMENT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 table:style-name="ce2"/>
        </table:table-row>
        <table:table-row table:style-name="ro1">
          <table:table-cell table:number-columns-repeated="2" table:style-name="ce9"/>
          <table:table-cell office:value-type="string" table:style-name="ce9">
            <text:p>MÁRCIA SOARES DE AGUIAR FERREIR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 table:style-name="ce2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NÚCLEO DE COMUNICAÇÃO SOCIAL E RELAÇÕES PÚBLICAS</text:p>
          </table:table-cell>
          <table:table-cell office:value-type="string" table:style-name="ce9">
            <text:p>PATRÍCIA DEL PIERO DE ALMEID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 table:style-name="ce2"/>
        </table:table-row>
        <table:table-row table:style-name="ro1">
          <table:table-cell table:number-columns-repeated="2" table:style-name="ce9"/>
          <table:table-cell office:value-type="string" table:style-name="ce9">
            <text:p>ANA PAOLA DESSAUNE CARLOS VIDAL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 table:style-name="ce2"/>
        </table:table-row>
        <table:table-row table:style-name="ro1">
          <table:table-cell table:number-columns-repeated="2" table:style-name="ce9"/>
          <table:table-cell office:value-type="string" table:style-name="ce9">
            <text:p>RENATO LIBERAT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 table:style-name="ce2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COORDENADORIA JURÍDICA</text:p>
          </table:table-cell>
          <table:table-cell office:value-type="string" table:style-name="ce9">
            <text:p>MARGARETH SANTOS ROCH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10"/>
          <table:table-cell table:number-columns-repeated="16361"/>
        </table:table-row>
        <table:table-row table:style-name="ro1">
          <table:table-cell table:number-columns-repeated="2" table:style-name="ce9"/>
          <table:table-cell office:value-type="string" table:style-name="ce9">
            <text:p>HUGO CEZAR URIZAR JUNIO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style-name="ce5"/>
          <table:table-cell table:number-columns-repeated="13" table:style-name="ce10"/>
          <table:table-cell table:number-columns-repeated="16363" table:style-name="ce2"/>
        </table:table-row>
        <table:table-row table:style-name="ro1">
          <table:table-cell table:number-columns-repeated="2" table:style-name="ce9"/>
          <table:table-cell office:value-type="string" table:style-name="ce9">
            <text:p>GELCIANE RAMOS ALVE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 table:style-name="ce2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FABIO SANTOS TREVISAN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AUDITORIA DE LICITAÇÕES E CONTRATOS</text:p>
          </table:table-cell>
          <table:table-cell office:value-type="string" table:style-name="ce9">
            <text:p>ELEUSA FRANÇA MARTINELL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LÍCIA LOPES DE BRIT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VANESSA GASPARINI CORSINI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NÚCLEO DE SEGURANÇA E TRANSPORTE</text:p>
          </table:table-cell>
          <table:table-cell office:value-type="string" table:style-name="ce9">
            <text:p>EDILSON CARLOS VIDAL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ARLOS AUGUSTO SIQUEIRA DA VITÓRI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EDNO RICARDO BORG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LUIZ FERNANDO ANDRADE NASCIMENT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NTONIO CARLOS BANDEIR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WILKILANE GUTLER DE PAUL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ENATO PUZIOL DE OLIVEIR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NTÔNIO JOSÉ DRUMOND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LUIZ CARLOS BARROSO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BRUNO GONÇALVES DOS SANTOS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TRANSPORTE E VIGILÂNCIA</text:p>
          </table:table-cell>
          <table:table-cell office:value-type="string" table:style-name="ce9">
            <text:p>CLOVIS DE LEMOS SCHMILDES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OGÉRIO DO NASCIMENTO SIQU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ULIO CEZAR GADIOLLI FABRIS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OÃO ÁTILA LIBARDI SOUZA PINT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SÉRGIO ALVES VIEIR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WELDO FREIRES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OLINDO PEREIRA DE AGUIAR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HÉLIO DE CASTRO TEIXEIRA JÚNIOR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SAULO SILVA TANAN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CRETARIA GERAL</text:p>
          </table:table-cell>
          <table:table-cell office:value-type="string" table:style-name="ce9">
            <text:p>CRISTIENE GINAID DE SOUZA CUPERTINO DE CASTR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BRENO NUNES MAGNAG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TAIRO DA COSTA SOBRAL CALAND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COORDENADORIA DE ASSUNTOS ADMINISTRATIVOS</text:p>
          </table:table-cell>
          <table:table-cell office:value-type="string" table:style-name="ce9">
            <text:p>CLÁUDIA REGINA DINIZ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APOIO AO GABINETE DA SECRETARIA GERAL</text:p>
          </table:table-cell>
          <table:table-cell office:value-type="string" table:style-name="ce9">
            <text:p>CÍNTIA CRISTIELI BORG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GESTÃO ADMINISTRATIVA</text:p>
          </table:table-cell>
          <table:table-cell office:value-type="string" table:style-name="ce9">
            <text:p>ADRIANA ALVES BATISTA QUEIROZ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APOIO ADMINISTRATIVO DE CACHOEIRO DE ITAPEMIRIM</text:p>
          </table:table-cell>
          <table:table-cell office:value-type="string" table:style-name="ce9">
            <text:p>MARCOS GUSTAVO PEDRA SILVA</text:p>
          </table:table-cell>
          <table:table-cell office:value-type="string" table:style-name="ce9">
            <text:p>ANALISTA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120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POLYANA GUIMARÃES DANZI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GLÁUCIO COSTA LONGA DE MOUR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TATIANA LOPES CÉU DIAS DE MENEZES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APOIO ADMINISTRATIVO DE SÃO MATEUS</text:p>
          </table:table-cell>
          <table:table-cell office:value-type="string" table:style-name="ce9">
            <text:p>FILIPE FIALHO ALV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490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DOUGLAS DA SILVA JANUTH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APOIO ADMINISTRATIVO DE COLATINA</text:p>
          </table:table-cell>
          <table:table-cell office:value-type="string" table:style-name="ce9">
            <text:p>MARINALDO BARBOS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150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ARLOS RENATO VIEIRA DE FREITAS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APOIO ADMINISTRATIVO DE LINHARES</text:p>
          </table:table-cell>
          <table:table-cell office:value-type="string" table:style-name="ce9">
            <text:p>ROSILENE ANTÔNIO MEDINA FERR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320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AIO LOBATO DE ASSIS PAULA E SILV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APOIO ADMINISTRATIVO DE SERRA</text:p>
          </table:table-cell>
          <table:table-cell office:value-type="string" table:style-name="ce9">
            <text:p>WELLINGTON LUIS FIOROTTI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00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SIDILÉIA SOARES CLEMENTE DE MIRAND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GESTÃO ESTRATÉGICA</text:p>
          </table:table-cell>
          <table:table-cell office:value-type="string" table:style-name="ce9">
            <text:p>RAFAEL LACERDA ALVE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PROJETOS, PROCESSOS E GESTÃO SOCIOAMBIENTAL</text:p>
          </table:table-cell>
          <table:table-cell office:value-type="string" table:style-name="ce9">
            <text:p>SÉRGIO PEREIRA DE OLIVEIRA E SOUZ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NÚCLEO DE ADMINISTRAÇÃO E FINANÇAS</text:p>
          </table:table-cell>
          <table:table-cell office:value-type="string" table:style-name="ce9">
            <text:p>ANA SALETI MIRANDA TEIX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EXECUÇÃO DE DESPESAS DIVERSAS</text:p>
          </table:table-cell>
          <table:table-cell office:value-type="string" table:style-name="ce9">
            <text:p>ALEX DAS CHAGAS FERR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HUMBERTO BAZANI DE FARI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EXECUÇÃO DE DESPESAS COM PESSOAL E ASSISTÊNCIA JUDICIÁRIA</text:p>
          </table:table-cell>
          <table:table-cell office:value-type="string" table:style-name="ce9">
            <text:p>LUCAS PINTO LINHAR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OAQUIM FRANCISCO ALVES JÚNIO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PLANEJAMENTO ORÇAMENTÁRIO</text:p>
          </table:table-cell>
          <table:table-cell office:value-type="string" table:style-name="ce9">
            <text:p>ROBERTA DE BARROS DILASCI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PROTOCOLO E EXPEDIÇÃO</text:p>
          </table:table-cell>
          <table:table-cell office:value-type="string" table:style-name="ce9">
            <text:p>GLEICE LANE DE ARAÚJO SILV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SIMONE BARBOS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PATRIMÔNIO</text:p>
          </table:table-cell>
          <table:table-cell office:value-type="string" table:style-name="ce9">
            <text:p>ZENITE MARIA GEGENHEIMER BREMENKAMP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MARTINS PENA GUSMÃ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MATERIAL</text:p>
          </table:table-cell>
          <table:table-cell office:value-type="string" table:style-name="ce9">
            <text:p>VALTAIR JOSÉ DE OLIV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NDRÉ LOPES DE RESENDE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ORIENTAÇÃO CONTÁBIL</text:p>
          </table:table-cell>
          <table:table-cell office:value-type="string" table:style-name="ce9">
            <text:p>MÁRCIO JERRY MARCHESI REI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NÚCLEO DE CONTRATAÇÕES</text:p>
          </table:table-cell>
          <table:table-cell office:value-type="string" table:style-name="ce9">
            <text:p>MOACIR SADER SILVEIRA JUNIO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COMPRAS</text:p>
          </table:table-cell>
          <table:table-cell office:value-type="string" table:style-name="ce9">
            <text:p>EDMA ELINE DE JESUS LOUREIR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AFAELA RIBEIRO MUNIZ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CONTRATOS ADMINISTRATIVOS</text:p>
          </table:table-cell>
          <table:table-cell office:value-type="string" table:style-name="ce9">
            <text:p>AILTON DE MARTIN ALVES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SUZANA FERREIRA MORAES COUTINH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ORGE DE SOUZA RODRIGU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LICITAÇÕES</text:p>
          </table:table-cell>
          <table:table-cell office:value-type="string" table:style-name="ce9">
            <text:p>JULIANA SILVA PRADO LUCHI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NEUSLENE FLAMIER DE SOUZ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SUPORTE AOS GESTORES DE CONTRATO</text:p>
          </table:table-cell>
          <table:table-cell office:value-type="string" table:style-name="ce9">
            <text:p>ROSEANE RODRIGUES DE ALMEID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FÁBIO LAUFF BARCELLOS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NÚCLEO DE OBRAS E MANUTENÇÃO</text:p>
          </table:table-cell>
          <table:table-cell office:value-type="string" table:style-name="ce9">
            <text:p>CARLOS CHAVES DAMÁSI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SABRINA FIGUEIREDO GINI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ARLOS ALBERTO MOURA NICO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PROJETOS E OBRAS</text:p>
          </table:table-cell>
          <table:table-cell office:value-type="string" table:style-name="ce9">
            <text:p>DÉBORA RANGEL MACHADO SARDINH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LÁUDIA CAMPAGNARO MACHADO DAL MOR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MILTON MENEGAZ CUNH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MANUTENÇÃO</text:p>
          </table:table-cell>
          <table:table-cell office:value-type="string" table:style-name="ce9">
            <text:p>FERNANDO OZÓRIO DE MIRANDA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FAUSTO RODRIGUES DA COST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AYVO DA SILVA ALVES ARAUJ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EDUARDO FELIX CORDEIRO DOS SANTOS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SERVIÇOS GERAIS</text:p>
          </table:table-cell>
          <table:table-cell office:value-type="string" table:style-name="ce9">
            <text:p>ISAÍAS LUIS DE SOUZ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MÁRCIA RIBEIRO PINT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SERVIÇOS DE TELEFONIA</text:p>
          </table:table-cell>
          <table:table-cell office:value-type="string" table:style-name="ce9">
            <text:p>NILZA MARIA GEGENHEIME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VANESSA MEDINA SAADE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NÚCLEO DE GESTÃO DE PESSOAS</text:p>
          </table:table-cell>
          <table:table-cell office:value-type="string" table:style-name="ce9">
            <text:p>JOSÉLIO SANTOS NASCIMENT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PROCEDIMENTOS DE PESSOAL</text:p>
          </table:table-cell>
          <table:table-cell office:value-type="string" table:style-name="ce9">
            <text:p>ANDRÉ GUMS VIEIR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CADASTRO</text:p>
          </table:table-cell>
          <table:table-cell office:value-type="string" table:style-name="ce9">
            <text:p>AGLAIA AGUIAR DE OLIVEIRA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TADEU DEL FIUME CORRE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AQUELINE DAUMAS FELIX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PROVIMENTO E LOTAÇÃO</text:p>
          </table:table-cell>
          <table:table-cell office:value-type="string" table:style-name="ce9">
            <text:p>ANTÔNIO CLÁUDIO SILVA ANDRADE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EFFERSON VIEIRA VICENTIM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DESENVOLVIMENTO DE PESSOAS E ESTÁGIO</text:p>
          </table:table-cell>
          <table:table-cell office:value-type="string" table:style-name="ce9">
            <text:p>JHAMILLE ROBERTS TYLER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ONNIE FRANCIS RANGEL MARIAN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OBERTA ASSUNÇÃO SIQUEIRA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FOLHA DE PAGAMENTO</text:p>
          </table:table-cell>
          <table:table-cell office:value-type="string" table:style-name="ce9">
            <text:p>MARIÂNGELA DE SOUZA MAI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ERUSA ZANOTELLI GEGENHEIME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ROGER CROCE PINHEIR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NA PAULA SOARE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BENEFÍCIOS</text:p>
          </table:table-cell>
          <table:table-cell office:value-type="string" table:style-name="ce9">
            <text:p>LAUDICÉIA LIPPAUS MANG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CAMILA SANTA CLARA PI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SERVIÇOS DE SAÚDE</text:p>
          </table:table-cell>
          <table:table-cell office:value-type="string" table:style-name="ce9">
            <text:p>CLEUNICE FREITAS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LDINO PUPPIN FILHO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NA MÁRCIA OLIVEIRA DE GUSMAN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DILSON JUNIOR FURIERI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NILSON KRAUSE DE ARAÚJ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ALEXANDRE MAGNO VIEIRA DE PAUL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JOEL CARDOSO JÚNIOR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À DISPOSIÇÃO DO NGP</text:p>
          </table:table-cell>
          <table:table-cell office:value-type="string" table:style-name="ce9">
            <text:p>HUDSON PERES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9">
            <text:p>Apoio Indireto ao 1º Grau</text:p>
          </table:table-cell>
          <table:table-cell office:value-type="string" table:style-name="ce9">
            <text:p>SEÇÃO DE DOCUMENTAÇÃO E DIVULGAÇÃO</text:p>
          </table:table-cell>
          <table:table-cell office:value-type="string" table:style-name="ce9">
            <text:p>COSME LUIS DOS SANTOS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3"/>
        </table:table-row>
        <table:table-row table:style-name="ro1">
          <table:table-cell table:number-columns-repeated="2" table:style-name="ce9"/>
          <table:table-cell office:value-type="string" table:style-name="ce9">
            <text:p>IDA LÚCIA SILVA DE ALMEIDA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3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TLP_3.$A$1:TLP_3.$U$121" table:base-cell-address="TLP_3.$A$1"/>
        </table:named-expressions>
      </table:table>
      <table:table table:name="TLP_3_-Tecnologia_da_Informação" table:style-name="ta4">
        <table:table-column table:style-name="co1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8" table:default-cell-style-name="ce5"/>
        <table:table-column table:style-name="co13" table:default-cell-style-name="ce5"/>
        <table:table-column table:style-name="co14" table:default-cell-style-name="ce5"/>
        <table:table-column table:style-name="co11" table:default-cell-style-name="ce5"/>
        <table:table-column table:style-name="co15" table:default-cell-style-name="ce5"/>
        <table:table-column table:style-name="co8" table:number-columns-repeated="2" table:default-cell-style-name="ce5"/>
        <table:table-column table:style-name="co14" table:number-columns-repeated="2" table:default-cell-style-name="ce5"/>
        <table:table-column table:style-name="co8" table:default-cell-style-name="ce2"/>
        <table:table-column table:style-name="co16" table:number-columns-repeated="16361" table:default-cell-style-name="ce2"/>
        <table:table-row table:style-name="ro1">
          <table:table-cell office:value-type="string" table:style-name="ce13">
            <text:p>ÓRGÃO:</text:p>
          </table:table-cell>
          <table:table-cell office:value-type="string" table:style-name="ce14">
            <text:p>SJES</text:p>
          </table:table-cell>
          <table:table-cell table:style-name="ce2"/>
          <table:table-cell table:number-columns-repeated="3" table:style-name="ce15"/>
          <table:table-cell table:style-name="ce2"/>
          <table:table-cell table:number-columns-repeated="4" table:style-name="ce5"/>
          <table:table-cell table:number-columns-repeated="7" table:style-name="ce4"/>
          <table:table-cell table:number-columns-repeated="4" table:style-name="ce5"/>
          <table:table-cell table:number-columns-repeated="16362" table:style-name="ce2"/>
        </table:table-row>
        <table:table-row table:style-name="ro1">
          <table:table-cell office:value-type="string" table:style-name="ce15">
            <text:p>Data de referência:</text:p>
          </table:table-cell>
          <table:table-cell office:value-type="date" office:date-value="2021-07-01T00:00:00" table:style-name="ce16">
            <text:p>01/07/2021</text:p>
          </table:table-cell>
          <table:table-cell table:style-name="ce2"/>
          <table:table-cell table:number-columns-repeated="3" table:style-name="ce15"/>
          <table:table-cell table:style-name="ce2"/>
          <table:table-cell table:number-columns-repeated="4" table:style-name="ce5"/>
          <table:table-cell table:number-columns-repeated="7" table:style-name="ce4"/>
          <table:table-cell table:number-columns-repeated="4" table:style-name="ce5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16" table:number-rows-spanned="1" table:style-name="ce11">
            <text:p><text:s/>RESOLUÇÃO 219 CNJ - ANEXO VII - APOIO INDIRETO</text:p>
          </table:table-cell>
          <table:covered-table-cell table:number-columns-repeated="15"/>
          <table:table-cell table:style-name="ce4"/>
          <table:table-cell table:number-columns-repeated="4" table:style-name="ce5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2" table:style-name="ce8"/>
          <table:table-cell table:number-columns-repeated="3" table:style-name="ce17"/>
          <table:table-cell table:number-columns-repeated="5" table:style-name="ce8"/>
          <table:table-cell table:number-columns-repeated="7" table:style-name="ce4"/>
          <table:table-cell table:number-columns-repeated="4" table:style-name="ce5"/>
          <table:table-cell table:number-columns-repeated="16362" table:style-name="ce2"/>
        </table:table-row>
        <table:table-row table:style-name="ro1">
          <table:table-cell office:value-type="string" table:number-columns-spanned="18" table:number-rows-spanned="1" table:style-name="ce12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5"/>
          <table:table-cell table:number-columns-repeated="1636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Grau</text:p>
          </table:table-cell>
          <table:table-cell table:style-name="ce9"/>
          <table:table-cell office:value-type="string" table:style-name="ce9">
            <text:p>Dsc_Unidade</text:p>
          </table:table-cell>
          <table:table-cell office:value-type="string" table:style-name="ce9">
            <text:p>Nome do(a) Servidor(a)</text:p>
          </table:table-cell>
          <table:table-cell office:value-type="string" table:style-name="ce9">
            <text:p>Cargo<text:s/></text:p>
          </table:table-cell>
          <table:table-cell office:value-type="string" table:style-name="ce10">
            <text:p>CJ/FC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Munic</text:p>
          </table:table-cell>
          <table:table-cell office:value-type="string" table:style-name="ce10">
            <text:p>LR_Efet</text:p>
          </table:table-cell>
          <table:table-cell office:value-type="string" table:style-name="ce10">
            <text:p>LR_R</text:p>
          </table:table-cell>
          <table:table-cell office:value-type="string" table:style-name="ce10">
            <text:p>LR_SV</text:p>
          </table:table-cell>
          <table:table-cell office:value-type="string" table:style-name="ce10">
            <text:p>LR_Outros</text:p>
          </table:table-cell>
          <table:table-cell office:value-type="string" table:style-name="ce10">
            <text:p>CJ-4</text:p>
          </table:table-cell>
          <table:table-cell office:value-type="string" table:style-name="ce10">
            <text:p>CJ-3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J-1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FC-01</text:p>
          </table:table-cell>
          <table:table-cell table:style-name="ce15"/>
          <table:table-cell table:number-columns-repeated="16361"/>
        </table:table-row>
        <table:table-row table:style-name="ro1">
          <table:table-cell office:value-type="string" table:style-name="ce9">
            <text:p>Art. 11, § 1º da Res. 219/2016-CNJ</text:p>
          </table:table-cell>
          <table:table-cell office:value-type="string" table:style-name="ce9">
            <text:p>Art. 11, § 1º da Res. 219/2016-CNJ</text:p>
          </table:table-cell>
          <table:table-cell office:value-type="string" table:style-name="ce9">
            <text:p>NÚCLEO DE TECNOLOGIA DA INFORMAÇÃO</text:p>
          </table:table-cell>
          <table:table-cell office:value-type="string" table:style-name="ce9">
            <text:p>FABRICIO VASCONCELOS COST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61"/>
        </table:table-row>
        <table:table-row table:style-name="ro1">
          <table:table-cell office:value-type="string" table:style-name="ce9">
            <text:p>Art. 11, § 1º da Res. 219/2016-CNJ</text:p>
          </table:table-cell>
          <table:table-cell office:value-type="string" table:style-name="ce9">
            <text:p>Art. 11, § 1º da Res. 219/2016-CNJ</text:p>
          </table:table-cell>
          <table:table-cell office:value-type="string" table:style-name="ce9">
            <text:p>SEÇÃO DE DESENVOLVIMENTO DE INFORMÁTICA</text:p>
          </table:table-cell>
          <table:table-cell office:value-type="string" table:style-name="ce9">
            <text:p>JULIANA PEZZIN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61"/>
        </table:table-row>
        <table:table-row table:style-name="ro1">
          <table:table-cell table:number-columns-repeated="3" table:style-name="ce9"/>
          <table:table-cell office:value-type="string" table:style-name="ce9">
            <text:p>JOSÉ ABBADE DOS SANTOS JÚNIOR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style-name="ce15"/>
          <table:table-cell table:number-columns-repeated="16361"/>
        </table:table-row>
        <table:table-row table:style-name="ro1">
          <table:table-cell table:number-columns-repeated="3" table:style-name="ce9"/>
          <table:table-cell office:value-type="string" table:style-name="ce9">
            <text:p>MARCOS ROBERTO FARIA DA ROS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style-name="ce15"/>
          <table:table-cell table:number-columns-repeated="16361"/>
        </table:table-row>
        <table:table-row table:style-name="ro1">
          <table:table-cell table:number-columns-repeated="3" table:style-name="ce9"/>
          <table:table-cell office:value-type="string" table:style-name="ce9">
            <text:p>LEONARDO ANTONIO FERNANDES DA SILV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style-name="ce15"/>
          <table:table-cell table:number-columns-repeated="16361"/>
        </table:table-row>
        <table:table-row table:style-name="ro1">
          <table:table-cell office:value-type="string" table:style-name="ce9">
            <text:p>Art. 11, § 1º da Res. 219/2016-CNJ</text:p>
          </table:table-cell>
          <table:table-cell office:value-type="string" table:style-name="ce9">
            <text:p>Art. 11, § 1º da Res. 219/2016-CNJ</text:p>
          </table:table-cell>
          <table:table-cell office:value-type="string" table:style-name="ce9">
            <text:p>SEÇÃO DE SUPORTE TÉCNICO DE INFORMÁTICA</text:p>
          </table:table-cell>
          <table:table-cell office:value-type="string" table:style-name="ce9">
            <text:p>MAGNO BORTOLINI CARDOSO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61"/>
        </table:table-row>
        <table:table-row table:style-name="ro1">
          <table:table-cell table:number-columns-repeated="3" table:style-name="ce9"/>
          <table:table-cell office:value-type="string" table:style-name="ce9">
            <text:p>FÁBIO CASSIANO NUNES DE OLIVEIRA</text:p>
          </table:table-cell>
          <table:table-cell office:value-type="string" table:style-name="ce9">
            <text:p>TÉCNICO</text:p>
          </table:table-cell>
          <table:table-cell table:number-columns-repeated="2" table:style-name="ce9"/>
          <table:table-cell table:style-name="ce2"/>
          <table:table-cell table:number-columns-repeated="14" table:style-name="ce10"/>
          <table:table-cell table:style-name="ce15"/>
          <table:table-cell table:number-columns-repeated="16361"/>
        </table:table-row>
        <table:table-row table:style-name="ro1">
          <table:table-cell office:value-type="string" table:style-name="ce9">
            <text:p>Art. 11, § 1º da Res. 219/2016-CNJ</text:p>
          </table:table-cell>
          <table:table-cell office:value-type="string" table:style-name="ce9">
            <text:p>Art. 11, § 1º da Res. 219/2016-CNJ</text:p>
          </table:table-cell>
          <table:table-cell office:value-type="string" table:style-name="ce9">
            <text:p>SEÇÃO DE SUPORTE E ATENDIMENTO AO USUÁRIO</text:p>
          </table:table-cell>
          <table:table-cell office:value-type="string" table:style-name="ce9">
            <text:p>RICARDO DE AQUINO JUNIOR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16361"/>
        </table:table-row>
        <table:table-row table:style-name="ro1">
          <table:table-cell table:number-columns-repeated="3" table:style-name="ce9"/>
          <table:table-cell office:value-type="string" table:style-name="ce9">
            <text:p>FÁBIO ROBERTO DE ANDRADE SANTOS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1</text:p>
          </table:table-cell>
          <table:table-cell table:number-columns-repeated="2" table:style-name="ce9"/>
          <table:table-cell table:number-columns-repeated="14" table:style-name="ce10"/>
          <table:table-cell table:style-name="ce15"/>
          <table:table-cell table:number-columns-repeated="16361"/>
        </table:table-row>
        <table:table-row table:style-name="ro1">
          <table:table-cell office:value-type="string" table:style-name="ce9">
            <text:p>Art. 11, § 1º da Res. 219/2016-CNJ</text:p>
          </table:table-cell>
          <table:table-cell office:value-type="string" table:style-name="ce9">
            <text:p>Art. 11, § 1º da Res. 219/2016-CNJ</text:p>
          </table:table-cell>
          <table:table-cell office:value-type="string" table:style-name="ce9">
            <text:p>SEÇÃO DE REDE DE COMPUTADORES</text:p>
          </table:table-cell>
          <table:table-cell office:value-type="string" table:style-name="ce9">
            <text:p>HENRIQUE DE SANTA HELENA CORREA NETO</text:p>
          </table:table-cell>
          <table:table-cell office:value-type="string" table:style-name="ce9">
            <text:p>TÉCNICO</text:p>
          </table:table-cell>
          <table:table-cell table:style-name="ce9"/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61"/>
        </table:table-row>
        <table:table-row table:style-name="ro1">
          <table:table-cell table:number-columns-repeated="3" table:style-name="ce9"/>
          <table:table-cell office:value-type="string" table:style-name="ce9">
            <text:p>RODRIGO QUEIROGA BARROS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style-name="ce15"/>
          <table:table-cell table:number-columns-repeated="16361"/>
        </table:table-row>
        <table:table-row table:style-name="ro1">
          <table:table-cell table:number-columns-repeated="3" table:style-name="ce9"/>
          <table:table-cell office:value-type="string" table:style-name="ce9">
            <text:p>ILBER VICENTE DALBEM DE OLIVEIRA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14" table:style-name="ce10"/>
          <table:table-cell table:style-name="ce15"/>
          <table:table-cell table:number-columns-repeated="16361"/>
        </table:table-row>
        <table:table-row table:style-name="ro1">
          <table:table-cell office:value-type="string" table:style-name="ce9">
            <text:p>Art. 11, § 1º da Res. 219/2016-CNJ</text:p>
          </table:table-cell>
          <table:table-cell office:value-type="string" table:style-name="ce9">
            <text:p>Art. 11, § 1º da Res. 219/2016-CNJ</text:p>
          </table:table-cell>
          <table:table-cell office:value-type="string" table:style-name="ce9">
            <text:p>SEÇÃO DE OPERAÇÕES</text:p>
          </table:table-cell>
          <table:table-cell office:value-type="string" table:style-name="ce9">
            <text:p>PAULO RIBEIRO DA SILV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61"/>
        </table:table-row>
        <table:table-row table:style-name="ro1">
          <table:table-cell table:number-columns-repeated="3" table:style-name="ce9"/>
          <table:table-cell office:value-type="string" table:style-name="ce9">
            <text:p>JORGE MARCOS SANTOS DE SANT’ANNA</text:p>
          </table:table-cell>
          <table:table-cell office:value-type="string" table:style-name="ce9">
            <text:p>ANALISTA</text:p>
          </table:table-cell>
          <table:table-cell table:number-columns-repeated="3" table:style-name="ce9"/>
          <table:table-cell table:number-columns-repeated="14" table:style-name="ce10"/>
          <table:table-cell table:style-name="ce15"/>
          <table:table-cell table:number-columns-repeated="16361"/>
        </table:table-row>
        <table:table-row table:style-name="ro1">
          <table:table-cell office:value-type="string" table:style-name="ce9">
            <text:p>Art. 11, § 1º da Res. 219/2016-CNJ</text:p>
          </table:table-cell>
          <table:table-cell office:value-type="string" table:style-name="ce9">
            <text:p>Art. 11, § 1º da Res. 219/2016-CNJ</text:p>
          </table:table-cell>
          <table:table-cell office:value-type="string" table:style-name="ce9">
            <text:p>SEÇÃO DE PROJETOS, AQUISIÇÕES E ACOMPANHAMENTO DE CONTRATOS</text:p>
          </table:table-cell>
          <table:table-cell office:value-type="string" table:style-name="ce9">
            <text:p>LOURENIA MOREIRA ROCHA</text:p>
          </table:table-cell>
          <table:table-cell office:value-type="string" table:style-name="ce9">
            <text:p>TÉCNIC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ES</text:p>
          </table:table-cell>
          <table:table-cell office:value-type="string" table:style-name="ce9">
            <text:p>0530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61"/>
        </table:table-row>
        <table:table-row table:style-name="ro1">
          <table:table-cell table:number-columns-repeated="3" table:style-name="ce9"/>
          <table:table-cell office:value-type="string" table:style-name="ce9">
            <text:p>KAMILA CEOLIN MELO</text:p>
          </table:table-cell>
          <table:table-cell office:value-type="string" table:style-name="ce9">
            <text:p>TÉCNICO</text:p>
          </table:table-cell>
          <table:table-cell table:number-columns-repeated="3" table:style-name="ce9"/>
          <table:table-cell table:number-columns-repeated="14" table:style-name="ce10"/>
          <table:table-cell table:style-name="ce15"/>
          <table:table-cell table:number-columns-repeated="1636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LP_3_-Tecnologia_da_Informação.$A$1:TLP_3_-Tecnologia_da_Informação.$V$23" table:base-cell-address="TLP_3_-Tecnologia_da_Informação.$A$1"/>
        </table:named-expressions>
      </table:table>
      <table:table table:name="'file:///C:/04%20RELATORIOS%20MENSAIS/07%20-%20CNJ%20-%20RES.%20102-09%20-%20TRANSPARENCIA/2019/08%20-%20AGO%20+%20Anexo%20IV%20e%20VII/-%20PREPARACAO%20SERVIDORES%20ANEXO%20V%20AGOSTO%202019.xlsx'#Config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63-serv_BASE2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SEPLO63-serv_BA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C3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Nomeação2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1-Cedidos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Cargo"/>
          <table:table-cell office:value-type="string" office:string-value="Referência"/>
          <table:table-cell office:value-type="string" office:string-value="CESSÃOP/ANEXO V"/>
          <table:table-cell table:number-columns-repeated="16377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5"/>
          <table:table-cell office:value-type="string" office:string-value="SONIA MARTA ZUCOLOT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79"/>
          <table:table-cell office:value-type="string" office:string-value="ANDRÉ COELHO FERREIRA"/>
          <table:table-cell office:value-type="string" office:string-value="CESSÃO PARA EXERCÍCIO DE FUNÇÃO"/>
          <table:table-cell office:value-type="string" office:string-value="TRF3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763"/>
          <table:table-cell office:value-type="string" office:string-value="BRUNO PEREIRA CAPEL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ANALISTA JUDICIÁRIO"/>
          <table:table-cell office:value-type="string" office:string-value="NS B9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78"/>
          <table:table-cell office:value-type="string" office:string-value="CARLA IRIA PERIM GUERSON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TÉCNICO JUDICIÁRIO"/>
          <table:table-cell office:value-type="string" office:string-value="NI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188"/>
          <table:table-cell office:value-type="string" office:string-value="ROSSANA MARIA LOPES"/>
          <table:table-cell office:value-type="string" office:string-value="REMOÇÃO LEI 11.416"/>
          <table:table-cell office:value-type="string" office:string-value="SJPB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7"/>
          <table:table-cell office:value-type="string" office:string-value="GLENDA DE SOUZA VIEIRA"/>
          <table:table-cell office:value-type="string" office:string-value="REMOÇÃO SINAR"/>
          <table:table-cell office:value-type="string" office:string-value="TRF3"/>
          <table:table-cell office:value-type="string" office:string-value="ANALISTA JUDICIÁRIO"/>
          <table:table-cell office:value-type="string" office:string-value="NS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29"/>
          <table:table-cell office:value-type="string" office:string-value="DANIELA SOARES MEND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6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47"/>
          <table:table-cell office:value-type="string" office:string-value="DANILO ZIMMERER LORENTZ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5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80"/>
          <table:table-cell office:value-type="string" office:string-value="ILDEFONSO DE SOUSA AMORIM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6"/>
          <table:table-cell office:value-type="string" office:string-value="JOSE MARIA DOMINGU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/SEGURANÇA E TRANSPORTE"/>
          <table:table-cell office:value-type="string" office:string-value="NI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20"/>
          <table:table-cell office:value-type="string" office:string-value="LEONARDO FERNANDES DE ALMEID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03"/>
          <table:table-cell office:value-type="string" office:string-value="LUIZ CARLOS VIANA MARTIN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7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36"/>
          <table:table-cell office:value-type="string" office:string-value="MAURÍCIO DOS SANTOS SIQU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95"/>
          <table:table-cell office:value-type="string" office:string-value="ANDRESSA CRISTHINA JUNQUEIRA PÔRTO"/>
          <table:table-cell office:value-type="string" office:string-value="REMOÇÃO SINAR"/>
          <table:table-cell office:value-type="string" office:string-value="SJDF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SINAR"/>
          <table:table-cell office:value-type="string" office:string-value="SJGO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SINAR"/>
          <table:table-cell office:value-type="string" office:string-value="SJSC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SINAR"/>
          <table:table-cell office:value-type="string" office:string-value="SJRS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16"/>
          <table:table-cell office:value-type="string" office:string-value="LEONARDO VITOR HUGO DA COSTA"/>
          <table:table-cell office:value-type="string" office:string-value="REMOÇÃO SINAR"/>
          <table:table-cell office:value-type="string" office:string-value="SJBA"/>
          <table:table-cell office:value-type="string" office:string-value="TÉCNICO JUDICIÁRIO"/>
          <table:table-cell office:value-type="string" office:string-value="NI C11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7"/>
          <table:table-cell office:value-type="string" office:string-value="KIMBERLY RIBEIRO RISSO"/>
          <table:table-cell office:value-type="string" office:string-value="REMOÇÃO SINAR"/>
          <table:table-cell office:value-type="string" office:string-value="SJCE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2-LSV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Mudança_-_Resol__22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Mudança_-_Resol__22" table:mode="copy-results-only"/>
        <table:table-column/>
        <table:table-row>
          <table:table-cell office:value-type="string" office:string-value="Nome"/>
          <table:table-cell office:value-type="string" office:string-value="Matrícula Funcional"/>
          <table:table-cell office:value-type="string" office:string-value="Cargo"/>
          <table:table-cell office:value-type="string" office:string-value="Função de Confiança/ Cargo em Comiss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utoridade"/>
          <table:table-cell office:value-type="string" office:string-value="Autoridade: padrão"/>
          <table:table-cell table:number-columns-repeated="16372"/>
        </table:table-row>
        <table:table-row>
          <table:table-cell office:value-type="string" office:string-value="ADAIR RIGO"/>
          <table:table-cell office:value-type="float" office:value="10590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62"/>
          <table:table-cell office:value-type="float" office:value="38953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LOÍSIO MANOEL OLIVEIRA DIAS"/>
          <table:table-cell office:value-type="float" office:value="10337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"/>
          <table:table-cell office:value-type="float" office:value="3874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NDRÉ LOPES DE RESENDE"/>
          <table:table-cell office:value-type="float" office:value="10611"/>
          <table:table-cell office:value-type="string" office:string-value="ANALISTA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CLÁUDIA MARA SILVA BARBOSA"/>
          <table:table-cell office:value-type="float" office:value="1012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ELIAS ANTONIO DE MORI"/>
          <table:table-cell office:value-type="float" office:value="10634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702"/>
          <table:table-cell office:value-type="float" office:value="38597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ISAÍAS LUIS DE SOUZA"/>
          <table:table-cell office:value-type="float" office:value="10271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126"/>
          <table:table-cell office:value-type="float" office:value="38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 LUIZ SANTOS LINS"/>
          <table:table-cell office:value-type="float" office:value="10676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63"/>
          <table:table-cell office:value-type="float" office:value="39140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LIO SANTOS NASCIMENTO"/>
          <table:table-cell office:value-type="float" office:value="10100"/>
          <table:table-cell office:value-type="string" office:string-value="TÉCNICO JUDICIÁRIO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string" office:string-value="373-A"/>
          <table:table-cell office:value-type="float" office:value="3645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NIELSEN BALMANT"/>
          <table:table-cell office:value-type="float" office:value="1061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584"/>
          <table:table-cell office:value-type="float" office:value="3854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PAULO ROBERTO DE MORAES"/>
          <table:table-cell office:value-type="float" office:value="10101"/>
          <table:table-cell office:value-type="string" office:string-value="TÉCNICO JUDICIÁRIO/SEGURANÇA E TRANSPORTE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44"/>
          <table:table-cell office:value-type="float" office:value="39349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INAL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63-serv_BASE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Mudança_-_Resol__2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>
          <table:table-cell office:value-type="string" office:string-value="Nom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63-serv_BASE1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SEPLO63-serv_BA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Mudança_-_Resol__21" table:style-name="ta5">
        <table:table-source xlink:href="file:///C:/04%20RELATORIOS%20MENSAIS/07%20-%20CNJ%20-%20RES.%20102-09%20-%20TRANSPARENCIA/2019/08%20-%20AGO%20+%20Anexo%20IV%20e%20VII/-%20PREPARACAO%20SERVIDORES%20ANEXO%20V%20AGOSTO%202019.xlsx" table:table-name="Mudança_-_Resol__21" table:mode="copy-results-only"/>
        <table:table-column/>
        <table:table-row>
          <table:table-cell office:value-type="string" office:string-value="Nom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C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C:/04%20RELATORIOS%20MENSAIS/07%20-%20CNJ%20-%20RES.%20102-09%20-%20TRANSPARENCIA/2019/08%20-%20AGO%20+%20Anexo%20IV%20e%20VII/-%20PREPARACAO%20SERVIDORES%20ANEXO%20V%20AGOSTO%202019.xlsx'#Mudança_-_Resol__22.$A$1:Mudança_-_Resol__22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C0504D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2" style:family="table-cell">
      <style:table-cell-properties fo:background-color="#C0504D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abela de Lotação de Pessoal - Resolução 219 - CNJ</dc:title>
    <meta:initial-creator>TRF2</meta:initial-creator>
    <dc:creator>louriene costa</dc:creator>
    <meta:creation-date>2011-10-20T14:04:46Z</meta:creation-date>
    <dc:date>2021-07-27T23:27:09Z</dc:date>
    <meta:print-date>2021-07-27T23:23:56Z</meta:print-date>
  </office:meta>
</office:document-meta>
</file>