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.661458333333333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8.67833333333333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8.49312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8.70479166666667cm"/>
    </style:style>
    <style:style style:name="co22" style:family="table-column">
      <style:table-column-properties fo:break-before="auto" style:column-width="5.45041666666667cm" style:use-optimal-column-width="true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0.95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  <style:map style:condition="of:is-true-formula(NOT(ISERROR(SEARCH(&quot;FIM&quot;;[.C1]))))" style:apply-style-name="cf3" style:base-cell-address="TLP_1.C1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3" style:base-cell-address="TLP_1.C1"/>
    </style:style>
    <style:style style:name="ce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3" style:base-cell-address="TLP_1.C1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3" style:base-cell-address="TLP_1.C1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1]))))" style:apply-style-name="cf3" style:base-cell-address="TLP_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8"/>
        <table:table-column table:style-name="co10" table:default-cell-style-name="ce8"/>
        <table:table-column table:style-name="co9" table:number-columns-repeated="10" table:default-cell-style-name="ce8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style-name="ce27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2-01-01T00:00:00" table:style-name="ce10">
            <text:p>01/01/2022</text:p>
          </table:table-cell>
          <table:table-cell table:style-name="ce27"/>
          <table:table-cell table:number-columns-repeated="4" table:style-name="ce4"/>
          <table:table-cell table:style-name="ce11"/>
          <table:table-cell table:number-columns-repeated="6" table:style-name="ce4"/>
          <table:table-cell table:style-name="ce6"/>
          <table:table-cell table:number-columns-repeated="2" table:style-name="ce4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6" table:number-rows-spanned="1" table:style-name="ce19">
            <text:p><text:s/>RESOLUÇÃO 219 CNJ - ANEXO VII - UNIDADES JUDICIÁRIAS<text:s text:c="2"/></text:p>
          </table:table-cell>
          <table:covered-table-cell table:number-columns-repeated="15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style-name="ce28"/>
          <table:table-cell table:number-columns-repeated="14" table:style-name="ce12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20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8"/>
          <table:table-cell table:number-columns-repeated="16361"/>
        </table:table-row>
        <table:table-row table:style-name="ro1">
          <table:table-cell table:number-columns-repeated="2" table:style-name="ce6"/>
          <table:table-cell table:style-name="ce29"/>
          <table:table-cell table:number-columns-repeated="5" table:style-name="ce6"/>
          <table:table-cell table:number-columns-repeated="15" table:style-name="ce8"/>
          <table:table-cell table:number-columns-repeated="16361"/>
        </table:table-row>
        <table:table-row table:style-name="ro1">
          <table:table-cell office:value-type="string" table:style-name="ce13">
            <text:p>Grau</text:p>
          </table:table-cell>
          <table:table-cell office:value-type="string" table:style-name="ce13">
            <text:p>Tipo</text:p>
          </table:table-cell>
          <table:table-cell office:value-type="string" table:style-name="ce30">
            <text:p>Dsc_Unidade</text:p>
          </table:table-cell>
          <table:table-cell office:value-type="string" table:style-name="ce13">
            <text:p>Nome do(a) Servidor(a)</text:p>
          </table:table-cell>
          <table:table-cell office:value-type="string" table:style-name="ce13">
            <text:p>Cargo<text:s/></text:p>
          </table:table-cell>
          <table:table-cell office:value-type="string" table:style-name="ce14">
            <text:p>CJ/FC</text:p>
          </table:table-cell>
          <table:table-cell office:value-type="string" table:style-name="ce13">
            <text:p>UF</text:p>
          </table:table-cell>
          <table:table-cell office:value-type="string" table:style-name="ce13">
            <text:p>Munic</text:p>
          </table:table-cell>
          <table:table-cell office:value-type="string" table:style-name="ce14">
            <text:p>LP</text:p>
          </table:table-cell>
          <table:table-cell office:value-type="string" table:style-name="ce14">
            <text:p>LR_Efet</text:p>
          </table:table-cell>
          <table:table-cell office:value-type="string" table:style-name="ce15">
            <text:p>LR_R</text:p>
          </table:table-cell>
          <table:table-cell office:value-type="string" table:style-name="ce14">
            <text:p>LR_SV</text:p>
          </table:table-cell>
          <table:table-cell office:value-type="string" table:style-name="ce15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CÍVEL</text:p>
          </table:table-cell>
          <table:table-cell office:value-type="string" table:style-name="ce17">
            <text:p>CIBELE DAYRELL CRUZ SOARE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EREZA CRISTINA NOGUEIRA COELH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RIANA MARLEN RESENDE VASCONCELOS VI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ERNADETTE SECCATO CHAGA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ILDA MARIA MARQUES RODRIGUES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A PESSANHA MOR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O JANTORNO BATTISTI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A RODRIGUES FARI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GABRIEL DE ASSI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ELLISE MOREIRA RAM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ONY WENDERSON ZANOLI BONELL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 CONCEIÇÃO CARVALHO PIN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CÍVEL</text:p>
          </table:table-cell>
          <table:table-cell office:value-type="string" table:style-name="ce17">
            <text:p>MARCELO NETTO CARVA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A ROSANA PAULO DE MACED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ÍCIA ALVES DE CASTRO PINT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TRÉZ ZACHÉ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EVANGELISTA DE CASTRO AFFONS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FARDIN SOARES L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CORREIA DO ROZARI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NOLASCO MONTEIRO CARDOS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ULLIANO CARLO SUAN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LE REINALDO VICTORIAN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O QUEIROZ LAMÊG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ELDER VAZZOLER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ÁRCIA MARIA BATISTA</text:p>
          </table:table-cell>
          <table:table-cell office:value-type="string" table:style-name="ce17">
            <text:p>REMOVID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CÍVEL</text:p>
          </table:table-cell>
          <table:table-cell office:value-type="string" table:style-name="ce17">
            <text:p>TEREZA CARLA NICHIO BORTOLOZZ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OVANA FAVORETO ROSA BRAG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LEÃO BORGES VAIR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E CHULAM ALMEID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ICIO MEMELLI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ISE CHIEPPE SILVA LIM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ÉRGIO HENRIQUE BARCELOS SIL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ÉLIA REGINA PIMENTEL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IAGO KAUTSCHER GUZZ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TICIA FRANKLIM BUSSOLARI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TOR GOULART ARRIVABEN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NATAS NEDER ALMEID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4ª VARA FEDERAL CÍVEL</text:p>
          </table:table-cell>
          <table:table-cell office:value-type="string" table:style-name="ce17">
            <text:p>JORGE LUIZ DE SOUZA</text:p>
          </table:table-cell>
          <table:table-cell office:value-type="string" table:style-name="ce17">
            <text:p>TÉCNICO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DNA SILV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IGIA NUNES DE MATOS SIMMER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ENATO CUSANO LINDGRE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EXANDRA DROEBER BASÍLI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UBENS PAIVA FURTAD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UILHERME DAHER CALMON TAVAR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RISSA HERINGER HORSTH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ELLA PEREZ DA SILVA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OÍSA ZERBONI CORREA MALVA COELHO</text:p>
          </table:table-cell>
          <table:table-cell office:value-type="string" table:style-name="ce17">
            <text:p>REMOVID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LADIMIR BARBOSA AIR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SILENE DE SOUZA SILVA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5ª VARA FEDERAL CÍVEL</text:p>
          </table:table-cell>
          <table:table-cell office:value-type="string" table:style-name="ce17">
            <text:p>CRISTIANE GONÇALVES COELH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NA OLIVEIRA DE FA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VINA MENEZES SCAMPI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ANE SALOMÃO BARR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INE DAFLON CUNHA LIM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É AUGUSTO MARQUES RIZZ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A DENISE NUNES NASCIMEN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PEPPE DINIZ DIA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WOELFFEL LIMA FERR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FORATTINI GOM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ÁRBARA MACHADO PEREIRA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A TOZATTO ELEUTERIO</text:p>
          </table:table-cell>
          <table:table-cell office:value-type="string" table:style-name="ce17">
            <text:p>REMOVID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6ª VARA FEDERAL CÍVEL</text:p>
          </table:table-cell>
          <table:table-cell office:value-type="string" table:style-name="ce17">
            <text:p>NEIDY APARECIDA EMERICK TORREZAN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ALTER NUNES LYRI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LOS AUGUSTO DOS SANTOS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DNESSA FRANCO SAMPAIO DE PAIVA ALMEID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AUDIANE CÂMARA DE JESUS RAGG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OS FERRAZ DE BRI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NA PAULLA TINOCO COUTINHO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ÔNICA DA SILVA RAM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O MEIRELLES NASCIMENTO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ANA BRANDÃO MAIA MENDES DE SOUS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CAPUCHO PISSINAT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IAGUS COELHO FREITA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ILSON ORÇAI FIALH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CRIMINAL</text:p>
          </table:table-cell>
          <table:table-cell office:value-type="string" table:style-name="ce17">
            <text:p>MARISA CARDOSO STOFEL PASSAMAN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ÍOLA BORTOLOZO DO CARMO ROCH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FAUSTINI SILVA MAL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FIERECK AFONS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LIMA FARIA NATA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SANT’ANNA FI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ÁRCIA GUERZET BRU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ÁTILA COSME SANTAN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OLIANA BATISTA CAVALCANT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IGOR DE LAZARI BARBOSA CARN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O ROCHA GUIMARÃ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ÂMELA DE LAIA BALAN</text:p>
          </table:table-cell>
          <table:table-cell office:value-type="string" table:style-name="ce17">
            <text:p>REMOVID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ANA SILVA ZORZAL</text:p>
          </table:table-cell>
          <table:table-cell office:value-type="string" table:style-name="ce17">
            <text:p>REMOVID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CRIMINAL</text:p>
          </table:table-cell>
          <table:table-cell office:value-type="string" table:style-name="ce17">
            <text:p>MOACYR DE ALVARENGA BAPTISTA JÚ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LUIZ BIANCH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PERES BERNARDINO DE ALMEID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 ROAS HEMERLY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CECIM DE CAST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EDRO DIAZ LEA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IRINEU MARTINS DA VITÓ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ANA GOMES CARVALHIN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IANCA ASSIS VALENTI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DE FRANÇA PEST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ILVANO RECLA GHIDETTI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 MADSEN CHMATALIK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DE EXECUÇÃO FISCAL</text:p>
          </table:table-cell>
          <table:table-cell office:value-type="string" table:style-name="ce17">
            <text:p>MARIA APARECIDA MONTEIRO COUTO FERR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ANE RAMOS CABRAL COELHO PINH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RIANA MARTINS DE MATOS DA VITÓ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LEITÃO EPICHIN COS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ILEIA DA PENHA BRID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VIEIRA SIMÕES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CELI GUSMÃO DOS SANTO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SOUZA PASTORE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IANA YUMI OGAWA DE MORAE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BRINA ALMAGRO VALERSTAIN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IANI NIERO MILC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ALÉRIA MARQUES COELHO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DE EXECUÇÃO FISCAL</text:p>
          </table:table-cell>
          <table:table-cell office:value-type="string" table:style-name="ce17">
            <text:p>SWAMY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RIBEIRO BRANDOLT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ZZA GIUBERTI MATTED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 LEHENBAUER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ÍRA GAIGHER SILVARE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MILE CASSARI VI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ULO AUGUSTO MICHALSKY E ALV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FONSECA CARVA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YANI SANTIAGO DE ARAUJ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TELLA MARIS DOS SANTOS RODRIGUES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ICIA BROCKESTAYER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STÉA VILENE DA CUNHA RODRIGUES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4ª VARA FEDERAL DE EXECUÇÃO FISCAL</text:p>
          </table:table-cell>
          <table:table-cell office:value-type="string" table:style-name="ce17">
            <text:p>ALEXSANDRA MARIA DE ALMEIDA RANGEL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HIRLEY DE OLIVEIRA COELHO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ENDERSON COST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ÍLIAN FACINI DE ATHAYDE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QUEL VALERIANO LISBOA MACHAD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ANTUN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 HOFFMAN GUIMARÃES GOM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LAUDIA KIEFER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ALISSON DA SILV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OLINA SARMENTO VASSALL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CHEDIER BARREIRA PEDROSA DE SOU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ENTO VILEL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1º JUIZADO ESPECIAL FEDERAL</text:p>
          </table:table-cell>
          <table:table-cell office:value-type="string" table:style-name="ce17">
            <text:p>SABRINA MARTINS BARCELO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A REGINA NASCIMENTO DOS SANTOS MONTEIRO CAMP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LLES ZAMPROGNO LOUR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É MONTEIRO CECCO CAMP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AN VASCO PENHA TEIXEIR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LISBOA BORGO FERREGUETE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RISCILA MÓDOLO REZENDE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COUTINHO MARTIN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MAURÍCIO BRAMBATI SANT’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EISE CAMARA BARCELLOS</text:p>
          </table:table-cell>
          <table:table-cell office:value-type="string" table:style-name="ce17">
            <text:p>REMOVID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USTAVO MARANHÃO</text:p>
          </table:table-cell>
          <table:table-cell office:value-type="string" table:style-name="ce17">
            <text:p>CARGO COMISSION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2º JUIZADO ESPECIAL FEDERAL</text:p>
          </table:table-cell>
          <table:table-cell office:value-type="string" table:style-name="ce17">
            <text:p>ALINE MEDEIROS VASCONCELOS VALENTI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EL KIEFER SEITH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ELCIENE APARECIDA LIPPAUS MANG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ESSANDRA DE SOUZA LIM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IVALDO ANDREAT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SÉ PIRES DE OLIVEIRA JÚ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ERA LÚCIA FREITAS NOGUEIRA SANSO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ÁBIO DO ESPÍRITO SA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YRNA PETERLE VALDINO BURKHARDT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ÍGIA MURTA MORAIS RIDOLF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RISSA MARON COLEN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RALDO DA CRUZ RENNER NE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3º JUIZADO ESPECIAL FEDERAL</text:p>
          </table:table-cell>
          <table:table-cell office:value-type="string" table:style-name="ce17">
            <text:p>RALF FERRARI HERING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ÉRGIO BATIST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ONCEIÇÃO CRISTINA SANTOS RONCATO DA SILV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ALESKA RIBEIRO BOLZ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IVIA SILVA ALMEIDA CORRÊ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A RIBE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IAGO FRAGA NOGU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ENRIQUE DAVID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DIMILA CIQUEIRA ALVES DE FARI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REDERICO AMIGO VIDAL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EDRO ENDLICH SANTOS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A DA CRUZ BIRAL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CTOR VINICIUS VENTURA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CRETARIA DAS TURMAS RECURSAIS</text:p>
          </table:table-cell>
          <table:table-cell office:value-type="string" table:style-name="ce17">
            <text:p>LUIS FELIPE SURDINI VAL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ÇÃO DE JULGAMENTOS</text:p>
          </table:table-cell>
          <table:table-cell office:value-type="string" table:style-name="ce17">
            <text:p>ROBSON CORREA</text:p>
          </table:table-cell>
          <table:table-cell office:value-type="string" table:style-name="ce17">
            <text:p>TÉCNICO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ADEU ANTONIO MENEGARDO MARTIN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ÇÃO DE ATENDIMENTO E APOIO ADMINISTRATIVO</text:p>
          </table:table-cell>
          <table:table-cell office:value-type="string" table:style-name="ce17">
            <text:p>CAMILA ANCESCHI PISSINALI</text:p>
          </table:table-cell>
          <table:table-cell office:value-type="string" table:style-name="ce17">
            <text:p>TÉCNICA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RANCISCO TADEU ERTHAL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ÇÃO DE ADMISSIBILIDADE</text:p>
          </table:table-cell>
          <table:table-cell office:value-type="string" table:style-name="ce17">
            <text:p>MELISSA ZORZANELLI COST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ATIANE FRAGA DE JESU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A DOS SANTOS SCIORTI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1º JUIZ RELATOR DA 1ª TURMA RECURSAL</text:p>
          </table:table-cell>
          <table:table-cell office:value-type="string" table:style-name="ce17">
            <text:p>SANDRO BRINGHENTI LYRI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O PEREIRA CAPE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CAMPANA TEDESCO</text:p>
          </table:table-cell>
          <table:table-cell office:value-type="string" table:style-name="ce17">
            <text:p>REMOVIDA</text:p>
          </table:table-cell>
          <table:table-cell office:value-type="string" table:style-name="ce17">
            <text:p>FC-06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2º JUIZ RELATOR DA 1ª TURMA RECURSAL</text:p>
          </table:table-cell>
          <table:table-cell office:value-type="string" table:style-name="ce17">
            <text:p>DEISE CARMANHANES PE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OVANNA APARECIDA BERNARDES DA CRUZ LAGASS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LA CID PINTO MARTINS RODRIGUES</text:p>
          </table:table-cell>
          <table:table-cell office:value-type="string" table:style-name="ce17">
            <text:p>REMOVID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3º JUIZ RELATOR DA 1ª TURMA RECURSAL</text:p>
          </table:table-cell>
          <table:table-cell office:value-type="string" table:style-name="ce17">
            <text:p>LEONARDO SCARDUA DE AQUI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LUCINDO DE OLIVEIRA GAM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DE ANGELO JOGAIB BOMFIM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1º JUIZ RELATOR DA 2ª TURMA RECURSAL</text:p>
          </table:table-cell>
          <table:table-cell office:value-type="string" table:style-name="ce17">
            <text:p>CÍNTIA BARCELOS SILVEIRA SAUDIN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SIMERI ROCHA COST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RANCIANNE QUARTO SILV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2º JUIZ RELATOR DA 2ª TURMA RECURSAL</text:p>
          </table:table-cell>
          <table:table-cell office:value-type="string" table:style-name="ce17">
            <text:p>MELISSA FERREIRA MACHADO MARIANEL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RDANA CANAL CREMASC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6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SILVA NODAR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3º JUIZ RELATOR DA 2ª TURMA RECURSAL</text:p>
          </table:table-cell>
          <table:table-cell office:value-type="string" table:style-name="ce17">
            <text:p>CARLA BIAGIONI PEREIRA PIR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FAEL AZEVEDO NESPO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BEATRIZ MARTINS DE ARAUJO MAG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DE CACHOEIRO DE ITAPEMIRIM</text:p>
          </table:table-cell>
          <table:table-cell office:value-type="string" table:style-name="ce17">
            <text:p>LUCIANA VINCO ESPERIDIÃ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NA MARIA DA SILVA FORNAZIER EMERY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RIAM GONÇALVES TEIXEIRA CARDOS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BICALHO BELMOCK FALQUET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YANE COSTA MOULIN IV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TICIA DE ARAUJO FRANC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TOR DE FREITAS BAYER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AS DUTRA DADAL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CASSARO GURGEL SALGADO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JOSE CAMPOS DE CAMARGO SALL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LUS LOPES SEPULVED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DE CACHOEIRO DE ITAPEMIRIM</text:p>
          </table:table-cell>
          <table:table-cell office:value-type="string" table:style-name="ce17">
            <text:p>RENATA BAYERL RAM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AÍS BASTOS PINHEIRO LOUZAD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CIMAR DALT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O BEZERRA SANT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ESIA ALVES HEMERLY DE MOR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ÍCIO ALBINO DAMASCE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ANESSA DA SILVA MACHAD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IO JOSÉ MARQUES DE SOUZ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VI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IAGO LORENZONI RUY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NICIUS TONIATO CORTELETT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COSTA LIMA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DE CACHOEIRO DE ITAPEMIRIM</text:p>
          </table:table-cell>
          <table:table-cell office:value-type="string" table:style-name="ce17">
            <text:p>EMILIANA MAROQUI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DEMIAN ESPERIDIÃ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LA IRIA PERIM GUERSON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DRIGO LUCINDO PALM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SILVA BARB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GUILHERME CARE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LIPE PION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UZANA DE OLIVEIRA LOUZADA BERNARDO BONADIM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YARA SILVA MEDEIR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OLINA ROCHA ALVARENGA GUARÇONI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ÍCARO OLIMPIO LEANDR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HILYPE TAVARES GUIMARÃES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SÃO MATEUS</text:p>
          </table:table-cell>
          <table:table-cell office:value-type="string" table:style-name="ce17">
            <text:p>ANA LÚCIA BONATTO DE OLIV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DE ROSS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MILO MAIA MORA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BA DA SILVA BARB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ISCYLA CARVALHO VANINI FERRAZ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CAROLINA VINHAL REI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OMERO NICOTTI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LA MISMA DE CARVALHO CONCEIÇÃO DA CUNH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ELISA COUTO VIDIGAL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IDNEY VIEGAS DA SILVA</text:p>
          </table:table-cell>
          <table:table-cell office:value-type="string" table:style-name="ce17">
            <text:p>REQUISITA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AVIA THIEBAUT MIRANDA HERRANZ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KATERINA FORNAZIERI IWANOW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LINHARES</text:p>
          </table:table-cell>
          <table:table-cell office:value-type="string" table:style-name="ce17">
            <text:p>KELLY ELIAS PIMENTEL ARMA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INE FRAGA CARDOS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IDIANY ROCHA BRITO LOUBACK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ANDYRA GLÓRIA ALVES RIBEIRO</text:p>
          </table:table-cell>
          <table:table-cell office:value-type="string" table:style-name="ce17">
            <text:p>AUXILIAR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TEUS MENEGUELLI RODRIGU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ULIANA FREITAS SPA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FABIANO FERNANDES DOS SANTO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AILES SOUZA DE JESU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TEUS BASTOS CONR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EGO OLIVEIR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SELE DO ROSARIO ADAMI COUTINHO FERNANDES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 HONORATO DOS SANTOS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COLATINA</text:p>
          </table:table-cell>
          <table:table-cell office:value-type="string" table:style-name="ce17">
            <text:p>PAULO ROGÉRIO DE OLIVEIRA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O TARCISIO AGRIZZI ALTOÉ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ÔNIDAS EDUARDO FACHETTI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CAROLINA DE CÁSSIA OLIVEIRA COTA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APARECIDA TOREZANI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ESLLEY CARVALHO D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EAN DE MAGALHÃES MO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IVALDO NUNES DA PENHA JU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ANTONIO MOSCHE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ELBERTH ALVES CAVALLEIRO 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LBERTO BREDER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NDRA HELENA CAON DE BARROS CARNEIRO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TTICIA ASSAMI BORGES DE SOUZA</text:p>
          </table:table-cell>
          <table:table-cell office:value-type="string" table:style-name="ce17">
            <text:p>REMOVID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SERRA</text:p>
          </table:table-cell>
          <table:table-cell office:value-type="string" table:style-name="ce17">
            <text:p>PAULA FERREGUETE SCOPEL LOURENÇ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ELE PICOLI HAAS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CLÁUDIA DE OLIVEIRA VIANN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SELE SOUZA DA CONCEIÇÃO REIS SILV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A PEDRINHA PÁDU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RELY KRAUSER ANDREATTA RECL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ANY FREDERICO SOUZA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RISSA EMANUELLA DOS SANTOS BEZER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KLIPPEL CARVALHO LIN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OLINA NICOLE ZANOT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INE ENTRINHER WANDEKOKE MERÇON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Cejuscs</text:p>
          </table:table-cell>
          <table:table-cell office:value-type="string" table:style-name="ce31">
            <text:p>CENTRO JUDICIÁRIO DE SOLUÇÃO DE CONFLITOS E CIDADANIA</text:p>
          </table:table-cell>
          <table:table-cell office:value-type="string" table:style-name="ce17">
            <text:p>ANADÉLIA VIANA SOUZ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O SOUZA SIQUA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STHER DE SOUZA LIMA SIQUEIRA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number-rows-repeated="65246" table:style-name="ro2">
          <table:table-cell table:number-columns-repeated="2"/>
          <table:table-cell table:style-name="ce29"/>
          <table:table-cell table:number-columns-repeated="16381"/>
        </table:table-row>
        <table:table-row table:number-rows-repeated="983040" table:style-name="ro2">
          <table:table-cell table:number-columns-repeated="16384"/>
        </table:table-row>
      </table:table>
      <table:table table:name="TLP_2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8"/>
        <table:table-column table:style-name="co10" table:default-cell-style-name="ce8"/>
        <table:table-column table:style-name="co9" table:number-columns-repeated="10" table:default-cell-style-name="ce8"/>
        <table:table-column table:style-name="co11" table:default-cell-style-name="ce6"/>
        <table:table-column table:style-name="co17" table:default-cell-style-name="ce21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0" table:number-rows-spanned="1" table:style-name="ce25">
            <text:p><text:s/>RESOLUÇÃO 219 CNJ - ANEXO VII - APOIO DIRETO</text:p>
          </table:table-cell>
          <table:covered-table-cell table:number-columns-repeated="9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table:style-name="ce6"/>
          <table:table-cell table:style-name="ce22"/>
          <table:table-cell table:number-columns-repeated="3" table:style-name="ce12"/>
          <table:table-cell table:number-columns-repeated="6" table:style-name="ce22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office:value-type="string" table:number-columns-spanned="18" table:number-rows-spanned="1" table:style-name="ce20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table:number-columns-repeated="7" table:style-name="ce6"/>
          <table:table-cell table:number-columns-repeated="14" table:style-name="ce8"/>
          <table:table-cell table:style-name="ce6"/>
          <table:table-cell table:number-columns-repeated="16362"/>
        </table:table-row>
        <table:table-row table:style-name="ro1">
          <table:table-cell office:value-type="string" table:style-name="ce16">
            <text:p>Grau</text:p>
          </table:table-cell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GABINETE REMOTO</text:p>
          </table:table-cell>
          <table:table-cell office:value-type="string" table:style-name="ce24">
            <text:p>BERNADETE HOLZMEISTER BECACIC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ÁRCIA LOPES GOMES FANELL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ILMAR CARREGOZI MIRAND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ÁRCIO JOSÉ MERLO ARAÚ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DILSON FERREIRA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DANIELA FREITAS BICALHO MONTALVÃ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GERIO MARTINAZZI FI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ERSON RABELLO PEREIRA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NÚCLEO DE APOIO JUDICIÁRIO</text:p>
          </table:table-cell>
          <table:table-cell office:value-type="string" table:style-name="ce24">
            <text:p>NAIARA DA SILVA COTTA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CARLA MARQUES DOS SANTO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ARQUIVO E DEPÓSITO JUDICIAL</text:p>
          </table:table-cell>
          <table:table-cell office:value-type="string" table:style-name="ce24">
            <text:p>GILSÉA MARTINS SOAR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NALDO AUGUSTO BARBOZA FORTE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ATERMAÇÃO E ATENDIMENTO AO PÚBLICO</text:p>
          </table:table-cell>
          <table:table-cell office:value-type="string" table:style-name="ce24">
            <text:p>JOLINDO PEREIRA DE AGUIAR</text:p>
          </table:table-cell>
          <table:table-cell office:value-type="string" table:style-name="ce24">
            <text:p>REQUISITAD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DNEIDE APARECIDA MEDEIROS VACCARI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SUPORTE AO USUÁRIO EXTERNO</text:p>
          </table:table-cell>
          <table:table-cell office:value-type="string" table:style-name="ce24">
            <text:p>FRANCISCO DE ASSIS BALDO RAMO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LVANA LÚCIA BRASELINA RODRIGU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ABRIEL HENRIQUE LIMA GOM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ÉRGIO LIMA DO ESPÍRITO SANTO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PROTOCOLO, ASSISTÊNCIA JUDICIÁRIA GRATUITA E CONVÊNIOS</text:p>
          </table:table-cell>
          <table:table-cell office:value-type="string" table:style-name="ce24">
            <text:p>ANA CLÁUDIA AMBRÓSIO BOECHAT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N ZBYSZYNSKI SANT’ANN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BSON WILSON CARNEIRO ONOFRE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VIDEOCONFERÊNCIAS E CARTAS</text:p>
          </table:table-cell>
          <table:table-cell office:value-type="string" table:style-name="ce24">
            <text:p>MARIA JOSÉ SECCO LIBARDI</text:p>
          </table:table-cell>
          <table:table-cell office:value-type="string" table:style-name="ce24">
            <text:p>TÉCNIC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UELI MARIA DA SILVEIRA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SUPORTE AO USUÁRIO INTERNO</text:p>
          </table:table-cell>
          <table:table-cell office:value-type="string" table:style-name="ce24">
            <text:p>RENATA SIMON FERNAND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ERNANDA DE SOUZA COSTA</text:p>
          </table:table-cell>
          <table:table-cell office:value-type="string" table:style-name="ce24">
            <text:p>TÉCNIC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NÚCLEO DE CONTROLE DE MANDADOS</text:p>
          </table:table-cell>
          <table:table-cell office:value-type="string" table:style-name="ce24">
            <text:p>FÁBIO MARCELO REGIS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ROLE DE MANDADOS DA SEDE</text:p>
          </table:table-cell>
          <table:table-cell office:value-type="string" table:style-name="ce24">
            <text:p>ANIBAL FERREIRA DE PAIVA JUNIOR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BSON LUIZ NASCIMENTO AMARAL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ACKSON DE ABREU BEZER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COS VENICIOS DE SIQUEIRA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ASTÃO DO VAL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SÉ RENATO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SA MARIA RAMOS MALBAR BARCELL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VEL RAMOS LEAO HIGINO DUNCAN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UELY CRISTINA STORCH DE MORA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ONIA APARECIDA LOUZAD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UCIANO DE OLIVEIRA BRASIL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DRIGO BENINCÁ GIR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EILA CATARINA CANDOTTE PEREIRA FIGUEIRED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A MARTINS ZOTTICH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LESSANDRO VICENTE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MAD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INAH LUIZA PEDREIRA DA SILV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AMILA VENTURIM CALDA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FEDERICI GUIMARÃ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ERNANDA BARROS SANCH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EDUARDO MONTEIRO DE LEM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LÁVIA DA SILVEIRA HERINGER CEZAR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ANA LEMPE MADRUGA MADEI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OLINA DE ARAÚJO RIBEIR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DIOGO STORCH DE MORA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IRIAN ROGÉRIA PIZOLATO BILIZAR SCHUNIG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HAIZ VIEIRA MORAES ANTUN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PAULA LUBE PESTAN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USTAVO DA SILVA DRUMOND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ENYA SESANA BONATTO LEAL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EVI PASS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ONIO OVÍDIO SOARES NE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ELOISA RODRIGUES LINO DE CARVALH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LÁVIA PÁDUA FERREIRA DIAZ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LARA FERNANDA PARIS SCALABRIN CADE JORGE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ÁTIA CILENE COELHO PERES DE ARAÚJ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ESSA BUSA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MERSON PREZOTT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EA GONTIJO COST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RANCYNY COSTA GUZZ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EA GIR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MONE MIRANDA FRIZZE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LAUDINEI LUIZ SANTAN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DRIGO MASSUYAMA MARTINELL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ULIANA SPINASSÉ SCARPATI ROCH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ATIANA LOUREIRO ROCH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RACIELA RACANELLI DE FIGUEIREDO MATTED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OLINA FRIZZE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DRIANA VON DOELLINGER POMPEU CARVALH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ANDERLEY OSS LORENZON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A BARACHO MOREIRA ABADE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EATRIZ LOUREIRO ROCH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YURI AVANCI LAGUARDI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ANA D’ARC ALVES DA SILV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DRIANA OLIVEIRA DAL’COL PAULINO</text:p>
          </table:table-cell>
          <table:table-cell office:value-type="string" table:style-name="ce24">
            <text:p>REQUISITAD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DRIGO DAL’COL PAULINO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HRISTIANO FERREIRA MOREIRA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ETÍCIA POTRATZ LIMA</text:p>
          </table:table-cell>
          <table:table-cell office:value-type="string" table:style-name="ce24">
            <text:p>REMOVID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N PINTO RODRIGUES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ICIA MOULIN MARINO JORGE</text:p>
          </table:table-cell>
          <table:table-cell office:value-type="string" table:style-name="ce24">
            <text:p>REQUISITAD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ROLE DE MANDADOS DE CACHOEIRO DE ITAPEMIRIM</text:p>
          </table:table-cell>
          <table:table-cell office:value-type="string" table:style-name="ce24">
            <text:p>JOSÉ EUSTÁQUIO VALLE AMERICANO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ANIA GOMES DE SOUZA ALV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DANIEL DE AZEVEDO GONÇALV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PHAELA SPADAROTT KWAK TAVARES DE BRI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UGO HENRIQUE LUBE DA SILV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ANA FASSHEBER DE PAULA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N MAIA RANGEL DA SILV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NÚCLEO DE CONTADORIA</text:p>
          </table:table-cell>
          <table:table-cell office:value-type="string" table:style-name="ce24">
            <text:p>MAGDA APARECIDA CHAGAS PEREIRA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USTAVO FILIPE CINEL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ONISE MEIRA CAMPOZANA</text:p>
          </table:table-cell>
          <table:table-cell office:value-type="string" table:style-name="ce24">
            <text:p>TÉCNIC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CHEL RODRIGUES PEISINO PLOZNER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CACHOEIRO</text:p>
          </table:table-cell>
          <table:table-cell office:value-type="string" table:style-name="ce24">
            <text:p>ELIAS ANTONIO DE MOR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SÃO MATEUS</text:p>
          </table:table-cell>
          <table:table-cell office:value-type="string" table:style-name="ce24">
            <text:p>MOSES COSTA SANTOS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AGNER TORR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SÉ LUIZ SANTOS LIN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COLATINA</text:p>
          </table:table-cell>
          <table:table-cell office:value-type="string" table:style-name="ce24">
            <text:p>BETYENE RAGAZZI MUNIZ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SÉ CARLOS LIQUIS PEREI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NIELSEN BALMANT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6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NELSON ADAMI SCARDU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6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LINHARES</text:p>
          </table:table-cell>
          <table:table-cell office:value-type="string" table:style-name="ce24">
            <text:p>ADAIR RI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LIANE MARQUES CAMARGO FELTZ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16363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HIAGO STABENOW HELKER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16363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SERRA</text:p>
          </table:table-cell>
          <table:table-cell office:value-type="string" table:style-name="ce24">
            <text:p>ANA LUCIA XAVIER ROSA CASTEJON PROVINCIA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number-rows-repeated="1048460" table:style-name="ro2">
          <table:table-cell table:number-columns-repeated="16384"/>
        </table:table-row>
      </table:table>
      <table:table table:name="TLP_3" table:style-name="ta2">
        <table:table-column table:style-name="co12" table:default-cell-style-name="ce6"/>
        <table:table-column table:style-name="co18" table:default-cell-style-name="ce6"/>
        <table:table-column table:style-name="co19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4" table:default-cell-style-name="ce8"/>
        <table:table-column table:style-name="co11" table:number-columns-repeated="16363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5">
            <text:p><text:s/>RESOLUÇÃO 219 CNJ - ANEXO VII - APOIO INDIRETO</text:p>
          </table:table-cell>
          <table:covered-table-cell table:number-columns-repeated="9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table:style-name="ce22"/>
          <table:table-cell table:number-columns-repeated="3" table:style-name="ce12"/>
          <table:table-cell table:number-columns-repeated="6" table:style-name="ce22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number-columns-spanned="18" table:number-rows-spanned="1" table:style-name="ce20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number-columns-repeated="7" table:style-name="ce6"/>
          <table:table-cell table:number-columns-repeated="14" table:style-name="ce8"/>
          <table:table-cell table:number-columns-repeated="16363" table:style-name="ce6"/>
        </table:table-row>
        <table:table-row table:style-name="ro1">
          <table:table-cell office:value-type="string" table:style-name="ce16">
            <text:p>Grau</text:p>
          </table:table-cell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O GABINETE DA DIREÇÃO DO FORO</text:p>
          </table:table-cell>
          <table:table-cell office:value-type="string" table:style-name="ce24">
            <text:p>MARIA AUXILIADORA DO NASCIMEN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ÁRCIA SOARES DE AGUIAR FERREIRA</text:p>
          </table:table-cell>
          <table:table-cell office:value-type="string" table:style-name="ce24">
            <text:p>REQUISITADA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COMUNICAÇÃO SOCIAL E RELAÇÕES PÚBLICAS</text:p>
          </table:table-cell>
          <table:table-cell office:value-type="string" table:style-name="ce24">
            <text:p>PATRÍCIA DEL PIERO DE ALMEI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PAOLA DESSAUNE CARLOS VIDAL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O LIBERA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COORDENADORIA JURÍDICA</text:p>
          </table:table-cell>
          <table:table-cell office:value-type="string" table:style-name="ce24">
            <text:p>MARGARETH SANTOS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UGO CEZAR URIZAR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ELCIANE RAMOS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AUDITORIA INTERNA</text:p>
          </table:table-cell>
          <table:table-cell office:value-type="string" table:style-name="ce24">
            <text:p>FABIO SANTOS TREVISAN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UDITORIA DE LICITAÇÕES, CONTRATOS E PESSOAL</text:p>
          </table:table-cell>
          <table:table-cell office:value-type="string" table:style-name="ce24">
            <text:p>ELEUSA FRANÇA MARTINELL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ÍCIA LOPES DE BRI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VANESSA GASPARINI CORSIN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SEGURANÇA E TRANSPORTE</text:p>
          </table:table-cell>
          <table:table-cell office:value-type="string" table:style-name="ce24">
            <text:p>EDILSON CARLOS VIDAL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AUGUSTO SIQUEIRA DA VITÓRI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DNO RICARDO BORG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UIZ FERNANDO ANDRADE NASCIMENT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ONIO CARLOS BAND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ILKILANE GUTLER DE PAUL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O PUZIOL DE OLIV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ÔNIO JOSÉ DRUMOND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ÉLIO DE CASTRO TEIXEIRA JÚNIOR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UIZ CARLOS BARROSO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TRANSPORTE E VIGILÂNCIA</text:p>
          </table:table-cell>
          <table:table-cell office:value-type="string" table:style-name="ce24">
            <text:p>CLOVIS DE LEMOS SCHMILDE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GÉRIO DO NASCIMENTO SIQU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ULIO CEZAR GADIOLLI FABRI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ÃO ÁTILA LIBARDI SOUZA PINT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ÉRGIO ALVES VI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ELDO FREIRE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GONÇALVES DOS SANTOS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AULO SILVA TANAN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CRETARIA GERAL</text:p>
          </table:table-cell>
          <table:table-cell office:value-type="string" table:style-name="ce24">
            <text:p>CRISTIENE GINAID DE SOUZA CUPERTINO DE CAST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À SECRETARIA GERAL</text:p>
          </table:table-cell>
          <table:table-cell office:value-type="string" table:style-name="ce24">
            <text:p>CÍNTIA CRISTIELI BORG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ORIENTAÇÃO CONTÁBIL</text:p>
          </table:table-cell>
          <table:table-cell office:value-type="string" table:style-name="ce24">
            <text:p>MÁRCIO JERRY MARCHESI REI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CONFORMIDADE ADMINISTRATIVA</text:p>
          </table:table-cell>
          <table:table-cell office:value-type="string" table:style-name="ce24">
            <text:p>BRENO NUNES MAGNA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AIRO DA COSTA SOBRAL CALAND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COORDENADORIA DE ASSUNTOS ADMINISTRATIVOS</text:p>
          </table:table-cell>
          <table:table-cell office:value-type="string" table:style-name="ce24">
            <text:p>CLÁUDIA REGINA DINIZ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CACHOEIRO DE ITAPEMIRIM</text:p>
          </table:table-cell>
          <table:table-cell office:value-type="string" table:style-name="ce24">
            <text:p>MARCOS GUSTAVO PEDRA SILVA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POLYANA GUIMARÃES DANZ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LÁUCIO COSTA LONGA DE MOU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ATIANA LOPES CÉU DIAS DE MENEZES</text:p>
          </table:table-cell>
          <table:table-cell office:value-type="string" table:style-name="ce24">
            <text:p>REMOVID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SÃO MATEUS</text:p>
          </table:table-cell>
          <table:table-cell office:value-type="string" table:style-name="ce24">
            <text:p>FILIPE FIALHO ALV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DOUGLAS DA SILVA JANUTH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COLATINA</text:p>
          </table:table-cell>
          <table:table-cell office:value-type="string" table:style-name="ce24">
            <text:p>MARINALDO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RENATO VIEIRA DE FREITA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LINHARES</text:p>
          </table:table-cell>
          <table:table-cell office:value-type="string" table:style-name="ce24">
            <text:p>ROSILENE ANTÔNIO MEDINA FERREIR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IO LOBATO DE ASSIS PAULA E SILV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16363" table:style-name="ce23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SERRA</text:p>
          </table:table-cell>
          <table:table-cell office:value-type="string" table:style-name="ce24">
            <text:p>WELLINGTON LUIS FIOROTTI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DILÉIA SOARES CLEMENTE DE MIRAN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GESTÃO ESTRATÉGICA</text:p>
          </table:table-cell>
          <table:table-cell office:value-type="string" table:style-name="ce24">
            <text:p>RAFAEL LACERDA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JETOS, PROCESSOS E GESTÃO SOCIOAMBIENTAL</text:p>
          </table:table-cell>
          <table:table-cell office:value-type="string" table:style-name="ce24">
            <text:p>SÉRGIO PEREIRA DE OLIVEIRA 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ADMINISTRAÇÃO E FINANÇAS</text:p>
          </table:table-cell>
          <table:table-cell office:value-type="string" table:style-name="ce24">
            <text:p>ANA SALETI MIRANDA TEIXEIR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EXECUÇÃO DE DESPESAS DIVERSAS</text:p>
          </table:table-cell>
          <table:table-cell office:value-type="string" table:style-name="ce24">
            <text:p>ALEX DAS CHAGAS FERR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UMBERTO BAZANI DE FARI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EXECUÇÃO DE DESPESAS COM PESSOAL E ASSISTÊNCIA JUDICIÁRIA</text:p>
          </table:table-cell>
          <table:table-cell office:value-type="string" table:style-name="ce24">
            <text:p>LUCAS PINTO LINHAR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LANEJAMENTO ORÇAMENTÁRIO</text:p>
          </table:table-cell>
          <table:table-cell office:value-type="string" table:style-name="ce24">
            <text:p>ROBERTA DE BARROS DILASCI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AQUIM FRANCISCO ALVES JÚ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TOCOLO E EXPEDIÇÃO</text:p>
          </table:table-cell>
          <table:table-cell office:value-type="string" table:style-name="ce24">
            <text:p>GLEICE LANE DE ARAÚJO SILV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MONE BARBOS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ATRIMÔNIO</text:p>
          </table:table-cell>
          <table:table-cell office:value-type="string" table:style-name="ce24">
            <text:p>ZENITE MARIA GEGENHEIMER BREMENKAMP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TINS PENA GUSMÃ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MATERIAL</text:p>
          </table:table-cell>
          <table:table-cell office:value-type="string" table:style-name="ce24">
            <text:p>VALTAIR JOSÉ DE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É LOPES DE RESENDE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CONTRATAÇÕES</text:p>
          </table:table-cell>
          <table:table-cell office:value-type="string" table:style-name="ce24">
            <text:p>MOACIR SADER SILVEIRA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COMPRAS</text:p>
          </table:table-cell>
          <table:table-cell office:value-type="string" table:style-name="ce24">
            <text:p>EDMA ELINE DE JESUS LOUREI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FAELA RIBEIRO MUNI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CONTRATOS ADMINISTRATIVOS</text:p>
          </table:table-cell>
          <table:table-cell office:value-type="string" table:style-name="ce24">
            <text:p>AILTON DE MARTIN ALVE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UZANA FERREIRA MORAES COUTINHO</text:p>
          </table:table-cell>
          <table:table-cell office:value-type="string" table:style-name="ce24">
            <text:p>TÉCNIC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RGE DE SOUZA RODRIGU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LICITAÇÕES</text:p>
          </table:table-cell>
          <table:table-cell office:value-type="string" table:style-name="ce24">
            <text:p>JULIANA SILVA PRADO LUCH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NEUSLENE FLAMIER DE SOUZ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UPORTE AOS GESTORES DE CONTRATO</text:p>
          </table:table-cell>
          <table:table-cell office:value-type="string" table:style-name="ce24">
            <text:p>ROSEANE RODRIGUES DE ALMEI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ÁBIO LAUFF BARCELLO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OBRAS E MANUTENÇÃO</text:p>
          </table:table-cell>
          <table:table-cell office:value-type="string" table:style-name="ce24">
            <text:p>CARLOS CHAVES DAMÁSI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ABRINA FIGUEIREDO GINI</text:p>
          </table:table-cell>
          <table:table-cell office:value-type="string" table:style-name="ce24">
            <text:p>TÉCNIC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JETOS E OBRAS</text:p>
          </table:table-cell>
          <table:table-cell office:value-type="string" table:style-name="ce24">
            <text:p>DÉBORA RANGEL MACHADO SARDIN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LÁUDIA CAMPAGNARO MACHADO DAL MO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ILTON MENEGAZ CUNH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MANUTENÇÃO</text:p>
          </table:table-cell>
          <table:table-cell office:value-type="string" table:style-name="ce24">
            <text:p>FERNANDO OZÓRIO DE MIRANDA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AUSTO RODRIGUES DA COST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YVO DA SILVA ALVES ARAU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DUARDO FELIX CORDEIRO DOS SANT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ERVIÇOS GERAIS</text:p>
          </table:table-cell>
          <table:table-cell office:value-type="string" table:style-name="ce24">
            <text:p>ISAÍAS LUIS D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ÁRCIA RIBEIRO PINTO</text:p>
          </table:table-cell>
          <table:table-cell office:value-type="string" table:style-name="ce24">
            <text:p>TÉCNIC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ERVIÇOS DE TELEFONIA</text:p>
          </table:table-cell>
          <table:table-cell office:value-type="string" table:style-name="ce24">
            <text:p>NILZA MARIA GEGENHEIMER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VANESSA MEDINA SAADE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LOGÍSTICA E GESTÃO DE IMÓVEIS</text:p>
          </table:table-cell>
          <table:table-cell office:value-type="string" table:style-name="ce24">
            <text:p>ADRIANA ALVES BATISTA QUEIROZ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ALBERTO MOURA NICO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GESTÃO DE PESSOAS</text:p>
          </table:table-cell>
          <table:table-cell office:value-type="string" table:style-name="ce24">
            <text:p>JOSÉLIO SANTOS NASCIME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CEDIMENTOS DE PESSOAL</text:p>
          </table:table-cell>
          <table:table-cell office:value-type="string" table:style-name="ce24">
            <text:p>ANDRÉ GUMS VI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CADASTRO</text:p>
          </table:table-cell>
          <table:table-cell office:value-type="string" table:style-name="ce24">
            <text:p>AGLAIA AGUIAR DE OLIVEIRA</text:p>
          </table:table-cell>
          <table:table-cell office:value-type="string" table:style-name="ce24">
            <text:p>TÉCNIC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ADEU DEL FIUME CORRE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AQUELINE DAUMAS FELIX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VIMENTO E LOTAÇÃO</text:p>
          </table:table-cell>
          <table:table-cell office:value-type="string" table:style-name="ce24">
            <text:p>ANTÔNIO CLÁUDIO SILVA ANDRAD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EFFERSON VIEIRA VICENTIM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DESENVOLVIMENTO DE PESSOAS E ESTÁGIO</text:p>
          </table:table-cell>
          <table:table-cell office:value-type="string" table:style-name="ce24">
            <text:p>JHAMILLE ROBERTS TYLER</text:p>
          </table:table-cell>
          <table:table-cell office:value-type="string" table:style-name="ce24">
            <text:p>TÉCNIC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NNIE FRANCIS RANGEL MARIAN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BERTA ASSUNÇÃO SIQUEIRA</text:p>
          </table:table-cell>
          <table:table-cell office:value-type="string" table:style-name="ce24">
            <text:p>TÉCNIC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FOLHA DE PAGAMENTO</text:p>
          </table:table-cell>
          <table:table-cell office:value-type="string" table:style-name="ce24">
            <text:p>MARIÂNGELA DE SOUZA MAI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ERUSA ZANOTELLI GEGENHEIMER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GER CROCE PINHEI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PAULA SOAR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BENEFÍCIOS</text:p>
          </table:table-cell>
          <table:table-cell office:value-type="string" table:style-name="ce24">
            <text:p>LAUDICÉIA LIPPAUS MANG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MILA SANTA CLARA PIO</text:p>
          </table:table-cell>
          <table:table-cell office:value-type="string" table:style-name="ce24">
            <text:p>TÉCNIC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ERVIÇOS DE SAÚDE</text:p>
          </table:table-cell>
          <table:table-cell office:value-type="string" table:style-name="ce24">
            <text:p>CLEUNICE FREITAS</text:p>
          </table:table-cell>
          <table:table-cell office:value-type="string" table:style-name="ce24">
            <text:p>TÉCNIC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LDINO PUPPIN FILH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MÁRCIA OLIVEIRA DE GUSMAN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DILSON JUNIOR FURIER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NILSON KRAUSE DE ARAÚJ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LEXANDRE MAGNO VIEIRA DE PAUL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EL CARDOSO JÚNIO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À DISPOSIÇÃO DO NGP</text:p>
          </table:table-cell>
          <table:table-cell office:value-type="string" table:style-name="ce24">
            <text:p>FLÁVIA MARGON PESSOA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DOCUMENTAÇÃO E DIVULGAÇÃO</text:p>
          </table:table-cell>
          <table:table-cell office:value-type="string" table:style-name="ce24">
            <text:p>COSME LUIS DOS SANTO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IDA LÚCIA SILVA DE ALMEID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number-rows-repeated="9" table:style-name="ro1">
          <table:table-cell table:number-columns-repeated="7" table:style-name="ce23"/>
          <table:table-cell table:number-columns-repeated="14" table:style-name="ce21"/>
          <table:table-cell table:number-columns-repeated="2" table:style-name="ce23"/>
          <table:table-cell table:number-columns-repeated="16361"/>
        </table:table-row>
        <table:table-row table:number-rows-repeated="1048447" table:style-name="ro2">
          <table:table-cell table:number-columns-repeated="16384"/>
        </table:table-row>
      </table:table>
      <table:table table:name="TLP_3_-Tecnologia_da_Informação" table:style-name="ta3">
        <table:table-column table:style-name="co20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7" table:default-cell-style-name="ce6"/>
        <table:table-column table:style-name="co25" table:default-cell-style-name="ce6"/>
        <table:table-column table:style-name="co9" table:number-columns-repeated="3" table:default-cell-style-name="ce8"/>
        <table:table-column table:style-name="co10" table:default-cell-style-name="ce8"/>
        <table:table-column table:style-name="co9" table:number-columns-repeated="8" table:default-cell-style-name="ce8"/>
        <table:table-column table:style-name="co26" table:number-columns-repeated="2" table:default-cell-style-name="ce8"/>
        <table:table-column table:style-name="co11" table:number-columns-repeated="16362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style-name="ce6"/>
          <table:table-cell table:number-columns-repeated="3" table:style-name="ce4"/>
          <table:table-cell table:style-name="ce6"/>
          <table:table-cell table:number-columns-repeated="4" table:style-name="ce8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2-01-01T00:00:00" table:style-name="ce10">
            <text:p>01/01/2022</text:p>
          </table:table-cell>
          <table:table-cell table:style-name="ce6"/>
          <table:table-cell table:number-columns-repeated="3" table:style-name="ce4"/>
          <table:table-cell table:style-name="ce6"/>
          <table:table-cell table:number-columns-repeated="4" table:style-name="ce8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5">
            <text:p><text:s/>RESOLUÇÃO 219 CNJ - ANEXO VII - APOIO INDIRETO</text:p>
          </table:table-cell>
          <table:covered-table-cell table:number-columns-repeated="9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style-name="ce6"/>
          <table:table-cell table:number-columns-repeated="2" table:style-name="ce22"/>
          <table:table-cell table:number-columns-repeated="3" table:style-name="ce12"/>
          <table:table-cell table:number-columns-repeated="5" table:style-name="ce22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office:value-type="string" table:number-columns-spanned="18" table:number-rows-spanned="1" table:style-name="ce20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number-columns-repeated="8" table:style-name="ce6"/>
          <table:table-cell table:number-columns-repeated="14" table:style-name="ce8"/>
          <table:table-cell table:number-columns-repeated="16362" table:style-name="ce6"/>
        </table:table-row>
        <table:table-row table:style-name="ro1">
          <table:table-cell office:value-type="string" table:style-name="ce16">
            <text:p>Grau</text:p>
          </table:table-cell>
          <table:table-cell table:style-name="ce16"/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NÚCLEO DE TECNOLOGIA DA INFORMAÇÃO</text:p>
          </table:table-cell>
          <table:table-cell office:value-type="string" table:style-name="ce24">
            <text:p>FABRICIO VASCONCELOS COST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VICTOR DE SOUZA OLIV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DESENVOLVIMENTO DE INFORMÁTICA</text:p>
          </table:table-cell>
          <table:table-cell office:value-type="string" table:style-name="ce24">
            <text:p>JULIANA PEZZIN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JOSÉ ABBADE DOS SANTOS JÚNIOR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MARCOS ROBERTO FARIA DA ROS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LEONARDO ANTONIO FERNANDES DA SILVA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SUPORTE TÉCNICO DE INFORMÁTICA</text:p>
          </table:table-cell>
          <table:table-cell office:value-type="string" table:style-name="ce24">
            <text:p>MAGNO BORTOLINI CARDOS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FÁBIO CASSIANO NUNES DE OLIV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SUPORTE E ATENDIMENTO AO USUÁRIO</text:p>
          </table:table-cell>
          <table:table-cell office:value-type="string" table:style-name="ce24">
            <text:p>RICARDO DE AQUINO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FÁBIO ROBERTO DE ANDRADE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REDE DE COMPUTADORES</text:p>
          </table:table-cell>
          <table:table-cell office:value-type="string" table:style-name="ce24">
            <text:p>HENRIQUE DE SANTA HELENA CORREA NETO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RODRIGO QUEIROGA BARR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ILBER VICENTE DALBEM DE OLIVEIRA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OPERAÇÕES</text:p>
          </table:table-cell>
          <table:table-cell office:value-type="string" table:style-name="ce24">
            <text:p>PAULO RIBEIRO DA SILV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JORGE MARCOS SANTOS DE SANT’ANN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PROJETOS, AQUISIÇÕES E ACOMPANHAMENTO DE CONTRATOS</text:p>
          </table:table-cell>
          <table:table-cell office:value-type="string" table:style-name="ce24">
            <text:p>LOURENIA MOREIRA ROCH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KAMILA CEOLIN MELO</text:p>
          </table:table-cell>
          <table:table-cell office:value-type="string" table:style-name="ce24">
            <text:p>TÉCNIC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16362" table:style-name="ce6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TLP_3_-Tecnologia_da_Informação.$A$1:TLP_3_-Tecnologia_da_Informação.$V$25" table:base-cell-address="TLP_3_-Tecnologia_da_Informação.$A$1"/>
        </table:named-expressions>
      </table:table>
      <table:table table:name="'file:///C:/04%20RELATORIOS%20MENSAIS/07%20-%20CNJ%20-%20RES.%20102-09%20-%20TRANSPARENCIA/2019/08%20-%20AGO%20+%20Anexo%20IV%20e%20VII/-%20PREPARACAO%20SERVIDORES%20ANEXO%20V%20AGOSTO%202019.xlsx'#Config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63-serv_BASE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C3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Nomeação2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1-Cedidos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2-LSV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Mudança_-_Resol__2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INAL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C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C:/04%20RELATORIOS%20MENSAIS/07%20-%20CNJ%20-%20RES.%20102-09%20-%20TRANSPARENCIA/2019/08%20-%20AGO%20+%20Anexo%20IV%20e%20VII/-%20PREPARACAO%20SERVIDORES%20ANEXO%20V%20AGOSTO%202019.xlsx'#Mudança_-_Resol__2.$A$1:Mudança_-_Resol__2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C0504D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C0504D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3" style:family="table-cell">
      <style:table-cell-properties fo:background-color="#C0504D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13</meta:generator>
    <dc:title>Tabela de Lotação de Pessoal - resolução 219 - CNJ</dc:title>
    <dc:description/>
    <dc:subject/>
    <meta:initial-creator>TRF2</meta:initial-creator>
    <dc:creator>Louriene da Costa Sousa</dc:creator>
    <meta:creation-date>2011-10-20T14:04:46Z</meta:creation-date>
    <dc:date>2022-03-18T22:15:16Z</dc:date>
  </office:meta>
</office:document-meta>
</file>