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19"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8.255cm" style:use-optimal-column-width="true"/>
    </style:style>
    <style:style style:name="co18" style:family="table-column">
      <style:table-column-properties fo:break-before="auto" style:column-width="6.6675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7" style:family="table-cell" style:parent-style-name="Default" style:data-style-name="N0">
      <style:text-properties fo:font-size="9pt" style:font-size-asian="9pt" style:font-size-complex="9pt"/>
      <style:map style:condition="of:is-true-formula(NOT(ISERROR(SEARCH(&quot;FIM&quot;;[.C1]))))" style:apply-style-name="cf2" style:base-cell-address="TLP_1.C1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NOT(ISERROR(SEARCH(&quot;FIM&quot;;[.C1]))))" style:apply-style-name="cf2" style:base-cell-address="TLP_1.C1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1]))))" style:apply-style-name="cf2" style:base-cell-address="TLP_1.C1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272]))))" style:apply-style-name="cf2" style:base-cell-address="TLP_1.C2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27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3-01-01T00:00:00" table:style-name="ce10">
            <text:p>01/01/2023</text:p>
          </table:table-cell>
          <table:table-cell table:style-name="ce27"/>
          <table:table-cell table:number-columns-repeated="4" table:style-name="ce4"/>
          <table:table-cell table:style-name="ce11"/>
          <table:table-cell table:number-columns-repeated="6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9">
            <text:p><text:s/>RESOLUÇÃO 219 CNJ - ANEXO VII - UNIDADES JUDICIÁRIAS<text:s text:c="2"/></text:p>
          </table:table-cell>
          <table:covered-table-cell table:number-columns-repeated="15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style-name="ce28"/>
          <table:table-cell table:number-columns-repeated="14" table:style-name="ce12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0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8"/>
          <table:table-cell table:number-columns-repeated="16361"/>
        </table:table-row>
        <table:table-row table:style-name="ro1">
          <table:table-cell table:number-columns-repeated="2" table:style-name="ce6"/>
          <table:table-cell table:style-name="ce29"/>
          <table:table-cell table:number-columns-repeated="5" table:style-name="ce6"/>
          <table:table-cell table:number-columns-repeated="15" table:style-name="ce8"/>
          <table:table-cell table:number-columns-repeated="16361"/>
        </table:table-row>
        <table:table-row table:style-name="ro1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30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5">
            <text:p>LR_R</text:p>
          </table:table-cell>
          <table:table-cell office:value-type="string" table:style-name="ce14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ÍVEL</text:p>
          </table:table-cell>
          <table:table-cell office:value-type="string" table:style-name="ce17">
            <text:p>CIBELE DAYRELL CRUZ SOAR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EREZA CRISTINA NOGUEIRA COEL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LEN RESENDE VASCONCELOS VI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RNADETTE SECCATO CHAGA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PESSANHA MO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JANTORNO BATTISTI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RODRIGUES FARI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GABRIEL DE ASSI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ELLISE MOREIR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ONY WENDERSON ZANOLI BONEL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CONCEIÇÃO CARVALHO PI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ÍVEL</text:p>
          </table:table-cell>
          <table:table-cell office:value-type="string" table:style-name="ce17">
            <text:p>MARCELO NETTO CARV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ROSANA PAULO DE MACED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ILMAR CARREGOZI MIRANDA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A ALVES DE CASTRO PINT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EVANGELISTA DE CASTRO AFFONS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FARDIN SOARES L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CORREIA DO ROZAR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NOLASCO MONTEIRO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LIANO CARLO SUAN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LE REINALDO VICTORIAN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QUEIROZ LAMÊ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DER VAZZOL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MARIA BATISTA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CÍVEL</text:p>
          </table:table-cell>
          <table:table-cell office:value-type="string" table:style-name="ce17">
            <text:p>TEREZA CARLA NICHIO BORTOLOZZO RODRIGU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ZZA GIUBERTI MATTED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LEÃO BORGES VAIR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E CHULAM ALMEI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ICIO MEMELLI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ISE CHIEPPE SILV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HENRIQUE BARCELOS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ÉLIA REGINA PIMENTEL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IANA YUMI OGAWA DE MORAE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FRANKLIM BUSSOLARI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GOULART ARRIVABEN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NATAS NEDER ALMEI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CÍVEL</text:p>
          </table:table-cell>
          <table:table-cell office:value-type="string" table:style-name="ce17">
            <text:p>JORGE LUIZ DE SOUZ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A SIL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GIA NUNES DE MATOS SIMMER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TO CUSANO LINDGR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ANDRA DROEBER BASÍL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UBENS PAIVA FURT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ILHERME DAHER CALMON TAV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HERINGER HORSTH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ELLA PEREZ DA SILVA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OÍSA ZERBONI CORREA MALVA COELHO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LADIMIR BARBOSA AIR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LENE DE SOUZA SILVA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5ª VARA FEDERAL CÍVEL</text:p>
          </table:table-cell>
          <table:table-cell office:value-type="string" table:style-name="ce17">
            <text:p>CRISTIANE GONÇALVES COEL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NA OLIVEIRA DE FA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VINA MENEZES SCAMP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SALOMÃO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DAFLON CUNH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AUGUSTO MARQUES RIZZ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A DENISE NUNES NASCIMEN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PEPPE DINIZ DI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WOELFFEL LIMA FERR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ÁRBARA MACHADO PEREIR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A TOZATTO ELEUTERIO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2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6ª VARA FEDERAL CÍVEL</text:p>
          </table:table-cell>
          <table:table-cell office:value-type="string" table:style-name="ce17">
            <text:p>CARLOS AUGUSTO DOS SANTOS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ESSA FRANCO SAMPAIO DE PAIVA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AUDIANE CÂMARA DE JESUS RAGG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OS FERRAZ DE BRI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NA PAULLA TINOCO COUTINH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ÔNICA DA SILV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MEIRELLES NASCIMEN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BRANDÃO MAIA MENDES DE SOUS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CAPUCHO PISSINA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US COELHO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ILSON ORÇAI FI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EIDY APARECIDA EMERICK TORREZANI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RIMINAL</text:p>
          </table:table-cell>
          <table:table-cell office:value-type="string" table:style-name="ce17">
            <text:p>MARISA CARDOSO STOFEL PASSAMAN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ÍOLA BORTOLOZO DO CARMO ROCH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FAUSTINI SILVA MAL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IERECK AFONS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LIMA FARIA NAT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SANT’ANNA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GUERZET BRU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ÁTILA COSME SANT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FREITAS BICALHO MONTALVÃ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OLIANA BATISTA CAVALCANT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GOR DE LAZARI BARBOS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ROCHA GUIMARÃ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ANA SILVA ZORZAL</text:p>
          </table:table-cell>
          <table:table-cell office:value-type="string" table:style-name="ce17">
            <text:p>REMOVID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RIMINAL</text:p>
          </table:table-cell>
          <table:table-cell office:value-type="string" table:style-name="ce17">
            <text:p>MOACYR DE ALVARENGA BAPTIST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LUIZ BIANCH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PERES BERNARDINO DE ALMEI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ROAS HEMERLY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CECIM DE CAST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DIAZ LE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RINEU MARTIN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LOPES DE RESENDE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GOMES CARVALHIN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IANCA ASSI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DE FRANÇA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ENDLICH SANTOS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LVANO RECLA GHIDETT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 MADSEN CHMATALIK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EXECUÇÃO FISCAL</text:p>
          </table:table-cell>
          <table:table-cell office:value-type="string" table:style-name="ce17">
            <text:p>MARIA APARECIDA MONTEIRO COUTO FERR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E RAMOS CABRAL COELHO PINH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TINS DE MATO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OVANA FAVORETO ROSA BRAG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LEITÃO EPICHIN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IRIA PERIM GUERSON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TRÉZ ZACH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LEIA DA PENHA BRID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SILVA NODA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LÉRIA MARQUES COELHO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EXECUÇÃO FISCAL</text:p>
          </table:table-cell>
          <table:table-cell office:value-type="string" table:style-name="ce17">
            <text:p>SWAMY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RIBEIRO BRANDOLT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 LEHENBAU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ÍRA GAIGHER SILVAR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MILE CASSARI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AUGUSTO MICHALSKY E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FONSECA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YANI SANTIAGO DE ARAUJ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O KAUTSCHER GU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TELLA MARIS DOS SANTOS RODRIGUE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ICIA BROCKESTAYER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ÉA VILENE DA CUNHA RODRIGUE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2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DE EXECUÇÃO FISCAL</text:p>
          </table:table-cell>
          <table:table-cell office:value-type="string" table:style-name="ce17">
            <text:p>ALEXSANDRA MARIA DE ALMEIDA RANGEL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HIRLEY DE OLIVEIRA COELH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NDERSON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LIAN FACINI DE ATHAYD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QUEL VALERIANO LISBOA MACH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FFMAN GUIMARÃES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LAUDIA KIEFER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ALISSON DA SILV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SARMENTO VASSALL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CHEDIER BARREIRA PEDROSA DE SOU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NTO VILE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1º JUIZADO ESPECIAL FEDERAL</text:p>
          </table:table-cell>
          <table:table-cell office:value-type="string" table:style-name="ce17">
            <text:p>SABRINA MARTINS BARCELO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REGINA NASCIMENTO DOS SANTOS MONTEIRO CAMP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LES ZAMPROGNO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AN VASCO PENHA TEIX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LISBOA BORGO FERREGUET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RISCILA MÓDOLO REZEND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COUTINHO MARTIN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MAURÍCIO BRAMBATI SANT’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ROCHA ALVARENGA GUARÇON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EISE CAMARA BARCELLOS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STAVO MARANHÃO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2º JUIZADO ESPECIAL FEDERAL</text:p>
          </table:table-cell>
          <table:table-cell office:value-type="string" table:style-name="ce17">
            <text:p>ALINE MEDEIROS VASCONCEL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EL KIEFER SEI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ELCIENE APARECIDA LIPPAUS MANG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SSANDRA DE SOUZ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IVALDO ANDREAT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SÉ PIRES DE OLIVEIR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ERA LÚCIA FREITAS NOGUEIRA SANS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ÁBIO DO ESPÍRITO SA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YRNA PETERLE VALDINO BURKHARDT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GIA MURTA MORAIS RIDOLF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MARON COLEN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RALDO DA CRUZ RENNER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3º JUIZADO ESPECIAL FEDERAL</text:p>
          </table:table-cell>
          <table:table-cell office:value-type="string" table:style-name="ce17">
            <text:p>RALF FERRARI HERING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BATIST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ONCEIÇÃO CRISTINA SANTOS RONCATO DA SILV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ESKA RIBEIRO BOLZ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IA SILVA ALMEIDA CORRÊ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NRIQUE DAVID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DIMILA CIQUEIRA ALVES DE FARI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EDERICO AMIGO VIDAL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YARA SILVA MEDEIROS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FRAGA NOGU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DA CRUZ BIRAL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CTOR VINICIUS VENTUR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CRETARIA DAS TURMAS RECURSAIS</text:p>
          </table:table-cell>
          <table:table-cell office:value-type="string" table:style-name="ce17">
            <text:p>LUIS FELIPE SURDINI VA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JULGAMENTOS</text:p>
          </table:table-cell>
          <table:table-cell office:value-type="string" table:style-name="ce17">
            <text:p>ROBSON CORRE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DEU ANTONIO MENEGARDO MART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TENDIMENTO E APOIO ADMINISTRATIVO</text:p>
          </table:table-cell>
          <table:table-cell office:value-type="string" table:style-name="ce17">
            <text:p>CAMILA ANCESCHI PISSINALI</text:p>
          </table:table-cell>
          <table:table-cell office:value-type="string" table:style-name="ce17">
            <text:p>TÉCNIC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SCO TADEU ERTHA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DMISSIBILIDADE</text:p>
          </table:table-cell>
          <table:table-cell office:value-type="string" table:style-name="ce17">
            <text:p>MELISSA ZORZANELLI COST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TIANE FRAGA DE JESU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DOS SANTOS SCIORTI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1ª TURMA RECURSAL</text:p>
          </table:table-cell>
          <table:table-cell office:value-type="string" table:style-name="ce17">
            <text:p>SANDRO BRINGHENTI LYR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O PEREIRA CAPE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CAMPANA TEDESCO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CJ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1ª TURMA RECURSAL</text:p>
          </table:table-cell>
          <table:table-cell office:value-type="string" table:style-name="ce17">
            <text:p>DEISE CARMANHANES PE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OVANNA APARECIDA BERNARDES DA CRUZ LAGASS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LA CID PINTO MARTINS RODRIGUES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1ª TURMA RECURSAL</text:p>
          </table:table-cell>
          <table:table-cell office:value-type="string" table:style-name="ce17">
            <text:p>LEONARDO SCARDUA DE AQU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LUCINDO DE OLIVEIRA GA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 ANGELO JOGAIB BOMF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2ª TURMA RECURSAL</text:p>
          </table:table-cell>
          <table:table-cell office:value-type="string" table:style-name="ce17">
            <text:p>CÍNTIA BARCELOS SILVEIRA SAUDIN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MERI ROCHA COST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ANNE QUARTO SIL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2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2ª TURMA RECURSAL</text:p>
          </table:table-cell>
          <table:table-cell office:value-type="string" table:style-name="ce17">
            <text:p>MELISSA FERREIRA MACHADO MARIA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RDANA CANAL CREMASC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BRINA ALMAGRO VALERSTAI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2ª TURMA RECURSAL</text:p>
          </table:table-cell>
          <table:table-cell office:value-type="string" table:style-name="ce17">
            <text:p>CARLA BIAGIONI PEREIRA PI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FAEL AZEVEDO NESPO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BEATRIZ MARTINS DE ARAUJO MAG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Núcleo de Justiça</text:p>
          </table:table-cell>
          <table:table-cell office:value-type="string" table:style-name="ce31">
            <text:p>1º NÚCLEO DE JUSTIÇA 4.0</text:p>
          </table:table-cell>
          <table:table-cell office:value-type="string" table:style-name="ce17">
            <text:p>JULIANA VIEIRA SIMÕE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CELI GUSMÃO DOS SANTO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SOUZA PASTOR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IANI NIERO MILC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DE CACHOEIRO DE ITAPEMIRIM</text:p>
          </table:table-cell>
          <table:table-cell office:value-type="string" table:style-name="ce17">
            <text:p>LUCIANA VINCO ESPERIDIÃ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NA MARIA DA SILVA FORNAZIER EMERY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IAM GONÇALVES TEIXEIRA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BICALHO BELMOCK FALQUET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YANE COSTA MOULIN IV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DE ARAUJO FRANC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DE FREITAS BAYER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CASSARO GURGEL SALGAD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ATHALIA CERRI DE ANDRADE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JOSE CAMPOS DE CAMARGO SALL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LUS LOPES SEPULVE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CACHOEIRO DE ITAPEMIRIM</text:p>
          </table:table-cell>
          <table:table-cell office:value-type="string" table:style-name="ce17">
            <text:p>RENATA BAYERL RAM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ÍS BASTOS PINHEIRO LOUZAD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CIMAR DALT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BEZERR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O ALBINO DAMASCE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NESSA DA SILVA MACHAD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LORENZONI RUY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NICIUS TONIATO CORTELET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COSTA LIM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FRIGINI COMETT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CACHOEIRO DE ITAPEMIRIM</text:p>
          </table:table-cell>
          <table:table-cell office:value-type="string" table:style-name="ce17">
            <text:p>EMILIANA MAROQUI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MIAN ESPERIDIÃ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GUILHERME CARE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ELBERTH ALVES CAVALLEIRO 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PION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UZANA DE OLIVEIRA LOUZADA BERNARDO BONADI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ÍCARO OLIMPIO LEAND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HILYPE TAVARES GUIMARÃ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OLLYANNA DE ANDRADE ROCH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QUEL VITÓRIA DA SILVA CASTELO BRANC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ÃO MATEUS</text:p>
          </table:table-cell>
          <table:table-cell office:value-type="string" table:style-name="ce17">
            <text:p>ANA LÚCIA BONATTO DE OLIVEI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DE ROSSI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MILO MAIA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BA DA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ISCYLA CARVALHO VANINI FERRAZ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VINHAL REI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OMERO NICOTTI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MISMA DE CARVALHO CONCEIÇÃO DA CUNH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ISA COUTO VIDIGAL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MILIA SCHULTZ DE SOUZ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DNEY VIEGAS DA SILVA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AVIA THIEBAUT MIRANDA HERRANZ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LINHARES</text:p>
          </table:table-cell>
          <table:table-cell office:value-type="string" table:style-name="ce17">
            <text:p>KELLY ELIAS PIMENTEL ARMA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FRAGA CARDOS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DIANY ROCHA BRITO LOUBACK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NDYRA GLÓRIA ALVES RIBEIRO</text:p>
          </table:table-cell>
          <table:table-cell office:value-type="string" table:style-name="ce17">
            <text:p>AUXILIAR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IANA FREITAS SP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FABIANO FERNANDES DOS SANTOS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ILES SOUZA DE JESU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TEUS BASTOS CONR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EGO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LA DE SOUZA FIGUEIREDO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DO ROSARIO ADAMI COUTINHO FERNANDE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NORATO DOS SANTOS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2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COLATINA</text:p>
          </table:table-cell>
          <table:table-cell office:value-type="string" table:style-name="ce17">
            <text:p>PAULO ROGÉRIO DE OLIVEIRA COST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TARCISIO AGRIZZI ALTO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ÔNIDAS EDUARDO FACHETTI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DE CÁSSIA OLIVEIRA COT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APARECIDA TOREZANI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SLLEY CARVALHO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EAN DE MAGALHÃES MO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ALDO NUNES DA PENH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ANTONIO MOSCH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GILBERTO BRED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SANDRA HELENA CAON DE BARROS CARNEIRO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LETTICIA ASSAMI BORGES DE SOUZA</text:p>
          </table:table-cell>
          <table:table-cell office:value-type="string" table:style-name="ce17">
            <text:p>REMOVID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2">
            <text:p>VARA FEDERAL DE SERRA</text:p>
          </table:table-cell>
          <table:table-cell office:value-type="string" table:style-name="ce17">
            <text:p>PAULA FERREGUETE SCOPEL LOURENÇO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MIELE PICOLI HAAS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ANA CLÁUDIA DE OLIVEIRA VIANN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GISELE SOUZA DA CONCEIÇÃO REIS SILV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CLÁUDIA PEDRINHA PÁDU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MIRELY KRAUSER ANDREATTA RECL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ELIANY FREDERICO SOUZA</text:p>
          </table:table-cell>
          <table:table-cell office:value-type="string" table:style-name="ce17">
            <text:p>TÉCNIC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LARISSA EMANUELLA DOS SANTOS BEZERR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MARIANA KLIPPEL CARVALHO LINS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CAROLINA NICOLE ZANOTT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ALINE ENTRINHER WANDEKOKE MERÇON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Cejuscs</text:p>
          </table:table-cell>
          <table:table-cell office:value-type="string" table:style-name="ce32">
            <text:p>CENTRO JUDICIÁRIO DE SOLUÇÃO DE CONFLITOS E CIDADANIA</text:p>
          </table:table-cell>
          <table:table-cell office:value-type="string" table:style-name="ce17">
            <text:p>ANADÉLIA VIANA SOUZA</text:p>
          </table:table-cell>
          <table:table-cell office:value-type="string" table:style-name="ce17">
            <text:p>TÉCNICA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CLÁUDIO SOUZA SIQUA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2"/>
          <table:table-cell office:value-type="string" table:style-name="ce17">
            <text:p>MARISTHER DE SOUZA LIMA SIQUEIRA</text:p>
          </table:table-cell>
          <table:table-cell office:value-type="string" table:style-name="ce17">
            <text:p>REQUISITADA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number-rows-repeated="65248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3-01-01T00:00:00" table:style-name="ce10">
            <text:p>01/01/2023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21"/>
          <table:table-cell table:number-columns-repeated="3" table:style-name="ce12"/>
          <table:table-cell table:number-columns-repeated="6" table:style-name="ce21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20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GABINETE REMOTO</text:p>
          </table:table-cell>
          <table:table-cell office:value-type="string" table:style-name="ce23">
            <text:p>MÁRCIO JOSÉ MERLO ARAÚ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DILSON FERREIRA BARBOS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DIVISÃO DE APOIO JUDICIÁRIO</text:p>
          </table:table-cell>
          <table:table-cell office:value-type="string" table:style-name="ce23">
            <text:p>ANA CARLA MARQUES DOS SANT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GÉRIO DOS SANTOS FERREIR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NÚCLEO DE APOIO JUDICIÁRIO</text:p>
          </table:table-cell>
          <table:table-cell office:value-type="string" table:style-name="ce23">
            <text:p>ROBSON WILSON CARNEIRO ONOFRE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ARQUIVO E DEPÓSITO JUDICIAL</text:p>
          </table:table-cell>
          <table:table-cell office:value-type="string" table:style-name="ce23">
            <text:p>MÁRCIA LOPES GOMES FA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UELI MARIA DA SILVEIRA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ATERMAÇÃO E ATENDIMENTO AO PÚBLICO</text:p>
          </table:table-cell>
          <table:table-cell office:value-type="string" table:style-name="ce23">
            <text:p>ANA CLÁUDIA AMBRÓSIO BOECHAT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CIO JOSÉ MARQUES DE SOUZ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DNEIDE APARECIDA MEDEIROS VACCARI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SUPORTE AO USUÁRIO EXTERNO</text:p>
          </table:table-cell>
          <table:table-cell office:value-type="string" table:style-name="ce23">
            <text:p>COSME LUIS DOS SANTOS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FRANCISCO DE ASSIS BALDO RAM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ILVANA LÚCIA BRASELINA RODRIGU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PROTOCOLO, ASSISTÊNCIA JUDICIÁRIA GRATUITA E CONVÊNIOS</text:p>
          </table:table-cell>
          <table:table-cell office:value-type="string" table:style-name="ce23">
            <text:p>FERNANDA DE SOUZA COST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SUPORTE AO USUÁRIO INTERNO</text:p>
          </table:table-cell>
          <table:table-cell office:value-type="string" table:style-name="ce23">
            <text:p>RENATA SIMON FERNAND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ABRIEL HENRIQUE LIMA GOM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NÚCLEO DE CONTROLE DE MANDADOS</text:p>
          </table:table-cell>
          <table:table-cell office:value-type="string" table:style-name="ce23">
            <text:p>FÁBIO MARCELO REGIS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ROLE DE MANDADOS DA SEDE</text:p>
          </table:table-cell>
          <table:table-cell office:value-type="string" table:style-name="ce23">
            <text:p>ANIBAL FERREIRA DE PAIVA JUNIOR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BSON LUIZ NASCIMENTO AMARAL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ACKSON DE ABREU BEZER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COS VENICIOS DE SIQUEIRA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ASTÃO DO VAL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SÉ RENATO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SA MARIA RAMOS MALBAR BARCELL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IVEL RAMOS LEÃO HIGINO DUNCAN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UELY CRISTINA STORCH DE MORA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TONIA APARECIDA LOUZAD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UCIANO DE OLIVEIRA BRASIL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DRIGO BENINCÁ G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KEILA CATARINA CANDOTTE PEREIRA FIGUEIRED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TA MARTINS ZOTTICH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LESSANDRO VICENTE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BRUNO MAD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INAH LUIZA PEDREIRA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KAMILA VENTURIM CALDA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BRUNO FEDERICI GUIMARÃ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FERNANDA BARROS SANCH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LOS EDUARDO MONTEIRO DE LEM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FLÁVIA DA SILVEIRA HERINGER CEZAR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IANA LEMPE MADRUGA MADEI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OLINA DE ARAÚJO RIBE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DIOGO STORCH DE MORA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IRIAN ROGÉRIA PIZOLATO BILIZAR SCHUNIG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HAIZ VIEIRA MORAES ANTUN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A PAULA LUBE PESTA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USTAVO DA SILVA DRUMOND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KENYA SESANA BONATTO LEAL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EVI PASS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TONIO OVÍDIO SOARES NE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HELOISA RODRIGUES LINO DE CARVA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2">
          <table:table-cell table:style-name="ce16"/>
          <table:table-cell office:value-type="string" table:style-name="ce23">
            <text:p>SEÇÃO DE CONTROLE DE MANDADOS DA SEDE</text:p>
          </table:table-cell>
          <table:table-cell office:value-type="string" table:style-name="ce23">
            <text:p>FLÁVIA PÁDUA FERREIRA DIAZ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LARA FERNANDA PARIS SCALABRIN CADE JORGE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KÁTIA CILENE COELHO PERES DE ARAÚJ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DRESSA BUSA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MERSON PREZOTT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DREA GONTIJO COST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FRANCYNY COSTA GUZZ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DREA G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IMONE MIRANDA FRIZZE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LAUDINEI LUIZ SANTA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DRIGO MASSUYAMA MARTINELL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ULIANA SPINASSÉ SCARPATI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ATIANA LOUREIRO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RACIELA RACANELLI DE FIGUEIREDO MATTED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OLINA FRIZZE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DRIANA VON DOELLINGER POMPEU CARVA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WANDERLEY OSS LORENZON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TA BARACHO MOREIRA ABADE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BEATRIZ LOUREIRO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YURI AVANCI LAGUARDI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ANA D’ARC ALVES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DRIANA OLIVEIRA DAL’COL PAULINO</text:p>
          </table:table-cell>
          <table:table-cell office:value-type="string" table:style-name="ce23">
            <text:p>REQUISITA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DRIGO DAL’COL PAULINO</text:p>
          </table:table-cell>
          <table:table-cell office:value-type="string" table:style-name="ce23">
            <text:p>REQUISITA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HRISTIANO FERREIRA MOREIR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ETÍCIA POTRATZ LIMA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N PINTO RODRIGUES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ICIA MOULIN MARINO JORGE</text:p>
          </table:table-cell>
          <table:table-cell office:value-type="string" table:style-name="ce23">
            <text:p>REQUISITA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ROLE DE MANDADOS DE CACHOEIRO DE ITAPEMIRIM</text:p>
          </table:table-cell>
          <table:table-cell office:value-type="string" table:style-name="ce23">
            <text:p>JOSÉ EUSTÁQUIO VALLE AMERICANO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ANIA GOMES DE SOUZA ALV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DANIEL DE AZEVEDO GONÇALV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APHAELA SPADAROTT KWAK TAVARES DE BRI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HUGO HENRIQUE LUBE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IANA FASSHEBER DE PAULA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N MAIA RANGEL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NÚCLEO DE CONTADORIA</text:p>
          </table:table-cell>
          <table:table-cell office:value-type="string" table:style-name="ce23">
            <text:p>MAGDA APARECIDA CHAGAS PEREIR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USTAVO FILIPE CINEL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ACHEL RODRIGUES PEISINO PLOZN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ADORIA, DISTRIBUIÇÃO E EXPEDIÇÃO DE CERTIDÕES DE CACHOEIRO</text:p>
          </table:table-cell>
          <table:table-cell office:value-type="string" table:style-name="ce23">
            <text:p>MARCOS GUSTAVO PEDRA SILV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LIAS ANTONIO DE MORI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ADORIA, DISTRIBUIÇÃO E EXPEDIÇÃO DE CERTIDÕES DE SÃO MATEUS</text:p>
          </table:table-cell>
          <table:table-cell office:value-type="string" table:style-name="ce23">
            <text:p>MOSES COSTA SANTOS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WAGNER TORR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SÉ LUIZ SANTOS LIN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ADORIA, DISTRIBUIÇÃO E EXPEDIÇÃO DE CERTIDÕES DE COLATINA</text:p>
          </table:table-cell>
          <table:table-cell office:value-type="string" table:style-name="ce23">
            <text:p>BETYENE RAGAZZI MUNIZ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SÉ CARLOS LIQUIS PEREI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NIELSEN BALMANT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BRUNO NELSON ADAMI SCARDU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ADORIA, DISTRIBUIÇÃO E EXPEDIÇÃO DE CERTIDÕES DE LINHARES</text:p>
          </table:table-cell>
          <table:table-cell office:value-type="string" table:style-name="ce23">
            <text:p>ADAIR RI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LIANE MARQUES CAMARGO FELTZ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HIAGO STABENOW HELKER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SEÇÃO DE CONTADORIA, DISTRIBUIÇÃO E EXPEDIÇÃO DE CERTIDÕES DE SERRA</text:p>
          </table:table-cell>
          <table:table-cell office:value-type="string" table:style-name="ce23">
            <text:p>ANA LUCIA XAVIER ROSA CASTEJON PROVINCIA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3">
            <text:p>DIVISÃO DE APOIO À GESTÃO 4.0</text:p>
          </table:table-cell>
          <table:table-cell office:value-type="string" table:style-name="ce23">
            <text:p>ROGERIO MARTINAZZI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2"/>
          <table:table-cell table:number-columns-repeated="16362"/>
        </table:table-row>
        <table:table-row table:number-rows-repeated="1048468" table:style-name="ro1">
          <table:table-cell table:number-columns-repeated="16384"/>
        </table:table-row>
      </table:table>
      <table:table table:name="TLP_3" table:style-name="ta2"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4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3-01-01T00:00:00" table:style-name="ce10">
            <text:p>01/01/2023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21"/>
          <table:table-cell table:number-columns-repeated="3" table:style-name="ce12"/>
          <table:table-cell table:number-columns-repeated="6" table:style-name="ce21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20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COORDENADORIA DE APOIO AO GABINETE DA DIREÇÃO DO FORO</text:p>
          </table:table-cell>
          <table:table-cell office:value-type="string" table:style-name="ce23">
            <text:p>MARIA AUXILIADORA DO NASCIMEN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ÁRCIA SOARES DE AGUIAR FERREIRA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COMUNICAÇÃO SOCIAL E RELAÇÕES PÚBLICAS</text:p>
          </table:table-cell>
          <table:table-cell office:value-type="string" table:style-name="ce23">
            <text:p>PATRÍCIA DEL PIERO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A PAOLA DESSAUNE CARLOS VIDAL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TO LIBERA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JURÍDICO-ADMINISTRATIVA</text:p>
          </table:table-cell>
          <table:table-cell office:value-type="string" table:style-name="ce23">
            <text:p>HUGO CEZAR URIZAR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ELCIANE RAMOS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LINE MARA GUIMARÃES MUNIZ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AUDITORIA INTERNA</text:p>
          </table:table-cell>
          <table:table-cell office:value-type="string" table:style-name="ce23">
            <text:p>FABIO SANTOS TREVIS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COORDENADORIA DE AUDITORIA DE LICITAÇÕES, CONTRATOS E PESSOAL</text:p>
          </table:table-cell>
          <table:table-cell office:value-type="string" table:style-name="ce23">
            <text:p>ELEUSA FRANÇA MARTI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ÍCIA LOPES DE BRI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VANESSA GASPARINI CORSI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POLÍCIA JUDICIAL</text:p>
          </table:table-cell>
          <table:table-cell office:value-type="string" table:style-name="ce23">
            <text:p>ANTONIO CARLOS BANDEIRA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ÉRGIO ALVES VI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WILKILANE GUTLER DE PAUL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COORDENADORIA DE TRANSPORTE E VIGILÂNCIA</text:p>
          </table:table-cell>
          <table:table-cell office:value-type="string" table:style-name="ce23">
            <text:p>EDILSON CARLOS VID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PAULO ROBERTO DE MORAE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LOVIS DE LEMOS SCHMILDE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LOS AUGUSTO SIQUEIRA DA VITÓRI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ULIO CEZAR GADIOLLI FABRI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ÃO ÁTILA LIBARDI SOUZA PINT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DNO RICARDO BORG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UIZ FERNANDO ANDRADE NASCIMENT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ENATO PUZIOL DE OLIV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WELDO FREIRE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BRUNO GONÇALVES DOS SANT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TÔNIO JOSÉ DRUMOND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HÉLIO DE CASTRO TEIXEIRA JÚNIOR</text:p>
          </table:table-cell>
          <table:table-cell office:value-type="string" table:style-name="ce23">
            <text:p>REQUISITA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LUIZ CARLOS BARROSO</text:p>
          </table:table-cell>
          <table:table-cell office:value-type="string" table:style-name="ce23">
            <text:p>REQUISITA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AULO SILVA TANAN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CRETARIA GERAL</text:p>
          </table:table-cell>
          <table:table-cell office:value-type="string" table:style-name="ce23">
            <text:p>CRISTIENE GINAID DE SOUZA CUPERTINO DE CAST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COORDENADORIA DE APOIO AO GABINETE DA SECRETARIA GERAL</text:p>
          </table:table-cell>
          <table:table-cell office:value-type="string" table:style-name="ce23">
            <text:p>CÍNTIA CRISTIELI BORG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ORIENTAÇÃO CONTÁBIL</text:p>
          </table:table-cell>
          <table:table-cell office:value-type="string" table:style-name="ce23">
            <text:p>MÁRCIO JERRY MARCHESI RE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CONFORMIDADE ADMINISTRATIVA</text:p>
          </table:table-cell>
          <table:table-cell office:value-type="string" table:style-name="ce23">
            <text:p>BRENO NUNES MAGNA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AIRO DA COSTA SOBRAL CALAND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ATIVIDADES ADMINISTRATIVAS</text:p>
          </table:table-cell>
          <table:table-cell office:value-type="string" table:style-name="ce23">
            <text:p>CLÁUDIA REGINA DI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APOIO ADMINISTRATIVO DE CACHOEIRO DE ITAPEMIRIM</text:p>
          </table:table-cell>
          <table:table-cell office:value-type="string" table:style-name="ce23">
            <text:p>POLYANA GUIMARÃES DANZ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LÁUCIO COSTA LONGA DE MOU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ATIANA LOPES CÉU DIAS DE MENEZES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APOIO ADMINISTRATIVO DE SÃO MATEUS</text:p>
          </table:table-cell>
          <table:table-cell office:value-type="string" table:style-name="ce23">
            <text:p>FILIPE FIALHO ALV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DOUGLAS DA SILVA JANUTH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APOIO ADMINISTRATIVO DE COLATINA</text:p>
          </table:table-cell>
          <table:table-cell office:value-type="string" table:style-name="ce23">
            <text:p>MARINALDO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LOS RENATO VIEIRA DE FREITA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APOIO ADMINISTRATIVO DE LINHARES</text:p>
          </table:table-cell>
          <table:table-cell office:value-type="string" table:style-name="ce23">
            <text:p>ROSILENE ANTÔNIO MEDINA FERR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IO LOBATO DE ASSIS PAULA E SILV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APOIO ADMINISTRATIVO DE SERRA</text:p>
          </table:table-cell>
          <table:table-cell office:value-type="string" table:style-name="ce23">
            <text:p>WELLINGTON LUIS FIOROTTI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22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IDILÉIA SOARES CLEMENTE DE MIRAN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GESTÃO ESTRATÉGICA</text:p>
          </table:table-cell>
          <table:table-cell office:value-type="string" table:style-name="ce23">
            <text:p>RAFAEL LACERDA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PROJETOS, PROCESSOS E GESTÃO SOCIOAMBIENTAL</text:p>
          </table:table-cell>
          <table:table-cell office:value-type="string" table:style-name="ce23">
            <text:p>SÉRGIO PEREIRA DE OLIVEIRA 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ORÇAMENTO E FINANÇAS</text:p>
          </table:table-cell>
          <table:table-cell office:value-type="string" table:style-name="ce23">
            <text:p>ANA SALETI MIRANDA TEIX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NÚCLEO DE ORÇAMENTO E FINANÇAS</text:p>
          </table:table-cell>
          <table:table-cell office:value-type="string" table:style-name="ce23">
            <text:p>ALEX DAS CHAGA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HUMBERTO BAZANI DE FARI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EXECUÇÃO DE DESPESAS COM PESSOAL E ASSISTÊNCIA JUDICIÁRIA</text:p>
          </table:table-cell>
          <table:table-cell office:value-type="string" table:style-name="ce23">
            <text:p>LUCAS PINTO LINHAR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PLANEJAMENTO ORÇAMENTÁRIO</text:p>
          </table:table-cell>
          <table:table-cell office:value-type="string" table:style-name="ce23">
            <text:p>RONALDO AUGUSTO BARBOZA FORTE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BERTA DE BARROS DILASC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AQUIM FRANCISCO ALVES JÚ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2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PROTOCOLO E EXPEDIÇÃO</text:p>
          </table:table-cell>
          <table:table-cell office:value-type="string" table:style-name="ce23">
            <text:p>GLEICE LANE DE ARAÚJO SILV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IMONE BARBOS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PATRIMÔNIO</text:p>
          </table:table-cell>
          <table:table-cell office:value-type="string" table:style-name="ce23">
            <text:p>ZENITE MARIA GEGENHEIMER BREMENKAMP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TINS PENA GUSMÃ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MATERIAL</text:p>
          </table:table-cell>
          <table:table-cell office:value-type="string" table:style-name="ce23">
            <text:p>FERNANDO OZÓRIO DE MIRANDA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VALTAIR JOSÉ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CONTRATAÇÕES E MATERIAL</text:p>
          </table:table-cell>
          <table:table-cell office:value-type="string" table:style-name="ce23">
            <text:p>MOACIR SADER SILVEIRA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NÚCLEO DE CONTRATAÇÕES</text:p>
          </table:table-cell>
          <table:table-cell office:value-type="string" table:style-name="ce23">
            <text:p>BERNADETE HOLZMEISTER BECACICI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DMA ELINE DE JESUS LOUREI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AFAELA RIBEIRO MUNIZ CAMP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CONTRATOS ADMINISTRATIVOS</text:p>
          </table:table-cell>
          <table:table-cell office:value-type="string" table:style-name="ce23">
            <text:p>AILTON DE MARTIN ALVES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UZANA FERREIRA MORAES COUTINH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RGE DE SOUZA RODRIGU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LICITAÇÕES</text:p>
          </table:table-cell>
          <table:table-cell office:value-type="string" table:style-name="ce23">
            <text:p>JULIANA SILVA PRADO LUCH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NEUSLENE FLAMIER DE SOUZ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SUPORTE AOS GESTORES DE CONTRATO</text:p>
          </table:table-cell>
          <table:table-cell office:value-type="string" table:style-name="ce23">
            <text:p>ROSEANE RODRIGUES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FÁBIO LAUFF BARCELL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INFRAESTRUTURA</text:p>
          </table:table-cell>
          <table:table-cell office:value-type="string" table:style-name="ce23">
            <text:p>CARLOS CHAVES DAMÁSI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ABRINA FIGUEIREDO GINI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NÚCLEO DE OBRAS E MANUTENÇÃO</text:p>
          </table:table-cell>
          <table:table-cell office:value-type="string" table:style-name="ce23">
            <text:p>DÉBORA RANGEL MACHADO SARDIN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LÁUDIA CAMPAGNARO MACHADO DAL MO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ILTON MENEGAZ CUNH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MANUTENÇÃO</text:p>
          </table:table-cell>
          <table:table-cell office:value-type="string" table:style-name="ce23">
            <text:p>FAUSTO RODRIGUES DA COST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AYVO DA SILVA ALVES ARAU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EDUARDO FELIX CORDEIRO DOS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SERVIÇOS GERAIS</text:p>
          </table:table-cell>
          <table:table-cell office:value-type="string" table:style-name="ce23">
            <text:p>ROGÉRIO DO NASCIMENTO SIQU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GERSON RABELLO PEREIR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GESTÃO ADMINISTRATIVA</text:p>
          </table:table-cell>
          <table:table-cell office:value-type="string" table:style-name="ce23">
            <text:p>ISAÍAS LUIS D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VANESSA MEDINA SAADE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LOGÍSTICA E GESTÃO DE IMÓVEIS</text:p>
          </table:table-cell>
          <table:table-cell office:value-type="string" table:style-name="ce23">
            <text:p>ADRIANA ALVES BATISTA QUEIRO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RLOS ALBERTO MOURA NICO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23">
            <text:p>JOSÉLIO SANTOS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COORDENADORIA DE ASSUNTOS DE PESSOAL</text:p>
          </table:table-cell>
          <table:table-cell office:value-type="string" table:style-name="ce23">
            <text:p>ANTÔNIO CLÁUDIO SILVA ANDR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CADASTRO</text:p>
          </table:table-cell>
          <table:table-cell office:value-type="string" table:style-name="ce23">
            <text:p>AGLAIA AGUIAR DE OLIVEIRA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TADEU DEL FIUME CORRE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AQUELINE DAUMAS FELIX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PROVIMENTO E LOTAÇÃO</text:p>
          </table:table-cell>
          <table:table-cell office:value-type="string" table:style-name="ce23">
            <text:p>ANDRÉ GUM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EFFERSON VIEIRA VICENTIM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DESENVOLVIMENTO DE PESSOAS E ESTÁGIO</text:p>
          </table:table-cell>
          <table:table-cell office:value-type="string" table:style-name="ce23">
            <text:p>JHAMILLE ROBERTS TYLER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NNIE FRANCIS RANGEL MARIAN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SCINEIA KELLI CLIPPEL SUAN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FOLHA DE PAGAMENTO</text:p>
          </table:table-cell>
          <table:table-cell office:value-type="string" table:style-name="ce23">
            <text:p>MARIÂNGELA DE SOUZA MAI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ERUSA ZANOTELLI GEGENHEIM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ROGER CROCE PINHEIR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A PAULA SOAR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BENEFÍCIOS</text:p>
          </table:table-cell>
          <table:table-cell office:value-type="string" table:style-name="ce23">
            <text:p>LAUDICÉIA LIPPAUS MANG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CAMILA SANTA CLARA PI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SERVIÇOS DE SAÚDE</text:p>
          </table:table-cell>
          <table:table-cell office:value-type="string" table:style-name="ce23">
            <text:p>CLEUNICE FREITAS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LDINO PUPPIN FI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NA MÁRCIA OLIVEIRA DE GUSMAN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DILSON JUNIOR FURIER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NILSON KRAUSE DE ARAÚJ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ALEXANDRE MAGNO VIEIRA DE PAUL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JOEL CARDOSO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À DISPOSIÇÃO DA DGP</text:p>
          </table:table-cell>
          <table:table-cell office:value-type="string" table:style-name="ce23">
            <text:p>FLÁVIA MARGON PESSO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ARGARETH SANTOS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MONISE MEIRA CAMPOZANA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ÂMELA DE LAIA BALAN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3">
            <text:p>SEÇÃO DE DOCUMENTAÇÃO E DIVULGAÇÃO</text:p>
          </table:table-cell>
          <table:table-cell office:value-type="string" table:style-name="ce23">
            <text:p>NAIARA DA SILVA COTT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IDA LÚCIA SILVA DE ALMEI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style-name="ro1">
          <table:table-cell table:style-name="ce16"/>
          <table:table-cell table:style-name="ce23"/>
          <table:table-cell office:value-type="string" table:style-name="ce23">
            <text:p>SÉRGIO LIMA DO ESPÍRITO SANTO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number-columns-repeated="2" table:style-name="ce22"/>
          <table:table-cell table:number-columns-repeated="16361"/>
        </table:table-row>
        <table:table-row table:number-rows-repeated="3" table:style-name="ro1">
          <table:table-cell table:number-columns-repeated="7" table:style-name="ce22"/>
          <table:table-cell table:number-columns-repeated="14" table:style-name="ce25"/>
          <table:table-cell table:number-columns-repeated="2" table:style-name="ce22"/>
          <table:table-cell table:number-columns-repeated="16361"/>
        </table:table-row>
        <table:table-row table:number-rows-repeated="1048449" table:style-name="ro1">
          <table:table-cell table:number-columns-repeated="16384"/>
        </table:table-row>
      </table:table>
      <table:table table:name="Tecnologia_da_Informação" table:style-name="ta3"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7" table:default-cell-style-name="ce6"/>
        <table:table-column table:style-name="co24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8" table:default-cell-style-name="ce8"/>
        <table:table-column table:style-name="co25" table:number-columns-repeated="2" table:default-cell-style-name="ce8"/>
        <table:table-column table:style-name="co11" table:number-columns-repeated="16362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3-01-01T00:00:00" table:style-name="ce10">
            <text:p>01/01/2023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2" table:style-name="ce21"/>
          <table:table-cell table:number-columns-repeated="3" table:style-name="ce12"/>
          <table:table-cell table:number-columns-repeated="5" table:style-name="ce21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number-columns-spanned="18" table:number-rows-spanned="1" table:style-name="ce20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table:style-name="ce16"/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DIVISÃO DE TECNOLOGIA DA INFORMAÇÃO</text:p>
          </table:table-cell>
          <table:table-cell office:value-type="string" table:style-name="ce23">
            <text:p>FABRICIO VASCONCELOS COST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VICTOR DE SOUZA OLIV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SUPORTE AOS SISTEMAS PROCESSUAIS</text:p>
          </table:table-cell>
          <table:table-cell office:value-type="string" table:style-name="ce23">
            <text:p>RICARDO DE AQUINO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DESENVOLVIMENTO DE INFORMÁTICA</text:p>
          </table:table-cell>
          <table:table-cell office:value-type="string" table:style-name="ce23">
            <text:p>JULIANA PEZZIN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JOSÉ ABBADE DOS SANTOS JÚNIOR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MARCOS ROBERTO FARIA DA ROS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LEONARDO ANTONIO FERNANDES DA SILV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SUPORTE TÉCNICO DE INFORMÁTICA</text:p>
          </table:table-cell>
          <table:table-cell office:value-type="string" table:style-name="ce23">
            <text:p>MAGNO BORTOLINI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FÁBIO CASSIANO NUNES DE OLIV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REDE DE COMPUTADORES</text:p>
          </table:table-cell>
          <table:table-cell office:value-type="string" table:style-name="ce23">
            <text:p>RODRIGO QUEIROGA BARR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CLEYTON FERREIRA CARDOS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ILBER VICENTE DALBEM DE OLIVEIRA</text:p>
          </table:table-cell>
          <table:table-cell office:value-type="string" table:style-name="ce23">
            <text:p>REQUISITADO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OPERAÇÕES</text:p>
          </table:table-cell>
          <table:table-cell office:value-type="string" table:style-name="ce23">
            <text:p>PAULO RIBEIRO DA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JORGE MARCOS SANTOS DE SANT’AN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PROJETOS, AQUISIÇÕES E ACOMPANHAMENTO DE CONTRATOS</text:p>
          </table:table-cell>
          <table:table-cell office:value-type="string" table:style-name="ce23">
            <text:p>LOURENIA MOREIRA ROCH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3"/>
          <table:table-cell office:value-type="string" table:style-name="ce23">
            <text:p>KAMILA CEOLIN MEL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3">
            <text:p>SEÇÃO DE SUPORTE AOS SISTEMAS ADMINISTRATIVOS</text:p>
          </table:table-cell>
          <table:table-cell office:value-type="string" table:style-name="ce23">
            <text:p>FÁBIO ROBERTO DE ANDRADE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2" table:style-name="ce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ecnologia_da_Informação.$A$1:Tecnologia_da_Informação.$V$24" table:base-cell-address="Tecnologia_da_Informação.$A$1"/>
        </table:named-expressions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1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1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1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1.$A$1:Mudança_-_Resol__21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2" style:family="table-cell">
      <style:table-cell-properties fo:background-color="#C0504D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- Resolução 219 - CNJ</dc:title>
    <meta:initial-creator>TRF2</meta:initial-creator>
    <dc:creator>JF2R</dc:creator>
    <meta:creation-date>2011-10-20T14:04:46Z</meta:creation-date>
    <dc:date>2023-03-08T18:06:13Z</dc:date>
    <meta:print-date>2023-03-08T17:16:05Z</meta:print-date>
  </office:meta>
</office:document-meta>
</file>