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8.440208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8.255cm" style:use-optimal-column-width="true"/>
    </style:style>
    <style:style style:name="co18" style:family="table-column">
      <style:table-column-properties fo:break-before="auto" style:column-width="6.6675cm" style:use-optimal-column-width="true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8.46666666666667cm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name="ta3" style:family="table" style:master-page-name="">
      <style:table-properties table:display="false" style:writing-mode="lr-tb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  <style:map style:condition="of:is-true-formula(NOT(ISERROR(SEARCH(&quot;FIM&quot;;[.C1]))))" style:apply-style-name="cf1" style:base-cell-address="TLP_1.C1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1]))))" style:apply-style-name="cf1" style:base-cell-address="TLP_1.C1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72]))))" style:apply-style-name="cf1" style:base-cell-address="TLP_1.C272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89]))))" style:apply-style-name="cf1" style:base-cell-address="TLP_1.C289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95]))))" style:apply-style-name="cf1" style:base-cell-address="TLP_1.C2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1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style-name="ce30"/>
          <table:table-cell table:number-columns-repeated="4" table:style-name="ce12"/>
          <table:table-cell table:number-columns-repeated="3" table:style-name="ce13"/>
          <table:table-cell table:number-columns-repeated="4" table:style-name="ce12"/>
          <table:table-cell table:style-name="ce5"/>
          <table:table-cell table:number-columns-repeated="2" table:style-name="ce12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4-01-01T00:00:00" table:style-name="ce16">
            <text:p>01/01/2024</text:p>
          </table:table-cell>
          <table:table-cell table:style-name="ce30"/>
          <table:table-cell table:number-columns-repeated="4" table:style-name="ce12"/>
          <table:table-cell table:style-name="ce17"/>
          <table:table-cell table:number-columns-repeated="6" table:style-name="ce12"/>
          <table:table-cell table:style-name="ce5"/>
          <table:table-cell table:number-columns-repeated="2" table:style-name="ce12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27">
            <text:p><text:s/>RESOLUÇÃO 219 CNJ - ANEXO VII - UNIDADES JUDICIÁRIAS<text:s text:c="2"/></text:p>
          </table:table-cell>
          <table:covered-table-cell/>
          <table:covered-table-cell table:number-columns-repeated="14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1">
          <table:table-cell table:style-name="ce1"/>
          <table:table-cell table:style-name="ce18"/>
          <table:table-cell table:style-name="ce32"/>
          <table:table-cell table:number-columns-repeated="14" table:style-name="ce18"/>
          <table:table-cell table:style-name="ce14"/>
          <table:table-cell table:number-columns-repeated="5" table:style-name="ce6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28">
            <text:p>TLP 1 - TABELA DE LOTAÇÃO DE PESSOAL DAS UNIDADES JUDICIÁRIAS DE PRIMEIRO GRAU</text:p>
          </table:table-cell>
          <table:covered-table-cell/>
          <table:covered-table-cell/>
          <table:covered-table-cell table:number-columns-repeated="15"/>
          <table:table-cell table:number-columns-repeated="5" table:style-name="ce6"/>
          <table:table-cell table:number-columns-repeated="16361"/>
        </table:table-row>
        <table:table-row table:style-name="ro1">
          <table:table-cell table:style-name="ce5"/>
          <table:table-cell table:style-name="ce8"/>
          <table:table-cell table:style-name="ce34"/>
          <table:table-cell table:number-columns-repeated="5" table:style-name="ce5"/>
          <table:table-cell table:number-columns-repeated="15" table:style-name="ce6"/>
          <table:table-cell table:number-columns-repeated="16361"/>
        </table:table-row>
        <table:table-row table:style-name="ro1">
          <table:table-cell office:value-type="string" table:style-name="ce2">
            <text:p>Grau</text:p>
          </table:table-cell>
          <table:table-cell office:value-type="string" table:style-name="ce7">
            <text:p>Tipo</text:p>
          </table:table-cell>
          <table:table-cell office:value-type="string" table:style-name="ce35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4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1ª VARA FEDERAL CÍVEL</text:p>
          </table:table-cell>
          <table:table-cell office:value-type="string" table:style-name="ce21">
            <text:p>CIBELE DAYRELL CRUZ SOAR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EREZA CRISTINA NOGUEIRA COEL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DRIANA MARLEN RESENDE VASCONCELOS VI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ERNADETTE SECCATO CHAGA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EA PESSANHA MOR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O JANTORNO BATTIST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A RODRIGUES FARI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ÉRGIO HENRIQUE BARCELOS SIL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O GABRIEL DE ASSI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ONY WENDERSON ZANOLI BONELL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ISABELA FOLLADOR JACCOUD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 CONCEIÇÃO CARVALHO PIN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CÍVEL</text:p>
          </table:table-cell>
          <table:table-cell office:value-type="string" table:style-name="ce21">
            <text:p>MARCELO NETTO CARVALH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LÁUDIA ROSANA PAULO DE MACED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ILMAR CARREGOZI MIRAND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RÍCIA ALVES DE CASTRO PINT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A EVANGELISTA DE CASTRO AFFONS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ÁVIA FARDIN SOARES L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CORREIA DO ROZAR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NA NOLASCO MONTEIRO CARDOS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ULLIANO CARLO SUAN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LE REINALDO VICTORIAN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O QUEIROZ LAMÊG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LDER VAZZOLE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ÁRCIA MARIA BATISTA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4ª VARA FEDERAL CÍVEL</text:p>
          </table:table-cell>
          <table:table-cell office:value-type="string" table:style-name="ce21">
            <text:p>JORGE LUIZ DE SOUZ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DNA SILV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IGIA NUNES DE MATOS SIMM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ENATO CUSANO LINDGREN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EXANDRA DROEBER BASÍL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UBENS PAIVA FURTAD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UILHERME DAHER CALMON TAVAR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ARISSA HERINGER HORSTH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ELLA PEREZ DA SILV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OÍSA ZERBONI CORREA MALVA COELHO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LADIMIR BARBOSA AIRES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SILENE DE SOUZA SILVA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5ª VARA FEDERAL CÍVEL</text:p>
          </table:table-cell>
          <table:table-cell office:value-type="string" table:style-name="ce21">
            <text:p>CRISTIANE GONÇALVES COEL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NA OLIVEIRA DE FARI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AVINA MENEZES SCAMPIN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ANE SALOMÃO BARR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INE DAFLON CUNH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É AUGUSTO MARQUES RIZZ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A DENISE NUNES NASCIMEN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ÍCIA PEPPE DINIZ DIA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WOELFFEL LIMA FERR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ÁRBARA MACHADO PER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USTAVO SILVA ALV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A TOZATTO ELEUTER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6ª VARA FEDERAL CÍVEL</text:p>
          </table:table-cell>
          <table:table-cell office:value-type="string" table:style-name="ce21">
            <text:p>CARLOS AUGUSTO DOS SANTOS MACHAD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DNESSA FRANCO SAMPAIO DE PAIVA ALMEID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LAUDIANE CÂMARA DE JESUS RAGG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OS FERRAZ DE BRIT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NA PAULLA TINOCO COUTIN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ÔNICA DA SILVA RAM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O MEIRELLES NASCIMEN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IANA BRANDÃO MAIA MENDES DE SOUS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CAPUCHO PISSINAT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IAGUS COELHO FREITA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DILSON ORÇAI FIALHO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EIDY APARECIDA EMERICK TORREZANI</text:p>
          </table:table-cell>
          <table:table-cell office:value-type="string" table:style-name="ce21">
            <text:p>CARGO COMISSION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1ª VARA FEDERAL CRIMINAL</text:p>
          </table:table-cell>
          <table:table-cell office:value-type="string" table:style-name="ce21">
            <text:p>MARISA CARDOSO STOFEL PASSAMAN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ÍOLA BORTOLOZO DO CARMO ROCH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A FAUSTINI SILVA MALT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FIERECK AFONS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ÍCIA LIMA FARIA NATAL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O SANT'ANNA FIL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ÁRCIA GUERZET BRUM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ÁTILA COSME SANTAN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A FREITAS BICALHO MONTALVÃ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OLIANA BATISTA CAVALCANT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LA DE SOUZA FIGUEIRED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O ROCHA GUIMARÃES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ANA SILVA ZORZAL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CRIMINAL</text:p>
          </table:table-cell>
          <table:table-cell office:value-type="string" table:style-name="ce21">
            <text:p>MOACYR DE ALVARENGA BAPTISTA JÚNIO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ÃO LUIZ BIANCH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A PERES BERNARDINO DE ALMEID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 ROAS HEMERLY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A CECIM DE CASTR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EDRO DIAZ LEA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IRINEU MARTINS DA VITÓRI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IANA GOMES CARVALHIN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IANCA ASSIS VALENTIM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ANA DE FRANÇA PESTAN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EDRO ENDLICH SANT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ILVANO RECLA GHIDETTI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 MADSEN CHMATALIK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DE EXECUÇÃO FISCAL</text:p>
          </table:table-cell>
          <table:table-cell office:value-type="string" table:style-name="ce21">
            <text:p>MARIA APARECIDA MONTEIRO COUTO FERR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ANE RAMOS CABRAL COELHO PIN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DRIANA MARTINS DE MATOS DA VITÓRI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OVANA FAVORETO ROSA BRAG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A LEITÃO EPICHIN COST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LA IRIA PERIM GUERSON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E CHULAM ALMEID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TRÉZ ZACHÉ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ILEIA DA PENHA BRID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SILVA NODAR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ÍCARO OLIMPIO LEANDR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ALÉRIA MARQUES COELHO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3ª VARA FEDERAL DE EXECUÇÃO FISCAL</text:p>
          </table:table-cell>
          <table:table-cell office:value-type="string" table:style-name="ce21">
            <text:p>SWAMY SANTO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A RIBEIRO BRANDOLT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 LEHENBAUER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ÍRA GAIGHER SILVAR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AMILE CASSARI VI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ULO AUGUSTO MICHALSKY E ALV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FONSECA CARVALH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YANI SANTIAGO DE ARAUJ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IAGO KAUTSCHER GUZZ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TELLA MARIS DOS SANTOS RODRIGU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ICIA BROCKESTAY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ISTÉA VILENE DA CUNHA RODRIGUES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4ª VARA FEDERAL DE EXECUÇÃO FISCAL</text:p>
          </table:table-cell>
          <table:table-cell office:value-type="string" table:style-name="ce21">
            <text:p>ALEXSANDRA MARIA DE ALMEIDA RANGEL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HIRLEY DE OLIVEIRA COELH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ENDERSON COST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ÍLIAN FACINI DE ATHAYD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QUEL VALERIANO LISBOA MACHAD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RISTINA ANTUN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 HOFFMAN GUIMARÃES GOM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KLAUDIA KIEF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ALISSON DA SILVA PIMENTE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SARMENTO VASSALL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CHEDIER BARREIRA PEDROSA DE SOUS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ENTO VILEL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1º JUIZADO ESPECIAL FEDERAL</text:p>
          </table:table-cell>
          <table:table-cell office:value-type="string" table:style-name="ce21">
            <text:p>SABRINA MARTINS BARCELO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LLES ZAMPROGNO LOUREIR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AN VASCO PENHA TEIX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ABRINA ALMAGRO VALERSTAI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LISBOA BORGO FERREGUETE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A COUTINHO MARTIN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ÃO MAURÍCIO BRAMBATI SANT’AN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ROCHA ALVARENGA GUARÇON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EXANDRE DOS SANTOS DALVI MIRAND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SA MARQUES FONSEC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EISE CAMARA BARCELLOS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USTAVO MARANHÃO</text:p>
          </table:table-cell>
          <table:table-cell office:value-type="string" table:style-name="ce21">
            <text:p>CARGO COMISSION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2º JUIZADO ESPECIAL FEDERAL</text:p>
          </table:table-cell>
          <table:table-cell office:value-type="string" table:style-name="ce21">
            <text:p>ALINE MEDEIROS VASCONCEL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EL KIEFER SEITH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ELCIENE APARECIDA LIPPAUS MANG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ESSANDRA DE SOUZ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IVALDO ANDREATT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SÉ PIRES DE OLIVEIRA JÚNIO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ERA LÚCIA FREITAS NOGUEIRA SANSON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ÁBIO DO ESPÍRITO SANT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YRNA PETERLE VALDINO BURKHARDT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ÍGIA MURTA MORAIS RIDOLF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ARISSA MARON COLE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ERALDO DA CRUZ RENNER NET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3º JUIZADO ESPECIAL FEDERAL</text:p>
          </table:table-cell>
          <table:table-cell office:value-type="string" table:style-name="ce21">
            <text:p>RALF FERRARI HERINGE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ÉRGIO BATISTA PIMENTE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ONCEIÇÃO CRISTINA SANTOS RONCATO DA SILV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WALESKA RIBEIRO BOLZA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IVIA SILVA ALMEIDA CORRÊ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NIELA RIBEIR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NRIQUE DAVID DE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DIMILA CIQUEIRA ALVES DE FARI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EDERICO AMIGO VIDA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YARA SILVA MEDEIR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IAGO FRAGA NOGU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LÁUDIA DA CRUZ BIRAL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Juizado Especial</text:p>
          </table:table-cell>
          <table:table-cell office:value-type="string" table:style-name="ce36">
            <text:p>4º JUIZADO ESPECIAL FEDERAL</text:p>
          </table:table-cell>
          <table:table-cell office:value-type="string" table:style-name="ce21">
            <text:p>TEREZA CARLA NICHIO BORTOLOZZO RODRIGU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LA BIAGIONI PEREIRA PIRE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EZZA GIUBERTI MATTED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EISE CHIEPPE SILV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ÉLIA REGINA PIMENTEL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IANA YUMI OGAWA DE MORA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ELLISE MOREIRA RAM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TICIA FRANKLIM BUSSOLAR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TOR GOULART ARRIVABENE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A BEATRIZ MARTINS DE ARAUJO MAGN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KELBERTH ALVES CAVALLEIRO E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NATAS NEDER ALMEIDA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CRETARIA DAS TURMAS RECURSAIS</text:p>
          </table:table-cell>
          <table:table-cell office:value-type="string" table:style-name="ce21">
            <text:p>LUIS FELIPE SURDINI VALL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ÇÃO DE JULGAMENTOS</text:p>
          </table:table-cell>
          <table:table-cell office:value-type="string" table:style-name="ce21">
            <text:p>ROBSON CORRE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ADEU ANTONIO MENEGARDO MARTIN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ÇÃO DE ATENDIMENTO E APOIO ADMINISTRATIVO</text:p>
          </table:table-cell>
          <table:table-cell office:value-type="string" table:style-name="ce21">
            <text:p>CAMILA ANCESCHI PISSINAL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ANCISCO TADEU ERTHAL DA SILV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SEÇÃO DE ADMISSIBILIDADE</text:p>
          </table:table-cell>
          <table:table-cell office:value-type="string" table:style-name="ce21">
            <text:p>MELISSA ZORZANELLI COST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ATIANE FRAGA DE JESU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A DOS SANTOS SCIORTIN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1º JUIZ RELATOR DA 1ª TURMA RECURSAL</text:p>
          </table:table-cell>
          <table:table-cell office:value-type="string" table:style-name="ce21">
            <text:p>SANDRO BRINGHENTI LYRI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BRUNO PEREIRA CAPEL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ÁVIA CAMPANA TEDESC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2º JUIZ RELATOR DA 1ª TURMA RECURSAL</text:p>
          </table:table-cell>
          <table:table-cell office:value-type="string" table:style-name="ce21">
            <text:p>DEISE CARMANHANES PEN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EOVANNA APARECIDA BERNARDES DA CRUZ LAGASS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EFFERSON VIEIRA VICENTIM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3º JUIZ RELATOR DA 1ª TURMA RECURSAL</text:p>
          </table:table-cell>
          <table:table-cell office:value-type="string" table:style-name="ce21">
            <text:p>LEONARDO SCARDUA DE AQUIN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IANY FREDERICO SOUZ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DE ANGELO JOGAIB BOMFIM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1º JUIZ RELATOR DA 2ª TURMA RECURSAL</text:p>
          </table:table-cell>
          <table:table-cell office:value-type="string" table:style-name="ce21">
            <text:p>CÍNTIA BARCELOS SILVEIRA SAUDIN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SIMERI ROCHA COST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ANCIANNE QUARTO SILV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2º JUIZ RELATOR DA 2ª TURMA RECURSAL</text:p>
          </table:table-cell>
          <table:table-cell office:value-type="string" table:style-name="ce21">
            <text:p>MELISSA FERREIRA MACHADO MARIANELL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RDANA CANAL CREMASC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ATÁLIA CAMARA LOP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Turma Recursal</text:p>
          </table:table-cell>
          <table:table-cell office:value-type="string" table:style-name="ce36">
            <text:p>GABINETE DO 3º JUIZ RELATOR DA 2ª TURMA RECURSAL</text:p>
          </table:table-cell>
          <table:table-cell office:value-type="string" table:style-name="ce21">
            <text:p>FLÁVIA LEÃO BORGES VAIR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FAEL AZEVEDO NESPOL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LUCINDO DE OLIVEIRA GAM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Núcleo de Justiça</text:p>
          </table:table-cell>
          <table:table-cell office:value-type="string" table:style-name="ce36">
            <text:p>1º NÚCLEO DE JUSTIÇA 4.0</text:p>
          </table:table-cell>
          <table:table-cell office:value-type="string" table:style-name="ce21">
            <text:p>JULIANA VIEIRA SIMÕ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ICELI GUSMÃO DOS SANTO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SOUZA PASTOR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IANI NIERO MILC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1ª VARA FEDERAL DE CACHOEIRO DE ITAPEMIRIM</text:p>
          </table:table-cell>
          <table:table-cell office:value-type="string" table:style-name="ce21">
            <text:p>LUCIANA VINCO ESPERIDIÃ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20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INA MARIA DA SILVA FORNAZIER EMERY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IRIAM GONÇALVES TEIXEIRA CARDOS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A BICALHO BELMOCK FALQUET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AYANE COSTA MOULIN IV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TICIA DE ARAUJO FRANC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TOR DE FREITAS BAYER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NATHALIA CERRI DE ANDRAD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LOPES LIN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OBERTO JOSE CAMPOS DE CAMARGO SALLES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LUS LOPES SEPULVEDA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2ª VARA FEDERAL DE CACHOEIRO DE ITAPEMIRIM</text:p>
          </table:table-cell>
          <table:table-cell office:value-type="string" table:style-name="ce21">
            <text:p>RENATA BAYERL RAMIR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20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AÍS BASTOS PINHEIRO LOUZAD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O BEZERRA SANT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ABRÍCIO ALBINO DAMASCEN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DREA REGINA NASCIMENTO DOS SANTOS MONTEIRO CAMPOS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ANESSA DA SILVA MACHAD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RISCILA MÓDOLO REZENDE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VIEIR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NICIUS TONIATO CORTELETT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NA COSTA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MARCELO FRIGINI COMETTI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RANCIELE MARTINS DO ROZARIO REBELL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3ª VARA FEDERAL DE CACHOEIRO DE ITAPEMIRIM</text:p>
          </table:table-cell>
          <table:table-cell office:value-type="string" table:style-name="ce21">
            <text:p>EMILIANA MAROQUI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209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PHAEL DEMIAN ESPERIDIÃ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CIMAR DALTI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SILVA BARBOS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OÃO GUILHERME CARET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LIPE PIONA SILV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UZANA DE OLIVEIRA LOUZADA BERNARDO BONADIMAN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HILYPE TAVARES GUIMARÃ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RAQUEL VITÓRIA DA SILVA CASTELO BRANC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ONARDO SEMENSATO CABRAL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DAVID DA SILVA SIL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VARA FEDERAL DE SÃO MATEUS</text:p>
          </table:table-cell>
          <table:table-cell office:value-type="string" table:style-name="ce21">
            <text:p>ANA LÚCIA BONATTO DE OLIVEI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4906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PATRÍCIA DE ROSS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ILIPE FIALHO ALV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MILO MAIA MORAE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ELBA DA SILVA BARBOSA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KISCYLA CARVALHO VANINI FERRAZ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A CAROLINA VINHAL REI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OMERO NICOTTI SANTO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LA MISMA DE CARVALHO CONCEIÇÃO DA CUNH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THAILES SOUZA DE JESUS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HELISA COUTO VIDIGAL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ÁVIA NICCHIO VALENTIM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SIDNEY VIEGAS DA SILVA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LAVIA THIEBAUT MIRANDA HERRANZ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VARA FEDERAL DE LINHARES</text:p>
          </table:table-cell>
          <table:table-cell office:value-type="string" table:style-name="ce21">
            <text:p>KELLY ELIAS PIMENTEL ARMANI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3205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LINE FRAGA CARDOS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IDIANY ROCHA BRITO LOUBACK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ANDYRA GLÓRIA ALVES RIBEIRO</text:p>
          </table:table-cell>
          <table:table-cell office:value-type="string" table:style-name="ce21">
            <text:p>AUXILIAR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GIULIANA FREITAS SPAN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FERNANDA FABIANO FERNANDES DOS SANTO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ORENA AVANCINI FLORE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RIA FRANCIELA SCHEREDER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CAROLINA LEAL ARAUJO LIM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VICTOR VINICIUS VENTURA</text:p>
          </table:table-cell>
          <table:table-cell office:value-type="string" table:style-name="ce21">
            <text:p>REMOVID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JULIA HONORATO DOS SANTOS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6">
            <text:p>VARA FEDERAL DE COLATINA</text:p>
          </table:table-cell>
          <table:table-cell office:value-type="string" table:style-name="ce21">
            <text:p>PAULO ROGÉRIO DE OLIVEIRA COST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1506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UCIANO TARCISIO AGRIZZI ALTOÉ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LEÔNIDAS EDUARDO FACHETTI DE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6">
            <text:p/>
          </table:table-cell>
          <table:table-cell office:value-type="string" table:style-name="ce21">
            <text:p>ANA CAROLINA DE CÁSSIA OLIVEIRA COT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JULIANA APARECIDA TOREZANI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WESLLEY CARVALHO DE SOUZ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JEAN DE MAGALHÃES MOR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NIVALDO NUNES DA PENHA JUNIOR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JOÃO ANTONIO MOSCHEN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GILBERTO BREDER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ATEUS BASTOS CONRADO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SANDRA HELENA CAON DE BARROS CARNEIRO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LETTICIA ASSAMI BORGES DE SOUZA</text:p>
          </table:table-cell>
          <table:table-cell office:value-type="string" table:style-name="ce21">
            <text:p>REMOVID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RAPHAEL LUIZ AVELLAR SILVA</text:p>
          </table:table-cell>
          <table:table-cell office:value-type="string" table:style-name="ce21">
            <text:p>REQUISITAD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Vara Federal</text:p>
          </table:table-cell>
          <table:table-cell office:value-type="string" table:style-name="ce37">
            <text:p>VARA FEDERAL DE SERRA</text:p>
          </table:table-cell>
          <table:table-cell office:value-type="string" table:style-name="ce21">
            <text:p>PAULA FERREGUETE SCOPEL LOURENÇO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002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IELE PICOLI HAASE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CJ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ANA CLÁUDIA DE OLIVEIRA VIANN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GISELE SOUZA DA CONCEIÇÃO REIS SILV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3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CLÁUDIA PEDRINHA PÁDU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MIRELY KRAUSER ANDREATTA RECL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7">
            <text:p/>
          </table:table-cell>
          <table:table-cell office:value-type="string" table:style-name="ce21">
            <text:p>LARISSA EMANUELLA DOS SANTOS BEZERR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MARIANA KLIPPEL CARVALHO LINS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2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CAROLINA NICOLE ZANOTTO</text:p>
          </table:table-cell>
          <table:table-cell office:value-type="string" table:style-name="ce21">
            <text:p>ANALISTA</text:p>
          </table:table-cell>
          <table:table-cell office:value-type="string" table:style-name="ce21">
            <text:p>FC-05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DIEGO OLIVEI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POLLYANNA DE ANDRADE ROCH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8">
            <text:p/>
          </table:table-cell>
          <table:table-cell office:value-type="string" table:style-name="ce21">
            <text:p>ALINE ENTRINHER WANDEKOKE MERÇON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4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>Unidade Judiciária de 1º Grau</text:p>
          </table:table-cell>
          <table:table-cell office:value-type="string" table:style-name="ce20">
            <text:p>Cejuscs</text:p>
          </table:table-cell>
          <table:table-cell office:value-type="string" table:style-name="ce38">
            <text:p>CENTRO JUDICIÁRIO DE SOLUÇÃO DE CONFLITOS E CIDADANIA</text:p>
          </table:table-cell>
          <table:table-cell office:value-type="string" table:style-name="ce21">
            <text:p>ANADÉLIA VIANA SOUZA</text:p>
          </table:table-cell>
          <table:table-cell office:value-type="string" table:style-name="ce21">
            <text:p>TÉCNICA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20">
            <text:p>0530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9">
            <text:p/>
          </table:table-cell>
          <table:table-cell office:value-type="string" table:style-name="ce21">
            <text:p>CLÁUDIO SOUZA SIQUARA</text:p>
          </table:table-cell>
          <table:table-cell office:value-type="string" table:style-name="ce21">
            <text:p>TÉCNICO</text:p>
          </table:table-cell>
          <table:table-cell office:value-type="string" table:style-name="ce21">
            <text:p>FC-01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39">
            <text:p/>
          </table:table-cell>
          <table:table-cell office:value-type="string" table:style-name="ce21">
            <text:p>MARISTHER DE SOUZA LIMA SIQUEIRA</text:p>
          </table:table-cell>
          <table:table-cell office:value-type="string" table:style-name="ce21">
            <text:p>REQUISITADA</text:p>
          </table:table-cell>
          <table:table-cell office:value-type="string" table:style-name="ce21">
            <text:p>FC-06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style-name="ce22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61"/>
        </table:table-row>
        <table:table-row table:number-rows-repeated="65240" table:style-name="ro1">
          <table:table-cell table:number-columns-repeated="2"/>
          <table:table-cell table:style-name="ce34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</table:table>
      <table:table table:name="TLP_2" table:style-name="ta1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4-01-01T00:00:00" table:style-name="ce16">
            <text:p>01/01/2024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office:value-type="string" table:number-columns-spanned="10" table:number-rows-spanned="1" table:style-name="ce29">
            <text:p><text:s/>RESOLUÇÃO 219 CNJ - ANEXO VII - APOIO DIRETO</text:p>
          </table:table-cell>
          <table:covered-table-cell table:number-columns-repeated="9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5"/>
          <table:table-cell table:number-columns-repeated="3" table:style-name="ce18"/>
          <table:table-cell table:number-columns-repeated="6" table:style-name="ce25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number-columns-spanned="18" table:number-rows-spanned="1" table:style-name="ce28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19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R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-4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GABINETE REMOTO</text:p>
          </table:table-cell>
          <table:table-cell office:value-type="string" table:style-name="ce24">
            <text:p>MÁRCIO JOSÉ MERLO ARAÚ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4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NÚCLEO DE CONTROLE DE MANDADOS</text:p>
          </table:table-cell>
          <table:table-cell office:value-type="string" table:style-name="ce24">
            <text:p>FÁBIO MARCELO REGIS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ROLE DE MANDADOS DA SEDE</text:p>
          </table:table-cell>
          <table:table-cell office:value-type="string" table:style-name="ce24">
            <text:p>ROBSON LUIZ NASCIMENTO AMAR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ACKSON DE ABREU BEZER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COS VENICIOS DE SIQUEIRA LIM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ASTÃO DO VAL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VEL RAMOS LEÃO HIGINO DUNC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UELY CRISTINA STORCH DE MORA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TONIA APARECIDA LOUZAD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DRIGO BENINCÁ GIR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EILA CATARINA CANDOTTE PEREIRA FIGUEIRED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A MARTINS ZOTTICH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ESSANDRO VICENTE LIM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MAD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INAH LUIZA PEDREIRA D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AMILA VENTURIM CALDA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FEDERICI GUIMARÃ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RNANDA BARROS SANCH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LOS EDUARDO MONTEIRO DE LEM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LÁVIA DA SILVEIRA HERINGER CEZA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ANA LEMPE MADRUGA MAD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OLINA DE ARAÚJO RIBEIR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DIOGO STORCH DE MORA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HAIZ VIEIRA MORAES ANTUN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PAULA LUBE PESTAN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USTAVO DA SILVA DRUMOND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ENYA SESANA BONATTO LEAL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EVI PASS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TONIO OVÍDIO SOARES NE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ELOISA RODRIGUES LINO DE CARVA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LÁVIA PÁDUA FERREIRA DIA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ARA FERNANDA PARIS SCALABRIN CADE JORG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ÁTIA CILENE COELHO PERES DE ARAÚJ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DRESSA BUSA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MERSON PREZOTT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DREA GONTIJO COST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RANCYNY COSTA GUZZ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DREA GIR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MONE MIRANDA FRIZZE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AUDINEI LUIZ SANTAN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DRIGO MASSUYAMA MARTINEL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ULIANA SPINASSÉ SCARPATI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TIANA LOUREIRO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RACIELA RACANELLI DE FIGUEIREDO MATTED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OLINA FRIZZE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DRIANA VON DOELLINGER POMPEU CARVA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ANDERLEY OSS LORENZON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A BARACHO MOREIRA ABA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EATRIZ LOUREIRO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YURI AVANCI LAGUARDI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ANA D’ARC ALVES D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EXANDRE TADEU FRAGA NOGU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DRIANA OLIVEIRA DAL’COL PAULINO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DRIGO DAL’COL PAULINO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HRISTIANO FERREIRA MOR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N PINTO RODRIGUES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ICIA MOULIN MARINO JORGE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ROLE DE MANDADOS DE CACHOEIRO DE ITAPEMIRIM</text:p>
          </table:table-cell>
          <table:table-cell office:value-type="string" table:style-name="ce24">
            <text:p>JOSÉ EUSTÁQUIO VALLE AMERICAN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120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ANIA GOMES DE SOUZA ALV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DANIEL DE AZEVEDO GONÇ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PHAELA SPADAROTT KWAK TAVARES DE BRI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UGO HENRIQUE LUBE D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ANA FASSHEBER DE PAULA LIM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DIVISÃO DE APOIO JUDICIÁRIO</text:p>
          </table:table-cell>
          <table:table-cell office:value-type="string" table:style-name="ce24">
            <text:p>ANA CARLA MARQUES DOS SANTO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RANCISCO DE ASSIS BALDO RAM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ILSON FERREIRA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NÚCLEO DE APOIO JUDICIÁRIO</text:p>
          </table:table-cell>
          <table:table-cell office:value-type="string" table:style-name="ce24">
            <text:p>RENATA SIMON FERNAND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ARQUIVO E DEPÓSITO JUDICIAL</text:p>
          </table:table-cell>
          <table:table-cell office:value-type="string" table:style-name="ce24">
            <text:p>MÁRCIA LOPES GOMES FANELL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UELI MARIA DA SILVEIRA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ÂMELA DE LAIA BALAN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ATERMAÇÃO E ATENDIMENTO AO PÚBLICO</text:p>
          </table:table-cell>
          <table:table-cell office:value-type="string" table:style-name="ce24">
            <text:p>EDNEIDE APARECIDA MEDEIROS VACCARI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SUPORTE AO USUÁRIO EXTERNO</text:p>
          </table:table-cell>
          <table:table-cell office:value-type="string" table:style-name="ce24">
            <text:p>COSME LUIS DOS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LVANA LÚCIA BRASELINA RODRIGU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GÉRIO DOS SANTOS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PROTOCOLO, ASSISTÊNCIA JUDICIÁRIA GRATUITA E CONVÊNIOS</text:p>
          </table:table-cell>
          <table:table-cell office:value-type="string" table:style-name="ce24">
            <text:p>MAGDA APARECIDA CHAGAS PER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CELLA CID PINTO MARTINS RODRIGU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SUPORTE AO USUÁRIO INTERNO</text:p>
          </table:table-cell>
          <table:table-cell office:value-type="string" table:style-name="ce24">
            <text:p>GABRIEL HENRIQUE LIMA GOM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RNANDA MENEGUELLI CAMPO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NÚCLEO DE CONTADORIA</text:p>
          </table:table-cell>
          <table:table-cell office:value-type="string" table:style-name="ce24">
            <text:p>GUSTAVO FILIPE CINEL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CHEL RODRIGUES PEISINO PLOZN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LUIZ DE SOUSA NE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ABRINA KUEITTE SANTANA BITTENCOURT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CACHOEIRO</text:p>
          </table:table-cell>
          <table:table-cell office:value-type="string" table:style-name="ce24">
            <text:p>MARCOS GUSTAVO PEDRA SILV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12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LIAS ANTONIO DE MOR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SÃO MATEUS</text:p>
          </table:table-cell>
          <table:table-cell office:value-type="string" table:style-name="ce24">
            <text:p>MOSES COSTA SANT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490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AGNER TORR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LUIZ SANTOS LIN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COLATINA</text:p>
          </table:table-cell>
          <table:table-cell office:value-type="string" table:style-name="ce24">
            <text:p>BETYENE RAGAZZI MUNI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150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CARLOS LIQUIS PEREIR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NIELSEN BALMANT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NELSON ADAMI SCARDU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LINHARES</text:p>
          </table:table-cell>
          <table:table-cell office:value-type="string" table:style-name="ce24">
            <text:p>ADAIR RI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320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LIANE MARQUES CAMARGO FELT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HIAGO STABENOW HELKER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SEÇÃO DE CONTADORIA, DISTRIBUIÇÃO E EXPEDIÇÃO DE CERTIDÕES DE SERRA</text:p>
          </table:table-cell>
          <table:table-cell office:value-type="string" table:style-name="ce24">
            <text:p>ANA LUCIA XAVIER ROSA CASTEJON PROVINCIA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00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9">
            <text:p>Apoio Direto ao 1º Grau</text:p>
          </table:table-cell>
          <table:table-cell office:value-type="string" table:style-name="ce24">
            <text:p>DIVISÃO DE APOIO À GESTÃO 4.0</text:p>
          </table:table-cell>
          <table:table-cell office:value-type="string" table:style-name="ce24">
            <text:p>ROGERIO MARTINAZZI FI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62"/>
        </table:table-row>
        <table:table-row table:number-rows-repeated="1048473" table:style-name="ro1">
          <table:table-cell table:number-columns-repeated="16384"/>
        </table:table-row>
      </table:table>
      <table:table table:name="TLP_3" table:style-name="ta1">
        <table:table-column table:style-name="co1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4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4-01-01T00:00:00" table:style-name="ce16">
            <text:p>01/01/2024</text:p>
          </table:table-cell>
          <table:table-cell table:number-columns-repeated="3" table:style-name="ce12"/>
          <table:table-cell table:number-columns-repeated="2" table:style-name="ce5"/>
          <table:table-cell table:number-columns-repeated="4" table:style-name="ce6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office:value-type="string" table:number-columns-spanned="10" table:number-rows-spanned="1" table:style-name="ce29">
            <text:p><text:s/>RESOLUÇÃO 219 CNJ - ANEXO VII - APOIO INDIRETO</text:p>
          </table:table-cell>
          <table:covered-table-cell table:number-columns-repeated="9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5"/>
          <table:table-cell table:number-columns-repeated="3" table:style-name="ce18"/>
          <table:table-cell table:number-columns-repeated="6" table:style-name="ce25"/>
          <table:table-cell table:number-columns-repeated="7" table:style-name="ce14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number-columns-spanned="18" table:number-rows-spanned="1" table:style-name="ce28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Grau</text:p>
          </table:table-cell>
          <table:table-cell office:value-type="string" table:style-name="ce19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19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R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-4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POIO AO GABINETE DA DIREÇÃO DO FORO</text:p>
          </table:table-cell>
          <table:table-cell office:value-type="string" table:style-name="ce24">
            <text:p>MARIA AUXILIADORA DO NASCIMEN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ÁRCIA SOARES DE AGUIAR FERREIRA</text:p>
          </table:table-cell>
          <table:table-cell office:value-type="string" table:style-name="ce24">
            <text:p>REQUISITAD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COMUNICAÇÃO SOCIAL E RELAÇÕES PÚBLICAS</text:p>
          </table:table-cell>
          <table:table-cell office:value-type="string" table:style-name="ce24">
            <text:p>PATRÍCIA DEL PIERO DE ALMEI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PAOLA DESSAUNE CARLOS VIDAL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O LIBERA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JURÍDICO-ADMINISTRATIVA</text:p>
          </table:table-cell>
          <table:table-cell office:value-type="string" table:style-name="ce24">
            <text:p>HUGO CEZAR URIZAR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ELCIANE RAMOS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INE MARA GUIMARÃES MUNI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AUDITORIA INTERNA</text:p>
          </table:table-cell>
          <table:table-cell office:value-type="string" table:style-name="ce24">
            <text:p>FABIO SANTOS TREVISAN</text:p>
          </table:table-cell>
          <table:table-cell office:value-type="string" table:style-name="ce24">
            <text:p/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UDITORIA DE LICITAÇÕES, CONTRATOS E PESSOAL</text:p>
          </table:table-cell>
          <table:table-cell office:value-type="string" table:style-name="ce24">
            <text:p>ELEUSA FRANÇA MARTINELL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ÍCIA LOPES DE BRI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ANESSA GASPARINI CORSIN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CRETARIA GERAL</text:p>
          </table:table-cell>
          <table:table-cell office:value-type="string" table:style-name="ce24">
            <text:p>ROGER CROCE PINHEI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RNANDA DE SOUZA COST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POIO AO GABINETE DA SECRETARIA GERAL</text:p>
          </table:table-cell>
          <table:table-cell office:value-type="string" table:style-name="ce24">
            <text:p>CÍNTIA CRISTIELI BORG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ORIENTAÇÃO CONTÁBIL</text:p>
          </table:table-cell>
          <table:table-cell office:value-type="string" table:style-name="ce24">
            <text:p>MÁRCIO JERRY MARCHESI REI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CONFORMIDADE ADMINISTRATIVA</text:p>
          </table:table-cell>
          <table:table-cell office:value-type="string" table:style-name="ce24">
            <text:p>BRENO NUNES MAGNA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RSELINS RODRIGUES BARBOS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GESTÃO ESTRATÉGICA</text:p>
          </table:table-cell>
          <table:table-cell office:value-type="string" table:style-name="ce24">
            <text:p>RAFAEL LACERDA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ROJETOS, PROCESSOS E GESTÃO SOCIOAMBIENTAL</text:p>
          </table:table-cell>
          <table:table-cell office:value-type="string" table:style-name="ce24">
            <text:p>SÉRGIO PEREIRA DE OLIVEIRA 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ATIVIDADES ADMINISTRATIVAS</text:p>
          </table:table-cell>
          <table:table-cell office:value-type="string" table:style-name="ce24">
            <text:p>CLÁUDIA REGINA DINI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CACHOEIRO DE ITAPEMIRIM</text:p>
          </table:table-cell>
          <table:table-cell office:value-type="string" table:style-name="ce24">
            <text:p>POLYANA GUIMARÃES DANZ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120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LÁUCIO COSTA LONGA DE MOU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TIANA LOPES CÉU DIAS DE MENEZES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SÃO MATEUS</text:p>
          </table:table-cell>
          <table:table-cell office:value-type="string" table:style-name="ce24">
            <text:p>DOUGLAS DA SILVA JANUTH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490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COLATINA</text:p>
          </table:table-cell>
          <table:table-cell office:value-type="string" table:style-name="ce24">
            <text:p>MARINALDO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150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LOS RENATO VIEIRA DE FREITA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LINHARES</text:p>
          </table:table-cell>
          <table:table-cell office:value-type="string" table:style-name="ce24">
            <text:p>ROSILENE ANTÔNIO MEDINA FERR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320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IO LOBATO DE ASSIS PAULA E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APOIO ADMINISTRATIVO DE SERRA</text:p>
          </table:table-cell>
          <table:table-cell office:value-type="string" table:style-name="ce24">
            <text:p>WELLINGTON LUIS FIOROTT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00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IRIAN ROGÉRIA PIZOLATO BILIZAR SCHUNIG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DILÉIA SOARES CLEMENTE DE MIRAN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ROTOCOLO E EXPEDIÇÃO</text:p>
          </table:table-cell>
          <table:table-cell office:value-type="string" table:style-name="ce24">
            <text:p>GLEICE LANE DE ARAÚJO SILV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IMONE BARBOS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ORÇAMENTO E FINANÇAS</text:p>
          </table:table-cell>
          <table:table-cell office:value-type="string" table:style-name="ce24">
            <text:p>CRISTIENE GINAID DE SOUZA CUPERTINO DE CAST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NÚCLEO DE ORÇAMENTO E FINANÇAS</text:p>
          </table:table-cell>
          <table:table-cell office:value-type="string" table:style-name="ce24">
            <text:p>ALEX DAS CHAGAS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HUMBERTO BAZANI DE FARI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EXECUÇÃO DE DESPESAS COM PESSOAL E ASSISTÊNCIA JUDICIÁRIA</text:p>
          </table:table-cell>
          <table:table-cell office:value-type="string" table:style-name="ce24">
            <text:p>LUCAS PINTO LINHAR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AQUIM FRANCISCO ALVES JÚ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LANEJAMENTO ORÇAMENTÁRIO</text:p>
          </table:table-cell>
          <table:table-cell office:value-type="string" table:style-name="ce24">
            <text:p>ANA SALETI MIRANDA TEIX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BERTA DE BARROS DILASCI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CONTRATAÇÕES E MATERIAL</text:p>
          </table:table-cell>
          <table:table-cell office:value-type="string" table:style-name="ce24">
            <text:p>MOACIR SADER SILVEIRA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NÚCLEO DE CONTRATAÇÕES</text:p>
          </table:table-cell>
          <table:table-cell office:value-type="string" table:style-name="ce24">
            <text:p>BERNADETE HOLZMEISTER BECACIC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MA ELINE DE JESUS LOUREI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FAELA RIBEIRO MUNIZ CAMP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CONTRATOS ADMINISTRATIVOS</text:p>
          </table:table-cell>
          <table:table-cell office:value-type="string" table:style-name="ce24">
            <text:p>AILTON DE MARTIN ALV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3" table:style-name="ce23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UZANA FERREIRA MORAES COUTINH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RGE DE SOUZA RODRIGU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LICITAÇÕES</text:p>
          </table:table-cell>
          <table:table-cell office:value-type="string" table:style-name="ce24">
            <text:p>JULIANA SILVA PRADO LUCH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NEUSLENE FLAMIER DE SOUZ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SUPORTE AOS GESTORES DE CONTRATO</text:p>
          </table:table-cell>
          <table:table-cell office:value-type="string" table:style-name="ce24">
            <text:p>ROSEANE RODRIGUES DE ALMEID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ÁBIO LAUFF BARCELL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ATRIMÔNIO</text:p>
          </table:table-cell>
          <table:table-cell office:value-type="string" table:style-name="ce24">
            <text:p>ZENITE MARIA GEGENHEIMER BREMENKAMP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TINS PENA GUSMÃ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MATERIAL</text:p>
          </table:table-cell>
          <table:table-cell office:value-type="string" table:style-name="ce24">
            <text:p>FERNANDO OZÓRIO DE MIRAND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ALTAIR JOSÉ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INFRAESTRUTURA</text:p>
          </table:table-cell>
          <table:table-cell office:value-type="string" table:style-name="ce24">
            <text:p>CARLOS CHAVES DAMÁSI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ABRINA FIGUEIREDO GINI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NÚCLEO DE OBRAS E MANUTENÇÃO</text:p>
          </table:table-cell>
          <table:table-cell office:value-type="string" table:style-name="ce24">
            <text:p>DÉBORA RANGEL MACHADO SARDIN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ÁUDIA CAMPAGNARO MACHADO DAL MOR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ILTON MENEGAZ CUNH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MANUTENÇÃO</text:p>
          </table:table-cell>
          <table:table-cell office:value-type="string" table:style-name="ce24">
            <text:p>FAUSTO RODRIGUES DA COST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AYVO DA SILVA ALVES ARAU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UARDO FELIX CORDEIRO DOS SANT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SERVIÇOS GERAIS</text:p>
          </table:table-cell>
          <table:table-cell office:value-type="string" table:style-name="ce24">
            <text:p>ROGÉRIO DO NASCIMENTO SIQU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GERSON RABELLO PER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GESTÃO ADMINISTRATIVA</text:p>
          </table:table-cell>
          <table:table-cell office:value-type="string" table:style-name="ce24">
            <text:p>ISAÍAS LUIS D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ANESSA MEDINA SAADE</text:p>
          </table:table-cell>
          <table:table-cell office:value-type="string" table:style-name="ce24">
            <text:p>REMOVID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LOGÍSTICA E GESTÃO DE IMÓVEIS</text:p>
          </table:table-cell>
          <table:table-cell office:value-type="string" table:style-name="ce24">
            <text:p>ADRIANA ALVES BATISTA QUEIROZ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RLOS ALBERTO MOURA NICO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GESTÃO DE PESSOAS</text:p>
          </table:table-cell>
          <table:table-cell office:value-type="string" table:style-name="ce24">
            <text:p>JOSÉLIO SANTOS NASCIME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SDRAS OLIVEIRA RAM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ASSUNTOS DE PESSOAL</text:p>
          </table:table-cell>
          <table:table-cell office:value-type="string" table:style-name="ce24">
            <text:p>ANTÔNIO CLÁUDIO SILVA ANDRA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CADASTRO</text:p>
          </table:table-cell>
          <table:table-cell office:value-type="string" table:style-name="ce24">
            <text:p>AGLAIA AGUIAR DE OLIVEIR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TADEU DEL FIÚME CORRÊ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AQUELINE DAUMAS FELIX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PROVIMENTO E LOTAÇÃO</text:p>
          </table:table-cell>
          <table:table-cell office:value-type="string" table:style-name="ce24">
            <text:p>ANDRÉ GUMS VI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AMILA SANTA CLARA PI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DESENVOLVIMENTO DE PESSOAS E ESTÁGIO</text:p>
          </table:table-cell>
          <table:table-cell office:value-type="string" table:style-name="ce24">
            <text:p>JHAMILLE ROBERTS TYLER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ONNIE FRANCIS RANGEL MARIAN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CINEIA KELLI CLIPPEL SUAN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FOLHA DE PAGAMENTO</text:p>
          </table:table-cell>
          <table:table-cell office:value-type="string" table:style-name="ce24">
            <text:p>MARIÂNGELA DE SOUZA MAI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ERUSA ZANOTELLI GEGENHEIMER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PAULA SOARE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VICTOR DE SOUZA OLIVEIRA</text:p>
          </table:table-cell>
          <table:table-cell office:value-type="string" table:style-name="ce24">
            <text:p/>
          </table:table-cell>
          <table:table-cell office:value-type="string" table:style-name="ce24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BENEFÍCIOS</text:p>
          </table:table-cell>
          <table:table-cell office:value-type="string" table:style-name="ce24">
            <text:p>RONALDO AUGUSTO BARBOZA FORTE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AUDICÉIA LIPPAUS MANG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IANA CASSARO GURGEL SALGAD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SERVIÇOS DE SAÚDE</text:p>
          </table:table-cell>
          <table:table-cell office:value-type="string" table:style-name="ce24">
            <text:p>CLEUNICE FREITAS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DINO PUPPIN FI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MÁRCIA OLIVEIRA DE GUSM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DILSON JUNIOR FURIER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NILSON KRAUSE DE ARAÚ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LEXANDRE MAGNO VIEIRA DE PAUL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EL CARDOSO JÚNIO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À DISPOSIÇÃO DA DGP</text:p>
          </table:table-cell>
          <table:table-cell office:value-type="string" table:style-name="ce24">
            <text:p>FLÁVIA MARGON PESSO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DIVISÃO DE POLÍCIA JUDICIAL</text:p>
          </table:table-cell>
          <table:table-cell office:value-type="string" table:style-name="ce24">
            <text:p>ANTONIO CARLOS BAND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ÉRGIO ALVES VI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WILKILANE GUTLER DE PAUL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COORDENADORIA DE TRANSPORTE E VIGILÂNCIA</text:p>
          </table:table-cell>
          <table:table-cell office:value-type="string" table:style-name="ce24">
            <text:p>EDILSON CARLOS VID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PAULO ROBERTO DE MORA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OVIS DE LEMOS SCHMILD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ULIO CEZAR GADIOLI FÁBRI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ÃO ÁTILA LIBARDI SOUZA PI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DNO RICARDO BOR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UIZ FERNANDO ANDRADE NASCIME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NATO PUZIOL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BRUNO GONÇALVES DOS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TÔNIO JOSÉ DRUMOND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UIZ CARLOS BARROSO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AULO SILVA TANAN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>Apoio Indireto ao 1º Grau</text:p>
          </table:table-cell>
          <table:table-cell office:value-type="string" table:style-name="ce24">
            <text:p>SEÇÃO DE DOCUMENTAÇÃO E DIVULGAÇÃO</text:p>
          </table:table-cell>
          <table:table-cell office:value-type="string" table:style-name="ce24">
            <text:p>IDA LÚCIA SILVA DE ALMEID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/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A CLÁUDIA AMBRÓSIO BOECHAT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SÉRGIO LIMA DO ESPÍRITO SANTO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2" table:style-name="ce23"/>
          <table:table-cell table:number-columns-repeated="16361"/>
        </table:table-row>
        <table:table-row table:number-rows-repeated="3" table:style-name="ro1">
          <table:table-cell table:number-columns-repeated="7" table:style-name="ce23"/>
          <table:table-cell table:number-columns-repeated="14" table:style-name="ce9"/>
          <table:table-cell table:number-columns-repeated="2" table:style-name="ce23"/>
          <table:table-cell table:number-columns-repeated="16361"/>
        </table:table-row>
        <table:table-row table:number-rows-repeated="1048451" table:style-name="ro1">
          <table:table-cell table:number-columns-repeated="16384"/>
        </table:table-row>
      </table:table>
      <table:table table:name="TLP_3_-Tecnologia_da_Informação" table:style-name="ta2"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7" table:default-cell-style-name="ce5"/>
        <table:table-column table:style-name="co24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8" table:default-cell-style-name="ce6"/>
        <table:table-column table:style-name="co25" table:number-columns-repeated="2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10">
            <text:p>ÓRGÃO:</text:p>
          </table:table-cell>
          <table:table-cell office:value-type="string" table:style-name="ce11">
            <text:p>SJES</text:p>
          </table:table-cell>
          <table:table-cell table:style-name="ce5"/>
          <table:table-cell table:number-columns-repeated="3" table:style-name="ce12"/>
          <table:table-cell table:style-name="ce5"/>
          <table:table-cell table:number-columns-repeated="4" table:style-name="ce6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4-01-01T00:00:00" table:style-name="ce16">
            <text:p>01/01/2024</text:p>
          </table:table-cell>
          <table:table-cell table:style-name="ce5"/>
          <table:table-cell table:number-columns-repeated="3" table:style-name="ce12"/>
          <table:table-cell table:style-name="ce5"/>
          <table:table-cell table:number-columns-repeated="4" table:style-name="ce6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table:style-name="ce5"/>
          <table:table-cell office:value-type="string" table:number-columns-spanned="10" table:number-rows-spanned="1" table:style-name="ce29">
            <text:p><text:s/>RESOLUÇÃO 219 CNJ - ANEXO VII - APOIO INDIRETO</text:p>
          </table:table-cell>
          <table:covered-table-cell table:number-columns-repeated="9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2" table:style-name="ce25"/>
          <table:table-cell table:number-columns-repeated="3" table:style-name="ce18"/>
          <table:table-cell table:number-columns-repeated="5" table:style-name="ce25"/>
          <table:table-cell table:number-columns-repeated="7" table:style-name="ce14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office:value-type="string" table:number-columns-spanned="18" table:number-rows-spanned="1" table:style-name="ce28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Grau</text:p>
          </table:table-cell>
          <table:table-cell table:style-name="ce19"/>
          <table:table-cell office:value-type="string" table:style-name="ce19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19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19">
            <text:p>UF</text:p>
          </table:table-cell>
          <table:table-cell office:value-type="string" table:style-name="ce19">
            <text:p>Munic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R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-4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CJ-2</text:p>
          </table:table-cell>
          <table:table-cell office:value-type="string" table:style-name="ce22">
            <text:p>CJ-1</text:p>
          </table:table-cell>
          <table:table-cell office:value-type="string" table:style-name="ce22">
            <text:p>FC-06</text:p>
          </table:table-cell>
          <table:table-cell office:value-type="string" table:style-name="ce22">
            <text:p>FC-05</text:p>
          </table:table-cell>
          <table:table-cell office:value-type="string" table:style-name="ce22">
            <text:p>FC-04</text:p>
          </table:table-cell>
          <table:table-cell office:value-type="string" table:style-name="ce22">
            <text:p>FC-03</text:p>
          </table:table-cell>
          <table:table-cell office:value-type="string" table:style-name="ce22">
            <text:p>FC-02</text:p>
          </table:table-cell>
          <table:table-cell office:value-type="string" table:style-name="ce22">
            <text:p>FC-01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DIVISÃO DE TECNOLOGIA DA INFORMAÇÃO</text:p>
          </table:table-cell>
          <table:table-cell office:value-type="string" table:style-name="ce24">
            <text:p>FABRICIO VASCONCELOS COSTA</text:p>
          </table:table-cell>
          <table:table-cell office:value-type="string" table:style-name="ce24">
            <text:p/>
          </table:table-cell>
          <table:table-cell office:value-type="string" table:style-name="ce24">
            <text:p>CJ-01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ESTÊVÃO REDINZ MANSUR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SUPORTE AOS SISTEMAS PROCESSUAIS</text:p>
          </table:table-cell>
          <table:table-cell office:value-type="string" table:style-name="ce24">
            <text:p>RICARDO DE AQUINO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DESENVOLVIMENTO DE INFORMÁTICA</text:p>
          </table:table-cell>
          <table:table-cell office:value-type="string" table:style-name="ce24">
            <text:p>JULIANA PEZZIN</text:p>
          </table:table-cell>
          <table:table-cell office:value-type="string" table:style-name="ce24">
            <text:p/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SÉ ABBADE DOS SANTOS JÚNIOR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MARCOS ROBERTO FARIA DA ROSA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LEONARDO ANTONIO FERNANDES DA SILV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4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SUPORTE TÉCNICO DE INFORMÁTICA</text:p>
          </table:table-cell>
          <table:table-cell office:value-type="string" table:style-name="ce24">
            <text:p>MAGNO BORTOLINI CARDOSO</text:p>
          </table:table-cell>
          <table:table-cell office:value-type="string" table:style-name="ce24">
            <text:p/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ÁBIO CASSIANO NUNES DE OLIVEIRA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REDE DE COMPUTADORES</text:p>
          </table:table-cell>
          <table:table-cell office:value-type="string" table:style-name="ce24">
            <text:p>RODRIGO QUEIROGA BARROS</text:p>
          </table:table-cell>
          <table:table-cell office:value-type="string" table:style-name="ce24">
            <text:p/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LEYTON FERREIRA CARDOSO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ILBER VICENTE DALBEM DE OLIVEIRA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OPERAÇÕES</text:p>
          </table:table-cell>
          <table:table-cell office:value-type="string" table:style-name="ce24">
            <text:p>PAULO RIBEIRO DA SILVA</text:p>
          </table:table-cell>
          <table:table-cell office:value-type="string" table:style-name="ce24">
            <text:p/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JORGE MARCOS SANTOS DE SANT’ANNA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PROJETOS, AQUISIÇÕES E ACOMPANHAMENTO DE CONTRATOS</text:p>
          </table:table-cell>
          <table:table-cell office:value-type="string" table:style-name="ce24">
            <text:p>LOURENIA MOREIRA ROCHA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KAMILA CEOLIN MELO</text:p>
          </table:table-cell>
          <table:table-cell office:value-type="string" table:style-name="ce24">
            <text:p>TÉCNICA</text:p>
          </table:table-cell>
          <table:table-cell office:value-type="string" table:style-name="ce24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9">
            <text:p>Art. 11, § 1º da Res. 219/2016-CNJ</text:p>
          </table:table-cell>
          <table:table-cell office:value-type="string" table:style-name="ce19">
            <text:p>Art. 11, § 1º da Res. 219/2016-CNJ</text:p>
          </table:table-cell>
          <table:table-cell office:value-type="string" table:style-name="ce24">
            <text:p>SEÇÃO DE SUPORTE AOS SISTEMAS ADMINISTRATIVOS</text:p>
          </table:table-cell>
          <table:table-cell office:value-type="string" table:style-name="ce24">
            <text:p>FÁBIO ROBERTO DE ANDRADE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9">
            <text:p>ES</text:p>
          </table:table-cell>
          <table:table-cell office:value-type="string" table:style-name="ce19">
            <text:p>053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2" table:style-name="ce5"/>
        </table:table-row>
        <table:table-row table:number-rows-repeated="8"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 table:style-name="ce5"/>
        </table:table-row>
        <table:table-row table:number-rows-repeated="2" table:style-name="ro1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/>
        </table:table-row>
        <table:table-row table:number-rows-repeated="1048542" table:style-name="ro1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Config" table:style-name="ta3">
        <table:table-source xlink:href="file:///G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63-serv_BASE" table:style-name="ta3">
        <table:table-source xlink:href="file:///G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FC3" table:style-name="ta3">
        <table:table-source xlink:href="file:///G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Nomeação2" table:style-name="ta3">
        <table:table-source xlink:href="file:///G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11-Cedidos" table:style-name="ta3">
        <table:table-source xlink:href="file:///G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 table:number-rows-repeated="1048476">
          <table:table-cell table:number-columns-repeated="16377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SEPLO12-LSV" table:style-name="ta3">
        <table:table-source xlink:href="file:///G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Mudança_-_Resol__2" table:style-name="ta3">
        <table:table-source xlink:href="file:///G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G:/04%20RELATORIOS%20MENSAIS/07%20-%20CNJ%20-%20RES.%20102-09%20-%20TRANSPARENCIA/2019/08%20-%20AGO%20+%20Anexo%20IV%20e%20VII/-%20PREPARACAO%20SERVIDORES%20ANEXO%20V%20AGOSTO%202019.xlsx'#FINAL" table:style-name="ta3">
        <table:table-source xlink:href="file:///G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G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G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1" style:family="table-cell">
      <style:table-cell-properties fo:background-color="#C0504D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Tabela de Lotação de Pessoal - Resolução 219 - CNJ</dc:title>
    <meta:initial-creator>TRF2</meta:initial-creator>
    <dc:creator>Josi Clemente</dc:creator>
    <meta:creation-date>2011-10-20T14:04:46Z</meta:creation-date>
    <dc:date>2024-03-25T21:00:52Z</dc:date>
    <meta:print-date>2024-03-25T21:00:14Z</meta:print-date>
  </office:meta>
</office:document-meta>
</file>