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3.25562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2.9645833333333cm" style:use-optimal-column-width="true"/>
    </style:style>
    <style:style style:name="co18" style:family="table-column">
      <style:table-column-properties fo:break-before="auto" style:column-width="10.4775cm" style:use-optimal-column-width="true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8.30791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72]))))" style:apply-style-name="cf1" style:base-cell-address="TLP_1.C272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89]))))" style:apply-style-name="cf1" style:base-cell-address="TLP_1.C28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style-name="ce29"/>
          <table:table-cell table:number-columns-repeated="4" table:style-name="ce11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1-01T00:00:00" table:style-name="ce15">
            <text:p>01/01/2025</text:p>
          </table:table-cell>
          <table:table-cell table:style-name="ce29"/>
          <table:table-cell table:number-columns-repeated="4" table:style-name="ce11"/>
          <table:table-cell table:style-name="ce16"/>
          <table:table-cell table:number-columns-repeated="6"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office:value-type="string" table:number-columns-spanned="16" table:number-rows-spanned="1" table:style-name="ce26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table:style-name="ce17"/>
          <table:table-cell table:style-name="ce31"/>
          <table:table-cell table:number-columns-repeated="14" table:style-name="ce17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number-columns-spanned="18" table:number-rows-spanned="1" table:style-name="ce27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3">
          <table:table-cell table:style-name="ce5"/>
          <table:table-cell table:style-name="ce8"/>
          <table:table-cell table:style-name="ce33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34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CÍVEL</text:p>
          </table:table-cell>
          <table:table-cell office:value-type="string" table:style-name="ce20">
            <text:p>CIBELE DAYRELL CRUZ SOA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EREZA CRISTINA NOGUEIRA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RIANA MARLEN RESENDE VASCONCELOS VI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ERNADETTE SECCATO CHAGA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A PESSANHA MOR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O JANTORNO BATTIST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A RODRIGUES FARI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ÉRGIO HENRIQUE BARCELOS SIL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GABRIEL DE ASSI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ONY WENDERSON ZANOLI BONELL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ISABELA FOLLADOR JACCOUD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CÍVEL</text:p>
          </table:table-cell>
          <table:table-cell office:value-type="string" table:style-name="ce20">
            <text:p>MARCELO NETTO CARVALH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LÁUDIA ROSANA PAULO DE MACE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ILMAR CARREGOZI MIRAND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RÍCIA ALVES DE CASTRO PINT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EVANGELISTA DE CASTRO AFFONS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ÁVIA FARDIN SOARES L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CORREIA DO ROZAR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ULLIANO CARLO SUA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LE REINALDO VICTORIAN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O QUEIROZ LAMÊG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ÁRCIA MARIA BATISTA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ALÉRIA MARQUES COELHO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A SEIDEL ALBUQUERQUE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4ª VARA FEDERAL CÍVEL</text:p>
          </table:table-cell>
          <table:table-cell office:value-type="string" table:style-name="ce20">
            <text:p>JORGE LUIZ DE SOUZ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DNA SIL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IGIA NUNES DE MATOS SIMM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ENATO CUSANO LINDGREN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XANDRA DROEBER BASÍL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UBENS PAIVA FURTAD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ILHERME DAHER CALMON TAVAR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ARISSA HERINGER HORSTH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ELLA PEREZ DA SILV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OÍSA ZERBONI CORREA MALVA COELHO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LADIMIR BARBOSA AIR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SILENE DE SOUZA SILVA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5ª VARA FEDERAL CÍVEL</text:p>
          </table:table-cell>
          <table:table-cell office:value-type="string" table:style-name="ce20">
            <text:p>CRISTIANE GONÇALVES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NA OLIVEIRA DE FA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VINA MENEZES SCAMPI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ANE SALOMÃO BARR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DAFLON CUNH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É AUGUSTO MARQUES RIZZ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A DENISE NUNES NASCIMEN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PEPPE DINIZ DIA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WOELFFEL LIMA FER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ÁRBARA MACHADO PE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STAVO SILVA ALV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A TOZATTO ELEUTER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6ª VARA FEDERAL CÍVEL</text:p>
          </table:table-cell>
          <table:table-cell office:value-type="string" table:style-name="ce20">
            <text:p>CARLOS AUGUSTO DOS SANTOS MACHAD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DNESSA FRANCO SAMPAIO DE PAIVA ALMEID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LAUDIANE CÂMARA DE JESUS RAGG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OS FERRAZ DE BRIT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NA PAULLA TINOCO COUTIN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ÔNICA DA SILVA RAM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MEIRELLES NASCIMEN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ANA BRANDÃO MAIA MENDES DE SOUS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CAPUCHO PISSINA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IAGUS COELHO FREITA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ILSON ORÇAI FIAL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EIDY APARECIDA EMERICK TORREZANI</text:p>
          </table:table-cell>
          <table:table-cell office:value-type="string" table:style-name="ce20">
            <text:p>CARGO COMISSION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CRIMINAL</text:p>
          </table:table-cell>
          <table:table-cell office:value-type="string" table:style-name="ce20">
            <text:p>MARISA CARDOSO STOFEL PASSAMA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ÍOLA BORTOLOZO DO CARMO ROC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FAUSTINI SILVA MAL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FIERECK AFONS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LIMA FARIA NATA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SANT'ANNA FIL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ÁRCIA GUERZET BRUM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ÁTILA COSME SANTAN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A FREITAS BICALHO MONTALVÃ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OLIANA BATISTA CAVALCANT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LA DE SOUZA FIGUEIRE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O ROCHA GUIMARÃ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ANA SILVA ZORZAL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CRIMINAL</text:p>
          </table:table-cell>
          <table:table-cell office:value-type="string" table:style-name="ce20">
            <text:p>MOACYR DE ALVARENGA BAPTISTA JÚ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LUIZ BIANCH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PERES BERNARDINO DE ALMEI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A ROAS HEMERLY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CECIM DE CAST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EDRO DIAZ LE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IRINEU MARTINS DA VITÓ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ANA GOMES CARVALHIN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IANCA ASSIS VALENTIM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ANA DE FRANÇA PESTA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EDRO ENDLICH SANT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ILVANO RECLA GHIDETTI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 MADSEN CHMATALIK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DE EXECUÇÃO FISCAL</text:p>
          </table:table-cell>
          <table:table-cell office:value-type="string" table:style-name="ce20">
            <text:p>MARIA APARECIDA MONTEIRO COUTO FER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ANE RAMOS CABRAL COELHO PIN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RIANA MARTINS DE MATOS DA VITÓ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OVANA FAVORETO ROSA BRAG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LEITÃO EPICHIN COS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IRIA PERIM GUERSON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E CHULAM ALMEI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TRÉZ ZACHÉ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ILEIA DA PENHA BRID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SILVA NODAR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LDER VAZZOLE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ÍCARO OLIMPIO LEANDR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3ª VARA FEDERAL DE EXECUÇÃO FISCAL</text:p>
          </table:table-cell>
          <table:table-cell office:value-type="string" table:style-name="ce20">
            <text:p>SWAMY SANTO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RIBEIRO BRANDOLT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 LEHENBAUE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ÍRA GAIGHER SILVA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MILE CASSARI VI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ULO AUGUSTO MICHALSKY E ALV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FONSECA CARVAL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YANI SANTIAGO DE ARAUJ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IAGO KAUTSCHER GUZZ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TELLA MARIS DOS SANTOS RODRIGU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ICIA BROCKESTAY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STÉA VILENE DA CUNHA RODRIGUES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4ª VARA FEDERAL DE EXECUÇÃO FISCAL</text:p>
          </table:table-cell>
          <table:table-cell office:value-type="string" table:style-name="ce20">
            <text:p>ALEXSANDRA MARIA DE ALMEIDA RANGE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HIRLEY DE OLIVEIRA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ENDERSON COS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ÍLIAN FACINI DE ATHAY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QUEL VALERIANO LISBOA MACHAD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ANTUN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 HOFFMAN GUIMARÃES GOM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LAUDIA KIEF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ALISSON DA SILVA PIMENTE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SARMENTO VASSALL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CHEDIER BARREIRA PEDROSA DE SOU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ENTO VILEL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1º JUIZADO ESPECIAL FEDERAL</text:p>
          </table:table-cell>
          <table:table-cell office:value-type="string" table:style-name="ce20">
            <text:p>SABRINA MARTINS BARCEL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AN VASCO PENHA TEIX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BRINA ALMAGRO VALERSTAI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LISBOA BORGO FERREGUETE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COUTINHO MARTIN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MAURÍCIO BRAMBATI SANT’A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ROCHA ALVARENGA GUARÇO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XANDRE DOS SANTOS DALVI MIRAND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SA MARQUES FONSEC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EISE CAMARA BARCELLOS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STAVO MARANHÃO</text:p>
          </table:table-cell>
          <table:table-cell office:value-type="string" table:style-name="ce20">
            <text:p>CARGO COMISSION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2º JUIZADO ESPECIAL FEDERAL</text:p>
          </table:table-cell>
          <table:table-cell office:value-type="string" table:style-name="ce20">
            <text:p>ALINE MEDEIROS VASCONCEL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EL KIEFER SEITH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ELCIENE APARECIDA LIPPAUS MANG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SSANDRA DE SOUZ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IVALDO ANDREAT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SÉ PIRES DE OLIVEIRA JÚ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ERA LÚCIA FREITAS NOGUEIRA SANSO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YRNA PETERLE VALDINO BURKHARDT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ÍGIA MURTA MORAIS RIDOLF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ARISSA MARON COLE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LIPE RAPHAEL MARINS MARTIN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AN CASTRO DE ME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3º JUIZADO ESPECIAL FEDERAL</text:p>
          </table:table-cell>
          <table:table-cell office:value-type="string" table:style-name="ce20">
            <text:p>RALF FERRARI HERINGE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ÉRGIO BATISTA PIMENTE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ONCEIÇÃO CRISTINA SANTOS RONCATO DA SILV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ALESKA RIBEIRO BOLZA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IVIA SILVA ALMEIDA CORRÊ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A RIBEI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NRIQUE DAVID D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DIMILA CIQUEIRA ALVES DE FARI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EDERICO AMIGO VID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GERIO MARTINAZZI FIL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YARA SILVA MEDEIR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IAGO FRAGA NOGU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4º JUIZADO ESPECIAL FEDERAL</text:p>
          </table:table-cell>
          <table:table-cell office:value-type="string" table:style-name="ce20">
            <text:p>TEREZA CARLA NICHIO BORTOLOZZO RODRIGU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BIAGIONI PEREIRA PIR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ZZA GIUBERTI MATTED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EISE CHIEPPE SILV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ÉLIA REGINA PIMENTE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IANA YUMI OGAWA DE MORA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ELLISE MOREIRA RAM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TICIA FRANKLIM BUSSOLAR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TOR GOULART ARRIVABENE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A BEATRIZ MARTINS DE ARAUJO MAG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ELBERTH ALVES CAVALLEIRO 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NATAS NEDER ALMEI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CRETARIA DAS TURMAS RECURSAIS</text:p>
          </table:table-cell>
          <table:table-cell office:value-type="string" table:style-name="ce20">
            <text:p>LUIS FELIPE SURDINI VALL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JULGAMENTOS</text:p>
          </table:table-cell>
          <table:table-cell office:value-type="string" table:style-name="ce20">
            <text:p>ROBSON CORRE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ADEU ANTONIO MENEGARDO MARTIN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ATENDIMENTO E APOIO ADMINISTRATIVO</text:p>
          </table:table-cell>
          <table:table-cell office:value-type="string" table:style-name="ce20">
            <text:p>CAMILA ANCESCHI PISSINAL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SCO TADEU ERTHAL DA SILV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ADMISSIBILIDADE</text:p>
          </table:table-cell>
          <table:table-cell office:value-type="string" table:style-name="ce20">
            <text:p>MELISSA ZORZANELLI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ATIANE FRAGA DE JESU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1º JUIZ RELATOR DA 1ª TURMA RECURSAL</text:p>
          </table:table-cell>
          <table:table-cell office:value-type="string" table:style-name="ce20">
            <text:p>SANDRO BRINGHENTI LYRI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O PEREIRA CAPEL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ÁVIA CAMPANA TEDESC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2º JUIZ RELATOR DA 1ª TURMA RECURSAL</text:p>
          </table:table-cell>
          <table:table-cell office:value-type="string" table:style-name="ce20">
            <text:p>DEISE CARMANHANES PE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EOVANNA APARECIDA BERNARDES DA CRUZ LAGASS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EFFERSON VIEIRA VICENTIM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3º JUIZ RELATOR DA 1ª TURMA RECURSAL</text:p>
          </table:table-cell>
          <table:table-cell office:value-type="string" table:style-name="ce20">
            <text:p>LEONARDO SCARDUA DE AQUI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ANY FREDERICO SOUZ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DE ANGELO JOGAIB BOMFIM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1º JUIZ RELATOR DA 2ª TURMA RECURSAL</text:p>
          </table:table-cell>
          <table:table-cell office:value-type="string" table:style-name="ce20">
            <text:p>CÍNTIA BARCELOS SILVEIRA SAUDIN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SIMERI ROCHA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ANNE QUARTO SIL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2º JUIZ RELATOR DA 2ª TURMA RECURSAL</text:p>
          </table:table-cell>
          <table:table-cell office:value-type="string" table:style-name="ce20">
            <text:p>MELISSA FERREIRA MACHADO MARIANEL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RDANA CANAL CREMASC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ATÁLIA CAMARA LOPES CUZZUO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3º JUIZ RELATOR DA 2ª TURMA RECURSAL</text:p>
          </table:table-cell>
          <table:table-cell office:value-type="string" table:style-name="ce20">
            <text:p>FLÁVIA LEÃO BORGES VAIR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FAEL AZEVEDO NESPOL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LUCINDO DE OLIVEIRA GAM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Núcleo de Justiça</text:p>
          </table:table-cell>
          <table:table-cell office:value-type="string" table:style-name="ce35">
            <text:p>1º NÚCLEO DE JUSTIÇA 4.0</text:p>
          </table:table-cell>
          <table:table-cell office:value-type="string" table:style-name="ce20">
            <text:p>JULIANA VIEIRA SIMÕ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ICELI GUSMÃO DOS SANT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SOUZA PASTOR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IANI NIERO MILC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DE CACHOEIRO DE ITAPEMIRIM</text:p>
          </table:table-cell>
          <table:table-cell office:value-type="string" table:style-name="ce20">
            <text:p>LUCIANA VINCO ESPERIDIÃ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NA MARIA DA SILVA FORNAZIER EMERY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IRIAM GONÇALVES TEIXEIRA CARDOS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BICALHO BELMOCK FALQUET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AYANE COSTA MOULIN IV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TICIA DE ARAUJO FRANC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TOR DE FREITAS BAYER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ATHALIA CERRI DE ANDRA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LOPES LIN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JOSE CAMPOS DE CAMARGO SALL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LUS LOPES SEPULVE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DE CACHOEIRO DE ITAPEMIRIM</text:p>
          </table:table-cell>
          <table:table-cell office:value-type="string" table:style-name="ce20">
            <text:p>RENATA BAYERL RAMI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AÍS BASTOS PINHEIRO LOUZA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BEZERRA SANT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RÍCIO ALBINO DAMASCE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A REGINA NASCIMENTO DOS SANTOS MONTEIRO CAMP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ANESSA DA SILVA MACHA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RISCILA MÓDOLO REZEN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VI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NICIUS TONIATO CORTELET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FRIGINI COMET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ELE MARTINS DO ROZARIO REBELL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CANABARRO DE ASSI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3ª VARA FEDERAL DE CACHOEIRO DE ITAPEMIRIM</text:p>
          </table:table-cell>
          <table:table-cell office:value-type="string" table:style-name="ce20">
            <text:p>EMILIANA MAROQU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DEMIAN ESPERIDIÃ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CIMAR DALTI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SILVA BARBO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GUILHERME CARE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LIPE PIONA SILV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UZANA DE OLIVEIRA LOUZADA BERNARDO BONADIMA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HILYPE TAVARES GUIMARÃ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QUEL VITÓRIA DA SILVA CASTELO BRANC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SEMENSATO CABR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VID DA SILVA SIL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VARA FEDERAL DE SÃO MATEUS</text:p>
          </table:table-cell>
          <table:table-cell office:value-type="string" table:style-name="ce20">
            <text:p>ANA LÚCIA BONATTO DE OLI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490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DE ROSS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ILIPE FIALHO ALV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MILO MAIA MORA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BA DA SILVA BARBO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ISCYLA CARVALHO VANINI FERRAZ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A CAROLINA VINHAL REI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OMERO NICOTTI SANTO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MISMA DE CARVALHO CONCEIÇÃO DA CUN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AILES SOUZA DE JESU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LISA COUTO VIDIGA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ÁVIA NICCHIO VALENTIM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IDNEY VIEGAS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AVIA THIEBAUT MIRANDA HERRANZ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VARA FEDERAL DE LINHARES</text:p>
          </table:table-cell>
          <table:table-cell office:value-type="string" table:style-name="ce20">
            <text:p>KELLY ELIAS PIMENTEL ARMA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3205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FRAGA CARDOS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IDIANY ROCHA BRITO LOUBACK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ANDYRA GLÓRIA ALVES RIBEIRO</text:p>
          </table:table-cell>
          <table:table-cell office:value-type="string" table:style-name="ce20">
            <text:p>AUXILIAR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ULIANA FREITAS SPA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FABIANO FERNANDES DOS SANT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ORENA AVANCINI FLO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RIA FRANCIELA SCHERED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LEAL ARAUJO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NRIQUE TISSIANEL HELE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CTOR VINICIUS VENTU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 HONORATO DOS SANTOS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VARA FEDERAL DE COLATINA</text:p>
          </table:table-cell>
          <table:table-cell office:value-type="string" table:style-name="ce20">
            <text:p>PAULO ROGÉRIO DE OLIVEIRA COS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1506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O TARCISIO AGRIZZI ALTOÉ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ÔNIDAS EDUARDO FACHETTI D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A CAROLINA DE CÁSSIA OLIVEIRA CO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APARECIDA TOREZA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ESLLEY CARVALHO DE SOUZ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NIVALDO NUNES DA PENHA JU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JOÃO ANTONIO MOSCHEN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GILBERTO BREDE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MATEUS BASTOS CONRAD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SANDRA HELENA CAON DE BARROS CARNEIRO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LETTICIA ASSAMI BORGES DE SOUZA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6">
            <text:p>VARA FEDERAL DE SERRA</text:p>
          </table:table-cell>
          <table:table-cell office:value-type="string" table:style-name="ce20">
            <text:p>PAULA FERREGUETE SCOPEL LOURENÇ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002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MIELE PICOLI HAASE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ANA CLÁUDIA DE OLIVEIRA VIANN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GISELE SOUZA DA CONCEIÇÃO REIS SILV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CLÁUDIA PEDRINHA PÁDU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MIRELY KRAUSER ANDREATTA RECL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LARISSA EMANUELLA DOS SANTOS BEZER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MARIANA KLIPPEL CARVALHO LIN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CAROLINA NICOLE ZANOT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DIEGO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POLLYANNA DE ANDRADE ROC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ALINE ENTRINHER WANDEKOKE MERÇON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Cejuscs</text:p>
          </table:table-cell>
          <table:table-cell office:value-type="string" table:style-name="ce37">
            <text:p>CENTRO JUDICIÁRIO DE SOLUÇÃO DE CONFLITOS E CIDADANIA DE VITÓRIA</text:p>
          </table:table-cell>
          <table:table-cell office:value-type="string" table:style-name="ce20">
            <text:p>ANADÉLIA VIANA SOUZ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CLÁUDIO SOUZA SIQUA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MARISTHER DE SOUZA LIMA SIQUEIRA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6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number-rows-repeated="3"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number-rows-repeated="21" table:style-name="ro3">
          <table:table-cell office:value-type="string" table:style-name="ce5">
            <text:p/>
          </table:table-cell>
          <table:table-cell office:value-type="string" table:style-name="ce8">
            <text:p/>
          </table:table-cell>
          <table:table-cell office:value-type="string" table:style-name="ce3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1"/>
        </table:table-row>
        <table:table-row table:number-rows-repeated="65220" table:style-name="ro3">
          <table:table-cell table:number-columns-repeated="2"/>
          <table:table-cell table:style-name="ce33"/>
          <table:table-cell table:number-columns-repeated="16381"/>
        </table:table-row>
        <table:table-row table:number-rows-repeated="983040" table:style-name="ro3">
          <table:table-cell table:number-columns-repeated="16384"/>
        </table:table-row>
      </table:table>
      <table:table table:name="TLP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1-01T00:00:00" table:style-name="ce15">
            <text:p>01/01/2025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DIRETO</text:p>
          </table:table-cell>
          <table:covered-table-cell table:number-columns-repeated="9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7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GABINETE REMOTO</text:p>
          </table:table-cell>
          <table:table-cell office:value-type="string" table:style-name="ce23">
            <text:p>FLÁVIA MARGON PESSO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ÁRCIO JOSÉ MERLO ARAÚ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CASSARO GURGEL SALGAD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NÚCLEO DE CONTROLE DE MANDADOS</text:p>
          </table:table-cell>
          <table:table-cell office:value-type="string" table:style-name="ce23">
            <text:p>FÁBIO MARCELO REGIS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ROLE DE MANDADOS DA SEDE</text:p>
          </table:table-cell>
          <table:table-cell office:value-type="string" table:style-name="ce23">
            <text:p>ROBSON LUIZ NASCIMENTO AMAR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CKSON DE ABREU BEZER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OS VENICIOS DE SIQUEIRA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ASTÃO DO VAL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VEL RAMOS LEÃO HIGINO DUNC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UELY CRISTINA STORCH DE MORA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ONIA APARECIDA LOUZA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DRIGO BENINCÁ G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EILA CATARINA CANDOTTE PEREIRA FIGUEIRED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A MARTINS ZOTTICH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SSANDRO VICENTE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MAD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INAH LUIZA PEDREIRA D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AMILA VENTURIM CALDA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FEDERICI GUIMARÃ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ERNANDA BARROS SANCH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EDUARDO MONTEIRO DE LEM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LÁVIA DA SILVEIRA HERINGER CEZA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LEMPE MADRUGA MAD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OLINA DE ARAÚJO RIBE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DIOGO STORCH DE MORA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AIZ VIEIRA MORAES ANTUN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ULA LUBE PESTA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USTAVO DA SILVA DRUMOND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ENYA SESANA BONATTO LEAL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EVI PASS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ONIO OVÍDIO SOARES NE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ELOISA RODRIGUES LINO DE CARVA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LÁVIA PÁDUA FERREIRA DIA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ARA FERNANDA PARIS SCALABRIN CADE JORG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ÁTIA CILENE COELHO PERES DE ARAÚJ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SSA BUSA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MERSON PREZOTT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A GONTIJO COST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RANCYNY COSTA GUZZ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A G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MONE MIRANDA FRIZZE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AUDINEI LUIZ SANTA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ULIANA SPINASSÉ SCARPATI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TIANA LOUREIRO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RACIELA RACANELLI DE FIGUEIREDO MATTED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OLINA FRIZZE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RIANA VON DOELLINGER POMPEU CARVA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WANDERLEY OSS LORENZO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A BARACHO MOREIRA AB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EATRIZ LOUREIRO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YURI AVANCI LAGUARDI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ANA D’ARC ALVES D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XANDRE TADEU FRAGA NOGU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RIANA OLIVEIRA DAL’COL PAULINO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DRIGO DAL’COL PAULINO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HRISTIANO FERREIRA MOREIRA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N PINTO RODRIGUES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ICIA MOULIN MARINO JORGE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ROLE DE MANDADOS DE CACHOEIRO DE ITAPEMIRIM</text:p>
          </table:table-cell>
          <table:table-cell office:value-type="string" table:style-name="ce23">
            <text:p>JOSÉ EUSTÁQUIO VALLE AMERICAN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NIA GOMES DE SOUZA ALV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DANIEL DE AZEVEDO GONÇ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PHAELA SPADAROTT KWAK TAVARES DE BRI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UGO HENRIQUE LUBE D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FASSHEBER DE PAULA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UCAS HERZOG SIMÕ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APOIO JUDICIÁRIO</text:p>
          </table:table-cell>
          <table:table-cell office:value-type="string" table:style-name="ce23">
            <text:p>ANA CARLA MARQUES DOS SANT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ELLA CID PINTO MARTINS RODRIGU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NÚCLEO DE APOIO JUDICIÁRIO</text:p>
          </table:table-cell>
          <table:table-cell office:value-type="string" table:style-name="ce23">
            <text:p>RENATA SIMON FERNAND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ARQUIVO E DEPÓSITO JUDICIAL</text:p>
          </table:table-cell>
          <table:table-cell office:value-type="string" table:style-name="ce23">
            <text:p>MÁRCIA LOPES GOMES FA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UELI MARIA DA SILVEIRA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ÂMELA DE LAIA BALAN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ATERMAÇÃO E ATENDIMENTO AO PÚBLICO</text:p>
          </table:table-cell>
          <table:table-cell office:value-type="string" table:style-name="ce23">
            <text:p>ROGÉRIO DOS SANTO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NEIDE APARECIDA MEDEIROS VACCARI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SUPORTE AO USUÁRIO EXTERNO</text:p>
          </table:table-cell>
          <table:table-cell office:value-type="string" table:style-name="ce23">
            <text:p>FRANCISCO DE ASSIS BALDO RAM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LVANA LÚCIA BRASELINA RODRIGU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PROTOCOLO, ASSISTÊNCIA JUDICIÁRIA GRATUITA E CONVÊNIOS</text:p>
          </table:table-cell>
          <table:table-cell office:value-type="string" table:style-name="ce23">
            <text:p>MAGDA APARECIDA CHAGAS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ILSON FERREIRA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SUPORTE AO USUÁRIO INTERNO</text:p>
          </table:table-cell>
          <table:table-cell office:value-type="string" table:style-name="ce23">
            <text:p>GABRIEL HENRIQUE LIMA GOM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ERNANDA MENEGUELLI CAMP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CÁLCULOS</text:p>
          </table:table-cell>
          <table:table-cell office:value-type="string" table:style-name="ce23">
            <text:p>GUSTAVO FILIPE CINEL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CHEL RODRIGUES PEISINO PLOZN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LUIZ DE SOUSA NE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ABRINA KUEITTE SANTANA BITTENCOURT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CACHOEIRO</text:p>
          </table:table-cell>
          <table:table-cell office:value-type="string" table:style-name="ce23">
            <text:p>ELIAS ANTONIO DE MORI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SÃO MATEUS</text:p>
          </table:table-cell>
          <table:table-cell office:value-type="string" table:style-name="ce23">
            <text:p>MOSES COSTA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490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WAGNER TORR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LUIZ SANTOS LIN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COLATINA</text:p>
          </table:table-cell>
          <table:table-cell office:value-type="string" table:style-name="ce23">
            <text:p>BETYENE RAGAZZI MUNI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15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CARLOS LIQUIS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IELSEN BALMANT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NELSON ADAMI SCARDU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LINHARES</text:p>
          </table:table-cell>
          <table:table-cell office:value-type="string" table:style-name="ce23">
            <text:p>ADAIR RI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320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LIANE MARQUES CAMARGO FELT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IAGO STABENOW HELKER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SERRA</text:p>
          </table:table-cell>
          <table:table-cell office:value-type="string" table:style-name="ce23">
            <text:p>ANA LUCIA XAVIER ROSA CASTEJON PROVINCIA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0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APOIO À GESTÃO 4.0</text:p>
          </table:table-cell>
          <table:table-cell office:value-type="string" table:style-name="ce23">
            <text:p>CLÁUDIA DA CRUZ BIRAL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number-rows-repeated="2"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number-rows-repeated="7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 table:style-name="ce5"/>
        </table:table-row>
        <table:table-row table:number-rows-repeated="12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number-rows-repeated="1048452" table:style-name="ro3">
          <table:table-cell table:number-columns-repeated="16384"/>
        </table:table-row>
      </table:table>
      <table:table table:name="TLP_3" table:style-name="ta3"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1-01T00:00:00" table:style-name="ce15">
            <text:p>01/01/2025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7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O GABINETE DA DIREÇÃO DO FORO</text:p>
          </table:table-cell>
          <table:table-cell office:value-type="string" table:style-name="ce23">
            <text:p>MARIA AUXILIADORA DO NASCIMEN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COMUNICAÇÃO SOCIAL E RELAÇÕES PÚBLICAS</text:p>
          </table:table-cell>
          <table:table-cell office:value-type="string" table:style-name="ce23">
            <text:p>PATRÍCIA DEL PIERO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OLA DESSAUNE CARLOS VIDAL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O LIBERA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AUDITORIA INTERNA</text:p>
          </table:table-cell>
          <table:table-cell office:value-type="string" table:style-name="ce23">
            <text:p>FABIO SANTOS TREVIS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AUDITORIA DE LICITAÇÕES, CONTRATOS E PESSOAL</text:p>
          </table:table-cell>
          <table:table-cell office:value-type="string" table:style-name="ce23">
            <text:p>ELEUSA FRANÇA MARTI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ÍCIA LOPES DE BRI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NESSA GASPARINI CORSI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CRETARIA GERAL</text:p>
          </table:table-cell>
          <table:table-cell office:value-type="string" table:style-name="ce23">
            <text:p>ROGER CROCE PINHEIR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ERNANDA DE SOUZA COST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APOIO AO GABINETE DA SECRETARIA GERAL</text:p>
          </table:table-cell>
          <table:table-cell office:value-type="string" table:style-name="ce23">
            <text:p>CÍNTIA CRISTIELI BORG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ORIENTAÇÃO CONTÁBIL</text:p>
          </table:table-cell>
          <table:table-cell office:value-type="string" table:style-name="ce23">
            <text:p>MÁRCIO JERRY MARCHESI RE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ONFORMIDADE ADMINISTRATIVA</text:p>
          </table:table-cell>
          <table:table-cell office:value-type="string" table:style-name="ce23">
            <text:p>BRENO NUNES MAGNA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SELINS RODRIGUES BARB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GESTÃO ESTRATÉGICA</text:p>
          </table:table-cell>
          <table:table-cell office:value-type="string" table:style-name="ce23">
            <text:p>RAFAEL LACERDA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JETOS, PROCESSOS E GESTÃO SOCIOAMBIENTAL</text:p>
          </table:table-cell>
          <table:table-cell office:value-type="string" table:style-name="ce23">
            <text:p>SÉRGIO PEREIRA DE OLIVEIRA 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ESCOLA DE FORMAÇÃO E APERFEIÇOAMENTO DE SERVIDORES DA JUSTIÇA FEDERAL DE 1º GRAU DO ES</text:p>
          </table:table-cell>
          <table:table-cell office:value-type="string" table:style-name="ce23">
            <text:p>RONNIE FRANCIS RANGEL MARIAN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IDA LÚCIA SILVA DE ALMEI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ÍVIA PERES RANGEL MEDEIR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CINEIA KELLI CLIPPEL SUAN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ATIVIDADES ADMINISTRATIVAS</text:p>
          </table:table-cell>
          <table:table-cell office:value-type="string" table:style-name="ce23">
            <text:p>CLÁUDIA REGINA DI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CACHOEIRO DE ITAPEMIRIM</text:p>
          </table:table-cell>
          <table:table-cell office:value-type="string" table:style-name="ce23">
            <text:p>POLYANA GUIMARÃES DANZ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LÁUCIO COSTA LONGA DE MOU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TIANA LOPES CÉU DIAS DE MENEZES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SÃO MATEUS</text:p>
          </table:table-cell>
          <table:table-cell office:value-type="string" table:style-name="ce23">
            <text:p>DOUGLAS DA SILVA JANUTH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490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COLATINA</text:p>
          </table:table-cell>
          <table:table-cell office:value-type="string" table:style-name="ce23">
            <text:p>MARINALDO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5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RENATO VIEIRA DE FREITA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LINHARES</text:p>
          </table:table-cell>
          <table:table-cell office:value-type="string" table:style-name="ce23">
            <text:p>ROSILENE ANTÔNIO MEDINA FERR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32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IO LOBATO DE ASSIS PAULA E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SERRA</text:p>
          </table:table-cell>
          <table:table-cell office:value-type="string" table:style-name="ce23">
            <text:p>WELLINGTON LUIS FIOROTTI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00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IRIAN ROGÉRIA PIZOLATO BILIZAR SCHUNIG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DILÉIA SOARES CLEMENTE DE MIRAN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TOCOLO E EXPEDIÇÃO</text:p>
          </table:table-cell>
          <table:table-cell office:value-type="string" table:style-name="ce23">
            <text:p>GLEICE LANE DE ARAÚJO SILV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MONE BARB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JURÍDICO-ADMINISTRATIVA</text:p>
          </table:table-cell>
          <table:table-cell office:value-type="string" table:style-name="ce23">
            <text:p>HUGO CEZAR URIZAR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ELCIANE RAMOS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INE MARA GUIMARÃES MU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ORÇAMENTO E FINANÇAS</text:p>
          </table:table-cell>
          <table:table-cell office:value-type="string" table:style-name="ce23">
            <text:p>CRISTIENE GINAID DE SOUZA CUPERTINO DE CAST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NÚCLEO DE ORÇAMENTO E FINANÇAS</text:p>
          </table:table-cell>
          <table:table-cell office:value-type="string" table:style-name="ce23">
            <text:p>ALEX DAS CHAGA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UMBERTO BAZANI DE FARI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EXECUÇÃO DE DESPESAS COM PESSOAL E ASSISTÊNCIA JUDICIÁRIA</text:p>
          </table:table-cell>
          <table:table-cell office:value-type="string" table:style-name="ce23">
            <text:p>LUCAS PINTO LINHAR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AQUIM FRANCISCO ALVES JÚ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LANEJAMENTO ORÇAMENTÁRIO</text:p>
          </table:table-cell>
          <table:table-cell office:value-type="string" table:style-name="ce23">
            <text:p>ANA SALETI MIRANDA TEIX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BERTA DE BARROS DILASC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CONTRATAÇÕES E MATERIAL</text:p>
          </table:table-cell>
          <table:table-cell office:value-type="string" table:style-name="ce23">
            <text:p>MOACIR SADER SILVEIRA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NÚCLEO DE CONTRATAÇÕES</text:p>
          </table:table-cell>
          <table:table-cell office:value-type="string" table:style-name="ce23">
            <text:p>EDMA ELINE DE JESUS LOUREI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3" table:style-name="ce2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FAELA RIBEIRO MUNIZ CAMP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ONTRATOS ADMINISTRATIVOS</text:p>
          </table:table-cell>
          <table:table-cell office:value-type="string" table:style-name="ce23">
            <text:p>AILTON DE MARTIN ALV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UZANA FERREIRA MORAES COUTINH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GE DE SOUZA RODRIGU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LICITAÇÕES</text:p>
          </table:table-cell>
          <table:table-cell office:value-type="string" table:style-name="ce23">
            <text:p>JULIANA SILVA PRADO LUCH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EUSLENE FLAMIER DE SOUZ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UPORTE AOS GESTORES DE CONTRATO</text:p>
          </table:table-cell>
          <table:table-cell office:value-type="string" table:style-name="ce23">
            <text:p>ROSEANE RODRIGUES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ERNADETE HOLZMEISTER BECACIC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ÁBIO LAUFF BARCELL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ATRIMÔNIO</text:p>
          </table:table-cell>
          <table:table-cell office:value-type="string" table:style-name="ce23">
            <text:p>ZENITE MARIA GEGENHEIMER BREMENKAMP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TINS PENA GUSMÃ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ÁBIO CASSIANO NUNES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MATERIAL</text:p>
          </table:table-cell>
          <table:table-cell office:value-type="string" table:style-name="ce23">
            <text:p>FERNANDO OZÓRIO DE MIRAND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LTAIR JOSÉ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INFRAESTRUTURA</text:p>
          </table:table-cell>
          <table:table-cell office:value-type="string" table:style-name="ce23">
            <text:p>CARLOS CHAVES DAMÁSI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ABRINA FIGUEIREDO GIN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NÚCLEO DE OBRAS E MANUTENÇÃO</text:p>
          </table:table-cell>
          <table:table-cell office:value-type="string" table:style-name="ce23">
            <text:p>DÉBORA RANGEL MACHADO SARDIN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ÁUDIA CAMPAGNARO MACHADO DAL MO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ILTON MENEGAZ CUNH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MANUTENÇÃO</text:p>
          </table:table-cell>
          <table:table-cell office:value-type="string" table:style-name="ce23">
            <text:p>FAUSTO RODRIGUES DA COST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YVO DA SILVA ALVES ARAU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UARDO FELIX CORDEIRO DOS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ERVIÇOS GERAIS</text:p>
          </table:table-cell>
          <table:table-cell office:value-type="string" table:style-name="ce23">
            <text:p>ROGÉRIO DO NASCIMENTO SIQU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ERSON RABELLO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GESTÃO ADMINISTRATIVA</text:p>
          </table:table-cell>
          <table:table-cell office:value-type="string" table:style-name="ce23">
            <text:p>ISAÍAS LUIS D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NESSA MEDINA SAADE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LOGÍSTICA E GESTÃO DE IMÓVEIS</text:p>
          </table:table-cell>
          <table:table-cell office:value-type="string" table:style-name="ce23">
            <text:p>ADRIANA ALVES BATISTA QUEIRO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ALBERTO MOURA NIC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ÁRCIA SOARES DE AGUIAR FERREIRA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23">
            <text:p>JOSÉLIO SANTOS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HAMILLE ROBERTS TYL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ASSUNTOS DE PESSOAL</text:p>
          </table:table-cell>
          <table:table-cell office:value-type="string" table:style-name="ce23">
            <text:p>ANTÔNIO CLÁUDIO SILVA ANDR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ADASTRO</text:p>
          </table:table-cell>
          <table:table-cell office:value-type="string" table:style-name="ce23">
            <text:p>AGLAIA AGUIAR DE OLIV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DEU DEL FIÚME CORRÊ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QUELINE DAUMAS FELIX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VIMENTO E LOTAÇÃO</text:p>
          </table:table-cell>
          <table:table-cell office:value-type="string" table:style-name="ce23">
            <text:p>ANDRÉ GUM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MILA SANTA CLARA P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FOLHA DE PAGAMENTO</text:p>
          </table:table-cell>
          <table:table-cell office:value-type="string" table:style-name="ce23">
            <text:p>MARIÂNGELA DE SOUZA MAI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ERUSA ZANOTELLI GEGENHEIM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ULA SOAR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ICTOR DE SOUZA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BENEFÍCIOS</text:p>
          </table:table-cell>
          <table:table-cell office:value-type="string" table:style-name="ce23">
            <text:p>RONALDO AUGUSTO BARBOZA FORTE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AUDICÉIA LIPPAUS MANG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ERVIÇOS DE SAÚDE</text:p>
          </table:table-cell>
          <table:table-cell office:value-type="string" table:style-name="ce23">
            <text:p>CLEUNICE FREITA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DINO PUPPIN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MÁRCIA OLIVEIRA DE GUSM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ILSON JUNIOR FURIER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ILSON KRAUSE DE ARAÚ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XANDRE MAGNO VIEIRA DE PAUL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EL CARDOSO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POLÍCIA JUDICIAL</text:p>
          </table:table-cell>
          <table:table-cell office:value-type="string" table:style-name="ce23">
            <text:p>ANTONIO CARLOS BAND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ÉRGIO ALVE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WILKILANE GUTLER DE PAUL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OPERACIONAL DE POLÍCIA JUDICIAL</text:p>
          </table:table-cell>
          <table:table-cell office:value-type="string" table:style-name="ce23">
            <text:p>EDILSON CARLOS VID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PAULO ROBERTO DE MORA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ULIO CEZAR GADIOLI FÁBR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ÃO ÁTILA LIBARDI SOUZA PI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NO RICARDO BOR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UIZ FERNANDO ANDRADE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O PUZIOL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GONÇALVES DOS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ÔNIO JOSÉ DRUMOND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GNO PEREIRA ROCHA JÚNIOR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DOCUMENTAÇÃO E DIVULGAÇÃO</text:p>
          </table:table-cell>
          <table:table-cell office:value-type="string" table:style-name="ce23">
            <text:p>COSME LUIS DOS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CLÁUDIA AMBRÓSIO BOECHAT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ÉRGIO LIMA DO ESPÍRITO SANT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number-rows-repeated="2"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number-rows-repeated="7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 table:style-name="ce5"/>
        </table:table-row>
        <table:table-row table:number-rows-repeated="9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number-rows-repeated="1048439" table:style-name="ro3">
          <table:table-cell table:number-columns-repeated="16384"/>
        </table:table-row>
      </table:table>
      <table:table table:name="TLP_3_-Tecnologia_da_Informação" table:style-name="ta4"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5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4" table:style-name="ce6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1-01T00:00:00" table:style-name="ce15">
            <text:p>01/01/2025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4" table:style-name="ce6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2" table:style-name="ce24"/>
          <table:table-cell table:number-columns-repeated="3" table:style-name="ce17"/>
          <table:table-cell table:number-columns-repeated="5" table:style-name="ce24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office:value-type="string" table:number-columns-spanned="18" table:number-rows-spanned="1" table:style-name="ce27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Grau</text:p>
          </table:table-cell>
          <table:table-cell table:style-name="ce18"/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DIVISÃO DE TECNOLOGIA DA INFORMAÇÃO</text:p>
          </table:table-cell>
          <table:table-cell office:value-type="string" table:style-name="ce23">
            <text:p>FABRICIO VASCONCELOS COST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STÊVÃO REDINZ MANSU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AOS SISTEMAS PROCESSUAIS</text:p>
          </table:table-cell>
          <table:table-cell office:value-type="string" table:style-name="ce23">
            <text:p>RICARDO DE AQUINO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DESENVOLVIMENTO DE INFORMÁTICA</text:p>
          </table:table-cell>
          <table:table-cell office:value-type="string" table:style-name="ce23">
            <text:p>JULIANA PEZZIN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ABBADE DOS SANTOS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OS ROBERTO FARIA DA R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EONARDO ANTONIO FERNANDES DA SILVA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TÉCNICO DE INFORMÁTICA</text:p>
          </table:table-cell>
          <table:table-cell office:value-type="string" table:style-name="ce23">
            <text:p>MAGNO BORTOLINI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REDE DE COMPUTADORES</text:p>
          </table:table-cell>
          <table:table-cell office:value-type="string" table:style-name="ce23">
            <text:p>RODRIGO QUEIROGA BARR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EYTON FERREIRA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ILBER VICENTE DALBEM DE OLIVEIRA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OPERAÇÕES</text:p>
          </table:table-cell>
          <table:table-cell office:value-type="string" table:style-name="ce23">
            <text:p>PAULO RIBEIRO DA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GE MARCOS SANTOS DE SANT’AN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PROJETOS, AQUISIÇÕES E ACOMPANHAMENTO DE CONTRATOS</text:p>
          </table:table-cell>
          <table:table-cell office:value-type="string" table:style-name="ce23">
            <text:p>LOURENIA MOREIRA ROCH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AMILA CEOLIN MEL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AOS SISTEMAS ADMINISTRATIVOS</text:p>
          </table:table-cell>
          <table:table-cell office:value-type="string" table:style-name="ce23">
            <text:p>FÁBIO ROBERTO DE ANDRADE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number-rows-repeated="2" table:style-name="ro3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2" table:style-name="ce5"/>
        </table:table-row>
        <table:table-row table:number-rows-repeated="7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5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39" table:style-name="ro3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Config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63-serv_BASE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C3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Nomeação2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1-Cedidos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2-LSV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Mudança_-_Resol__2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INAL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63-serv_BASE1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63-serv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Mudança_-_Resol__21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Mudança_-_Resol__21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G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G:/04%20RELATORIOS%20MENSAIS/07%20-%20CNJ%20-%20RES.%20102-09%20-%20TRANSPARENCIA/2019/08%20-%20AGO%20+%20Anexo%20IV%20e%20VII/-%20PREPARACAO%20SERVIDORES%20ANEXO%20V%20AGOSTO%202019.xlsx'#Mudança_-_Resol__21.$A$1:Mudança_-_Resol__21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ES</dc:title>
    <meta:initial-creator>TRF2</meta:initial-creator>
    <dc:creator>Joseli Clemente de Azevedo</dc:creator>
    <meta:creation-date>2011-10-20T14:04:46Z</meta:creation-date>
    <dc:date>2025-03-31T18:08:47Z</dc:date>
    <meta:print-date>2025-03-31T18:08:34Z</meta:print-date>
  </office:meta>
</office:document-meta>
</file>