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3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9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476875cm" style:use-optimal-column-width="true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0.3452083333333cm"/>
    </style:style>
    <style:style style:name="co4" style:family="table-column">
      <style:table-column-properties fo:break-before="auto" style:column-width="9.89541666666667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00541666666667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13.255625cm"/>
    </style:style>
    <style:style style:name="co14" style:family="table-column">
      <style:table-column-properties fo:break-before="auto" style:column-width="8.30791666666667cm"/>
    </style:style>
    <style:style style:name="co15" style:family="table-column">
      <style:table-column-properties fo:break-before="auto" style:column-width="2.67229166666667cm" style:use-optimal-column-width="true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12.9645833333333cm" style:use-optimal-column-width="true"/>
    </style:style>
    <style:style style:name="co18" style:family="table-column">
      <style:table-column-properties fo:break-before="auto" style:column-width="10.4775cm" style:use-optimal-column-width="true"/>
    </style:style>
    <style:style style:name="co19" style:family="table-column">
      <style:table-column-properties fo:break-before="auto" style:column-width="6.19125cm"/>
    </style:style>
    <style:style style:name="co20" style:family="table-column">
      <style:table-column-properties fo:break-before="auto" style:column-width="13.3085416666667cm"/>
    </style:style>
    <style:style style:name="co21" style:family="table-column">
      <style:table-column-properties fo:break-before="auto" style:column-width="8.30791666666667cm" style:use-optimal-column-width="true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4.365625cm"/>
    </style:style>
    <style:style style:name="co24" style:family="table-column">
      <style:table-column-properties fo:break-before="auto" style:column-width="1.53458333333333cm"/>
    </style:style>
    <style:style style:name="co25" style:family="table-column">
      <style:table-column-properties fo:break-before="auto" style:column-width="1.45520833333333cm"/>
    </style:style>
    <style:style style:name="ro1" style:family="table-row">
      <style:table-row-properties style:row-height="11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name="ce29" style:family="table-cell" style:parent-style-name="Default" style:data-style-name="N0">
      <style:text-properties fo:font-size="9pt" style:font-size-asian="9pt" style:font-size-complex="9pt" style:font-family-generic="swiss"/>
      <style:map style:condition="of:is-true-formula(NOT(ISERROR(SEARCH(&quot;FIM&quot;;[.C1]))))" style:apply-style-name="cf1" style:base-cell-address="TLP_1.C1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NOT(ISERROR(SEARCH(&quot;FIM&quot;;[.C1]))))" style:apply-style-name="cf1" style:base-cell-address="TLP_1.C1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  <style:map style:condition="of:is-true-formula(NOT(ISERROR(SEARCH(&quot;FIM&quot;;[.C1]))))" style:apply-style-name="cf1" style:base-cell-address="TLP_1.C1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  <style:map style:condition="of:is-true-formula(NOT(ISERROR(SEARCH(&quot;FIM&quot;;[.C1]))))" style:apply-style-name="cf1" style:base-cell-address="TLP_1.C1"/>
    </style:style>
    <style:style style:name="ce3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  <style:map style:condition="of:is-true-formula(NOT(ISERROR(SEARCH(&quot;FIM&quot;;[.C1]))))" style:apply-style-name="cf1" style:base-cell-address="TLP_1.C1"/>
    </style:style>
    <style:style style:name="ce34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  <style:map style:condition="of:is-true-formula(NOT(ISERROR(SEARCH(&quot;FIM&quot;;[.C1]))))" style:apply-style-name="cf1" style:base-cell-address="TLP_1.C1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  <style:map style:condition="of:is-true-formula(NOT(ISERROR(SEARCH(&quot;FIM&quot;;[.C1]))))" style:apply-style-name="cf1" style:base-cell-address="TLP_1.C1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  <style:map style:condition="of:is-true-formula(NOT(ISERROR(SEARCH(&quot;FIM&quot;;[.C272]))))" style:apply-style-name="cf1" style:base-cell-address="TLP_1.C272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  <style:map style:condition="of:is-true-formula(NOT(ISERROR(SEARCH(&quot;FIM&quot;;[.C289]))))" style:apply-style-name="cf1" style:base-cell-address="TLP_1.C289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  <style:map style:condition="of:is-true-formula(NOT(ISERROR(SEARCH(&quot;FIM&quot;;[.C296]))))" style:apply-style-name="cf1" style:base-cell-address="TLP_1.C29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_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4" table:default-cell-style-name="ce6"/>
        <table:table-column table:style-name="co10" table:default-cell-style-name="ce6"/>
        <table:table-column table:style-name="co9" table:number-columns-repeated="10" table:default-cell-style-name="ce6"/>
        <table:table-column table:style-name="co11" table:number-columns-repeated="16361" table:default-cell-style-name="ce5"/>
        <table:table-row table:style-name="ro1">
          <table:table-cell office:value-type="string" table:style-name="ce9">
            <text:p>ÓRGÃO:</text:p>
          </table:table-cell>
          <table:table-cell office:value-type="string" table:style-name="ce10">
            <text:p>SJES</text:p>
          </table:table-cell>
          <table:table-cell table:style-name="ce29"/>
          <table:table-cell table:number-columns-repeated="4" table:style-name="ce11"/>
          <table:table-cell table:number-columns-repeated="3" table:style-name="ce12"/>
          <table:table-cell table:number-columns-repeated="4" table:style-name="ce11"/>
          <table:table-cell table:style-name="ce5"/>
          <table:table-cell table:number-columns-repeated="2" table:style-name="ce11"/>
          <table:table-cell table:style-name="ce13"/>
          <table:table-cell table:number-columns-repeated="5" table:style-name="ce6"/>
          <table:table-cell table:number-columns-repeated="16361"/>
        </table:table-row>
        <table:table-row table:style-name="ro1">
          <table:table-cell office:value-type="string" table:style-name="ce14">
            <text:p>Data de referência:</text:p>
          </table:table-cell>
          <table:table-cell office:value-type="date" office:date-value="2025-07-01T00:00:00" table:style-name="ce15">
            <text:p>01/07/2025</text:p>
          </table:table-cell>
          <table:table-cell table:style-name="ce29"/>
          <table:table-cell table:number-columns-repeated="4" table:style-name="ce11"/>
          <table:table-cell table:style-name="ce16"/>
          <table:table-cell table:number-columns-repeated="6" table:style-name="ce11"/>
          <table:table-cell table:style-name="ce5"/>
          <table:table-cell table:number-columns-repeated="2" table:style-name="ce11"/>
          <table:table-cell table:style-name="ce13"/>
          <table:table-cell table:number-columns-repeated="5" table:style-name="ce6"/>
          <table:table-cell table:number-columns-repeated="16361"/>
        </table:table-row>
        <table:table-row table:style-name="ro2">
          <table:table-cell table:style-name="ce1"/>
          <table:table-cell office:value-type="string" table:number-columns-spanned="16" table:number-rows-spanned="1" table:style-name="ce26">
            <text:p><text:s/>RESOLUÇÃO 219 CNJ - ANEXO VII - UNIDADES JUDICIÁRIAS<text:s text:c="2"/></text:p>
          </table:table-cell>
          <table:covered-table-cell/>
          <table:covered-table-cell table:number-columns-repeated="14"/>
          <table:table-cell table:style-name="ce13"/>
          <table:table-cell table:number-columns-repeated="5" table:style-name="ce6"/>
          <table:table-cell table:number-columns-repeated="16361"/>
        </table:table-row>
        <table:table-row table:style-name="ro2">
          <table:table-cell table:style-name="ce1"/>
          <table:table-cell table:style-name="ce17"/>
          <table:table-cell table:style-name="ce31"/>
          <table:table-cell table:number-columns-repeated="14" table:style-name="ce17"/>
          <table:table-cell table:style-name="ce13"/>
          <table:table-cell table:number-columns-repeated="5" table:style-name="ce6"/>
          <table:table-cell table:number-columns-repeated="16361"/>
        </table:table-row>
        <table:table-row table:style-name="ro3">
          <table:table-cell office:value-type="string" table:number-columns-spanned="18" table:number-rows-spanned="1" table:style-name="ce27">
            <text:p>TLP 1 - TABELA DE LOTAÇÃO DE PESSOAL DAS UNIDADES JUDICIÁRIAS DE PRIMEIRO GRAU</text:p>
          </table:table-cell>
          <table:covered-table-cell/>
          <table:covered-table-cell/>
          <table:covered-table-cell table:number-columns-repeated="15"/>
          <table:table-cell table:number-columns-repeated="5" table:style-name="ce6"/>
          <table:table-cell table:number-columns-repeated="16361"/>
        </table:table-row>
        <table:table-row table:style-name="ro3">
          <table:table-cell table:style-name="ce5"/>
          <table:table-cell table:style-name="ce8"/>
          <table:table-cell table:style-name="ce33"/>
          <table:table-cell table:number-columns-repeated="5" table:style-name="ce5"/>
          <table:table-cell table:number-columns-repeated="15" table:style-name="ce6"/>
          <table:table-cell table:number-columns-repeated="16361"/>
        </table:table-row>
        <table:table-row table:style-name="ro3">
          <table:table-cell office:value-type="string" table:style-name="ce2">
            <text:p>Grau</text:p>
          </table:table-cell>
          <table:table-cell office:value-type="string" table:style-name="ce7">
            <text:p>Tipo</text:p>
          </table:table-cell>
          <table:table-cell office:value-type="string" table:style-name="ce34">
            <text:p>Dsc_Unidade</text:p>
          </table:table-cell>
          <table:table-cell office:value-type="string" table:style-name="ce2">
            <text:p>Nome do(a) Servidor(a)</text:p>
          </table:table-cell>
          <table:table-cell office:value-type="string" table:style-name="ce2">
            <text:p>Cargo<text:s/></text:p>
          </table:table-cell>
          <table:table-cell office:value-type="string" table:style-name="ce3">
            <text:p>CJ/FC</text:p>
          </table:table-cell>
          <table:table-cell office:value-type="string" table:style-name="ce2">
            <text:p>UF</text:p>
          </table:table-cell>
          <table:table-cell office:value-type="string" table:style-name="ce2">
            <text:p>Munic</text:p>
          </table:table-cell>
          <table:table-cell office:value-type="string" table:style-name="ce3">
            <text:p>LP</text:p>
          </table:table-cell>
          <table:table-cell office:value-type="string" table:style-name="ce3">
            <text:p>LR_Efet</text:p>
          </table:table-cell>
          <table:table-cell office:value-type="string" table:style-name="ce4">
            <text:p>LR_R</text:p>
          </table:table-cell>
          <table:table-cell office:value-type="string" table:style-name="ce3">
            <text:p>LR_SV</text:p>
          </table:table-cell>
          <table:table-cell office:value-type="string" table:style-name="ce4">
            <text:p>LR_Outros</text:p>
          </table:table-cell>
          <table:table-cell office:value-type="string" table:style-name="ce3">
            <text:p>CJ-4</text:p>
          </table:table-cell>
          <table:table-cell office:value-type="string" table:style-name="ce3">
            <text:p>CJ-3</text:p>
          </table:table-cell>
          <table:table-cell office:value-type="string" table:style-name="ce3">
            <text:p>CJ-2</text:p>
          </table:table-cell>
          <table:table-cell office:value-type="string" table:style-name="ce3">
            <text:p>CJ-1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FC-0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Vara Federal</text:p>
          </table:table-cell>
          <table:table-cell office:value-type="string" table:style-name="ce35">
            <text:p>1ª VARA FEDERAL CÍVEL</text:p>
          </table:table-cell>
          <table:table-cell office:value-type="string" table:style-name="ce20">
            <text:p>CIBELE DAYRELL CRUZ SOARES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THEREZA CRISTINA NOGUEIRA COELH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DRIANA MARLEN RESENDE VASCONCELOS VIEIR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BERNADETTE SECCATO CHAGAS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NDREA PESSANHA MOREIR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UCIANO JANTORNO BATTISTI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BRUNA RODRIGUES FARI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SÉRGIO HENRIQUE BARCELOS SILVEIR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OBERTO GABRIEL DE ASSIS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TONY WENDERSON ZANOLI BONELL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ISABELA FOLLADOR JACCOUD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UCAS BERNER ARMBRUST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Vara Federal</text:p>
          </table:table-cell>
          <table:table-cell office:value-type="string" table:style-name="ce35">
            <text:p>2ª VARA FEDERAL CÍVEL</text:p>
          </table:table-cell>
          <table:table-cell office:value-type="string" table:style-name="ce20">
            <text:p>MARCELO NETTO CARVALHO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CLÁUDIA ROSANA PAULO DE MACED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WILMAR CARREGOZI MIRAND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ABRÍCIA ALVES DE CASTRO PINT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OBERTA EVANGELISTA DE CASTRO AFFONS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LÁVIA FARDIN SOARES LIR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ERNANDA CORREIA DO ROZARI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GIULLIANO CARLO SUANO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DANIELLE REINALDO VICTORIAN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ERNANDO QUEIROZ LAMÊGO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VALÉRIA MARQUES COELHO</text:p>
          </table:table-cell>
          <table:table-cell office:value-type="string" table:style-name="ce20">
            <text:p>REQUISITADA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ARCELA SEIDEL ALBUQUERQUE</text:p>
          </table:table-cell>
          <table:table-cell office:value-type="string" table:style-name="ce20">
            <text:p>REQUISITADA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Vara Federal</text:p>
          </table:table-cell>
          <table:table-cell office:value-type="string" table:style-name="ce35">
            <text:p>4ª VARA FEDERAL CÍVEL</text:p>
          </table:table-cell>
          <table:table-cell office:value-type="string" table:style-name="ce20">
            <text:p>JORGE LUIZ DE SOUZ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/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EDNA SILVEIR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IGIA NUNES DE MATOS SIMMER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ENATO CUSANO LINDGREN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LEXANDRA DROEBER BASÍLI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UBENS PAIVA FURTAD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GUILHERME DAHER CALMON TAVARES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ARISSA HERINGER HORSTH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BRUNELLA PEREZ DA SILV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ELOÍSA ZERBONI CORREA MALVA COELHO</text:p>
          </table:table-cell>
          <table:table-cell office:value-type="string" table:style-name="ce20">
            <text:p>REMOVID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WLADIMIR BARBOSA AIRES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OSILENE DE SOUZA SILVA</text:p>
          </table:table-cell>
          <table:table-cell office:value-type="string" table:style-name="ce20">
            <text:p>REQUISITAD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Vara Federal</text:p>
          </table:table-cell>
          <table:table-cell office:value-type="string" table:style-name="ce35">
            <text:p>5ª VARA FEDERAL CÍVEL</text:p>
          </table:table-cell>
          <table:table-cell office:value-type="string" table:style-name="ce20">
            <text:p>CRISTIANE GONÇALVES COELH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ARINA OLIVEIRA DE FARI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SAVINA MENEZES SCAMPINI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CRISTIANE SALOMÃO BARROS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LINE DAFLON CUNHA LIM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NDRÉ AUGUSTO MARQUES RIZZI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ARA DENISE NUNES NASCIMENT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PATRÍCIA PEPPE DINIZ DIAS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ERNANDA WOELFFEL LIMA FERREIR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BÁRBARA MACHADO PEREIR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GUSTAVO SILVA ALVES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APHAELA TOZATTO ELEUTERI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Vara Federal</text:p>
          </table:table-cell>
          <table:table-cell office:value-type="string" table:style-name="ce35">
            <text:p>6ª VARA FEDERAL CÍVEL</text:p>
          </table:table-cell>
          <table:table-cell office:value-type="string" table:style-name="ce20">
            <text:p>CARLOS AUGUSTO DOS SANTOS MACHADO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EDNESSA FRANCO SAMPAIO DE PAIVA ALMEID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CLAUDIANE CÂMARA DE JESUS RAGGI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ARCOS FERRAZ DE BRITO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NNA PAULLA TINOCO COUTINH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ÔNICA DA SILVA RAMOS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ARCELO MEIRELLES NASCIMENT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DIANA BRANDÃO MAIA MENDES DE SOUS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EONARDO CAPUCHO PISSINATI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THIAGUS COELHO FREITAS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DILSON ORÇAI FIALHO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NEIDY APARECIDA EMERICK TORREZANI</text:p>
          </table:table-cell>
          <table:table-cell office:value-type="string" table:style-name="ce20">
            <text:p>CARGO COMISSIONADO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Vara Federal</text:p>
          </table:table-cell>
          <table:table-cell office:value-type="string" table:style-name="ce35">
            <text:p>1ª VARA FEDERAL CRIMINAL</text:p>
          </table:table-cell>
          <table:table-cell office:value-type="string" table:style-name="ce20">
            <text:p>MARISA CARDOSO STOFEL PASSAMANI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ABÍOLA BORTOLOZO DO CARMO ROCH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UCIANA FAUSTINI SILVA MALT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EONARDO FIERECK AFONSO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PATRÍCIA LIMA FARIA NATALI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OBERTO SANT'ANNA FILH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ÁRCIA GUERZET BRUM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ÁTILA COSME SANTAN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DANIELA FREITAS BICALHO MONTALVÃ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POLIANA BATISTA CAVALCANTI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DANIELLA DE SOUZA FIGUEIRED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ERNANDO ROCHA GUIMARÃES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UANA SILVA ZORZAL</text:p>
          </table:table-cell>
          <table:table-cell office:value-type="string" table:style-name="ce20">
            <text:p>REMOVID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Vara Federal</text:p>
          </table:table-cell>
          <table:table-cell office:value-type="string" table:style-name="ce35">
            <text:p>2ª VARA FEDERAL CRIMINAL</text:p>
          </table:table-cell>
          <table:table-cell office:value-type="string" table:style-name="ce20">
            <text:p>MOACYR DE ALVARENGA BAPTISTA JÚNIOR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JOÃO LUIZ BIANCHI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CRISTINA PERES BERNARDINO DE ALMEID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ARIA ROAS HEMERLY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UCIANA CECIM DE CASTR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PEDRO DIAZ LEAL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IRINEU MARTINS DA VITÓRI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DIANA GOMES CARVALHINH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BIANCA ASSIS VALENTIM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ARIANA DE FRANÇA PESTAN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PEDRO ENDLICH SANTOS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SILVANO RECLA GHIDETTI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OBERT MADSEN CHMATALIK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Vara Federal</text:p>
          </table:table-cell>
          <table:table-cell office:value-type="string" table:style-name="ce35">
            <text:p>2ª VARA FEDERAL DE EXECUÇÃO FISCAL</text:p>
          </table:table-cell>
          <table:table-cell office:value-type="string" table:style-name="ce20">
            <text:p>MARIA APARECIDA MONTEIRO COUTO FERREIR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ELIANE RAMOS CABRAL COELHO PINH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DRIANA MARTINS DE MATOS DA VITÓRI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GIOVANA FAVORETO ROSA BRAG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OBERTA LEITÃO EPICHIN COST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CARLA IRIA PERIM GUERSON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CRISTINE CHULAM ALMEID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EONARDO TRÉZ ZACHÉ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ARCILEIA DA PENHA BRIDI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JULIANA SILVA NODARI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HELDER VAZZOLER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Vara Federal</text:p>
          </table:table-cell>
          <table:table-cell office:value-type="string" table:style-name="ce35">
            <text:p>3ª VARA FEDERAL DE EXECUÇÃO FISCAL</text:p>
          </table:table-cell>
          <table:table-cell office:value-type="string" table:style-name="ce20">
            <text:p>SWAMY SANTOS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CRISTINA RIBEIRO BRANDOLT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DANIEL LEHENBAUER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AÍRA GAIGHER SILVARES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SAMILE CASSARI VIEIR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PAULO AUGUSTO MICHALSKY E ALVES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JULIANA FONSECA CARVALH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AYANI SANTIAGO DE ARAUJ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THIAGO KAUTSCHER GUZZO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STELLA MARIS DOS SANTOS RODRIGUES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PATRICIA BROCKESTAYER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ARISTÉA VILENE DA CUNHA RODRIGUES</text:p>
          </table:table-cell>
          <table:table-cell office:value-type="string" table:style-name="ce20">
            <text:p>REQUISITADA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Vara Federal</text:p>
          </table:table-cell>
          <table:table-cell office:value-type="string" table:style-name="ce35">
            <text:p>4ª VARA FEDERAL DE EXECUÇÃO FISCAL</text:p>
          </table:table-cell>
          <table:table-cell office:value-type="string" table:style-name="ce20">
            <text:p>ALEXSANDRA MARIA DE ALMEIDA RANGEL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SHIRLEY DE OLIVEIRA COELH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WENDERSON COST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ÍLIAN FACINI DE ATHAYDE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AQUEL VALERIANO LISBOA MACHAD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CRISTINA ANTUNES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JULIA HOFFMAN GUIMARÃES GOMES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KLAUDIA KIEFER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CAROLINA SARMENTO VASSALL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APHAEL CHEDIER BARREIRA PEDROSA DE SOUS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BENTO VILEL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ERNANDA DE SOUZA COST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Juizado Especial</text:p>
          </table:table-cell>
          <table:table-cell office:value-type="string" table:style-name="ce35">
            <text:p>1º JUIZADO ESPECIAL FEDERAL</text:p>
          </table:table-cell>
          <table:table-cell office:value-type="string" table:style-name="ce20">
            <text:p>SABRINA MARTINS BARCELOS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LAN VASCO PENHA TEIXEIR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SABRINA ALMAGRO VALERSTAIN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ERNANDA LISBOA BORGO FERREGUETE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OBERTA COUTINHO MARTINS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JOÃO MAURÍCIO BRAMBATI SANT’AN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CAROLINA ROCHA ALVARENGA GUARÇONI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LEXANDRE DOS SANTOS DALVI MIRAND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ELISA MARQUES FONSEC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NDRE LUIZ DE FREITAS BINS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DEISE CAMARA BARCELLOS</text:p>
          </table:table-cell>
          <table:table-cell office:value-type="string" table:style-name="ce20">
            <text:p>REMOVID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GUSTAVO MARANHÃO</text:p>
          </table:table-cell>
          <table:table-cell office:value-type="string" table:style-name="ce20">
            <text:p>CARGO COMISSIONADO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Juizado Especial</text:p>
          </table:table-cell>
          <table:table-cell office:value-type="string" table:style-name="ce35">
            <text:p>2º JUIZADO ESPECIAL FEDERAL</text:p>
          </table:table-cell>
          <table:table-cell office:value-type="string" table:style-name="ce20">
            <text:p>ALINE MEDEIROS VASCONCELOS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ELIEL KIEFER SEITH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NELCIENE APARECIDA LIPPAUS MANG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LESSANDRA DE SOUZA LIM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CIVALDO ANDREATT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JOSÉ PIRES DE OLIVEIRA JÚNIOR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VERA LÚCIA FREITAS NOGUEIRA SANSONI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YRNA PETERLE VALDINO BURKHARDT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ÍGIA MURTA MORAIS RIDOLFI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ARISSA MARON COLEN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ELIPE RAPHAEL MARINS MARTINS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LAN CASTRO DE MELO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Juizado Especial</text:p>
          </table:table-cell>
          <table:table-cell office:value-type="string" table:style-name="ce35">
            <text:p>3º JUIZADO ESPECIAL FEDERAL</text:p>
          </table:table-cell>
          <table:table-cell office:value-type="string" table:style-name="ce20">
            <text:p>RALF FERRARI HERINGER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SÉRGIO BATISTA PIMENTEL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CONCEIÇÃO CRISTINA SANTOS RONCATO DA SILV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WALESKA RIBEIRO BOLZAN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DANIELA RIBEIR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HENRIQUE DAVID DE OLIVEIR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UDIMILA CIQUEIRA ALVES DE FARI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REDERICO AMIGO VIDAL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AYARA SILVA MEDEIROS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TIAGO FRAGA NOGUEIR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ISADORA BRIDE BISSOLI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CLÁUDIA DA CRUZ BIRAL</text:p>
          </table:table-cell>
          <table:table-cell office:value-type="string" table:style-name="ce20">
            <text:p>REQUISITAD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Juizado Especial</text:p>
          </table:table-cell>
          <table:table-cell office:value-type="string" table:style-name="ce35">
            <text:p>4º JUIZADO ESPECIAL FEDERAL</text:p>
          </table:table-cell>
          <table:table-cell office:value-type="string" table:style-name="ce20">
            <text:p>TEREZA CARLA NICHIO BORTOLOZZO RODRIGUES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CARLA BIAGIONI PEREIRA PIRES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NDREZZA GIUBERTI MATTEDI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GEISE CHIEPPE SILVA LIM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KAMILA CEOLIN MEL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CÉLIA REGINA PIMENTEL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NELLISE MOREIRA RAMOS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ETICIA FRANKLIM BUSSOLARI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VITOR GOULART ARRIVABENE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NA BEATRIZ MARTINS DE ARAUJO MAGN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KELBERTH ALVES CAVALLEIRO E OLIVEIR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ABIANA PELIÇÃO PISSARR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JONATAS NEDER ALMEID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Turma Recursal</text:p>
          </table:table-cell>
          <table:table-cell office:value-type="string" table:style-name="ce35">
            <text:p>SECRETARIA DAS TURMAS RECURSAIS</text:p>
          </table:table-cell>
          <table:table-cell office:value-type="string" table:style-name="ce20">
            <text:p>LUIS FELIPE SURDINI VALLI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Turma Recursal</text:p>
          </table:table-cell>
          <table:table-cell office:value-type="string" table:style-name="ce35">
            <text:p>SEÇÃO DE JULGAMENTOS</text:p>
          </table:table-cell>
          <table:table-cell office:value-type="string" table:style-name="ce20">
            <text:p>ROBSON CORRE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/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TADEU ANTONIO MENEGARDO MARTINS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Turma Recursal</text:p>
          </table:table-cell>
          <table:table-cell office:value-type="string" table:style-name="ce35">
            <text:p>SEÇÃO DE ATENDIMENTO E APOIO ADMINISTRATIVO</text:p>
          </table:table-cell>
          <table:table-cell office:value-type="string" table:style-name="ce20">
            <text:p>CAMILA ANCESCHI PISSINALI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RANCISCO TADEU ERTHAL DA SILV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Turma Recursal</text:p>
          </table:table-cell>
          <table:table-cell office:value-type="string" table:style-name="ce35">
            <text:p>SEÇÃO DE ADMISSIBILIDADE</text:p>
          </table:table-cell>
          <table:table-cell office:value-type="string" table:style-name="ce20">
            <text:p>MELISSA ZORZANELLI COST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TATIANE FRAGA DE JESUS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CAROLINA NICOLE ZANOTT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Turma Recursal</text:p>
          </table:table-cell>
          <table:table-cell office:value-type="string" table:style-name="ce35">
            <text:p>GABINETE DO 1º JUIZ RELATOR DA 1ª TURMA RECURSAL</text:p>
          </table:table-cell>
          <table:table-cell office:value-type="string" table:style-name="ce20">
            <text:p>SANDRO BRINGHENTI LYRI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BRUNO PEREIRA CAPELLI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LÁVIA CAMPANA TEDESC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CJ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IGIA FERREIRA DE OLIVEIRA E SILV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Turma Recursal</text:p>
          </table:table-cell>
          <table:table-cell office:value-type="string" table:style-name="ce35">
            <text:p>GABINETE DO 2º JUIZ RELATOR DA 1ª TURMA RECURSAL</text:p>
          </table:table-cell>
          <table:table-cell office:value-type="string" table:style-name="ce20">
            <text:p>DEISE CARMANHANES PEN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CJ-01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GEOVANNA APARECIDA BERNARDES DA CRUZ LAGASS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JEFFERSON VIEIRA VICENTIM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HELISA COUTO VIDIGAL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Turma Recursal</text:p>
          </table:table-cell>
          <table:table-cell office:value-type="string" table:style-name="ce35">
            <text:p>GABINETE DO 3º JUIZ RELATOR DA 1ª TURMA RECURSAL</text:p>
          </table:table-cell>
          <table:table-cell office:value-type="string" table:style-name="ce20">
            <text:p>LEONARDO SCARDUA DE AQUINO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CJ-01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ELIANY FREDERICO SOUZ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APHAEL DE ANGELO JOGAIB BOMFIM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SILVIA DUTARY PERES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Turma Recursal</text:p>
          </table:table-cell>
          <table:table-cell office:value-type="string" table:style-name="ce35">
            <text:p>GABINETE DO 1º JUIZ RELATOR DA 2ª TURMA RECURSAL</text:p>
          </table:table-cell>
          <table:table-cell office:value-type="string" table:style-name="ce20">
            <text:p>CÍNTIA BARCELOS SILVEIRA SAUDIN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CJ-01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OSIMERI ROCHA COST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RANCIANNE QUARTO SILVEIR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RANCIELE MARTINS DO ROZARIO REBELL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Turma Recursal</text:p>
          </table:table-cell>
          <table:table-cell office:value-type="string" table:style-name="ce35">
            <text:p>GABINETE DO 2º JUIZ RELATOR DA 2ª TURMA RECURSAL</text:p>
          </table:table-cell>
          <table:table-cell office:value-type="string" table:style-name="ce20">
            <text:p>MELISSA FERREIRA MACHADO MARIANELLI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JORDANA CANAL CREMASC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CJ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LINE FRAGA CARDOS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NATÁLIA CAMARA LOPES CUZZUOL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Turma Recursal</text:p>
          </table:table-cell>
          <table:table-cell office:value-type="string" table:style-name="ce35">
            <text:p>GABINETE DO 3º JUIZ RELATOR DA 2ª TURMA RECURSAL</text:p>
          </table:table-cell>
          <table:table-cell office:value-type="string" table:style-name="ce20">
            <text:p>FLÁVIA LEÃO BORGES VAIR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AFAEL AZEVEDO NESPOLI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CJ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JULIANA LUCINDO DE OLIVEIRA GAM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CAROLINA LEAL ARAUJO LIM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Núcleo de Justiça</text:p>
          </table:table-cell>
          <table:table-cell office:value-type="string" table:style-name="ce35">
            <text:p>1º NÚCLEO DE JUSTIÇA 4.0</text:p>
          </table:table-cell>
          <table:table-cell office:value-type="string" table:style-name="ce20">
            <text:p>JULIANA VIEIRA SIMÕES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ICELI GUSMÃO DOS SANTOS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CJ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ERNANDA SOUZA PASTORE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AIANI NIERO MILC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Vara Federal</text:p>
          </table:table-cell>
          <table:table-cell office:value-type="string" table:style-name="ce35">
            <text:p>1ª VARA FEDERAL DE CACHOEIRO DE ITAPEMIRIM</text:p>
          </table:table-cell>
          <table:table-cell office:value-type="string" table:style-name="ce20">
            <text:p>LUCIANA VINCO ESPERIDIÃ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1209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DINA MARIA DA SILVA FORNAZIER EMERY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IRIAM GONÇALVES TEIXEIRA CARDOS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UCIANA BICALHO BELMOCK FALQUET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ETICIA DE ARAUJO FRANC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VITOR DE FREITAS BAYERL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NATHALIA CERRI DE ANDRADE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GUSTAVO COELHO PAVANI MARINH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GABRIEL LEMOS ROCH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ICARDO HOFFMANN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OBERTO JOSE CAMPOS DE CAMARGO SALLES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ARLUS LOPES SEPULVED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Vara Federal</text:p>
          </table:table-cell>
          <table:table-cell office:value-type="string" table:style-name="ce35">
            <text:p>2ª VARA FEDERAL DE CACHOEIRO DE ITAPEMIRIM</text:p>
          </table:table-cell>
          <table:table-cell office:value-type="string" table:style-name="ce20">
            <text:p>RENATA BAYERL RAMIR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1209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THAÍS BASTOS PINHEIRO LOUZAD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ARCELO BEZERRA SANTOS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ABRÍCIO ALBINO DAMASCENO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NDREA REGINA NASCIMENTO DOS SANTOS MONTEIRO CAMPOS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VANESSA DA SILVA MACHAD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PRISCILA MÓDOLO REZENDE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APHAEL VIEIR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VINICIUS TONIATO CORTELETTI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MARCELO FRIGINI COMETTI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LINE CANABARRO DE ASSIS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PAULO EMMANUEL LOPES COUTINH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Vara Federal</text:p>
          </table:table-cell>
          <table:table-cell office:value-type="string" table:style-name="ce35">
            <text:p>3ª VARA FEDERAL DE CACHOEIRO DE ITAPEMIRIM</text:p>
          </table:table-cell>
          <table:table-cell office:value-type="string" table:style-name="ce20">
            <text:p>EMILIANA MAROQUI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1209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APHAEL DEMIAN ESPERIDIÃ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JOCIMAR DALTIO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EONARDO SILVA BARBOS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JOÃO GUILHERME CARET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ELIPE PIONA SILV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SUZANA DE OLIVEIRA LOUZADA BERNARDO BONADIMAN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PHILYPE TAVARES GUIMARÃES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RAQUEL VITÓRIA DA SILVA CASTELO BRANC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EONARDO SEMENSATO CABRAL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DAVID DA SILVA SILVEIR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PEDRO HENRIQUE DE OLIVEIRA ARAUJ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Vara Federal</text:p>
          </table:table-cell>
          <table:table-cell office:value-type="string" table:style-name="ce35">
            <text:p>VARA FEDERAL DE SÃO MATEUS</text:p>
          </table:table-cell>
          <table:table-cell office:value-type="string" table:style-name="ce20">
            <text:p>ANA LÚCIA BONATTO DE OLIVEIR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4906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PATRÍCIA DE ROSSI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ILIPE FIALHO ALVES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CAMILO MAIA MORAES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ELBA DA SILVA BARBOS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KISCYLA CARVALHO VANINI FERRAZ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ANA CAROLINA VINHAL REIS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HOMERO NICOTTI SANTOS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CARLA MISMA DE CARVALHO CONCEIÇÃO DA CUNH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THAILES SOUZA DE JESUS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JOSÉ PAULO DA COSTA JÚNIOR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SIDNEY VIEGAS DA SILVA</text:p>
          </table:table-cell>
          <table:table-cell office:value-type="string" table:style-name="ce20">
            <text:p>REQUISITADO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LAVIA THIEBAUT MIRANDA HERRANZ</text:p>
          </table:table-cell>
          <table:table-cell office:value-type="string" table:style-name="ce20">
            <text:p>REQUISITADA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Vara Federal</text:p>
          </table:table-cell>
          <table:table-cell office:value-type="string" table:style-name="ce35">
            <text:p>VARA FEDERAL DE LINHARES</text:p>
          </table:table-cell>
          <table:table-cell office:value-type="string" table:style-name="ce20">
            <text:p>KELLY ELIAS PIMENTEL ARMANI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3205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IDIANY ROCHA BRITO LOUBACK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JANDYRA GLÓRIA ALVES RIBEIRO</text:p>
          </table:table-cell>
          <table:table-cell office:value-type="string" table:style-name="ce20">
            <text:p>AUXILIAR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GIULIANA FREITAS SPAN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FERNANDA FABIANO FERNANDES DOS SANTOS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ORENA AVANCINI FLORES DE MARCHI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JULIARIA FRANCIELA SCHEREDER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HENRIQUE TISSIANEL HELEN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5">
            <text:p/>
          </table:table-cell>
          <table:table-cell office:value-type="string" table:style-name="ce20">
            <text:p>LETÍCIA MILLER VIAN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6">
            <text:p/>
          </table:table-cell>
          <table:table-cell office:value-type="string" table:style-name="ce20">
            <text:p>ANDRÉIA SURLO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6">
            <text:p/>
          </table:table-cell>
          <table:table-cell office:value-type="string" table:style-name="ce20">
            <text:p>FABRÍCIO MARTINS NOGUEIRA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6">
            <text:p/>
          </table:table-cell>
          <table:table-cell office:value-type="string" table:style-name="ce20">
            <text:p>VICTOR VINICIUS VENTURA</text:p>
          </table:table-cell>
          <table:table-cell office:value-type="string" table:style-name="ce20">
            <text:p>REMOVIDO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6">
            <text:p/>
          </table:table-cell>
          <table:table-cell office:value-type="string" table:style-name="ce20">
            <text:p>JULIA HONORATO DOS SANTOS</text:p>
          </table:table-cell>
          <table:table-cell office:value-type="string" table:style-name="ce20">
            <text:p>REQUISITAD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Vara Federal</text:p>
          </table:table-cell>
          <table:table-cell office:value-type="string" table:style-name="ce36">
            <text:p>VARA FEDERAL DE COLATINA</text:p>
          </table:table-cell>
          <table:table-cell office:value-type="string" table:style-name="ce20">
            <text:p>PAULO ROGÉRIO DE OLIVEIRA COST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/>
          </table:table-cell>
          <table:table-cell office:value-type="string" table:style-name="ce18">
            <text:p>ES</text:p>
          </table:table-cell>
          <table:table-cell office:value-type="string" table:style-name="ce19">
            <text:p>01506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6">
            <text:p/>
          </table:table-cell>
          <table:table-cell office:value-type="string" table:style-name="ce20">
            <text:p>LUCIANO TARCISIO AGRIZZI ALTOÉ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6">
            <text:p/>
          </table:table-cell>
          <table:table-cell office:value-type="string" table:style-name="ce20">
            <text:p>LEÔNIDAS EDUARDO FACHETTI DE OLIVEIR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6">
            <text:p/>
          </table:table-cell>
          <table:table-cell office:value-type="string" table:style-name="ce20">
            <text:p>ANA CAROLINA DE CÁSSIA OLIVEIRA COT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6">
            <text:p/>
          </table:table-cell>
          <table:table-cell office:value-type="string" table:style-name="ce20">
            <text:p>JULIANA APARECIDA TOREZANI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6">
            <text:p/>
          </table:table-cell>
          <table:table-cell office:value-type="string" table:style-name="ce20">
            <text:p>WESLLEY CARVALHO DE SOUZ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6">
            <text:p/>
          </table:table-cell>
          <table:table-cell office:value-type="string" table:style-name="ce20">
            <text:p>NIVALDO NUNES DA PENHA JUNIOR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6">
            <text:p/>
          </table:table-cell>
          <table:table-cell office:value-type="string" table:style-name="ce20">
            <text:p>JOÃO ANTONIO MOSCHEN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6">
            <text:p/>
          </table:table-cell>
          <table:table-cell office:value-type="string" table:style-name="ce20">
            <text:p>GILBERTO BREDER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6">
            <text:p/>
          </table:table-cell>
          <table:table-cell office:value-type="string" table:style-name="ce20">
            <text:p>MATEUS BASTOS CONRADO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6">
            <text:p/>
          </table:table-cell>
          <table:table-cell office:value-type="string" table:style-name="ce20">
            <text:p>FLÁVIA NICCHIO VALENTIM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6">
            <text:p/>
          </table:table-cell>
          <table:table-cell office:value-type="string" table:style-name="ce20">
            <text:p>SANDRA HELENA CAON DE BARROS CARNEIRO</text:p>
          </table:table-cell>
          <table:table-cell office:value-type="string" table:style-name="ce20">
            <text:p>REQUISITAD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6">
            <text:p/>
          </table:table-cell>
          <table:table-cell office:value-type="string" table:style-name="ce20">
            <text:p>LETTICIA ASSAMI BORGES DE SOUZA</text:p>
          </table:table-cell>
          <table:table-cell office:value-type="string" table:style-name="ce20">
            <text:p>REMOVIDA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Vara Federal</text:p>
          </table:table-cell>
          <table:table-cell office:value-type="string" table:style-name="ce37">
            <text:p>VARA FEDERAL DE SERRA</text:p>
          </table:table-cell>
          <table:table-cell office:value-type="string" table:style-name="ce20">
            <text:p>PAULA FERREGUETE SCOPEL LOURENÇ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002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7">
            <text:p/>
          </table:table-cell>
          <table:table-cell office:value-type="string" table:style-name="ce20">
            <text:p>MIELE PICOLI HAASE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CJ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7">
            <text:p/>
          </table:table-cell>
          <table:table-cell office:value-type="string" table:style-name="ce20">
            <text:p>ANA CLÁUDIA DE OLIVEIRA VIANN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7">
            <text:p/>
          </table:table-cell>
          <table:table-cell office:value-type="string" table:style-name="ce20">
            <text:p>GISELE SOUZA DA CONCEIÇÃO REIS SILV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7">
            <text:p/>
          </table:table-cell>
          <table:table-cell office:value-type="string" table:style-name="ce20">
            <text:p>CLÁUDIA PEDRINHA PÁDU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2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7">
            <text:p/>
          </table:table-cell>
          <table:table-cell office:value-type="string" table:style-name="ce20">
            <text:p>MIRELY KRAUSER ANDREATT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5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7">
            <text:p/>
          </table:table-cell>
          <table:table-cell office:value-type="string" table:style-name="ce20">
            <text:p>LARISSA EMANUELLA DOS SANTOS BEZERR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8">
            <text:p/>
          </table:table-cell>
          <table:table-cell office:value-type="string" table:style-name="ce20">
            <text:p>MARIANA KLIPPEL CARVALHO LINS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4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8">
            <text:p/>
          </table:table-cell>
          <table:table-cell office:value-type="string" table:style-name="ce20">
            <text:p>DIEGO OLIVEIR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3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8">
            <text:p/>
          </table:table-cell>
          <table:table-cell office:value-type="string" table:style-name="ce20">
            <text:p>POLLYANNA DE ANDRADE ROCH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8">
            <text:p/>
          </table:table-cell>
          <table:table-cell office:value-type="string" table:style-name="ce20">
            <text:p>VAGNER CONCEIÇÃO SANTOS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8">
            <text:p/>
          </table:table-cell>
          <table:table-cell office:value-type="string" table:style-name="ce20">
            <text:p>JOHNAS DANIEL LOPES JÚNIOR</text:p>
          </table:table-cell>
          <table:table-cell office:value-type="string" table:style-name="ce20">
            <text:p>ANALIST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>Unidade Judiciária de 1º Grau</text:p>
          </table:table-cell>
          <table:table-cell office:value-type="string" table:style-name="ce19">
            <text:p>Cejuscs</text:p>
          </table:table-cell>
          <table:table-cell office:value-type="string" table:style-name="ce38">
            <text:p>CENTRO JUDICIÁRIO DE SOLUÇÃO DE CONFLITOS E CIDADANIA DE VITÓRIA</text:p>
          </table:table-cell>
          <table:table-cell office:value-type="string" table:style-name="ce20">
            <text:p>ANADÉLIA VIANA SOUZ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>ES</text:p>
          </table:table-cell>
          <table:table-cell office:value-type="string" table:style-name="ce19">
            <text:p>05309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8">
            <text:p/>
          </table:table-cell>
          <table:table-cell office:value-type="string" table:style-name="ce20">
            <text:p>CLÁUDIO SOUZA SIQUARA</text:p>
          </table:table-cell>
          <table:table-cell office:value-type="string" table:style-name="ce20">
            <text:p>TÉCNICO</text:p>
          </table:table-cell>
          <table:table-cell office:value-type="string" table:style-name="ce20">
            <text:p>FC-01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8">
            <text:p/>
          </table:table-cell>
          <table:table-cell office:value-type="string" table:style-name="ce20">
            <text:p>LARISSA BUSS VALBUSA BERNARDO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8">
            <text:p/>
          </table:table-cell>
          <table:table-cell office:value-type="string" table:style-name="ce20">
            <text:p>ANNA LISA LATORRE COSTA</text:p>
          </table:table-cell>
          <table:table-cell office:value-type="string" table:style-name="ce20">
            <text:p>TÉCNICA</text:p>
          </table:table-cell>
          <table:table-cell office:value-type="string" table:style-name="ce20">
            <text:p/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38">
            <text:p/>
          </table:table-cell>
          <table:table-cell office:value-type="string" table:style-name="ce20">
            <text:p>MARISTHER DE SOUZA LIMA SIQUEIRA</text:p>
          </table:table-cell>
          <table:table-cell office:value-type="string" table:style-name="ce20">
            <text:p>REQUISITADA</text:p>
          </table:table-cell>
          <table:table-cell office:value-type="string" table:style-name="ce20">
            <text:p>FC-06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1"/>
        </table:table-row>
        <table:table-row table:number-rows-repeated="11" table:style-name="ro3">
          <table:table-cell office:value-type="string" table:style-name="ce5">
            <text:p/>
          </table:table-cell>
          <table:table-cell office:value-type="string" table:style-name="ce8">
            <text:p/>
          </table:table-cell>
          <table:table-cell office:value-type="string" table:style-name="ce33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6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1"/>
        </table:table-row>
        <table:table-row table:number-rows-repeated="65220" table:style-name="ro3">
          <table:table-cell table:number-columns-repeated="2"/>
          <table:table-cell table:style-name="ce33"/>
          <table:table-cell table:number-columns-repeated="16381"/>
        </table:table-row>
        <table:table-row table:number-rows-repeated="983040" table:style-name="ro3">
          <table:table-cell table:number-columns-repeated="16384"/>
        </table:table-row>
        <table:named-expressions>
          <table:named-range table:name="Print_Area" table:cell-range-address="TLP_1.$A$1:TLP_1.$W$305" table:base-cell-address="TLP_1.$A$1"/>
          <table:named-range table:name="Print_Titles" table:cell-range-address="TLP_1.$A$1:TLP_1.$IV$7" table:base-cell-address="TLP_1.$A$1"/>
        </table:named-expressions>
      </table:table>
      <table:table table:name="TLP_2" table:style-name="ta2"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10" table:default-cell-style-name="ce6"/>
        <table:table-column table:style-name="co11" table:number-columns-repeated="16363" table:default-cell-style-name="ce5"/>
        <table:table-row table:style-name="ro1">
          <table:table-cell office:value-type="string" table:style-name="ce9">
            <text:p>ÓRGÃO:</text:p>
          </table:table-cell>
          <table:table-cell office:value-type="string" table:style-name="ce10">
            <text:p>SJES</text:p>
          </table:table-cell>
          <table:table-cell table:number-columns-repeated="3" table:style-name="ce11"/>
          <table:table-cell table:number-columns-repeated="2" table:style-name="ce5"/>
          <table:table-cell table:number-columns-repeated="4" table:style-name="ce6"/>
          <table:table-cell table:number-columns-repeated="7" table:style-name="ce13"/>
          <table:table-cell table:number-columns-repeated="3" table:style-name="ce6"/>
          <table:table-cell table:number-columns-repeated="16363" table:style-name="ce5"/>
        </table:table-row>
        <table:table-row table:style-name="ro1">
          <table:table-cell office:value-type="string" table:style-name="ce14">
            <text:p>Data de referência:</text:p>
          </table:table-cell>
          <table:table-cell office:value-type="date" office:date-value="2025-07-01T00:00:00" table:style-name="ce15">
            <text:p>01/07/2025</text:p>
          </table:table-cell>
          <table:table-cell table:number-columns-repeated="3" table:style-name="ce11"/>
          <table:table-cell table:number-columns-repeated="2" table:style-name="ce5"/>
          <table:table-cell table:number-columns-repeated="4" table:style-name="ce6"/>
          <table:table-cell table:number-columns-repeated="7" table:style-name="ce13"/>
          <table:table-cell table:number-columns-repeated="3" table:style-name="ce6"/>
          <table:table-cell table:number-columns-repeated="16363" table:style-name="ce5"/>
        </table:table-row>
        <table:table-row table:style-name="ro3">
          <table:table-cell table:style-name="ce5"/>
          <table:table-cell office:value-type="string" table:number-columns-spanned="10" table:number-rows-spanned="1" table:style-name="ce28">
            <text:p><text:s/>RESOLUÇÃO 219 CNJ - ANEXO VII - APOIO DIRETO</text:p>
          </table:table-cell>
          <table:covered-table-cell table:number-columns-repeated="9"/>
          <table:table-cell table:number-columns-repeated="7" table:style-name="ce13"/>
          <table:table-cell table:number-columns-repeated="3" table:style-name="ce6"/>
          <table:table-cell table:number-columns-repeated="16363" table:style-name="ce5"/>
        </table:table-row>
        <table:table-row table:style-name="ro1">
          <table:table-cell table:style-name="ce5"/>
          <table:table-cell table:style-name="ce24"/>
          <table:table-cell table:number-columns-repeated="3" table:style-name="ce17"/>
          <table:table-cell table:number-columns-repeated="6" table:style-name="ce24"/>
          <table:table-cell table:number-columns-repeated="7" table:style-name="ce13"/>
          <table:table-cell table:number-columns-repeated="3" table:style-name="ce6"/>
          <table:table-cell table:number-columns-repeated="16363" table:style-name="ce5"/>
        </table:table-row>
        <table:table-row table:style-name="ro3">
          <table:table-cell office:value-type="string" table:number-columns-spanned="18" table:number-rows-spanned="1" table:style-name="ce27">
            <text:p>TLP 2 - DEMAIS UNIDADES DE APOIO DIRETO À ATIVIDADE JUDICANTE DE PRIMEIRO GRAU</text:p>
          </table:table-cell>
          <table:covered-table-cell table:number-columns-repeated="17"/>
          <table:table-cell table:number-columns-repeated="3" table:style-name="ce6"/>
          <table:table-cell table:number-columns-repeated="16363" table:style-name="ce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">
            <text:p>Grau</text:p>
          </table:table-cell>
          <table:table-cell office:value-type="string" table:style-name="ce18">
            <text:p>Dsc_Unidade</text:p>
          </table:table-cell>
          <table:table-cell office:value-type="string" table:style-name="ce18">
            <text:p>Nome do(a) Servidor(a)</text:p>
          </table:table-cell>
          <table:table-cell office:value-type="string" table:style-name="ce18">
            <text:p>Cargo<text:s/></text:p>
          </table:table-cell>
          <table:table-cell office:value-type="string" table:style-name="ce21">
            <text:p>CJ/FC</text:p>
          </table:table-cell>
          <table:table-cell office:value-type="string" table:style-name="ce18">
            <text:p>UF</text:p>
          </table:table-cell>
          <table:table-cell office:value-type="string" table:style-name="ce18">
            <text:p>Munic</text:p>
          </table:table-cell>
          <table:table-cell office:value-type="string" table:style-name="ce21">
            <text:p>LR_Efet</text:p>
          </table:table-cell>
          <table:table-cell office:value-type="string" table:style-name="ce21">
            <text:p>LR_R</text:p>
          </table:table-cell>
          <table:table-cell office:value-type="string" table:style-name="ce21">
            <text:p>LR_SV</text:p>
          </table:table-cell>
          <table:table-cell office:value-type="string" table:style-name="ce21">
            <text:p>LR_Outros</text:p>
          </table:table-cell>
          <table:table-cell office:value-type="string" table:style-name="ce21">
            <text:p>CJ-4</text:p>
          </table:table-cell>
          <table:table-cell office:value-type="string" table:style-name="ce21">
            <text:p>CJ-3</text:p>
          </table:table-cell>
          <table:table-cell office:value-type="string" table:style-name="ce21">
            <text:p>CJ-2</text:p>
          </table:table-cell>
          <table:table-cell office:value-type="string" table:style-name="ce21">
            <text:p>CJ-1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FC-01</text:p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>Apoio Direto ao 1º Grau</text:p>
          </table:table-cell>
          <table:table-cell office:value-type="string" table:style-name="ce23">
            <text:p>GABINETE REMOTO</text:p>
          </table:table-cell>
          <table:table-cell office:value-type="string" table:style-name="ce23">
            <text:p>FLÁVIA MARGON PESSO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MARIANA CASSARO GURGEL SALGADO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>Apoio Direto ao 1º Grau</text:p>
          </table:table-cell>
          <table:table-cell office:value-type="string" table:style-name="ce23">
            <text:p>NÚCLEO DE CONTROLE DE MANDADOS</text:p>
          </table:table-cell>
          <table:table-cell office:value-type="string" table:style-name="ce23">
            <text:p>FÁBIO MARCELO REGIS BARBOS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6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>Apoio Direto ao 1º Grau</text:p>
          </table:table-cell>
          <table:table-cell office:value-type="string" table:style-name="ce23">
            <text:p>SEÇÃO DE CONTROLE DE MANDADOS DA SEDE</text:p>
          </table:table-cell>
          <table:table-cell office:value-type="string" table:style-name="ce23">
            <text:p>ROBSON LUIZ NASCIMENTO AMARAL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50" table:style-name="ce21">
            <text:p>5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ACKSON DE ABREU BEZERR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MARCOS VENICIOS DE SIQUEIRA LIM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GASTÃO DO VAL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MARIVEL RAMOS LEÃO HIGINO DUNCAN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SUELY CRISTINA STORCH DE MORAE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NTONIA APARECIDA LOUZAD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RODRIGO BENINCÁ GIR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KEILA CATARINA CANDOTTE PEREIRA FIGUEIRED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RENATA MARTINS ZOTTICH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LESSANDRO VICENTE LIM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MOSES COSTA SANTO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BRUNO MADEIR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KAMILA VENTURIM CALDA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BRUNO FEDERICI GUIMARÃE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FERNANDA BARROS SANCHE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CARLOS EDUARDO MONTEIRO DE LEMO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FLÁVIA DA SILVEIRA HERINGER CEZAR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MARIANA LEMPE MADRUGA MADEIR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WAGNER TORRI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CAROLINA DE ARAÚJO RIBEIR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DIOGO STORCH DE MORAE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THAIZ VIEIRA MORAES ANTUNE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NA PAULA LUBE PESTAN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GUSTAVO DA SILVA DRUMOND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4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KENYA SESANA BONATTO LEAL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LEVI PASSO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NTONIO OVÍDIO SOARES NET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HELOISA RODRIGUES LINO DE CARVALH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FLÁVIA PÁDUA FERREIRA DIAZ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CLARA FERNANDA PARIS SCALABRIN CADE JORGE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KÁTIA CILENE COELHO PERES DE ARAÚJ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NDRESSA BUSAT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EMERSON PREZOTTI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NDREA GONTIJO COST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FRANCYNY COSTA GUZZ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NDREA GIR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SIMONE MIRANDA FRIZZER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CLAUDINEI LUIZ SANTAN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ULIANA SPINASSÉ SCARPATI ROCH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TATIANA LOUREIRO ROCH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GRACIELA RACANELLI DE FIGUEIREDO MATTEDI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CAROLINA FRIZZER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DRIANA VON DOELLINGER POMPEU CARVALH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WANDERLEY OSS LORENZONI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RENATA BARACHO MOREIRA ABADE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BEATRIZ LOUREIRO ROCH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YURI AVANCI LAGUARDI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OANA D’ARC ALVES DA SILV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LEXANDRE TADEU FRAGA NOGUEIR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DRIANA OLIVEIRA DAL’COL PAULINO</text:p>
          </table:table-cell>
          <table:table-cell office:value-type="string" table:style-name="ce23">
            <text:p>REQUISITAD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RODRIGO DAL’COL PAULINO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CHRISTIANO FERREIRA MOREIRA</text:p>
          </table:table-cell>
          <table:table-cell office:value-type="string" table:style-name="ce23">
            <text:p>REMOVID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RENAN PINTO RODRIGUES</text:p>
          </table:table-cell>
          <table:table-cell office:value-type="string" table:style-name="ce23">
            <text:p>REMOVID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LICIA MOULIN MARINO JORGE</text:p>
          </table:table-cell>
          <table:table-cell office:value-type="string" table:style-name="ce23">
            <text:p>REQUISITAD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>Apoio Direto ao 1º Grau</text:p>
          </table:table-cell>
          <table:table-cell office:value-type="string" table:style-name="ce23">
            <text:p>SEÇÃO DE CONTROLE DE MANDADOS DE CACHOEIRO DE ITAPEMIRIM</text:p>
          </table:table-cell>
          <table:table-cell office:value-type="string" table:style-name="ce23">
            <text:p>JOSÉ EUSTÁQUIO VALLE AMERICAN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>ES</text:p>
          </table:table-cell>
          <table:table-cell office:value-type="string" table:style-name="ce18">
            <text:p>0120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ANIA GOMES DE SOUZA ALVES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DANIEL DE AZEVEDO GONÇALVE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RAPHAELA SPADAROTT KWAK TAVARES DE BRIT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HUGO HENRIQUE LUBE DA SILV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MARIANA FASSHEBER DE PAULA LIM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LUCAS HERZOG SIMÕE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>Apoio Direto ao 1º Grau</text:p>
          </table:table-cell>
          <table:table-cell office:value-type="string" table:style-name="ce23">
            <text:p>DIVISÃO DE APOIO JUDICIÁRIO</text:p>
          </table:table-cell>
          <table:table-cell office:value-type="string" table:style-name="ce23">
            <text:p>ANA CARLA MARQUES DOS SANTOS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CJ-01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MARCELLA CID PINTO MARTINS RODRIGUE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NDRÉ FERREIRA PEREIR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>Apoio Direto ao 1º Grau</text:p>
          </table:table-cell>
          <table:table-cell office:value-type="string" table:style-name="ce23">
            <text:p>SEÇÃO DE ARQUIVO E DEPÓSITO JUDICIAL</text:p>
          </table:table-cell>
          <table:table-cell office:value-type="string" table:style-name="ce23">
            <text:p>SUELI MARIA DA SILVEIRA</text:p>
          </table:table-cell>
          <table:table-cell office:value-type="string" table:style-name="ce23">
            <text:p>REMOVID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SÂMELA DE LAIA BALAN</text:p>
          </table:table-cell>
          <table:table-cell office:value-type="string" table:style-name="ce23">
            <text:p>REMOVIDA</text:p>
          </table:table-cell>
          <table:table-cell office:value-type="string" table:style-name="ce23">
            <text:p>FC-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4">
          <table:table-cell office:value-type="string" table:style-name="ce18">
            <text:p>Apoio Direto ao 1º Grau</text:p>
          </table:table-cell>
          <table:table-cell office:value-type="string" table:style-name="ce23">
            <text:p>SEÇÃO DE ATERMAÇÃO E ATENDIMENTO AO PÚBLICO</text:p>
          </table:table-cell>
          <table:table-cell office:value-type="string" table:style-name="ce23">
            <text:p>ROGÉRIO DOS SANTOS FERREIR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1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SÉRGIO LIMA DO ESPÍRITO SANTO</text:p>
          </table:table-cell>
          <table:table-cell office:value-type="string" table:style-name="ce23">
            <text:p>REMOVIDO</text:p>
          </table:table-cell>
          <table:table-cell office:value-type="string" table:style-name="ce23">
            <text:p>FC-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EDNEIDE APARECIDA MEDEIROS VACCARI</text:p>
          </table:table-cell>
          <table:table-cell office:value-type="string" table:style-name="ce23">
            <text:p>REMOVID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>Apoio Direto ao 1º Grau</text:p>
          </table:table-cell>
          <table:table-cell office:value-type="string" table:style-name="ce23">
            <text:p>SEÇÃO DE PROTOCOLO, ASSISTÊNCIA JUDICIÁRIA GRATUITA E CONVÊNIOS</text:p>
          </table:table-cell>
          <table:table-cell office:value-type="string" table:style-name="ce23">
            <text:p>MAGDA APARECIDA CHAGAS PEREIR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EDILSON FERREIRA BARBOS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SIMONE BARBOS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>Apoio Direto ao 1º Grau</text:p>
          </table:table-cell>
          <table:table-cell office:value-type="string" table:style-name="ce23">
            <text:p>COORDENADORIA DE GESTÃO DO SUPORTE AO SISTEMA PROCESSUAL</text:p>
          </table:table-cell>
          <table:table-cell office:value-type="string" table:style-name="ce23">
            <text:p>RENATA SIMON FERNANDES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6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MATHEUS ABRAÃO MÜLLER MIGUEL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>Apoio Direto ao 1º Grau</text:p>
          </table:table-cell>
          <table:table-cell office:value-type="string" table:style-name="ce23">
            <text:p>SEÇÃO DE SUPORTE AO USUÁRIO INTERNO</text:p>
          </table:table-cell>
          <table:table-cell office:value-type="string" table:style-name="ce23">
            <text:p>GABRIEL HENRIQUE LIMA GOME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FERNANDA MENEGUELLI CAMPOS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BRENO TORRES ALMEID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>Apoio Direto ao 1º Grau</text:p>
          </table:table-cell>
          <table:table-cell office:value-type="string" table:style-name="ce23">
            <text:p>SEÇÃO DE SUPORTE AO USUÁRIO EXTERNO</text:p>
          </table:table-cell>
          <table:table-cell office:value-type="string" table:style-name="ce23">
            <text:p>FRANCISCO DE ASSIS BALDO RAMO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SILVANA LÚCIA BRASELINA RODRIGUES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>Apoio Direto ao 1º Grau</text:p>
          </table:table-cell>
          <table:table-cell office:value-type="string" table:style-name="ce23">
            <text:p>DIVISÃO DE CÁLCULOS</text:p>
          </table:table-cell>
          <table:table-cell office:value-type="string" table:style-name="ce23">
            <text:p>GUSTAVO FILIPE CINELLI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CJ-01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OSÉ LUIZ SANTOS LIN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RACHEL RODRIGUES PEISINO PLOZNER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ROGER CROCE PINHEIR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OSÉ LUIZ DE SOUSA NET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RAYANA FELIPPE MEDEIROS PINHEIRO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CAMILA FARIAS MARTINS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SABRINA KUEITTE SANTANA BITTENCOURT</text:p>
          </table:table-cell>
          <table:table-cell office:value-type="string" table:style-name="ce23">
            <text:p>REMOVIDA</text:p>
          </table:table-cell>
          <table:table-cell office:value-type="string" table:style-name="ce23">
            <text:p>FC-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>Apoio Direto ao 1º Grau</text:p>
          </table:table-cell>
          <table:table-cell office:value-type="string" table:style-name="ce23">
            <text:p>SEÇÃO DE CONTADORIA, DISTRIBUIÇÃO E EXPEDIÇÃO DE CERTIDÕES DE CACHOEIRO</text:p>
          </table:table-cell>
          <table:table-cell office:value-type="string" table:style-name="ce23">
            <text:p>ELIAS ANTONIO DE MORI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120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>Apoio Direto ao 1º Grau</text:p>
          </table:table-cell>
          <table:table-cell office:value-type="string" table:style-name="ce23">
            <text:p>SEÇÃO DE CONTADORIA, DISTRIBUIÇÃO E EXPEDIÇÃO DE CERTIDÕES DE COLATINA</text:p>
          </table:table-cell>
          <table:table-cell office:value-type="string" table:style-name="ce23">
            <text:p>BETYENE RAGAZZI MUNIZ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>ES</text:p>
          </table:table-cell>
          <table:table-cell office:value-type="string" table:style-name="ce18">
            <text:p>0150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OSÉ CARLOS LIQUIS PEREIR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NIELSEN BALMANT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BRUNO NELSON ADAMI SCARDU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2"/>
          <table:table-cell table:number-columns-repeated="16362"/>
        </table:table-row>
        <table:table-row table:style-name="ro3">
          <table:table-cell office:value-type="string" table:style-name="ce18">
            <text:p>Apoio Direto ao 1º Grau</text:p>
          </table:table-cell>
          <table:table-cell office:value-type="string" table:style-name="ce23">
            <text:p>SEÇÃO DE CONTADORIA, DISTRIBUIÇÃO E EXPEDIÇÃO DE CERTIDÕES DE LINHARES</text:p>
          </table:table-cell>
          <table:table-cell office:value-type="string" table:style-name="ce23">
            <text:p>ADAIR RIG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320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ELIANE MARQUES CAMARGO FELTZ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3" table:style-name="ce5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THIAGO STABENOW HELKER</text:p>
          </table:table-cell>
          <table:table-cell office:value-type="string" table:style-name="ce23">
            <text:p>REMOVID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3" table:style-name="ce5"/>
        </table:table-row>
        <table:table-row table:style-name="ro3">
          <table:table-cell office:value-type="string" table:style-name="ce18">
            <text:p>Apoio Direto ao 1º Grau</text:p>
          </table:table-cell>
          <table:table-cell office:value-type="string" table:style-name="ce23">
            <text:p>SEÇÃO DE CONTADORIA, DISTRIBUIÇÃO E EXPEDIÇÃO DE CERTIDÕES DE SERRA</text:p>
          </table:table-cell>
          <table:table-cell office:value-type="string" table:style-name="ce23">
            <text:p>ANA LUCIA XAVIER ROSA CASTEJON PROVINCIALI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00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18">
            <text:p>Apoio Direto ao 1º Grau</text:p>
          </table:table-cell>
          <table:table-cell office:value-type="string" table:style-name="ce23">
            <text:p>DIVISÃO DE APOIO À GESTÃO 4.0</text:p>
          </table:table-cell>
          <table:table-cell office:value-type="string" table:style-name="ce23">
            <text:p>MÁRCIO JOSÉ MERLO ARAÚJ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NIVIA SILVA ALMEIDA CORRÊ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3" table:style-name="ce5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FABIANA YUMI OGAWA DE MORAES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3" table:style-name="ce5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ROGERIO MARTINAZZI FILH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CJ-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3" table:style-name="ce5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3" table:style-name="ce5"/>
        </table:table-row>
        <table:table-row table:number-rows-repeated="12" table:style-name="ro3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3"/>
        </table:table-row>
        <table:table-row table:number-rows-repeated="1048452" table:style-name="ro3">
          <table:table-cell table:number-columns-repeated="16384"/>
        </table:table-row>
        <table:named-expressions>
          <table:named-range table:name="Print_Area" table:cell-range-address="TLP_2.$A$1:TLP_2.$U$111" table:base-cell-address="TLP_2.$A$1"/>
          <table:named-range table:name="Print_Titles" table:cell-range-address="TLP_2.$A$1:TLP_2.$IV$7" table:base-cell-address="TLP_2.$A$1"/>
        </table:named-expressions>
      </table:table>
      <table:table table:name="TLP_3" table:style-name="ta3">
        <table:table-column table:style-name="co12" table:default-cell-style-name="ce5"/>
        <table:table-column table:style-name="co17" table:default-cell-style-name="ce5"/>
        <table:table-column table:style-name="co18" table:default-cell-style-name="ce5"/>
        <table:table-column table:style-name="co1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4" table:default-cell-style-name="ce6"/>
        <table:table-column table:style-name="co11" table:number-columns-repeated="16363" table:default-cell-style-name="ce5"/>
        <table:table-row table:style-name="ro1">
          <table:table-cell office:value-type="string" table:style-name="ce9">
            <text:p>ÓRGÃO:</text:p>
          </table:table-cell>
          <table:table-cell office:value-type="string" table:style-name="ce10">
            <text:p>SJES</text:p>
          </table:table-cell>
          <table:table-cell table:number-columns-repeated="3" table:style-name="ce11"/>
          <table:table-cell table:number-columns-repeated="2" table:style-name="ce5"/>
          <table:table-cell table:number-columns-repeated="4" table:style-name="ce6"/>
          <table:table-cell table:number-columns-repeated="7" table:style-name="ce13"/>
          <table:table-cell table:number-columns-repeated="3" table:style-name="ce6"/>
          <table:table-cell table:number-columns-repeated="16363" table:style-name="ce5"/>
        </table:table-row>
        <table:table-row table:style-name="ro1">
          <table:table-cell office:value-type="string" table:style-name="ce14">
            <text:p>Data de referência:</text:p>
          </table:table-cell>
          <table:table-cell office:value-type="date" office:date-value="2025-07-01T00:00:00" table:style-name="ce15">
            <text:p>01/07/2025</text:p>
          </table:table-cell>
          <table:table-cell table:number-columns-repeated="3" table:style-name="ce11"/>
          <table:table-cell table:number-columns-repeated="2" table:style-name="ce5"/>
          <table:table-cell table:number-columns-repeated="4" table:style-name="ce6"/>
          <table:table-cell table:number-columns-repeated="7" table:style-name="ce13"/>
          <table:table-cell table:number-columns-repeated="3" table:style-name="ce6"/>
          <table:table-cell table:number-columns-repeated="16363" table:style-name="ce5"/>
        </table:table-row>
        <table:table-row table:style-name="ro3">
          <table:table-cell table:style-name="ce5"/>
          <table:table-cell office:value-type="string" table:number-columns-spanned="10" table:number-rows-spanned="1" table:style-name="ce28">
            <text:p><text:s/>RESOLUÇÃO 219 CNJ - ANEXO VII - APOIO INDIRETO</text:p>
          </table:table-cell>
          <table:covered-table-cell table:number-columns-repeated="9"/>
          <table:table-cell table:number-columns-repeated="7" table:style-name="ce13"/>
          <table:table-cell table:number-columns-repeated="3" table:style-name="ce6"/>
          <table:table-cell table:number-columns-repeated="16363" table:style-name="ce5"/>
        </table:table-row>
        <table:table-row table:style-name="ro1">
          <table:table-cell table:style-name="ce5"/>
          <table:table-cell table:style-name="ce24"/>
          <table:table-cell table:number-columns-repeated="3" table:style-name="ce17"/>
          <table:table-cell table:number-columns-repeated="6" table:style-name="ce24"/>
          <table:table-cell table:number-columns-repeated="7" table:style-name="ce13"/>
          <table:table-cell table:number-columns-repeated="3" table:style-name="ce6"/>
          <table:table-cell table:number-columns-repeated="16363" table:style-name="ce5"/>
        </table:table-row>
        <table:table-row table:style-name="ro3">
          <table:table-cell office:value-type="string" table:number-columns-spanned="18" table:number-rows-spanned="1" table:style-name="ce27">
            <text:p>TLP 3 - <text:s/>UNIDADES DE APOIO INDIRETO À ATIVIDADE JUDICANTE DE PRIMEIRO GRAU</text:p>
          </table:table-cell>
          <table:covered-table-cell table:number-columns-repeated="17"/>
          <table:table-cell table:number-columns-repeated="3" table:style-name="ce6"/>
          <table:table-cell table:number-columns-repeated="16363" table:style-name="ce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">
            <text:p>Grau</text:p>
          </table:table-cell>
          <table:table-cell office:value-type="string" table:style-name="ce18">
            <text:p>Dsc_Unidade</text:p>
          </table:table-cell>
          <table:table-cell office:value-type="string" table:style-name="ce18">
            <text:p>Nome do(a) Servidor(a)</text:p>
          </table:table-cell>
          <table:table-cell office:value-type="string" table:style-name="ce18">
            <text:p>Cargo<text:s/></text:p>
          </table:table-cell>
          <table:table-cell office:value-type="string" table:style-name="ce21">
            <text:p>CJ/FC</text:p>
          </table:table-cell>
          <table:table-cell office:value-type="string" table:style-name="ce18">
            <text:p>UF</text:p>
          </table:table-cell>
          <table:table-cell office:value-type="string" table:style-name="ce18">
            <text:p>Munic</text:p>
          </table:table-cell>
          <table:table-cell office:value-type="string" table:style-name="ce21">
            <text:p>LR_Efet</text:p>
          </table:table-cell>
          <table:table-cell office:value-type="string" table:style-name="ce21">
            <text:p>LR_R</text:p>
          </table:table-cell>
          <table:table-cell office:value-type="string" table:style-name="ce21">
            <text:p>LR_SV</text:p>
          </table:table-cell>
          <table:table-cell office:value-type="string" table:style-name="ce21">
            <text:p>LR_Outros</text:p>
          </table:table-cell>
          <table:table-cell office:value-type="string" table:style-name="ce21">
            <text:p>CJ-4</text:p>
          </table:table-cell>
          <table:table-cell office:value-type="string" table:style-name="ce21">
            <text:p>CJ-3</text:p>
          </table:table-cell>
          <table:table-cell office:value-type="string" table:style-name="ce21">
            <text:p>CJ-2</text:p>
          </table:table-cell>
          <table:table-cell office:value-type="string" table:style-name="ce21">
            <text:p>CJ-1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FC-01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COORDENADORIA DE APOIO AO GABINETE DA DIREÇÃO DO FORO</text:p>
          </table:table-cell>
          <table:table-cell office:value-type="string" table:style-name="ce23">
            <text:p>MARIA AUXILIADORA DO NASCIMENT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6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DIVISÃO DE COMUNICAÇÃO SOCIAL E RELAÇÕES PÚBLICAS</text:p>
          </table:table-cell>
          <table:table-cell office:value-type="string" table:style-name="ce23">
            <text:p>PATRÍCIA DEL PIERO DE ALMEID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3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NA PAOLA DESSAUNE CARLOS VIDAL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CJ-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RENATO LIBERAT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DIVISÃO DE AUDITORIA INTERNA</text:p>
          </table:table-cell>
          <table:table-cell office:value-type="string" table:style-name="ce23">
            <text:p>FABIO SANTOS TREVISAN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CJ-01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AUDITORIA DE LICITAÇÕES, CONTRATOS E PESSOAL</text:p>
          </table:table-cell>
          <table:table-cell office:value-type="string" table:style-name="ce23">
            <text:p>ELEUSA FRANÇA MARTINELLI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3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LÍCIA LOPES DE BRIT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VANESSA GASPARINI CORSINI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CRETARIA GERAL</text:p>
          </table:table-cell>
          <table:table-cell office:value-type="string" table:style-name="ce23">
            <text:p>CRISTIENE GINAID DE SOUZA CUPERTINO DE CASTRO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CJ-03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COORDENADORIA DE PLANEJAMENTO ORÇAMENTÁRIO</text:p>
          </table:table-cell>
          <table:table-cell office:value-type="string" table:style-name="ce23">
            <text:p>ANA SALETI MIRANDA TEIXEIR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6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NDRÉ LUCAS DE OLIVEIRA DOS SANTO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DIVISÃO DE ADMINISTRAÇÃO E FINANÇAS</text:p>
          </table:table-cell>
          <table:table-cell office:value-type="string" table:style-name="ce23">
            <text:p>CÍNTIA CRISTIELI BORGO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CJ-01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ROBERTA DE BARROS DILASCIO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EXECUÇÃO DE DESPESAS DIVERSAS</text:p>
          </table:table-cell>
          <table:table-cell office:value-type="string" table:style-name="ce23">
            <text:p>ALEX DAS CHAGAS FERREIR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HUMBERTO BAZANI DE FARI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EXECUÇÃO DE DESPESAS COM PESSOAL E ASSISTÊNCIA JUDICIÁRIA</text:p>
          </table:table-cell>
          <table:table-cell office:value-type="string" table:style-name="ce23">
            <text:p>LUCAS PINTO LINHARE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OAQUIM FRANCISCO ALVES JÚNIOR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PROJETOS, PROCESSOS E GESTÃO SOCIOAMBIENTAL</text:p>
          </table:table-cell>
          <table:table-cell office:value-type="string" table:style-name="ce23">
            <text:p>SÉRGIO PEREIRA DE OLIVEIRA E SOUZ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ORIENTAÇÃO CONTÁBIL</text:p>
          </table:table-cell>
          <table:table-cell office:value-type="string" table:style-name="ce23">
            <text:p>MÁRCIO JERRY MARCHESI REI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CONFORMIDADE ADMINISTRATIVA</text:p>
          </table:table-cell>
          <table:table-cell office:value-type="string" table:style-name="ce23">
            <text:p>BRENO NUNES MAGNAG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ORSELINS RODRIGUES BARBOS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COORDENADORIA DE GESTÃO ESTRATÉGICA, DESENVOLVIMENTO INSTITUCIONAL E INOVAÇÃO</text:p>
          </table:table-cell>
          <table:table-cell office:value-type="string" table:style-name="ce23">
            <text:p>RAFAEL LACERDA ALVE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6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ESCOLA DE FORMAÇÃO E APERFEIÇOAMENTO DE SERVIDORES DA JUSTIÇA FEDERAL DE 1º GRAU DO ES</text:p>
          </table:table-cell>
          <table:table-cell office:value-type="string" table:style-name="ce23">
            <text:p>RONNIE FRANCIS RANGEL MARIAN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6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LÍVIA PERES RANGEL MEDEIROS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OSCINEIA KELLI CLIPPEL SUANO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DIVISÃO DE ATIVIDADES ADMINISTRATIVAS</text:p>
          </table:table-cell>
          <table:table-cell office:value-type="string" table:style-name="ce23">
            <text:p>CLÁUDIA REGINA DINIZ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CJ-01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APOIO ADMINISTRATIVO DE CACHOEIRO DE ITAPEMIRIM</text:p>
          </table:table-cell>
          <table:table-cell office:value-type="string" table:style-name="ce23">
            <text:p>POLYANA GUIMARÃES DANZI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120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GLÁUCIO COSTA LONGA DE MOUR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CAIO LOBATO DE ASSIS PAULA E SILV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TATIANA LOPES CÉU DIAS DE MENEZES</text:p>
          </table:table-cell>
          <table:table-cell office:value-type="string" table:style-name="ce23">
            <text:p>REMOVID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APOIO ADMINISTRATIVO DE SÃO MATEUS</text:p>
          </table:table-cell>
          <table:table-cell office:value-type="string" table:style-name="ce23">
            <text:p>DOUGLAS DA SILVA JANUTH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490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APOIO ADMINISTRATIVO DE COLATINA</text:p>
          </table:table-cell>
          <table:table-cell office:value-type="string" table:style-name="ce23">
            <text:p>MARINALDO BARBOS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150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CARLOS RENATO VIEIRA DE FREITA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APOIO ADMINISTRATIVO DE LINHARES</text:p>
          </table:table-cell>
          <table:table-cell office:value-type="string" table:style-name="ce23">
            <text:p>ROSILENE ANTÔNIO MEDINA FERREIR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320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NELY DE SOUZA LIMA MAGALHÃES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APOIO ADMINISTRATIVO DE SERRA</text:p>
          </table:table-cell>
          <table:table-cell office:value-type="string" table:style-name="ce23">
            <text:p>MIRIAN ROGÉRIA PIZOLATO BILIZAR SCHUNIG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/>
          </table:table-cell>
          <table:table-cell office:value-type="string" table:style-name="ce18">
            <text:p>ES</text:p>
          </table:table-cell>
          <table:table-cell office:value-type="string" table:style-name="ce18">
            <text:p>0500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SIDILÉIA SOARES CLEMENTE DE MIRAND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DIVISÃO JURÍDICO-ADMINISTRATIVA</text:p>
          </table:table-cell>
          <table:table-cell office:value-type="string" table:style-name="ce23">
            <text:p>HUGO CEZAR URIZAR JUNIOR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GELCIANE RAMOS ALVE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CJ-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LINE MARA GUIMARÃES MUNIZ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DIVISÃO DE CONTRATAÇÕES E MATERIAL</text:p>
          </table:table-cell>
          <table:table-cell office:value-type="string" table:style-name="ce23">
            <text:p>MOACIR SADER SILVEIRA JUNIOR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CJ-01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KIRLÂYNE CONCEIÇÃO RAMOS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COMPRAS</text:p>
          </table:table-cell>
          <table:table-cell office:value-type="string" table:style-name="ce23">
            <text:p>EDMA ELINE DE JESUS LOUREIRO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RAFAELA RIBEIRO MUNIZ CAMPO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CONTRATOS ADMINISTRATIVOS</text:p>
          </table:table-cell>
          <table:table-cell office:value-type="string" table:style-name="ce23">
            <text:p>AILTON DE MARTIN ALVE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SUZANA FERREIRA MORAES COUTINHO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3" table:style-name="ce22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ORGE DE SOUZA RODRIGUE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LICITAÇÕES</text:p>
          </table:table-cell>
          <table:table-cell office:value-type="string" table:style-name="ce23">
            <text:p>JULIANA SILVA PRADO LUCHI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NEUSLENE FLAMIER DE SOUZ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2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SUPORTE AOS GESTORES DE CONTRATO</text:p>
          </table:table-cell>
          <table:table-cell office:value-type="string" table:style-name="ce23">
            <text:p>ROSEANE RODRIGUES DE ALMEID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BERNADETE HOLZMEISTER BECACICI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FÁBIO LAUFF BARCELLO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ABSON MANOEL DA SILV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MATERIAL E PATRIMÔNIO</text:p>
          </table:table-cell>
          <table:table-cell office:value-type="string" table:style-name="ce23">
            <text:p>FERNANDO OZÓRIO DE MIRAND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VALTAIR JOSÉ DE OLIVEIR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MARTINS PENA GUSMÃ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FÁBIO CASSIANO NUNES DE OLIVEIR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DIVISÃO DE INFRAESTRUTURA</text:p>
          </table:table-cell>
          <table:table-cell office:value-type="string" table:style-name="ce23">
            <text:p>CARLOS CHAVES DAMÁSI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CJ-01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SABRINA FIGUEIREDO GINI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LIARA PAZINI WULPI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PROJETOS E OBRAS</text:p>
          </table:table-cell>
          <table:table-cell office:value-type="string" table:style-name="ce23">
            <text:p>DÉBORA RANGEL MACHADO SARDINH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CLÁUDIA CAMPAGNARO MACHADO DAL MORO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MILTON MENEGAZ CUNH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GERSON RABELLO PEREIR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MANUTENÇÃO</text:p>
          </table:table-cell>
          <table:table-cell office:value-type="string" table:style-name="ce23">
            <text:p>FAUSTO RODRIGUES DA COST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EDUARDO FELIX CORDEIRO DOS SANTO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GILMAR BATISTA DA FONSEC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SERVIÇOS GERAIS</text:p>
          </table:table-cell>
          <table:table-cell office:value-type="string" table:style-name="ce23">
            <text:p>RAYVO DA SILVA ALVES ARAUJ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TADEU CAMARGOS LOREN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GESTÃO ADMINISTRATIVA</text:p>
          </table:table-cell>
          <table:table-cell office:value-type="string" table:style-name="ce23">
            <text:p>ISAÍAS LUIS DE SOUZ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VANESSA MEDINA SAADE</text:p>
          </table:table-cell>
          <table:table-cell office:value-type="string" table:style-name="ce23">
            <text:p>REMOVID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SUPORTE LOGÍSTICO E IMOBILIÁRIO</text:p>
          </table:table-cell>
          <table:table-cell office:value-type="string" table:style-name="ce23">
            <text:p>ADRIANA ALVES BATISTA QUEIROZ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MÁRCIA SOARES DE AGUIAR FERREIRA</text:p>
          </table:table-cell>
          <table:table-cell office:value-type="string" table:style-name="ce23">
            <text:p>REQUISITADA</text:p>
          </table:table-cell>
          <table:table-cell office:value-type="string" table:style-name="ce23">
            <text:p>FC-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LOGÍSTICA</text:p>
          </table:table-cell>
          <table:table-cell office:value-type="string" table:style-name="ce23">
            <text:p>CARLOS ALBERTO MOURA NICO</text:p>
          </table:table-cell>
          <table:table-cell office:value-type="string" table:style-name="ce23">
            <text:p>REMOVID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DIVISÃO DE GESTÃO DE PESSOAS</text:p>
          </table:table-cell>
          <table:table-cell office:value-type="string" table:style-name="ce23">
            <text:p>JOSÉLIO SANTOS NASCIMENT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CJ-01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HAMILLE ROBERTS TYLER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CAROLINA LOPES LINO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NDRÉA LEAL OKAD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PROCEDIMENTOS DE PESSOAL</text:p>
          </table:table-cell>
          <table:table-cell office:value-type="string" table:style-name="ce23">
            <text:p>ANDRÉ GUMS VIEIR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CADASTRO</text:p>
          </table:table-cell>
          <table:table-cell office:value-type="string" table:style-name="ce23">
            <text:p>AGLAIA AGUIAR DE OLIVEIR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/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TADEU DEL FIÚME CORRÊ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AQUELINE DAUMAS FELIX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PROVIMENTO E LOTAÇÃO</text:p>
          </table:table-cell>
          <table:table-cell office:value-type="string" table:style-name="ce23">
            <text:p>ANTÔNIO CLÁUDIO SILVA ANDRADE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CAMILA SANTA CLARA PIO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CLÁUDIA HENRIQUES CARVALHO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FOLHA DE PAGAMENTO</text:p>
          </table:table-cell>
          <table:table-cell office:value-type="string" table:style-name="ce23">
            <text:p>MARIÂNGELA DE SOUZA MAI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3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ERUSA ZANOTELLI GEGENHEIMER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NA PAULA SOARES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VICTOR DE SOUZA OLIVEIR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BENEFÍCIOS</text:p>
          </table:table-cell>
          <table:table-cell office:value-type="string" table:style-name="ce23">
            <text:p>RONALDO AUGUSTO BARBOZA FORTE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LAUDICÉIA LIPPAUS MANG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SERVIÇOS DE SAÚDE</text:p>
          </table:table-cell>
          <table:table-cell office:value-type="string" table:style-name="ce23">
            <text:p>CLEUNICE FREITAS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/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LDINO PUPPIN FILH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NA MÁRCIA OLIVEIRA DE GUSMAN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DILSON JUNIOR FURIERI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NILSON KRAUSE DE ARAÚJ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LEXANDRE MAGNO VIEIRA DE PAUL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OEL CARDOSO JÚNIOR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THAÍS ALEXSANDRA DA COSTA SILV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THIAGO TOREZANI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DIVISÃO DE POLÍCIA JUDICIAL</text:p>
          </table:table-cell>
          <table:table-cell office:value-type="string" table:style-name="ce23">
            <text:p>WILKILANE GUTLER DE PAUL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CJ-01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COORDENADORIA OPERACIONAL DE POLÍCIA JUDICIAL</text:p>
          </table:table-cell>
          <table:table-cell office:value-type="string" table:style-name="ce23">
            <text:p>EDILSON CARLOS VIDAL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6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PAULO ROBERTO DE MORAE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ROGÉRIO DO NASCIMENTO SIQUEIR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ULIO CEZAR GADIOLI FÁBRI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OÃO ÁTILA LIBARDI SOUZA PINT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EDNO RICARDO BORG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LUIZ FERNANDO ANDRADE NASCIMENT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RENATO PUZIOL DE OLIVEIR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BRUNO GONÇALVES DOS SANTO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NTÔNIO JOSÉ DRUMOND</text:p>
          </table:table-cell>
          <table:table-cell office:value-type="string" table:style-name="ce23">
            <text:p>REMOVID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MAGNO PEREIRA ROCHA JÚNIOR</text:p>
          </table:table-cell>
          <table:table-cell office:value-type="string" table:style-name="ce23">
            <text:p>REMOVID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APOIO ADMINISTRATIVO À POLÍCIA JUDICIAL</text:p>
          </table:table-cell>
          <table:table-cell office:value-type="string" table:style-name="ce23">
            <text:p>ANTONIO CARLOS BANDEIR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SÉRGIO ALVES VIEIR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2" table:style-name="ce22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PAULO CEZAR MORAES DE ARAUJO JUNIOR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3" table:style-name="ce5"/>
        </table:table-row>
        <table:table-row table:style-name="ro3">
          <table:table-cell office:value-type="string" table:style-name="ce18">
            <text:p>Apoio Indireto ao 1º Grau</text:p>
          </table:table-cell>
          <table:table-cell office:value-type="string" table:style-name="ce23">
            <text:p>SEÇÃO DE DOCUMENTAÇÃO E CARTAS</text:p>
          </table:table-cell>
          <table:table-cell office:value-type="string" table:style-name="ce23">
            <text:p>COSME LUIS DOS SANTO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3" table:style-name="ce5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IDA LÚCIA SILVA DE ALMEID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3" table:style-name="ce5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ANA CLÁUDIA AMBRÓSIO BOECHAT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3" table:style-name="ce5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GLEICE LANE DE ARAÚJO SILV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1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3" table:style-name="ce5"/>
        </table:table-row>
        <table:table-row table:number-rows-repeated="2" table:style-name="ro3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3" table:style-name="ce5"/>
        </table:table-row>
        <table:table-row table:number-rows-repeated="9" table:style-name="ro3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3"/>
        </table:table-row>
        <table:table-row table:number-rows-repeated="1048439" table:style-name="ro3">
          <table:table-cell table:number-columns-repeated="16384"/>
        </table:table-row>
        <table:named-expressions>
          <table:named-range table:name="Print_Area" table:cell-range-address="TLP_3.$A$1:TLP_3.$U$126" table:base-cell-address="TLP_3.$A$1"/>
          <table:named-range table:name="Print_Titles" table:cell-range-address="TLP_3.$A$1:TLP_3.$IV$7" table:base-cell-address="TLP_3.$A$1"/>
        </table:named-expressions>
      </table:table>
      <table:table table:name="TLP_3_-Tecnologia_da_Informação" table:style-name="ta4">
        <table:table-column table:style-name="co19" table:number-columns-repeated="2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7" table:default-cell-style-name="ce5"/>
        <table:table-column table:style-name="co24" table:default-cell-style-name="ce5"/>
        <table:table-column table:style-name="co9" table:number-columns-repeated="3" table:default-cell-style-name="ce6"/>
        <table:table-column table:style-name="co10" table:default-cell-style-name="ce6"/>
        <table:table-column table:style-name="co9" table:number-columns-repeated="8" table:default-cell-style-name="ce6"/>
        <table:table-column table:style-name="co25" table:number-columns-repeated="2" table:default-cell-style-name="ce6"/>
        <table:table-column table:style-name="co11" table:number-columns-repeated="16362" table:default-cell-style-name="ce5"/>
        <table:table-row table:style-name="ro1">
          <table:table-cell office:value-type="string" table:style-name="ce9">
            <text:p>ÓRGÃO:</text:p>
          </table:table-cell>
          <table:table-cell office:value-type="string" table:style-name="ce10">
            <text:p>SJES</text:p>
          </table:table-cell>
          <table:table-cell table:style-name="ce5"/>
          <table:table-cell table:number-columns-repeated="3" table:style-name="ce11"/>
          <table:table-cell table:style-name="ce5"/>
          <table:table-cell table:number-columns-repeated="4" table:style-name="ce6"/>
          <table:table-cell table:number-columns-repeated="7" table:style-name="ce13"/>
          <table:table-cell table:number-columns-repeated="4" table:style-name="ce6"/>
          <table:table-cell table:number-columns-repeated="16362" table:style-name="ce5"/>
        </table:table-row>
        <table:table-row table:style-name="ro1">
          <table:table-cell office:value-type="string" table:style-name="ce14">
            <text:p>Data de referência:</text:p>
          </table:table-cell>
          <table:table-cell office:value-type="date" office:date-value="2025-07-01T00:00:00" table:style-name="ce15">
            <text:p>01/07/2025</text:p>
          </table:table-cell>
          <table:table-cell table:style-name="ce5"/>
          <table:table-cell table:number-columns-repeated="3" table:style-name="ce11"/>
          <table:table-cell table:style-name="ce5"/>
          <table:table-cell table:number-columns-repeated="4" table:style-name="ce6"/>
          <table:table-cell table:number-columns-repeated="7" table:style-name="ce13"/>
          <table:table-cell table:number-columns-repeated="4" table:style-name="ce6"/>
          <table:table-cell table:number-columns-repeated="16362" table:style-name="ce5"/>
        </table:table-row>
        <table:table-row table:style-name="ro3">
          <table:table-cell table:style-name="ce5"/>
          <table:table-cell office:value-type="string" table:number-columns-spanned="10" table:number-rows-spanned="1" table:style-name="ce28">
            <text:p><text:s/>RESOLUÇÃO 219 CNJ - ANEXO VII - APOIO INDIRETO</text:p>
          </table:table-cell>
          <table:covered-table-cell table:number-columns-repeated="9"/>
          <table:table-cell table:number-columns-repeated="7" table:style-name="ce13"/>
          <table:table-cell table:number-columns-repeated="4" table:style-name="ce6"/>
          <table:table-cell table:number-columns-repeated="16362" table:style-name="ce5"/>
        </table:table-row>
        <table:table-row table:style-name="ro1">
          <table:table-cell table:style-name="ce5"/>
          <table:table-cell table:number-columns-repeated="2" table:style-name="ce24"/>
          <table:table-cell table:number-columns-repeated="3" table:style-name="ce17"/>
          <table:table-cell table:number-columns-repeated="5" table:style-name="ce24"/>
          <table:table-cell table:number-columns-repeated="7" table:style-name="ce13"/>
          <table:table-cell table:number-columns-repeated="4" table:style-name="ce6"/>
          <table:table-cell table:number-columns-repeated="16362" table:style-name="ce5"/>
        </table:table-row>
        <table:table-row table:style-name="ro3">
          <table:table-cell office:value-type="string" table:number-columns-spanned="18" table:number-rows-spanned="1" table:style-name="ce27">
            <text:p>TLP 3 (TECNOLOGIA DA INFORMAÇÃO)- <text:s/>UNIDADES DE APOIO INDIRETO À ATIVIDADE JUDICANTE DE PRIMEIRO GRAU</text:p>
          </table:table-cell>
          <table:covered-table-cell table:number-columns-repeated="17"/>
          <table:table-cell table:number-columns-repeated="4" table:style-name="ce6"/>
          <table:table-cell table:number-columns-repeated="16362" table:style-name="ce5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8">
            <text:p>Grau</text:p>
          </table:table-cell>
          <table:table-cell table:style-name="ce18"/>
          <table:table-cell office:value-type="string" table:style-name="ce18">
            <text:p>Dsc_Unidade</text:p>
          </table:table-cell>
          <table:table-cell office:value-type="string" table:style-name="ce18">
            <text:p>Nome do(a) Servidor(a)</text:p>
          </table:table-cell>
          <table:table-cell office:value-type="string" table:style-name="ce18">
            <text:p>Cargo<text:s/></text:p>
          </table:table-cell>
          <table:table-cell office:value-type="string" table:style-name="ce21">
            <text:p>CJ/FC</text:p>
          </table:table-cell>
          <table:table-cell office:value-type="string" table:style-name="ce18">
            <text:p>UF</text:p>
          </table:table-cell>
          <table:table-cell office:value-type="string" table:style-name="ce18">
            <text:p>Munic</text:p>
          </table:table-cell>
          <table:table-cell office:value-type="string" table:style-name="ce21">
            <text:p>LR_Efet</text:p>
          </table:table-cell>
          <table:table-cell office:value-type="string" table:style-name="ce21">
            <text:p>LR_R</text:p>
          </table:table-cell>
          <table:table-cell office:value-type="string" table:style-name="ce21">
            <text:p>LR_SV</text:p>
          </table:table-cell>
          <table:table-cell office:value-type="string" table:style-name="ce21">
            <text:p>LR_Outros</text:p>
          </table:table-cell>
          <table:table-cell office:value-type="string" table:style-name="ce21">
            <text:p>CJ-4</text:p>
          </table:table-cell>
          <table:table-cell office:value-type="string" table:style-name="ce21">
            <text:p>CJ-3</text:p>
          </table:table-cell>
          <table:table-cell office:value-type="string" table:style-name="ce21">
            <text:p>CJ-2</text:p>
          </table:table-cell>
          <table:table-cell office:value-type="string" table:style-name="ce21">
            <text:p>CJ-1</text:p>
          </table:table-cell>
          <table:table-cell office:value-type="string" table:style-name="ce21">
            <text:p>FC-06</text:p>
          </table:table-cell>
          <table:table-cell office:value-type="string" table:style-name="ce21">
            <text:p>FC-05</text:p>
          </table:table-cell>
          <table:table-cell office:value-type="string" table:style-name="ce21">
            <text:p>FC-04</text:p>
          </table:table-cell>
          <table:table-cell office:value-type="string" table:style-name="ce21">
            <text:p>FC-03</text:p>
          </table:table-cell>
          <table:table-cell office:value-type="string" table:style-name="ce21">
            <text:p>FC-02</text:p>
          </table:table-cell>
          <table:table-cell office:value-type="string" table:style-name="ce21">
            <text:p>FC-01</text:p>
          </table:table-cell>
          <table:table-cell table:style-name="ce25"/>
          <table:table-cell table:number-columns-repeated="16361"/>
        </table:table-row>
        <table:table-row table:style-name="ro2">
          <table:table-cell office:value-type="string" table:style-name="ce18">
            <text:p>Art. 11, § 1º da Res. 219/2016-CNJ</text:p>
          </table:table-cell>
          <table:table-cell office:value-type="string" table:style-name="ce18">
            <text:p>Art. 11, § 1º da Res. 219/2016-CNJ</text:p>
          </table:table-cell>
          <table:table-cell office:value-type="string" table:style-name="ce23">
            <text:p>DIVISÃO DE TECNOLOGIA DA INFORMAÇÃO</text:p>
          </table:table-cell>
          <table:table-cell office:value-type="string" table:style-name="ce23">
            <text:p>FABRICIO VASCONCELOS COST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CJ-01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16361"/>
        </table:table-row>
        <table:table-row table:style-name="ro2">
          <table:table-cell office:value-type="string" table:style-name="ce18">
            <text:p>Art. 11, § 1º da Res. 219/2016-CNJ</text:p>
          </table:table-cell>
          <table:table-cell office:value-type="string" table:style-name="ce18">
            <text:p>Art. 11, § 1º da Res. 219/2016-CNJ</text:p>
          </table:table-cell>
          <table:table-cell office:value-type="string" table:style-name="ce23">
            <text:p>SEÇÃO DE SUPORTE AOS SISTEMAS PROCESSUAIS</text:p>
          </table:table-cell>
          <table:table-cell office:value-type="string" table:style-name="ce23">
            <text:p>RICARDO DE AQUINO JUNIOR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16361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MARCOS LUIZ LINS FILHO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5"/>
          <table:table-cell table:number-columns-repeated="16361"/>
        </table:table-row>
        <table:table-row table:style-name="ro2">
          <table:table-cell office:value-type="string" table:style-name="ce18">
            <text:p>Art. 11, § 1º da Res. 219/2016-CNJ</text:p>
          </table:table-cell>
          <table:table-cell office:value-type="string" table:style-name="ce18">
            <text:p>Art. 11, § 1º da Res. 219/2016-CNJ</text:p>
          </table:table-cell>
          <table:table-cell office:value-type="string" table:style-name="ce23">
            <text:p>SEÇÃO DE DESENVOLVIMENTO DE INFORMÁTICA</text:p>
          </table:table-cell>
          <table:table-cell office:value-type="string" table:style-name="ce23">
            <text:p>JULIANA PEZZIN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16361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OSÉ ABBADE DOS SANTOS JÚNIOR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5"/>
          <table:table-cell table:number-columns-repeated="16361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MARCOS ROBERTO FARIA DA ROS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5"/>
          <table:table-cell table:number-columns-repeated="16361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LEONARDO ANTONIO FERNANDES DA SILVA</text:p>
          </table:table-cell>
          <table:table-cell office:value-type="string" table:style-name="ce23">
            <text:p>REMOVIDO</text:p>
          </table:table-cell>
          <table:table-cell office:value-type="string" table:style-name="ce23">
            <text:p>FC-03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5"/>
          <table:table-cell table:number-columns-repeated="16361"/>
        </table:table-row>
        <table:table-row table:style-name="ro2">
          <table:table-cell office:value-type="string" table:style-name="ce18">
            <text:p>Art. 11, § 1º da Res. 219/2016-CNJ</text:p>
          </table:table-cell>
          <table:table-cell office:value-type="string" table:style-name="ce18">
            <text:p>Art. 11, § 1º da Res. 219/2016-CNJ</text:p>
          </table:table-cell>
          <table:table-cell office:value-type="string" table:style-name="ce23">
            <text:p>SEÇÃO DE SUPORTE TÉCNICO DE INFORMÁTICA</text:p>
          </table:table-cell>
          <table:table-cell office:value-type="string" table:style-name="ce23">
            <text:p>MAGNO BORTOLINI CARDOS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16361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GETULIO COELHO OLIVEIR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5"/>
          <table:table-cell table:number-columns-repeated="16361"/>
        </table:table-row>
        <table:table-row table:style-name="ro2">
          <table:table-cell office:value-type="string" table:style-name="ce18">
            <text:p>Art. 11, § 1º da Res. 219/2016-CNJ</text:p>
          </table:table-cell>
          <table:table-cell office:value-type="string" table:style-name="ce18">
            <text:p>Art. 11, § 1º da Res. 219/2016-CNJ</text:p>
          </table:table-cell>
          <table:table-cell office:value-type="string" table:style-name="ce23">
            <text:p>SEÇÃO DE REDE DE COMPUTADORES</text:p>
          </table:table-cell>
          <table:table-cell office:value-type="string" table:style-name="ce23">
            <text:p>RODRIGO QUEIROGA BARRO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16361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CLEYTON FERREIRA CARDOSO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5"/>
          <table:table-cell table:number-columns-repeated="16361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FABIO DA SILVA SALVADOR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5"/>
          <table:table-cell table:number-columns-repeated="16361"/>
        </table:table-row>
        <table:table-row table:style-name="ro2">
          <table:table-cell office:value-type="string" table:style-name="ce18">
            <text:p>Art. 11, § 1º da Res. 219/2016-CNJ</text:p>
          </table:table-cell>
          <table:table-cell office:value-type="string" table:style-name="ce18">
            <text:p>Art. 11, § 1º da Res. 219/2016-CNJ</text:p>
          </table:table-cell>
          <table:table-cell office:value-type="string" table:style-name="ce23">
            <text:p>SEÇÃO DE OPERAÇÕES</text:p>
          </table:table-cell>
          <table:table-cell office:value-type="string" table:style-name="ce23">
            <text:p>PAULO RIBEIRO DA SILVA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5"/>
          <table:table-cell table:number-columns-repeated="16361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JORGE MARCOS SANTOS DE SANT’ANN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5"/>
          <table:table-cell table:number-columns-repeated="16361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ESTÊVÃO REDINZ MANSUR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5"/>
          <table:table-cell table:number-columns-repeated="16361"/>
        </table:table-row>
        <table:table-row table:style-name="ro2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CARLOS CÉSAR OLIVEIRA ALMEIDA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style-name="ce25"/>
          <table:table-cell table:number-columns-repeated="16361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MOISÉS RUSCHEL SCHORR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/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2" table:style-name="ce5"/>
        </table:table-row>
        <table:table-row table:style-name="ro3">
          <table:table-cell office:value-type="string" table:style-name="ce18">
            <text:p>Art. 11, § 1º da Res. 219/2016-CNJ</text:p>
          </table:table-cell>
          <table:table-cell office:value-type="string" table:style-name="ce18">
            <text:p>Art. 11, § 1º da Res. 219/2016-CNJ</text:p>
          </table:table-cell>
          <table:table-cell office:value-type="string" table:style-name="ce23">
            <text:p>SEÇÃO DE PROJETOS, AQUISIÇÕES E ACOMPANHAMENTO DE CONTRATOS</text:p>
          </table:table-cell>
          <table:table-cell office:value-type="string" table:style-name="ce23">
            <text:p>LOURENIA MOREIRA ROCHA</text:p>
          </table:table-cell>
          <table:table-cell office:value-type="string" table:style-name="ce23">
            <text:p>TÉCNICA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2" table:style-name="ce5"/>
        </table:table-row>
        <table:table-row table:style-name="ro3">
          <table:table-cell office:value-type="string" table:style-name="ce18">
            <text:p>Art. 11, § 1º da Res. 219/2016-CNJ</text:p>
          </table:table-cell>
          <table:table-cell office:value-type="string" table:style-name="ce18">
            <text:p>Art. 11, § 1º da Res. 219/2016-CNJ</text:p>
          </table:table-cell>
          <table:table-cell office:value-type="string" table:style-name="ce23">
            <text:p>SEÇÃO DE SUPORTE AOS SISTEMAS ADMINISTRATIVOS</text:p>
          </table:table-cell>
          <table:table-cell office:value-type="string" table:style-name="ce23">
            <text:p>FÁBIO ROBERTO DE ANDRADE SANTOS</text:p>
          </table:table-cell>
          <table:table-cell office:value-type="string" table:style-name="ce23">
            <text:p>TÉCNIC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2" table:style-name="ce5"/>
        </table:table-row>
        <table:table-row table:style-name="ro3">
          <table:table-cell office:value-type="string" table:style-name="ce18">
            <text:p>Art. 11, § 1º da Res. 219/2016-CNJ</text:p>
          </table:table-cell>
          <table:table-cell office:value-type="string" table:style-name="ce18">
            <text:p>Art. 11, § 1º da Res. 219/2016-CNJ</text:p>
          </table:table-cell>
          <table:table-cell office:value-type="string" table:style-name="ce23">
            <text:p>SEÇÃO DE ADMINISTRAÇÃO DE SEGURANÇA DE TI</text:p>
          </table:table-cell>
          <table:table-cell office:value-type="string" table:style-name="ce23">
            <text:p>ANDRÉ LIMA LOPES</text:p>
          </table:table-cell>
          <table:table-cell office:value-type="string" table:style-name="ce23">
            <text:p>ANALISTA</text:p>
          </table:table-cell>
          <table:table-cell office:value-type="string" table:style-name="ce23">
            <text:p/>
          </table:table-cell>
          <table:table-cell office:value-type="string" table:style-name="ce18">
            <text:p>ES</text:p>
          </table:table-cell>
          <table:table-cell office:value-type="string" table:style-name="ce18">
            <text:p>0530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string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62" table:style-name="ce5"/>
        </table:table-row>
        <table:table-row table:style-name="ro3"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>ILBER VICENTE DALBEM DE OLIVEIRA</text:p>
          </table:table-cell>
          <table:table-cell office:value-type="string" table:style-name="ce23">
            <text:p>REQUISITADO</text:p>
          </table:table-cell>
          <table:table-cell office:value-type="string" table:style-name="ce23">
            <text:p>FC-05</text:p>
          </table:table-cell>
          <table:table-cell office:value-type="string" table:style-name="ce18">
            <text:p/>
          </table:table-cell>
          <table:table-cell office:value-type="string" table:style-name="ce18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office:value-type="string" table:style-name="ce21">
            <text:p/>
          </table:table-cell>
          <table:table-cell table:number-columns-repeated="16362" table:style-name="ce5"/>
        </table:table-row>
        <table:table-row table:number-rows-repeated="4" table:style-name="ro3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2" table:style-name="ce5"/>
        </table:table-row>
        <table:table-row table:number-rows-repeated="5" table:style-name="ro3"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62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TLP_3_-Tecnologia_da_Informação.$A$1:TLP_3_-Tecnologia_da_Informação.$V$28" table:base-cell-address="TLP_3_-Tecnologia_da_Informação.$A$1"/>
        </table:named-expressions>
      </table:table>
      <table:table table:name="'file:///I:/04%20RELATORIOS%20MENSAIS/07%20-%20CNJ%20-%20RES.%20102-09%20-%20TRANSPARENCIA/2019/08%20-%20AGO%20+%20Anexo%20IV%20e%20VII/-%20PREPARACAO%20SERVIDORES%20ANEXO%20V%20AGOSTO%202019.xlsx'#Config" table:style-name="ta5">
        <table:table-source xlink:href="file:///I:/04%20RELATORIOS%20MENSAIS/07%20-%20CNJ%20-%20RES.%20102-09%20-%20TRANSPARENCIA/2019/08%20-%20AGO%20+%20Anexo%20IV%20e%20VII/-%20PREPARACAO%20SERVIDORES%20ANEXO%20V%20AGOSTO%202019.xlsx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04%20RELATORIOS%20MENSAIS/07%20-%20CNJ%20-%20RES.%20102-09%20-%20TRANSPARENCIA/2019/08%20-%20AGO%20+%20Anexo%20IV%20e%20VII/-%20PREPARACAO%20SERVIDORES%20ANEXO%20V%20AGOSTO%202019.xlsx'#SEPLO63-serv_BASE" table:style-name="ta5">
        <table:table-source xlink:href="file:///I:/04%20RELATORIOS%20MENSAIS/07%20-%20CNJ%20-%20RES.%20102-09%20-%20TRANSPARENCIA/2019/08%20-%20AGO%20+%20Anexo%20IV%20e%20VII/-%20PREPARACAO%20SERVIDORES%20ANEXO%20V%20AGOSTO%202019.xlsx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04%20RELATORIOS%20MENSAIS/07%20-%20CNJ%20-%20RES.%20102-09%20-%20TRANSPARENCIA/2019/08%20-%20AGO%20+%20Anexo%20IV%20e%20VII/-%20PREPARACAO%20SERVIDORES%20ANEXO%20V%20AGOSTO%202019.xlsx'#FC3" table:style-name="ta5">
        <table:table-source xlink:href="file:///I:/04%20RELATORIOS%20MENSAIS/07%20-%20CNJ%20-%20RES.%20102-09%20-%20TRANSPARENCIA/2019/08%20-%20AGO%20+%20Anexo%20IV%20e%20VII/-%20PREPARACAO%20SERVIDORES%20ANEXO%20V%20AGOSTO%202019.xlsx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04%20RELATORIOS%20MENSAIS/07%20-%20CNJ%20-%20RES.%20102-09%20-%20TRANSPARENCIA/2019/08%20-%20AGO%20+%20Anexo%20IV%20e%20VII/-%20PREPARACAO%20SERVIDORES%20ANEXO%20V%20AGOSTO%202019.xlsx'#Nomeação2" table:style-name="ta5">
        <table:table-source xlink:href="file:///I:/04%20RELATORIOS%20MENSAIS/07%20-%20CNJ%20-%20RES.%20102-09%20-%20TRANSPARENCIA/2019/08%20-%20AGO%20+%20Anexo%20IV%20e%20VII/-%20PREPARACAO%20SERVIDORES%20ANEXO%20V%20AGOSTO%202019.xlsx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04%20RELATORIOS%20MENSAIS/07%20-%20CNJ%20-%20RES.%20102-09%20-%20TRANSPARENCIA/2019/08%20-%20AGO%20+%20Anexo%20IV%20e%20VII/-%20PREPARACAO%20SERVIDORES%20ANEXO%20V%20AGOSTO%202019.xlsx'#SEPLO11-Cedidos" table:style-name="ta5">
        <table:table-source xlink:href="file:///I:/04%20RELATORIOS%20MENSAIS/07%20-%20CNJ%20-%20RES.%20102-09%20-%20TRANSPARENCIA/2019/08%20-%20AGO%20+%20Anexo%20IV%20e%20VII/-%20PREPARACAO%20SERVIDORES%20ANEXO%20V%20AGOSTO%202019.xlsx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Cargo"/>
          <table:table-cell office:value-type="string" office:string-value="Referência"/>
          <table:table-cell office:value-type="string" office:string-value="CESSÃOP/ANEXO V"/>
          <table:table-cell table:number-columns-repeated="16377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ANALISTA JUDICIÁRIO"/>
          <table:table-cell office:value-type="string" office:string-value="NS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ANALISTA JUDICIÁRIO"/>
          <table:table-cell office:value-type="string" office:string-value="NS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65"/>
          <table:table-cell office:value-type="string" office:string-value="SONIA MARTA ZUCOLOT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ANALISTA JUDICIÁRIO"/>
          <table:table-cell office:value-type="string" office:string-value="NS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579"/>
          <table:table-cell office:value-type="string" office:string-value="ANDRÉ COELHO FERREIRA"/>
          <table:table-cell office:value-type="string" office:string-value="CESSÃO PARA EXERCÍCIO DE FUNÇÃO"/>
          <table:table-cell office:value-type="string" office:string-value="TRF3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763"/>
          <table:table-cell office:value-type="string" office:string-value="BRUNO PEREIRA CAPEL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ANALISTA JUDICIÁRIO"/>
          <table:table-cell office:value-type="string" office:string-value="NS B9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478"/>
          <table:table-cell office:value-type="string" office:string-value="CARLA IRIA PERIM GUERSON"/>
          <table:table-cell office:value-type="string" office:string-value="CESSÃO PARA EXERCÍCIO DE FUNÇÃO"/>
          <table:table-cell office:value-type="string" office:string-value="SJRJ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ANALISTA JUDICIÁRIO"/>
          <table:table-cell office:value-type="string" office:string-value="NS C13"/>
          <table:table-cell office:value-type="string" office:string-value="CEDIDO"/>
          <table:table-cell table:number-columns-repeated="16377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TÉCNICO JUDICIÁRIO"/>
          <table:table-cell office:value-type="string" office:string-value="NI C13"/>
          <table:table-cell office:value-type="string" office:string-value="CEDIDO"/>
          <table:table-cell table:number-columns-repeated="16377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ANALISTA JUDICIÁRIO"/>
          <table:table-cell office:value-type="string" office:string-value="NS C13"/>
          <table:table-cell office:value-type="string" office:string-value="CEDIDO"/>
          <table:table-cell table:number-columns-repeated="16377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ANALISTA JUDICIÁRIO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188"/>
          <table:table-cell office:value-type="string" office:string-value="ROSSANA MARIA LOPES"/>
          <table:table-cell office:value-type="string" office:string-value="REMOÇÃO LEI 11.416"/>
          <table:table-cell office:value-type="string" office:string-value="SJPB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77"/>
          <table:table-cell office:value-type="string" office:string-value="GLENDA DE SOUZA VIEIRA"/>
          <table:table-cell office:value-type="string" office:string-value="REMOÇÃO SINAR"/>
          <table:table-cell office:value-type="string" office:string-value="TRF3"/>
          <table:table-cell office:value-type="string" office:string-value="ANALISTA JUDICIÁRIO"/>
          <table:table-cell office:value-type="string" office:string-value="NS A4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SINAR"/>
          <table:table-cell office:value-type="string" office:string-value="SJMG"/>
          <table:table-cell office:value-type="string" office:string-value="ANALISTA JUDICIÁRIO"/>
          <table:table-cell office:value-type="string" office:string-value="NS B9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29"/>
          <table:table-cell office:value-type="string" office:string-value="DANIELA SOARES MENDE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B6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47"/>
          <table:table-cell office:value-type="string" office:string-value="DANILO ZIMMERER LORENTZ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A5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80"/>
          <table:table-cell office:value-type="string" office:string-value="ILDEFONSO DE SOUSA AMORIM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A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76"/>
          <table:table-cell office:value-type="string" office:string-value="JOSE MARIA DOMINGUE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/SEGURANÇA E TRANSPORTE"/>
          <table:table-cell office:value-type="string" office:string-value="NI A4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SINAR"/>
          <table:table-cell office:value-type="string" office:string-value="SJMG"/>
          <table:table-cell office:value-type="string" office:string-value="ANALISTA JUDICIÁRIO/OFICIAL DE JUSTIÇA AVALIADOR FEDERAL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420"/>
          <table:table-cell office:value-type="string" office:string-value="LEONARDO FERNANDES DE ALMEIDA"/>
          <table:table-cell office:value-type="string" office:string-value="REMOÇÃO SINAR"/>
          <table:table-cell office:value-type="string" office:string-value="SJMG"/>
          <table:table-cell office:value-type="string" office:string-value="ANALISTA JUDICIÁRIO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03"/>
          <table:table-cell office:value-type="string" office:string-value="LUIZ CARLOS VIANA MARTIN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B7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636"/>
          <table:table-cell office:value-type="string" office:string-value="MAURÍCIO DOS SANTOS SIQUEIRA"/>
          <table:table-cell office:value-type="string" office:string-value="REMOÇÃO SINAR"/>
          <table:table-cell office:value-type="string" office:string-value="SJMG"/>
          <table:table-cell office:value-type="string" office:string-value="ANALISTA JUDICIÁRIO/OFICIAL DE JUSTIÇA AVALIADOR FEDERAL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95"/>
          <table:table-cell office:value-type="string" office:string-value="ANDRESSA CRISTHINA JUNQUEIRA PÔRTO"/>
          <table:table-cell office:value-type="string" office:string-value="REMOÇÃO SINAR"/>
          <table:table-cell office:value-type="string" office:string-value="SJDF"/>
          <table:table-cell office:value-type="string" office:string-value="TÉCNICO JUDICIÁRIO"/>
          <table:table-cell office:value-type="string" office:string-value="NI B8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SINAR"/>
          <table:table-cell office:value-type="string" office:string-value="SJGO"/>
          <table:table-cell office:value-type="string" office:string-value="ANALISTA JUDICIÁRIO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SINAR"/>
          <table:table-cell office:value-type="string" office:string-value="SJSC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SINAR"/>
          <table:table-cell office:value-type="string" office:string-value="SJRS"/>
          <table:table-cell office:value-type="string" office:string-value="ANALISTA JUDICIÁRIO"/>
          <table:table-cell office:value-type="string" office:string-value="NS B9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16"/>
          <table:table-cell office:value-type="string" office:string-value="LEONARDO VITOR HUGO DA COSTA"/>
          <table:table-cell office:value-type="string" office:string-value="REMOÇÃO SINAR"/>
          <table:table-cell office:value-type="string" office:string-value="SJBA"/>
          <table:table-cell office:value-type="string" office:string-value="TÉCNICO JUDICIÁRIO"/>
          <table:table-cell office:value-type="string" office:string-value="NI C11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87"/>
          <table:table-cell office:value-type="string" office:string-value="KIMBERLY RIBEIRO RISSO"/>
          <table:table-cell office:value-type="string" office:string-value="REMOÇÃO SINAR"/>
          <table:table-cell office:value-type="string" office:string-value="SJCE"/>
          <table:table-cell office:value-type="string" office:string-value="TÉCNICO JUDICIÁRIO"/>
          <table:table-cell office:value-type="string" office:string-value="NI B8"/>
          <table:table-cell office:value-type="string" office:string-value="REMOVIDO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>
          <table:table-cell table:number-columns-repeated="6"/>
          <table:table-cell table:formula="of:=#N/A"/>
          <table:table-cell table:number-columns-repeated="16377"/>
        </table:table-row>
        <table:table-row table:number-rows-repeated="1048476">
          <table:table-cell table:number-columns-repeated="16377"/>
        </table:table-row>
      </table:table>
      <table:table table:name="'file:///I:/04%20RELATORIOS%20MENSAIS/07%20-%20CNJ%20-%20RES.%20102-09%20-%20TRANSPARENCIA/2019/08%20-%20AGO%20+%20Anexo%20IV%20e%20VII/-%20PREPARACAO%20SERVIDORES%20ANEXO%20V%20AGOSTO%202019.xlsx'#SEPLO12-LSV" table:style-name="ta5">
        <table:table-source xlink:href="file:///I:/04%20RELATORIOS%20MENSAIS/07%20-%20CNJ%20-%20RES.%20102-09%20-%20TRANSPARENCIA/2019/08%20-%20AGO%20+%20Anexo%20IV%20e%20VII/-%20PREPARACAO%20SERVIDORES%20ANEXO%20V%20AGOSTO%202019.xlsx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04%20RELATORIOS%20MENSAIS/07%20-%20CNJ%20-%20RES.%20102-09%20-%20TRANSPARENCIA/2019/08%20-%20AGO%20+%20Anexo%20IV%20e%20VII/-%20PREPARACAO%20SERVIDORES%20ANEXO%20V%20AGOSTO%202019.xlsx'#Mudança_-_Resol__2" table:style-name="ta5">
        <table:table-source xlink:href="file:///I:/04%20RELATORIOS%20MENSAIS/07%20-%20CNJ%20-%20RES.%20102-09%20-%20TRANSPARENCIA/2019/08%20-%20AGO%20+%20Anexo%20IV%20e%20VII/-%20PREPARACAO%20SERVIDORES%20ANEXO%20V%20AGOSTO%202019.xlsx" table:table-name="Mudança_-_Resol__2" table:mode="copy-results-only"/>
        <table:table-column/>
        <table:table-row>
          <table:table-cell office:value-type="string" office:string-value="Nome"/>
          <table:table-cell office:value-type="string" office:string-value="Matrícula Funcional"/>
          <table:table-cell office:value-type="string" office:string-value="Cargo"/>
          <table:table-cell office:value-type="string" office:string-value="Função de Confiança/ Cargo em Comissão"/>
          <table:table-cell office:value-type="string" office:string-value="Ato de Provimento"/>
          <table:table-cell office:value-type="string" office:string-value="Nº"/>
          <table:table-cell office:value-type="string" office:string-value="Data de Publicação"/>
          <table:table-cell office:value-type="string" office:string-value="Ato de Provimento"/>
          <table:table-cell office:value-type="string" office:string-value="Nº"/>
          <table:table-cell office:value-type="string" office:string-value="Data de Publicação"/>
          <table:table-cell office:value-type="string" office:string-value="Autoridade"/>
          <table:table-cell office:value-type="string" office:string-value="Autoridade: padrão"/>
          <table:table-cell table:number-columns-repeated="16372"/>
        </table:table-row>
        <table:table-row>
          <table:table-cell office:value-type="string" office:string-value="ADAIR RIGO"/>
          <table:table-cell office:value-type="float" office:value="10590"/>
          <table:table-cell office:value-type="string" office:string-value="TÉCNICO JUDICIÁRIO/SEGURANÇA E TRANSPORTE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362"/>
          <table:table-cell office:value-type="float" office:value="38953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ALOÍSIO MANOEL OLIVEIRA DIAS"/>
          <table:table-cell office:value-type="float" office:value="10337"/>
          <table:table-cell office:value-type="string" office:string-value="TÉCNICO JUDICIÁRIO/SEGURANÇA E TRANSPORTE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41"/>
          <table:table-cell office:value-type="float" office:value="3874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ANDRÉ LOPES DE RESENDE"/>
          <table:table-cell office:value-type="float" office:value="10611"/>
          <table:table-cell office:value-type="string" office:string-value="ANALISTA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412"/>
          <table:table-cell office:value-type="float" office:value="3681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CLÁUDIA MARA SILVA BARBOSA"/>
          <table:table-cell office:value-type="float" office:value="10129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412"/>
          <table:table-cell office:value-type="float" office:value="3681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ELIAS ANTONIO DE MORI"/>
          <table:table-cell office:value-type="float" office:value="10634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702"/>
          <table:table-cell office:value-type="float" office:value="38597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ISAÍAS LUIS DE SOUZA"/>
          <table:table-cell office:value-type="float" office:value="10271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126"/>
          <table:table-cell office:value-type="float" office:value="3881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JOSÉ LUIZ SANTOS LINS"/>
          <table:table-cell office:value-type="float" office:value="10676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63"/>
          <table:table-cell office:value-type="float" office:value="39140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JOSÉLIO SANTOS NASCIMENTO"/>
          <table:table-cell office:value-type="float" office:value="10100"/>
          <table:table-cell office:value-type="string" office:string-value="TÉCNICO JUDICIÁRIO"/>
          <table:table-cell office:value-type="string" office:string-value="DIRETOR DE NÚCLEO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string" office:string-value="373-A"/>
          <table:table-cell office:value-type="float" office:value="36451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NIELSEN BALMANT"/>
          <table:table-cell office:value-type="float" office:value="10619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584"/>
          <table:table-cell office:value-type="float" office:value="38541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PAULO ROBERTO DE MORAES"/>
          <table:table-cell office:value-type="float" office:value="10101"/>
          <table:table-cell office:value-type="string" office:string-value="TÉCNICO JUDICIÁRIO/SEGURANÇA E TRANSPORTE"/>
          <table:table-cell office:value-type="string" office:string-value="DIRETOR DE NÚCLEO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344"/>
          <table:table-cell office:value-type="float" office:value="39349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 table:number-rows-repeated="3">
          <table:table-cell table:number-columns-repeated="16384"/>
        </table:table-row>
        <table:table-row>
          <table:table-cell office:value-type="float" office:value="0"/>
          <table:table-cell table:number-columns-repeated="16383"/>
        </table:table-row>
        <table:table-row table:number-rows-repeated="1048561">
          <table:table-cell table:number-columns-repeated="16383"/>
        </table:table-row>
      </table:table>
      <table:table table:name="'file:///I:/04%20RELATORIOS%20MENSAIS/07%20-%20CNJ%20-%20RES.%20102-09%20-%20TRANSPARENCIA/2019/08%20-%20AGO%20+%20Anexo%20IV%20e%20VII/-%20PREPARACAO%20SERVIDORES%20ANEXO%20V%20AGOSTO%202019.xlsx'#FINAL" table:style-name="ta5">
        <table:table-source xlink:href="file:///I:/04%20RELATORIOS%20MENSAIS/07%20-%20CNJ%20-%20RES.%20102-09%20-%20TRANSPARENCIA/2019/08%20-%20AGO%20+%20Anexo%20IV%20e%20VII/-%20PREPARACAO%20SERVIDORES%20ANEXO%20V%20AGOSTO%202019.xlsx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utoridade" table:expression="of:=[.#REF!]" table:base-cell-address="TLP_1.$A$1"/>
        <table:named-range table:name="Cessão" table:cell-range-address="'file:///I:/04%20RELATORIOS%20MENSAIS/07%20-%20CNJ%20-%20RES.%20102-09%20-%20TRANSPARENCIA/2019/08%20-%20AGO%20+%20Anexo%20IV%20e%20VII/-%20PREPARACAO%20SERVIDORES%20ANEXO%20V%20AGOSTO%202019.xlsx'#SEPLO11-Cedidos.$A$1:SEPLO11-Cedidos.$G$65536" table:base-cell-address="TLP_1.$A$1"/>
        <table:named-expression table:name="CessãoConfig" table:expression="of:=[.#REF!]" table:base-cell-address="TLP_1.$A$1"/>
        <table:named-expression table:name="FCConfig" table:expression="of:=[.#REF!]" table:base-cell-address="TLP_1.$A$1"/>
        <table:named-expression table:name="LSVConfig" table:expression="of:=[.#REF!]" table:base-cell-address="TLP_1.$A$1"/>
        <table:named-range table:name="Mudanças" table:cell-range-address="'file:///I:/04%20RELATORIOS%20MENSAIS/07%20-%20CNJ%20-%20RES.%20102-09%20-%20TRANSPARENCIA/2019/08%20-%20AGO%20+%20Anexo%20IV%20e%20VII/-%20PREPARACAO%20SERVIDORES%20ANEXO%20V%20AGOSTO%202019.xlsx'#Mudança_-_Resol__2.$A$1:Mudança_-_Resol__2.$L$65536" table:base-cell-address="TLP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cf1" style:family="table-cell">
      <style:table-cell-properties fo:background-color="#C0504D"/>
      <style:text-properties fo:color="#00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a de lotação de pessoal na SJES</dc:title>
    <meta:initial-creator>TRF2</meta:initial-creator>
    <dc:creator>Joseli Clemente de Azevedo</dc:creator>
    <meta:creation-date>2011-10-20T14:04:46Z</meta:creation-date>
    <dc:date>2025-12-12T20:18:50Z</dc:date>
    <meta:print-date>2025-12-12T20:17:30Z</meta:print-date>
  </office:meta>
</office:document-meta>
</file>