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19"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3.255625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12.9645833333333cm" style:use-optimal-column-width="true"/>
    </style:style>
    <style:style style:name="co18" style:family="table-column">
      <style:table-column-properties fo:break-before="auto" style:column-width="10.4775cm" style:use-optimal-column-width="true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8.30791666666667cm" style:use-optimal-column-width="true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6" style:family="table-cell" style:parent-style-name="Default" style:data-style-name="N0">
      <style:text-properties fo:font-size="9pt" style:font-size-asian="9pt" style:font-size-complex="9pt"/>
      <style:map style:condition="of:is-true-formula(NOT(ISERROR(SEARCH(&quot;FIM&quot;;[.C1]))))" style:apply-style-name="cf4" style:base-cell-address="TLP_1.C1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NOT(ISERROR(SEARCH(&quot;FIM&quot;;[.C1]))))" style:apply-style-name="cf4" style:base-cell-address="TLP_1.C1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4" style:base-cell-address="TLP_1.C1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4" style:base-cell-address="TLP_1.C1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272]))))" style:apply-style-name="cf5" style:base-cell-address="TLP_1.C272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289]))))" style:apply-style-name="cf5" style:base-cell-address="TLP_1.C289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296]))))" style:apply-style-name="cf5" style:base-cell-address="TLP_1.C296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8]))))" style:apply-style-name="cf5" style:base-cell-address="TLP_1.C8"/>
    </style:style>
    <style:style style:name="ce3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8]))))" style:apply-style-name="cf5" style:base-cell-address="TLP_1.C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26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6-01-01T00:00:00" table:style-name="ce10">
            <text:p>01/01/2026</text:p>
          </table:table-cell>
          <table:table-cell table:style-name="ce26"/>
          <table:table-cell table:number-columns-repeated="4" table:style-name="ce4"/>
          <table:table-cell table:style-name="ce11"/>
          <table:table-cell table:number-columns-repeated="6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7">
            <text:p><text:s/>RESOLUÇÃO 219 CNJ - ANEXO VII - UNIDADES JUDICIÁRIAS<text:s text:c="2"/></text:p>
          </table:table-cell>
          <table:covered-table-cell table:number-columns-repeated="15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style-name="ce27"/>
          <table:table-cell table:number-columns-repeated="14" table:style-name="ce12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8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8"/>
          <table:table-cell table:number-columns-repeated="16361"/>
        </table:table-row>
        <table:table-row table:style-name="ro1">
          <table:table-cell table:number-columns-repeated="2" table:style-name="ce6"/>
          <table:table-cell table:style-name="ce28"/>
          <table:table-cell table:number-columns-repeated="5" table:style-name="ce6"/>
          <table:table-cell table:number-columns-repeated="15" table:style-name="ce8"/>
          <table:table-cell table:number-columns-repeated="16361"/>
        </table:table-row>
        <table:table-row table:style-name="ro1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29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3">
            <text:p>Cargo<text:s/></text:p>
          </table:table-cell>
          <table:table-cell office:value-type="string" table:style-name="ce14">
            <text:p>CJ/FC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4">
            <text:p>LP</text:p>
          </table:table-cell>
          <table:table-cell office:value-type="string" table:style-name="ce14">
            <text:p>LR_Efet</text:p>
          </table:table-cell>
          <table:table-cell office:value-type="string" table:style-name="ce15">
            <text:p>LR_R</text:p>
          </table:table-cell>
          <table:table-cell office:value-type="string" table:style-name="ce14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1ª VARA FEDERAL CÍVEL</text:p>
          </table:table-cell>
          <table:table-cell office:value-type="string" table:style-name="ce16">
            <text:p>CIBELE DAYRELL CRUZ SOAR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HEREZA CRISTINA NOGUEIRA COELH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DRIANA MARLEN RESENDE VASCONCELOS VI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BERNADETTE SECCATO CHAGA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DREA PESSANHA MOR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CIANO JANTORNO BATTISTI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BRUNA RODRIGUES FARI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ÉRGIO HENRIQUE BARCELOS SIL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BERTO GABRIEL DE ASSI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ONY WENDERSON ZANOLI BONELL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ISABELA FOLLADOR JACCOUD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CAS BERNER ARMBRUST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2ª VARA FEDERAL CÍVEL</text:p>
          </table:table-cell>
          <table:table-cell office:value-type="string" table:style-name="ce16">
            <text:p>MARCELO NETTO CARVALH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LÁUDIA ROSANA PAULO DE MACED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WILMAR CARREGOZI MIRANDA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ABRÍCIA ALVES DE CASTRO PINT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BERTA EVANGELISTA DE CASTRO AFFONS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LÁVIA FARDIN SOARES L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A CORREIA DO ROZARI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IULLIANO CARLO SUAN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ANIELLE REINALDO VICTORIAN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O QUEIROZ LAMÊG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FAELA RIBEIRO MUNIZ CAMPOS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VALÉRIA MARQUES COELHO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4ª VARA FEDERAL CÍVEL</text:p>
          </table:table-cell>
          <table:table-cell office:value-type="string" table:style-name="ce16">
            <text:p>JORGE LUIZ DE SOUZA</text:p>
          </table:table-cell>
          <table:table-cell office:value-type="string" table:style-name="ce16">
            <text:p>TÉCNICO</text:p>
          </table:table-cell>
          <table:table-cell table:style-name="ce16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DNA SILV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IGIA NUNES DE MATOS SIMMER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ENATO CUSANO LINDGREN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EXANDRA DROEBER BASÍLI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UBENS PAIVA FURTAD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UILHERME DAHER CALMON TAVAR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ARISSA HERINGER HORSTH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BRUNELLA PEREZ DA SILVA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LOÍSA ZERBONI CORREA MALVA COELHO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WLADIMIR BARBOSA AIRES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SILENE DE SOUZA SILVA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5ª VARA FEDERAL CÍVEL</text:p>
          </table:table-cell>
          <table:table-cell office:value-type="string" table:style-name="ce16">
            <text:p>CRISTIANE GONÇALVES COELH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INA OLIVEIRA DE FARI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AVINA MENEZES SCAMPIN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RISTIANE SALOMÃO BARR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INE DAFLON CUNHA LIM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DRÉ AUGUSTO MARQUES RIZZ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A DENISE NUNES NASCIMEN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ATRÍCIA PEPPE DINIZ DIA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A WOELFFEL LIMA FERR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BÁRBARA MACHADO PEREIR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USTAVO SILVA ALV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PHAELA TOZATTO ELEUTERIO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6ª VARA FEDERAL CÍVEL</text:p>
          </table:table-cell>
          <table:table-cell office:value-type="string" table:style-name="ce16">
            <text:p>CARLOS AUGUSTO DOS SANTOS MACHAD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DNESSA FRANCO SAMPAIO DE PAIVA ALMEID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LAUDIANE CÂMARA DE JESUS RAGG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NA PAULLA TINOCO COUTINH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ÔNICA DA SILVA RAM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CELO MEIRELLES NASCIMENTO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IANA BRANDÃO MAIA MENDES DE SOUS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EONARDO CAPUCHO PISSINAT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HIAGUS COELHO FREITA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EDRO HENRIQUE DE OLIVEIRA ARAUJO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DILSON ORÇAI FIALHO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NEIDY APARECIDA EMERICK TORREZANI</text:p>
          </table:table-cell>
          <table:table-cell office:value-type="string" table:style-name="ce16">
            <text:p>CARGO COMISSIONAD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1ª VARA FEDERAL CRIMINAL</text:p>
          </table:table-cell>
          <table:table-cell office:value-type="string" table:style-name="ce16">
            <text:p>MARISA CARDOSO STOFEL PASSAMAN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ABÍOLA BORTOLOZO DO CARMO ROCH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CIANA FAUSTINI SILVA MALT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ATRÍCIA LIMA FARIA NATAL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BERTO SANT'ANNA FILHO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ÁRCIA GUERZET BRUM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ÁTILA COSME SANTAN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ANIELA FREITAS BICALHO MONTALVÃO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OLIANA BATISTA CAVALCANT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ANIELLA DE SOUZA FIGUEIRED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O ROCHA GUIMARÃES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ANA SILVA ZORZAL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2ª VARA FEDERAL CRIMINAL</text:p>
          </table:table-cell>
          <table:table-cell office:value-type="string" table:style-name="ce16">
            <text:p>MOACYR DE ALVARENGA BAPTISTA JÚNIO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OÃO LUIZ BIANCHI</text:p>
          </table:table-cell>
          <table:table-cell office:value-type="string" table:style-name="ce16">
            <text:p>TÉCNIC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RISTINA PERES BERNARDINO DE ALMEID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IA ROAS HEMERLY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CIANA CECIM DE CASTR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EDRO DIAZ LEAL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IRINEU MARTINS DA VITÓRI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IANA GOMES CARVALHINH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BIANCA ASSIS VALENTIM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IANA DE FRANÇA PESTAN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USTAVO COELHO PAVANI MARINHO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ILVANO RECLA GHIDETTI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BERT MADSEN CHMATALIK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2ª VARA FEDERAL DE EXECUÇÃO FISCAL</text:p>
          </table:table-cell>
          <table:table-cell office:value-type="string" table:style-name="ce16">
            <text:p>MARIA APARECIDA MONTEIRO COUTO FERR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LIANE RAMOS CABRAL COELHO PINHO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DRIANA MARTINS DE MATOS DA VITÓRI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IOVANA FAVORETO ROSA BRAG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BERTA LEITÃO EPICHIN COST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RLA IRIA PERIM GUERSON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RISTINE CHULAM ALMEID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EONARDO TRÉZ ZACHÉ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CILEIA DA PENHA BRID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ULIANA SILVA NODAR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HELDER VAZZOLE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A FABIANO FERNANDES DOS SANTOS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3ª VARA FEDERAL DE EXECUÇÃO FISCAL</text:p>
          </table:table-cell>
          <table:table-cell office:value-type="string" table:style-name="ce16">
            <text:p>SWAMY SANTO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RISTINA RIBEIRO BRANDOLT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ANIEL LEHENBAUER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ÍRA GAIGHER SILVAR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AMILE CASSARI VI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AULO AUGUSTO MICHALSKY E ALV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ULIANA FONSECA CARVALH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YANI SANTIAGO DE ARAUJ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HIAGO KAUTSCHER GUZZ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TELLA MARIS DOS SANTOS RODRIGUES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ATRICIA BROCKESTAYER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ISTÉA VILENE DA CUNHA RODRIGUES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4ª VARA FEDERAL DE EXECUÇÃO FISCAL</text:p>
          </table:table-cell>
          <table:table-cell office:value-type="string" table:style-name="ce16">
            <text:p>ALEXSANDRA MARIA DE ALMEIDA RANGEL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HIRLEY DE OLIVEIRA COELH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WENDERSON COSTA</text:p>
          </table:table-cell>
          <table:table-cell office:value-type="string" table:style-name="ce16">
            <text:p>TÉCNIC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ÍLIAN FACINI DE ATHAYDE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QUEL VALERIANO LISBOA MACHAD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RISTINA ANTUN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ULIA HOFFMAN GUIMARÃES GOM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KLAUDIA KIEFER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ROLINA SARMENTO VASSALL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PHAEL CHEDIER BARREIRA PEDROSA DE SOUS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BENTO VILEL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A DE SOUZA COST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Juizado Especial</text:p>
          </table:table-cell>
          <table:table-cell office:value-type="string" table:style-name="ce33">
            <text:p>1º JUIZADO ESPECIAL FEDERAL</text:p>
          </table:table-cell>
          <table:table-cell office:value-type="string" table:style-name="ce16">
            <text:p>SABRINA MARTINS BARCELO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AN VASCO PENHA TEIX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ABRINA ALMAGRO VALERSTAIN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A LISBOA BORGO FERREGUETE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BERTA COUTINHO MARTIN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OÃO MAURÍCIO BRAMBATI SANT’AN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ROLINA ROCHA ALVARENGA GUARÇON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EXANDRE DOS SANTOS DALVI MIRAND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LISA MARQUES FONSEC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DRE LUIZ DE FREITAS BIN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EISE CAMARA BARCELLOS</text:p>
          </table:table-cell>
          <table:table-cell office:value-type="string" table:style-name="ce16">
            <text:p>REMOVID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USTAVO MARANHÃO</text:p>
          </table:table-cell>
          <table:table-cell office:value-type="string" table:style-name="ce16">
            <text:p>CARGO COMISSIONAD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Juizado Especial</text:p>
          </table:table-cell>
          <table:table-cell office:value-type="string" table:style-name="ce33">
            <text:p>2º JUIZADO ESPECIAL FEDERAL</text:p>
          </table:table-cell>
          <table:table-cell office:value-type="string" table:style-name="ce16">
            <text:p>ALINE MEDEIROS VASCONCEL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LIEL KIEFER SEITH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NELCIENE APARECIDA LIPPAUS MANG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ESSANDRA DE SOUZA LIM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IVALDO ANDREATT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OSÉ PIRES DE OLIVEIRA JÚNIO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VERA LÚCIA FREITAS NOGUEIRA SANSON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YRNA PETERLE VALDINO BURKHARDT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ÍGIA MURTA MORAIS RIDOLF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ARISSA MARON COLEN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LIPE RAPHAEL MARINS MARTINS</text:p>
          </table:table-cell>
          <table:table-cell office:value-type="string" table:style-name="ce16">
            <text:p>TÉCNIC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AN CASTRO DE MELO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Juizado Especial</text:p>
          </table:table-cell>
          <table:table-cell office:value-type="string" table:style-name="ce33">
            <text:p>3º JUIZADO ESPECIAL FEDERAL</text:p>
          </table:table-cell>
          <table:table-cell office:value-type="string" table:style-name="ce16">
            <text:p>RALF FERRARI HERINGE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ÉRGIO BATISTA PIMENTEL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ONCEIÇÃO CRISTINA SANTOS RONCATO DA SILV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WALESKA RIBEIRO BOLZAN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ANIELA RIBEIR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HENRIQUE DAVID DE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DIMILA CIQUEIRA ALVES DE FARI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REDERICO AMIGO VIDAL</text:p>
          </table:table-cell>
          <table:table-cell office:value-type="string" table:style-name="ce16">
            <text:p>TÉCNIC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YARA SILVA MEDEIR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IAGO FRAGA NOGU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LÁUDIA DA CRUZ BIRAL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Juizado Especial</text:p>
          </table:table-cell>
          <table:table-cell office:value-type="string" table:style-name="ce33">
            <text:p>4º JUIZADO ESPECIAL FEDERAL</text:p>
          </table:table-cell>
          <table:table-cell office:value-type="string" table:style-name="ce16">
            <text:p>TEREZA CARLA NICHIO BORTOLOZZO RODRIGU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RLA BIAGIONI PEREIRA PIRE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DREZZA GIUBERTI MATTED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EISE CHIEPPE SILVA LIM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KAMILA CEOLIN MELO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ÉLIA REGINA PIMENTEL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ELLISE MOREIRA RAM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ETICIA FRANKLIM BUSSOLAR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VITOR GOULART ARRIVABENE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A BEATRIZ MARTINS DE ARAUJO MAGN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KELBERTH ALVES CAVALLEIRO E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ABIANA PELIÇÃO PISSARR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ONATAS NEDER ALMEID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SECRETARIA DAS TURMAS RECURSAIS</text:p>
          </table:table-cell>
          <table:table-cell office:value-type="string" table:style-name="ce16">
            <text:p>LUIS FELIPE SURDINI VALL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SEÇÃO DE JULGAMENTOS</text:p>
          </table:table-cell>
          <table:table-cell office:value-type="string" table:style-name="ce16">
            <text:p>ROBSON CORREA</text:p>
          </table:table-cell>
          <table:table-cell office:value-type="string" table:style-name="ce16">
            <text:p>TÉCNICO</text:p>
          </table:table-cell>
          <table:table-cell table:style-name="ce16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ADEU ANTONIO MENEGARDO MARTIN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SEÇÃO DE ATENDIMENTO E APOIO ADMINISTRATIVO</text:p>
          </table:table-cell>
          <table:table-cell office:value-type="string" table:style-name="ce16">
            <text:p>CAMILA ANCESCHI PISSINALI</text:p>
          </table:table-cell>
          <table:table-cell office:value-type="string" table:style-name="ce16">
            <text:p>TÉCNICA</text:p>
          </table:table-cell>
          <table:table-cell table:style-name="ce16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RANCISCO TADEU ERTHAL DA SILV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SEÇÃO DE ADMISSIBILIDADE</text:p>
          </table:table-cell>
          <table:table-cell office:value-type="string" table:style-name="ce16">
            <text:p>MELISSA ZORZANELLI COST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ATIANE FRAGA DE JESU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ROLINA NICOLE ZANOTT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GABINETE DO 1º JUIZ RELATOR DA 1ª TURMA RECURSAL</text:p>
          </table:table-cell>
          <table:table-cell office:value-type="string" table:style-name="ce16">
            <text:p>SANDRO BRINGHENTI LYRI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BRUNO PEREIRA CAPELL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LÁVIA CAMPANA TEDESC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IGIA FERREIRA DE OLIVEIRA E SILV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GABINETE DO 2º JUIZ RELATOR DA 1ª TURMA RECURSAL</text:p>
          </table:table-cell>
          <table:table-cell office:value-type="string" table:style-name="ce16">
            <text:p>DEISE CARMANHANES PEN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EOVANNA APARECIDA BERNARDES DA CRUZ LAGASS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EFFERSON VIEIRA VICENTIM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HELISA COUTO VIDIGAL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GABINETE DO 3º JUIZ RELATOR DA 1ª TURMA RECURSAL</text:p>
          </table:table-cell>
          <table:table-cell office:value-type="string" table:style-name="ce16">
            <text:p>LEONARDO SCARDUA DE AQUIN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LIANY FREDERICO SOUZ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PHAEL DE ANGELO JOGAIB BOMFIM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ILVIA DUTARY PERES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GABINETE DO 1º JUIZ RELATOR DA 2ª TURMA RECURSAL</text:p>
          </table:table-cell>
          <table:table-cell office:value-type="string" table:style-name="ce16">
            <text:p>CÍNTIA BARCELOS SILVEIRA SAUDIN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SIMERI ROCHA COST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RANCIANNE QUARTO SILV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RANCIELE MARTINS DO ROZARIO REBELLO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GABINETE DO 2º JUIZ RELATOR DA 2ª TURMA RECURSAL</text:p>
          </table:table-cell>
          <table:table-cell office:value-type="string" table:style-name="ce16">
            <text:p>MELISSA FERREIRA MACHADO MARIANELL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ORDANA CANAL CREMASC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INE FRAGA CARDOSO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NATÁLIA CAMARA LOPES CUZZUOL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Turma Recursal</text:p>
          </table:table-cell>
          <table:table-cell office:value-type="string" table:style-name="ce33">
            <text:p>GABINETE DO 3º JUIZ RELATOR DA 2ª TURMA RECURSAL</text:p>
          </table:table-cell>
          <table:table-cell office:value-type="string" table:style-name="ce16">
            <text:p>FLÁVIA LEÃO BORGES VAIR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FAEL AZEVEDO NESPOL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ULIANA LUCINDO DE OLIVEIRA GAM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ROLINA LEAL ARAUJO LIM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Núcleo de Justiça</text:p>
          </table:table-cell>
          <table:table-cell office:value-type="string" table:style-name="ce33">
            <text:p>1º NÚCLEO DE JUSTIÇA 4.0</text:p>
          </table:table-cell>
          <table:table-cell office:value-type="string" table:style-name="ce16">
            <text:p>JULIANA VIEIRA SIMÕ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ICELI GUSMÃO DOS SANTO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RNANDA SOUZA PASTORE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IANI NIERO MILC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1ª VARA FEDERAL DE CACHOEIRO DE ITAPEMIRIM</text:p>
          </table:table-cell>
          <table:table-cell office:value-type="string" table:style-name="ce16">
            <text:p>LUCIANA VINCO ESPERIDIÃ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12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INA MARIA DA SILVA FORNAZIER EMERY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IRIAM GONÇALVES TEIXEIRA CARDOS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CIANA BICALHO BELMOCK FALQUET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ETICIA DE ARAUJO FRANC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VITOR DE FREITAS BAYERL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NATHALIA CERRI DE ANDRADE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ABRIEL LEMOS ROCH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AYSLON MAXCILIANO PEREIRA DA PAZ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UIZA DE SOUZA ROVETTA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A CAROLINA CAVALCANTI DE OLIVEIRA CAPITELLI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OBERTO JOSE CAMPOS DE CAMARGO SALLES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2ª VARA FEDERAL DE CACHOEIRO DE ITAPEMIRIM</text:p>
          </table:table-cell>
          <table:table-cell office:value-type="string" table:style-name="ce16">
            <text:p>RENATA BAYERL RAMIR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1209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HAÍS BASTOS PINHEIRO LOUZAD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CELO BEZERRA SANT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ABRÍCIO ALBINO DAMASCEN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DREA REGINA NASCIMENTO DOS SANTOS MONTEIRO CAMPOS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VANESSA DA SILVA MACHAD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RISCILA MÓDOLO REZENDE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PHAEL VI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VINICIUS TONIATO CORTELETT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CELO FRIGINI COMETTI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LINE CANABARRO DE ASSIS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AULO EMMANUEL LOPES COUTINHO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3ª VARA FEDERAL DE CACHOEIRO DE ITAPEMIRIM</text:p>
          </table:table-cell>
          <table:table-cell office:value-type="string" table:style-name="ce16">
            <text:p>EMILIANA MAROQUI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120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PHAEL DEMIAN ESPERIDIÃ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OCIMAR DALTI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EONARDO SILVA BARBOS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OÃO GUILHERME CARET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ELIPE PIONA SILV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UZANA DE OLIVEIRA LOUZADA BERNARDO BONADIMAN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HILYPE TAVARES GUIMARÃ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AQUEL VITÓRIA DA SILVA CASTELO BRANC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EONARDO SEMENSATO CABRAL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DAVID DA SILVA SILVEIRA</text:p>
          </table:table-cell>
          <table:table-cell office:value-type="string" table:style-name="ce16">
            <text:p>TÉCNIC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MARLUS LOPES SEPULVEDA</text:p>
          </table:table-cell>
          <table:table-cell office:value-type="string" table:style-name="ce16">
            <text:p>REMOVID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VARA FEDERAL DE SÃO MATEUS</text:p>
          </table:table-cell>
          <table:table-cell office:value-type="string" table:style-name="ce16">
            <text:p>ANA LÚCIA BONATTO DE OLIVEI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4906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PATRÍCIA DE ROSS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ILIPE FIALHO ALV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MILO MAIA MORAE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ELBA DA SILVA BARBOS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KISCYLA CARVALHO VANINI FERRAZ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A CAROLINA VINHAL REI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HOMERO NICOTTI SANTOS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CARLA MISMA DE CARVALHO CONCEIÇÃO DA CUNH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THAILES SOUZA DE JESUS</text:p>
          </table:table-cell>
          <table:table-cell office:value-type="string" table:style-name="ce16">
            <text:p>TÉCNIC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RICARDO HOFFMANN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SIDNEY VIEGAS DA SILVA</text:p>
          </table:table-cell>
          <table:table-cell office:value-type="string" table:style-name="ce16">
            <text:p>REQUISITAD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FLAVIA THIEBAUT MIRANDA HERRANZ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3">
            <text:p>VARA FEDERAL DE LINHARES</text:p>
          </table:table-cell>
          <table:table-cell office:value-type="string" table:style-name="ce16">
            <text:p>KELLY ELIAS PIMENTEL ARMANI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3205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IDIANY ROCHA BRITO LOUBACK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ANDYRA GLÓRIA ALVES RIBEIRO</text:p>
          </table:table-cell>
          <table:table-cell office:value-type="string" table:style-name="ce16">
            <text:p>AUXILIAR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GIULIANA FREITAS SPAN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ORENA AVANCINI FLORES DE MARCHI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JULIARIA FRANCIELA SCHEREDER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HENRIQUE TISSIANEL HELENO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NELY DE SOUZA LIMA MAGALHÃE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LETÍCIA MILLER VIAN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3"/>
          <table:table-cell office:value-type="string" table:style-name="ce16">
            <text:p>ANDRÉIA SURLO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FABRÍCIO MARTINS NOGUEIR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VICTOR VINICIUS VENTURA</text:p>
          </table:table-cell>
          <table:table-cell office:value-type="string" table:style-name="ce16">
            <text:p>REMOVIDO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JULIA HONORATO DOS SANTOS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0">
            <text:p>VARA FEDERAL DE COLATINA</text:p>
          </table:table-cell>
          <table:table-cell office:value-type="string" table:style-name="ce16">
            <text:p>PAULO ROGÉRIO DE OLIVEIRA COSTA</text:p>
          </table:table-cell>
          <table:table-cell office:value-type="string" table:style-name="ce16">
            <text:p>TÉCNICO</text:p>
          </table:table-cell>
          <table:table-cell table:style-name="ce16"/>
          <table:table-cell office:value-type="string" table:style-name="ce13">
            <text:p>ES</text:p>
          </table:table-cell>
          <table:table-cell office:value-type="string" table:style-name="ce13">
            <text:p>01506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LUCIANO TARCISIO AGRIZZI ALTOÉ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LEÔNIDAS EDUARDO FACHETTI DE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ANA CAROLINA DE CÁSSIA OLIVEIRA COT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JULIANA APARECIDA TOREZANI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WESLLEY CARVALHO DE SOUZ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NIVALDO NUNES DA PENHA JUNIOR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JOÃO ANTONIO MOSCHEN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MATEUS BASTOS CONRADO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FLÁVIA NICCHIO VALENTIM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JOSÉ PAULO DA COSTA JÚNIOR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SANDRA HELENA CAON DE BARROS CARNEIRO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0"/>
          <table:table-cell office:value-type="string" table:style-name="ce16">
            <text:p>LETTICIA ASSAMI BORGES DE SOUZA</text:p>
          </table:table-cell>
          <table:table-cell office:value-type="string" table:style-name="ce16">
            <text:p>REMOVID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Vara Federal</text:p>
          </table:table-cell>
          <table:table-cell office:value-type="string" table:style-name="ce30">
            <text:p>VARA FEDERAL DE SERRA</text:p>
          </table:table-cell>
          <table:table-cell office:value-type="string" table:style-name="ce16">
            <text:p>PAULA FERREGUETE SCOPEL LOURENÇO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0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1"/>
          <table:table-cell office:value-type="string" table:style-name="ce16">
            <text:p>MIELE PICOLI HAASE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CJ-03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1"/>
          <table:table-cell office:value-type="string" table:style-name="ce16">
            <text:p>ANA CLÁUDIA DE OLIVEIRA VIANN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1"/>
          <table:table-cell office:value-type="string" table:style-name="ce16">
            <text:p>GISELE SOUZA DA CONCEIÇÃO REIS SILV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1"/>
          <table:table-cell office:value-type="string" table:style-name="ce16">
            <text:p>CLÁUDIA PEDRINHA PÁDU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1"/>
          <table:table-cell office:value-type="string" table:style-name="ce16">
            <text:p>MIRELY KRAUSER ANDREATT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5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1"/>
          <table:table-cell office:value-type="string" table:style-name="ce16">
            <text:p>LARISSA EMANUELLA DOS SANTOS BEZERR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1"/>
          <table:table-cell office:value-type="string" table:style-name="ce16">
            <text:p>MARIANA KLIPPEL CARVALHO LINS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DIEGO OLIVEI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2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POLLYANNA DE ANDRADE ROCH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VAGNER CONCEIÇÃO SANTOS</text:p>
          </table:table-cell>
          <table:table-cell office:value-type="string" table:style-name="ce16">
            <text:p>TÉCNICO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JOHNAS DANIEL LOPES JÚNIOR</text:p>
          </table:table-cell>
          <table:table-cell office:value-type="string" table:style-name="ce16">
            <text:p>ANALIST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ALINE ENTRINHER WANDEKOKE MERÇON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4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office:value-type="string" table:style-name="ce13">
            <text:p>Unidade Judiciária de 1º Grau</text:p>
          </table:table-cell>
          <table:table-cell office:value-type="string" table:style-name="ce13">
            <text:p>Cejuscs</text:p>
          </table:table-cell>
          <table:table-cell office:value-type="string" table:style-name="ce32">
            <text:p>CENTRO JUDICIÁRIO DE SOLUÇÃO DE CONFLITOS E CIDADANIA DE VITÓRIA</text:p>
          </table:table-cell>
          <table:table-cell office:value-type="string" table:style-name="ce16">
            <text:p>ANADÉLIA VIANA SOUZA</text:p>
          </table:table-cell>
          <table:table-cell office:value-type="string" table:style-name="ce16">
            <text:p>TÉCNICA</text:p>
          </table:table-cell>
          <table:table-cell office:value-type="string" table:style-name="ce16">
            <text:p>FC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CLÁUDIO SOUZA SIQUARA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FC-01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ANNA LISA LATORRE COSTA</text:p>
          </table:table-cell>
          <table:table-cell office:value-type="string" table:style-name="ce16">
            <text:p>TÉCNICA</text:p>
          </table:table-cell>
          <table:table-cell table:style-name="ce16"/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32"/>
          <table:table-cell office:value-type="string" table:style-name="ce16">
            <text:p>MARISTHER DE SOUZA LIMA SIQUEIRA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C-06</text:p>
          </table:table-cell>
          <table:table-cell table:number-columns-repeated="2" table:style-name="ce13"/>
          <table:table-cell table:number-columns-repeated="15" table:style-name="ce14"/>
          <table:table-cell table:number-columns-repeated="16361"/>
        </table:table-row>
        <table:table-row table:number-rows-repeated="11" table:style-name="ro1">
          <table:table-cell table:number-columns-repeated="2"/>
          <table:table-cell table:style-name="ce34"/>
          <table:table-cell table:number-columns-repeated="16381"/>
        </table:table-row>
        <table:table-row table:style-name="ro1">
          <table:table-cell table:number-columns-repeated="2"/>
          <table:table-cell table:style-name="ce28"/>
          <table:table-cell table:number-columns-repeated="16381"/>
        </table:table-row>
        <table:table-row table:number-rows-repeated="65219" table:style-name="ro2">
          <table:table-cell table:number-columns-repeated="2"/>
          <table:table-cell table:style-name="ce28"/>
          <table:table-cell table:number-columns-repeated="16381"/>
        </table:table-row>
        <table:table-row table:number-rows-repeated="983041" table:style-name="ro2">
          <table:table-cell table:number-columns-repeated="16384"/>
        </table:table-row>
        <table:named-expressions>
          <table:named-range table:name="Print_Area" table:cell-range-address="TLP_1.$A$1:TLP_1.$W$304" table:base-cell-address="TLP_1.$A$1"/>
          <table:named-range table:name="Print_Titles" table:cell-range-address="TLP_1.$A$1:TLP_1.$XFD$5" table:base-cell-address="TLP_1.$A$1"/>
        </table:named-expressions>
      </table:table>
      <table:table table:name="TLP_2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number-columns-repeated="16363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6-01-01T00:00:00" table:style-name="ce10">
            <text:p>01/01/2026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4">
            <text:p><text:s/>RESOLUÇÃO 219 CNJ - ANEXO VII - APOIO 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table:style-name="ce19"/>
          <table:table-cell table:number-columns-repeated="3" table:style-name="ce12"/>
          <table:table-cell table:number-columns-repeated="6" table:style-name="ce1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18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number-columns-repeated="7" table:style-name="ce6"/>
          <table:table-cell table:number-columns-repeated="14" table:style-name="ce8"/>
          <table:table-cell table:number-columns-repeated="16363" table:style-name="ce6"/>
        </table:table-row>
        <table:table-row table:style-name="ro1">
          <table:table-cell office:value-type="string" table:style-name="ce20">
            <text:p>Grau</text:p>
          </table:table-cell>
          <table:table-cell office:value-type="string" table:style-name="ce20">
            <text:p>Dsc_Unidade</text:p>
          </table:table-cell>
          <table:table-cell office:value-type="string" table:style-name="ce20">
            <text:p>Nome do(a) Servidor(a)</text:p>
          </table:table-cell>
          <table:table-cell office:value-type="string" table:style-name="ce20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20">
            <text:p>UF</text:p>
          </table:table-cell>
          <table:table-cell office:value-type="string" table:style-name="ce20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style-name="ce22"/>
          <table:table-cell table:number-columns-repeated="16362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GABINETE REMOTO</text:p>
          </table:table-cell>
          <table:table-cell office:value-type="string" table:style-name="ce23">
            <text:p>FLÁVIA MARGON PESSO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RIANA CASSARO GURGEL SALGAD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NÚCLEO DE CONTROLE DE MANDADOS</text:p>
          </table:table-cell>
          <table:table-cell office:value-type="string" table:style-name="ce23">
            <text:p>FÁBIO MARCELO REGIS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CONTROLE DE MANDADOS DA SEDE</text:p>
          </table:table-cell>
          <table:table-cell office:value-type="string" table:style-name="ce23">
            <text:p>ROBSON LUIZ NASCIMENTO AMARA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ACKSON DE ABREU BEZER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RCOS VENICIOS DE SIQUEIRA LIM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ASTÃO DO VAL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RIVEL RAMOS LEÃO HIGINO DUNCAN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UELY CRISTINA STORCH DE MORA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TONIA APARECIDA LOUZAD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ODRIGO BENINCÁ GIR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KEILA CATARINA CANDOTTE PEREIRA FIGUEIRED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ENATA MARTINS ZOTTICH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LESSANDRO VICENTE LIM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OSES COSTA SANTO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KAMILA VENTURIM CALDA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BRUNO FEDERICI GUIMARÃ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ERNANDA BARROS SANCH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ARLOS EDUARDO MONTEIRO DE LEMO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LÁVIA DA SILVEIRA HERINGER CEZAR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RIANA LEMPE MADRUGA MADEI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WAGNER TORR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AROLINA DE ARAÚJO RIBEIR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DIOGO STORCH DE MORA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HAIZ VIEIRA MORAES ANTUN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A PAULA LUBE PESTAN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USTAVO DA SILVA DRUMOND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KENYA SESANA BONATTO LEAL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LEVI PASSO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TONIO OVÍDIO SOARES NE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HELOISA RODRIGUES LINO DE CARVALH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LÁVIA PÁDUA FERREIRA DIAZ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LARA FERNANDA PARIS SCALABRIN CADE JORGE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KÁTIA CILENE COELHO PERES DE ARAÚJ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DRESSA BUSA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EMERSON PREZOTT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DREA GONTIJO COST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RANCYNY COSTA GUZZ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DREA GIR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IMONE MIRANDA FRIZZE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LAUDINEI LUIZ SANTAN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ULIANA SPINASSÉ SCARPATI ROCH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ATIANA LOUREIRO ROCH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RACIELA RACANELLI DE FIGUEIREDO MATTED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AROLINA FRIZZE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DRIANA VON DOELLINGER POMPEU CARVALH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WANDERLEY OSS LORENZON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ENATA BARACHO MOREIRA ABADE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BEATRIZ LOUREIRO ROCH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YURI AVANCI LAGUARDI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ANA D’ARC ALVES DA SILV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LEXANDRE TADEU FRAGA NOGU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DRIANA OLIVEIRA DAL’COL PAULINO</text:p>
          </table:table-cell>
          <table:table-cell office:value-type="string" table:style-name="ce23">
            <text:p>REQUISITAD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ODRIGO DAL’COL PAULINO</text:p>
          </table:table-cell>
          <table:table-cell office:value-type="string" table:style-name="ce23">
            <text:p>REQUISITAD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HRISTIANO FERREIRA MOREIRA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ENAN PINTO RODRIGUES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LICIA MOULIN MARINO JORGE</text:p>
          </table:table-cell>
          <table:table-cell office:value-type="string" table:style-name="ce23">
            <text:p>REQUISITAD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CONTROLE DE MANDADOS DE CACHOEIRO DE ITAPEMIRIM</text:p>
          </table:table-cell>
          <table:table-cell office:value-type="string" table:style-name="ce23">
            <text:p>JOSÉ EUSTÁQUIO VALLE AMERICANO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120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ANIA GOMES DE SOUZA ALV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DANIEL DE AZEVEDO GONÇALV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APHAELA SPADAROTT KWAK TAVARES DE BRI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HUGO HENRIQUE LUBE DA SILV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RIANA FASSHEBER DE PAULA LIM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LUCAS HERZOG SIMÕ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DIVISÃO DE APOIO JUDICIÁRIO</text:p>
          </table:table-cell>
          <table:table-cell office:value-type="string" table:style-name="ce23">
            <text:p>ANA CARLA MARQUES DOS SANT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SCINEIA KELLI CLIPPEL SUAN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RCELLA CID PINTO MARTINS RODRIGUE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ARQUIVO E DEPÓSITO JUDICIAL</text:p>
          </table:table-cell>
          <table:table-cell office:value-type="string" table:style-name="ce23">
            <text:p>SUELI MARIA DA SILVEIRA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ÂMELA DE LAIA BALAN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ATERMAÇÃO E ATENDIMENTO AO PÚBLICO</text:p>
          </table:table-cell>
          <table:table-cell office:value-type="string" table:style-name="ce23">
            <text:p>MAGDA APARECIDA CHAGAS PEREIR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ÉRGIO LIMA DO ESPÍRITO SANTO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EDNEIDE APARECIDA MEDEIROS VACCARI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PROTOCOLO, ASSISTÊNCIA JUDICIÁRIA GRATUITA E CONVÊNIOS</text:p>
          </table:table-cell>
          <table:table-cell office:value-type="string" table:style-name="ce23">
            <text:p>EDILSON FERREIRA BARBOSA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IMONE BARBOS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OGÉRIO DOS SANTOS FER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COORDENADORIA DE GESTÃO DO SUPORTE AO SISTEMA PROCESSUAL</text:p>
          </table:table-cell>
          <table:table-cell office:value-type="string" table:style-name="ce23">
            <text:p>RENATA SIMON FERNAND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THEUS ABRAÃO MÜLLER MIGUEL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SUPORTE AO USUÁRIO INTERNO</text:p>
          </table:table-cell>
          <table:table-cell office:value-type="string" table:style-name="ce23">
            <text:p>GABRIEL HENRIQUE LIMA GOM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ERNANDA MENEGUELLI CAMPOS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BRENO TORRES ALMEID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SUPORTE AO USUÁRIO EXTERNO</text:p>
          </table:table-cell>
          <table:table-cell office:value-type="string" table:style-name="ce23">
            <text:p>FRANCISCO DE ASSIS BALDO RAMOS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ILVANA LÚCIA BRASELINA RODRIGU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DIVISÃO DE CÁLCULOS</text:p>
          </table:table-cell>
          <table:table-cell office:value-type="string" table:style-name="ce23">
            <text:p>GUSTAVO FILIPE CINEL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SÉ LUIZ SANTOS LIN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ACHEL RODRIGUES PEISINO PLOZN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SÉ LUIZ DE SOUSA NE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AYANA FELIPPE MEDEIROS PINHEIR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AMILA FARIAS MARTINS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ABRINA KUEITTE SANTANA BITTENCOURT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CONTADORIA, DISTRIBUIÇÃO E EXPEDIÇÃO DE CERTIDÕES DE CACHOEIRO</text:p>
          </table:table-cell>
          <table:table-cell office:value-type="string" table:style-name="ce23">
            <text:p>ELIAS ANTONIO DE MORI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12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CONTADORIA, DISTRIBUIÇÃO E EXPEDIÇÃO DE CERTIDÕES DE COLATINA</text:p>
          </table:table-cell>
          <table:table-cell office:value-type="string" table:style-name="ce23">
            <text:p>BETYENE RAGAZZI MUNIZ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150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SÉ CARLOS LIQUIS PEREI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NIELSEN BALMANT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BRUNO NELSON ADAMI SCARDU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CONTADORIA, DISTRIBUIÇÃO E EXPEDIÇÃO DE CERTIDÕES DE LINHARES</text:p>
          </table:table-cell>
          <table:table-cell office:value-type="string" table:style-name="ce23">
            <text:p>ADAIR RI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320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ELIANE MARQUES CAMARGO FELTZ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HIAGO STABENOW HELKER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SEÇÃO DE CONTADORIA, DISTRIBUIÇÃO E EXPEDIÇÃO DE CERTIDÕES DE SERRA</text:p>
          </table:table-cell>
          <table:table-cell office:value-type="string" table:style-name="ce23">
            <text:p>ANA LUCIA XAVIER ROSA CASTEJON PROVINCIA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0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Direto ao 1º Grau</text:p>
          </table:table-cell>
          <table:table-cell office:value-type="string" table:style-name="ce23">
            <text:p>DIVISÃO DE APOIO À GESTÃO 4.0</text:p>
          </table:table-cell>
          <table:table-cell office:value-type="string" table:style-name="ce23">
            <text:p>MÁRCIO JOSÉ MERLO ARAÚJO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NIVIA SILVA ALMEIDA CORRÊ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ABIANA YUMI OGAWA DE MORAES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OGERIO MARTINAZZI FI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number-rows-repeated="2" table:style-name="ro1">
          <table:table-cell table:style-name="ce13"/>
          <table:table-cell table:number-columns-repeated="4"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number-columns-repeated="7" table:style-name="ce6"/>
          <table:table-cell table:number-columns-repeated="14" table:style-name="ce8"/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TLP_2.$A$1:TLP_2.$U$111" table:base-cell-address="TLP_2.$A$1"/>
          <table:named-range table:name="Print_Titles" table:cell-range-address="TLP_2.$A$1:TLP_2.$XFD$5" table:base-cell-address="TLP_2.$A$1"/>
        </table:named-expressions>
      </table:table>
      <table:table table:name="TLP_3" table:style-name="ta2"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4" table:default-cell-style-name="ce8"/>
        <table:table-column table:style-name="co11" table:number-columns-repeated="16363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6-01-01T00:00:00" table:style-name="ce10">
            <text:p>01/01/2026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4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table:style-name="ce19"/>
          <table:table-cell table:number-columns-repeated="3" table:style-name="ce12"/>
          <table:table-cell table:number-columns-repeated="6" table:style-name="ce1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18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number-columns-repeated="7" table:style-name="ce6"/>
          <table:table-cell table:number-columns-repeated="14" table:style-name="ce8"/>
          <table:table-cell table:number-columns-repeated="16363" table:style-name="ce6"/>
        </table:table-row>
        <table:table-row table:style-name="ro1">
          <table:table-cell office:value-type="string" table:style-name="ce20">
            <text:p>Grau</text:p>
          </table:table-cell>
          <table:table-cell office:value-type="string" table:style-name="ce20">
            <text:p>Dsc_Unidade</text:p>
          </table:table-cell>
          <table:table-cell office:value-type="string" table:style-name="ce20">
            <text:p>Nome do(a) Servidor(a)</text:p>
          </table:table-cell>
          <table:table-cell office:value-type="string" table:style-name="ce20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20">
            <text:p>UF</text:p>
          </table:table-cell>
          <table:table-cell office:value-type="string" table:style-name="ce20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2" table:style-name="ce22"/>
          <table:table-cell table:number-columns-repeated="16361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COORDENADORIA DE APOIO AO GABINETE DA DIREÇÃO DO FORO</text:p>
          </table:table-cell>
          <table:table-cell office:value-type="string" table:style-name="ce23">
            <text:p>MARIA AUXILIADORA DO NASCIMEN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COMUNICAÇÃO SOCIAL E RELAÇÕES PÚBLICAS</text:p>
          </table:table-cell>
          <table:table-cell office:value-type="string" table:style-name="ce23">
            <text:p>PATRÍCIA DEL PIERO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A PAOLA DESSAUNE CARLOS VIDAL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ENATO LIBERAT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AUDITORIA INTERNA</text:p>
          </table:table-cell>
          <table:table-cell office:value-type="string" table:style-name="ce23">
            <text:p>FABIO SANTOS TREVIS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AUDITORIA DE LICITAÇÕES, CONTRATOS E PESSOAL</text:p>
          </table:table-cell>
          <table:table-cell office:value-type="string" table:style-name="ce23">
            <text:p>ELEUSA FRANÇA MARTINELL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LÍCIA COELHO LOP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VANESSA GASPARINI CORSIN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 table:style-name="ce6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CRETARIA GERAL</text:p>
          </table:table-cell>
          <table:table-cell office:value-type="string" table:style-name="ce23">
            <text:p>CRISTIENE GINAID DE SOUZA CUPERTINO DE CAST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 table:style-name="ce6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PEDRO HENRIQUE MARTINS BARCELLO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COORDENADORIA DE PLANEJAMENTO ORÇAMENTÁRIO</text:p>
          </table:table-cell>
          <table:table-cell office:value-type="string" table:style-name="ce23">
            <text:p>ANA SALETI MIRANDA TEIX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DRÉ LUCAS DE OLIVEIRA DOS SANTO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ADMINISTRAÇÃO E FINANÇAS</text:p>
          </table:table-cell>
          <table:table-cell office:value-type="string" table:style-name="ce23">
            <text:p>CÍNTIA CRISTIELI BORG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OBERTA DE BARROS DILASCI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2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EXECUÇÃO DE DESPESAS DIVERSAS</text:p>
          </table:table-cell>
          <table:table-cell office:value-type="string" table:style-name="ce23">
            <text:p>ALEX DAS CHAGAS FER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HUMBERTO BAZANI DE FARI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EXECUÇÃO DE DESPESAS COM PESSOAL E ASSISTÊNCIA JUDICIÁRIA</text:p>
          </table:table-cell>
          <table:table-cell office:value-type="string" table:style-name="ce23">
            <text:p>LUCAS PINTO LINHAR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AQUIM FRANCISCO ALVES JÚ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2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PROJETOS, PROCESSOS E GESTÃO SOCIOAMBIENTAL</text:p>
          </table:table-cell>
          <table:table-cell office:value-type="string" table:style-name="ce23">
            <text:p>SÉRGIO PEREIRA DE OLIVEIRA 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ORIENTAÇÃO CONTÁBIL</text:p>
          </table:table-cell>
          <table:table-cell office:value-type="string" table:style-name="ce23">
            <text:p>MÁRCIO JERRY MARCHESI REI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CONFORMIDADE ADMINISTRATIVA</text:p>
          </table:table-cell>
          <table:table-cell office:value-type="string" table:style-name="ce23">
            <text:p>BRENO NUNES MAGNA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RSELINS RODRIGUES BARBOS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COORDENADORIA DE GESTÃO ESTRATÉGICA, DESENVOLVIMENTO INSTITUCIONAL E INOVAÇÃO</text:p>
          </table:table-cell>
          <table:table-cell office:value-type="string" table:style-name="ce23">
            <text:p>RAFAEL LACERDA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ESCOLA DE FORMAÇÃO E APERFEIÇOAMENTO DE SERVIDORES DA JUSTIÇA FEDERAL DE 1º GRAU DO ES</text:p>
          </table:table-cell>
          <table:table-cell office:value-type="string" table:style-name="ce23">
            <text:p>RONNIE FRANCIS RANGEL MARIAN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LEICE LANE DE ARAÚJO SILV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LÍVIA PERES RANGEL MEDEIROS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ATIVIDADES ADMINISTRATIVAS</text:p>
          </table:table-cell>
          <table:table-cell office:value-type="string" table:style-name="ce23">
            <text:p>CLÁUDIA REGINA DINI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APOIO ADMINISTRATIVO DE CACHOEIRO DE ITAPEMIRIM</text:p>
          </table:table-cell>
          <table:table-cell office:value-type="string" table:style-name="ce23">
            <text:p>POLYANA GUIMARÃES DANZ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120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LÁUCIO COSTA LONGA DE MOU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AIO LOBATO DE ASSIS PAULA E SILV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ATIANA LOPES CÉU DIAS DE MENEZES</text:p>
          </table:table-cell>
          <table:table-cell office:value-type="string" table:style-name="ce23">
            <text:p>REMOVID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APOIO ADMINISTRATIVO DE SÃO MATEUS</text:p>
          </table:table-cell>
          <table:table-cell office:value-type="string" table:style-name="ce23">
            <text:p>DOUGLAS DA SILVA JANUTH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49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APOIO ADMINISTRATIVO DE COLATINA</text:p>
          </table:table-cell>
          <table:table-cell office:value-type="string" table:style-name="ce23">
            <text:p>MARINALDO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15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ARLOS RENATO VIEIRA DE FREITA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APOIO ADMINISTRATIVO DE LINHARES</text:p>
          </table:table-cell>
          <table:table-cell office:value-type="string" table:style-name="ce23">
            <text:p>ROSILENE ANTÔNIO MEDINA FERR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320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BRUNA RIBEIRO CARVALHO ALVES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NATALIA COLOMBO DE SOUZA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APOIO ADMINISTRATIVO DE SERRA</text:p>
          </table:table-cell>
          <table:table-cell office:value-type="string" table:style-name="ce23">
            <text:p>MIRIAN PIZZOLATO BILIZAR SCHUNIG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00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IDILÉIA SOARES CLEMENTE DE MIRAN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GNO PEREIRA ROCHA JÚNIOR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JURÍDICO-ADMINISTRATIVA</text:p>
          </table:table-cell>
          <table:table-cell office:value-type="string" table:style-name="ce23">
            <text:p>HUGO CEZAR URIZAR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ELCIANE RAMOS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LINE MARA GUIMARÃES MUNI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CONTRATAÇÕES E MATERIAL</text:p>
          </table:table-cell>
          <table:table-cell office:value-type="string" table:style-name="ce23">
            <text:p>EDMA ELINE DE JESUS LOUREI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COMPRAS</text:p>
          </table:table-cell>
          <table:table-cell office:value-type="string" table:style-name="ce23">
            <text:p>KIRLÂYNE CONCEIÇÃO RAM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CONTRATOS ADMINISTRATIVOS</text:p>
          </table:table-cell>
          <table:table-cell office:value-type="string" table:style-name="ce23">
            <text:p>AILTON DE MARTIN ALVES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UZANA FERREIRA MORAES COUTINH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RGE DE SOUZA RODRIGU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LICITAÇÕES</text:p>
          </table:table-cell>
          <table:table-cell office:value-type="string" table:style-name="ce23">
            <text:p>LAUDICÉIA LIPPAUS MANGA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ULIANA SILVA PRADO LUCH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NEUSLENE FLAMIER DE SOUZ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2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SUPORTE AOS GESTORES DE CONTRATO</text:p>
          </table:table-cell>
          <table:table-cell office:value-type="string" table:style-name="ce23">
            <text:p>ROSEANE RODRIGUES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BERNADETE HOLZMEISTER BECACICI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ÁBIO LAUFF BARCELLO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ABSON MANOEL DA SILV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MATERIAL E PATRIMÔNIO</text:p>
          </table:table-cell>
          <table:table-cell office:value-type="string" table:style-name="ce23">
            <text:p>FERNANDO OZÓRIO DE MIRANDA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VALTAIR JOSÉ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ONALDO AUGUSTO BARBOZA FORTE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ARTINS PENA GUSMÃ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FÁBIO CASSIANO NUNES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INFRAESTRUTURA</text:p>
          </table:table-cell>
          <table:table-cell office:value-type="string" table:style-name="ce23">
            <text:p>CARLOS CHAVES DAMÁSI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LIARA PAZINI WULP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PROJETOS E OBRAS</text:p>
          </table:table-cell>
          <table:table-cell office:value-type="string" table:style-name="ce23">
            <text:p>DÉBORA RANGEL MACHADO SARDIN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LÁUDIA CAMPAGNARO MACHADO DAL MO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ILTON MENEGAZ CUNH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ERSON RABELLO PEREIR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MANUTENÇÃO</text:p>
          </table:table-cell>
          <table:table-cell office:value-type="string" table:style-name="ce23">
            <text:p>FAUSTO RODRIGUES DA COSTA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EDUARDO FELIX CORDEIRO DOS SANT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GILMAR BATISTA DA FONSEC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SERVIÇOS GERAIS</text:p>
          </table:table-cell>
          <table:table-cell office:value-type="string" table:style-name="ce23">
            <text:p>RAYVO DA SILVA ALVES ARAU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ADEU CAMARGOS LOREN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GESTÃO ADMINISTRATIVA</text:p>
          </table:table-cell>
          <table:table-cell office:value-type="string" table:style-name="ce23">
            <text:p>ISAÍAS LUIS D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VANESSA MEDINA SAADE</text:p>
          </table:table-cell>
          <table:table-cell office:value-type="string" table:style-name="ce23">
            <text:p>REMOVID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SUPORTE LOGÍSTICO E IMOBILIÁRIO</text:p>
          </table:table-cell>
          <table:table-cell office:value-type="string" table:style-name="ce23">
            <text:p>ADRIANA ALVES BATISTA QUEIRO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MÁRCIA SOARES DE AGUIAR FERREIRA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FC-01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LOGÍSTICA</text:p>
          </table:table-cell>
          <table:table-cell office:value-type="string" table:style-name="ce23">
            <text:p>CARLOS ALBERTO MOURA NICO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23">
            <text:p>JOSÉLIO SANTOS NASCIME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HAMILLE ROBERTS TYLER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AROLINA LOPES LINO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PROCEDIMENTOS DE PESSOAL</text:p>
          </table:table-cell>
          <table:table-cell office:value-type="string" table:style-name="ce23">
            <text:p>ANDRÉ GUMS VI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CADASTRO</text:p>
          </table:table-cell>
          <table:table-cell office:value-type="string" table:style-name="ce23">
            <text:p>AGLAIA AGUIAR DE OLIVEIRA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ADEU DEL FIÚME CORRÊ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AQUELINE DAUMAS FELIX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PROVIMENTO E LOTAÇÃO</text:p>
          </table:table-cell>
          <table:table-cell office:value-type="string" table:style-name="ce23">
            <text:p>ANTÔNIO CLÁUDIO SILVA ANDRAD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CLÁUDIA HENRIQUES CARVALH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FOLHA DE PAGAMENTO</text:p>
          </table:table-cell>
          <table:table-cell office:value-type="string" table:style-name="ce23">
            <text:p>MARIÂNGELA DE SOUZA MAI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ERUSA ZANOTELLI GEGENHEIM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A PAULA SOAR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VICTOR DE SOUZA OLIV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BENEFÍCIOS</text:p>
          </table:table-cell>
          <table:table-cell office:value-type="string" table:style-name="ce23">
            <text:p>CAMILA SANTA CLARA PI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DRÉA LEAL OKADA</text:p>
          </table:table-cell>
          <table:table-cell office:value-type="string" table:style-name="ce23">
            <text:p>TÉCNIC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SERVIÇOS DE SAÚDE</text:p>
          </table:table-cell>
          <table:table-cell office:value-type="string" table:style-name="ce23">
            <text:p>CLEUNICE FREITAS</text:p>
          </table:table-cell>
          <table:table-cell office:value-type="string" table:style-name="ce23">
            <text:p>TÉCNIC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LDINO PUPPIN FILH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NILSON KRAUSE DE ARAÚJ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LEXANDRE MAGNO VIEIRA DE PAUL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HUDSON PERE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EL CARDOSO JÚNIO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HAÍS ALEXSANDRA DA COSTA SILV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THIAGO TOREZANI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ISABELLA FOLLY LADEIRA MARINS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À DISPOSIÇÃO DA DGP</text:p>
          </table:table-cell>
          <table:table-cell office:value-type="string" table:style-name="ce23">
            <text:p>BRUNO MADEIRA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DIVISÃO DE POLÍCIA JUDICIAL</text:p>
          </table:table-cell>
          <table:table-cell office:value-type="string" table:style-name="ce23">
            <text:p>WILKILANE GUTLER DE PAUL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COORDENADORIA OPERACIONAL DE POLÍCIA JUDICIAL</text:p>
          </table:table-cell>
          <table:table-cell office:value-type="string" table:style-name="ce23">
            <text:p>EDILSON CARLOS VIDA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PAULO ROBERTO DE MORAE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OGÉRIO DO NASCIMENTO SIQU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ULIO CEZAR GADIOLI FÁBRI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JOÃO ÁTILA LIBARDI SOUZA PINT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EDNO RICARDO BORG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LUIZ FERNANDO ANDRADE NASCIMENT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RENATO PUZIOL DE OLIV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BRUNO GONÇALVES DOS SANTOS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TÔNIO JOSÉ DRUMOND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HEBER LUCAS PEREIRA</text:p>
          </table:table-cell>
          <table:table-cell office:value-type="string" table:style-name="ce23">
            <text:p>REMOVID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APOIO ADMINISTRATIVO À POLÍCIA JUDICIAL</text:p>
          </table:table-cell>
          <table:table-cell office:value-type="string" table:style-name="ce23">
            <text:p>ANTONIO CARLOS BAND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SÉRGIO ALVES VI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PAULO CEZAR MORAES DE ARAUJO JUNIOR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office:value-type="string" table:style-name="ce13">
            <text:p>Apoio Indireto ao 1º Grau</text:p>
          </table:table-cell>
          <table:table-cell office:value-type="string" table:style-name="ce23">
            <text:p>SEÇÃO DE DOCUMENTAÇÃO E CARTAS</text:p>
          </table:table-cell>
          <table:table-cell office:value-type="string" table:style-name="ce23">
            <text:p>COSME LUIS DOS SANTOS</text:p>
          </table:table-cell>
          <table:table-cell office:value-type="string" table:style-name="ce23">
            <text:p>TÉCNICO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IDA LÚCIA SILVA DE ALMEID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style-name="ro1">
          <table:table-cell table:style-name="ce13"/>
          <table:table-cell table:style-name="ce23"/>
          <table:table-cell office:value-type="string" table:style-name="ce23">
            <text:p>ANA CLÁUDIA AMBRÓSIO BOECHAT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3"/>
        </table:table-row>
        <table:table-row table:number-rows-repeated="2" table:style-name="ro1">
          <table:table-cell table:number-columns-repeated="7" table:style-name="ce6"/>
          <table:table-cell table:number-columns-repeated="14" table:style-name="ce8"/>
          <table:table-cell table:number-columns-repeated="16363"/>
        </table:table-row>
        <table:table-row table:number-rows-repeated="9" table:style-name="ro1">
          <table:table-cell table:number-columns-repeated="16384"/>
        </table:table-row>
        <table:table-row table:number-rows-repeated="1048439" table:style-name="ro2">
          <table:table-cell table:number-columns-repeated="16384"/>
        </table:table-row>
        <table:named-expressions>
          <table:named-range table:name="Print_Area" table:cell-range-address="TLP_3.$A$1:TLP_3.$U$126" table:base-cell-address="TLP_3.$A$1"/>
          <table:named-range table:name="Print_Titles" table:cell-range-address="TLP_3.$A$1:TLP_3.$XFD$5" table:base-cell-address="TLP_3.$A$1"/>
        </table:named-expressions>
      </table:table>
      <table:table table:name="TLP_3_-Tecnologia_da_Informação" table:style-name="ta3">
        <table:table-column table:style-name="co19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7" table:default-cell-style-name="ce6"/>
        <table:table-column table:style-name="co24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8" table:default-cell-style-name="ce8"/>
        <table:table-column table:style-name="co25" table:number-columns-repeated="2" table:default-cell-style-name="ce8"/>
        <table:table-column table:style-name="co11" table:number-columns-repeated="16362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6-01-01T00:00:00" table:style-name="ce10">
            <text:p>01/01/2026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4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table:number-columns-repeated="2" table:style-name="ce19"/>
          <table:table-cell table:number-columns-repeated="3" table:style-name="ce12"/>
          <table:table-cell table:number-columns-repeated="5" table:style-name="ce19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number-columns-spanned="18" table:number-rows-spanned="1" table:style-name="ce18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number-columns-repeated="8" table:style-name="ce6"/>
          <table:table-cell table:number-columns-repeated="14" table:style-name="ce8"/>
          <table:table-cell table:number-columns-repeated="16362" table:style-name="ce6"/>
        </table:table-row>
        <table:table-row table:style-name="ro1">
          <table:table-cell office:value-type="string" table:style-name="ce20">
            <text:p>Grau</text:p>
          </table:table-cell>
          <table:table-cell table:style-name="ce20"/>
          <table:table-cell office:value-type="string" table:style-name="ce20">
            <text:p>Dsc_Unidade</text:p>
          </table:table-cell>
          <table:table-cell office:value-type="string" table:style-name="ce20">
            <text:p>Nome do(a) Servidor(a)</text:p>
          </table:table-cell>
          <table:table-cell office:value-type="string" table:style-name="ce20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20">
            <text:p>UF</text:p>
          </table:table-cell>
          <table:table-cell office:value-type="string" table:style-name="ce20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style-name="ce25"/>
          <table:table-cell table:number-columns-repeated="16361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DIVISÃO DE TECNOLOGIA DA INFORMAÇÃO</text:p>
          </table:table-cell>
          <table:table-cell office:value-type="string" table:style-name="ce23">
            <text:p>FABRICIO VASCONCELOS COST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1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SUPORTE AOS SISTEMAS PROCESSUAIS</text:p>
          </table:table-cell>
          <table:table-cell office:value-type="string" table:style-name="ce23">
            <text:p>RICARDO DE AQUINO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MARCOS LUIZ LINS FILHO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DESENVOLVIMENTO DE INFORMÁTICA</text:p>
          </table:table-cell>
          <table:table-cell office:value-type="string" table:style-name="ce23">
            <text:p>JULIANA PEZZIN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JOSÉ ABBADE DOS SANTOS JÚNIOR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MARCOS ROBERTO FARIA DA ROS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LEONARDO ANTONIO FERNANDES DA SILVA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3</text:p>
          </table:table-cell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SUPORTE TÉCNICO DE INFORMÁTICA</text:p>
          </table:table-cell>
          <table:table-cell office:value-type="string" table:style-name="ce23">
            <text:p>MAGNO BORTOLINI CARDOS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GETULIO COELHO OLIVEIRA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REDE DE COMPUTADORES</text:p>
          </table:table-cell>
          <table:table-cell office:value-type="string" table:style-name="ce23">
            <text:p>RODRIGO QUEIROGA BARR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CLEYTON FERREIRA CARDOSO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FABIO DA SILVA SALVADOR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OPERAÇÕES</text:p>
          </table:table-cell>
          <table:table-cell office:value-type="string" table:style-name="ce23">
            <text:p>PAULO RIBEIRO DA SILV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JORGE MARCOS SANTOS DE SANT’ANNA</text:p>
          </table:table-cell>
          <table:table-cell office:value-type="string" table:style-name="ce23">
            <text:p>ANALISTA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ESTÊVÃO REDINZ MANSUR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MOISÉS RUSCHEL SCHORR</text:p>
          </table:table-cell>
          <table:table-cell office:value-type="string" table:style-name="ce23">
            <text:p>TÉCNICO</text:p>
          </table:table-cell>
          <table:table-cell table:style-name="ce23"/>
          <table:table-cell table:number-columns-repeated="2" table:style-name="ce13"/>
          <table:table-cell table:number-columns-repeated="14" table:style-name="ce14"/>
          <table:table-cell table:style-name="ce1"/>
          <table:table-cell table:number-columns-repeated="16361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PROJETOS, AQUISIÇÕES E ACOMPANHAMENTO DE CONTRATOS</text:p>
          </table:table-cell>
          <table:table-cell office:value-type="string" table:style-name="ce23">
            <text:p>LOURENIA MOREIRA ROCH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SUPORTE AOS SISTEMAS ADMINISTRATIVOS</text:p>
          </table:table-cell>
          <table:table-cell office:value-type="string" table:style-name="ce23">
            <text:p>FÁBIO ROBERTO DE ANDRADE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6"/>
        </table:table-row>
        <table:table-row table:style-name="ro1">
          <table:table-cell office:value-type="string" table:style-name="ce13">
            <text:p>Art. 11, § 1º da Res. 219/2016-CNJ</text:p>
          </table:table-cell>
          <table:table-cell office:value-type="string" table:style-name="ce13">
            <text:p>Art. 11, § 1º da Res. 219/2016-CNJ</text:p>
          </table:table-cell>
          <table:table-cell office:value-type="string" table:style-name="ce23">
            <text:p>SEÇÃO DE ADMINISTRAÇÃO DE SEGURANÇA DE TI</text:p>
          </table:table-cell>
          <table:table-cell office:value-type="string" table:style-name="ce23">
            <text:p>ANDRÉ LIMA LOPES</text:p>
          </table:table-cell>
          <table:table-cell office:value-type="string" table:style-name="ce23">
            <text:p>ANALISTA</text:p>
          </table:table-cell>
          <table:table-cell table:style-name="ce23"/>
          <table:table-cell office:value-type="string" table:style-name="ce13">
            <text:p>ES</text:p>
          </table:table-cell>
          <table:table-cell office:value-type="string" table:style-name="ce13">
            <text:p>0530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6"/>
        </table:table-row>
        <table:table-row table:style-name="ro1">
          <table:table-cell table:number-columns-repeated="2" table:style-name="ce13"/>
          <table:table-cell table:style-name="ce23"/>
          <table:table-cell office:value-type="string" table:style-name="ce23">
            <text:p>ILBER VICENTE DALBEM DE OLIVEIRA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FC-05</text:p>
          </table:table-cell>
          <table:table-cell table:number-columns-repeated="2" table:style-name="ce13"/>
          <table:table-cell table:number-columns-repeated="14" table:style-name="ce14"/>
          <table:table-cell table:number-columns-repeated="16362" table:style-name="ce6"/>
        </table:table-row>
        <table:table-row table:number-rows-repeated="5" table:style-name="ro1">
          <table:table-cell table:number-columns-repeated="8" table:style-name="ce6"/>
          <table:table-cell table:number-columns-repeated="14" table:style-name="ce8"/>
          <table:table-cell table:number-columns-repeated="16362" table:style-name="ce6"/>
        </table:table-row>
        <table:table-row table:number-rows-repeated="5" table:style-name="ro1">
          <table:table-cell table:number-columns-repeated="1638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TLP_3_-Tecnologia_da_Informação.$A$1:TLP_3_-Tecnologia_da_Informação.$V$27" table:base-cell-address="TLP_3_-Tecnologia_da_Informação.$A$1"/>
          <table:named-range table:name="Print_Titles" table:cell-range-address="TLP_3_-Tecnologia_da_Informação.$A$1:TLP_3_-Tecnologia_da_Informação.$XFD$5" table:base-cell-address="TLP_3_-Tecnologia_da_Informação.$A$1"/>
        </table:named-expressions>
      </table:table>
      <table:table table:name="'file:///I:/04%20RELATORIOS%20MENSAIS/07%20-%20CNJ%20-%20RES.%20102-09%20-%20TRANSPARENCIA/2019/08%20-%20AGO%20+%20Anexo%20IV%20e%20VII/-%20PREPARACAO%20SERVIDORES%20ANEXO%20V%20AGOSTO%202019.xlsx'#Config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SEPLO63-serv_BASE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FC3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Nomeação2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SEPLO11-Cedidos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SEPLO12-LSV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Mudança_-_Resol__2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FINAL" table:style-name="ta4">
        <table:table-source xlink:href="file:///I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I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I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ED7D31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4" style:family="table-cell">
      <style:table-cell-properties fo:background-color="#C0504D"/>
      <style:text-properties fo:color="#000000" fo:font-weight="bold" style:font-weight-asian="bold" style:font-weight-complex="bold" style:font-family-generic="swiss"/>
    </style:style>
    <style:style style:name="cf5" style:family="table-cell">
      <style:table-cell-properties fo:background-color="#ED7D31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abela de lotação de pessoal na SJES</dc:title>
    <meta:initial-creator>TRF2</meta:initial-creator>
    <dc:creator>Joseli de Oliveira Clemente</dc:creator>
    <meta:creation-date>2011-10-20T14:04:46Z</meta:creation-date>
    <dc:date>2026-03-06T17:45:39Z</dc:date>
    <meta:print-date>2025-12-12T20:17:30Z</meta:print-date>
  </office:meta>
</office:document-meta>
</file>