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19"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0.529166666666667cm" style:use-optimal-column-width="true"/>
    </style:style>
    <style:style style:name="co17" style:family="table-column">
      <style:table-column-properties fo:break-before="auto" style:column-width="1.031875cm" style:use-optimal-column-width="true"/>
    </style:style>
    <style:style style:name="co18" style:family="table-column">
      <style:table-column-properties fo:break-before="auto" style:column-width="0.687916666666667cm" style:use-optimal-column-width="true"/>
    </style:style>
    <style:style style:name="co19" style:family="table-column">
      <style:table-column-properties fo:break-before="auto" style:column-width="0.714375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7"/>
        <table:table-column table:style-name="co10" table:default-cell-style-name="ce7"/>
        <table:table-column table:style-name="co9" table:number-columns-repeated="10" table:default-cell-style-name="ce7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5" table:style-name="ce4"/>
          <table:table-cell table:style-name="ce9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5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7"/>
          <table:table-cell table:number-columns-repeated="16361"/>
        </table:table-row>
        <table:table-row table:style-name="ro1">
          <table:table-cell table:style-name="ce1"/>
          <table:table-cell table:number-columns-repeated="16" table:style-name="ce10"/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6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2">
            <text:p>Nome do(a) Servidor(a)</text:p>
          </table:table-cell>
          <table:table-cell office:value-type="string" table:style-name="ce12">
            <text:p>Cargo<text:s/></text:p>
          </table:table-cell>
          <table:table-cell office:value-type="string" table:style-name="ce13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</text:p>
          </table:table-cell>
          <table:table-cell office:value-type="string" table:style-name="ce11">
            <text:p>ALEXANDRE VITAL DOS SANTOS MOUR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SIQUEIRA MAYRIN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ISY GURGEL DO AMARAL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NOGUEIRA CAMMARO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DIOGO DOS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 ELIZETE CAETA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ARBOSA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REGINA CUNH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TA KACZMARKIEWICZ BR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INALDO JOAQUIM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OS SANTOS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SE JUGURTHA BON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 CRIMINAL</text:p>
          </table:table-cell>
          <table:table-cell office:value-type="string" table:style-name="ce11">
            <text:p>ADILSON DE SOUZA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SSANDRA D'EL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PERES HEL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SOARES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SA SICURO DE MORAES VALL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DRIUS CESAR ALVES MESQUITA ABRAH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RUSA ALVES DOS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ÁUCIA MUNIZ DE ALMEIDA CAB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PINHEIRO LAGO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ALVES SANTIA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RA BARRETO CAMP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PIRES ZAMPIER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CONSTANTINO MACHARE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 DE EXECUÇÃO FISCAL</text:p>
          </table:table-cell>
          <table:table-cell office:value-type="string" table:style-name="ce11">
            <text:p>ANDERSON ANTONIO LIBERATORI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CRISTINA LOPES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MACHADO BITTENCOUR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ARRIELLO BASILIO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MEDRADO SANTAN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RLANDO VIANNA CARDOS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E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OLEDADE PAI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ARVALHO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LANGE RODRIGUES PACHE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 MACHADO SI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0º JUIZADO ESPECIAL FEDERAL</text:p>
          </table:table-cell>
          <table:table-cell office:value-type="string" table:style-name="ce11">
            <text:p>CRISTIANO RIBEIRO BARRET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YNTHIA BARRETO ARRU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RODRIGUES GONC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DE SOUZA NACIF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BARBOS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MIGUEL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URVEL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GNER MOURA LUMBRER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1ª VARA FEDERAL</text:p>
          </table:table-cell>
          <table:table-cell office:value-type="string" table:style-name="ce11">
            <text:p>ADRIANA DE ABREU SAL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YGIA BROQUÁ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MEDEIRO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SOU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JALMA VASCONCELOS MACHADO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CRISTINA SOSSA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FERNANDES FORASTIE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KLIN ANDRADE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CARO MARCUS LOPES MAGALHÃES DA MO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DITE PAIVA SOU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RAS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SALES DE OLIVEI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VEA CONCEICAO DE CARVALHO OSO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TERRAO MADDALE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1ª VARA FEDERAL DE EXECUÇÃO FISCAL</text:p>
          </table:table-cell>
          <table:table-cell office:value-type="string" table:style-name="ce11">
            <text:p>ALFREDO TORINO NETO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ZIRA DE JESUS MEND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ELIZABETH FERREI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LUBIAN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CRISTINA VIÉGAS PACHE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LMEIDA MARTIN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TÍCIA BARBOSA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ICIO MEDEIROS REZEND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GOM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RCIVALDO FREITAS JACINT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RÍCIA VASCONCELLO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1º JUIZADO ESPECIAL FEDERAL</text:p>
          </table:table-cell>
          <table:table-cell office:value-type="string" table:style-name="ce11">
            <text:p>ALEXANDRE DAMIANC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SOARES DAS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GONÇALVES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L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A PAIVA HUPS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LARANJEIRA SANTOLIA DA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INE LEYRAUD PIR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THA XAVIER DE OLIVEIRA BERGAMASCH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CARVALHO B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ARAUJO HAROUCHE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ADRIEN CORREA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2ª VARA FEDERAL</text:p>
          </table:table-cell>
          <table:table-cell office:value-type="string" table:style-name="ce11">
            <text:p>ARIANE BRITO DE ARAUJ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ÉBORA OTTONI UÉBE MANSU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VALDO DA CONCEIÇÃ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ILVA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FROTTÉ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 LOPES CARU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IANE DALLAVECH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S DORES ALVES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ZANETTE ARDUI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ANTHA TANNER PEREZ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USA LINS DE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2ª VARA FEDERAL DE EXECUÇÃO FISCAL</text:p>
          </table:table-cell>
          <table:table-cell office:value-type="string" table:style-name="ce11">
            <text:p>ADRIANA BRANDÃO VOLKMER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MONTEIRO ABRAHÃ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MOTA DA SILV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ORA STRUSINER DA CUNHA LEMOS VILLE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ABEL CRISTINA ESMERALDO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LA DE OLIVEIRA LE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GIACOMINI PRIU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KRISTINA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ALEXANDRE LOUREIRO COLNA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HEREZA ALCÂNTARA ANDREZA FIGUEIR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ÚBIA BOLKENHAG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2º JUIZADO ESPECIAL FEDERAL</text:p>
          </table:table-cell>
          <table:table-cell office:value-type="string" table:style-name="ce11">
            <text:p>ALEXANDRE MARTINS DA CONCEIÇ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FERNANDES FI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MOREIRA CANDI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TON RIBEIRO FAGUND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IL BALBINO DE ABREU SAR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OTELHO ORTE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DE LIRA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 CRISTINA DOS SANTOS PAIX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A LUCIA PIZZANI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WANDERLEY RU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3ª VARA FEDERAL</text:p>
          </table:table-cell>
          <table:table-cell office:value-type="string" table:style-name="ce11">
            <text:p>ANA CAROLINA NOVO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CAVALCANTI PI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WAGNER MACIEL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UIZ VIEG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 VILLELA DE OLIVEIRA LESS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OCK PORFIRIO DO NASCIMENT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CALIL BELE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CENI DE OLIVEIRA LIM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BARATA NO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JANE DA ROCHA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LAGES MO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PENA DE BARROS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SILVA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3º JUIZADO ESPECIAL FEDERAL</text:p>
          </table:table-cell>
          <table:table-cell office:value-type="string" table:style-name="ce11">
            <text:p>CARLA OLIVEIRA DO NASCIMENTO ABREU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A BARRO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RODRIGUES PRIM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BAPTISTA ANDRADE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ÉSSICA RIBEIRO DE SANT'AN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PAIXA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ILLIPE CARDOSO MALIN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FIGUEROA VÁZQU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NUNES ROCH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JOSÉ RIBEIRO BAPTIST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4ª VARA FEDERAL</text:p>
          </table:table-cell>
          <table:table-cell office:value-type="string" table:style-name="ce11">
            <text:p>ANA CRISTINA DA ROCHA VI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UGUSTO FREDERICO HOLTHAUSEN JUNG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BELE RENATA SILVA PE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XAVIER GONCALVES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DA COST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MACHADO SENN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A TRINAS DE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AUGUSTO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 PENHA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THÁLIA FERREIRA NAZARET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SÉRGIO MAMED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4º JUIZADO ESPECIAL FEDERAL</text:p>
          </table:table-cell>
          <table:table-cell office:value-type="string" table:style-name="ce11">
            <text:p>ALEXANDRE CARLOS DO CARMO BUGARIN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BRITO DI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MARIA LIM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AUGUST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FILARDI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ANDRADE FONSE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US VINICIUS ALV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ENIZE ALVES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UNIQUE SILVEIRA COSTA U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MOR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5ª VARA FEDERAL</text:p>
          </table:table-cell>
          <table:table-cell office:value-type="string" table:style-name="ce11">
            <text:p>AULIS BRUNETTI AGUIAR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RATTES COSTA BEVILACQU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CARVALHO BR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CAMP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ALDO MATIAS NICAC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LIN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SORAIA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TEIXEIR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PEREIR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CA CONCEICAO IRITZ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ONICA MAIA FONSE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MEDEIROS LIMA DAN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MARIA DE OLIVEIR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5º JUIZADO ESPECIAL FEDERAL</text:p>
          </table:table-cell>
          <table:table-cell office:value-type="string" table:style-name="ce11">
            <text:p>ALBERTO PIMENT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RODRIGUES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CANZIAN EVANGEL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BARRA AZERED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ICE MONICA DO NASCIMENTO GU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UÉ BORGES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GILBER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ZO ANTÔNIO DE FREI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CALDAS BATIST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VIANNA DE PAULA GAS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6ª VARA FEDERAL</text:p>
          </table:table-cell>
          <table:table-cell office:value-type="string" table:style-name="ce11">
            <text:p>FERNANDA DE CARVALHO BERMUD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DE ALMEIDA BOECHA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DALLA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KOCH SAVI MON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CHEL PER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LATIEL MAC DONALD CALD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RAYA ROCHA T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CHRISTMANN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E FREITAS KAGOHA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SCHIAVINI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ILMA SIQUEIRA INCERTI DA COST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6º JUIZADO ESPECIAL FEDERAL</text:p>
          </table:table-cell>
          <table:table-cell office:value-type="string" table:style-name="ce11">
            <text:p>ABRAÃO FARIAS DE ALBUQUERQUE CE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E JATOBÁ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DE ASSIS LOP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O MARTIN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TON MARIANO PE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ILIPE SANTOS CHAVES DE SOUZ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NGRID TADEU RAMOS FONSE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MARANHAO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GURGE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7ª VARA FEDERAL</text:p>
          </table:table-cell>
          <table:table-cell office:value-type="string" table:style-name="ce11">
            <text:p>ANDREA HARFIELD BRASIL VIANNA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NDIDA MARIA ALVES DA R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EUGENIO BASTOS MIC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BERT LYTTON SANCHES DE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COST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TELE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BEATRIZ MENDES AGUIAR MADU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HELENA VIEIRA PER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D'AVILA MELLO CARN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AAD CORRÊ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MARTINS VAL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FERNANDES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8ª VARA FEDERAL</text:p>
          </table:table-cell>
          <table:table-cell office:value-type="string" table:style-name="ce11">
            <text:p>ANITA MATTOS MEZO UG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RISTIANE QUEIROZ SARMENTO SE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O LUIZ FRANCO VE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IANA SILVESTRE BAZIL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DO AMARAL MONTEIRO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IRAN GOMES DE PO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FERRAZ DE OLIVEIRA CA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 PINTO DE MELLO VERISSIM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OEL DA SILVA MARIN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RESPO PEREIRA <text:s/>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RTINS PEREIRA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NALDO FABIAN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PIRES LE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OLIVEIRA GARCIA DO CARM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9ª VARA FEDERAL</text:p>
          </table:table-cell>
          <table:table-cell office:value-type="string" table:style-name="ce11">
            <text:p>DANIEL DE SOUZA FERREIR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CHRISTINA EVANGELISTA BYR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NGEBORG GABRIEL PECLY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SARAIV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ZZA CRISTINA VIEIRA LE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Y FERREIRA GIR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ANTONIO MOURA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ERCANTE TOSTES PA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FAZANARO DE GEQUIT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RMA SUELI DE SOUZ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NOBRE DE MAGALH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1º JUIZ RELATOR</text:p>
          </table:table-cell>
          <table:table-cell office:value-type="string" table:style-name="ce11">
            <text:p>CARLOS RENATO DA COST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MOREIRA CEZ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FONSECA CAMPOS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2º JUIZ RELATOR</text:p>
          </table:table-cell>
          <table:table-cell office:value-type="string" table:style-name="ce11">
            <text:p>ADRIANA ARAUJO DE CASTR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MOUTA HAICK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DJA VERENA DOS SANTOS GARC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3º JUIZ RELATOR</text:p>
          </table:table-cell>
          <table:table-cell office:value-type="string" table:style-name="ce11">
            <text:p>ALESSANDRO MUNERAT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COSTA GUIMA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SOARES D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</text:p>
          </table:table-cell>
          <table:table-cell office:value-type="string" table:style-name="ce11">
            <text:p>BARBARA SILVEIRA GOULART BERT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IA SOUTO MARQ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GLIOCHE VIEIRA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 DA ROCHA CAMARGO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DE CASTR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VIS PRESLEY DA ROCH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QUIM NARCISO GARCI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RICARDO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DE MELLO TAVARES CAN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ECIL SIQUEIR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PEREIR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LIPE RAMALHO LUZ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BARBOS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UEL SILVA DE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CRIMINAL</text:p>
          </table:table-cell>
          <table:table-cell office:value-type="string" table:style-name="ce11">
            <text:p>ALEXANDRE LEAL DE SANTA BRIG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RODRIGUES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SAR AUGUSTO KALISKI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CORREI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ENRICO LOURENÇ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HIA ELISABETH BARRETO DE LIMA FALC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BEATRIZ SALLES CARNEIRO DE MORA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DE SOUZA SAMPA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MA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RCIA NASCIMENTO BIS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DE ALMEIDA SEN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ANDRADE DA SILVA ABRANT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ALMIR CAMARA DU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CAMPOS DOS GOYTACAZES</text:p>
          </table:table-cell>
          <table:table-cell office:value-type="string" table:style-name="ce11">
            <text:p>ADRIANO FONTES MESS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BARROS SAL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ICA DOS SANTOS NO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TON LIMA GOME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E ANDRADE CHICRALL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ORNELLAS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PIRES DE MORA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ALMEIDA DA SILV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DRIANA NUNES PESSAN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IA SANTO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AZEVEDO SOUZA MANH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S ERIS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UY DE PAULA FALC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PACHEC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DUQUE DE CAXIAS</text:p>
          </table:table-cell>
          <table:table-cell office:value-type="string" table:style-name="ce11">
            <text:p>ALVANIR PEREIRA DOS SANTO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YLTON CORDEIRO N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INSTEIN KEMBO RODRIGUES GRILL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A CARLA DOS SANTOS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RGIA FARIA FERNANDES BEN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MELLO D'UR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NASCIMENTO DOS SANTOS FAR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ABREU CARPI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HUGO DE OLIVEIRA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YURI VICTORINO DA CUNHA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N RIBEIRO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EXECUÇÃO FISCAL</text:p>
          </table:table-cell>
          <table:table-cell office:value-type="string" table:style-name="ce11">
            <text:p>CARLA FERNANDA DE SA FREIRE VIVIA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ALBE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ODOMARCIO SILVA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NESTINA MARIA FERREIRA DO POM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DA SILVA JOR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JORGE GRAN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ANTONIO GOMES BARR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ISÉS ADELSON BRAVIM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LGA MARIA MUGA DE ALBERTIM PIRAGIB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FILGUEIRAS ANTH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IACK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ITABORAÍ</text:p>
          </table:table-cell>
          <table:table-cell office:value-type="string" table:style-name="ce11">
            <text:p>CARINE FREITAS MATTOS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90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THOMAZ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LE AMORIM LACERDA DUARTE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ETE DA SILVA AMAR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ANTÔNIO DO NASCIMEN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MELLO MEN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PAIXÃO WAGN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ESAR GONCALVES DE MA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TON GOMES DIA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NASCIMENTO DE L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OLIVEIRA DA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LEITE AGUI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UBEM FRANCISCO ANOMAL GONZAL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ULO CARVALHO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YÁ LUANA TA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NITERÓI</text:p>
          </table:table-cell>
          <table:table-cell office:value-type="string" table:style-name="ce11">
            <text:p>ADRIANA LADEIRA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EDUARDO CAMPOS BARCELL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ATRIZ RIZO VENTURA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JOSE SILVEIRA REGUF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MARIA GOULART PORTO NU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DANIEL DA SILVA SARDINH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EN MARCONI DA ROCHA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SANTOS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ALMEIDA SANTOS RIB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FIGUEIREDO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CARVALHO LOMBARDI SAR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PETRUS VIANA MARTIN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NOVA IGUAÇU</text:p>
          </table:table-cell>
          <table:table-cell office:value-type="string" table:style-name="ce11">
            <text:p>DEBORAH WYSARD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ALDROVAND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ALDA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MAR PINTO FERRO IMBUZ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ILSON LEI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VÍCTOR FARIA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NANCIFE PED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ALEXANDRE SILV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DOS SANTOS NU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DIB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RIBEIRO DE SOUZA LEITE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PETRÓPOLIS</text:p>
          </table:table-cell>
          <table:table-cell office:value-type="string" table:style-name="ce11">
            <text:p>ALESSANDRA ANDRADE DUPREZ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90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SILV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BORTOLON DO VALL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ROSA REIS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AUGUSTO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 ADRIANE RIBEIRO TEIX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RIBEIRO DE QUEIROZ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VANA MIRANDA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MAR DE SOUZA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OUTINHO GOME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EN DE FREITAS SILV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VI MARCOS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AMARINHA BIND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ÂMALA SOUSA DA CONCEIÇ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CRISTINA KAPPAUN STARCK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GONDIM BRET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ONICA MORSCH MAZZONI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SÃO GONÇALO</text:p>
          </table:table-cell>
          <table:table-cell office:value-type="string" table:style-name="ce11">
            <text:p>BRUNO GOMES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ISSA FERNANDES PEREIRA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CRUZ FREIRE DE CARVA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DA SILVA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A SILVA CHAG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AMANDULA <text:s/>LE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LEONARDO FERREIRA DE SOU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VIEIR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OLFO DE SOUZA CARDOZO DA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DIAS REZENDE TAGLIALEG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SÃO PEDRO DA ALDEIA</text:p>
          </table:table-cell>
          <table:table-cell office:value-type="string" table:style-name="ce11">
            <text:p>ACYDALIA MARIA DE ANDRADE FERNAND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208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DRIANA MAY DE CARVALHO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A CORRÊA PINA NASCIME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DA SILVA LEAL TEIX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CORREIA PIMENT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TIMA JANNUZZI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CESAR FEI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RIBEIR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PERORAZI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MARIA MONTEIRO COUTIN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LDO RODRIGU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ARMISTRONG VASCONCELOS SILV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OEL GOM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A ARAUJO BARBO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ARDOS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BARCEL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VOLTA REDONDA</text:p>
          </table:table-cell>
          <table:table-cell office:value-type="string" table:style-name="ce11">
            <text:p>ANA CLAUDIA NICOLAU LINH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SENA DIO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F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FRANCISC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EITE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EDUARDO DE SABOYA GOME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XAVIER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TELA BROETTO PED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OLA LOBO BROLLO GRANA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VI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QUÍRIA PAULA DOS SANTOS DE OLIVEIRA JARDIM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ALVES COUZ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PEREZ LY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</text:p>
          </table:table-cell>
          <table:table-cell office:value-type="string" table:style-name="ce11">
            <text:p>DANIELE DA SILV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NESTO FERREIRA DE CAST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DE MELO LO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PINT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OSTA BORB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BELLE BATIST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IAM CAMP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DE OLIVEIRA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NITERÓI</text:p>
          </table:table-cell>
          <table:table-cell office:value-type="string" table:style-name="ce11">
            <text:p>CAROLINA BARBARA DA MOTTA RAMOS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ÁSSIO DA SILV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RIBEIR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NDA NUN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MARTINS TAVAR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DICE BARROS OLIVEIR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ANA QUEIROZ BR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ELISABETE COSTA BR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OUBE MICHELIN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AMORIM DA CUNHA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DE ORNELL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SANA BARBOSA GOMES RI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SÃO GONÇALO</text:p>
          </table:table-cell>
          <table:table-cell office:value-type="string" table:style-name="ce11">
            <text:p>CLÁUDIA REGINA DE GOUVE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LO GUSMÃ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ENITA FARIAS FONSE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MAR LOPES FALCÃ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HERINE SOUZA MIRANDA PLASTI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AUGUSTO ABREU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LISSA GONÇALVES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QUÉIAS MARQU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FERREIRA DE ARAUJO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MARIA CABRAL KOMATSU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RIBEIRO PINH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VOLTA REDONDA</text:p>
          </table:table-cell>
          <table:table-cell office:value-type="string" table:style-name="ce11">
            <text:p>ALESSANDRO BARROS TAR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DA SILVA HERRE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PINHEIRO FARO HOMEM DE SI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RISSA SOLDATE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SILVA VALLONI BIGO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GRACA CORRE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ATISTA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DE OLIVEIR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BRUNO RODRIGUES DA SIL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O DA SILV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MURILO NEV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º VARA FEDERAL DE SÃO JOÃO DE MERITI</text:p>
          </table:table-cell>
          <table:table-cell office:value-type="string" table:style-name="ce11">
            <text:p>ANTONIO CARLOS BERCACO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POUCHAIN SOARES SANCH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RISTIANE SILVA DE CASTRO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LUTTERBACH FR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ARANHA JUS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UÊ DOS SAN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LUIZ MARQU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IA DIAS MARCONI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SON DELFIN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ARAUJ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0ª VARA FEDERAL</text:p>
          </table:table-cell>
          <table:table-cell office:value-type="string" table:style-name="ce11">
            <text:p>ADRIANA VAN DER HAAGEN HENRIQUES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ALVAREZ DA COST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DE CARVALHO LACER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INA MARIA DE SOUZA MOTA QUINTE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YSE DOS ANJO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OISE MOREIRA CAMPOS MONTEIRO BARR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DORA FARIA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FRANCISCO MENEZES GARC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ICIO THEREZO NASCIME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ROCH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ZONATTO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BARBE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ÔNICA MEDEIROS RAMO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1ª VARA FEDERAL</text:p>
          </table:table-cell>
          <table:table-cell office:value-type="string" table:style-name="ce11">
            <text:p>ALEXANDRE CARVALHO MORE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OISA HELENA ROCHA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INA DOS SANTOS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AMARAL HERMON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RANDAO CORRE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DE SALES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ELIZABETH LINS DO REGO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STARLING PEREIRA BARC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BICALHO DE LANA CO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JOSE DE AVILA BALD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BRINA CARLA BENIN RITT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DINEIA CORDEIRO BARR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D'ABOIM INGLEZ SANCH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2ª VARA FEDERAL</text:p>
          </table:table-cell>
          <table:table-cell office:value-type="string" table:style-name="ce11">
            <text:p>ALEXANDRA MORAES MORGADO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ÉLICA CRISTINA GOMES MAD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A PAULA DE CASTRO NEY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FISCILETTI VALLON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H MACIEL FRAN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ENA ALENCAR GALVA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RIA GONÇALVES BIOLCHINI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OS SANTOS GAGLI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VIANI ANDREA TEIXEIRA DE ALMEIDA MAGHELL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ABRAL MARCH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ÍLVIA DE ANDRADE WOISKY RIB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ÂMARA OLIVEIRA RIOS VILAS BÔ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MOTHY GARCIA BRISSET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3ª VARA FEDERAL</text:p>
          </table:table-cell>
          <table:table-cell office:value-type="string" table:style-name="ce11">
            <text:p>ANA CRISTINA KRUSE LAM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ÍDIA MORETTO NEGR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ILIPE VIANNA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DIOGENES DE OLIVEIR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 BRUM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RITA KONDER PINTO LEM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E SANTOS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ÍCIO JOSÉ GOMES MEDEIROS TAVARE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SIQUEIRA MEIRE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NARDOT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OUZA DE CASTELO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POZO LINDGREN BARR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SIMO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4ª VARA FEDERAL</text:p>
          </table:table-cell>
          <table:table-cell office:value-type="string" table:style-name="ce11">
            <text:p>CLÁUDIA LÚCIA PINT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TANE ALVES DE SOUZA CRES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HENRIQUE DE ASSIS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SANTOS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TICIA ASTERIO DE CASTRO GUERRA GODO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E MARIA OLIVEIR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FRIAS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EVARIS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O RIBEIRO JUNQUEIRA LOP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MARTINELLI GALHARDO MOR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VICENTE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5ª VARA FEDERAL</text:p>
          </table:table-cell>
          <table:table-cell office:value-type="string" table:style-name="ce11">
            <text:p>ALINE RAMOS OLIVEIRA SOUZA LOUR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RODRIGUES RAB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RAMOS PRATA MAIO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FEITOSA ROSAS DOMING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LOPES DE CAMPOS VILLA NO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FARI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CRISTINA LOPES DA SILVA PER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ISES ARRUDA SEVER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DUARTE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DE CARVALHO NASCIMENT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REGINA SALL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6ª VARA FEDERAL</text:p>
          </table:table-cell>
          <table:table-cell office:value-type="string" table:style-name="ce11">
            <text:p>ALBA VALERIA PEREIRA FARIA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MARTA CAMPOS NETTO DOS REYS CYSNEIR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DE ANDRADE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LIMA CER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LO ANDRADE SCHETT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ZIELE PALMARES FERREIR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OURENÇO BERGAMO DE MATTO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SILVA DE MELLO E ACIO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CA BAYAO PEREIRA CALM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TAVIO HENRIQUE MESSANO FONT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RCIO SALDANHA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HIANE APARECIDA ALVES FERREIRA MANHÃ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7ª VARA FEDERAL</text:p>
          </table:table-cell>
          <table:table-cell office:value-type="string" table:style-name="ce11">
            <text:p>ALEXANDRE GOMES POMPE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VIDEIR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ZIA GARC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DUQUE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ORRÊA DA SILVA LOSA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VASCONCELLOS NO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CHADO DE MATOS MEDI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CARLOS GOULART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PEREIR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LAUDIA TAVARES DA SILVA BAPTI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FALCÃO R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ES JACOME GURG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LEMBERG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8ª VARA FEDERAL</text:p>
          </table:table-cell>
          <table:table-cell office:value-type="string" table:style-name="ce11">
            <text:p>ALBERTINA ALMEIDA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BARROS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DIAS OSOR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CAMPOS FOLL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ILHERME COTECCHIA PO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CASTELO BRANCO DE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BEATRIZ DANIEL DA SILVA MA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GUEL ANGELO MENDES PIMENT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CELY MARTINS CORREIA FONSE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BELINE MAZZE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FERREIRA FOGAÇ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SCHREIN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9ª VARA FEDERAL</text:p>
          </table:table-cell>
          <table:table-cell office:value-type="string" table:style-name="ce11">
            <text:p>ANA CAROLINA DA SILVA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LOPES RIB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FERREIRA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FARIA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K FERREIRA DA GAMA MELL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SEIXAS TOR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ÓRIA REGINA LOPES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QUIM INACIO DE ABREU VALENTE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ALBERTO RODRIGUES COUT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Y HELEN FELIP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CE FAGUND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ELI DOS SANTOS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UZA TEIXEIRA GUIZA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1º JUIZ RELATOR</text:p>
          </table:table-cell>
          <table:table-cell office:value-type="string" table:style-name="ce11">
            <text:p>ARNALDO COELHO BUS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MONT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M CÉSAR DA SILVA CABR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2º JUIZ RELATOR</text:p>
          </table:table-cell>
          <table:table-cell office:value-type="string" table:style-name="ce11">
            <text:p>ANDRÉ LUÍS NEVES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ÂNGELA CEMBRANEL REFA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MOREIR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DA SILVA GUIMARÃ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3º JUIZ RELATOR</text:p>
          </table:table-cell>
          <table:table-cell office:value-type="string" table:style-name="ce11">
            <text:p>ANNA BEATRIZ SILVA DE LIM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INA DA SILVA PACHE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ESTEVAO PICOREL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</text:p>
          </table:table-cell>
          <table:table-cell office:value-type="string" table:style-name="ce11">
            <text:p>ADRIANO DE OLIVEIRA FERREIRA</text:p>
          </table:table-cell>
          <table:table-cell office:value-type="string" table:style-name="ce11">
            <text:p>REMOVID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CABRA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CAROLINE SILVA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RSON ARAUJO LOP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IA FREITAS DA SILVA MAGNAVI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MEIRE PEIXOTO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Z DE CASTRO MENEZES VALL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GILBERT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GOMES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EIRELLES PRE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FARIA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MEDE LOURENÇ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IR ROLLEMBERG POY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GODOI CAMA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CRIMINAL</text:p>
          </table:table-cell>
          <table:table-cell office:value-type="string" table:style-name="ce11">
            <text:p>ANA CRISTINA CESAR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 FERREIRA VEI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E GISELLE DE OLIVEIRA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RODRIGUES BORG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DE OLIVEIRA FAR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ANDRE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FIORAVANTI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VANE EDER DA CUNHA FREI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CARLOS ANDRADE BRAV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E OLIVEIRA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BIS SILEBIS GOME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CAMPOS DOS GOYTACAZES</text:p>
          </table:table-cell>
          <table:table-cell office:value-type="string" table:style-name="ce11">
            <text:p>ADRIANA CORDEIRO GOMES DA SILVA CAMP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LECIA VIEIR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SO VAZ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OCLECIO PEREIRA GONÇALVE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FRANCA CAMP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NE RIBEIRO MOREIR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E ANDRADE ESQUEF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ARTILE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IA LUGAO RODRIGU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AZEVEDO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DA DE LIMA D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IAN MACHADO ALVES DE SOUZA ARE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SIQUEIRA DE AZEREDO ANDRÉ CABRAL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MONTEIRO BARCELOS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YONNE BARBOZA PAIVA BUE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DUQUE DE CAXIAS</text:p>
          </table:table-cell>
          <table:table-cell office:value-type="string" table:style-name="ce11">
            <text:p>ALEXANDRE FRAGOSO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ICE FERREIR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FLÁVIA DE PAULA SANTANA ATHAYD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IANA CAROLINE RODRIGUES MA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CÉSAR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DE SOUZA GRUT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TRACKE MO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ROBERTO DA SILVEIRA MU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RIBEIRO PED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E FERREIRA COSTA CORTINES LAX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CLAUDIANO LOPES DO ROS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ULO BASTOS SILV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NAKAYAMA VASCONC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EXECUÇÃO FISCAL</text:p>
          </table:table-cell>
          <table:table-cell office:value-type="string" table:style-name="ce11">
            <text:p>ALEXANDRE GOES DA CRUZ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FILARTIGA HENNING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DE BRITO EMILIO E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LENE CLAUDIA DO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SILV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DAS NEVES FRANCISCO LOP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SBERTO KNAUER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ACCIOLY GONÇ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PAULO DE CARVALHO MALDONA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AEL PATRICK ROGER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ARVALHO VILLAR DE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ITABORAÍ</text:p>
          </table:table-cell>
          <table:table-cell office:value-type="string" table:style-name="ce11">
            <text:p>DENIVA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90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OGO CORREA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VANDRO DA SILVA FAJAR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DE SOUSA DAN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MORO TÁP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NÉSIO DA COSTA COTRIM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ÚLIO MIRANDA GOME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X OLIVEIRA MAD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LEAL EL-AMIR BITTENCOUR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SON FREITAS DE LE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A BARBOSA FRANKLIN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NOGUEIRA NEIVA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LESSA LEM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NITERÓI</text:p>
          </table:table-cell>
          <table:table-cell office:value-type="string" table:style-name="ce11">
            <text:p>ADRIANA GOMES RODRIGU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THINA JABÔR DO CA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DA SILVA ESTRE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OLIVEIRA DOS SANTOS TOR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ONIO PETRONE DA SILV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PINTO DA CAMA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E MIRANDA JOR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YCE MARY ARAUJ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DOS SANTOS SILV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ALVES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OLIVEIR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IRE SILV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AH FRANÇA VIEIR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NOVA IGUAÇU</text:p>
          </table:table-cell>
          <table:table-cell office:value-type="string" table:style-name="ce11">
            <text:p>ALVARO HENRIQUE MOR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REGINA DA SILVA CONSTANTI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TEL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URY GRÉGORY QUEIROZ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MOISÉS DE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HUNGERBUH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LOUREIRO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MOTTA DA SIL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YLLA SILVA MARTINS FURT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N QUEIROZ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REGUERA ALCALDE DE AVELLA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RIBEIRO TEL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SHINGTON LUIZ DE ORNELAS VERD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PETRÓPOLIS</text:p>
          </table:table-cell>
          <table:table-cell office:value-type="string" table:style-name="ce11">
            <text:p>ALINE SENR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906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DA SILVA CARDOSO GERAL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VISCONTI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CALEGARI ROSENDO DE OLI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MASSACESI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JOSÉ VAN DIJK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E SILVEIRA D'URC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MARCELO DE TADEU CORR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ROCHA BITTENCOUR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HELEN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CRISTINA BALTOR PRATES DE MENDON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DE FATIMA LEONARDO MO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FURTADO DE TOLED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MIR FIGUEIREDO DUT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SÃO GONÇALO</text:p>
          </table:table-cell>
          <table:table-cell office:value-type="string" table:style-name="ce11">
            <text:p>ALAN SANTOS CARDOS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EIRELES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FERREIR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STER DOS SANTOS ANTUNES PLU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MOGENES CANDIDO DE MENEZ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AMORIM PEREIR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E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VIANA LUCAS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CARDOSO MAGIS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ÍCIUS VI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A VARA FEDERAL DE SÃO JOÃO DE MERITI</text:p>
          </table:table-cell>
          <table:table-cell office:value-type="string" table:style-name="ce11">
            <text:p>CRISTIANO CARVALHO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BARRO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DOS SANTOS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MIRAND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A GUERRA D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GABRIEL BITENCOURT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PEREIRA DA P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VELASC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O AUGUSTO CONSTANT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O DONNELL FRANCKLIN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FARIA DOS SANTOS HIL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SÃO PEDRO DA ALDEIA</text:p>
          </table:table-cell>
          <table:table-cell office:value-type="string" table:style-name="ce11">
            <text:p>ANA RAMALHO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20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EDUARDO ALV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DUARTE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MERSON PASCHOAL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WERTON SILA BATISTA MALDONADO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ILDO ROSEMBERG PORCIUNCUL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VENAL TRINDADE DA SIL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NA CRISTINA 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LUIZ BABICK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E MARTINS DA COST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CRISTINA FERREIRA DO NASCIMENTO CIOCCARI BRIG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LI MALAFAIA DA PRE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PEREIRA VIAN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 RAFAEL PIRES SCARDU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A VARA FEDERAL DE VOLTA REDONDA</text:p>
          </table:table-cell>
          <table:table-cell office:value-type="string" table:style-name="ce11">
            <text:p>ANDERSON KAY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RODRIGUES REZEN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DE OLIVEIRA LACERDA PAI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O LASNEAUX VIV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CRISTINA DE CAMPO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EUSTAQUIO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MÁRCIO CARDOSO NOGU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VALDO DOS ANJOS SANT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MENDES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ASTANHEIRA DE CARVA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YLVIA MARIA DA SILVA SE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ÉRIA DE OLIVEIR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LMAR RAPOS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</text:p>
          </table:table-cell>
          <table:table-cell office:value-type="string" table:style-name="ce11">
            <text:p>ALEXANDRE ROQUE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LÁUDIA LIBERATO XIMENES MU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OTIGUAR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SOUZA E SILV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NEV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GABRIELA FONSECA KOSINSKI MAGALHAES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O SERGIO BAPTISTA D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DE FREITAS LA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JANE RIBEIRO TER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DE OLIVEIRA CORRE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NITERÓI</text:p>
          </table:table-cell>
          <table:table-cell office:value-type="string" table:style-name="ce11">
            <text:p>ANA CLAUDIA CORAD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PEREIR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BENEDETTI NICOLA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NEVES ALV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DETE EM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FER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O CESAR DA SILVA 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RAIA CUNHA ESTEBANEZ CHEB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ÉRIA FERREIRA DOS SANTOS TOL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OS SANTOS ALVES SIMÕ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SÃO GONÇALO</text:p>
          </table:table-cell>
          <table:table-cell office:value-type="string" table:style-name="ce11">
            <text:p>ÁLVARO RODRIGU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DE ALMEIDA PEDRO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PAULO DO CA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DE CASTRO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 DE MATTOS SARL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RICARDO BAPTISTA D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RAND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LA DE MATTOS SILVEIRA BRAS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HENRIQUE MACHADO TERTULI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BITA PIRES DINIZ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VOLTA REDONDA</text:p>
          </table:table-cell>
          <table:table-cell office:value-type="string" table:style-name="ce11">
            <text:p>ALINE MACIEL DE ALVAREN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GUSTAVO DE MELO SILVE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NOLDO WILD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RODRIGUES DE OLIVEIRA TARA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MERSON DA SILVA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IELLA TEIXEIR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IELLE LEM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TOST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IANE FONSECA GOMES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OELH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FERNAND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0ª VARA FEDERAL</text:p>
          </table:table-cell>
          <table:table-cell office:value-type="string" table:style-name="ce11">
            <text:p>ALESSANDRO GOMES DE ASSUMC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MILSON HERCULANO DA SILVA JÚNIOR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ALVES VARG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IBELLI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ES CORBERT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CA CERDEIRO PORTE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DA CUNHA E SILVA ESPINDOL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INA DE CARVALHO HERMÓGEN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SILVA DE AMA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IA MARIA SILVA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1ª VARA FEDERAL</text:p>
          </table:table-cell>
          <table:table-cell office:value-type="string" table:style-name="ce11">
            <text:p>ANA ELISA MARTINS TAVAR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LTON NEN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LSON DE SOUZA LO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NOLASC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ÉZER LIMA DE NORO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VANDRA KAROLINE <text:s/>BRANDÃO GALVÃO DE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ENA MACHADO PACHECO NASCIMENT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LEONARDO DE OLIVEIRA AGAP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A MEND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MARIA SIMÕES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ARQUES OSBORNE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ÍCIUS LEONARDO ALVES VARELL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2ª VARA FEDERAL</text:p>
          </table:table-cell>
          <table:table-cell office:value-type="string" table:style-name="ce11">
            <text:p>ANA LOPES DE ALMEID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VIEIR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IRLENI BRUZZI FERRAZ GUE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CRISTINA DE MAGALHAES FITTIPALD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DE ARAUJ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SILVA BA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RODOLFO MURUC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ZIEL MILESI MEDEIROS SANTO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GOMES MA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NALDO DE OLIVEIRA MO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SCHIAVINI NICO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GIANINI BARBOSA MATE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1º JUIZ RELATOR</text:p>
          </table:table-cell>
          <table:table-cell office:value-type="string" table:style-name="ce11">
            <text:p>CLAUDIA LAFAYETTE DE S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LEAL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ALECRIM MONTORI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PAIM DOS SANTO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2º JUIZ RELATOR</text:p>
          </table:table-cell>
          <table:table-cell office:value-type="string" table:style-name="ce11">
            <text:p>RAFAELLA COSTA MAL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KY WESLEI LEITE CARVALH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PASTOR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3º JUIZ RELATOR</text:p>
          </table:table-cell>
          <table:table-cell office:value-type="string" table:style-name="ce11">
            <text:p>ANA LÚCIA DE OLIVEIRA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EONORA DIAS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CÉLIA COELHO DA CRU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</text:p>
          </table:table-cell>
          <table:table-cell office:value-type="string" table:style-name="ce11">
            <text:p>ANA PAULA NERY NUNES DE SOUZ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IA HYPOLITO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ATHAYDE ZUNIG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IMA DE AQU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IVAL BAND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FERNANDO MONT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PINHEIRO DA ROCH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ESTEVES DE OLIVEIR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AMERICO PINHEIRO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ARRILHO DE OLIVEIRA PEST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REGINA TEIXEIRA VIEIRA SO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REGINA SEIMETZ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A BENTTENMULLER PEREIRA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CRIMINAL</text:p>
          </table:table-cell>
          <table:table-cell office:value-type="string" table:style-name="ce11">
            <text:p>ABELARDO JOSÉ DE MOUR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AIETA DE ALBUQUERQU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ANTOS FALSETH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O CESAR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OCTAVIANO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DOS SANTOS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A SILV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N SANT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JESU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ESTEV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IENE RAIMUN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IRLEY CRISTINA COELH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CAMPOS DOS GOYTACAZES</text:p>
          </table:table-cell>
          <table:table-cell office:value-type="string" table:style-name="ce11">
            <text:p>IEDA ROCHA CASTANH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TON DE AZEVEDO PEIXOTO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IAS DE ALMEIDA AGUI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LEMOS RODRIGUE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AQUINO VIANNA HONÓR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ÍS ALVARENG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CIA ALVIM DE MATTOS BIANCHI DOS GUARANY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ASSUNÇÃO PESSA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UZIA RIBEIRO MOREIRA CORRE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MOUSINHO DA SIL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ROSARIO DO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CESAR COSTA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DUQUE DE CAXIAS</text:p>
          </table:table-cell>
          <table:table-cell office:value-type="string" table:style-name="ce11">
            <text:p>ALEXANDRE DE OLIVEIRA BRAN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ASSIS CO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VANÊSSA VIEIRA MONTEIRO FARSURA RODRIGU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CORRE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APARELI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OLLYNE BELISÁRIO LIM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RIO RICARDO TAVARES DA SILVA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A SILVA TEIX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HEREZA TOSTA CAMI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O DA SILVA AMORIM FI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ÔMULO SEQU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EXECUÇÃO FISCAL</text:p>
          </table:table-cell>
          <table:table-cell office:value-type="string" table:style-name="ce11">
            <text:p>ALEXANDRE LINS GIRAL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BORG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CÍLIA ROMERO LAMEI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NA LUCIA SEABRA IOR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ANIO DE SOUZ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E CASTRO FALC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MACHADO SANTOS GIME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PARDINI LEAL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O CESAR MACHADO MONTEIRO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A VASQUEZ BARR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DA COST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ANTUNES DOS SANTO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NITERÓI</text:p>
          </table:table-cell>
          <table:table-cell office:value-type="string" table:style-name="ce11">
            <text:p>BRUNO DIAS RORI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RAPPINI LE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FERREIRA SIQUEIR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LEMO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SIMO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JULIANA BARBOSA DA SILVA BLO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IS CRISTINA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MEZAVILLA RE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LOMA SILVA NOGU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DE SOUZA BRAZ DO CANTO CYRI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BASTIAO SILTON LIMA QUARES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MENDONÇ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NOVA IGUAÇU</text:p>
          </table:table-cell>
          <table:table-cell office:value-type="string" table:style-name="ce11">
            <text:p>ALAN TRUTA DO BOMFIM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VAZ TEIXEIR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APARECIDA DA COSTA ÁVI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O MACACIEL DE MORA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BATISTA DE OLI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WASHINGTON DE OLIV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BIANCH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FERREIRA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ROSANGELA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REGINA BARR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SLEY DE SOUZA INÁC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SÃO GONÇALO</text:p>
          </table:table-cell>
          <table:table-cell office:value-type="string" table:style-name="ce11">
            <text:p>ADIMAR RANGEL DA CONCEICA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SIQUEIRA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A ALICE GONÇALVE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UIZ RIBEIR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N FRANCISC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 ALMEIDA BALONEC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DINIZ PESSÔ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DE OLIVEIR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E JESUS TEIXEIRA BALONECK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CAVALCANTI SCHMI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HENRIQUE GONÇALVES DE LEM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MONTEIRO MARR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SÃO JOÃO DE MERITI</text:p>
          </table:table-cell>
          <table:table-cell office:value-type="string" table:style-name="ce11">
            <text:p>CARLOS ALBERTO FERNANDES DE AGUI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ÍNTIA SANTOS GUILHON ALBUQUERQUE VI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DE ASSIS DE OLIVEIRA LE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GGOR ALMEIDA CAND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VIVEIR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GALHÃES DA CRU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A MARLI NEV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ARIA GONÇALVES LICURSI DE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WHALLAC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LMA DA SILVA CLEMENTINO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ENTE PAULO CORREI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VOLTA REDONDA</text:p>
          </table:table-cell>
          <table:table-cell office:value-type="string" table:style-name="ce11">
            <text:p>ALEX CARVALHO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RAMOS MAR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EUGÊNIO DE ANDRADE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RGE FERREIRA PIMENT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RALDO DE SOUZA FERNA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DUI JOSE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FERSON CANDIDO ESCOBAR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CESAR DE OLIVEIRA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A SILVA BARAL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IZA BHERING CORDEIR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ÉRIO JOSÉ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BERGUES DA SILVA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ALVES DE PINHO COSTA MARQ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RAMOS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3º JUIZADO ESPECIAL FEDERAL</text:p>
          </table:table-cell>
          <table:table-cell office:value-type="string" table:style-name="ce11">
            <text:p>ALEXANDRE DE OLIVEIRA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MARIA MAROJA DE FIGUEIRED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LEBER DA SILVA SIMÕ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PASCOAL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ALVAREZ LOP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MENDE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VICTORIA DE ARAUJO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NA LIMA NOGUEIRA MARCHON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DEFELIPO GOULART BRANDÃ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LMA MOT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DOS SANTO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3º JUIZADO ESPECIAL FEDERAL DE SÃO GONÇALO</text:p>
          </table:table-cell>
          <table:table-cell office:value-type="string" table:style-name="ce11">
            <text:p>ANGELO ROBBA LOP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DE PAULA SANTOS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A MOREIRA PAULA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RA MAIA MAR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ASSEMIR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SILVA DE MOU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VIA DIAS DE SOUZA BON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ELISA DA CUNHA LUC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ORNELLAS GUIMARAES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BEL DE FÁTIMA BRAG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NTONIO DA CONCEIÇÃO CHANCA VI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SILVEIRA LOP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RAMY DOS SANTOS PEDROSA RIBEIRO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1º JUIZ RELATOR</text:p>
          </table:table-cell>
          <table:table-cell office:value-type="string" table:style-name="ce11">
            <text:p>LÍVIA CAMPOS BELLE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ÍS D`EÇA MORAI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CAVALCANTI MACHADO DA CRU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2º JUIZ RELATOR</text:p>
          </table:table-cell>
          <table:table-cell office:value-type="string" table:style-name="ce11">
            <text:p>FELIPE CASADO LINH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FFERSON ROBERTO NERY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ADUM POLICE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3º JUIZ RELATOR</text:p>
          </table:table-cell>
          <table:table-cell office:value-type="string" table:style-name="ce11">
            <text:p>JACQUELINE SILVA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OLIV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LANGE BARBOSA SÖDERLING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</text:p>
          </table:table-cell>
          <table:table-cell office:value-type="string" table:style-name="ce11">
            <text:p>ALINE GOM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I ANTONIO DE SOUZ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PERES DA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FERREIRA ME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LOUREIRO LARRUBI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ROSA CABRA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ALVES CANC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LUIZ FRANCO V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DE ALMEIDA RA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OEL GUSTAVO DOS SANTO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BARREIRA CAMP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DIAS CAETANO SIMÕ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DA ARAUJ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CRIMINAL</text:p>
          </table:table-cell>
          <table:table-cell office:value-type="string" table:style-name="ce11">
            <text:p>ALEXANDRE ALVES FERNAND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RIA COSTA SER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OVAM JOSÉ DE FREITAS SOUZ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PINHEIRO FARIA BELIE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GRANATO BAHIA MONT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BENSOUSSAN M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SANTOS SAMPA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AINA LAVORATO LOPES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BAALBAKI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CELIA FERREIR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COSTA MACHADO MONT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FILIPE FERRANTE VIEIRA SCHERMA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HUGUININ DA SILV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CAMPOS DOS GOYTACAZES</text:p>
          </table:table-cell>
          <table:table-cell office:value-type="string" table:style-name="ce11">
            <text:p>ALEXANDRE SEDLACEK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TERESA ARAUJO PESSANHA FA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IA DA CUNHA MARR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NUNES LAD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A PRUDÊNCIO DA SILV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ÁTIA MONIQUE LEMOS MOTH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KLEBER PARAVIDIN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LOUBACK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VERONICA RODRIGUES MIRANDA D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ALIEL MATOS RODRIGUE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ERY FREITA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SLEY WIGANDE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DUQUE DE CAXIAS</text:p>
          </table:table-cell>
          <table:table-cell office:value-type="string" table:style-name="ce11">
            <text:p>CARLOS BRENO LOUREIRO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YA DA SILVA ROC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TE BRUNO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ILEUZA FERREIR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EDUARDO DIB COVINO DO ESPÍRITO S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GARIDA PEREIRA SANÇA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ABREU PETERSEN D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MONTEIRO ALVE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ARY CHULVIS DUTRA D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BALTAZAR AL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EXECUÇÃO FISCAL</text:p>
          </table:table-cell>
          <table:table-cell office:value-type="string" table:style-name="ce11">
            <text:p>ANDRÉ LUIZ PEREIRA SANTAN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NDRÉ CAVALCANTE CAMPOS TAV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MORET FERREIRA COLAÇ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OVANI RIB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QUE DE SOUZA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ILLE CHABAN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ALEXANDRE NICACIO CAL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REMA AZUOS MA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AC CORMICK F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HERONDINA DE ARAU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NAZARETH DE SOUZA C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EY SARMENTO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NDERLEY MORAES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NITERÓI</text:p>
          </table:table-cell>
          <table:table-cell office:value-type="string" table:style-name="ce11">
            <text:p>ANDRE CUSTODIO FERNANDES SILVA</text:p>
          </table:table-cell>
          <table:table-cell office:value-type="string" table:style-name="ce11">
            <text:p>REMOVID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QUEIROZ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LIA REGINA BARBOSA ME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TTOS DE SIQUEIRA MESQUI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OIZA MARIA GAZAL D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E NUNES DE AZEREDO ARE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I ALVES PORTO LARENA NEGRA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ALVES DE FARIAS MELGA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RANCISCO ELMÔR GONÇALVES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RIBEIRO COST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INEZ SANT'ANA COUT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ARY DA FONSECA MAI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URGEL PESS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OMÉ LUIZ MUNIZ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NOVA IGUAÇU</text:p>
          </table:table-cell>
          <table:table-cell office:value-type="string" table:style-name="ce11">
            <text:p>ALINE MYRRHA RIO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BARRO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CESAR DOS SAN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CRISTINA ROSA CALDAS NOBR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TIMOTE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FERNANDO AZEVEDO DA ROC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ALVES DE SOUZ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LEXANDRE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TON GOMES DA SILV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DA CONCEICAO GONC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OLFO PERLINGEIRO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SÃO JOÃO DE MERITI</text:p>
          </table:table-cell>
          <table:table-cell office:value-type="string" table:style-name="ce11">
            <text:p>ALAN GONÇALV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IO SEQUEIRA MACH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EGE FIRMIN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R RODRIGUES GONC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 CARVALHO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ALVES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TON VIEIRA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DE ARAUJO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PEGAS ATANAZ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CRISTINA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ANTOS RAB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ANTHA JULI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NEV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4º JUIZADO ESPECIAL FEDERAL</text:p>
          </table:table-cell>
          <table:table-cell office:value-type="string" table:style-name="ce11">
            <text:p>ALDA REGINA DUBOC TOL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MACEDO DE ANDRAD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DO CARMO ANDRADE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LIA CLARO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COSTA SCHAF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ANA MARIA LOPES KOW PEREIRA D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PESSANHA LAPOR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ANHAES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 LANA STENNER DE MORA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CARN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ÍLVIA CAROLINA LOPES DE IPANEMA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FIEL NEU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1º JUIZ RELATOR</text:p>
          </table:table-cell>
          <table:table-cell office:value-type="string" table:style-name="ce11">
            <text:p>ANA LUCIA MARTINS POSA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OREIRA FREIR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ICARDO MIGNONI LOUZAD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2º JUIZ RELATOR</text:p>
          </table:table-cell>
          <table:table-cell office:value-type="string" table:style-name="ce11">
            <text:p>EDUARDO TROMBETTA FILGUEIRAS LIM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BOTELHO LISBO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AREZ FER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3º JUIZ RELATOR</text:p>
          </table:table-cell>
          <table:table-cell office:value-type="string" table:style-name="ce11">
            <text:p>ALINE RIBEIRO ALVE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E OLIVEIRA MANHÃ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ROES DA MOTT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</text:p>
          </table:table-cell>
          <table:table-cell office:value-type="string" table:style-name="ce11">
            <text:p>ALBERT MARTINS CA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PEETERS PERES CON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A DE LIZ ROSSONI CARDOSO NEC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CAMPOS HARGREAVE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ILDA ZENAIDE GONCALV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FERR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VICENTE DA SIL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GAMBOA TROT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IS BARBOS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NS JORGE GONCALV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CRIMINAL</text:p>
          </table:table-cell>
          <table:table-cell office:value-type="string" table:style-name="ce11">
            <text:p>ANDREA PINTO BARRÊ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DA COST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SANGELA FAVRETTO SANTET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DA COSTA AGUIAR DE SOUZA BAY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O XAVIER FONTINATI CORRÊ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CARLOS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DOS SANTO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Y JULIANE DE LIMA FERREIRA MENEZ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DE SIQU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LINS DORNEL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FERNANDE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WALTER BARBO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DUQUE DE CAXIAS</text:p>
          </table:table-cell>
          <table:table-cell office:value-type="string" table:style-name="ce11">
            <text:p>ALINE SCHAFER CAVALCANTE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AN VIANNA DE VASCONCELLOS NOGUEIRA LAD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IA DE ARAUJO CAND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SARDINHA DOS ANJ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SILV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KSON FREITAS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OUREIRO CORREIA DA CONCEIÇ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EDUARDO DE ABREU CEZ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ARLI EUZEB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BORGES MAXI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CRISTINA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LAMIR OLIVEIRA DE ALBUQUERQU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EXECUÇÃO FISCAL</text:p>
          </table:table-cell>
          <table:table-cell office:value-type="string" table:style-name="ce11">
            <text:p>ANDREA COSTA DE OLIV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RIBEI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MAGNOTTI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A SILV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OMERO SILV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DE OLIVEIRA MAR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ILA MARIA DIAS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EDUARDO LIM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GOMES DE CASTR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E CASTRO SIQU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GUIMARAES PEIXOTO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NITERÓI</text:p>
          </table:table-cell>
          <table:table-cell office:value-type="string" table:style-name="ce11">
            <text:p>ANDERSON HABER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JORGE VASCONCELLOS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FERNANDA GARCIA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TTOS DE ARAUJO SANT'AN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GAR SOUZ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CASEIRO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RANAURO ARD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DA COSTA SENA CABRA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DE CARVALHO PAIV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ENE <text:s/>DE ASSIS VOLT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MAIA RAMOS MONCORV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TEIXEIRA FAR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RIBEIRO AQU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ALVES MAR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NOVA IGUAÇU</text:p>
          </table:table-cell>
          <table:table-cell office:value-type="string" table:style-name="ce11">
            <text:p>ALEXANDRE DE MEDEIROS SIA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DA SILVA DU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AUGUSTO CORRÊ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CANDIDO ANGELE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O VALE SILVA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MAGALHÃE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E FERNANDES DE PAIVA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RÔMULO DA SILVA BRAND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LENA KAROLIN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ELE DA SILV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ÂNGELA CARVALH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SÃO JOÃO DE MERITI</text:p>
          </table:table-cell>
          <table:table-cell office:value-type="string" table:style-name="ce11">
            <text:p>CARLOS MENDONC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CY GARCIA GUIMARAES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PASSOS DO SACRA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E BEATRIZ DE FARI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HEITOR DE BRITO COELHO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E FRANÇA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BECA XAVIER DE LIMA DOS SANT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BARBOSA DOS SANT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DA SILV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ORREA DA COSTA JU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BER WERNECK DE SOUZ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5º JUIZADO ESPECIAL FEDERAL</text:p>
          </table:table-cell>
          <table:table-cell office:value-type="string" table:style-name="ce11">
            <text:p>ALTAIR PEREIRA DE ARRUD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ATRIZ LEAO V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TARINA DANTAS DE ANDRADE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YANA DOS SANTOS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QUE RIBEIRO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MATILE ADAMO SIMÕ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YME ENÉZIO MACÊDO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EL DE ALMEIDA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ABREU COLUCC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ROLA DA SILV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LUIZ AVELLAR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 MARIA GONÇALVES DE CARVALH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YANA LOPES TOLENT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IAM TOLED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1º JUIZ RELATOR</text:p>
          </table:table-cell>
          <table:table-cell office:value-type="string" table:style-name="ce11">
            <text:p>BRUNO GABRIEL ESTE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DMILA SAMPAI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MACHADO D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2º JUIZ RELATOR</text:p>
          </table:table-cell>
          <table:table-cell office:value-type="string" table:style-name="ce11">
            <text:p>DINO ANTONIO BARBOS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THYERRE GOM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BUTLER AREAL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SHINGTON MARCELO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3º JUIZ RELATOR</text:p>
          </table:table-cell>
          <table:table-cell office:value-type="string" table:style-name="ce11">
            <text:p>FERNANDA LUCIA MAROJ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ZETE OLIMPIO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UEL DE OLIVEIRA FREITA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</text:p>
          </table:table-cell>
          <table:table-cell office:value-type="string" table:style-name="ce11">
            <text:p>ADRIANA MARIA PESSANH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ICE BENEVID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DO NASCIMENTO MONTEIRO DE SOUZ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ÚCIA DE FÁTIMA GOUVEIA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CARLOS DOS SANTOS CONSTANT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E CORRÊA FEIJÓ BOUVIERE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LUISA LINS PALE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E LYRA MACHADO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PASCHOAL PRUDENC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LAURA DE LEMO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ULEIKA NASCIMENT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CRIMINAL</text:p>
          </table:table-cell>
          <table:table-cell office:value-type="string" table:style-name="ce11">
            <text:p>BRUNO GA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ROBERTO BOECHEM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 DE CASTRO SOARES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RODRIGUES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GUIAR DO VALL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OLIVEIR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OLIVEIRA DIA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ALMEIDA FI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UGUSTA BRANDAO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RAMOS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GONCALVES NO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DE EXECUÇÃO FISCAL</text:p>
          </table:table-cell>
          <table:table-cell office:value-type="string" table:style-name="ce11">
            <text:p>ALEXANDRE JORGE FERNANDES MO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ORIER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 BOTELHO JU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MARCUS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OLIVEIR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ROCCA CAMA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LE FARIAS ALBUQUERQUE PRA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PASSOS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ALVES PECA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SANTOS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SCHNEID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ORNI 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ONÇALVES CALDEIRA BRAN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DE SÃO JOÃO DE MERITI</text:p>
          </table:table-cell>
          <table:table-cell office:value-type="string" table:style-name="ce11">
            <text:p>FERNANDO MOUTINH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ILHERME DIEGO RODRIGUES LE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ORREA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LUZ DE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CESAR SCHETTINI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I DUARTE COSTA DE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LEANDRA SANTIAGO COUTINHO VIGNO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MARCIA SILVA DE LACERD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YLVA DO VALLE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LLINGTON COSTA BEZ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6º JUIZADO ESPECIAL FEDERAL</text:p>
          </table:table-cell>
          <table:table-cell office:value-type="string" table:style-name="ce11">
            <text:p>ALEXANDRE BRUNO DE LIM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AGNO GONZALEZ DE LACER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DO COU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O RODRIGO DE ALMEIDA RODRIGUES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NDRE DE ALMEIDA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OLIVEIRA PATRIOLIN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SANTO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APARECIDA PIRES MIGUEL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BARROS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ELIO ANTONI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UELLE MARIA LIMA GAI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DE FARIAS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1º JUIZ RELATOR</text:p>
          </table:table-cell>
          <table:table-cell office:value-type="string" table:style-name="ce11">
            <text:p>ANA PAULA GRANJA CAB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EREIRA CAMAR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E OLIVEIRA FERREIRA MAR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2º JUIZ RELATOR</text:p>
          </table:table-cell>
          <table:table-cell office:value-type="string" table:style-name="ce11">
            <text:p>FERNANDA SILVA RABETINE JUNQUEIRA CAMP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DE JESUS RODRIG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VASCONCELOS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3º JUIZ RELATOR</text:p>
          </table:table-cell>
          <table:table-cell office:value-type="string" table:style-name="ce11">
            <text:p>FABIANA CARDOSO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FILIPE RIBEIR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BRAGA HABIB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</text:p>
          </table:table-cell>
          <table:table-cell office:value-type="string" table:style-name="ce11">
            <text:p>ADRIANA CAMPO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AN MARCELO PIMP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SOARES LEE MOLINA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MONTEIR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FERR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JOSE DE BARROS DO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ROBERTO DE OLIVEIRA MELL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AMADEU DE BEM MENEZ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DOS SANTOS GOMES RISC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ANGELICA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DE SOUZ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ÚCIA CAMPELO SEVER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RIÊ MARIA RODRIGUES FREITA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LEY PESSO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CRIMINAL</text:p>
          </table:table-cell>
          <table:table-cell office:value-type="string" table:style-name="ce11">
            <text:p>ALESSANDRA ALVES DE SOUZ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ROCHA DO NASCIMEN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SANDRO FERNANDES GROL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ENDA BAZILIO AGUILAR MARQU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ÔNIO SERRO POM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BERT DE AZEVED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INA VENTURIM SILVA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LIA EMANUELA CARVALHO DE MORA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BARRETO LORENA CLA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GARETH HISSAE CAMACHO PES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ALVES DE FREITA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YLLENA DE CARVALHO KNO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THALIA RODRIGUES RAB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ÍNE MELLO VIDALETT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DE EXECUÇÃO FISCAL</text:p>
          </table:table-cell>
          <table:table-cell office:value-type="string" table:style-name="ce11">
            <text:p>ALEXANDRE BARRETO COST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A PAULA CÂMARA LEÃO OLI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MENEZES GARC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LUCIA DE ANDRADE REZEN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HERMSDORFF DAS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ÍS RODRIGUES BITTENCOUR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HENRIQUE DE SOUZA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DUINA MARIA CASTELO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LUCY LIMA SILVA R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ACHE MACHADO GARCI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GOMES SALG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GONÇALVES NOGUEIRA PER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 RU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PINT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DE SÃO JOÃO DE MERITI</text:p>
          </table:table-cell>
          <table:table-cell office:value-type="string" table:style-name="ce11">
            <text:p>ANDRE VITORIANO DA SILVA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CIO COELHO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CE MOLIN DUARTE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NA RIBEIRO DA FONSECA MONT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ELLA NOGUEI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MA DE OLIVEIRA BONIFAC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VINICIUS DE MESQUITA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O COST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VASCONCE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DE FATIMA LEAL VIANN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SANTOS CABRAL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7º JUIZADO ESPECIAL FEDERAL</text:p>
          </table:table-cell>
          <table:table-cell office:value-type="string" table:style-name="ce11">
            <text:p>ALINE GABRIELLE PLASTINO SILVA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PINHEIRO KIR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SUED NEVES VAL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LIMA MAR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KÉSSIA DE FREITAS L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ELDUQUE LIMA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FRANÇA DA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PAUL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FRANCISCO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ÍCIO DE FREITA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VITOR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ALNEY DE SOUZA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1º JUIZ RELATOR</text:p>
          </table:table-cell>
          <table:table-cell office:value-type="string" table:style-name="ce11">
            <text:p>BRUNO LUIZ AVELLAR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DE FREITA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PEREIRA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2º JUIZ RELATOR</text:p>
          </table:table-cell>
          <table:table-cell office:value-type="string" table:style-name="ce11">
            <text:p>DIOGO FREITA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MARCELO RODRIGUES CARDOS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HORÁCIO SILVA REZEN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3º JUIZ RELATOR</text:p>
          </table:table-cell>
          <table:table-cell office:value-type="string" table:style-name="ce11">
            <text:p>MARIA CLARA ANDRADE SCAPPI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FONSECA CAMARGO MARSI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LITA ALVES MACH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</text:p>
          </table:table-cell>
          <table:table-cell office:value-type="string" table:style-name="ce11">
            <text:p>ADALBERTO WILSON SPI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VELINO DE ALBUQUERQU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A SOARES DE AMORIM WERNEC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FRANÇ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OVANA OLIVEIRA NORO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 APOLONI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ANNE CUNHA CARDOSO MACHAD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RAM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RUZ PINHEIRO IGLES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NE ALVES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NA MÚGLIA PORTES CAB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E CARVALHO FLAMINI FILIP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FALCÃO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CRIMINAL</text:p>
          </table:table-cell>
          <table:table-cell office:value-type="string" table:style-name="ce11">
            <text:p>ANA PAULA ARISTON BARION PE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ETHA DE ALMEIDA TEIXEIRA MONTEIRO HUNGERBUH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ISSA SILVA CARNEIRO FEIT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SCHUELER BARO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BAPTIST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ADORA DE MENEZES LUPETI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CORRÊA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AFLON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BARBOZA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A HELENA DIAS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TER DE OLIVEIRA GOMES PEREIRA SALT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AIRA COSTA CHA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DE EXECUÇÃO FISCAL</text:p>
          </table:table-cell>
          <table:table-cell office:value-type="string" table:style-name="ce11">
            <text:p>DANIEL PEREIRA LAEBE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VAZ DE CARVALHO PED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ANDRE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MORAES SANTAGUEDA DA CUNHA GRAMAC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CRISTINA AQUIN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GUIMARA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MELO D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ONTES DA SILV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DIA DE MATTOS SARLO LY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NDERSON AMARANTE CAMPOS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DE SÃO JOÃO DE MERITI</text:p>
          </table:table-cell>
          <table:table-cell office:value-type="string" table:style-name="ce11">
            <text:p>ALEXANDRE HENRIQUE DE OLIVEIRA MENDES SALG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CARLA MOL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FERREIRA CYPRIA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O JOSÉ DE PAIVA MARAS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JALES GOMES DE FREI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ULCIMAR MOREIRA FREI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K XAVIER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HNNY FELIPE ALVE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LUIZ SANTOS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DITH GOMES S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ORETE DE FREITAS MACHAD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BARBOZ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8º JUIZADO ESPECIAL FEDERAL</text:p>
          </table:table-cell>
          <table:table-cell office:value-type="string" table:style-name="ce11">
            <text:p>ANTONIO CLAUDIO RIBEIR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KIRCHNER HERBST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ANDRO SANDE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SCHMIDT WIQU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RBAS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GUEL EDUARDO FERNANDE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IRIS PEREIRA GONC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CARNEIRO LOBO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OLIVEIRA GUTTMAN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OSTA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RESENDE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LETE MARIA CHIE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GNER SILVA DAS CHAGA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ERIA SARAIVA SANTOS ORNELAS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</text:p>
          </table:table-cell>
          <table:table-cell office:value-type="string" table:style-name="ce11">
            <text:p>ADILSON MUNIZ MOREN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PEREIRA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MAGIANO DA P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OLIVEIRA FERNANDES PESSO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UTALIA PEREIRA PAR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ENA SILVA PEIXO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ARENA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SEQUEIRA CO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OROZCO LEM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TILA JANUARIO MEIREL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DNEI SILVA DE SOUZ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NE MARIA BARROS PIMENTE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 CRIMINAL</text:p>
          </table:table-cell>
          <table:table-cell office:value-type="string" table:style-name="ce11">
            <text:p>ADRIANA DE OLIVEIRA GOMES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UMBERTO RIOS MENDES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HIA FAISSAL PESSÔ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NA MARIA ALVES FRO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MELL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ALVES CORREIA DOS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CUNHA VELLOZ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E CHRISTINA ALVES CONCEIC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DOLFO SEPULVE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SON ALVES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LIA FERREIRA DOS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UMAR MOL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JOSE CASTANHEIR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GOME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NUNES CAMP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ISSA DE OLIVEIRA MARTINS DOMING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DE OLIVEIR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BRUM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FIGUEIREDO SOUZA TRIND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 DE EXECUÇÃO FISCAL</text:p>
          </table:table-cell>
          <table:table-cell office:value-type="string" table:style-name="ce11">
            <text:p>ANNA PAULA CESAR DE AZEVED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LUZILENE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IO CESAR DE ALMEID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FILIPE BRANDÃO RIOS RIB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ARAÚJO E SILV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ANFRANCESCO MANFRINI GALV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A CAROLINA ROCHA DO NASCIMENTO GONÇALV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ANTON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O RICARD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AUGUSTO LACERD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IQUEL DE SOUZ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DOMINGOS DA ROCH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ALVES DE ARAGÃ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9º JUIZADO ESPECIAL FEDERAL</text:p>
          </table:table-cell>
          <table:table-cell office:value-type="string" table:style-name="ce11">
            <text:p>ANA CRISTINA BOTELHO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DOS SANTOS LOMB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TIMA CRISTINA FERNANDES FIGUEIRA GONZ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BERTO CASATI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IKA SCHMITT ARRU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LUIZ MACED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DOS SANTOS CURV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SA DE SOUSA PARAVID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ABORNE ROH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GABRIELA COST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OMÁS BRAGA JENNE PEREIRA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JUIZADO ESPECIAL FEDERAL DE NOVA FRIBURGO</text:p>
          </table:table-cell>
          <table:table-cell office:value-type="string" table:style-name="ce11">
            <text:p>ANTONIO DE CARVALHO BARR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40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NFFRENATTI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RIBEIRO GOMES JACOB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NA ANDRADE DE LIM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SLEY MAIA ALVARENGA HOR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OS SIAS FRATTA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DA SILV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DENIR MOR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LICEUMAR PEDRO BAR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JUIZADO ESPECIAL FEDERAL DE RESENDE</text:p>
          </table:table-cell>
          <table:table-cell office:value-type="string" table:style-name="ce11">
            <text:p>ADRIANA GORITO VIEIRA MAIA DE FREITA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20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GOMES FLORENZANO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EREIRA CAPEL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DE BARROS MARCH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LEN GODOY PO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ALDO DE PAULA BRET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BARRET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MIRANDA PIMEN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ANGELO ROCHA MAZ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RICARDO MARTINS MASSO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MARIA MASSON SO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PRESIDÊNCIA DAS TURMAS RECURSAIS</text:p>
          </table:table-cell>
          <table:table-cell office:value-type="string" table:style-name="ce11">
            <text:p>ALESSANDRA SARMENT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CE AMELIA DA MATTA MART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PRAT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MANDO NOVAIS FIGUEIR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ARADA BAP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EVANGELISTA BIAZO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BARBOS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DA SILVEIRA COSTA HERMENEGIL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I REGIS DA SILVA GUIMARÃE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MARTIN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SIQU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BERT DOS SANTOS PATROCIN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ILA CRISTINA CORDEIRO MA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ANDREA FIGUEIRED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HELENA FIGUEIREDO ABRUNH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MARIA SANT'IAG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PINTO DA COSTA DINI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US RABELLO VASCONCEL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DIAS BEZ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 GLORIA DA SILV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LA FERREIRA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PINHEIRO DE MENEZES MARIAN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ITA SOUTO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NARA SAVARI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BARBOSA MATOS PEIXO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MALDONADO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YGOR WLADIMIR SA TOBIAS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DE NOVA FRIBURGO</text:p>
          </table:table-cell>
          <table:table-cell office:value-type="string" table:style-name="ce11">
            <text:p>ANDRÉ GUSTAVO SOARES MEIRELL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401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O GRIPP SAIPP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BEATRIZ CALVÃO DOS SANTOS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O IVAN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ILHERME LEITE DA COSTA E 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GOR LESSA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ANINE CORRÊA DE ABREU PAI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BRITES GOMES 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UMA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ANTE RAA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PACHECO BARB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ZÁRIO MOREIR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VELBERT MESS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A GONCALVES GUZZO ALVES PA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IRLEY SANT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DE RESENDE</text:p>
          </table:table-cell>
          <table:table-cell office:value-type="string" table:style-name="ce11">
            <text:p>ANDRÉA GUIMARÃES FREIRE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20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RODRIGUES TEIXEIRA D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BATIST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AMPOS FONTAINHA MAZ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XAVIER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LEITE DE OLIVEIRA BARR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CONCEICA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OLIVEIRA LOPES DA M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ORGES MÁXIM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LEXANDRE PEREIRA BARBONAGL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ENE FERRÃO SOUZA LIM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YSSA GONÇALVES DE PAUL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SILVA JÚNIOR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E SILVA LIM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ÂNGELA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ANGRA DOS REIS</text:p>
          </table:table-cell>
          <table:table-cell office:value-type="string" table:style-name="ce11">
            <text:p>ANA CAROLINA LIGUORI DA SILVA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010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DE SOUZA MEDEIROS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ÉFER FELIPE SCHWENGB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IOZZI NOV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O AMARAL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DA ANDREZA BRAGA MORG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GOUVÊ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GUSTAVO SOARES 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ATIANE VALGA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CIMAR RODRIGUES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FLÁVI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CARVALHO FERREIR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YLLCK JADYSON SANTOS PAU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BARRA DO PIRAÍ</text:p>
          </table:table-cell>
          <table:table-cell office:value-type="string" table:style-name="ce11">
            <text:p>ANA PAULA LOP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0308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MAIA DIA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ICHEL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OHANE SANCH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A DE MONTENEGRO PALMA PARREIRA ROQUET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ERRAZ FREIR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YRRH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CORREA DAMA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SOARES SALOMA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DYA HILDA VIRGÍNIA LION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MAIR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VALDO ONO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DA SILVA STEFANI PIMENT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ÉRGIO RICARDO BARROS PIMENTEL DE SOUZ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OUVÊ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ULISSES DANIEL FUNK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ITAPERUNA</text:p>
          </table:table-cell>
          <table:table-cell office:value-type="string" table:style-name="ce11">
            <text:p>ANA PAULA OLIVEIRA LEVA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220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SSA FERREIRA DORNAS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ARAUJO DAMIÃ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LA MILHOME TRAVASSOS SOARE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IRIA PERIM GUERSO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VID FERNANDES L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N GATTAS LY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BRAGANÇA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BATISTA MOTTA BRAN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DA SILVA XIME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ESTEVAM CHAVES B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CARDOSO MAGIS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GRIGNION OFRANT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INE SILVA DE PAU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COSTA FURT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MACAÉ</text:p>
          </table:table-cell>
          <table:table-cell office:value-type="string" table:style-name="ce11">
            <text:p>ANDRÉ LAZARD SOARES REI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240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GLÁUTHER COUTINHO FLORI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SZAM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NE FIGUEIRAL LACER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PAZ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MAGALHÃES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NETO PIMENT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ANTÔNIO DELGADO PRADO SIQ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OX XIME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DA SILVA DE FARI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TON HIL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BARBOS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QUARESMA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DE OLIVEIRA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MAGÉ</text:p>
          </table:table-cell>
          <table:table-cell office:value-type="string" table:style-name="ce11">
            <text:p>ALEXANDRE TEIXEIRA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250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CUNHA REB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SANT'ANNA DA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MAIA KOL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LIPE ALVES DUAR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SOUB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DEZIDÉRIO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ILZA TEIXEIRA DA SILV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ERREIRA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NOGUEIRA BARCEL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US DE PROSDOCIM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EMIAS DE SOUZ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ABREU MAR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SEN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ULISSES PINHO MEDEI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TERESÓPOLIS</text:p>
          </table:table-cell>
          <table:table-cell office:value-type="string" table:style-name="ce11">
            <text:p>ALEXANDRE BARCELOS MACHADO TOS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802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DE LIMA AMORIM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MATTOS MARCOL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DE ASSIS AMARAN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DE OLIV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PIXININE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E PINTO PIMENTEL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OCTAVIO ARRUD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DIR CLAUDINO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MEYER LAGE KAPP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EDUARDO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O BASTO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RODRIGUES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YS GONÇALVES DE OLIVEIRA FARAC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DE OLIVEIRA ESTEV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TRÊS RIOS</text:p>
          </table:table-cell>
          <table:table-cell office:value-type="string" table:style-name="ce11">
            <text:p>ALINE CRISTINA SANTOS DE CASTR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600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CRISTINA FONTAINHA E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HIA DE OLIVEIR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LAZZARINI DE SOUZ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ELLE HAG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E ABREU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PAULO EVANGELISTA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VIEIRA SCANAPIEC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IRA GUIMARÃES MACHADO SPADAROT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ONTEIRO DE F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TELA BARROS 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A LISA SIMONIS LOPES PAI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LOURES FELIC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OUSINHO DA SIL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BRINA OCTAVIANO DE TOL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number-rows-repeated="1046901" table:style-name="ro1">
          <table:table-cell table:number-columns-repeated="16384"/>
        </table:table-row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5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7" table:default-cell-style-name="ce7"/>
        <table:table-column table:style-name="co18" table:default-cell-style-name="ce7"/>
        <table:table-column table:style-name="co9" table:default-cell-style-name="ce7"/>
        <table:table-column table:style-name="co10" table:default-cell-style-name="ce7"/>
        <table:table-column table:style-name="co19" table:number-columns-repeated="4" table:default-cell-style-name="ce7"/>
        <table:table-column table:style-name="co7" table:number-columns-repeated="6" table:default-cell-style-name="ce7"/>
        <table:table-column table:style-name="co11" table:number-columns-repeated="16362" table:default-cell-style-name="ce6"/>
        <table:table-row table:style-name="ro1">
          <table:table-cell office:value-type="string" table:style-name="ce5">
            <text:p>ÓRGÃO:</text:p>
          </table:table-cell>
          <table:table-cell office:value-type="string" table:style-name="ce17">
            <text:p>SJRJ</text:p>
          </table:table-cell>
          <table:table-cell table:number-columns-repeated="4" table:style-name="ce18"/>
          <table:table-cell table:number-columns-repeated="2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office:value-type="string" table:style-name="ce5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4" table:style-name="ce8"/>
          <table:table-cell table:number-columns-repeated="2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string" table:number-columns-spanned="10" table:number-rows-spanned="1" table:style-name="ce22">
            <text:p><text:s/>RESOLUÇÃO 219 CNJ - ANEXO VII - APOIO DIRETO</text:p>
          </table:table-cell>
          <table:covered-table-cell table:number-columns-repeated="9"/>
          <table:table-cell table:number-columns-repeated="10" table:style-name="ce19"/>
          <table:table-cell table:number-columns-repeated="16362"/>
        </table:table-row>
        <table:table-row table:style-name="ro1">
          <table:table-cell table:number-columns-repeated="2" table:style-name="ce5"/>
          <table:table-cell table:number-columns-repeated="10" table:style-name="ce20"/>
          <table:table-cell table:number-columns-repeated="10" table:style-name="ce19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3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9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office:value-type="string" table:style-name="ce2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1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ÁLCULO JUDICIAL</text:p>
          </table:table-cell>
          <table:table-cell office:value-type="string" table:style-name="ce11">
            <text:p>ADALBERTO CARVALH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GENOR ANGELO PINHEIRO BURL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 DOS SANTOS MUNIZ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FREDO RANGEL DE ALMEID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IRALLES RIB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A SILVA MACH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FELIPE COSTA ZACHA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INE MUSSKOPF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PEREIRA DE CARVALHO REVO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MOUR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GONCALVES SIM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A FIGUEIRA TÁVORA BASTOS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LSON ALMEIDA CORD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N DANIEL REHFELD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ALFREDO DE ANDRADE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IRAM CAMPO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LA COELI DA CATA PRETA CORR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DE SOUZ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VICTOR TADEU BARBALHO PAD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ARBOSA REVO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DIA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TINO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AVID REZENDE DE P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VINICIUS CARVALH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JOSÉ GOM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PAULA LEMOS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LUIZ BRAUCKS VIAN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LUIZ NUNES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A CRISTINA DE JESU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SILVA GONC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GILANIO TEIXEIRA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DE OLIVEIR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RODRIGUES D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ANA CUCINO TINO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BASTIAO JORG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PATRICIO DE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RICARDO CRUZ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I NOGUEIRA DYMACAU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MARA FERRO REI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IA CRISTINA DE OLIV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ENTE LUIZ DE ARAÚJO RÊ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LONG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SILVA <text:s/>RIBEIRO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PAMPIN RODRIGUE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MAR BRITO PADR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ATIVIDADES JUDICIÁRIAS</text:p>
          </table:table-cell>
          <table:table-cell office:value-type="string" table:style-name="ce11">
            <text:p>ADELSON NUNES NASCIMENTO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445" table:style-name="ce14">
            <text:p>44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IENE GOMES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AMORIM RIBEIRO DE VARG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BARROS DE OLIVEIRA BITTENCOUR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ORRE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OST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RISTINA DEVESA SA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MARTINS GARCIA NUN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MEL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PRIOR KRECZMARSKY GUIMARÃ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BARROS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DE SANTANA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VIEIRALVES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A VALERIA DA CONCEICAO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O SANTAN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CINA MARIA PANARO FIGUEIRA EISENLOH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SSANDRA AQUILES BORB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ER BRAND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OUTINHO VARG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FONTENELE FURT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HENRIQUE MAGALHA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LINS MAIA GOM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NASS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PINHEIRO CAMPOS DE FA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RIBEIRO E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TEITELROI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NE CAVALCANTE CORREA GERVAS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NE SIQUEIRA GUIMARÃES CUN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ÁLISSON DA SILVA XAVI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GOMES DE LIM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ROCHA GI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DEU PORTO DA SILVEIRA N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URY MARTINS DE BRI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ELIA CARVAJAL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MARTIN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FLAVIA DE SOUZA COST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FLAVIA HEI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DA CUNHA AMORIM DE SOUZA REBOUC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RAMOS GRANJ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CAMPOS STERS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GE ACAYABA DE MONTEZUMA MENEZES THOM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PINHEIRO DE ASSUMPÇÃ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SABINO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DO PRAD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FARIAS DE LI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ALEMANY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MOURA DE SOUZ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RICARDO VASCONCELOS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ALVES INOCENC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MENDES DOS SANTOS NE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PESSANHA DA CU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IA GARCI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IA MARIA GOMES CAB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A MÁRCIA DE SOUZA SILVA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CANZI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IBAL LIN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E ALMEIDA DINI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OS SANTOS FERNA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JOSÉ CATARCIONE DE ARAU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PEDR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LENE LOBO D'ABADIA MOU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MINDO DE MENEZES FERNA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THUR FERREIRA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NJAMIN FAQU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RNARDO FERREIRA DE ANDR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TÂNIA CARDOS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NCA COUTINHO LICURSI RODRIG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TRICE LEAL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IAN MARK DWY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GONCALVES LE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MILLE BRAGANÇA DE CASTRO GAZZANE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DE OLIVEIRA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IZABEL CHEREM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MACHADO GOLINEL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DRIANO GRIJO EST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MANZONI CONSENTIN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E ABREU BARB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FABRÍCIO GONÇ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BAPTISTA DE SÁ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LÚCIO ROTONDO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ANGEL DE AZEVEDO N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DE JESUS R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SANT'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BERTOLINI PAGY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DE PAIVA RECHDEN TEIX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E DE OLIVEIRA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NO PEIXOT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CÍLIA DE SOUZA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NA ALVES BRUM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HIGINO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RODRIGUE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AUGUSTO DA PAIXAO 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GONC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E CARD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O JARDIM TEIXEIRA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INTIA TINOCO DE CARVALH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BERNARDETE REI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ESAR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ÁUDIA CRISTINA DUARTE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GONCALVES BLO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REGINA LOPES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BATIST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DE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VIEIRA DE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EBER DE OLIVEIRA TAVARES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ÉLIA PRATES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BALTHAZAR DA SILVEIR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GOMES 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RIA CORREIA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RIA DE FÁTIMA RÊLLO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NA MARIA ANDRADE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YNTHIA CASTELLO BEZERRA POR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 ESTEVES NAT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ALCANTARA DEMETRIO DE SOUZA C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TORRES DE QUEIRO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VAZ TORAL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E PINHEIRO CAMPOS VIL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ALMEIDA ISBEL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YSE MARIA DIOGO PASS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MARTIN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RIBEIRO BRASIL DE LUNA FREI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BORA VANESSA BARRO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LCIO ABRANTES JUNIO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E KATIA CASTRO COLARES RA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BAIENSE DE LI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FERR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SE RODRIGUES PITOMB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SE SANTOS FELIX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OCLEMIL VIGO P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UZIMAR NUNES DE CARVALHO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ULAVIM DE OLIVEIRA LIM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EMILSON COELH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GARD XAVIER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TH PICANÇO DA ROCHA PEIXO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SON 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AR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FREITAS MACEDO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JORGE CHIXARO SARRAFF DE REZEN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LAU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WERNER SIQU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 BRAZ DE SANT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E ALVE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ÂNGELA MIRANDA VIRIATO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ENE NEVES VALADA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NE DE OLIVEIR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E MOURE DE ATAID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H CURCI TAV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VES JOSÉ DE SÁ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MANUEL RODRIGUES BARBO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MILIANA LOBATO BARR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NODA KOG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TON DE SOUZA FA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ELIN DOS SANTOS BRUM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ALVES DE CASTRO SCHACHTE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CALDAS CORRE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DE FREITAS GOUV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O OURIQUE ESPINDOLA TURBAI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O SANTOS NOB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ÁBIO ANTUNES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DE SOUZA MACH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DO CARMO TAV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FRANÇOIS MENDONÇA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ROBERTO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APARECIDA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CRISTINA DOS SANTOS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BIAN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DE CARVALHO VID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RIBEIRO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ALMEID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MANSO DE CARVALHO LOUZA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MARIA LOUREIRO HOBAICA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OLIVEIRA DE QUEIROZ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GUSTAVO VON MONTFORT COE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MACIEL MANHÃ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RESENDE RODRIG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PELLEGRINI BAPTISTA COSTACUR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TEIXEIRA SILVA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O ANASTACI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O DA ROCHA PREVOT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A ELINEUZA PAULINO LUCE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A GISELIA BEZERR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ARRUDA VIA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DE ASSIS MOURA DE ANDRA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EDUARDO SIMOES CAP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HONÓRIO BASTOS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VIANNA DE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LANE LIMA DE NORON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RE ZAMBELLI VAL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ILBERTO LOP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ILMAR CARBONELL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ISELE PARDO LAVEGL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UCIA DO ESPIRITO SANT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UCO DE OLIVEIRA FREIT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RAZIELLA REIKO DA CUNHA OYADOMAR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ADOLFO DE OLIVEIRA TARGA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CUNHA DE MENEZ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PINTO POEY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EN DA COSTA PIMENTA GUIMA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IO CATALDO LOURENÇO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OISA AMARA NASCIMENTO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GOR LUIZ MA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LEANDRA AUGUSTO CAVALCANT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NE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SOARES STOHL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BELA BRASIL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IAS CLAS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IAS IACK XIME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NETE MARQUES GUE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VONETE EUCLIDES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CKELINE DE OLIVEIRA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QUELINE FABIANA GRACIOSO TER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RBAS TAVARES DE MO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AO BAPTISTA PAES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AO BOSCO ALMADA IBIAPINA CAM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SOARES GA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DE MELO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PAULO SANTO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RICARD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CELIR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DANO ANHEZINI SANS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COLBERT RANGEL COE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LUIZ DE MESQUITA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AINE GOMES SILVA JAR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ANTONIO SABOYA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CARLOS MARINO DE CAMP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FRANCISCO BARBOZ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ZACARIA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FERNANDES DE PAU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FERREIRA LEAO DE ALENCAR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MATOS FERNANDES 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TOSTES PÉRISSÉ GARCHE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O ALBERTO BELL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INA LAMBLET SCHUENCK RA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LLA ASSAD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RODRIGU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IRTON MATOS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RISSA DE AUGUSTO CRUZ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ANDRO MAIA VA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ILA MARIA TINOCO BOECHAT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ANTONIO MARINHO SAMPA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BATALHA REBELLA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BELLAS CAMP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PARENTE MARTIN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PELAJO PORTE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QUEIROGA RAMO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VANY GOMES DE AZEVEDO OCTAVIA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TICIA GONÇALVES HATAB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CIA CRISTINA PRAD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CIUS COELH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GIA JULIANELLI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LIA CAROLI REZEN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LIANA GODOI PIMENTEL SCHWA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ÍVIA AZEREDO LEIXAS DE SÁ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ÍVIA BRAGA SICIL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ZANDRA VARGAS MENDONÇ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URDES MARIA VIEIRA REI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AS FREITAS GOTTSCHALL SOU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AS MAIA COELHO DE ASS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CRISTINA PASSOS ESPINDO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FIORINI COUT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GUIMARÃES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MAR MEDEIROS COE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S GUSTAVO BRITO DO AMA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ONIO CAMPO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ONIO VIEGA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RMANDO ALVES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UNHA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DE CARVALHO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CARDOSO ARAKAK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OLIVEIRA TRAJA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PAES VIAN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HENRIQUE LUCAS BARB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TAVIO ALVES DE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TAVIO CARNEIR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DELAYNE BONIOLO GUIMA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GALY CUNHA BARR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KO VILLELA RANGEL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LZA VAZ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A MARTELLI PARREIRAS CORRÊA PI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LO ANDRÉ GOMES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REGA PESSÔ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E CARVALHO BENZO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E SOUZA MENTZINGE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OS SANTOS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FREITAS DE LACER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NOGUEIR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OLIVEIRA ROC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PEREIRA DE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WILLIAMS ANDRADE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CARRARO REZENDE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HELENA SCHUCK MAGALHÃES V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MORAES DE 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NEVES CHALRE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SALLES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SILVA RIV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ZILA KLEZEWSKY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O ANTÔNIO NED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LOUREIRO C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LUIZ DA SILVA RIBEIRO SCHABBACH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MOREIRA LANDRI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ÔNIO ANESIO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DE ALMEIDA MAD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DRE LEITE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TONIO FONSECA DE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TONIO VIRIATO DE MED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ROBERTO SAMPA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GOMES PAMPLONA DE MOU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PAULO SILVA DOS SANTOS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SILVA DIAS S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VINICIUS SICIL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ANGELICA MISAEL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DE SOUZA MIRANDA FIGUEIR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ARL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DE MELLO CALD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ESTEVES DINIZ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CARMO ASSAD MA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FERNANDA TEIXEIRA DE ABREU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INES RABACA DE MOU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ROSA MARQUES MOYSES DOMINGUET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SILVANA DE QUEIROZ WEAV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SILVANA RAMOS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ZILDA FIGUEIRA BRAG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DOS SANTOS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ORNELAS DE ARAÚJO GÓES LI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E DE OLIVEIRA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LENA DE BODT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VINICIUS PIMENTE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SE MEISTER SCHIAVIN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A MESSINA SANTUZZ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Y MARTHA DA SILVA BAS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Y RUTH DE OLIVEIRA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AVILA FALCA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CLEMENTE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MARTIN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PEREIR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ELE MENEZES BOMF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ELE MIGO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SIANE ROCHA CAETANO DA SILVA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ACYR XAVIER DE ARAUJ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ES SULA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ÉS TOMÉ DE QUEIRO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NICA GONCALVES BOGADO DE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ADINE OLIVEIR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EUZA MARIA ALVES DA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CILENE PEREIRA FRITZ VASCONCEL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TON WEIGERT DE CAMARG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VAN DE MOURA LIM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NDINA RODRIGUES PINTO FERNA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SMAIR RIBEIRO DE ALCANTA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CNOP STO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MOURE DE ATAI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SPARGOLI CAB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BEATRIZ LI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FERRAZ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CEZAR ARRU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XAVIER DE SOUZA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LOPES MACHAD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MACED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E CARVALHO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MACIEL MAGALH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JENNÉ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MARINS HENRIQU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NELOPE DINIZ BITTENCOURT NEPOMUCE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RISCILLA ELINE DOS SANTOS RAMOS SIQU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RISCILLA LACLAU MARQUES GANE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QUETI ABREU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FAEL DE OLIVEIRA BLOIS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FAELA DA SILVA BRAG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LFE JUSTO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MON BARROS LOP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NGEL SANTO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PHAEL ESTEVÃO LACERD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PHAEL PEDROSA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QUEL DE SOUZA PINTO HOR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QUEL VIEIRA DE SOUZA SIQU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INALDO MOSTAVEN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N THURLER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ND SIQU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FREITAS LINS CAVALIERI D'O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ATOS CABRAL FACCI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IRANDA PIRES BOE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OLINARI ADEODA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RANAURO ARD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VELLOSO DA M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VIANNA DE BARCELLOS BRE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ALVES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ANTONIO COELHO DA COSTA</text:p>
          </table:table-cell>
          <table:table-cell office:value-type="string" table:style-name="ce11">
            <text:p>AUXILIAR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DE SOUZ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MONTERO MORISSO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PACHEC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YNALDO LUCIO MOUTINH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CAMPOS DE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DE AZEVED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KRECZMARSKY GUIMA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LEITE DE OLIVEIRA REZEN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LUÍS CORDEIRO SER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MOREIRA FIRPO DE ANDR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VINHA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LANA DOS SANTOS VA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TA DE CÁSSIA MENDONÇ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CARVALHO PERLINGEIRO MO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ELISA SONEGHET PIMENT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LOUISE JUNQUEIRA DE AGUIAR SCÁRDU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DA SILVA PEIXO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EMILIO MÜLLER FI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GOMES CARN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JOSE FERREIRA INAC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PONCIANO GOMES DE SOUZ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OLFO DE MATOS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ANDRADE CARNEIR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CUNHA DE M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ANTAS BARR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FREITAS GOTTSCHALL S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OURA GARRI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PINTO BARR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WANDERLEY TOBIAS GRANJ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REIS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ANA CRISTINA SALVADOR FRANÇ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ANE REGO JULIA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EMERI MATHIAS CAMPOS DI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LVADOR DA SILVA VIAN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MUEL PASTORA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A DE SOUSA MAGALHAES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 VISCONTI BATISTA LES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LMA DE MEDEIRO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DOMINGOS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LEIT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EILA ELISA KUTWAK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DNEI FRANCISCO TAV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RLENE TETZN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LANGE DE FATIMA SCHADEK MOLI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LANGE DOS SANTOS MARTIN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DA SILVA SAI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TEFANIA PINHEIRO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Y RIBEIRO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ZANA FELIX TASSA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YLVIA AYRES DA SILVA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YLVIO JOSÉ CATTERMOL DA ROC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IS CAVALCANTI DO CARMO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VAZ DE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TIANA FERRO DE LIMA DOS SANTOS PEG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EREZINHA ALVES GONCALVES DE PAU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IS CRISTIN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EODORO JOSÉ MARTINS AMA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DILENE CORDEIRO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DIR GOMES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LESSA MENEGUETE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ÉRIA SIMAS LE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CANDIDO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CASTRO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OUZA CARDOZ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OUZA MENDON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OS SANTOS RO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INFANTE SANCHES MIRANDA TAVAR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A LÚCIA DE BARROS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ONICA PINHEIRO CARRI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BRANDAO CAO VINAG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HUGO DA COST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DE CARVALH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RGINIA LUCIA ARAUJ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CRISTINA DE ARAUJO MARQ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SANTOS VILLA VER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SEBASTIAN LOP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FIGUEIRA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DA CORRE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ILTO ROS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SHINGTON NAVARRO DE SOUZA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ESIA LUCIO CABELEIR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ESLEY SOARES BREDOFF DE JESU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 SANDER TUROL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LIANS MARINS MALINOSK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LADIMYR MACHADO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\SEÇÃO DE ARQUIVAMENTO</text:p>
          </table:table-cell>
          <table:table-cell office:value-type="string" table:style-name="ce11">
            <text:p>BABET ELIZABETH TAVARES DE SOUZA ALSIN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AUGUSTO DOS REI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ESSE NARDEL DA SILVA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LBERTO SANTOS CAST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OS REI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\SEÇÃO DE DESARQUIVAMENTO</text:p>
          </table:table-cell>
          <table:table-cell office:value-type="string" table:style-name="ce11">
            <text:p>JOSE ALMIR DE SIQUEIRA FILH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ONIO DOS SANTOS VI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NOEL TIMBO MARTIN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A LUCIA SIMAO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RB</text:p>
          </table:table-cell>
          <table:table-cell office:value-type="string" table:style-name="ce11">
            <text:p>LOURDES CRISTINA DE AZEVEDO RI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LUCIA BECHUATH SANGIRARD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I TIEMI TORI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VZ</text:p>
          </table:table-cell>
          <table:table-cell office:value-type="string" table:style-name="ce11">
            <text:p>AUGUSTINHO BATISTA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LSON COST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O BRAGA PRIE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SOUZA DA CUN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AB</text:p>
          </table:table-cell>
          <table:table-cell office:value-type="string" table:style-name="ce11">
            <text:p>DENISE HYPPOLITO COELHO MONTEIR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DE PAIVA GUE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number-rows-repeated="1048026" table:style-name="ro1">
          <table:table-cell table:number-columns-repeated="16384"/>
        </table:table-row>
      </table:table>
      <table:table table:name="TLP_3" table:style-name="ta1">
        <table:table-column table:style-name="co20" table:default-cell-style-name="ce6"/>
        <table:table-column table:style-name="co21" table:default-cell-style-name="ce6"/>
        <table:table-column table:style-name="co3" table:default-cell-style-name="ce6"/>
        <table:table-column table:style-name="co22" table:default-cell-style-name="ce6"/>
        <table:table-column table:style-name="co5" table:default-cell-style-name="ce6"/>
        <table:table-column table:style-name="co15" table:default-cell-style-name="ce6"/>
        <table:table-column table:style-name="co8" table:default-cell-style-name="ce6"/>
        <table:table-column table:style-name="co9" table:default-cell-style-name="ce7"/>
        <table:table-column table:style-name="co23" table:number-columns-repeated="13" table:default-cell-style-name="ce7"/>
        <table:table-column table:style-name="co23" table:default-cell-style-name="ce6"/>
        <table:table-column table:style-name="co11" table:number-columns-repeated="16362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24">
            <text:p>SJRJ</text:p>
          </table:table-cell>
          <table:table-cell table:number-columns-repeated="5" table:style-name="ce6"/>
          <table:table-cell table:number-columns-repeated="14" table:style-name="ce7"/>
          <table:table-cell table:number-columns-repeated="16363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5" table:style-name="ce6"/>
          <table:table-cell table:number-columns-repeated="14" table:style-name="ce7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table:style-name="ce6"/>
          <table:table-cell table:number-columns-repeated="10" table:style-name="ce25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16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7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1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SUPORTE À DIRETORIA DO FORO</text:p>
          </table:table-cell>
          <table:table-cell office:value-type="string" table:style-name="ce11">
            <text:p>CRISTIANE SCAQUETTI DE SOUSA LAMEIR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AO FELIPE CARVALHO DO NASCIMENT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ONIO DE MORAES FERREIRA LOUZA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O LUÍS DA CONCEIÇ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COMUNICAÇÃO SOCIAL</text:p>
          </table:table-cell>
          <table:table-cell office:value-type="string" table:style-name="ce11">
            <text:p>ALINE FERR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SOFIA BRITO GONÇALV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MARQUES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MEN LUCIA DE SOUZA VAREL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RIS MARIA PAULA SOUZA DANTAS DE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SOCORRO FREITAS CARVALHO BRANC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26">
            <text:p>|</text:p>
          </table:table-cell>
          <table:table-cell table:number-columns-repeated="13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MELLO DE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DA COST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26">
            <text:p>|</text:p>
          </table:table-cell>
          <table:table-cell table:number-columns-repeated="2" table:style-name="ce26"/>
          <table:table-cell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EILA ROSANE LEAO DOS SANTOS MARCHE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SEGURANÇA INSTITUCIONAL</text:p>
          </table:table-cell>
          <table:table-cell office:value-type="string" table:style-name="ce11">
            <text:p>ADRIANO RANGEL COST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O JOSE DE CAST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13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ARREIRAS D'ALMEI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VIEGAS BRA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URY MORAES DE FIGUEIREDO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LAUDIA MOSCOSO ALMEIDA CUNI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MOUZINHO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ALOISIO SA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VIEIRA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PEREIRA BARB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URELIO TEIXEIRA MO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MARTINS BERNARD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VAZ D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DO NASCIMENTO BACHSCHMIE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DE OLIV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ENATO DE ALMEIDA MARSIL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BARROSO DOMIN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HENRIQUES PY BRAGA SPRANG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PEREIRA COE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MO SECCATO GONÇ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NALDO OLIVEIRA 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SON CÍCERO D'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 DA SILVA LAEB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EL FERREIRA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ANDRO RODRIGUES PINH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ÁBIO MATTOSO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RICIO SANTOS GALETT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ÔNIO COUTINHO ARNAUTH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ILHERME DA COSTA CARVALHO MO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IO LUIZ MEND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O BASTOS CHERMON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ANTUNES F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ALV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VINICIUS FIGUEIREDO RIB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LON FERR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AEL AIRES WILG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ES CARVALHO DA CONCEICA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VALADARES NICOLAU FREIRE DE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E CARVALHO SILLER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DRO ANIZIO PINH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FERREIRA BRANC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RODRIGUES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LUIZ MARQU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ALTEZ GONZALEZ DOMIN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NALDO MATH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DNEI BARBOSA SEIX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LVANES BRANDÃO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COUTINHO IACCAR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LISBOA MENDON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JOSE DE SOUZA MAR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LACE NASCIMENT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JOSE SOARES CAMP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GOVERNANÇA INSTITUCIONAL</text:p>
          </table:table-cell>
          <table:table-cell office:value-type="string" table:style-name="ce11">
            <text:p>ALESSANDRO DOS SANTOS ROM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HA ROCHA SALGUEIRO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IRLEI SAL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ONTROLE INTERNO</text:p>
          </table:table-cell>
          <table:table-cell office:value-type="string" table:style-name="ce11">
            <text:p>ANDRÉ LUI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E NEGRA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 BOMFIM UCHÔ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E SOUZA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CHRISTINA MENDES DE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BATISTA DRUMMOND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E MEL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GARCIA GUERRIER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MARQUES COELHO ESPOSI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 (EXCLUSIVE SEPRB,SEPVZ e SEPAB)</text:p>
          </table:table-cell>
          <table:table-cell office:value-type="string" table:style-name="ce11">
            <text:p>ADAMASTOR FERREIRA DA SILV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85" table:style-name="ce14">
            <text:p>8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ELIR PEREIRA DE CARVALHO ROS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NUN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 VIEIRA RIGO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INO DE SOUZA CASTR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GRACIAN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NOGUEIRA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SIQUEIRA LES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MACHADO MONT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LAUDIA SALDANHA JACO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ORAES CABRAL MACIESKI NABAR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SANT'ANN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GREGORY MEYE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BROUCK ARAUJO DA SILV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SOUZ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MARCIO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ÔNIO MARCOS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ARBARA LEAL BARR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LEONARDO PIRE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RIBEIRO CURTINHAS RACHI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A COSTA CRU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TAVARES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RAMO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MURILL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ÁSSIO VINICIUS COUTINHO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AUGUSTO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YTON ARAUJO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RIBEIRO DA SILVA MALLE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MANCINI GONÇALVES DE PAI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LSON DA ROCHA MACHAD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LESSA PEREIR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ETE GUIMARAES CARDOS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VALD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SMAIL DE LIMA VAZ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APARECIDO FERR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ALDO DE CARVALHO NOBRE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ALDO EUZÉBIO RODOLFO MURUCI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YSON PEREIRA SPÍNO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PORTELLA PORTUG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SAMPAIO MAR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ENA GUIMARAES CRUZ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NRIQUE AUGUSTO DE ALMEIDA GARC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RISON OLIVEIRA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RMANNY CARNEIRO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GOR TEIXEIRA DOS SANTO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OMAR SOARE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AC SEVER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IME IGNACIO FERREIR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EAN CARLOS ALVES DE SOUS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EL LIMA DE FA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NUNES DE SA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ALVAREZ FERNANDEZ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CARLOS BRITO ALTOÉ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VIEIRA N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GOMES GENTI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VIEIRA ECHEVERR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SSARA DA SILVA CÂNDI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URA FELIX DE CARVALHO MARTINS DA PA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MARTINS CAMARG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MARIA BARRETO DE CAMPO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ENE DA CUNHA DAU MIGU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VE PRECH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DA SILVA GOES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ORRE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THEODOR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DA SILVA DE OLIV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ANDRE PESSANHA MEL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FRANC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PAULO MONTEIR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ANDRE TEIXEIRA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A GLORIA DA SILVEIRA LO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SA GRASSIA SERE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ZABETHE DOS SANTOS TAVARES FONT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SILVA CO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NA MAÇÃES PETRIBÚ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EIRE FATIMA RIB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RIAN MONTEIRO CAVALIE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ÔNICA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NIQUE CARBONEL RAB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TTON CID DA CONCEIÇÃ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COUTO BARBOS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DE ALMEIDA GRUNEWAL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FERNANDES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OLIVEIR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OLLYANA HEIZER AMERICA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CARVALH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FERREIRA PERUS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LUIZ GOMES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ORTI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ÉRIO CHAVES MENDONÇ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NALDO DE MELO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EMARY DE SOUZA PEIXOT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MUEL DOS SANTOS BATI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O LEONARDO SANTOS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ÁSKIA CARNEIRO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DA SILVA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LVANA ALVES DA COSTA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DERLEI GOMES DA CU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AUGUSTO ALVE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BRUNO DA SILV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GALEANO DOS SANTOS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MA SILVA SOU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JURÍDICO-ADMINISTRATIVA</text:p>
          </table:table-cell>
          <table:table-cell office:value-type="string" table:style-name="ce11">
            <text:p>ADRIANA DIAS COU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MARTINS KLEI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TIA MARIA SILV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SE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H VIEIR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DA SILVA PASCO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A ANDRADE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BARÃO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MARIA CORRE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GOUVÊA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IO EDUARDO MARQUES SERRANO DO VALLE MA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BRINA <text:s/>TEIXEIRA MARSI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DY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MARIA SOARES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DE PESSOAS</text:p>
          </table:table-cell>
          <table:table-cell office:value-type="string" table:style-name="ce11">
            <text:p>ADRIANA BRAULINO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LAZZARIN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ETICIA TEIXEIR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FERREIRA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ENDE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ICA DOS SANTOS VI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LEAL BARROZ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IELE DE CASTRO XAVI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DE PADUA AMORIM CESA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NCA UBALDO ARAUJO PARRI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LANCHE MARIA COSTALLAT MAGNO DE CARVALH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MILLA MOREIRA DE SOUSA PI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DA COSTA SOUZA DE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MATHEUS PIRAGIBE DE MESQUI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MEN ELISA MARIA DE ABREU PINTO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WEBSTER DE FREI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 VALERIA DO VALLE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NOVAES CAJAZ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BORA SANTO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RNILSON MESQUIT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ANA MARIA FI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EGO DA SILVA BEZER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THIENE MARTINS GUEDES BERNAR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ANDRO GUIMARÃE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MARANHÃO RIBEIR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MELLO FERREIRA PALH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ROSARIO DAMIQUE FISCILE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GRUMSER PAIX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PINTO DE SANTA RITA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ROCHA COUT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DOBBIN SOUTO OLIVEIRA BAR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QUINTELLA DE MAT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AYLTON FERNANDO MOREIRA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 FERREIRA FURT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ZAMAR VASCONCELOS DE MO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NE CLÁUDIA PALMEIRA EL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GONÇALVES DAMASCENO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GABRIEL BATISTA LAG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MARCELO MENEZES FALCÃ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ALBERT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ARAUJO KOLIRE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O CESAR PROBO DE ALENC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INE MARCONI DA ROCHA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DIAS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RODRIGUES DE MEDEI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RENA ALMEID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 REGINA DOS SANTOS CARDOS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E BARRETO ALMA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ASSAN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A KLEINBERG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OSTA NE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FERREIRA CALD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COELHO WANDERLEY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GARCIA GONC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HELENA MARAG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BOMFIM DE ANDRA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PAULO TEIXEIRA PUDDÓ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ELIA FERNANDES BRAZI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AMPARO VIEIRA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SABETE DOS SANTO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MILIA OLIVEIRA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VIRGÍNIA FONSECA GUIMARÃ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O CESAR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NICA BEATRIZ SEABRA OLIV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ATÁLIA LACERDA EL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COLLE DRUMOND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CAMPOS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CIANNI SAMPA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CUNHA MAUTO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SANTIAGO DE MENDON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CHEL SALETTE DE OLIVEIRA CAVALCAN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ANHÃES VIANA DE ALMEID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TA DE CASSIA ABREU IGLEZI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D'ALMEIDA LE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E ALMEIDA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EL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UBIA AMERICANO CRU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A MARIA DOS SANTOS MIGU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H GALVÃO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H PAULINA GUEDES DE OLIVEIRA CHAG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NICOLAEVSK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LVANA CARDOSO VIEIRA C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FLAVIO GOULART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EREZA CRISTINA PEREIRA BALTHAZ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IAGO SILVA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FELIX GONÇ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USA SOARES BRAND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JOSE FONSEC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MARTINS GUIMARA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PEREIRA POR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PERPETU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DERLEY LEMGRUBER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PLANEJAMENTO, ORÇAMENTO E FINANÇAS</text:p>
          </table:table-cell>
          <table:table-cell office:value-type="string" table:style-name="ce11">
            <text:p>ALEX NUNES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DE ARAU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THUR ABREU DA SILVA LAMEN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Y OLEGAR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ALBUQUERQUE VIEI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FERREIR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RENE SILVA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HA KINACH RODRIGUES LIM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ACYR DE OLIVEIRA PAI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ORMA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RLAN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DA SILVA DIA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FERR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DE SERVIÇOS</text:p>
          </table:table-cell>
          <table:table-cell office:value-type="string" table:style-name="ce11">
            <text:p>ALEXANDRE RIBEIRO RIVELL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NDA ALVES DA COST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MARIA DE LIMA GONÇALVES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MARIA MACHADO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 MARIA DA SILV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DA CUNHA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RISSE BENTO DE FARIA PACHECO AMAD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INTRA BI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RISTINA LOPE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LUIS DA SILVA AMOR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ANA MARQUES DE SOUZA ZIELINSKY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OUGLAS FERNANDES RADI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A MENDES DA CUNH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E SILVA RIBEIRO DA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BECHUA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AUXILIADORA RONCAT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A DE ALMEID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BELLA SCALERC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LUIS BRITO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ÍS SANTOS ANT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UDICEA HELENA MOTTA SYDRO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NOEL LUIZ MENDES BOUZO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O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UL ELEUTERIO MOT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BER MARTINS DOS SANTO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INFRAESTRUTURA</text:p>
          </table:table-cell>
          <table:table-cell office:value-type="string" table:style-name="ce11">
            <text:p>ANGELA ROQUETE KAULIN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NA LUIZA RABELLO ALVES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SARCINEL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IANNACCA PINT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MESQUITA REZENDE RANG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MAGALHAES DE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O FREIRE DE VILHENA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GMAR APARECID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LSON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SEBASTIAO LUTTERBACH RIKER BRAN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O ROITMA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MARENDAZ COELHO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HENRIQUE PEZ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NIRO GOMES CAMP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ANA BEZER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YS T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COZER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ANGELA DOS SANTOS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ALVES DE AQU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ES PITANGUI MA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JOSÉ MONTEIRO D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VALERIA SILVA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CIANO BASÍLIO CAMP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EREZA MAIOL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LUIZ DE MIRAND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ONTRATAÇÕES E MATERIAL</text:p>
          </table:table-cell>
          <table:table-cell office:value-type="string" table:style-name="ce11">
            <text:p>ADRIANA DANTAS COUTINH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 MULLER DO VA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ESARONI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LUIZ ALLEDI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NOGUEIRA BRAZ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MATA VIRGEM TA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LLINI MARTINS THOM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7"/>
          <table:table-cell office:value-type="string" table:style-name="ce11">
            <text:p>CARLA FERNANDA DE OLIV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A REGINA MACEDO DE BRI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DA COSTA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MARCIA FIRMINO RAYMUNDO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SOUSA RAB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FONTENELLE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EGO CARLOS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ULCE VATER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RLEI MIRANDA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REICE WEIPPERT DE OLIVEIRA RANG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AO BOSCO OLIV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RICARDO DE MIRANDA EBRAIC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ANDRO FRANCISC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NDIMBERG BRANDAO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S FERNANDO MOREIRA DAS NEVES BEZERR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DA SILVA TOL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SCAR NOVAES NEPOMUCE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ELESTINO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LEI ALVES CAMPOS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TON BARBOZA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G CARRAMILO BARB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FERNANDO DO CARMO DUP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DRO LUIS PER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DE ALBUQUERQUE RUFINO DO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SANTOS SILVA DE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UBENS GLORI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LUCIANO COUTINH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LITA MARIA DE MELL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RODRIGUES LANNA DRUMMON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TERR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MIR GARCI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 (EXCLUSIVE SEARQ E SEDEQ)</text:p>
          </table:table-cell>
          <table:table-cell office:value-type="string" table:style-name="ce11">
            <text:p>ALESSANDRA DA SILV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string" table:style-name="ce14">
            <text:p>|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DURAO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CE LOURENÇO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KEMPER BAPTI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SELMO SILVEIR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HENRIQUE DE OLIVEIRA MAI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FERNANDO DO NASCIMENT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NA SANTOS DE ALENC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OUTINHO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MARCELO MELLO DE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NA SERAPHICO DE SOUZA GERHEIM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YNTHIA SKACKAUSKAS SCHIR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A GOMES DE AVI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OSANA VELASC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WILLE FOLL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HENRIQUE SAPORITO LO FEU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RAZIL DE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HENRIQUE RUAS GONZALEZ PU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URELIO ROCCA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LAUDIA SOTTO-MA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UNICE BARBOS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RLANDO JOSE CIRNE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DE CARVALHO VI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ÂNGELA DO CARMO OLIVIER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ÉRGIO RODRIGO PEREIRA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CRISTINA DE ABREU PES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MIZRAH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MYRIS CONCEIÇÃO MAC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DOS SANTOS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DIR BICHARA FI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ZORAYA CESAR CALH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office:value-type="string" table:style-name="ce14">
            <text:p>|</text:p>
          </table:table-cell>
          <table:table-cell table:number-columns-repeated="3" table:style-name="ce14"/>
          <table:table-cell table:number-columns-repeated="10" table:style-name="ce26"/>
          <table:table-cell table:number-columns-repeated="16362"/>
        </table:table-row>
        <table:table-row table:number-rows-repeated="22" table:style-name="ro1">
          <table:table-cell table:number-columns-repeated="8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7-03-14T22:21:13Z</meta:creation-date>
    <dc:date>2020-09-18T19:53:47Z</dc:date>
    <meta:print-date>2020-09-18T19:51:43Z</meta:print-date>
    <meta:user-defined meta:name="ContentTypeId">0x0101003A84A797D6F4A84AB0FA22DE16FEF35A</meta:user-defined>
  </office:meta>
</office:document-meta>
</file>