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19"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20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7.13316666666667cm" style:use-optimal-column-width="true"/>
    </style:style>
    <style:style style:name="co4" style:family="table-column">
      <style:table-column-properties fo:break-before="auto" style:column-width="8.509cm" style:use-optimal-column-width="true"/>
    </style:style>
    <style:style style:name="co5" style:family="table-column">
      <style:table-column-properties fo:break-before="auto" style:column-width="8.509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0.867833333333333cm" style:use-optimal-column-width="true"/>
    </style:style>
    <style:style style:name="co8" style:family="table-column">
      <style:table-column-properties fo:break-before="auto" style:column-width="1.12183333333333cm" style:use-optimal-column-width="true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4216666666667cm" style:use-optimal-column-width="true"/>
    </style:style>
    <style:style style:name="co13" style:family="table-column">
      <style:table-column-properties fo:break-before="auto" style:column-width="2.032cm" style:use-optimal-column-width="true"/>
    </style:style>
    <style:style style:name="co14" style:family="table-column">
      <style:table-column-properties fo:break-before="auto" style:column-width="9.652cm" style:use-optimal-column-width="true"/>
    </style:style>
    <style:style style:name="co15" style:family="table-column">
      <style:table-column-properties fo:break-before="auto" style:column-width="12.3825cm"/>
    </style:style>
    <style:style style:name="co16" style:family="table-column">
      <style:table-column-properties fo:break-before="auto" style:column-width="2.794cm" style:use-optimal-column-width="true"/>
    </style:style>
    <style:style style:name="co17" style:family="table-column">
      <style:table-column-properties fo:break-before="auto" style:column-width="0.931333333333333cm" style:use-optimal-column-width="true"/>
    </style:style>
    <style:style style:name="co18" style:family="table-column">
      <style:table-column-properties fo:break-before="auto" style:column-width="0.529166666666667cm" style:use-optimal-column-width="true"/>
    </style:style>
    <style:style style:name="co19" style:family="table-column">
      <style:table-column-properties fo:break-before="auto" style:column-width="1.10066666666667cm" style:use-optimal-column-width="true"/>
    </style:style>
    <style:style style:name="co20" style:family="table-column">
      <style:table-column-properties fo:break-before="auto" style:column-width="1.3335cm"/>
    </style:style>
    <style:style style:name="co21" style:family="table-column">
      <style:table-column-properties fo:break-before="auto" style:column-width="1.545166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13783333333333cm" style:use-optimal-column-width="true"/>
    </style:style>
    <style:style style:name="co25" style:family="table-column">
      <style:table-column-properties fo:break-before="auto" style:column-width="9.44033333333333cm" style:use-optimal-column-width="true"/>
    </style:style>
    <style:style style:name="co26" style:family="table-column">
      <style:table-column-properties fo:break-before="auto" style:column-width="7.95866666666667cm" style:use-optimal-column-width="true"/>
    </style:style>
    <style:style style:name="co27" style:family="table-column">
      <style:table-column-properties fo:break-before="auto" style:column-width="3.894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23"/>
        <table:table-column table:style-name="co10" table:default-cell-style-name="ce23"/>
        <table:table-column table:style-name="co9" table:number-columns-repeated="10" table:default-cell-style-name="ce23"/>
        <table:table-column table:style-name="co11" table:number-columns-repeated="16361" table:default-cell-style-name="ce7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RJ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6" table:style-name="ce6"/>
          <table:table-cell table:number-columns-repeated="1636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5" table:style-name="ce4"/>
          <table:table-cell table:style-name="ce9"/>
          <table:table-cell table:number-columns-repeated="6" table:style-name="ce4"/>
          <table:table-cell table:style-name="ce5"/>
          <table:table-cell table:number-columns-repeated="2" table:style-name="ce4"/>
          <table:table-cell table:number-columns-repeated="6" table:style-name="ce6"/>
          <table:table-cell table:number-columns-repeated="16361"/>
        </table:table-row>
        <table:table-row table:style-name="ro1">
          <table:table-cell table:style-name="ce4"/>
          <table:table-cell office:value-type="string" table:number-columns-spanned="16" table:number-rows-spanned="1" table:style-name="ce24">
            <text:p><text:s/>RESOLUÇÃO 219 CNJ - ANEXO VII - UNIDADES JUDICIÁRIAS<text:s text:c="2"/></text:p>
          </table:table-cell>
          <table:covered-table-cell table:number-columns-repeated="15"/>
          <table:table-cell table:number-columns-repeated="6" table:style-name="ce6"/>
          <table:table-cell table:number-columns-repeated="16361"/>
        </table:table-row>
        <table:table-row table:style-name="ro1">
          <table:table-cell table:style-name="ce4"/>
          <table:table-cell table:number-columns-repeated="16" table:style-name="ce10"/>
          <table:table-cell table:number-columns-repeated="6" table:style-name="ce6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25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6"/>
          <table:table-cell table:number-columns-repeated="16361"/>
        </table:table-row>
        <table:table-row table:style-name="ro2">
          <table:table-cell table:number-columns-repeated="2" table:style-name="ce5"/>
          <table:table-cell office:value-type="string" table:style-name="ce11">
            <text:p>TLP 1 - TABELA DE LOTAÇÃO DE PESSOAL DAS UNIDADES JUDICIÁRIAS DE PRIMEIRO GRAU</text:p>
          </table:table-cell>
          <table:table-cell table:number-columns-repeated="5" table:style-name="ce5"/>
          <table:table-cell table:number-columns-repeated="15" table:style-name="ce6"/>
          <table:table-cell table:number-columns-repeated="16361"/>
        </table:table-row>
        <table:table-row table:style-name="ro1">
          <table:table-cell office:value-type="string" table:style-name="ce12">
            <text:p>Grau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Dsc_Unidade</text:p>
          </table:table-cell>
          <table:table-cell office:value-type="string" table:style-name="ce13">
            <text:p>Nome do(a) Servidor(a)</text:p>
          </table:table-cell>
          <table:table-cell office:value-type="string" table:style-name="ce13">
            <text:p>Cargo<text:s/></text:p>
          </table:table-cell>
          <table:table-cell office:value-type="string" table:style-name="ce14">
            <text:p>CJ/FC</text:p>
          </table:table-cell>
          <table:table-cell office:value-type="string" table:style-name="ce15">
            <text:p>UF</text:p>
          </table:table-cell>
          <table:table-cell office:value-type="string" table:style-name="ce15">
            <text:p>Munic</text:p>
          </table:table-cell>
          <table:table-cell office:value-type="string" table:style-name="ce16">
            <text:p>LP</text:p>
          </table:table-cell>
          <table:table-cell office:value-type="string" table:style-name="ce16">
            <text:p>LR_Efet</text:p>
          </table:table-cell>
          <table:table-cell office:value-type="string" table:style-name="ce16">
            <text:p>LR_I</text:p>
          </table:table-cell>
          <table:table-cell office:value-type="string" table:style-name="ce16">
            <text:p>LR_SV</text:p>
          </table:table-cell>
          <table:table-cell office:value-type="string" table:style-name="ce16">
            <text:p>LR_Outros</text:p>
          </table:table-cell>
          <table:table-cell office:value-type="string" table:style-name="ce16">
            <text:p>CJ-4</text:p>
          </table:table-cell>
          <table:table-cell office:value-type="string" table:style-name="ce16">
            <text:p>CJ-3</text:p>
          </table:table-cell>
          <table:table-cell office:value-type="string" table:style-name="ce16">
            <text:p>CJ-2</text:p>
          </table:table-cell>
          <table:table-cell office:value-type="string" table:style-name="ce16">
            <text:p>CJ-1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FC-05</text:p>
          </table:table-cell>
          <table:table-cell office:value-type="string" table:style-name="ce16">
            <text:p>FC-04</text:p>
          </table:table-cell>
          <table:table-cell office:value-type="string" table:style-name="ce16">
            <text:p>FC-03</text:p>
          </table:table-cell>
          <table:table-cell office:value-type="string" table:style-name="ce16">
            <text:p>FC-02</text:p>
          </table:table-cell>
          <table:table-cell office:value-type="string" table:style-name="ce16">
            <text:p>FC-0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665" table:style-name="ce26">
            <text:p>UNIDADE JUDICIÁRIA DE PRIMEIRO GRAU</text:p>
          </table:table-cell>
          <table:table-cell office:value-type="string" table:style-name="ce12">
            <text:p>VARA</text:p>
          </table:table-cell>
          <table:table-cell office:value-type="string" table:style-name="ce17">
            <text:p>1ª VARA FEDERAL</text:p>
          </table:table-cell>
          <table:table-cell office:value-type="string" table:style-name="ce18">
            <text:p>BARBARA SILVEIRA GOULART BER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ELIA SOUTO MARQUE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ANE GLIOCHE VIEIRA DE MOU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BORA DA ROCHA CAMARGOS CARN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ISE DE CASTRO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VIS PRESLEY DA ROCHA GA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AQUIM NARCISO GARCIA JUNIO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RICARDO DE ANDRADE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TIA REGINA DE MELLO TAVARES CANAS</text:p>
          </table:table-cell>
          <table:table-cell office:value-type="string" table:style-name="ce15">
            <text:p>ANALISTA JUDICIÁRIO/OFICIAL DE JUSTIÇA AV. FEDERAL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URECIL SIQUEIRA LEI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PEREIRA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FELIPE RAMALHO LUZ AMORIM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NALDO BARBOSA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MUEL SILVA DE ARAUJ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</text:p>
          </table:table-cell>
          <table:table-cell office:value-type="string" table:style-name="ce18">
            <text:p>ADRIANO DE OLIVEIRA FERR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GELA CABRAL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CAROLINE SILVA OLIV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ERSON ARAUJO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LIA FREITAS DA SILVA MAGNAVI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ELLY MEIRE PEIXOTO MENEZ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IZ DE CASTRO MENEZES VALL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GILBERT REI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CLAUDIO GOMES DE FREI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MEIRELLES PRE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FARIAS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MAMEDE LOURENÇ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MIRANDA PIRES BOENTE</text:p>
          </table:table-cell>
          <table:table-cell office:value-type="string" table:style-name="ce15">
            <text:p>TECNICO JUDICIARIO/DIGITACA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</text:p>
          </table:table-cell>
          <table:table-cell office:value-type="string" table:style-name="ce18">
            <text:p>ANA PAULA NERY NUNES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IA HYPOLITO RIB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ATHAYDE ZUNIGA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O LIMA DE AQUIN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IVAL BANDEIRA DE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ÍS FERNANDO MONTEIR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PINHEIRO DA ROCHA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ROBERTO ESTEVES DE OLIVEIRA JÚ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EDRO AMÉRICO PINHEIRO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CARRILHO DE OLIVEIRA PESTA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NIA REGINA TEIXEIRA VIEIRA SOAR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AIS REGINA SEIMETZ ANDRAD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ESSA DE SÁ BENTTENMULLER PEREIRA ME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4ª VARA FEDERAL</text:p>
          </table:table-cell>
          <table:table-cell office:value-type="string" table:style-name="ce18">
            <text:p>ALINE GOMES RIB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I ANTONIO DE SOUZ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O FERREIRA MEND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AINE LOUREIRO LARRUBIA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QUELINE ROSA CABRA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E ALVES CANCI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E LUIZ FRANCO VE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TIA DE ALMEIDA RAIN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ÚCIA DE FÁTIMA GOUVEIA DOS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NOEL GUSTAVO DOS SANTOS FERNANDES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LO BARREIRA CAMPELL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DIAS CAETANO SIMÕ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OLLYANA HEIZER AMERICAN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DA ARAUJO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5ª VARA FEDERAL</text:p>
          </table:table-cell>
          <table:table-cell office:value-type="string" table:style-name="ce18">
            <text:p>ALBERT MARTINS CAR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PEETERS PERES CONT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ANE DOMINGUES DE BARRAGAN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LA DE LIZ ROSSONI CARDOSO NEC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ÁVIA CAMPOS HARGREAVES VI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ZILDA ZENAIDE GONCALVES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FERREIRA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VICENTE DA SILVA JÚ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LO GAMBOA TROT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RIAN MONTEIRO CAVALIER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ÍS BARBOSA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ILLIANS JORGE GONÇALVES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6ª VARA FEDERAL</text:p>
          </table:table-cell>
          <table:table-cell office:value-type="string" table:style-name="ce18">
            <text:p>ADRIANA MARIA PESSANHA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CAROLINA DA SILVA GONÇALV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EICE BENEVIDES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CQUELINE DO NASCIMENTO MONTEIRO DE SOUZA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ÍS CARLOS DOS SANTOS CONSTANTIN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E CORRÊA FEIJÓ BOUVIERE PIMEN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LE RASCHIK RICH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LUISA LINS PALERM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E LYRA MACHADO DE CARVA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THEUS NOBRE GIULIASS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MON PASCHOAL PRUDENCIO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7ª VARA FEDERAL</text:p>
          </table:table-cell>
          <table:table-cell office:value-type="string" table:style-name="ce18">
            <text:p>ADRIANA CAMPOS DE AZEV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LAN MARCELO PIMP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SOARES LEE MOLINA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ALBERTO MONTEIRO JU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O FERREIRA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ANCISCO JOSE DE BARROS DO SOUTO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AMADEU DE BEM MENEZES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ELLY CRISTINA DOS SANTOS GOMES RISCAD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ÁRCIA ANGÉLICA PI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 ANTONIO DE SOUZA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ORIÊ MARIA RODRIGUES FREITAS DOS SANT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LEY PESSOA DE ARAÚ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8ª VARA FEDERAL</text:p>
          </table:table-cell>
          <table:table-cell office:value-type="string" table:style-name="ce18">
            <text:p>ADALBERTO WILSON SPIE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MILA SOARES DE AMORIM WERNECK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IEGO FRANÇA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OVANA OLIVEIRA NORONH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NRI APOLÔNIO DE ALMEI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IANNE CUNHA CARDOSO MACHA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RAMIRO DOS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CRUZ PINHEIRO IGLESI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NE ALVES CAVALCANT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NA MÚGLIA PORTES CABELL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IANA DE CARVALHO FLAMINI FILIPP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TOR FALCÃO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0ª VARA FEDERAL</text:p>
          </table:table-cell>
          <table:table-cell office:value-type="string" table:style-name="ce18">
            <text:p>ALEXANDRE VITAL DOS SANTOS MOU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PAULA SIQUEIRA MAYRINK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ISY GURGEL DO AMARAL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 NOGUEIRA CAMMARO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DIOGO DOS REI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A ELIZETE CAETANO SOAR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BARBOSA CARL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ÁRCIA REGINA CUNH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TA KACZMARKIEWICZ BRAGA</text:p>
          </table:table-cell>
          <table:table-cell office:value-type="string" table:style-name="ce15">
            <text:p>TECNICO JUDICIARIO/PORTARI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INALDO JOAQUIM DA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IANA DOS SANTOS PINH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ISE JUGURTHA BONN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1ª VARA FEDERAL</text:p>
          </table:table-cell>
          <table:table-cell office:value-type="string" table:style-name="ce18">
            <text:p>ADRIANA DE ABREU SAL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LYGIA BROQUÁ BAS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ERSON MEDEIROS GONÇ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ALBERTO SOUS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ANA CRISTINA SOSSA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FERNANDES FORASTIER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ANKLIN ANDRADE MARTIN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CARO MARCUS LOPES MAGALHÃES DA MO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DITE PAIVA SOU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URA DIÓGENES DE OLIVEIRA E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BRASI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SALES DE OLIVEIR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ÍVEA CONCEIÇÃO DE CARVALHO OSÓRI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TERRÃO MADDALEN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2ª VARA FEDERAL</text:p>
          </table:table-cell>
          <table:table-cell office:value-type="string" table:style-name="ce18">
            <text:p>BRUNO PEREIRA CAMARG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ÉBORA OTTONI UÉBE MANSUR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VALDO DA CONCEIÇÃO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SILVA DE MEL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 FROTTÉ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VAN LOPES CARUS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IANE DALLAVECHI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ILIANE MIRAN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DAS DORES ALVES PEREIRA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 ZANETTE ARDUIN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MANTHA TANNER PEREZ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USA LINS DE MELL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4ª VARA FEDERAL</text:p>
          </table:table-cell>
          <table:table-cell office:value-type="string" table:style-name="ce18">
            <text:p>ANA CRISTINA DA ROCHA VI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UGUSTO FREDERICO HOLTHAUSEN JUNG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IBELE RENATA SILVA PE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UARDO XAVIER GONCALVES DA ROCH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ANCISCO DA COSTA GONÇ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UGO MACHADO SENNA</text:p>
          </table:table-cell>
          <table:table-cell office:value-type="string" table:style-name="ce15">
            <text:p>TECNICO JUDICIARIO/OPERACAO DE COMPUTADORES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A TRINAS DE AMORIM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AUGUSTO PINT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DA PENHA CAVALCANT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O CESAR PACHECO DIAS GONCALV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ATHÁLIA FERREIRA NAZARETH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SÉRGIO MAMEDES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5ª VARA FEDERAL</text:p>
          </table:table-cell>
          <table:table-cell office:value-type="string" table:style-name="ce18">
            <text:p>AULIS BRUNETTI AGUIA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ROBERTO RATTES COSTA BEVILACQU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ANE CARVALHO BRI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UARDO CAMPOS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VERALDO MATIAS NICACI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O LINS XAVI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ELLY SORAIA NUNES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E TEIXEIRA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CRISTINA PEREIRA D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ÔNICA CONCEIÇÃO IRITZ SOU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ERIA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ERONICA MAIA FONSEC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NICIUS MEDEIROS LIMA DAN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VIANE MARIA DE OLIVEIRA PE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6ª VARA FEDERAL</text:p>
          </table:table-cell>
          <table:table-cell office:value-type="string" table:style-name="ce18">
            <text:p>FERNANDA DE CARVALHO BERMU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O DE ALMEIDA BOECHAT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CLAUDI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DALLA DE CARVA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ÍCIA KOCH SAVI MON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CHEL PEREIRA MACHA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LATIEL MAC DONALD CALD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ORAYA ROCHA TRÉ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IANA CHRISTMANN FER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NICIUS SCHIAVINI DE OLIV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ZILMA SIQUEIRA INCERTI DA COSTA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7ª VARA FEDERAL</text:p>
          </table:table-cell>
          <table:table-cell office:value-type="string" table:style-name="ce18">
            <text:p>ANDREA HARFIELD BRASIL VIANNA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NDIDA MARIA ALVES DA R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ANCISCO EUGENIO BASTOS MICC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RBERT LYTTON SANCHES DE SOUZ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TIA REGINA COSTA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TELE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BEATRIZ MENDES AGUIAR MADUREIRA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GINA HELENA VIEIRA PEREIRA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ERTA D'AVILA MELLO CARNEIR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SAAD CORRÊ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MONE MARTINS VALENT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FERNANDES CARVALH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8ª VARA FEDERAL</text:p>
          </table:table-cell>
          <table:table-cell office:value-type="string" table:style-name="ce18">
            <text:p>ANITA MATTOS MEZO UGAR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HRISTIANE QUEIROZ SARMENTO SE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ÁUDIO LUIZ FRANCO VELHO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IANA SILVESTRE BAZIL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IPE DO AMARAL MONTEIRO MART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IRAN GOMES DE PONT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FERRAZ DE OLIVEIRA CA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ÍLIA PINTO DE MELLO VERÍSSIM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NOEL DA SILVA MAR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CRESPO PEREIRA <text:s/>PIN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MARTINS PEREIRA BAS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NALDO FABIAN DOS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MONE PIRES LE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ESSA OLIVEIRA GARCIA DO CARM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9ª VARA FEDERAL</text:p>
          </table:table-cell>
          <table:table-cell office:value-type="string" table:style-name="ce18">
            <text:p>DANIEL DE SOUZA FER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TIMA CHRISTINA EVANGELISTA BYRON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NGEBORG GABRIEL PECLY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O SARAIVA FER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IZZA CRISTINA VIEIRA LE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ENY FERREIRA GIR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S ANTÔNIO MOURA DA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MERCANTE TOSTES PAI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CHEL FAZANARO DE GEQUITÁ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ORMA SUELI DE SOUZA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NOBRE DE MAGALH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0ª VARA FEDERAL</text:p>
          </table:table-cell>
          <table:table-cell office:value-type="string" table:style-name="ce18">
            <text:p>ADRIANA VAN DER HAAGEN HENRIQU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ALVAREZ DA COSTA LEI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GELA DE CARVALHO LACER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ELINA MARIA DE SOUZA MOTA QUINTEL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YSE DOS ANJOS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DORA FARIA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FRANCISCO MENEZES GARCI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URICIO THEREZO NASCIMENT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HEILA ROCH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MONE ZONATTO MONT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ONIA BARBERIN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ERÔNICA MEDEIROS RAMOS DOS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1ª VARA FEDERAL</text:p>
          </table:table-cell>
          <table:table-cell office:value-type="string" table:style-name="ce18">
            <text:p>ALEXANDRE CARVALHO MOREN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LOISA HELENA ROCHA DANT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RINA DOS SANTOS CARVA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E AMARAL HERMONT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BRANDÃO CORRE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APARECIDA DE SALES CARVA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ELIZABETH LINS DO REGO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STARLING PEREIRA BARCELL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A BICALHO DE LANA COU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O JOSÉ DE AVILA BALDI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BRINA CARLA BENIN RITT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DINEIA CORDEIRO BARRE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UZANA D'ABOIM INGLEZ SANCHEZ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2ª VARA FEDERAL</text:p>
          </table:table-cell>
          <table:table-cell office:value-type="string" table:style-name="ce18">
            <text:p>ALEXANDRA MORAES MORGADO MACIE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GÉLICA CRISTINA GOMES MAD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NA PAULA DE CASTRO NEY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IANCA FISCILETTI VALLON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BORAH MACIEL FRANC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LENA ALENCAR GALVA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MARIA GONÇALVES BIOLCHINI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CRISTINA DOS SANTOS GAGLIAN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VIANI ANDREA TEIXEIRA DE ALMEIDA MAGHELLY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CABRAL MARCHON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ÍLVIA DE ANDRADE WOISKY RIB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ÂMARA OLIVEIRA RIOS VILAS BÔA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IMOTHY GARCIA BRISSETT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3ª VARA FEDERAL</text:p>
          </table:table-cell>
          <table:table-cell office:value-type="string" table:style-name="ce18">
            <text:p>ANA CRISTINA KRUSE LAM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LÍDIA MORETTO NEGREIR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ILIPE VIANNA DE MEL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 BRUM DE OLIV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RITA KONDER PINTO LEM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URÍCIO JOSÉ GOMES MEDEIROS TAVARES FI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ONIQUE SIQUEIRA MEIREL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A NARDOT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SOUZA DE CASTELO BRAN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LVIA POZO LINDGREN BARRE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AMIRYS DE ALMEIDA DA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SIMÕE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4ª VARA FEDERAL</text:p>
          </table:table-cell>
          <table:table-cell office:value-type="string" table:style-name="ce18">
            <text:p>CLÁUDIA LÚCIA PINTO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TANE ALVES DE SOUZA CRESP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HENRIQUE DE ASSIS MACHA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SANTOS DE ALMEI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TICIA ASTERIO DE CASTRO GUERRA GODOY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ENE MARIA OLIVEIRA R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FRIAS RODRIGU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ROBERTO EVARIS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NDRO RIBEIRO JUNQUEIRA LOP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AIS MARTINELLI GALHARDO MOREIRA D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ESSA VICENTE CU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6ª VARA FEDERAL</text:p>
          </table:table-cell>
          <table:table-cell office:value-type="string" table:style-name="ce18">
            <text:p>ALBA VALERIA PEREIRA FARI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MARTA CAMPOS NETTO DOS REYS CYSNEIR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IANCA DE ANDRADE FERNAND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MEL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LO ANDRADE SCHETTIN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RAZIELE PALMARES FERREIRA BORG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OMERO SILVA MARTIN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OURENÇO BERGAMO DE MATTOS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DE FATIMA SILVA DE MELLO E ACIOL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ÔNICA BAYÃO PEREIRA CALMON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OTÁVIO HENRIQUE MESSANO FONT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RCIO SALDANHA PE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HIANE APARECIDA ALVES FERREIRA MANHÃ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7ª VARA FEDERAL</text:p>
          </table:table-cell>
          <table:table-cell office:value-type="string" table:style-name="ce18">
            <text:p>ALEXANDRE GOMES POMPE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INE VIDEIRA COE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LUZIA GARCIA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A DE CARVA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O DUQUE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CORRÊA DA SILVA LOSA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O VASCONCELLOS NOGU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MACHADO DE MATOS MEDI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S CARLOS GOULART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PEREIRA FERR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CLAUDIA TAVARES DA SILVA BAPTIS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CHEL FALCÃO ROS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FERNANDES JACOME GURGE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O LEMBERG SIQUEIRA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8ª VARA FEDERAL</text:p>
          </table:table-cell>
          <table:table-cell office:value-type="string" table:style-name="ce18">
            <text:p>ALBERTINA ALMEIDA NUN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LUCIA BARROS CHA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ZABETH DIAS OSORI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CAMPOS FOLLY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ILHERME COTECCHIA POR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CASTELO BRANCO DE MIRAN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BEATRIZ DANIEL DA SILVA MAI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GUEL ANGELO MENDES PIMENTE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BELINE MAZZE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FERREIRA FOGAÇ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ERGIO LUIZ SCHREIN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9ª VARA FEDERAL</text:p>
          </table:table-cell>
          <table:table-cell office:value-type="string" table:style-name="ce18">
            <text:p>ANA CAROLINA DA SILVA DANT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PAULA LOPES RIB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HENRIQUE FERREIRA DE ANDRADE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AINE FARIAS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ICK FERREIRA DA GAMA MELL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O SEIXAS TORR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ÓRIA REGINA LOPES MARQ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AQUIM INACIO DE ABREU VALENTE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ÍS ALBERTO RODRIGUES COUTIN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Y HELEN FELIPE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UELI DOS SANTOS FER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UZA TEIXEIRA GUIZAR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0ª VARA FEDERAL</text:p>
          </table:table-cell>
          <table:table-cell office:value-type="string" table:style-name="ce18">
            <text:p>ALESSANDRO GOMES DE ASSUMCA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JALMA VASCONCELOS MACHADO JUNIOR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MILSON HERCULANO DA SILVA JÚ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ICA CARLA DOS SANTOS GUED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ALVES VARG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O IBELLI DE ANDRAD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MES CORBERT PEREIRA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A DA CUNHA E SILVA ESPÍNDOLA DI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CTOR SILVA DE AMARA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TORIA MARIA SILVA WANDERLEY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2ª VARA FEDERAL</text:p>
          </table:table-cell>
          <table:table-cell office:value-type="string" table:style-name="ce18">
            <text:p>ANA LOPES DE ALMEI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VIEIRA FER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HIRLENI BRUZZI FERRAZ GUE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BEL CRISTINA DE MAGALHÃES FITTIPALD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DE ARAUJO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DA SILVA BARD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CARLOS RODOLFO MURUC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OZIEL MILESI MEDEIROS SANTOS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 GOMES MAI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NALDO DE OLIVEIRA MORA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LVIA SCHIAVINI NICOL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CTOR GIANINI BARBOSA MATE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9ª VARA FEDERAL</text:p>
          </table:table-cell>
          <table:table-cell office:value-type="string" table:style-name="ce18">
            <text:p>ADILSON MUNIZ MOREN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PEREIRA BARBOS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OLIVEIRA FERNANDES PESSO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UTALIA PEREIRA PARED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LEMOS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NIZA RODRIGUES CAVALCANTE LIN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SEQUEIRA CONT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BETHANYA BATISTA VILIAN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ÔNICA OROZCO LEM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NTILA JANUARIO MEIREL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DNEI SILVA DE SOUZA FI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MONNE MARIA BARROS PIMENTEL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3ª VARA FEDERAL</text:p>
          </table:table-cell>
          <table:table-cell office:value-type="string" table:style-name="ce18">
            <text:p>ANA CAROLINA NOVOA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É LUIZ CAVALCANTI PIR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WAGNER MACIEL LI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O LUIZ VIEG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L VILLELA DE OLIVEIRA LES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NOCK PORFIRIO DO NASCIMENTO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ÁBIO CALIL BELEM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CENI DE OLIVEIRA LIMA D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BARATA NOGU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JANE DA ROCHA NOGU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ERESA CRISTINA LAGES MO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IA PENA DE BARROS CORREI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ERA SILVA DE LIM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5ª VARA FEDERAL</text:p>
          </table:table-cell>
          <table:table-cell office:value-type="string" table:style-name="ce18">
            <text:p>ALINE RAMOS OLIVEIRA SOUZA LOUR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IANCA RODRIGUES RABEL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 ALEXANDER LEITÃO LIN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OLINA RAMOS PRATA MAIOL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FEITOSA ROSAS DOMING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LOPES DE CAMPOS VILLA NO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FARIA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ÁRCIA CRISTINA LOPES DA SILVA PERE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RISCILA DUARTE GUIMAR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SON DE CARVALHO NASCIMENT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ERESA REGINA SALLES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1ª VARA FEDERAL</text:p>
          </table:table-cell>
          <table:table-cell office:value-type="string" table:style-name="ce18">
            <text:p>ANA ELISA MARTINS TAVARES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MANDO NOVAIS FIGUEIRED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LTON NENO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NILSON DE SOUZA LOCH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SON NOLASCO DE OLIV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ÉZER LIMA DE NORO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LENA MACHADO PACHECO NASCIMENTO DOS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UGO LEONARDO DE OLIVEIRA AGAP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A MENDES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ÍVIA MARIA SIMÕES DE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MARQUES OSBORNE D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NÍCIUS LEONARDO ALVES VARELLA NE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CRIMINAL</text:p>
          </table:table-cell>
          <table:table-cell office:value-type="string" table:style-name="ce18">
            <text:p>ALEXANDRE LEAL DE SANTA BRIGI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A RODRIGUES DOS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ÉSAR AUGUSTO KALISKI DE OLIV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 CORREIA BORG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ENRICO LOURENÇ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THIA ELISABETH BARRETO DE LIMA FALC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FERNANDO DE SOUZA SAMPAI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LO MATOS GUIMAR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ERCIA NASCIMENTO BISP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ANA DE ALMEIDA SEN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ERA ANDRADE DA SILVA ABRANT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ZALMIR CAMARA DUARTE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CRIMINAL</text:p>
          </table:table-cell>
          <table:table-cell office:value-type="string" table:style-name="ce18">
            <text:p>ANA CRISTINA CESAR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 FERREIRA VEIG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NE GISELLE DE OLIVEIRA MARQU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THUR RODRIGUES BORG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ERNARDO DE OLIVEIRA FAR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UARDO ANDRE MACIE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ÁBIO FIORAVANTI CARN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EOVANE EDER DA CUNHA FREIR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DE OLIVEIRA MENEZ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ROBERTO DA SILVA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BIS SILEBIS GOMES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TO RAFAEL PIRES SCARDU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 CRIMINAL</text:p>
          </table:table-cell>
          <table:table-cell office:value-type="string" table:style-name="ce18">
            <text:p>ABELARDO JOSÉ DE MOURA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THUR AIETA DE ALBUQUERQUE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SANTOS FALSETH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AUCO CESAR MACHAD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FRANCISCO OCTAVIANO SOARES</text:p>
          </table:table-cell>
          <table:table-cell office:value-type="string" table:style-name="ce15">
            <text:p>ANALISTA JUDICIÁRIO/OFICIAL DE JUSTIÇA AV. FEDERAL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CARLOS DOS SANTOS MOU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URO BRANGIONI DA SILVA JÚ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ROBERTO DA SILVA LEI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N SANTOS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JESUS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IENE RAIMUNDA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HIRLEY CRISTINA COELHO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4ª VARA FEDERAL CRIMINAL</text:p>
          </table:table-cell>
          <table:table-cell office:value-type="string" table:style-name="ce18">
            <text:p>CLAUDIA MARIA COSTA SERQU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OVAM JOSÉ DE FREITAS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LE PINHEIRO FARIA BELIEN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IPE GRANATO BAHIA MONTEIRO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BENSOUSSAN MEL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BELA SANTOS SAMPAI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NAINA LAVORATO LOPES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BAALBAKI FI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CELIA FERREIRA DA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ÍCIA PINTO COE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COSTA MACHADO MONT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ÍS FILIPE FERRANTE VIEIRA SCHERMA REI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IA HUGUININ DA SILVA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5ª VARA FEDERAL CRIMINAL</text:p>
          </table:table-cell>
          <table:table-cell office:value-type="string" table:style-name="ce18">
            <text:p>ANDREA PINTO BARRÊ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IEGO DA COSTA PAI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SANGELA FAVRETTO SANTETT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IKA DA COSTA AGUIAR DE SOUZA BAYÃ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ANO XAVIER FONTINATI CORRÊ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CARLOS TEIX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DOS SANTOS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Y JULIANE DE LIMA FERREIRA MENEZES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HENRIQUE DE SIQUEIRA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ROBERTO PEREIR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EDRO LINS DORNEL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 FERNANDES DOS SANT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ERA WALTER BARBO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6ª VARA FEDERAL CRIMINAL</text:p>
          </table:table-cell>
          <table:table-cell office:value-type="string" table:style-name="ce18">
            <text:p>BRUNO GA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O ROBERTO BOECHEM ROCH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BORA DE CASTRO SOARES REI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UARDO RODRIGUES DA SIL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AGUIAR DO VALL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OLIVEIRA COST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DE OLIVEIRA DIAS FREI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ALMEIDA FIGU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AUGUSTA BRANDÃO REI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RAMOS MEND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ELSON GONÇALVES NOGU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QUEL SOAR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7ª VARA FEDERAL CRIMINAL</text:p>
          </table:table-cell>
          <table:table-cell office:value-type="string" table:style-name="ce18">
            <text:p>ALEXANDRE ROCHA DO NASCIMEN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SANDRO FERNANDES GROL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PAULA MORAES CABRAL MACIESKI NABAR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TORRES PAI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O ANTÔNIO SERRO POMBA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LBERT DE AZEVEDO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LIA EMANUELA CARVALHO DE MORAI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IMENES MARIZ NEVES GUSMÃ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BARRETO LORENA CLA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GARETH HISSAE CAMACHO PESTAN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SILVA CON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OACIR ALVES DE FREITA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YLLENA DE CARVALHO KNOCH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ATHALIA RODRIGUES RABE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8ª VARA FEDERAL CRIMINAL</text:p>
          </table:table-cell>
          <table:table-cell office:value-type="string" table:style-name="ce18">
            <text:p>ANA PAULA ARISTON BARION PERES</text:p>
          </table:table-cell>
          <table:table-cell office:value-type="string" table:style-name="ce15">
            <text:p>ANALISTA JUDICIÁRIO/OFICIAL DE JUSTIÇA AV. FEDERAL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ETHA DE ALMEIDA TEIXEIRA MONTEIRO HUNGERBUHL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RISSA SILVA CARNEIRO FEITOS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O SCHUELER BARON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ANE BAPTISTA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ZADORA DE MENEZES LUPETIN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A CORRÊA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 DAFLON PER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SON BARBOZA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NDRA HELENA DIAS DE FREI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LTER DE OLIVEIRA GOMES PEREIRA SALTIE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ZAIRA COSTA CHAV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9ª VARA FEDERAL CRIMINAL</text:p>
          </table:table-cell>
          <table:table-cell office:value-type="string" table:style-name="ce18">
            <text:p>ADRIANA DE OLIVEIRA GOMES</text:p>
          </table:table-cell>
          <table:table-cell office:value-type="string" table:style-name="ce15">
            <text:p>ANALISTA JUDICIARIO/SERVICO SOCI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HUMBERTO RIOS MENDES JÚNIO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INTHIA FAISSAL PESSÔ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MOREIRA ROC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1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NA MARIA ALVES FROES</text:p>
          </table:table-cell>
          <table:table-cell office:value-type="string" table:style-name="ce15">
            <text:p>ANALISTA JUDICIARIO/PSICOLOG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LE MELLO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IOGO ALVES DOS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O CUNHA VELLOZ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RACE CHRISTINA ALVES CONCEICA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ADOLFO SEPULVEDA</text:p>
          </table:table-cell>
          <table:table-cell office:value-type="string" table:style-name="ce15">
            <text:p>ANALISTA JUDICIARIO/PSICOLOG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UGO DE MELO LOB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LSON ALVES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LIA FERREIRA DOS REIS</text:p>
          </table:table-cell>
          <table:table-cell office:value-type="string" table:style-name="ce15">
            <text:p>ANALISTA JUDICIARIO/SERVICO SOCI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DUMAR MOLIN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ELSON JOSÉ CASTANHEIRA ALV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GOMES CARNEIRO</text:p>
          </table:table-cell>
          <table:table-cell office:value-type="string" table:style-name="ce15">
            <text:p>ANALISTA JUDICIARIO/SERVICO SOCIAL</text:p>
          </table:table-cell>
          <table:table-cell office:value-type="string" table:style-name="ce15">
            <text:p>FC-01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RISCILA NUNES CAMPE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ISSA DE OLIVEIRA MARTINS DOMING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MON DE OLIVEIR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HEILA BRUM FONSECA</text:p>
          </table:table-cell>
          <table:table-cell office:value-type="string" table:style-name="ce15">
            <text:p>ANALISTA JUDICIARIO/PSICOLOG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0ª VARA FEDERAL CRIMINAL</text:p>
          </table:table-cell>
          <table:table-cell office:value-type="string" table:style-name="ce18">
            <text:p>ADILSON DE SOUZA ALMEI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SSANDRA ALVES DE SOUZA FERR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SSANDRA D'ELI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PAULA PERES HELT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 SOARES DE CARVA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SA SICURO DE MORAES VALL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NDRIUS CESAR ALVES MESQUITA ABRAHA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ÁUCIA MUNIZ DE ALMEIDA CABRA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 PINHEIRO LAGO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ALVES SANTIAG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ARA BARRETO CAMP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PHAEL PIRES ZAMPIERI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ESSA CONSTANTINO MACHARET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EXECUÇÃO FISCAL</text:p>
          </table:table-cell>
          <table:table-cell office:value-type="string" table:style-name="ce18">
            <text:p>CARLA FERNANDA DE SA FREIRE VIVIAN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EDUARDO DALBEN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ODOMARCIO SILVA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NESTINA MARIA FERREIRA DO POMBA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IPE DA SILVA JORD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JORGE GRANE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ANTÔNIO GOMES BARRE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OISÉS ADELSON BRAVIM FER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OLGA MARIA MUGA DE ALBERTIM PIRAGIB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FILGUEIRAS ANTHÉ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NALDO IACK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DE EXECUÇÃO FISCAL</text:p>
          </table:table-cell>
          <table:table-cell office:value-type="string" table:style-name="ce18">
            <text:p>ALEXANDRE GOES DA CRUZ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FILARTIGA HENNING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OLINA DE BRITO EMILIO E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ILENE CLAUDIA DO NASCIMEN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O SILVA DE ALMEID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 DAS NEVES FRANCISCO LOPE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ISBERTO KNAUER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 ACCIOLY GONÇALV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E PAULO DE CARVALHO MALDONADO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CHAEL PATRICK ROGER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CARVALHO VILLAR DE MORA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 DE EXECUÇÃO FISCAL</text:p>
          </table:table-cell>
          <table:table-cell office:value-type="string" table:style-name="ce18">
            <text:p>ALEXANDRE LINS GIRALDES</text:p>
          </table:table-cell>
          <table:table-cell office:value-type="string" table:style-name="ce15">
            <text:p>ANALISTA JUDICIÁRIO/OFICIAL DE JUSTIÇA AV. FEDERAL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AUGUSTO BORGES NOGU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ECÍLIA ROMERO LAMEIRÃ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NA LUCIA SEABRA IORI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VANIO DE SOUZA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DE CASTRO FALC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MACHADO SANTOS GIMEN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PARDINI LEAL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O CESAR MACHADO MONTEIRO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SA VASQUEZ BARRO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ELSON DA COSTA MAI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ILSON ANTUNES DOS SANTOS FILH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4ª VARA FEDERAL DE EXECUÇÃO FISCAL</text:p>
          </table:table-cell>
          <table:table-cell office:value-type="string" table:style-name="ce18">
            <text:p>ANDRÉ LUIZ PEREIRA SANTA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ANDRÉ CAVALCANTE CAMPOS TAVAR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MORET FERREIRA COLAÇ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OVANI RIBEIRO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NRIQUE DE SOUZA CARDOS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MILLE CHABAN VARG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ALEXANDRE NICACIO CALB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REMA AZUOS MARIN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MAC CORMICK FRAN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 HERONDINA DE ARAUJ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A NAZARETH DE SOUZA COU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NEY SARMENTO SIL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NDERLEY MORAES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5ª VARA FEDERAL DE EXECUÇÃO FISCAL</text:p>
          </table:table-cell>
          <table:table-cell office:value-type="string" table:style-name="ce18">
            <text:p>ANDREA COSTA DE OLIVEIRA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ALBERTO LIMA CERQU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IKA RIBEIR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ANA MAGNOTTI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DA SILVA TEIX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CARLOS DE OLIVEIRA MARIN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ILA MARIA DIAS NASCIMEN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EDUARDO LIMA FER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GOMES DE CASTRO FI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 DE CASTRO SIQUEIRA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A GUIMARÃES PEIXOTO NOGU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6ª VARA FEDERAL DE EXECUÇÃO FISCAL</text:p>
          </table:table-cell>
          <table:table-cell office:value-type="string" table:style-name="ce18">
            <text:p>ALEXANDRE JORGE FERNANDES MOT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MORIER FONSEC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 BOTELHO JUC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O MARCUS DE ME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NISE OLIVEIRA DE SOUZ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BELLE FARIAS ALBUQUERQUE PRA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RLA PASSOS DA CU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SANTOS LEI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OACIR SCHNEIDE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CORNI ALV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IANA GONÇALVES CALDEIRA BRANT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7ª VARA FEDERAL DE EXECUÇÃO FISCAL</text:p>
          </table:table-cell>
          <table:table-cell office:value-type="string" table:style-name="ce18">
            <text:p>ALEXANDRE BARRETO COST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NA PAULA CÂMARA LEÃO OLIN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UARDO MENEZES GARCI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TIMA LUCIA DE ANDRADE REZEND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HERMSDORFF DAS NEV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ÍS RODRIGUES BITTENCOURT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HENRIQUE DE SOUZA RODRIGU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IDUINA MARIA CASTELO BRAN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ALUCY LIMA SILVA RAN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ACHE MACHADO GARCIA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CRISTINA GOMES SALGAD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ÔNICA GONÇALVES NOGUEIRA PER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E RU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MONE PINTO DA ROC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8ª VARA FEDERAL DE EXECUÇÃO FISCAL</text:p>
          </table:table-cell>
          <table:table-cell office:value-type="string" table:style-name="ce18">
            <text:p>DANIEL PEREIRA LAEBE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A VAZ DE CARVALHO PEDROS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O ANDRE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MORAES SANTAGUEDA DA CUNHA GRAMAC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BEL CRISTINA AQUINO D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GUIMARAES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RLA MELO DA GA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MONTES DA SILVA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ÍDIA DE MATTOS SARLO LYR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QUEL LIMA DE MEDEIR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NDERSON AMARANTE CAMPOS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9ª VARA FEDERAL DE EXECUÇÃO FISCAL</text:p>
          </table:table-cell>
          <table:table-cell office:value-type="string" table:style-name="ce18">
            <text:p>ANNA PAULA CESAR DE AZEVEDO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TONIO LUZILENE PINHEIR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IO CESAR DE ALMEIDA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SON FILIPE BRANDÃO RIOS RIBEIR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ANCISCO ARAÚJO E SILVA JUNIO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ANFRANCESCO MANFRINI GALVAN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ANA CAROLINA ROCHA DO NASCIMENTO GONÇ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ANTÔNIO DE SOUZ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ÚCIO RICARDO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ÍS AUGUSTO LACERD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IQUEL DE SOUZA GA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DOMINGOS DA ROCHA FER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ESSA ALVES DE ARAGÃ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0ª VARA FEDERAL DE EXECUÇÃO FISCAL</text:p>
          </table:table-cell>
          <table:table-cell office:value-type="string" table:style-name="ce18">
            <text:p>ANDERSON ANTONIO LIBERATORI DE CAST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GELA CRISTINA LOPES DE ANDRADE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A MACHADO BITTENCOURT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CARRIELLO BASILIO GOM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MEDRADO SANTAN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ORLANDO VIANNA CARDOSO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Ê SO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SOLEDADE PAI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ERGIO CARVALHO ROCH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OLANGE RODRIGUES PACHEC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VIAN MACHADO SIQU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1ª VARA FEDERAL DE EXECUÇÃO FISCAL</text:p>
          </table:table-cell>
          <table:table-cell office:value-type="string" table:style-name="ce18">
            <text:p>ALFREDO TORINO NET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ZIRA DE JESUS MENDES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GELA ELIZABETH FERREIRA DE ALBUQUERQU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TONIO CARLOS LUBIANA TEIX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LE CRISTINA VIÉGAS PACHEC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ALMEIDA MARTINS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TÍCIA BARBOSA PINH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URICIO MEDEIROS REZENDE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CHELLE GOMES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RCIVALDO FREITAS JACINT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RÍCIA VASCONCELLOS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2ª VARA FEDERAL DE EXECUÇÃO FISCAL</text:p>
          </table:table-cell>
          <table:table-cell office:value-type="string" table:style-name="ce18">
            <text:p>ADRIANA BRANDÃO VOLKMER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OLINA MONTEIRO ABRAHÃO DOS SANT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MOTA DA SILVA CUNH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ORA STRUSINER DA CUNHA LEMOS VILLEL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ZABEL CRISTINA ESMERALDO MEL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ILA DE OLIVEIRA LEÃ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AS GIACOMINI PRIULE</text:p>
          </table:table-cell>
          <table:table-cell office:value-type="string" table:style-name="ce15">
            <text:p>ANALISTA JUDICIÁRIO/OFICIAL DE JUSTIÇA AV. FEDERAL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KRISTINA VI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ALEXANDRE LOUREIRO COLNAG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THEREZA ALCÂNTARA ANDREZA FIGUEIRE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ÚBIA BOLKENHAGEN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º JUIZADO ESPECIAL FEDERAL</text:p>
          </table:table-cell>
          <table:table-cell office:value-type="string" table:style-name="ce18">
            <text:p>DANIELE DA SILVA CARN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NESTO FERREIRA DE CAST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PINTO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CARLOS COSTA BORB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BELLE BATIST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RIAM CAMPOS DE LI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O DE OLIVEIRA BAS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AÍSA CAMPOS FRANC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2º JUIZADO ESPECIAL FEDERAL</text:p>
          </table:table-cell>
          <table:table-cell office:value-type="string" table:style-name="ce18">
            <text:p>ALEXANDRE ROQUE DE FREI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CLÁUDIA LIBERATO XIMENES MUNI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POTIGUAR RIB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OLINA PERES DA ROCH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SOUZA E SILVA DE MENEZ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NEVES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GABRIELA FONSECA KOSINSKI MAGALHÃES SENN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ILO SERGIO BAPTISTA DA COST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A DE FREITAS LA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JANE RIBEIRO TER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DE OLIVEIRA CORRE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3º JUIZADO ESPECIAL FEDERAL</text:p>
          </table:table-cell>
          <table:table-cell office:value-type="string" table:style-name="ce18">
            <text:p>ALEXANDRE DE OLIVEIRA GOM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MARIA MAROJA DE FIGUEIREDO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LEBER DA SILVA SIMÕ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ÁRCIA ALVAREZ LOPES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CRISTINA MENDES RIB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VICTORIA DE ARAUJO MOR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NA LIMA NOGUEIRA MARCHON SO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GINA CELY MARTINS CORREIA FONSEC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ANA CRISTINA SALVADOR FRANÇA LOPES</text:p>
          </table:table-cell>
          <table:table-cell office:value-type="string" table:style-name="ce15">
            <text:p>TECNICO JUDICIARIO/DIGITACA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ELMA MOTA TEIX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ERIA DOS SANTOS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4º JUIZADO ESPECIAL FEDERAL</text:p>
          </table:table-cell>
          <table:table-cell office:value-type="string" table:style-name="ce18">
            <text:p>ALDA REGINA DUBOC TOLE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INE MACEDO DE ANDRADE PI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DO CARMO ANDRADE BATI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ÉLIA CLARO DA CU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COSTA SCHAF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IANA MARIA LOPES KOW PEREIRA DA COS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 PESSANHA LAPORT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MANHÃES FONSEC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ILIAN LANA STENNER DE MORA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CHEL CARNEIRO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ÍLVIA CAROLINA LOPES DE IPANEMA MO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AIS FIEL NEUMANN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5º JUIZADO ESPECIAL FEDERAL</text:p>
          </table:table-cell>
          <table:table-cell office:value-type="string" table:style-name="ce18">
            <text:p>ALTAIR PEREIRA DE ARRUD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EATRIZ LEAO VA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TARINA DANTAS DE ANDRADE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YANA DOS SANTOS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NRIQUE RIBEIRO BAS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QUELINE MATILE ADAMO SIMÕ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YME ENÉZIO MACÊDO NE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EL DE ALMEIDA CAVALCANTE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DE ABREU COLUCC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EROLA DA SILVA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PHAEL LUIZ AVELLAR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A MARIA GONÇALVES DE CARVA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YANA LOPES TOLENTIN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ILIAM TOLEDO DE AZEVE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6º JUIZADO ESPECIAL FEDERAL</text:p>
          </table:table-cell>
          <table:table-cell office:value-type="string" table:style-name="ce18">
            <text:p>ALEXANDRE BRUNO DE LIM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MAGNO GONZALEZ DE LACER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CRISTINA DO COU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GELO RODRIGO DE ALMEIDA RODRIGUES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ANDRE DE ALMEIDA NUN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 OLIVEIRA PATRIOLINO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IKA SANTOS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TIMA APARECIDA PIRES MIGUEL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ÁVIA BARROS DE MIRAN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ELIO ANTONIO DA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NUELLE MARIA LIMA GAI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VIANE DE FARIAS LI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7º JUIZADO ESPECIAL FEDERAL</text:p>
          </table:table-cell>
          <table:table-cell office:value-type="string" table:style-name="ce18">
            <text:p>ALINE GABRIELLE PLASTINO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PAULA PINHEIRO KIRK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A SUED NEVES VALENT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LE LIMA MARIN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AINE KÉSSIA DE FREITAS L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DELDUQUE LIMA DE MOU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FRANÇA DA FONSEC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PAULO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LO FRANCISCO MARTIN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URÍCIO DE FREITAS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VITOR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TOR ALNEY DE SOUZA SANTO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8º JUIZADO ESPECIAL FEDERAL</text:p>
          </table:table-cell>
          <table:table-cell office:value-type="string" table:style-name="ce18">
            <text:p>ANTONIO CLAUDIO RIBEIRO DE SOUZ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A KIRCHNER HERBST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VANDRO SANDE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SELLE SCHMIDT WIQUEL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RBAS MACHA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EDUARDA SOUZA NOBREGA REGARD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OSIRIS PEREIRA GONC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CARNEIRO LOBO DE FREI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DE OLIV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COSTA DAS NE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GERIO RESENDE DA SIL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LETE MARIA CHIE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GNER SILVA DAS CHAGAS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LERIA SARAIVA SANTOS ORNELAS RODRIGU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9º JUIZADO ESPECIAL FEDERAL</text:p>
          </table:table-cell>
          <table:table-cell office:value-type="string" table:style-name="ce18">
            <text:p>ANA CRISTINA BOTELHO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ALBERTO DOS SANTOS LOMB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ÁTIMA CRISTINA FERNANDES FIGUEIRA GONZ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LBERTO CASATI DE ALMEI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RIKA SCHMITT ARRU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LUIZ MACEDO D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O DOS SANTOS CURVEL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ISA DE SOUSA PARAVIDIN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LABORNE ROH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GABRIELA COSTA DE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OMÁS BRAGA JENNE PEREIRA PI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0º JUIZADO ESPECIAL FEDERAL</text:p>
          </table:table-cell>
          <table:table-cell office:value-type="string" table:style-name="ce18">
            <text:p>CRISTIANO RIBEIRO BARRET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YNTHIA BARRETO ARRUDA 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SON RODRIGUES GONC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ILHERME JOSÉ LOPES FER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BEL DE JESUS RODRIGUEZ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O DE SOUZA NACIF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BARBOSA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MIGUEL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CURVELO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GNER MOURA LUMBRER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1º JUIZADO ESPECIAL FEDERAL</text:p>
          </table:table-cell>
          <table:table-cell office:value-type="string" table:style-name="ce18">
            <text:p>ALEXANDRE DAMIANC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SOARES DAS NEV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ERSON GONÇALVES CU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TONILMA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MILA PAIVA HUPSEL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LE LARANJEIRA SANTOLIA DA SILV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NINE LEYRAUD PIR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THA XAVIER DE OLIVEIRA BERGAMASCH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HEILA CARVALHO BEL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IANA ARAUJO HAROUCHE RODRIGU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TOR ADRIEN CORREA PINH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2º JUIZADO ESPECIAL FEDERAL</text:p>
          </table:table-cell>
          <table:table-cell office:value-type="string" table:style-name="ce18">
            <text:p>ALEXANDRE MARTINS DA CONCEIÇÃ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TONIO CARLOS FERNANDES FIGU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ÁBIO MOREIRA CANDI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LTON RIBEIRO FAGUNDES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MIL BALBINO DE ABREU SAR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BOTELHO ORTEG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E DE LIRA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A CRISTINA DOS SANTOS PAIX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NDRA LUCIA PIZZANI PINH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IA WANDERLEY RU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3º JUIZADO ESPECIAL FEDERAL</text:p>
          </table:table-cell>
          <table:table-cell office:value-type="string" table:style-name="ce18">
            <text:p>CARLA OLIVEIRA DO NASCIMENTO ABREU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ÁUDIA BARROS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IEGO RODRIGUES PRIM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SELLE BAPTISTA ANDRADE COS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ÉSSICA RIBEIRO DE SANT'ANN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DA PAIXÃO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FILLIPE CARDOSO MALIN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FIGUEROA VÁZQUE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NUNES ROCHA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EDRO JOSÉ RIBEIRO BAPTISTA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4º JUIZADO ESPECIAL FEDERAL</text:p>
          </table:table-cell>
          <table:table-cell office:value-type="string" table:style-name="ce18">
            <text:p>ALEXANDRE CARLOS DO CARMO BUGARIN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INE BRITO DIB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MARIA DE OLIVEIRA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HENRIQUE AUGUSTO DOS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JOSÉ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O FILARDI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DE ANDRADE FONSEC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US VINICIUS ALVES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ENIZE ALVES ROS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UNIQUE SILVEIRA COSTA URI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MOREIRA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5º JUIZADO ESPECIAL FEDERAL</text:p>
          </table:table-cell>
          <table:table-cell office:value-type="string" table:style-name="ce18">
            <text:p>ALBERTO PIMEN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ERSON RODRIGUES GOM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ANE CANZIAN EVANGELI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 BARRA AZERED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EICE MONICA DO NASCIMENTO GUER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UÉ BORGES DA CU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GILBERT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ZO ANTÔNIO DE FREITA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TOR CALDAS BATISTA MARQ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VIANE VIANNA DE PAULA GASQU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6º JUIZADO ESPECIAL FEDERAL</text:p>
          </table:table-cell>
          <table:table-cell office:value-type="string" table:style-name="ce18">
            <text:p>ABRAÃO FARIAS DE ALBUQUERQUE CEIA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MILE JATOBÁ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ROBERTO DE ASSIS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ANO MARTINS VI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ANE AMORIM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VERTON MARIANO PE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ILIPE SANTOS CHAVES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NGRID TADEU RAMOS FONSEC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CHELLE MARANHÃO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GURGEL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1ª TURMA RECURSAL - GABINETE DO 1º JUIZ RELATOR</text:p>
          </table:table-cell>
          <table:table-cell office:value-type="string" table:style-name="ce18">
            <text:p>CARLOS RENATO DA COSTA TEIX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BELA MOREIRA CEZA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A FONSECA CAMPOS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1ª TURMA RECURSAL - GABINETE DO 2º JUIZ RELATOR</text:p>
          </table:table-cell>
          <table:table-cell office:value-type="string" table:style-name="ce18">
            <text:p>ADRIANA ARAUJO DE CASTRO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 MOUTA HAICK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ADJA VERENA DOS SANTOS GARCE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1ª TURMA RECURSAL - GABINETE DO 3º JUIZ RELATOR</text:p>
          </table:table-cell>
          <table:table-cell office:value-type="string" table:style-name="ce18">
            <text:p>ALESSANDRO MUNERAT BATI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COSTA GUIMARA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O SOARES DA CUNH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2ª TURMA RECURSAL - GABINETE DO 1º JUIZ RELATOR</text:p>
          </table:table-cell>
          <table:table-cell office:value-type="string" table:style-name="ce18">
            <text:p>ARNALDO COELHO BUS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MONT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ILLIAM CÉSAR DA SILVA CABRI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2ª TURMA RECURSAL - GABINETE DO 2º JUIZ RELATOR</text:p>
          </table:table-cell>
          <table:table-cell office:value-type="string" table:style-name="ce18">
            <text:p>ANDRÉ LUÍS NEVES SOAR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ÂNGELA CEMBRANEL REFATT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S MOREIRA MAI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QUEL DA SILVA GUIMARÃ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2ª TURMA RECURSAL - GABINETE DO 3º JUIZ RELATOR</text:p>
          </table:table-cell>
          <table:table-cell office:value-type="string" table:style-name="ce18">
            <text:p>ANNA BEATRIZ SILVA DE LIMA PE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ROCHA VIV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INA DA SILVA PACHE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3ª TURMA RECURSAL - GABINETE DO 1º JUIZ RELATOR</text:p>
          </table:table-cell>
          <table:table-cell office:value-type="string" table:style-name="ce18">
            <text:p>CLAUDIA LAFAYETTE DE SA NE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 LEAL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LE ALECRIM MONTORI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ILSON PAIM DOS SANTOS FILH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3ª TURMA RECURSAL - GABINETE DO 2º JUIZ RELATOR</text:p>
          </table:table-cell>
          <table:table-cell office:value-type="string" table:style-name="ce18">
            <text:p>RAFAELLA COSTA MAL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KY WESLEI LEITE CARVALHA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ERESA CRISTINA PASTORE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3ª TURMA RECURSAL - GABINETE DO 3º JUIZ RELATOR</text:p>
          </table:table-cell>
          <table:table-cell office:value-type="string" table:style-name="ce18">
            <text:p>ANA LÚCIA DE OLIVEIRA CARVA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EONORA DIAS DA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GINA CÉLIA COELHO DA CRU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4ª TURMA RECURSAL - GABINETE DO 1º JUIZ RELATOR</text:p>
          </table:table-cell>
          <table:table-cell office:value-type="string" table:style-name="ce18">
            <text:p>LÍVIA CAMPOS BELLE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AÍS D`EÇA MORAI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CAVALCANTI MACHADO DA CRUZ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4ª TURMA RECURSAL - GABINETE DO 2º JUIZ RELATOR</text:p>
          </table:table-cell>
          <table:table-cell office:value-type="string" table:style-name="ce18">
            <text:p>FELIPE CASADO LINHAR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EFFERSON ROBERTO NERY GONÇ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 ADUM POLICEN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4ª TURMA RECURSAL - GABINETE DO 3º JUIZ RELATOR</text:p>
          </table:table-cell>
          <table:table-cell office:value-type="string" table:style-name="ce18">
            <text:p>JACQUELINE SILVA BARB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OLIVEIRA D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OLANGE BARBOSA SÖDERLING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5ª TURMA RECURSAL - GABINETE DO 1º JUIZ RELATOR</text:p>
          </table:table-cell>
          <table:table-cell office:value-type="string" table:style-name="ce18">
            <text:p>ANA LUCIA MARTINS POSADA</text:p>
          </table:table-cell>
          <table:table-cell office:value-type="string" table:style-name="ce15">
            <text:p>ANALISTA JUDICIÁRIO/OFICIAL DE JUSTIÇA AV. FEDERAL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MOREIRA FREIR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LVANDRA KAROLINE <text:s/>BRANDÃO GALVÃO DE ARAÚJ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5ª TURMA RECURSAL - GABINETE DO 2º JUIZ RELATOR</text:p>
          </table:table-cell>
          <table:table-cell office:value-type="string" table:style-name="ce18">
            <text:p>EDUARDO TROMBETTA FILGUEIRAS LIMA DE ALMEI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IPE BOTELHO LISBO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AREZ FERREIR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5ª TURMA RECURSAL - GABINETE DO 3º JUIZ RELATOR</text:p>
          </table:table-cell>
          <table:table-cell office:value-type="string" table:style-name="ce18">
            <text:p>ALINE RIBEIRO ALVES XAVI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GABRIEL ESTEV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DE OLIVEIRA MANHÃ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ROES DA MOTTA LI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6ª TURMA RECURSAL - GABINETE DO 1º JUIZ RELATOR</text:p>
          </table:table-cell>
          <table:table-cell office:value-type="string" table:style-name="ce18">
            <text:p>LUCÍOLA ABRAHÃO LIM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DMILA SAMPAIO ARAÚ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ESSA MACHADO DA ROC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6ª TURMA RECURSAL - GABINETE DO 2º JUIZ RELATOR</text:p>
          </table:table-cell>
          <table:table-cell office:value-type="string" table:style-name="ce18">
            <text:p>DINO ANTONIO BARBOSA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THYERRE GOMES 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A BUTLER AREAL NOGU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SHINGTON MARCELO NUNES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6ª TURMA RECURSAL - GABINETE DO 3º JUIZ RELATOR</text:p>
          </table:table-cell>
          <table:table-cell office:value-type="string" table:style-name="ce18">
            <text:p>FERNANDA LUCIA MAROJ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ILZETE OLIMPIO RAM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MUEL DE OLIVEIRA FREITAS</text:p>
          </table:table-cell>
          <table:table-cell office:value-type="string" table:style-name="ce15">
            <text:p>ANALISTA JUDICIARIO/INFORMATICA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7ª TURMA RECURSAL - GABINETE DO 1º JUIZ RELATOR</text:p>
          </table:table-cell>
          <table:table-cell office:value-type="string" table:style-name="ce18">
            <text:p>ALESSANDRO DOS SANTOS ROMAN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PAULA GRANJA CABRA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BRINA BRAVO NAZA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7ª TURMA RECURSAL - GABINETE DO 2º JUIZ RELATOR</text:p>
          </table:table-cell>
          <table:table-cell office:value-type="string" table:style-name="ce18">
            <text:p>FERNANDA SILVA RABETINE JUNQUEIRA CAMP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LON FERREIRA GOM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ESTEVE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MONE VASCONCELOS DE ALMEI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7ª TURMA RECURSAL - GABINETE DO 3º JUIZ RELATOR</text:p>
          </table:table-cell>
          <table:table-cell office:value-type="string" table:style-name="ce18">
            <text:p>FABIANA CARDOSO DE AZEV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AS FILIPE RIBEIRO E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BRAGA HABIB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8ª TURMA RECURSAL - GABINETE DO 1º JUIZ RELATOR</text:p>
          </table:table-cell>
          <table:table-cell office:value-type="string" table:style-name="ce18">
            <text:p>BRUNO LUIZ AVELLAR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HEILA DE FREITAS LOP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ONIA MARIA PEREIRA DAS NE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8ª TURMA RECURSAL - GABINETE DO 2º JUIZ RELATOR</text:p>
          </table:table-cell>
          <table:table-cell office:value-type="string" table:style-name="ce18">
            <text:p>DIOGO FREITAS DE ME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MARCELO RODRIGUES CARDOSO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A HORÁCIO SILVA REZEND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8ª TURMA RECURSAL - GABINETE DO 3º JUIZ RELATOR</text:p>
          </table:table-cell>
          <table:table-cell office:value-type="string" table:style-name="ce18">
            <text:p>MARIA CLARA ANDRADE SCAPPIN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ERTA FONSECA CAMARGO MARSIC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LITA ALVES MACHA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TURMA</text:p>
          </table:table-cell>
          <table:table-cell office:value-type="string" table:style-name="ce20">
            <text:p>PRESIDÊNCIA DAS TURMAS RECURSAIS</text:p>
          </table:table-cell>
          <table:table-cell office:value-type="string" table:style-name="ce18">
            <text:p>ADRIANA DO COUTO DE SÁ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ALVES FERNAND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ICE AMELIA DA MATTA MARTIN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A PRATA DE FREI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IANCA ARADA BAPTI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IANCA EVANGELISTA BIAZOL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ANE BARBOSA DE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NISE DA SILVEIRA COSTA HERMENEGIL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ANI REGIS DA SILVA GUIMARÃES GONÇ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O MARTIN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1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O SIQUEIRA MACHA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BERT DOS SANTOS PATROCIN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ILA CRISTINA CORDEIRO MAI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 ANDREA FIGUEIREDO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 HELENA FIGUEIREDO ABRUNH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 MARIA SANT'IAGO MART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E PINTO DA COSTA DINIZ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US RABELLO VASCONCELL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DIAS BEZER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1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DA GLORIA DA SILVA DE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RICARDO MIGNONI LOUZADA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RISCILLA FERREIRA GUIMAR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PINHEIRO DE MENEZES MARIAN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RITA SOUTO GARCI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NARA SAVARI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IANA BARBOSA MATOS PEIXO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MALDONADO CU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1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YGOR WLADIMIR SA TOBIAS DA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VARA FEDERAL ÚNICA DE ANGRA DOS REIS</text:p>
          </table:table-cell>
          <table:table-cell office:value-type="string" table:style-name="ce18">
            <text:p>ANA CAROLINA LIGUORI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THUR DE SOUZA MEDEIROS COE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ÉFER FELIPE SCHWENGB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ÁBIO IOZZI NOVO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VICTOR VASCONCELOS RAM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DA ANDREZA BRAGA MORGA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CARLOS GOUVÊA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GUSTAVO SOARES PI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TATIANE VALGAS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ILCIMAR RODRIGUES DE LIM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 DE FRANÇA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IAGO CARVALHO FERREIR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YLLCK JADYSON SANTOS PAUL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VARA FEDERAL ÚNICA DE BARRA DO PIRAÍ</text:p>
          </table:table-cell>
          <table:table-cell office:value-type="string" table:style-name="ce18">
            <text:p>ANA PAULA LOPES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ERNARDO MAIA DIAS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MICHELS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OHANE SANCH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ANA DE MONTENEGRO PALMA PARREIRA ROQUETT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FERRAZ FREIRE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MYRRHA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CORREA DAMAS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SOARES SALOMÃ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ADYA HILDA VIRGÍNIA LION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OSMAIR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OSVALDO ONO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ÍCIA DA SILVA STEFANI PIMENTE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ÉRGIO RICARDO BARROS PIMENTEL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IANA GOUVÊA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ULISSES DANIEL FUNK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CAMPOS DOS GOYTACAZES</text:p>
          </table:table-cell>
          <table:table-cell office:value-type="string" table:style-name="ce18">
            <text:p>ADRIANO FONTES MESS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PAULA BARROS SAL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GELICA DOS SANTOS NOGU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VERTON LIMA GOMES DE AZEV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GOMES GENTIL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DE ANDRADE CHICRALL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ÍVIA ORNELLAS MENEZ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O PIRES DE MORAI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ADRIANA NUNES PESSANH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LIA SANTOS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DE AZEVEDO SOUZA MANH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GIS ERIS DAS NEVES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UY DE PAULA FALC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ERGIO LUIZ PACHECO SANTOS</text:p>
          </table:table-cell>
          <table:table-cell office:value-type="string" table:style-name="ce15">
            <text:p>TECNICO JUDICIARIO/OPERACAO DE COMPUTADORES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DE CAMPOS DOS GOYTACAZES</text:p>
          </table:table-cell>
          <table:table-cell office:value-type="string" table:style-name="ce18">
            <text:p>ADRIANA CORDEIRO GOMES DA SILVA CAMP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CLECIA VIEIRA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ELSO VAZ VI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OCLECIO PEREIRA GONÇALVES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IPE FRANÇA CAMP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ANCINE RIBEIRO MOREIRA NE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SELE ANDRADE ESQUEF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SELLE ARTILES FREI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MAIA LUGÃO RODRIGUE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FERNANDO AZEVEDO DE ALMEI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LDA DE LIMA DI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RIAN MACHADO ALVES DE SOUZA ARE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QUEL SIQUEIRA DE AZEREDO ANDRÉ CABRAL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LVIA MONTEIRO BARCELOS DIAS</text:p>
          </table:table-cell>
          <table:table-cell office:value-type="string" table:style-name="ce15">
            <text:p>TECNICO JUDICIARIO/OPERACAO DE COMPUTADORES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YONNE BARBOZA PAIVA BUEN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 DE CAMPOS DOS GOYTACAZES</text:p>
          </table:table-cell>
          <table:table-cell office:value-type="string" table:style-name="ce18">
            <text:p>IEDA ROCHA CASTANH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LTON DE AZEVEDO PEIXOTO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IAS DE ALMEIDA AGUIA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E LEMOS RODRIGUES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ELLY AQUINO VIANNA HONÓRI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ÍS ALVARENGA BORG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ÍCIA ALVIM DE MATTOS BIANCHI DOS GUARANY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ASSUNÇÃO PESSANH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LUZIA RIBEIRO MOREIRA CORRE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QUEL MOUSINHO DA SIL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GINA ROSÁRIO DO AMARA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GÉRIO CÉSAR COSTA DE AZEV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4ª VARA FEDERAL DE CAMPOS DOS GOYTACAZES</text:p>
          </table:table-cell>
          <table:table-cell office:value-type="string" table:style-name="ce18">
            <text:p>ALEXANDRE SEDLACEK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TERESA ARAUJO PESSANHA FAE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IA DA CUNHA MARREIR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TONIO CARLOS NUNES LAD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ANA PRUDÊNCIO DA SILVA GOM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ÁTIA MONIQUE LEMOS MOTHÉ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KLEBER PARAVIDINO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LE LOUBACK GOM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ÁRCIA VERÔNICA RODRIGUES MIRANDA DA CRU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AALIEL MATOS RODRIGUES DE AZEV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EMERY FREITAS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ESLEY WIGANDE MONT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DUQUE DE CAXIAS</text:p>
          </table:table-cell>
          <table:table-cell office:value-type="string" table:style-name="ce18">
            <text:p>AYLTON CORDEIRO NE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MANOEL GOMES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UARDO SARAIVA ESPINOL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INSTEIN KEMBO RODRIGUES GRILL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IKA MIRAND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EORGIA FARIA FERNANDES BENZ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E MELLO D'URS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ONIQUE NASCIMENTO DOS SANTOS FAR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CTOR HUGO DE OLIVEIRA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TOR YURI VICTORINO DA CUNHA ABREU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ILLIAN RIBEIRO SIQUEIRA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DE DUQUE DE CAXIAS</text:p>
          </table:table-cell>
          <table:table-cell office:value-type="string" table:style-name="ce18">
            <text:p>ALEXANDRE FRAGOSO DE MOU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LICE FERREIRA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FLÁVIA DE PAULA SANTANA ATHAYD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IANA CAROLINE RODRIGUES MA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CÉSAR PER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 DE SOUZA GRUTES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STRACKE MOOR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ROBERTO DA SILVEIRA MUNI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RIBEIRO PED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CHELE FERREIRA COSTA CORTINES LAX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O CLAUDIANO LOPES DO ROSAR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ULO BASTOS SILVA 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NAKAYAMA VASCONCELL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 DE DUQUE DE CAXIAS</text:p>
          </table:table-cell>
          <table:table-cell office:value-type="string" table:style-name="ce18">
            <text:p>ALEXANDRE DE OLIVEIRA BRANDA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ASSIS COG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EDERICO CORREA TEIX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AUCIA CAPARELI DO NASCIMEN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 DA SILVA VENÂNCI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ROLLYNE BELISÁRIO LIMA DE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RIO RICARDO TAVARES DA SILVA</text:p>
          </table:table-cell>
          <table:table-cell office:value-type="string" table:style-name="ce15">
            <text:p>AUXILIAR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THEREZA TOSTA CAMIL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URO DA SILVA AMORIM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ÔMULO SEQUEIRA MACHA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4ª VARA FEDERAL DE DUQUE DE CAXIAS</text:p>
          </table:table-cell>
          <table:table-cell office:value-type="string" table:style-name="ce18">
            <text:p>CARLOS BRENO LOUREIRO CAVALCANT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INTYA DA SILVA ROCH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TE BRUNO FI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ILEUZA FERREIRA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S EDUARDO DIB COVINO DO ESPÍRITO SA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GARIDA PEREIRA SANÇÃ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ABREU PETERSEN DA ROCH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MONTEIRO ALVES BARB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EMARY CHULVIS DUTRA DA R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GNER BALTAZAR ALONS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5ª VARA FEDERAL DE DUQUE DE CAXIAS</text:p>
          </table:table-cell>
          <table:table-cell office:value-type="string" table:style-name="ce18">
            <text:p>ALINE SCHAFER CAVALCANT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LAN VIANNA DE VASCONCELLOS NOGUEIRA LAD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ÉIA DE ARAUJO CANDI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NISE SARDINHA DOS ANJ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EDERICO SILVA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CKSON FREITAS DE JESU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LOUREIRO CORREIA DA CONCEIÇ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ÍS EDUARDO DE ABREU CEZAR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CARLI EUZEB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BORGES MAXIMO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ERIA CRISTINA PIN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LAMIR OLIVEIRA DE ALBUQUERQUE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ITABORAÍ</text:p>
          </table:table-cell>
          <table:table-cell office:value-type="string" table:style-name="ce18">
            <text:p>CARINE FREITAS MATTOS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ZABETH THOMAZ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LE AMORIM LACERDA DUARTE DI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NETE DA SILVA AMARANT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ANTÔNIO DO NASCIMEN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RLA MELLO MENON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PAIXÃO WAGN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CESAR GONÇALVES DE MA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OTON GOMES DIAS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CESAR NASCIMENTO DE L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CESAR OLIVEIRA DA MO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A LEITE AGUIA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UBEM FRANCISCO ANOMAL GONZALE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ULO CARVALHO R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UYÁ LUANA TA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DE ITABORAÍ</text:p>
          </table:table-cell>
          <table:table-cell office:value-type="string" table:style-name="ce18">
            <text:p>DENIVAL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IOGO CORREA MAT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VANDRO DA SILVA FAJAR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O DE SOUSA DANTA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 MORO TÁPI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ENÉSIO DA COSTA COTRIM NE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ÚLIO MIRANDA GOMES XAVI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X OLIVEIRA MAD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A CIANNI SAMPA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ROBESON FREITAS DE LEM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GERIA BARBOSA FRANKLIN DO NASCIMEN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NOGUEIRA NEIVA MIRAN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IAGO LESSA LEM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VARA FEDERAL ÚNICA DE ITAPERUNA</text:p>
          </table:table-cell>
          <table:table-cell office:value-type="string" table:style-name="ce18">
            <text:p>ANA PAULA OLIVEIRA LEVAT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SSA FERREIRA DORNAS ANDRAD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TONIO CARLOS ARAUJO DAMI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MILLA MILHOME TRAVASSOS SOARES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A IRIA PERIM GUERSON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VID FERNANDES LIRA COSTA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UARDO BRAGANÇA SO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AINE BATISTA MOTTA BRANDA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EDERICO DA SILVA XIMEN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ESTEVAM CHAVES BRAG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CARDOSO MAGIS FRANÇ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GRIGNION OFRANTE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CHELINE SILVA DE PAUL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AIS COSTA FURTA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VARA FEDERAL ÚNICA DE MACAÉ</text:p>
          </table:table-cell>
          <table:table-cell office:value-type="string" table:style-name="ce18">
            <text:p>ANDRÉ LAZARD SOARES REI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GLÁUTHER COUTINHO FLORI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 SZA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IENE FIGUEIRAL LACER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SON PAZ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MAGALHÃES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NETO PIMENTE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ÍS ANTÔNIO DELGADO PRADO SIQU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OX XIMEN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CRISTINA DA SILVA DE FARIA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ILTON HILAR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BARBOSA ALV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IA QUARESMA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VIANE DE OLIVEIRA AMARA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VARA FEDERAL ÚNICA DE MAGÉ</text:p>
          </table:table-cell>
          <table:table-cell office:value-type="string" table:style-name="ce18">
            <text:p>ALEXANDRE TEIXEIRA RIB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LUCIA CUNHA REBELL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ERSON SANT'ANNA DA ROCH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ERNARDO MAIA KOLK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LIPE ALVES DUAR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ÁVIA SOUBR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UGO DEZIDÉRIO SOU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VANILZA TEIXEIRA DA SILVA E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FERREIRA DE CARVA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LE NOGUEIRA BARCELL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US DE PROSDOCIM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EEMIAS DE SOUZA RAM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ABREU MARCH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SENRA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ULISSES PINHO MEDEIRO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NITERÓI</text:p>
          </table:table-cell>
          <table:table-cell office:value-type="string" table:style-name="ce18">
            <text:p>ADRIANA LADEIRA DA CU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TONIO EDUARDO CAMPOS BARCELL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EATRIZ RIZO VENTURA CHA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O JOSE SILVEIRA REGUFE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SELLE MART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BEL MARIA GOULART PORTO NUN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DANIEL DA SILVA SARDINH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ELLEN MARCONI DA ROCHA LEIT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SANTOS CARVALHO</text:p>
          </table:table-cell>
          <table:table-cell office:value-type="string" table:style-name="ce15">
            <text:p>ANALISTA JUDICIÁRIO/OFICIAL DE JUSTIÇA AV. FEDERAL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DE ALMEIDA SANTOS RIBEIR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FIGUEIREDO VI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ÉRIA CARVALHO LOMBARDI SARMEN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IA PETRUS VIANA MARTIN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DE NITERÓI</text:p>
          </table:table-cell>
          <table:table-cell office:value-type="string" table:style-name="ce18">
            <text:p>ADRIANA GOMES RODRIGU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ETHINA JABÔR DO CARM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IANCA DA SILVA ESTRELL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OLIVEIRA DOS SANTOS TOR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O ANTONIO PETRONE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PINTO DA CAMA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DE MIRANDA JORDA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YCE MARY ARAUJ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ÍVIA DOS SANTOS SILVA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AS ALVES TEIX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LUIZA OLIVEIRA DI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EIRE SILVA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RAH FRANÇA VIEIRA E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 DE NITERÓI</text:p>
          </table:table-cell>
          <table:table-cell office:value-type="string" table:style-name="ce18">
            <text:p>BRUNO DIAS RORIZ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RAPPINI LEM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AUCIA FERREIRA SIQUEIRA COS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SIMÕ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JULIANA BARBOSA DA SILVA BLOI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LIS CRISTINA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GUEL EDUARDO FERNANDES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OACIR MEZAVILLA REG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ROBERTO VIANA LUCAS FI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DE SOUZA BRAZ DO CANTO CYRILL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EBASTIÃO SILTON LIMA QUARES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LVANA MENDONÇA PE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4ª VARA FEDERAL DE NITERÓI</text:p>
          </table:table-cell>
          <table:table-cell office:value-type="string" table:style-name="ce18">
            <text:p>ANDRE CUSTODIO FERNANDES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A QUEIROZ DE JESU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ÉLIA REGINA BARBOSA MEND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MATTOS DE SIQUEIRA MESQUI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OIZA MARIA GAZAL DA COS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E NUNES DE AZEREDO AREA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SELLI ALVES PORTO LARENA NEGRA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CQUELINE ALVES DE FARIAS MELGA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FRANCISCO ELMÔR GONÇALVES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CRISTINA RIBEIRO COSTA MAI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INEZ SANT'ANA COUTIN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EMARY DA FONSECA MAI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IANA GURGEL PESSO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OMÉ LUIZ MUNIZ DA SIL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5ª VARA FEDERAL DE NITERÓI</text:p>
          </table:table-cell>
          <table:table-cell office:value-type="string" table:style-name="ce18">
            <text:p>ANDERSON HABER MART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JORGE VASCONCELLOS GOM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FERNANDA GARCIA MARTIN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MATTOS DE ARAUJO SANT'AN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GAR SOUZA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CLÁUDIO CASEIRO MELL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RANAURO ARDE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DA COSTA SENA CABRAL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 ANTONIO DE CARVALHO PAIVA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LENE <text:s/>DE ASSIS VOLT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CESAR MAIA RAMOS MONCORVO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TEIXEIRA FARI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LVIA RIBEIRO AQUIN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ÔNIA ALVES MAR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º JUIZADO ESPECIAL FEDERAL DE NITERÓI</text:p>
          </table:table-cell>
          <table:table-cell office:value-type="string" table:style-name="ce18">
            <text:p>CAROLINA BARBARA DA MOTTA RAMOS SO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ÁSSIO DA SILVA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SELLE RIBEIR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ENDA NUN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URA MARTINS TAVARES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ÍDICE BARROS OLIVEIRA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ANA QUEIROZ BRA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ELISABETE COSTA BRAG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COUBE MICHELIN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RISCILA AMORIM DA CUNHA ME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DE ORNELL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USANA BARBOSA GOMES RI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2º JUIZADO ESPECIAL FEDERAL DE NITERÓI</text:p>
          </table:table-cell>
          <table:table-cell office:value-type="string" table:style-name="ce18">
            <text:p>ANA CLAUDIA CORADO PE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ERSON PEREIRA MART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BENEDETTI NICOLAU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 NEVES ALVES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ODETE EMA MARTIN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FERREIR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LVIO CESAR DA SILVA 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ORAIA CUNHA ESTEBANEZ CHEBA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ÉRIA FERREIRA DOS SANTOS TOLE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ESSA DOS SANTOS ALVES SIMÕ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VARA FEDERAL DE NOVA FRIBURGO</text:p>
          </table:table-cell>
          <table:table-cell office:value-type="string" table:style-name="ce18">
            <text:p>ANDRÉ GUSTAVO SOARES MEIRELL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GELO GRIPP SAIPP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A BEATRIZ CALVÃO DOS SANTOS GOM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ANO IVAN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GOR LESSA DE AZEVE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EANINE CORRÊA DE ABREU PAI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BRITES GOMES E SOUZA</text:p>
          </table:table-cell>
          <table:table-cell office:value-type="string" table:style-name="ce15">
            <text:p>ANALISTA JUDICIÁRIO/OFICIAL DE JUSTIÇA AV. FEDERAL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CUMAN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DANTE RAAD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PACHECO BARBE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AZÁRIO MOREIRA JÚ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VELBERT MESS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GÉRIA GONÇALVES GUZZO ALVES PAR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HIRLEY SANTO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JUIZADO ESPECIAL FEDERAL DE NOVA FRIBURGO</text:p>
          </table:table-cell>
          <table:table-cell office:value-type="string" table:style-name="ce18">
            <text:p>ANTONIO DE CARVALHO BARROS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ANE MANFFRENATTI NUN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RIBEIRO GOMES JACOB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ANNA ANDRADE DE LIMA E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ISLEY MAIA ALVARENGA HOR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LOS SIAS FRATTAN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O DA SILVA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LDENIR MOREIR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IAGO LICEUMAR PEDRO BARROS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NOVA IGUAÇU</text:p>
          </table:table-cell>
          <table:table-cell office:value-type="string" table:style-name="ce18">
            <text:p>DEBORAH WYSARD SO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O ALDROVAND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CALDAS RIB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LMAR PINTO FERRO IMBUZEIR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ILSON LEITE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VÍCTOR FARIA DE SOU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NANCIFE PEDROS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ALEXANDRE SILVA DE ALMEI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ONIQUE DOS SANTOS NUN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IAGO DIBO D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ILSON RIBEIRO DE SOUZA LEITE JÚ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DE NOVA IGUAÇU</text:p>
          </table:table-cell>
          <table:table-cell office:value-type="string" table:style-name="ce18">
            <text:p>ALVARO HENRIQUE MOREIRA D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REGINA DA SILVA CONSTANTIN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O TELES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URY GRÉGORY QUEIROZ DA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MOISÉS DE MENEZ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HUNGERBUHLE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 ANTÔNIO LOUREIRO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A MOTTA TEIXEIRA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RISCYLLA SILVA MARTINS FURTA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N QUEIROZ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REGUERA ALCALDE DE AVELLA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ONIA MARIA RIBEIRO TEL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SHINGTON LUIZ DE ORNELAS VERDAN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 DE NOVA IGUAÇU</text:p>
          </table:table-cell>
          <table:table-cell office:value-type="string" table:style-name="ce18">
            <text:p>ALAN TRUTA DO BOMFIM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VAZ TEIXEIRA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LE APARECIDA DA COSTA ÁVILL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VO MACACIEL DE MORAES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BATISTA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WASHINGTON DE OLIVEIRA CARVALHO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TIA REGINA BIANCHI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FERREIRA BARB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ROSANGELA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NIA REGINA BARR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ESLEY DE SOUZA INÁCI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4ª VARA FEDERAL DE NOVA IGUAÇU</text:p>
          </table:table-cell>
          <table:table-cell office:value-type="string" table:style-name="ce18">
            <text:p>ALINE MYRRHA RIOS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É LUIZ BARROS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CESAR DOS SANTOS GUIMAR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A CRISTINA ROSA CALDAS NOBR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ANA TIMOTEO MART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IPE FERNANDO AZEVEDO DA ROCH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ALVES DE SOUZA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ALEXANDRE LISBO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LTON GOMES DA SILVA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SERGIO DA CONCEIÇÃO GONÇ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OLFO PERLINGEIRO DE JESU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5ª VARA FEDERAL DE NOVA IGUAÇU</text:p>
          </table:table-cell>
          <table:table-cell office:value-type="string" table:style-name="ce18">
            <text:p>ALEXANDRE DE MEDEIROS SIAN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TONIO DA SILVA DUARTE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SON AUGUSTO CORRÊA DOS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ÁBIO CANDIDO ANGELET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AVIA DO VALE SILVA MIRAN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MAGALHÃES RIB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NE FERNANDES DE PAIVA MELL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RÔMULO DA SILVA BRANDÃ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LLENA KAROLINA DE OLIV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OELE DA SILVA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ÂNGELA CARVALHO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PETRÓPOLIS</text:p>
          </table:table-cell>
          <table:table-cell office:value-type="string" table:style-name="ce18">
            <text:p>ALESSANDRA ANDRADE DUPREZ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SILVA DOS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LUCIA BORTOLON DO VALL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ROSA REIS MACIE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A ADRIANE RIBEIRO TEIX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ANCISCO RIBEIRO DE QUEIROZ GUIMAR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EOVANA MIRANDA D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LMAR DE SOUZA FRANÇ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AUCIA COUTINHO GOMES DOS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REN DE FREITAS SILVA COE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VI MARCOS PER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CAMARINHA THOMAKA BINDE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ÂMALA SOUSA DA CONCEIÇÃ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MONE CRISTINA KAPPAUN STARCK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ERESA CRISTINA GONDIM BRET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ERÔNICA MORSCH MAZZONI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DE PETRÓPOLIS</text:p>
          </table:table-cell>
          <table:table-cell office:value-type="string" table:style-name="ce18">
            <text:p>ALINE SENRA PIR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A DA SILVA CARDOSO GERALD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EDUARDO VISCONTI FERNAND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A CALEGARI ROSENDO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O MASSACESI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 JOSÉ VAN DIJK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E SILVEIRA D'URC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S MARCELO DE TADEU CORRE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ROCHA BITTENCOURT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HELENA DE OLIV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CRISTINA BALTOR PRATES DE MENDONÇ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ERTA DE FÁTIMA LEONARDO MOR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NALDO FURTADO DE TOLEDO JU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NESSA DUTRA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LMIR FIGUEIREDO DUT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VARA FEDERAL DE RESENDE</text:p>
          </table:table-cell>
          <table:table-cell office:value-type="string" table:style-name="ce18">
            <text:p>ANDRÉA GUIMARÃES FREIRE ALV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TONIO RODRIGUES TEIXEIRA DI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NISE BATISTA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AUCIA CAMPOS FONTAINHA MAZ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BELA XAVIER FARI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TIA LEITE DE OLIVEIRA BARR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URA CONCEIÇÃO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AS OLIVEIRA LOPES DA MOTT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BORGES MÁXIM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ALEXANDRE PEREIRA BARBONAGLI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LENE FERRÃO SOUZA LIMA FER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YSSA GONÇALVES DE PAUL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ERTA SILVA JÚ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ANE SILVA LI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ÂNGELA PINTO</text:p>
          </table:table-cell>
          <table:table-cell office:value-type="string" table:style-name="ce15">
            <text:p>SEM VÍNCUL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JUIZADO ESPECIAL FEDERAL DE RESENDE</text:p>
          </table:table-cell>
          <table:table-cell office:value-type="string" table:style-name="ce18">
            <text:p>ADRIANA GORITO VIEIRA MAIA DE FREITAS BARB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PAULA GOMES FLORENZANO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BRUNO PEREIRA CAPEL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DE BARROS MARCH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LEN GODOY PONT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NALDO DE PAULA BRETA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URA BARRETO DE ALMEI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MIRANDA PIMEN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SON ANGELO ROCHA MAZZ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ÉRGIO RICARDO MARTINS MASSON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ÂNIA MARIA MASSON SO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DE SÃO GONÇALO</text:p>
          </table:table-cell>
          <table:table-cell office:value-type="string" table:style-name="ce18">
            <text:p>ALAN SANTOS CARDOS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MEIRELES DA ROC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ERSON FERREIRA SIL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STER DOS SANTOS ANTUNES PLUVI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HERMOGENES CANDIDO DE MENEZ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ILIANE AMORIM PEREIRA DE ARAÚ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FERNANDES LOP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SON SIQUEIRA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ANA BARBOSA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TIANA CARDOSO MAGIS CRU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NÍCIUS VIEIR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EBER WERNECK DE SOUZA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 DE SÃO GONÇALO</text:p>
          </table:table-cell>
          <table:table-cell office:value-type="string" table:style-name="ce18">
            <text:p>ADIMAR RANGEL DA CONCEICAO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CRISTINA SIQUEIRA MEL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RA ALICE GONÇALVES DE ALMEID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O LUIZ RIBEIRO DE ALMEI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EN FRANCISCO MART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 ALMEIDA BALONECKE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ÁBIO DINIZ PESSÔ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LÁVIA DE OLIVEIRA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CRISTINA DE JESUS TEIXEIRA BALONECKE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ÔNICA CAVALCANTI SCHMID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EDRO HENRIQUE GONÇALVES DE LEM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ANA MONTEIRO MARRON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NDRA FONSÊCA RÊGO DE SOUS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SÃO GONÇALO</text:p>
          </table:table-cell>
          <table:table-cell office:value-type="string" table:style-name="ce18">
            <text:p>BRUNO GOMES DE SOU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RISSA FERNANDES PEREIRA BRAN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IEGO DA SILVA FIGUEIR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STEVÃO VERLI DE SOUZ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DA SILVA CHAG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QUELINE AMANDULA <text:s/>LEA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LEONARDO FERREIRA DE SOU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VIEIRA CU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A CRISTINA DE OLIVEIRA FERREIRA MARINH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RODRIGUES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OLFO DE SOUZA CARDOZO DA COST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ERIA DIAS REZENDE TAGLIALEGN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º JUIZADO ESPECIAL FEDERAL DE SÃO GONÇALO</text:p>
          </table:table-cell>
          <table:table-cell office:value-type="string" table:style-name="ce18">
            <text:p>CLÁUDIA REGINA DE GOUVE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LO GUSMÃO MELL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ENITA FARIAS FONSEC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EMAR LOPES FALCÃO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THERINE SOUZA MIRANDA PLASTIN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AS AUGUSTO ABREU ALV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ELISSA GONÇALVES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QUÉIAS MARQUES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EDRO FERREIRA DE ARAUJO NE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GINA MARIA CABRAL KOMATSU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RIBEIRO PINHO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2º JUIZADO ESPECIAL FEDERAL DE SÃO GONÇALO</text:p>
          </table:table-cell>
          <table:table-cell office:value-type="string" table:style-name="ce18">
            <text:p>ÁLVARO RODRIGUES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A PAULA DE ALMEIDA PEDRO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EDUARDO PAULO DO CARM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DE CASTRO AMORIM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ZA DE MATTOS SARLO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AO RICARDO BAPTISTA DA COST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BRANDÃ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RISCILLA DE MATTOS SILVEIRA BRASI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HENRIQUE MACHADO TERTULIAN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ABITA PIRES DINIZ ALV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office:value-type="float" office:value="2" table:style-name="ce16">
            <text:p>2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3º JUIZADO ESPECIAL FEDERAL DE SÃO GONÇALO</text:p>
          </table:table-cell>
          <table:table-cell office:value-type="string" table:style-name="ce18">
            <text:p>ANGELO ROBBA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HENRIQUE DE PAULA SANTOS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A MOREIRA PAULA MACIE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RA MAIA MARIN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CASSEMIRO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SILVA DE MOU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IVIA DIAS DE SOUZA BON COS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 ELISA DA CUNHA LUC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ORNELLAS GUIMARÃES FIGUEIR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BEL DE FÁTIMA BRAG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ANTÔNIO DA CONCEIÇÃO CHANCA VIA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ANA SILVEIRA LOP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URAMY DOS SANTOS PEDROSA RIBEIRO GUED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 DE SÃO JOÃO DE MERITI</text:p>
          </table:table-cell>
          <table:table-cell office:value-type="string" table:style-name="ce18">
            <text:p>CARLOS ALBERTO FERNANDES DE AGUIA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ÍNTIA SANTOS GUILHON ALBUQUERQUE VI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ANCISCO DE ASSIS DE OLIVEIRA LEA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GGOR ALMEIDA CANDI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DE FATIMA SOUZ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DE FÁTIMA VIVEIRO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NA MAGALHÃES DA CRUZ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SA MARLI NEVES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MARIA GONÇALVES LICURSI DE MELL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SON WHALLACE LI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ELMA DA SILVA CLEMENTINO DAS NE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CENTE PAULO CORREIA DE FREI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4ª VARA FEDERAL DE SÃO JOÃO DE MERITI</text:p>
          </table:table-cell>
          <table:table-cell office:value-type="string" table:style-name="ce18">
            <text:p>ALAN GONÇALVES 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IO SEQUEIRA MACHA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EGE FIRMIN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DER RODRIGUES GONCALV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IC CARVALHO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IPE ALVES DUAR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ILTON VIEIRA REI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CESAR DE ARAUJO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 PEGAS ATANAZ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CRISTINA DE AZEVE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DRIGO SANTOS RABEL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MANTHA JÚLIA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GNER NEVE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5ª VARA FEDERAL DE SÃO JOÃO DE MERITI</text:p>
          </table:table-cell>
          <table:table-cell office:value-type="string" table:style-name="ce18">
            <text:p>CARLOS MENDONÇ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CY GARCIA GUIMARAES NE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AUDIA PASSOS DO SACRA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ISELE BEATRIZ DE FARIA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SADORA MONTEIRO MO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O AMARAL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HEITOR DE BRITO COELHO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BECA XAVIER DE LIM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BARBOS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DA SILVA DE SOUZ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ERGIO CORREA DA COSTA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6ª VARA FEDERAL DE SÃO JOÃO DE MERITI</text:p>
          </table:table-cell>
          <table:table-cell office:value-type="string" table:style-name="ce18">
            <text:p>FERNANDO MOUTINHO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ILHERME DIEGO RODRIGUES LEA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CORREA MORA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CESAR SCHETTINI SO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CHELLI DUARTE COSTA DE MORA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SIANE ROCHA CAETANO DA SILV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ERTA LEANDRA SANTIAGO COUTINHO VIGNO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LVIA MARCIA SILVA DE LACER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YLVA DO VALLE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ELLINGTON COSTA BEZER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º VARA FEDERAL DE SÃO JOÃO DE MERITI</text:p>
          </table:table-cell>
          <table:table-cell office:value-type="string" table:style-name="ce18">
            <text:p>ANTONIO CARLOS BERCACOL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THUR POUCHAIN SOARES SANCHES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HRISTIANE SILVA DE CASTRO SOU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RNANDA LUTTERBACH FRAG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CQUELINE ARANHA JUS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office:value-type="float" office:value="3" table:style-name="ce16">
            <text:p>3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UÊ DOS SANTOS GUIMAR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LUIZ MARQUES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LIA DIAS MARCONI DA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ILSON DELFIN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ARAUJO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A VARA FEDERAL DE SÃO JOÃO DE MERITI</text:p>
          </table:table-cell>
          <table:table-cell office:value-type="string" table:style-name="ce18">
            <text:p>CRISTIANO CARVALH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IEGO BARROS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ANE DOS SANTOS BAS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ABRIELA GUERRA D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GABRIEL BITENCOURT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OS PEREIRA DA PA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A APARECIDA VELASCO DOS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O AUGUSTO CONSTANT DE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FAEL O'DONNELL FRANCKLIN D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ERIA FARIA DOS SANTOS HILAR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7ª VARA FEDERAL DE SÃO JOÃO DE MERITI</text:p>
          </table:table-cell>
          <table:table-cell office:value-type="string" table:style-name="ce18">
            <text:p>ANDRE VITORIANO DA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CIO COELHO DE MAT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CE MOLIN DUARTE BAS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NA RIBEIRO DA FONSECA MONT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IRELLA NOGUEIRA BARBOS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ELMA DE OLIVEIRA BONIFÁCI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VINICIUS DE MESQUITA ME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ERTO COSTA DE MENEZ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GÉRIO VASCONCEL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UZANA DE FATIMA LEAL VIAN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CTOR SANTOS CABRAL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8ª VARA FEDERAL DE SÃO JOÃO DE MERITI</text:p>
          </table:table-cell>
          <table:table-cell office:value-type="string" table:style-name="ce18">
            <text:p>ALEXANDRE HENRIQUE DE OLIVEIRA MENDES SALGA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A CARLA MOLIN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ROBERTO FERREIRA CYPRIAN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LÁUDIO JOSÉ DE PAIVA MARASS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ISE JALES GOMES DE FREIT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ULCIMAR MOREIRA FREIR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RICK XAVIER MARQ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HNNY FELIPE ALVES DE LI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RGE LUIZ SANTOS MENEZ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ORETE DE FREITAS MACHADO JUNIO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MONE BARBOZA RAM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SÃO PEDRO DA ALDEIA</text:p>
          </table:table-cell>
          <table:table-cell office:value-type="string" table:style-name="ce18">
            <text:p>ACYDALIA MARIA DE ANDRADE FERNANDES DE SOU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DRIANA MAY DE CARVALHO ANDRAD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RISTIANA CORRÊA PINA NASCIMENT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BIO CORREIA PIMEN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ÁTIMA JANNUZZI D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O CESAR FEI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CARLOS RIBEIRO DE SOUZ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PERORAZIO DOS SAN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GINA MARIA MONTEIRO COUTIN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GINALDO RODRIGUES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GÉRIO ARMISTRONG VASCONCELOS SILVA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MOEL GOMES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RA ARAUJO BARBO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ERGIO CARDOSO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BARCELO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ª VARA FEDERAL DE SÃO PEDRO DA ALDEIA</text:p>
          </table:table-cell>
          <table:table-cell office:value-type="string" table:style-name="ce18">
            <text:p>ANA RAMALHO SO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THUR EDUARDO ALVES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ISE DA SILVA LEAL TEIX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ENISE DUARTE ROCH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MERSON PASCHOAL GONÇ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WERTON SILA BATISTA MALDONADO GA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IVANILDO ROSEMBERG PORCIUNCUL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VENAL TRINDADE DA SILVA JÚ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NA CRISTINA ALV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LUIZ BABICK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SE MARTINS DA COS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CRISTINA FERREIRA DO NASCIMENTO CIOCCARI BRIGI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ELI MALAFAIA DA PRE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IAGO PEREIRA VIAN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VARA FEDERAL ÚNICA DE TERESÓPOLIS</text:p>
          </table:table-cell>
          <table:table-cell office:value-type="string" table:style-name="ce18">
            <text:p>ALEXANDRE BARCELOS MACHADO TOS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AUGUSTO DE LIMA AMORIM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 MATTOS MARCOLIN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DANIELA DE ASSIS AMARANTE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ANE DE OLIVEIR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KATIA PIXININE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ENE PINTO PIMENTEL DE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OCTÁVIO ARRUDA LI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EDIR CLAUDINO ARAUJ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MEYER LAGE KAPPE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ULO EDUARDO D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ERTO BASTOS LOP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BSON RODRIGUES GOM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THAYS GONÇALVES DE OLIVEIRA FARAC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AGNER DE OLIVEIRA ESTEVES JU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VARA FEDERAL ÚNICA DE TRÊS RIOS</text:p>
          </table:table-cell>
          <table:table-cell office:value-type="string" table:style-name="ce18">
            <text:p>ALINE CRISTINA SANTOS DE CASTR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EA CRISTINA FONTAINHA E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INTHIA DE OLIVEIRA ROC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ELIPE LAZZARINI DE SOUZA LIM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ANCIELLE HAGLE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USTAVO DE ABREU ALMEID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PAULO EVANGELISTA GUED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VIEIRA SCANAPIEC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IRA GUIMARÃES MACHADO SPADAROT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MONTEIRO DE FR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STELA BARROS PIN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ONA LISA SIMONIS LOPES PAI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LOURES FELICI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ENATA MOUSINHO DA SIL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BRINA OCTAVIANO DE TOLE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1ª VARA FEDERAL DE VOLTA REDONDA</text:p>
          </table:table-cell>
          <table:table-cell office:value-type="string" table:style-name="ce18">
            <text:p>ANA CLAUDIA NICOLAU LINH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ATIMA SENA DIOG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REDERICO MENDES ALMEI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ÃO FRAG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FRANCISC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A LEITE DE ALMEI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S EDUARDO DE SABOYA GOMES CARNEIR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XAVIER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ISTELA BROETTO PEDRIN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OLA LOBO BROLLO GRANA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ÉRIA VIEIRA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QUÍRIA PAULA DOS SANTOS DE OLIVEIRA JARDIM FONSEC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NICIUS ALVES COUZ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NICIUS PEREZ LY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2A VARA FEDERAL DE VOLTA REDONDA</text:p>
          </table:table-cell>
          <table:table-cell office:value-type="string" table:style-name="ce18">
            <text:p>ANDERSON KAY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LOS ALBERTO RODRIGUES REZEND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FÁBIO DE OLIVEIRA LACERDA PAI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LAUCO LASNEAUX VIV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ANA CRISTINA DE CAMPOS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CIANO EUSTÁQUIO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UIZ MÁRCIO CARDOSO NOGU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DA SILVA TEIX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NIVALDO DOS ANJOS SANTA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MON MENDES DE ALMEI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ICARDO CASTANHEIRA DE CARVALHO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YLVIA MARIA DA SILVA SEI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ALÉRIA DE OLIVEIRA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VILMAR RAPOS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VARA</text:p>
          </table:table-cell>
          <table:table-cell office:value-type="string" table:style-name="ce20">
            <text:p>3ª VARA FEDERAL DE VOLTA REDONDA</text:p>
          </table:table-cell>
          <table:table-cell office:value-type="string" table:style-name="ce18">
            <text:p>ALEX CARVALHO D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LEXANDRE RAMOS MARIN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É LUIZ EUGÊNIO DE ANDRADE JÚ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EORGE FERREIRA PIMEN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ERALDO DE SOUZA FERNAND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ANDUI JOSE DE SOUS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EFERSON CANDIDO ESCOBAR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ONARDO CESAR DE OLIVEIRA MEDEIROS</text:p>
          </table:table-cell>
          <table:table-cell office:value-type="string" table:style-name="ce15">
            <text:p>TECNICO JUDICIARIO/INFORMATICA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PATRICIA DA SILVA BARALD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IZA BHERING CORDEIRO E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GÉRIO JOSÉ DE OLIV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OSEMBERGUES DA SILVA GOM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ILVANA ALVES DE PINHO COSTA MARQU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WILSON RAMOS DA SILVA JÚ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1º JUIZADO ESPECIAL FEDERAL DE VOLTA REDONDA</text:p>
          </table:table-cell>
          <table:table-cell office:value-type="string" table:style-name="ce18">
            <text:p>ALESSANDRO BARROS TARA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CAROLINA DA SILVA HERRE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ULIO PINHEIRO FARO HOMEM DE SIQUEIR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ARISSA SOLDATE CORREI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EANDRO DA SILVA VALLONI BIGO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LILIANE GRAÇA CORRE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BATISTA CORRÊ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IO DE OLIVEIRA PEREIR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RAPHAEL BRUNO RODRIGUES DA SIL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ANDRO DA SILVA BATI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SÉRGIO MURILO NEVES DA SILV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office:value-type="string" table:style-name="ce19">
            <text:p>JUIZADO</text:p>
          </table:table-cell>
          <table:table-cell office:value-type="string" table:style-name="ce20">
            <text:p>2º JUIZADO ESPECIAL FEDERAL DE VOLTA REDONDA</text:p>
          </table:table-cell>
          <table:table-cell office:value-type="string" table:style-name="ce18">
            <text:p>ALINE MACIEL DE ALVARENG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NDRÉ GUSTAVO DE MELO SILVERI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ARNOLDO WILDE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LIZABETH RODRIGUES DE OLIVEIRA TARA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EMERSON DA SILVA CARVA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RACIELLA TEIXEIRA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GRACIELLE LEM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É FRANCISCO TOSTES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JOSIANE FONSECA GOMES ME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19"/>
          <table:table-cell table:style-name="ce20"/>
          <table:table-cell office:value-type="string" table:style-name="ce18">
            <text:p>MARCELO COELHO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1">
          <table:covered-table-cell/>
          <table:table-cell table:style-name="ce21"/>
          <table:table-cell table:style-name="ce22"/>
          <table:table-cell office:value-type="string" table:style-name="ce18">
            <text:p>MICHELLE FERNANDES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5" table:style-name="ce16"/>
          <table:table-cell table:number-columns-repeated="16361"/>
        </table:table-row>
        <table:table-row table:style-name="ro4">
          <table:table-cell table:number-columns-repeated="8" table:style-name="ce7"/>
          <table:table-cell table:number-columns-repeated="15" table:style-name="ce23"/>
          <table:table-cell table:number-columns-repeated="16361"/>
        </table:table-row>
        <table:table-row table:number-rows-repeated="1046903" table:style-name="ro5">
          <table:table-cell table:number-columns-repeated="16384"/>
        </table:table-row>
      </table:table>
      <table:table table:name="TLP_2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3" table:default-cell-style-name="ce23"/>
        <table:table-column table:style-name="co21" table:default-cell-style-name="ce23"/>
        <table:table-column table:style-name="co22" table:number-columns-repeated="10" table:default-cell-style-name="ce23"/>
        <table:table-column table:style-name="co11" table:number-columns-repeated="16362" table:default-cell-style-name="ce7"/>
        <table:table-row table:style-name="ro1">
          <table:table-cell office:value-type="string" table:style-name="ce5">
            <text:p>ÓRGÃO:</text:p>
          </table:table-cell>
          <table:table-cell office:value-type="string" table:style-name="ce27">
            <text:p>SJRJ</text:p>
          </table:table-cell>
          <table:table-cell table:number-columns-repeated="4" table:style-name="ce28"/>
          <table:table-cell table:number-columns-repeated="2" table:style-name="ce5"/>
          <table:table-cell table:number-columns-repeated="14" table:style-name="ce6"/>
          <table:table-cell table:number-columns-repeated="16362"/>
        </table:table-row>
        <table:table-row table:style-name="ro1">
          <table:table-cell office:value-type="string" table:style-name="ce5">
            <text:p>Data de referência: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4" table:style-name="ce8"/>
          <table:table-cell table:number-columns-repeated="2" table:style-name="ce5"/>
          <table:table-cell table:number-columns-repeated="14" table:style-name="ce6"/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string" table:number-columns-spanned="10" table:number-rows-spanned="1" table:style-name="ce31">
            <text:p><text:s/>RESOLUÇÃO 219 CNJ - ANEXO VII - APOIO DIRETO</text:p>
          </table:table-cell>
          <table:covered-table-cell table:number-columns-repeated="9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5"/>
          <table:table-cell table:number-columns-repeated="10" table:style-name="ce29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5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6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14" table:style-name="ce6"/>
          <table:table-cell table:number-columns-repeated="16362"/>
        </table:table-row>
        <table:table-row table:style-name="ro1">
          <table:table-cell office:value-type="string" table:style-name="ce12">
            <text:p>Grau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Dsc_Unidade</text:p>
          </table:table-cell>
          <table:table-cell office:value-type="string" table:style-name="ce15">
            <text:p>Nome do(a) Servidor(a)</text:p>
          </table:table-cell>
          <table:table-cell office:value-type="string" table:style-name="ce15">
            <text:p>Cargo<text:s/></text:p>
          </table:table-cell>
          <table:table-cell office:value-type="string" table:style-name="ce15">
            <text:p>CJ/FC</text:p>
          </table:table-cell>
          <table:table-cell office:value-type="string" table:style-name="ce15">
            <text:p>UF</text:p>
          </table:table-cell>
          <table:table-cell office:value-type="string" table:style-name="ce15">
            <text:p>Munic</text:p>
          </table:table-cell>
          <table:table-cell office:value-type="string" table:style-name="ce16">
            <text:p>LR_Efet</text:p>
          </table:table-cell>
          <table:table-cell office:value-type="string" table:style-name="ce16">
            <text:p>LR_I</text:p>
          </table:table-cell>
          <table:table-cell office:value-type="string" table:style-name="ce16">
            <text:p>LR_SV</text:p>
          </table:table-cell>
          <table:table-cell office:value-type="string" table:style-name="ce16">
            <text:p>LR_Outros</text:p>
          </table:table-cell>
          <table:table-cell office:value-type="string" table:style-name="ce16">
            <text:p>CJ-4</text:p>
          </table:table-cell>
          <table:table-cell office:value-type="string" table:style-name="ce16">
            <text:p>CJ-3</text:p>
          </table:table-cell>
          <table:table-cell office:value-type="string" table:style-name="ce16">
            <text:p>CJ-2</text:p>
          </table:table-cell>
          <table:table-cell office:value-type="string" table:style-name="ce16">
            <text:p>CJ-1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FC-05</text:p>
          </table:table-cell>
          <table:table-cell office:value-type="string" table:style-name="ce16">
            <text:p>FC-04</text:p>
          </table:table-cell>
          <table:table-cell office:value-type="string" table:style-name="ce16">
            <text:p>FC-03</text:p>
          </table:table-cell>
          <table:table-cell office:value-type="string" table:style-name="ce16">
            <text:p>FC-02</text:p>
          </table:table-cell>
          <table:table-cell office:value-type="string" table:style-name="ce16">
            <text:p>FC-0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538" table:style-name="ce32">
            <text:p>Apoio Direto</text:p>
          </table:table-cell>
          <table:table-cell office:value-type="string" table:number-columns-spanned="1" table:number-rows-spanned="538" table:style-name="ce26">
            <text:p>Apoio ao 1º Grau</text:p>
          </table:table-cell>
          <table:table-cell office:value-type="string" table:style-name="ce17">
            <text:p>SUBSECRETARIA DE CÁLCULO JUDICIAL</text:p>
          </table:table-cell>
          <table:table-cell office:value-type="string" table:style-name="ce18">
            <text:p>ADALBERTO CARVALHO D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GENOR ANGELO PINHEIRO BURLA</text:p>
          </table:table-cell>
          <table:table-cell office:value-type="string" table:style-name="ce15">
            <text:p>ANALISTA JUDICIARIO/CONTADORI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 DOS SANTOS MUNIZ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GOME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FREDO RANGEL DE ALMEIDA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PAULA MIRALLES RIB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CARLOS DA SILVA MACHAD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FELIPE COSTA ZACHARI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INE MUSSKOPF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RISTIANE PEREIRA DE CARVALHO REVOR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BORA MOURA DA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O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O GONCALVES SIMA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LÁVIA FIGUEIRA TÁVORA BASTOS</text:p>
          </table:table-cell>
          <table:table-cell office:value-type="string" table:style-name="ce15">
            <text:p>AUXILIAR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ELSON ALMEIDA CORDEIRO</text:p>
          </table:table-cell>
          <table:table-cell office:value-type="string" table:style-name="ce15">
            <text:p>ANALISTA JUDICIARIO/CONTADOR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AN DANIEL REHFELD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SE ALFREDO DE ANDRADE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UIRAM CAMPOS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OLA COELI DA CATA PRETA CORRE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CLÁUDIO DE SOUZA E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VICTOR TADEU BARBALHO PADRÃO</text:p>
          </table:table-cell>
          <table:table-cell office:value-type="string" table:style-name="ce15">
            <text:p>ANALISTA JUDICIARIO/CONTADORI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BARBOSA REVOREDO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ÁRCIA DIAS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TINO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DAVID REZENDE DE PIN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VINICIUS CARVALHO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JOSÉ GOMES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PAULA LEMOS NASCIMEN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O LUIZ BRAUCKS VIAN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O LUIZ NUNES DE MATTOS</text:p>
          </table:table-cell>
          <table:table-cell office:value-type="string" table:style-name="ce15">
            <text:p>TECNICO JUDICIARIO/CONTABILIDAD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TA CRISTINA DE JESUS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CESAR SILVA GONÇALV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GILANIO TEIXEIRA LIM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O DE OLIVEIRA SILVA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RODRIGUES DA CRU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SANA CUCINO TINO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EBASTIAO JORGE PI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ERGIO PATRICIO DE FRANÇ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ERGIO RICARDO CRUZ WANDERLEY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UELI NOGUEIRA DYMACAU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ANIA MARA FERRO REI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IA CRISTINA DE OLIVEIRA GOM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CENTE LUIZ DE ARAÚJO RÊG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NICIUS LONG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NICIUS SILVA <text:s/>RIBEIRO DA FONSEC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TOR PAMPIN RODRIGUEZ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ILMAR BRITO PADRAO</text:p>
          </table:table-cell>
          <table:table-cell office:value-type="string" table:style-name="ce15">
            <text:p>TECNICO JUDICIARIO/OPERACAO DE COMPUTADORES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DE ATIVIDADES JUDICIÁRIAS</text:p>
          </table:table-cell>
          <table:table-cell office:value-type="string" table:style-name="ce18">
            <text:p>ADELSON NUNES NASCIMEN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office:value-type="float" office:value="442" table:style-name="ce16">
            <text:p>44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41" table:style-name="ce16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IENE GOMES MEND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AMORIM RIBEIRO DE VARGA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BARROS DE OLIVEIRA BITTENCOURT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CORREA MARTIN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COSTA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CRISTINA DEVESA SAAD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MARTINS GARCIA NUN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MELO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PRIOR KRECZMARSKY GUIMARÃ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O BARROS RANGE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O DE SANTANA PIN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O VIEIRALVES MARTIN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BA VALERIA DA CONCEICAO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CINA MARIA PANARO FIGUEIRA EISENLOH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SSANDRA AQUILES BORB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ER BRANDES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COUTINHO VARGA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FONTENELE FURTAD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HENRIQUE MAGALHAES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LINS MAIA GOM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NASSA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PINHEIRO CAMPOS DE FARI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RIBEIRO ENGE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TEITELROIT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INE CAVALCANTE CORREA GERVASI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INE SIQUEIRA GUIMARÃES CUNH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ÁLISSON DA SILVA XAVIE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VARO GOMES DE LIMA JUN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VARO ROCHA GI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MADEU PORTO DA SILVEIRA NE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MAURY MARTINS DE BRI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CELIA CARVAJAL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CRISTINA MARTINS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FLAVIA DE SOUZA COSTA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FLAVIA HEIDE ALMEID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LUCIA DA CUNHA AMORIM DE SOUZA REBOUCA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LUCIA RAMOS GRANJ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PAULA CAMPOS STERSI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PAULA GE ACAYABA DE MONTEZUMA MENEZES THOM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PAULA PINHEIRO DE ASSUMPÇÃ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SABINO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ERSON DO PRADO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ERSON FARIAS DE LIM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E ALEMANY DE ARAUJ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É LUIZ MOURA DE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É RICARDO VASCONCELOS DE OLIV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É VICTOR CAIXETA DE AMORIM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EA ALVES INOCENCIO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EA MENDES DOS SANTOS NEV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EA PESSANHA DA CUNH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EIA GARCIA E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EIA MARIA GOMES CABRA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GELA MÁRCIA DE SOUZA SILVA RANGE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GELO CANZI NE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IBAL LINS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CARLOS BARB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CARLOS DE ALMEIDA DINIZ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CARLOS DOS SANTOS FERNAND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JOSÉ CATARCIONE DE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PEDRO DE OLIV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RLENE LOBO D'ABADIA MOU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RMINDO DE MENEZES FERNAND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RTHUR FERREIRA DE ARAUJ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ENJAMIN FAQUIM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ERNARDO FERREIRA DE ANDRAD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ETÂNIA CARDOSO DE OLIV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IANCA COUTINHO LICURSI RODRIGU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IATRICE LEAL FONSEC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RIAN MARK DWYE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RUNO GONCALVES LE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MILLE BRAGANÇA DE CASTRO GAZZANE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A DE OLIVEIRA MENEZ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A IZABEL CHEREM DE SOU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A MACHADO GOLINELI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ADRIANO GRIJO ESTE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AUGUSTO MANZONI CONSENTIN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EDUARDO DE ABREU BARBOS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FABRÍCIO GONÇALVES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LÚCIO ROTONDO JUNIO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RANGEL DE AZEVEDO NE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ROBERTO DE JESUS ROS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ROBERTO SANT'ANN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OLINA BERTOLINI PAGY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OLINA DE PAIVA RECHDEN TEIX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OLINE DE OLIVEIRA PIN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SSIANO PEIXOTO DE OLIV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CÍLIA DE SOUZA FREITAS</text:p>
          </table:table-cell>
          <table:table-cell office:value-type="string" table:style-name="ce15">
            <text:p>TECNICO JUDICIARIO/INFORMATIC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LINA ALVES BRUM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LSO HIGINO DA SIL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LSO RODRIGUES PEREIRA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SAR AUGUSTO DA PAIXAO ALV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SAR GONCALVES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HRISTIANE CARDOS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HRISTIANO JARDIM TEIXEIRA LEIT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INTIA TINOCO DE CARVALHO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BERNARDETE REI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CESAR DE PAUL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ÁUDIA CRISTINA DUARTE 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GONCALVES BLOI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REGINA LOPES DI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O BATISTA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O DA COS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O DE FARIA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O VIEIRA DE AMORIM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EBER DE OLIVEIRA TAVARES JUNIO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ÉLIA PRATES AGUIA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RISTIANE MARIA CORREI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RISTIANE MARIA DE FÁTIMA RÊLLO DE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RISTINA MARIA ANDRADE SOAR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YNTHIA CASTELLO BEZERRA PORRA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NIEL ESTEVES NATA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NIELA ALCANTARA DEMETRIO DE SOUZA COT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NIELA TORRES DE QUEIROZ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NIELA VAZ TORALD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NIELE PINHEIRO CAMPOS VILAR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VID ALMEIDA ISBEL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YSE MARIA DIOGO PASS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BORA MARTINS DE ALMEID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BORA RIBEIRO BRASIL DE LUNA FREIR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ÉBORA VANESSA BARROS DE ALMEI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ÉLCIO ABRANTES JUNIO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NE KATIA CASTRO COLARES RAM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NILSON BAIENSE DE LIM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NILSON FERREIRA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NISE RODRIGUES PITOMB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OCLEMIL VIGO PA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UZIMAR NUNES DE CARVALHO LOP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ULAVIM DE OLIVEIRA LIMA JU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EMILSON COELHO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EN GATTAS LY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GARD XAVIER DA SILVA JUNIOR</text:p>
          </table:table-cell>
          <table:table-cell office:value-type="string" table:style-name="ce15">
            <text:p>TECNICO JUDICIARIO/OPERACAO DE COMPUTADORES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ITH PICANÇO DA ROCHA PEIXO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SON ALVES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UARDO ARONI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UARDO FREITAS MACEDO REI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UARDO JORGE CHIXARO SARRAFF DE REZEND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UARDO LAUD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UARDO WERNER SIQUEIR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 BRAZ DE SANTANN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ÂNGELA MIRANDA VIRIATO OLIV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ENE NEVES VALADA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NE DE OLIVEIRA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ZABETE MOURE DE ATAIDE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ZABETH CURCI TAVAR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OISE MOREIRA CAMPOS MONTEIRO BARRE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VES JOSÉ DE SÁ FRANÇ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MANUEL RODRIGUES BARBO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MILIANA LOBATO BARROS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RICA NODA KOG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RTON DE SOUZA FARI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VELIN DOS SANTOS BRUM PINHEI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ANA ALVES DE CASTRO SCHACHTE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ANA CALDAS CORREI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ANA DE FREITAS GOUVE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ANA MELLO FERREIRA PALHEIR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ANO OURIQUE ESPINDOLA TURBAI RANGE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ANO SANTOS NOBR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ÁBIO ANTUNES RIBEI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O DE SOUZA MACHAD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O DO CARMO TAVAR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O FRANÇOIS MENDONÇA DA FONSEC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O ROBERTO DE ARAUJ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TIMA APARECIDA DE PAUL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TIMA CRISTINA DOS SANTOS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LIPE BARROS PER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LIPE BIANC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LIPE DE CARVALHO VID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LIPE RIBEIRO VI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A ALMEIDA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A MANSO DE CARVALHO LOUZAD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A MARIA LOUREIRO HOBAICA AGUIA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A OLIVEIRA DE QUEIROZ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O GUSTAVO VON MONTFORT COELH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O MACIEL MANHÃES</text:p>
          </table:table-cell>
          <table:table-cell office:value-type="string" table:style-name="ce15">
            <text:p>AUXILIAR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O RESENDE RODRIGU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LAVIA PELLEGRINI BAPTISTA COSTACUR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LAVIA TEIXEIRA SILVA PIR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LÁVIO ANASTÁCIO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LÁVIO DA ROCHA PREVOT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RANCISCA ELINEUZA PAULINO LUCE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RANCISCA GISELIA BEZER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RANCISCO ARRUDA VIAN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RANCISCO DE ASSIS MOURA DE ANDRAD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RANCISCO EDUARDO SIMOES CAPEL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RANCISCO HONÓRIO BASTOS FRANÇ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RANCISCO ROCHA COUTIN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ABRIEL VIANNA DE CAST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ERLANE LIMA DE NORONH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ERRE ZAMBELLI VAL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ILBERTO LOP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ILMAR CARBONELLI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LAUCIA DO ESPIRITO SANTO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LAUCO DE OLIVEIRA FREITA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RAZIELLA REIKO DA CUNHA OYADOMARI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ILHERME LEITE DA COSTA E 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STAVO ADOLFO DE OLIVEIRA TARGAT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STAVO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STAVO CUNHA DE ALMEID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STAVO CUNHA DE MENEZ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STAVO PINTO POEY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ELEN DA COSTA PIMENTA GUIMARA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ELIO CATALDO LOURENÇO DA COS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ELOISA AMARA NASCIMENTO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GOR LUIZ MAI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NGRID LEANDRA AUGUSTO CAVALCANT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NGRID NEV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NGRID SOARES STOHLE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SABELA BRASIL PINHEI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SAIAS CLASS DE SOUZA</text:p>
          </table:table-cell>
          <table:table-cell office:value-type="string" table:style-name="ce15">
            <text:p>TECNICO JUDICIARIO/TELEFONIA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SAIAS IACK XIMEN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SANETE MARQUES GUED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VONETE EUCLIDES DOS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ACKELINE DE OLIVEIRA ALMEI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AQUELINE FABIANA GRACIOSO TER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ARBAS TAVARES DE MORA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AO BAPTISTA PAES RANGE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BOSCO ALMADA IBIAPINA CAMEL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CARLOS SOARES GAM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DE MELO FREITAS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PAULO SANTOS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RICARDO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CELIR NUN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RDANO ANHEZINI SANSONI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RGE COLBERT RANGEL COELHO</text:p>
          </table:table-cell>
          <table:table-cell office:value-type="string" table:style-name="ce15">
            <text:p>TECNICO JUDICIARIO/PORTAR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RGE LUIZ DE MESQUITA AMORIM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SAINE GOMES SILVA JARDIM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SÉ ANTÔNIO SABOYA DA COS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SÉ FRANCISCO BARBOZA DA SILVA</text:p>
          </table:table-cell>
          <table:table-cell office:value-type="string" table:style-name="ce15">
            <text:p>TECNICO JUDICIARIO/DIGITACA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SÉ ZACARIAS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ULIANA FERNANDES DE PAUL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ULIANA FERREIRA LEÃO DE ALENCAR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ULIANA MATOS FERNANDES ALV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ULIANA TOSTES PÉRISSÉ GARCHET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ULIANO ALBERTO BELLONI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KARINA LAMBLET SCHUENCK RAM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KARLLA ASSAD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KELLY CRISTINA RODRIGU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AIRTON MATOS PIN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AIS LAVECCHIA BELLOTE GUIMARÃ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ARISSA DE AUGUSTO CRUZ MOR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ILA MARIA TINOCO BOECHAT RIBEI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NARDO ANTÔNIO MARINHO SAMPAI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NARDO BATALHA REBELLA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NARDO BELLAS CAMP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NARDO PARENTE MARTINS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NARDO PELAJO PORTEL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NARDO QUEIROGA RAM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VANY GOMES DE AZEVEDO OCTAVIANO SOAR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TICIA GONÇALVES HATAB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ÍCIA CRISTINA PRADO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ICIUS COELHO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IGIA JULIANELLI FERR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ILIA CAROLI REZEND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ILIANA GODOI PIMENTEL SCHWAN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ÍVIA AZEREDO LEIXAS DE SÁ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ÍVIA BRAGA SICILIAN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IZANDRA VARGAS MENDONÇA DE OLIV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OURDES MARIA VIEIRA REI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AS FREITAS GOTTSCHALL SOU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AS MAIA COELHO DE ASSI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ANA CRISTINA PASSOS ESPÍNDOL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ANA FIORINI COUTIN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ANA GUIMARÃES MONTEI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MAR MEDEIROS COELH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ÍS GUSTAVO BRITO DO AMARA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ANTÔNIO CAMPOS VI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ANTÔNIO VIEGAS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ARMANDO ALVES DE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CARLOS ALMEIDA DA SILVA JÚNIO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CARLOS CUNHA ANDRAD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CLÁUDIO DE CARVALHO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FERNANDO CARDOSO ARAKAKI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FERNANDO OLIVEIRA TRAJAN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FERNANDO PAES VIAN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HENRIQUE LUCAS BARBOS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OTAVIO ALVES DE AZEVED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OTAVIO CARNEIRO COS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DELAYNE BONIOLO GUIMAR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GALY CUNHA BARROS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IKO VILLELA RANGEL DE CARVALH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ILZA VAZ DE ME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A MARTELLI PARREIRAS CORRÊA PIN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LO ANDRÉ GOMES COS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BREGA PESSÔ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DE CARVALHO BENZON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DE SOUZA MENTZINGEN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DOS SANTOS FERR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FREITAS DE LACERD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NOGUEIRA DE SOUZ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OLIVEIRA ROCH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PEREIRA DE CAST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WILLIAMS ANDRADE COS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CARRARO REZENDE DE ANDRAD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ÁRCIA HELENA SCHUCK MAGALHÃES VA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MORAES DE S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NEVES CHALRE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SALLES DA FONSEC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SILVA RIV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ZILA KLEZEWSKY PIR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ÁRCIO ANTÔNIO NEDE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O LOUREIRO COT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O LUIZ DA SILVA RIBEIRO SCHABBACH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O MOREIRA LANDRIN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 ANTÔNIO ANESIO AZEVED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 DE ALMEIDA MAD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ANDRÉ LEITE PER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ANTONIO FONSECA DE MELL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ANTÔNIO VIRIATO DE MEDEIR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ROBERTO SAMPAI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VINÍCIUS DE LIM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US GOMES PAMPLONA DE MOU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US PAULO SILVA DOS SANTOS MARTIN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US SILVA DIAS SOU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US VINICIUS SICILIAN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APARECIDA DE SOUZA MIRANDA FIGUEIRED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CARLA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DE FÁTIMA DE MELLO CALDA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DE FÁTIMA ESTEVES DINIZ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DO CARMO ASSAD MA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FERNANDA TEIXEIRA DE ABREU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INÊS RABAÇA DE MOU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ROSA MARQUES MOYSES DOMINGUETI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SILVANA DE QUEIROZ WEAVE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SILVANA RAMOS DE LIM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ZILDA FIGUEIRA BRAG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NA DOS SANTOS MELL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NA ORNELAS DE ARAÚJO GÓES LIRI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NE DE OLIVEIRA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LENA DE BODT PE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O VINICIUS PIMENTEL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SE MEISTER SCHIAVINI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TA MESSINA SANTUZZ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Y MARTHA DA SILVA BAS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Y RUTH DE OLIVEIRA GUIMARÃ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URÍCIO AVILA FALCÃ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URICIO CLEMENTE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URICIO MARTINS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URICIO PEREIRA DE OLIV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ICHELE MENEZES BOMFIM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ICHELE MIGON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OACYR XAVIER DE ARAUJO JU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OISÉS SULAM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OISÉS TOMÉ DE QUEIROZ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ÔNICA GONÇALVES BOGADO DE AZEVED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NADINE OLIVEIRA DE ALMEI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NEUZA MARIA ALVES DA FRANÇ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NILCILENE PEREIRA FRITZ VASCONCEL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NILTON WEIGERT DE CAMARG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NILVAN DE MOURA LIMA JU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ONDINA RODRIGUES PINTO FERNAND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OSMAIR RIBEIRO DE ALCÂNTA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TRICIA DE CNOP STOR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TRICIA MOURE DE ATAID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TRICIA SPARGOLI CABRA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A BEATRIZ LINO SOAR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A FERRAZ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INA DE CARVALHO HERMÓGENES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CEZAR ARRUD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HENRIQUE XAVIER DE SOUZA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LOPES MACHADO DE OLIV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MACEDO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ROBERTO DE CARVALHO CAST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ROBERTO MACIEL MAGALHÃ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SERGIO JENNÉ RIBEI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SERGIO MARINS HENRIQUES JU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EDRO HENRIQUE DA ROCH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EDRO PAULO GASSE LEAL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ENELOPE DINIZ BITTENCOURT NEPOMUCEN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RISCILLA ELINE DOS SANTOS RAMOS SIQU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RISCILLA LACLAU MARQUES GANEM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QUETI ABREU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FAEL DE OLIVEIRA BLOIS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FAELA DA SILVA BRAG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LFE JUSTO MARTIN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MON BARROS LOP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NGEL SANTOS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PHAEL ESTEVÃO LACERDA DE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PHAEL PEDROSA MOR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QUEL DE SOUZA PINTO HOR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QUEL VIEIRA DE SOUZA SIQU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INALDO MOSTAVENC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N THURLER DE PAUL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ND SIQUEIRA DOS SANTO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A FREITAS LINS CAVALIERI D'OR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A MATOS CABRAL FACCIN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A MOLINARI ADEODA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A RANAURO ARDER VIDA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A VELLOSO DA MOT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A VIANNA DE BARCELLOS BRET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O ALVES DE OLIV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O ANTÔNIO COELHO DA COSTA</text:p>
          </table:table-cell>
          <table:table-cell office:value-type="string" table:style-name="ce15">
            <text:p>AUXILIAR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O MONTERO MORISSON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O PACHECO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YNALDO LÚCIO MOUTINHO COST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CAMPOS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DE AZEVEDO SOAR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KRECZMARSKY GUIMARÃ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LEITE DE OLIVEIRA REZEND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LUÍS CORDEIRO SER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MOREIRA FIRPO DE ANDRAD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VINHA NUN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LANA DOS SANTOS VAZ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TA DE CÁSSIA MENDONÇ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A ABREU CARPI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A CARVALHO PERLINGEIRO MORA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A ELISA SONEGHET PIMENTE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A LOUISE JUNQUEIRA DE AGUIAR SCÁRDU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O DA SILVA PEIXO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O EMILIO MÜLLER FILH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O GOMES CARNEIR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O JOSÉ FERREIRA INACI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O PONCIANO GOMES DE SOUZA JU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OLFO DE MATOS FERR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ANDRADE CARNEIRO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CUNHA DE MEL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DANTAS BARRE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FREITAS GOTTSCHALL SOU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MOURA GARRID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PINTO BARRET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WANDERLEY TOBIAS GRANJ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GÉRIO REIS DE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MUEL PASTORA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NDRA DE SOUSA MAGALHÃES REI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RA VISCONTI BATISTA LESS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ELMA DE MEDEIROS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ÉRGIO DA SILVA FERR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ERGIO DOMINGOS MOREI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ERGIO LUIZ LEITE PI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HEILA ELISA KUTWAK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IDNEI FRANCISCO TAVAR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ILVANA GODOI CAMA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IRLENE TETZNE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OLANGE DE FATIMA SCHADEK MOLIN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OLANGE DOS SANTOS MARTINIAN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ONIA MARIA DA SILVA SAIS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TEFANIA PINHEIRO PIR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UELY RIBEIRO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UZANA FELIX TASSAR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YLVIA AYRES DA SILVA AZEVED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YLVIO JOSÉ CATTERMOL DA ROCH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AÍS CAVALCANTI DO CARMO DE CARVALH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ANIA VAZ DE VARG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ATIANA FERRO DE LIMA DOS SANTOS PEG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EREZINHA ALVES GONCALVES DE PAUL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HAÍS CRISTINA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HEODORO JOSÉ MARTINS AMARA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LDILENE CORDEIRO RODRIGU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LDIR GOMES DA SILVA JUNIOR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LERIA LESSA MENEGUETE DOS SANTOS</text:p>
          </table:table-cell>
          <table:table-cell office:value-type="string" table:style-name="ce15">
            <text:p>TECNICO JUDICIARIO/TELEFON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ESSA CANDIDO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ESSA DE CASTRO RODRIGU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ESSA DE SOUZA CARDOZO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ESSA DE SOUZA E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ESSA DOS SANTOS ROS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ESSA INFANTE SANCHES MIRANDA TAVAR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ERA LÚCIA DE BARROS LEIT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ERONICA PINHEIRO CARRIEL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CTOR BRANDAO CAO VINAGR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CTOR HUGO DA COSTA MARTIN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NICIUS DE CARVALHO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RGINIA LUCIA ARAUJ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VIANE CRISTINA DE ARAUJO MARQUE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VIANE SANTOS VILLA VERDE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GNER SEBASTIAN LOPES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LTER FIGUEIRA MEND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LTER PERPETUO FI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NILTO ROSA DA SILV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SHINGTON NAVARRO DE SOUZA JUNIOR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ESIA LUCIO CABELEIRA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ESLEY SOARES BREDOFF DE JESU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IL SANDER TUROL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ILLIANS MARINS MALINOSKY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LADIMYR MACHADO DE SOUZA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DE GESTÃO ESTRATÉGICA\SEÇÃO DE ARQUIVAMENTO</text:p>
          </table:table-cell>
          <table:table-cell office:value-type="string" table:style-name="ce18">
            <text:p>BABET ELIZABETH TAVARES DE SOUZA ALSIN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SAR AUGUSTO DOS REI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ESSE NARDEL DA SILVA REI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ALBERTO SANTOS CASTR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DOS REIS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DE GESTÃO ESTRATÉGICA\SEÇÃO DE DESARQUIVAMENTO</text:p>
          </table:table-cell>
          <table:table-cell office:value-type="string" table:style-name="ce18">
            <text:p>JOSE ALMIR DE SIQUEIRA FI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ANTONIO DOS SANTOS VI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NOEL TIMBÓ MARTINS FI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O GOME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ERA LUCIA SIMAO DE MEL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ECRETARIA GERAL\SETOR DE PROTOCOLO RB</text:p>
          </table:table-cell>
          <table:table-cell office:value-type="string" table:style-name="ce18">
            <text:p>LOURDES CRISTINA DE AZEVEDO RIG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ROBERTO DOS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UELI TIEMI TORI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ECRETARIA GERAL\SETOR DE PROTOCOLO VZ</text:p>
          </table:table-cell>
          <table:table-cell office:value-type="string" table:style-name="ce18">
            <text:p>AUGUSTINHO BATISTA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ILSON COSTA E SILV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SOUZA DA CUNH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30">
            <text:p>SECRETARIA GERAL\SETOR DE PROTOCOLO AB</text:p>
          </table:table-cell>
          <table:table-cell office:value-type="string" table:style-name="ce18">
            <text:p>THIAGO DE PAIVA GUE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4">
          <table:table-cell table:number-columns-repeated="8" table:style-name="ce7"/>
          <table:table-cell table:number-columns-repeated="14" table:style-name="ce23"/>
          <table:table-cell table:number-columns-repeated="16362"/>
        </table:table-row>
        <table:table-row table:number-rows-repeated="1048030" table:style-name="ro5">
          <table:table-cell table:number-columns-repeated="16384"/>
        </table:table-row>
      </table:table>
      <table:table table:name="TLP_3" table:style-name="ta3"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17" table:default-cell-style-name="ce7"/>
        <table:table-column table:style-name="co19" table:default-cell-style-name="ce7"/>
        <table:table-column table:style-name="co9" table:default-cell-style-name="ce23"/>
        <table:table-column table:style-name="co22" table:number-columns-repeated="13" table:default-cell-style-name="ce23"/>
        <table:table-column table:style-name="co22" table:default-cell-style-name="ce7"/>
        <table:table-column table:style-name="co11" table:number-columns-repeated="16362" table:default-cell-style-name="ce7"/>
        <table:table-row table:style-name="ro1">
          <table:table-cell office:value-type="string" table:style-name="ce5">
            <text:p>ÓRGÃO:</text:p>
          </table:table-cell>
          <table:table-cell office:value-type="string" table:style-name="ce27">
            <text:p>SJRJ</text:p>
          </table:table-cell>
          <table:table-cell table:number-columns-repeated="5" table:style-name="ce5"/>
          <table:table-cell table:number-columns-repeated="14" table:style-name="ce6"/>
          <table:table-cell table:style-name="ce5"/>
          <table:table-cell table:number-columns-repeated="16362"/>
        </table:table-row>
        <table:table-row table:style-name="ro1">
          <table:table-cell office:value-type="string" table:style-name="ce5">
            <text:p>Data de referência: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5" table:style-name="ce5"/>
          <table:table-cell table:number-columns-repeated="14" table:style-name="ce6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0" table:number-rows-spanned="1" table:style-name="ce31">
            <text:p><text:s/>RESOLUÇÃO 219 CNJ - ANEXO VII - APOIO INDIRETO</text:p>
          </table:table-cell>
          <table:covered-table-cell table:number-columns-repeated="9"/>
          <table:table-cell table:number-columns-repeated="10" table:style-name="ce6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10" table:style-name="ce29"/>
          <table:table-cell table:number-columns-repeated="10" table:style-name="ce6"/>
          <table:table-cell table:style-name="ce5"/>
          <table:table-cell table:number-columns-repeated="16362"/>
        </table:table-row>
        <table:table-row table:style-name="ro1">
          <table:table-cell office:value-type="string" table:number-columns-spanned="18" table:number-rows-spanned="1" table:style-name="ce25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style-name="ce5"/>
          <table:table-cell table:number-columns-repeated="16362"/>
        </table:table-row>
        <table:table-row table:style-name="ro1">
          <table:table-cell table:number-columns-repeated="7" table:style-name="ce5"/>
          <table:table-cell table:number-columns-repeated="14" table:style-name="ce6"/>
          <table:table-cell table:style-name="ce5"/>
          <table:table-cell table:number-columns-repeated="16362"/>
        </table:table-row>
        <table:table-row table:style-name="ro1">
          <table:table-cell office:value-type="string" table:style-name="ce12">
            <text:p>Grau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Dsc_Unidade</text:p>
          </table:table-cell>
          <table:table-cell office:value-type="string" table:style-name="ce15">
            <text:p>Nome do(a) Servidor(a)</text:p>
          </table:table-cell>
          <table:table-cell office:value-type="string" table:style-name="ce15">
            <text:p>Cargo<text:s/></text:p>
          </table:table-cell>
          <table:table-cell office:value-type="string" table:style-name="ce15">
            <text:p>CJ/FC</text:p>
          </table:table-cell>
          <table:table-cell office:value-type="string" table:style-name="ce15">
            <text:p>UF</text:p>
          </table:table-cell>
          <table:table-cell office:value-type="string" table:style-name="ce15">
            <text:p>Munic</text:p>
          </table:table-cell>
          <table:table-cell office:value-type="string" table:style-name="ce16">
            <text:p>LR_Efet</text:p>
          </table:table-cell>
          <table:table-cell office:value-type="string" table:style-name="ce16">
            <text:p>LR_I</text:p>
          </table:table-cell>
          <table:table-cell office:value-type="string" table:style-name="ce16">
            <text:p>LR_SV</text:p>
          </table:table-cell>
          <table:table-cell office:value-type="string" table:style-name="ce16">
            <text:p>LR_Outros</text:p>
          </table:table-cell>
          <table:table-cell office:value-type="string" table:style-name="ce16">
            <text:p>CJ-4</text:p>
          </table:table-cell>
          <table:table-cell office:value-type="string" table:style-name="ce16">
            <text:p>CJ-3</text:p>
          </table:table-cell>
          <table:table-cell office:value-type="string" table:style-name="ce16">
            <text:p>CJ-2</text:p>
          </table:table-cell>
          <table:table-cell office:value-type="string" table:style-name="ce16">
            <text:p>CJ-1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FC-05</text:p>
          </table:table-cell>
          <table:table-cell office:value-type="string" table:style-name="ce16">
            <text:p>FC-04</text:p>
          </table:table-cell>
          <table:table-cell office:value-type="string" table:style-name="ce16">
            <text:p>FC-03</text:p>
          </table:table-cell>
          <table:table-cell office:value-type="string" table:style-name="ce16">
            <text:p>FC-02</text:p>
          </table:table-cell>
          <table:table-cell office:value-type="string" table:style-name="ce16">
            <text:p>FC-0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431" table:style-name="ce26">
            <text:p>Apoio Indireto</text:p>
          </table:table-cell>
          <table:table-cell office:value-type="string" table:number-columns-spanned="1" table:number-rows-spanned="431" table:style-name="ce26">
            <text:p>Apoio ao 1º Grau</text:p>
          </table:table-cell>
          <table:table-cell office:value-type="string" table:style-name="ce17">
            <text:p>NÚCLEO DE SUPORTE À DIRETORIA DO FORO</text:p>
          </table:table-cell>
          <table:table-cell office:value-type="string" table:style-name="ce18">
            <text:p>CRISTIANE SCAQUETTI DE SOUSA LAMEIR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FELIPE CARVALHO DO NASCIMENTO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ANTÔNIO DE MORAES FERREIRA LOUZADA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ÁRCIO LUÍS DA CONCEIÇ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SE SANTOS DE MESQUI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NÚCLEO DE COMUNICAÇÃO SOCIAL</text:p>
          </table:table-cell>
          <table:table-cell office:value-type="string" table:style-name="ce18">
            <text:p>ALINE FERREIRA COE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SOFIA BRITO GONÇALV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RUNO MARQUES COS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MEN LUCIA DE SOUZA VARELL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RIS MARIA PAULA SOUZA DANTAS DE FARI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DO SOCORRO FREITAS CARVALHO BRANC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NA MELLO DE MEDEIR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TRICIA FERNAND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3" table:style-name="ce33"/>
          <table:table-cell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GERIO DA COSTA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HEILA ROSANE LEÃO DOS SANTOS MARCHETT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14" table:style-name="ce16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NÚCLEO DE SEGURANÇA INSTITUCIONAL</text:p>
          </table:table-cell>
          <table:table-cell office:value-type="string" table:style-name="ce18">
            <text:p>ADRIANO RANGEL COST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BERTO JOSE DE CASTR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 DA SILVA SAMPAI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CARREIRAS D'ALMEID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DE MATTOS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VIEGAS BRAVO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MAURY MORAES DE FIGUEIREDO NETO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ERSON MOUZINHO VI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E ALOISIO SAL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GELO MARCIO NUNES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CARLOS VIEIRA DE ALMEID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PEREIRA BARBOS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URELIO TEIXEIRA MOR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ERNARDO SOARES FIALH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IO RODRIGO MITSUZUMI ONO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ALBERTO VAZ DA COST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AUGUSTO DO NASCIMENTO BACHSCHMIED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DE OLIVEIRA GOM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RENATO DE ALMEIDA MARSILI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BARROSO DOMINGU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VID HENRIQUES PY BRAGA SPRANGE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VID PEREIRA COELH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IOGO BARROS SILVEIRA RODRIGU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IOGO DE OLIVEIRA SINCLAIR HAYN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MO SECCATO GONÇALV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NALDO OLIVEIRA PINT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SON CÍCERO D'O JUNIO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 DA SILVA LAEBE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EL FERREIRA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VANDRO RODRIGUES PINHEIR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O ANTÔNIO COUTINHO ARNAUTH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O LUIZ FERREIRA E SOUZ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LADSTONE DE FIGUEIREDO E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ILHERME DA COSTA CARVALHO MOREIRA DA SILV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ELIO LUIZ MENDES JUNIO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UMBERTO MARINHO DA COSTA VIEIRA DE MEL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NARDO CARLOS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ANO BASTOS CHERMONT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ANTUNES FRAG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DA SILVA VIAN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 ANTONIO ALVES DE ALMEID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FERNANDO DE SOUSA XAVIE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ICHAEL AIRES WILG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OISÉS CARVALHO DA CONCEIÇÃ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TRÍCIA VALADARES NICOLAU FREIRE DE ARAUJ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ROBERTO DE CARVALHO SILLERO JUNIO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FERREIRA BRANC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O RODRIGUES LIM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LUIZ MARQUES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MORAES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NALDO MATHIA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IDNEI BARBOSA SEIX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ALVANES BRANDÃO CAVALCANTE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CTOR COUTINHO IACCARINO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CTOR HUGO BARBOSA COSTA DE SOUZ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TOR LISBOA MENDONC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GNER JOSÉ DE SOUZA MARINH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LLACE NASCIMENTO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LTER JOSE SOARES CAMPO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ZULEIKA NASCIMENTO DE OLIV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NÚCLEO DE GOVERNANÇA INSTITUCIONAL</text:p>
          </table:table-cell>
          <table:table-cell office:value-type="string" table:style-name="ce18">
            <text:p>ANA LETICIA TEIXEIRA FER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THA ROCHA SALGUEIRO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HIRLEI SALES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DE CONTROLE INTERNO</text:p>
          </table:table-cell>
          <table:table-cell office:value-type="string" table:style-name="ce18">
            <text:p>ANDRÉ LUIS GONÇAL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HRISTIANE NEGRAO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NIEL BOMFIM UCHÔA</text:p>
          </table:table-cell>
          <table:table-cell office:value-type="string" table:style-name="ce15">
            <text:p>ANALISTA JUDICIARIO/CONTADORIA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DE SOUZA NOGU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A CHRISTINA MENDES DE FIGUEIR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BATISTA DRUMMOND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DE MELO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HIAGO GARCIA GUERRIER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HIAGO MARQUES COELHO ESPOSITO</text:p>
          </table:table-cell>
          <table:table-cell office:value-type="string" table:style-name="ce15">
            <text:p>ANALISTA JUDICIARIO/CONTADORI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ECRETARIA GERAL (EXCLUSIVE SEPRB,SEPVZ e SEPAB)</text:p>
          </table:table-cell>
          <table:table-cell office:value-type="string" table:style-name="ce18">
            <text:p>ADAMASTOR FERREIRA DA SILVA FILHO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office:value-type="float" office:value="92" table:style-name="ce16">
            <text:p>9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ELAIDE LETÍCIA SILVIANO DO PRADO SCARPINI</text:p>
          </table:table-cell>
          <table:table-cell office:value-type="string" table:style-name="ce15">
            <text:p>ANALISTA JUDICIARIO (Lei 9421/96)</text:p>
          </table:table-cell>
          <table:table-cell table:number-columns-repeated="3" table:style-name="ce15"/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ELIR PEREIRA DE CARVALHO ROS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DANTAS COUTIN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O NUNES DOS SANTOS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BER VIEIRA RIGON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BERTINO DE SOUZA CASTRO FI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GRACIANO DOS SANT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NOGUEIRA DE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SIQUEIRA LESS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VARO MACHADO MONTEIR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CLAUDIA MOSCOSO ALMEIDA CUNIC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CLAUDIA SALDANHA JACOM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PAULA SANT'ANNA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ERSON GREGORY MEYER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É BROUCK ARAUJO DA SILV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EA SOUZA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ÔNIO MARCOS VI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ARBARA LEAL BARRE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LANCHE MARIA COSTALLAT MAGNO DE CARVALH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RAULIO ALMEIDA DINIZ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RENDA BAZILIO AGUILAR MARQUES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RUNO LEONARDO PIRES DE SOUZ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RUNO MARTINS BERNARDO DA SILV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RUNO RIBEIRO CURTINHAS RACHID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EDUARDO DA COSTA CRUZ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EDUARDO TAVARES MAT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FERNAND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HENRIQUE RAMOS DA SIL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MURILLO DE OLIV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ÁSSIO VINICIUS COUTINHO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O AUGUSTO CHA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YTON ARAUJO LIM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RISTIANE RIBEIRO DA SILVA MALLET</text:p>
          </table:table-cell>
          <table:table-cell office:value-type="string" table:style-name="ce15">
            <text:p>ANALISTA JUDICIARIO/SERVICO SOCI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NILSON MANCINI GONÇALVES DE PAIV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ILSON DA ROCHA MACHAD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DUARDO LESSA PER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403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ZETE GUIMARAES CARDOS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RIVALDO DE AZEVED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SMAIL DE LIMA VAZ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O APARECIDO FER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ÁBIO MATTOSO GOM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ERALDO DE CARVALHO NOBREG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ERALDO EUZÉBIO RODOLFO MURUCI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LAYSON PEREIRA SPÍNOL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STAVO PORTELLA PORTUGAL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0100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STAVO SAMPAIO MAR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ENRIQUE AUGUSTO DE ALMEIDA GARCI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ERISON OLIVEIRA DE CASTRO</text:p>
          </table:table-cell>
          <table:table-cell office:value-type="string" table:style-name="ce15">
            <text:p>TECNICO JUDICIARIO/CONTABILIDAD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401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ERMANNY CARNEIRO RODRIGUES</text:p>
          </table:table-cell>
          <table:table-cell office:value-type="string" table:style-name="ce15">
            <text:p>TECNICO JUDICIARIO/TELEFON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GOR TEIXEIRA DOS SANTO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OMAR SOARES BARBOS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2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SAAC SEVERO DOS SANTO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AIME IGNACIO FERREIRA JUNI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EAN CARLOS ALVES DE SOUS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EL LIMA DE FARIA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RGE NUNES DE SAL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SÉ ALVAREZ FERNANDEZ JUNIOR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SÉ CARLOS BRITO ALTOÉ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ULIANA VIEIRA ECHEVERR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USSARA DA SILVA CÂNDI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NARDO MARTINS CAMARG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906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ANA MARIA BARRETO DE CAMPOS RIB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ENE DA CUNHA DAU MIGUE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AVE PRECHT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DA SILVA GÓES FILH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CORREA DA SILVA</text:p>
          </table:table-cell>
          <table:table-cell office:value-type="string" table:style-name="ce15">
            <text:p>TECNICO JUDICIARIO/CONTABILIDAD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THEODORO DE AZEVED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8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O ANDRÉ PESSANHA MELL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FRANCO DE OLIVEIR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03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PAULO MONTEIRO PEREIRA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US ANDRÉ TEIXEIRA DO NASCIMEN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DA GLÓRIA DA SILVEIRA LOB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ELISA GRASSIA SEREN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ELIZABETHE DOS SANTOS TAVARES FONTES</text:p>
          </table:table-cell>
          <table:table-cell office:value-type="string" table:style-name="ce15">
            <text:p>ANALISTA JUDICIARIO/CONTADOR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NA MAÇÃES PETRIBÚ AZEV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EIRE FATIMA RIBEIRO DA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ÔNICA DUTRA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ONIQUE CARBONEL RABEL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NATHÁLIA LEMOS ALVIM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OTTON CID DA CONCEIÇÃO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5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TRÍCIA COUTO BARBOS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TRÍCIA DE ALMEIDA GRUNEWALD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TRICIA DE OLIVEIRA MEL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A BRÍGIDO DA MOTTA STEEL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A TERRA TEIXEIR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FERNANDES MACHADO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201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ROBERTO OLIVEIRA DE FREITAS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305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O CARVALHO DE SOUZ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CARDO FERREIRA PERUSS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500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O LUIZ GOMES MESQUI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GARCIA BARRET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ORTIZ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6008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GÉRIO CHAVES MENDONÇ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NALDO DE MELO NEVE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SEMARY DE SOUZA PEIXOTO COSTA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33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MUEL DOS SANTOS BATIST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900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NDRO LEONARDO SANTOS CARNEIRO</text:p>
          </table:table-cell>
          <table:table-cell office:value-type="string" table:style-name="ce15">
            <text:p>ANALISTA JUDICIARIO/INFORMATIC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ÉRGIO DA SILVA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ILVANA ALVES DA COSTA CAST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2205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AÍNE MELLO VIDALETTI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LÉRIA SIMAS LEM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DERLEI GOMES DA CUNHA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702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ESSA HENRIQUES PALHARES E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CTOR AUGUSTO ALVES SANTO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51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TOR BRUNO DA SILVA MAI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GNER GALEANO DOS SANTOS</text:p>
          </table:table-cell>
          <table:table-cell office:value-type="string" table:style-name="ce15">
            <text:p>TECNICO JUDICIARIO/SEGURANCA E TRANSPORTE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904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ILMA SILVA SOU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1009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JURÍDICO-ADMINISTRATIVA</text:p>
          </table:table-cell>
          <table:table-cell office:value-type="string" table:style-name="ce18">
            <text:p>ADRIANA DIAS COUT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OLINA MARTINS KLEIN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TIA MARIA SILVA D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NISE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ZABETH VIEIRA DUAR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RICA DA SILVA PASCOA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ABRIELA ANDRADE CUNH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ANA BARÃO RODRIGU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MARIA CORRE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LUIZA GOUVÊA CHAV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ÁRIO EDUARDO MARQUES SERRANO DO VALLE MAT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BRINA <text:s/>TEIXEIRA MARSIL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DY RODRIGUE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IMONE MARIA SOARES BAS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DE GESTÃO DE PESSOAS</text:p>
          </table:table-cell>
          <table:table-cell office:value-type="string" table:style-name="ce18">
            <text:p>ADÊNISSON FERNANDO DE JESUS SILVA</text:p>
          </table:table-cell>
          <table:table-cell office:value-type="string" table:style-name="ce15">
            <text:p>TECNICO JUDICIARIO/SEGURANCA E TRANSPORTE</text:p>
          </table:table-cell>
          <table:table-cell table:number-columns-repeated="3" table:style-name="ce15"/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BRAULINO DA SILVA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88" table:style-name="ce16">
            <text:p>8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DRIANA LAZZARINI</text:p>
          </table:table-cell>
          <table:table-cell office:value-type="string" table:style-name="ce15">
            <text:p>TECNICO JUDICIARIO/ENFERMAGEM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SSANDRA SARMENTO DOS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LUCIA MAGIANO DA P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PAULA MENDES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GELICA DOS SANTOS VIANNA</text:p>
          </table:table-cell>
          <table:table-cell office:value-type="string" table:style-name="ce15">
            <text:p>ANALISTA JUDICIARIO/MEDICIN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GELO LEAL BARROZ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IELE DE CASTRO XAVIER</text:p>
          </table:table-cell>
          <table:table-cell office:value-type="string" table:style-name="ce15">
            <text:p>ANALISTA JUDICIARIO/PSICOLOGIA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IANCA UBALDO ARAUJO PARRINI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MILA LOUZADA MARTINS DA 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MILLA MOREIRA DE SOUSA PINNA</text:p>
          </table:table-cell>
          <table:table-cell office:value-type="string" table:style-name="ce15">
            <text:p>ANALISTA JUDICIARIO/MEDICINA-PSIQUIATR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A DA COSTA SOUZA DE CARVALHO</text:p>
          </table:table-cell>
          <table:table-cell office:value-type="string" table:style-name="ce15">
            <text:p>TECNICO JUDICIARIO/ENFERMAGEM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A VANÊSSA VIEIRA MONTEIRO FARSURA RODRIGU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MEN ELISA MARIA DE ABREU PINTO ARAUJO</text:p>
          </table:table-cell>
          <table:table-cell office:value-type="string" table:style-name="ce15">
            <text:p>ANALISTA JUDICIARIO/MEDICINA DO TRABALH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OLINA WEBSTER DE FREIT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SSIA VALERIA DO VALLE RIB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NIELA NOVAES CAJAZEIRA</text:p>
          </table:table-cell>
          <table:table-cell office:value-type="string" table:style-name="ce15">
            <text:p>ANALISTA JUDICIARIO/PSICOLOG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ÉBORA SANTOS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RNILSON MESQUIT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IANA MARIA FIGU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IEGO DA SILVA BEZERR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THIENE MARTINS GUEDES BERNAR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VANDRO GUIMARÃES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ANA MARANHÃO RIBEIR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O ROSARIO DAMIQUE FISCILETT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ILIPE DE PAULA BARRETO GOUVÊ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LAVIA GRUMSER PAIXÃ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LAVIA PINTO DE SANTA RITA MAT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ABRIEL DOBBIN SOUTO OLIVEIRA BARR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ABRIEL QUINTELLA DE MATTOS</text:p>
          </table:table-cell>
          <table:table-cell office:value-type="string" table:style-name="ce15">
            <text:p>ANALISTA JUDICIARIO/MEDICINA-PSIQUIATR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ELENA SILVA PEIXOT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SA FERREIRA FURTADO</text:p>
          </table:table-cell>
          <table:table-cell office:value-type="string" table:style-name="ce15">
            <text:p>ANALISTA JUDICIARIO/PSICOLOG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ZAMAR VASCONCELOS DE MORA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ANE CLÁUDIA PALMEIRA ELI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CARLOS GONÇALVES DAMASCENO JÚ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GABRIEL BATISTA LAGE</text:p>
          </table:table-cell>
          <table:table-cell office:value-type="string" table:style-name="ce15">
            <text:p>ANALISTA JUDICIARIO/MEDICINA-CLINICA MEDIC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MARCELO MENEZES FALCÃO</text:p>
          </table:table-cell>
          <table:table-cell office:value-type="string" table:style-name="ce15">
            <text:p>ANALISTA JUDICIARIO/MEDICIN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VICTOR BORGES ALV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RGE ALBERTO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RGE ARAUJO KOLIREN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ULIO CESAR PROBO DE ALENCA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KARINE MARCONI DA ROCHA LEITE</text:p>
          </table:table-cell>
          <table:table-cell office:value-type="string" table:style-name="ce15">
            <text:p>ANALISTA JUDICIARIO/ODONTOLOG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KELLY CRISTINA DIAS RODRIGU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ANDRO ARENAR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ONARDO RODRIGUES DE MEDEIR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ORENA ALMEIDA TEIX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ANA DE ABREU PETERSEN MEND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A REGINA DOS SANTOS CARDOS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ANE BARRETO ALMAD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CARLOS CASSANO JUNIOR</text:p>
          </table:table-cell>
          <table:table-cell office:value-type="string" table:style-name="ce15">
            <text:p>ANALISTA JUDICIARIO/PSICOLOGI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A KLEINBERG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COSTA NERES</text:p>
          </table:table-cell>
          <table:table-cell office:value-type="string" table:style-name="ce15">
            <text:p>TECNICO JUDICIARIO/ENFERMAGEM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FERREIRA CALD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ÁRCIA COELHO WANDERLEY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GARCIA GONÇALV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A HELENA MARAGN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IO BOMFIM DE ANDRADE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S PAULO TEIXEIRA PUDDÓ</text:p>
          </table:table-cell>
          <table:table-cell office:value-type="string" table:style-name="ce15">
            <text:p>ANALISTA JUDICIARIO/ODONTOLOG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CÉLIA FERNANDES BRAZIL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DO AMPARO VIEIRA DE SOUSA</text:p>
          </table:table-cell>
          <table:table-cell office:value-type="string" table:style-name="ce15">
            <text:p>ANALISTA JUDICIARIO/SERVICO SOCI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ELISABETE DOS SANTOS CARDOS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EMÍLIA OLIVEIRA MONTEIR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NA ABREU SOUZA DOS SANTOS</text:p>
          </table:table-cell>
          <table:table-cell office:value-type="string" table:style-name="ce15">
            <text:p>ANALISTA JUDICIÁRIO/OFICIAL DE JUSTIÇA AV. FEDERAL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THEUZ MACEDO DE ALMEID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URO CESAR SILVA</text:p>
          </table:table-cell>
          <table:table-cell office:value-type="string" table:style-name="ce15">
            <text:p>TECNICO JUDICIARIO/ENFERMAGEM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ÔNICA BEATRIZ SEABRA OLIVEIR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NATÁLIA LACERDA ELIAS</text:p>
          </table:table-cell>
          <table:table-cell office:value-type="string" table:style-name="ce15">
            <text:p>ANALISTA JUDICIARIO/ENFERMAGEM DO TRABALH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NICOLLE DRUMOND VARG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TRICIA DE CAMPOS MACIEL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A CUNHA MAUTONE</text:p>
          </table:table-cell>
          <table:table-cell office:value-type="string" table:style-name="ce15">
            <text:p>ANALISTA JUDICIARIO/ENFERMAGEM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HENRIQUE SANTIAGO DE MENDONÇ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QUEL LAURA DE LEMOS FREITA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A MANHÃES VIANA DE ALMEIDA DIA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ITA DE CÁSSIA ABREU IGLEZIAS</text:p>
          </table:table-cell>
          <table:table-cell office:value-type="string" table:style-name="ce15">
            <text:p>ANALISTA JUDICIARIO/MEDICIN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O D'ALMEIDA LEONI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DE ALMEIDA MONTEIRO</text:p>
          </table:table-cell>
          <table:table-cell office:value-type="string" table:style-name="ce15">
            <text:p>ANALISTA JUDICIARIO/MEDICINA-CLINICA MEDIC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DRIGO MELO DOS SANTO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UBIA AMERICANO CRUZ</text:p>
          </table:table-cell>
          <table:table-cell office:value-type="string" table:style-name="ce15">
            <text:p>ANALISTA JUDICIARIO/MEDICIN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NDRA MARIA DOS SANTOS MIGUE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RAH GALVÃO PEREIRA</text:p>
          </table:table-cell>
          <table:table-cell office:value-type="string" table:style-name="ce15">
            <text:p>ANALISTA JUDICIARIO/MEDICINA-CLINICA MEDIC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ARAH PAULINA GUEDES DE OLIVEIRA CHAGA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ERGIO NICOLAEVSKI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ILVANA CARDOSO VIEIRA COUTO</text:p>
          </table:table-cell>
          <table:table-cell office:value-type="string" table:style-name="ce15">
            <text:p>ANALISTA JUDICIARIO/MEDICIN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IMONE FLAVIO GOULART MIRAN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IAGO SILVA AGUIAR</text:p>
          </table:table-cell>
          <table:table-cell office:value-type="string" table:style-name="ce15">
            <text:p>ANALISTA JUDICIARIO/MEDICINA-CLINICA MEDIC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LERIA FELIX GONÇALVES MATA</text:p>
          </table:table-cell>
          <table:table-cell office:value-type="string" table:style-name="ce15">
            <text:p>ANALISTA JUDICIARIO/ENFERMAGEM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USA SOARES BRANDÃ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CTOR JOSE FONSECA DE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NICIUS MARTINS GUIMARA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VIANE PEREIRA PORTO</text:p>
          </table:table-cell>
          <table:table-cell office:value-type="string" table:style-name="ce15">
            <text:p>ANALISTA JUDICIARIO/ODONTOLOGIA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DE PLANEJAMENTO, ORÇAMENTO E FINANÇAS</text:p>
          </table:table-cell>
          <table:table-cell office:value-type="string" table:style-name="ce18">
            <text:p>ALEX NUNES BASTO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É LUIZ DE ARAUJ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RTHUR ABREU DA SILVA LAMENZ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HENRY OLEGARIO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BIO ALBUQUERQUE VI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USTAVO FERREIRA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IRENE SILVA DE CARVA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THA KINACH RODRIGUES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OACYR DE OLIVEIRA PAIVA JÚNIO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ORLANDO GOMES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A DA SILVA DIAS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IMONE FERREIRA COE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DE GESTÃO DE SERVIÇOS</text:p>
          </table:table-cell>
          <table:table-cell office:value-type="string" table:style-name="ce18">
            <text:p>ALEXANDRE RIBEIRO RIVEL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MANDA ALVES DA COSTA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MARIA DE LIMA GONÇALVE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MARIA MACHADO GARCI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SSIA MARIA DA SILVA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SAR DA CUNHA SOARES</text:p>
          </table:table-cell>
          <table:table-cell office:value-type="string" table:style-name="ce15">
            <text:p>TECNICO JUDICIARIO/DIGITACA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RISSE BENTO DE FARIA PACHECO AMADOR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CINTRA BIANC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CRISTINA LOPES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O LUIS DA SILVA AMORIM</text:p>
          </table:table-cell>
          <table:table-cell office:value-type="string" table:style-name="ce15">
            <text:p>TECNICO JUDICIARIO/SEGURANCA E TRANSPORTE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IANA MARQUES DE SOUZA ZIELINSKY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OUGLAS FERNANDES RADICH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ANA MENDES DA CUNHA COE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LIANE SILVA RIBEIRO DA FONSEC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ERICA BECHUAT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TIMA AUXILIADORA RONCATO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LÁVIA DE ALMEIDA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ISABELLA SCALERCIO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RGE LUIS BRITO DA COST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AÍS SANTOS ANTUNES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AUDICEA HELENA MOTTA SYDRON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NOEL LUIZ MENDES BOUZON</text:p>
          </table:table-cell>
          <table:table-cell office:value-type="string" table:style-name="ce15">
            <text:p>TECNICO JUDICIARIO/TELECOMUNICACOES E ELETRICIDADE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URO DUTRA FERNAND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LBER MARTINS DOS SANTOS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DE INFRAESTRUTURA</text:p>
          </table:table-cell>
          <table:table-cell office:value-type="string" table:style-name="ce18">
            <text:p>ANGELA ROQUETE KAULIN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NA LUIZA RABELLO ALVES CORRÊ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ALBERTO SARCINELLI</text:p>
          </table:table-cell>
          <table:table-cell office:value-type="string" table:style-name="ce15">
            <text:p>ANALISTA JUDICIARIO/ENGENHARIA ELETRICA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IANNACCA PINTO DA SILVA</text:p>
          </table:table-cell>
          <table:table-cell office:value-type="string" table:style-name="ce15">
            <text:p>ANALISTA JUDICIARIO/ENGENHARIA CIVIL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MESQUITA REZENDE RANGE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O MAGALHAES DE AMARAL</text:p>
          </table:table-cell>
          <table:table-cell office:value-type="string" table:style-name="ce15">
            <text:p>ANALISTA JUDICIARIO/ENGENHARIA ELETRIC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RISTIANO FREIRE DE VILHENA CARNEIRO</text:p>
          </table:table-cell>
          <table:table-cell office:value-type="string" table:style-name="ce15">
            <text:p>ANALISTA JUDICIARIO/ARQUITETURA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GMAR APARECIDA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LSON DOS SANTOS</text:p>
          </table:table-cell>
          <table:table-cell office:value-type="string" table:style-name="ce15">
            <text:p>ANALISTA JUDICIARIO/ENGENHARIA MECANIC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ERNANDO SEBASTIAO LUTTERBACH RIKER BRANCO</text:p>
          </table:table-cell>
          <table:table-cell office:value-type="string" table:style-name="ce15">
            <text:p>ANALISTA JUDICIARIO/ARQUITETURA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LAVIO ROITMAN</text:p>
          </table:table-cell>
          <table:table-cell office:value-type="string" table:style-name="ce15">
            <text:p>ANALISTA JUDICIARIO/ARQUITETURA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ABRIEL MARENDAZ COELHO SOARES</text:p>
          </table:table-cell>
          <table:table-cell office:value-type="string" table:style-name="ce15">
            <text:p>ANALISTA JUDICIARIO/ENGENHARIA CIVIL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RGE HENRIQUE PEZENTE</text:p>
          </table:table-cell>
          <table:table-cell office:value-type="string" table:style-name="ce15">
            <text:p>ANALISTA JUDICIARIO/ENGENHARIA CIVIL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SENIRO GOMES CAMPOS</text:p>
          </table:table-cell>
          <table:table-cell office:value-type="string" table:style-name="ce15">
            <text:p>ANALISTA JUDICIARIO/ENGENHARIA ELETRICA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IANA BEZERRA FERNANDES</text:p>
          </table:table-cell>
          <table:table-cell office:value-type="string" table:style-name="ce15">
            <text:p>ANALISTA JUDICIARIO/ARQUITETUR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YS TER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 ANTÔNIO COZER PI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ANGELA DOS SANTOS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LUIZA ALVES DE AQUIN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OISÉS PITANGUI MAIA</text:p>
          </table:table-cell>
          <table:table-cell office:value-type="string" table:style-name="ce15">
            <text:p>ANALISTA JUDICIARIO/ENGENHARIA ELETRICA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JOSÉ MONTEIRO DA CUNHA</text:p>
          </table:table-cell>
          <table:table-cell office:value-type="string" table:style-name="ce15">
            <text:p>ANALISTA JUDICIARIO/ENGENHARIA ELETRONICA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ONIA VALERIA SILVA MO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34"/>
          <table:table-cell office:value-type="string" table:style-name="ce18">
            <text:p>TACIANO BASÍLIO CAMPE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EREZA MAIOLINO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LTER LUIZ DE MIRANDA RODRIGUES</text:p>
          </table:table-cell>
          <table:table-cell office:value-type="string" table:style-name="ce15">
            <text:p>TECNICO JUDICIARIO/TELECOMUNICACOES E ELETRICIDADE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SUBSECRETARIA DE CONTRATAÇÕES E MATERIAL</text:p>
          </table:table-cell>
          <table:table-cell office:value-type="string" table:style-name="ce18">
            <text:p>ALEX MULLER DO VAL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CESARONI DE ALMEID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EXANDRE LUIZ ALLEDI MACHA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CRISTINA NOGUEIRA BRAZIL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A LUCIA MATA VIRGEM TAVAR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BELLINI MARTINS THOME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A FERNANDA DE OLIVEIRA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LIA REGINA MACEDO DE BRI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LSO DA COSTA REI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MARCIA FIRMINO RAYMUNDO MENEZES</text:p>
          </table:table-cell>
          <table:table-cell office:value-type="string" table:style-name="ce15">
            <text:p>TECNICO JUDICIARIO/CONTABILIDADE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AVID SOUSA RABELL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EBORA FONTENELLE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IEGO CARLOS SILVA DE LIM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DULCE VATER COE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FARLEI MIRANDA DOS SANTOS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REICE WEIPPERT DE OLIVEIRA RANGEL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ÃO BOSCO OLIVEIRA COE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JOSÉ RICARDO DE MIRANDA EBRAIC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EANDRO FRANCISCO DE OLIV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INDIMBERG BRANDÃO BORG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S FERNANDO MOREIRA DAS NEVES BEZERRA DE MENEZ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CARLOS DA SILVA TOLED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OSCAR NOVAES NEPOMUCENO DA SILV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CELESTINO SILV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LEI ALVES CAMPOS D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NILTON BARBOZA DE CAST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OG CARRAMILO BARBOS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AULO FERNANDO DO CARMO DUPIM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PEDRO LUIS PEREIRA MACHA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ENATA DE ALBUQUERQUE RUFINO DO NASCIMENT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BERTA SANTOS SILVA DE ABREU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UBENS GLÓRIA FILH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ERGIO LUCIANO COUTINHO PEREIR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HALITA MARIA DE MELLO ARAUJ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NESSA RODRIGUES LANNA DRUMMOND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ICTOR TERRA DE MENEZ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LMIR GARCIA DE SOUZ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5">
            <text:p>SUBSECRETARIA DE GESTÃO ESTRATÉGICA (EXCLUSIVE SEARQ E SEDEQ)</text:p>
          </table:table-cell>
          <table:table-cell office:value-type="string" table:style-name="ce18">
            <text:p>ALESSANDRA DA SILVA RAM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ALEXANDRE DURAO CARNEIR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LICE LOURENÇO NUNES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DRÉ KEMPER BAPTI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CJ-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SELMO SILVEIRA DA COST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ANTONIO HENRIQUE DE OLIVEIRA MAIA CRUZ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ARLOS FERNANDO DO NASCIMENTO</text:p>
          </table:table-cell>
          <table:table-cell office:value-type="string" table:style-name="ce15">
            <text:p>TECNICO JUDICIARIO/OPERACAO DE COMPUTADORES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ELINA SANTOS DE ALENCA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A COUTINHO GOME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LAUDIO MARCELO MELLO DE CARVALHO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RISTINA SERAPHICO DE SOUZA GERHEIM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CYNTHIA SKACKAUSKAS SCHIRM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ABRIELA GOMES DE AVIL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GERUSA ALVES DOS REI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HOSANA VELASCO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CIANA WILLE FOLLY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LUIZ HENRIQUE SAPORITO LO FEUDO</text:p>
          </table:table-cell>
          <table:table-cell office:value-type="string" table:style-name="ce15">
            <text:p>TECNICO JUDICIARIO/DIGITACA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BRAZIL DE ABREU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ELO HENRIQUE RUAS GONZALEZ PUGA</text:p>
          </table:table-cell>
          <table:table-cell office:value-type="string" table:style-name="ce15">
            <text:p>ANALISTA JUDICIARIO/ENGENHARIA CIVIL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CO AURÉLIO ROCCA DE ANDRADE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CLAUDIA SOTTO-MAIOR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MARIA EUNICE BARBOSA DA SILVA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2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ORLANDO JOSÉ CIRNE JUNIOR</text:p>
          </table:table-cell>
          <table:table-cell office:value-type="string" table:style-name="ce15">
            <text:p>TECNICO JUDICIARIO/INFORMATICA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AUL ELEUTERIO MOTT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GÉRIO DE CARVALHO VIAN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4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ROSANGELA DO CARMO OLIVIER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6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ÉRGIO RODRIGO PEREIRA DO NASCIMENT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SONIA CRISTINA DE ABREU PESTANA</text:p>
          </table:table-cell>
          <table:table-cell office:value-type="string" table:style-name="ce15">
            <text:p>ANALISTA JUDICIARIO (Lei 9421/96)</text:p>
          </table:table-cell>
          <table:table-cell office:value-type="string" table:style-name="ce15">
            <text:p>FC-03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ANIA MIZRAHI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THAMYRIS CONCEIÇÃO MACEDO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VALERIA DOS SANTOS PEREIRA</text:p>
          </table:table-cell>
          <table:table-cell office:value-type="string" table:style-name="ce15">
            <text:p>TECNICO JUDICIARIO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18">
            <text:p>WALDIR BICHARA FILHO</text:p>
          </table:table-cell>
          <table:table-cell office:value-type="string" table:style-name="ce15">
            <text:p>ANALISTA JUDICIARIO (Lei 9421/96)</text:p>
          </table:table-cell>
          <table:table-cell table:style-name="ce15"/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1">
          <table:covered-table-cell/>
          <table:covered-table-cell/>
          <table:table-cell table:style-name="ce30"/>
          <table:table-cell office:value-type="string" table:style-name="ce18">
            <text:p>ZORAYA CESAR CALHEIRA DOS SANTOS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FC-05</text:p>
          </table:table-cell>
          <table:table-cell office:value-type="string" table:style-name="ce15">
            <text:p>RJ</text:p>
          </table:table-cell>
          <table:table-cell office:value-type="string" table:style-name="ce15">
            <text:p>04557</text:p>
          </table:table-cell>
          <table:table-cell table:number-columns-repeated="4" table:style-name="ce16"/>
          <table:table-cell table:number-columns-repeated="10" table:style-name="ce33"/>
          <table:table-cell table:number-columns-repeated="16362"/>
        </table:table-row>
        <table:table-row table:style-name="ro4">
          <table:table-cell table:number-columns-repeated="7" table:style-name="ce7"/>
          <table:table-cell table:number-columns-repeated="14" table:style-name="ce23"/>
          <table:table-cell table:number-columns-repeated="16363" table:style-name="ce7"/>
        </table:table-row>
        <table:table-row table:number-rows-repeated="10481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de Pessoal - resolução 219 - CNJ</dc:title>
    <dc:subject>Transparência</dc:subject>
    <meta:initial-creator>TRF2</meta:initial-creator>
    <dc:creator>Josie Clemente</dc:creator>
    <meta:creation-date>2017-03-14T22:21:13Z</meta:creation-date>
    <dc:date>2021-02-27T20:05:08Z</dc:date>
    <meta:print-date>2021-02-27T19:56:39Z</meta:print-date>
  </office:meta>
</office:document-meta>
</file>