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19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co16" style:family="table-column">
      <style:table-column-properties fo:break-before="auto" style:column-width="12.38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0.529166666666667cm" style:use-optimal-column-width="true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0.687916666666667cm" style:use-optimal-column-width="true"/>
    </style:style>
    <style:style style:name="co21" style:family="table-column">
      <style:table-column-properties fo:break-before="auto" style:column-width="0.714375cm" style:use-optimal-column-width="true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9.445625cm" style:use-optimal-column-width="true"/>
    </style:style>
    <style:style style:name="co25" style:family="table-column">
      <style:table-column-properties fo:break-before="auto" style:column-width="7.96395833333333cm" style:use-optimal-column-width="true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1.16416666666667cm"/>
    </style:style>
    <style:style style:name="ro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4"/>
        <table:table-column table:style-name="co11" table:default-cell-style-name="ce4"/>
        <table:table-column table:style-name="co10" table:number-columns-repeated="10" table:default-cell-style-name="ce4"/>
        <table:table-column table:style-name="co12" table:number-columns-repeated="16361" table:default-cell-style-name="ce3"/>
        <table:table-row table:style-name="ro1">
          <table:table-cell office:value-type="string" table:style-name="ce16">
            <text:p>ÓRGÃO:</text:p>
          </table:table-cell>
          <table:table-cell office:value-type="string" table:style-name="ce23">
            <text:p>SJRJ</text:p>
          </table:table-cell>
          <table:table-cell table:number-columns-repeated="5" table:style-name="ce17"/>
          <table:table-cell table:number-columns-repeated="3" table:style-name="ce3"/>
          <table:table-cell table:number-columns-repeated="4" table:style-name="ce17"/>
          <table:table-cell table:style-name="ce3"/>
          <table:table-cell table:number-columns-repeated="2" table:style-name="ce17"/>
          <table:table-cell table:number-columns-repeated="6" table:style-name="ce4"/>
          <table:table-cell table:number-columns-repeated="16361"/>
        </table:table-row>
        <table:table-row table:style-name="ro1">
          <table:table-cell office:value-type="string" table:style-name="ce17">
            <text:p>Data de referência:</text:p>
          </table:table-cell>
          <table:table-cell office:value-type="date" office:date-value="2021-07-01T00:00:00" table:style-name="ce5">
            <text:p>01/07/2021</text:p>
          </table:table-cell>
          <table:table-cell table:number-columns-repeated="5" table:style-name="ce17"/>
          <table:table-cell table:number-columns-repeated="2" table:style-name="ce18"/>
          <table:table-cell table:number-columns-repeated="5" table:style-name="ce17"/>
          <table:table-cell table:style-name="ce3"/>
          <table:table-cell table:number-columns-repeated="2" table:style-name="ce17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17"/>
          <table:table-cell office:value-type="string" table:number-columns-spanned="16" table:number-rows-spanned="1" table:style-name="ce19">
            <text:p><text:s/>RESOLUÇÃO 219 CNJ - ANEXO VII - UNIDADES JUDICIÁRIAS<text:s text:c="2"/>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1">
          <table:table-cell table:style-name="ce17"/>
          <table:table-cell table:number-columns-repeated="16" table:style-name="ce20"/>
          <table:table-cell table:number-columns-repeated="6" table:style-name="ce4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8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4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Grau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Dsc_Unidade</text:p>
          </table:table-cell>
          <table:table-cell office:value-type="string" table:style-name="ce21">
            <text:p>Nome do(a) Servidor(a)</text:p>
          </table:table-cell>
          <table:table-cell office:value-type="string" table:style-name="ce21">
            <text:p>Cargo<text:s/></text:p>
          </table:table-cell>
          <table:table-cell office:value-type="string" table:style-name="ce22">
            <text:p>CJ/FC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10">
            <text:p>LP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I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</text:p>
          </table:table-cell>
          <table:table-cell office:value-type="string" table:style-name="ce9">
            <text:p>BARBARA SILVEIRA GOULART BERT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IA SOUTO MARQU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GLIOCHE VIEIRA DE MOU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BORA DA ROCHA CAMARGOS CARN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ISE DE CASTRO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VIS PRESLEY DA ROCHA GA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AQUIM NARCISO GARCIA JU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RICARDO DE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IA REGINA DE MELLO TAVARES CAN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URECIL SIQUEIRA LEI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PEREIRA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FELIPE RAMALHO LUZ AMORIM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NALDO BARBOSA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MUEL SILVA DE ARAUJ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</text:p>
          </table:table-cell>
          <table:table-cell office:value-type="string" table:style-name="ce9">
            <text:p>ADRIANO DE OLIVEIRA FERREIRA</text:p>
          </table:table-cell>
          <table:table-cell office:value-type="string" table:style-name="ce9">
            <text:p>REMOVID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A CABRAL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CAROLINE SILVA OLIV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RSON ARAUJO LOP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LIA FREITAS DA SILVA MAGNAVIT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ELLY MEIRE PEIXOTO MENEZ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IZ DE CASTRO MENEZES VALL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GILBERT REI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LAUDIO GOMES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MEIRELLES PRE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FARIA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MAMEDE LOURENÇ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MIRANDA PIRES BOENT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</text:p>
          </table:table-cell>
          <table:table-cell office:value-type="string" table:style-name="ce9">
            <text:p>ANA PAULA NERY NUNES DE SOUZ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IA HYPOLITO RIB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ATHAYDE ZUNIG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LIMA DE AQUIN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IVAL BANDEIRA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FERNANDO MONTEIR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PINHEIRO DA ROCHA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ESTEVES DE OLIVEIRA JÚ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AMÉRICO PINHEIRO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CARRILHO DE OLIVEIRA PESTA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NIA REGINA TEIXEIRA VIEIRA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IS REGINA SEIMETZ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DE SÁ BENTTENMULLER PEREIRA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</text:p>
          </table:table-cell>
          <table:table-cell office:value-type="string" table:style-name="ce9">
            <text:p>ALINE GOMES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I ANTONIO DE SOUZ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FERREIRA ME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AINE LOUREIRO LARRUBIA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QUELINE ROSA CABR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E ALVES CANCI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E LUIZ FRANCO VE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IA DE ALMEIDA RAIN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ÚCIA DE FÁTIMA GOUVEIA DOS SANT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NOEL GUSTAVO DOS SANTOS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O BARREIRA CAMPELL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DIAS CAETANO SIMÕ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OLLYANA HEIZER AMERICAN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DA ARAUJO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5ª VARA FEDERAL</text:p>
          </table:table-cell>
          <table:table-cell office:value-type="string" table:style-name="ce9">
            <text:p>ALBERT MARTINS CAR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PEETERS PERES CON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DOMINGUES DE BARRAGAN</text:p>
          </table:table-cell>
          <table:table-cell office:value-type="string" table:style-name="ce9">
            <text:p>REQUISITA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A DE LIZ ROSSONI CARDOSO NEC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A CAMPOS HARGREAVES VI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ZILDA ZENAIDE GONCALVE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FERREIR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VICENTE DA SILVA JÚ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O GAMBOA TROT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RIAN MONTEIRO CAVALIER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LIANS JORGE GONÇALVE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6ª VARA FEDERAL</text:p>
          </table:table-cell>
          <table:table-cell office:value-type="string" table:style-name="ce9">
            <text:p>ADRIANA MARIA PESSANH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AROLINA DA SILVA GONÇALV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EICE BENEVIDES DE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CQUELINE DO NASCIMENTO MONTEIRO DE SOUZA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CARLOS DOS SANTOS CONSTANTI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E CORRÊA FEIJÓ BOUVIERE PIMEN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E RASCHIK RICH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LUISA LINS PALERM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E LYRA MACHADO DE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THEUS NOBRE GIULIASS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MON PASCHOAL PRUDENCIO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7ª VARA FEDERAL</text:p>
          </table:table-cell>
          <table:table-cell office:value-type="string" table:style-name="ce9">
            <text:p>ADRIANA CAMPOS DE AZEV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LAN MARCELO PIMP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LBERTO MONTEIRO JU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ÍNTIA DA SILVA CAVALCANT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O FERREIRA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JOSE DE BARROS DO SOU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AMADEU DE BEM MENEZES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ELLY CRISTINA DOS SANTOS GOMES RISCAD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EDUARDO BRAGA DE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ANGÉLICA PI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 ANTONIO DE SOUZA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ORIÊ MARIA RODRIGUES FREITAS DOS SANTO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LEY PESSOA DE ARAÚ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8ª VARA FEDERAL</text:p>
          </table:table-cell>
          <table:table-cell office:value-type="string" table:style-name="ce9">
            <text:p>ADALBERTO WILSON SPI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MILA SOARES DE AMORIM WERNECK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GO FRANÇA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OVANA OLIVEIRA NORON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NRI APOLÔNIO DE ALMEID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ANNE CUNHA CARDOSO MACHADO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RAMIRO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CRUZ PINHEIRO IGLESI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NE ALVES CAVALCANT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NA MÚGLIA PORTES CABELL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DE CARVALHO FLAMINI FILIPP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R FALCÃO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0ª VARA FEDERAL</text:p>
          </table:table-cell>
          <table:table-cell office:value-type="string" table:style-name="ce9">
            <text:p>ALEXANDRE VITAL DOS SANTOS MOUR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SIQUEIRA MAYRINK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ISY GURGEL DO AMARAL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NOGUEIRA CAMMARO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DIOGO DOS RE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A ELIZETE CAETANO SOAR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BARBOSA CARL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REGINA CUNH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TA KACZMARKIEWICZ BR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INALDO JOAQUIM DA SILV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DOS SANTOS PINH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ISE JUGURTHA BON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1ª VARA FEDERAL</text:p>
          </table:table-cell>
          <table:table-cell office:value-type="string" table:style-name="ce9">
            <text:p>ADRIANA DE ABREU SAL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YGIA BROQUÁ BAS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MEDEIROS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LBERTO SOUS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CRISTINA SOSSAE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FERNANDES FORASTIER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KLIN ANDRADE MARTIN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CARO MARCUS LOPES MAGALHÃES DA MOT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DITE PAIVA SOU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URA DIÓGENES DE OLIVEIRA E SILV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BRASI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SALES DE OLIVEIR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ÍVEA CONCEIÇÃO DE CARVALHO OSÓ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TERRÃO MADDALE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2ª VARA FEDERAL</text:p>
          </table:table-cell>
          <table:table-cell office:value-type="string" table:style-name="ce9">
            <text:p>BRUNO PEREIRA CAMARGO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ÉBORA OTTONI UÉBE MANSUR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VALDO DA CONCEIÇÃO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SILVA DE MEL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FROTTÉ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VAN LOPES CARU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IANE DALLAVECH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LIANE MIRAN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AS DORES ALVES PEREIRA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ZANETTE ARDUI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MANTHA TANNER PEREZ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USA LINS DE MEL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4ª VARA FEDERAL</text:p>
          </table:table-cell>
          <table:table-cell office:value-type="string" table:style-name="ce9">
            <text:p>ANA CRISTINA DA ROCHA VI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UGUSTO FREDERICO HOLTHAUSEN JUNG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IBELE RENATA SILVA PE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XAVIER GONCALVES DA ROCH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DA COSTA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UGO MACHADO SENN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A TRINAS DE AMORIM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AUGUSTO PINT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A PENHA CAVALCANT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O CESAR PACHECO DIAS GONC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THÁLIA FERREIRA NAZARETH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SÉRGIO MAMEDE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5ª VARA FEDERAL</text:p>
          </table:table-cell>
          <table:table-cell office:value-type="string" table:style-name="ce9">
            <text:p>AULIS BRUNETTI AGUIA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ROBERTO RATTES COSTA BEVILACQU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CARVALHO BRI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CAMPOS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O LINS XAVI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ELLY SORAIA NUNES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E TEIXEIR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RISTINA PEREIRA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CONCEIÇÃO IRITZ SOU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TÁLIA CARVALHO CORDEIR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ONICA MAIA FONSEC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MEDEIROS LIMA DAN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E MARIA DE OLIVEIRA PE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6ª VARA FEDERAL</text:p>
          </table:table-cell>
          <table:table-cell office:value-type="string" table:style-name="ce9">
            <text:p>EDUARDO BARBUTO BIC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DE CARVALHO BERMUD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DE ALMEIDA BOECHAT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LAUDI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DALLA DE CARVALH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ÍCIA KOCH SAVI MON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CHEL PEREIRA MACH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LATIEL MAC DONALD CALD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RAYA ROCHA TRÉ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CHRISTMANN FER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SCHIAVINI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ZILMA SIQUEIRA INCERTI DA COSTA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7ª VARA FEDERAL</text:p>
          </table:table-cell>
          <table:table-cell office:value-type="string" table:style-name="ce9">
            <text:p>ANDREA HARFIELD BRASIL VIANNA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NDIDA MARIA ALVES DA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EUGENIO BASTOS MICC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RBERT LYTTON SANCHES DE SOUZ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IA REGINA COST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TELE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BEATRIZ MENDES AGUIAR MADU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NA HELENA VIEIRA PEREIR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D'AVILA MELLO CARNEIR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SAAD CORRÊ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MARTINS VALE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FERNANDES CARVALH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8ª VARA FEDERAL</text:p>
          </table:table-cell>
          <table:table-cell office:value-type="string" table:style-name="ce9">
            <text:p>ANITA MATTOS MEZO UGARTE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HRISTIANE QUEIROZ SARMENTO SE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ÁUDIO LUIZ FRANCO VELH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IANA SILVESTRE BAZIL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IRAN GOMES DE PONT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AN AMPARO BARBOS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FERRAZ DE OLIVEIRA CA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LIA PINTO DE MELLO VERÍSSIM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NOEL DA SILVA MAR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CRESPO PEREIRA <text:s/>PIN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MARTINS PEREIRA BAS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NALDO FABIAN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PIRES LE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OLIVEIRA GARCIA DO CARM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9ª VARA FEDERAL</text:p>
          </table:table-cell>
          <table:table-cell office:value-type="string" table:style-name="ce9">
            <text:p>DANIEL DE SOUZA FERREIR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TIMA CHRISTINA EVANGELISTA BYR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NGEBORG GABRIEL PECLY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O SARAIVA FER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IZZA CRISTINA VIEIRA LE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ENY FERREIRA GIR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S ANTÔNIO MOURA D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MERCANTE TOSTES PA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 FAZANARO DE GEQUITÁ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ORMA SUELI DE SOUZA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NOBRE DE MAGALH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0ª VARA FEDERAL</text:p>
          </table:table-cell>
          <table:table-cell office:value-type="string" table:style-name="ce9">
            <text:p>ADRIANA VAN DER HAAGEN HENRIQUES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ALVAREZ DA COSTA LEI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A DE CARVALHO LACERD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INA MARIA DE SOUZA MOTA QUINTEL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YSE DOS ANJOS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DORA FARIA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FRANCISCO MENEZES GARC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ICIO THEREZO NASCIMENT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EILA ROCHA SIL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ZONATTO MONT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NIA BARBERI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ÔNICA MEDEIROS RAMOS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1ª VARA FEDERAL</text:p>
          </table:table-cell>
          <table:table-cell office:value-type="string" table:style-name="ce9">
            <text:p>ALEXANDRE CARVALHO MOREN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OISA HELENA ROCHA DANT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INA DOS SANTOS CARVA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E AMARAL HERMONT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BRANDÃO CORRE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APARECIDA DE SALES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LIZABETH LINS DO REGO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STARLING PEREIRA BARCELL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BICALHO DE LANA COU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JOSÉ DE AVILA BALDI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BRINA CARLA BENIN RITT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DINEIA CORDEIRO BARRE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ZANA D'ABOIM INGLEZ SANCHE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2ª VARA FEDERAL</text:p>
          </table:table-cell>
          <table:table-cell office:value-type="string" table:style-name="ce9">
            <text:p>ALEXANDRA MORAES MORGADO MACI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ÉLICA CRISTINA GOMES MAD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NA PAULA DE CASTRO NEY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FISCILETTI VALLON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SOARES LEE MOLINA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BORAH MACIEL FRANC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ENA ALENCAR GALVA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CRISTINA DOS SANTOS GAGLIAN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VIANI ANDREA TEIXEIRA DE ALMEIDA MAGHELLY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CABRAL MARCH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ÍLVIA DE ANDRADE WOISKY RIBEIR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ÂMARA OLIVEIRA RIOS VILAS BÔA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IMOTHY GARCIA BRISSETT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3ª VARA FEDERAL</text:p>
          </table:table-cell>
          <table:table-cell office:value-type="string" table:style-name="ce9">
            <text:p>ANA CRISTINA KRUSE LAM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ÍDIA MORETTO NEGREIR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ILIPE VIANNA DE MEL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 BRUM DE OLIV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RITA KONDER PINTO LEM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THEUZ MACEDO DE ALMEID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ÍCIO JOSÉ GOMES MEDEIROS TAVARES FI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NIQUE SIQUEIRA MEIREL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SOUZA DE CASTELO BRAN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IA POZO LINDGREN BARRE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MIRYS DE ALMEIDA DA SILV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SIMÕ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4ª VARA FEDERAL</text:p>
          </table:table-cell>
          <table:table-cell office:value-type="string" table:style-name="ce9">
            <text:p>CLÁUDIA LÚCIA PINTO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TANE ALVES DE SOUZA CRESP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HENRIQUE DE ASSIS MACHAD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SANTOS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TICIA ASTERIO DE CASTRO GUERRA GODOY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ENE MARIA OLIVEIRA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FRIAS RODRIG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EVARIS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O RIBEIRO JUNQUEIRA LOP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IS MARTINELLI GALHARDO MOREIRA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VICENTE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6ª VARA FEDERAL</text:p>
          </table:table-cell>
          <table:table-cell office:value-type="string" table:style-name="ce9">
            <text:p>ALBA VALERIA PEREIRA FARIAS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MARTA CAMPOS NETTO DOS REYS CYSNEIR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DE ANDRADE FERNA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ME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LO ANDRADE SCHETTI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RAZIELE PALMARES FERREIRA BORG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OMERO SILVA MARTIN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OURENÇO BERGAMO DE MATTO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E FATIMA SILVA DE MELLO E ACIOL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BAYÃO PEREIRA CALM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TÁVIO HENRIQUE MESSANO FONT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RCIO SALDANHA PER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HIANE APARECIDA ALVES FERREIRA MANHÃ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7ª VARA FEDERAL</text:p>
          </table:table-cell>
          <table:table-cell office:value-type="string" table:style-name="ce9">
            <text:p>ALEXANDRE GOMES POMPE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INE VIDEIRA COE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DE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PERES DA ROCH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DUQUE DA SIL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CORRÊA DA SILVA LOSAD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O VASCONCELLOS NOG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MACHADO DE MATOS MEDI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S CARLOS GOULART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PEREIRA FER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LAUDIA TAVARES DA SILVA BAPTIST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 FALCÃO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FERNANDES JACOME GURGE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LEMBERG SIQUEIR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8ª VARA FEDERAL</text:p>
          </table:table-cell>
          <table:table-cell office:value-type="string" table:style-name="ce9">
            <text:p>ALINE MACEDO DE ANDRADE PI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DO CARMO ANDRADE BA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ÉLIA CLARO DA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COSTA SCHAF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ANA MARIA LOPES KOW PEREIRA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PESSANHA LAPORT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MANHÃES FONSEC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LIAN LANA STENNER DE MORA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 CARNEIR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ÍLVIA CAROLINA LOPES DE IPANEMA MOR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IS FIEL NEUMAN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9ª VARA FEDERAL</text:p>
          </table:table-cell>
          <table:table-cell office:value-type="string" table:style-name="ce9">
            <text:p>ANA CAROLINA DA SILVA DANT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LOPES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HENRIQUE FERREIRA DE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AINE FARIA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CK FERREIRA DA GAMA MELLO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SEIXAS TORR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ÓRIA REGINA LOPES MARQ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AQUIM INACIO DE ABREU VALENTE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ALBERTO RODRIGUES COUTIN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Y HELEN FELIPE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ELI DOS SANTOS FER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UZA TEIXEIRA GUIZAR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0ª VARA FEDERAL</text:p>
          </table:table-cell>
          <table:table-cell office:value-type="string" table:style-name="ce9">
            <text:p>ALESSANDRO GOMES DE ASSUMC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JALMA VASCONCELOS MACHADO JUNIOR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MILSON HERCULANO DA SILVA JÚNIOR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CA CARLA DOS SANTOS GUED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ALVES VARG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IBELLI DE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DA CUNHA E SILVA ESPÍNDOLA DI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RAPAG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SILVA DE AMAR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2ª VARA FEDERAL</text:p>
          </table:table-cell>
          <table:table-cell office:value-type="string" table:style-name="ce9">
            <text:p>ADRIANA SOARES DE MOURA ODDO DE ALBUQUERQUE MARANHÃO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OPES DE ALMEID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VIEIRA FER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HIRLENI BRUZZI FERRAZ GUE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 CRISTINA DE MAGALHÃES FITTIPALD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DE ARAUJO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DA SILVA BARD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RODOLFO MURUC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ZIEL MILESI MEDEIROS SANTO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GOMES MA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NALDO DE OLIVEIRA MORA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IA SCHIAVINI NICOL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GIANINI BARBOSA MATE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9ª VARA FEDERAL</text:p>
          </table:table-cell>
          <table:table-cell office:value-type="string" table:style-name="ce9">
            <text:p>ADILSON MUNIZ MOREN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PEREIRA BARBOS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OLIVEIRA FERNANDES PESSO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UTALIA PEREIRA PARE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NIZA RODRIGUES CAVALCANTE LIN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SEQUEIRA CO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BETHANYA BATISTA VILIAN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OROZCO LEM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TILA JANUARIO MEIREL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DNEI SILVA DE SOUZA FI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NE MARIA BARROS PIMENTEL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3ª VARA FEDERAL</text:p>
          </table:table-cell>
          <table:table-cell office:value-type="string" table:style-name="ce9">
            <text:p>ANA CAROLINA NOVO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LUIZ CAVALCANTI PIR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WAGNER MACIEL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LUIZ VIEG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 VILLELA DE OLIVEIRA LESS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NOCK PORFIRIO DO NASCIMENTO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CALIL BELEM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CENI DE OLIVEIRA LIMA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BARATA NOGU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JANE DA ROCHA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RESA CRISTINA LAGE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IA PENA DE BARROS CORRE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A SILVA DE LIM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5ª VARA FEDERAL</text:p>
          </table:table-cell>
          <table:table-cell office:value-type="string" table:style-name="ce9">
            <text:p>ALINE RAMOS OLIVEIRA SOUZA LOUR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UZIA GARCIA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RODRIGUES RAB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RAMOS PRATA MAIOL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FEITOSA ROSAS DOMING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LOPES DE CAMPOS VILLA NO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FARIA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CRISTINA LOPES DA SILVA PERE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THALIA RODRIGUES RABEL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ILA DUARTE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SON DE CARVALHO NASCIMEN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RESA REGINA SALL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1ª VARA FEDERAL</text:p>
          </table:table-cell>
          <table:table-cell office:value-type="string" table:style-name="ce9">
            <text:p>ANA ELISA MARTINS TAVARE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LUIZ PEREIRA SANTA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LTON NENO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LSON DE SOUZA LOCH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SON NOLASCO DE OLIV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ÉZER LIMA DE NORO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ENA MACHADO PACHECO NASCIMENTO DOS SANT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UGO LEONARDO DE OLIVEIRA AGAP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A MENDE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VIA MARIA SIMÕES DE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MARQUES OSBORNE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ÍCIUS LEONARDO ALVES VARELLA N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CRIMINAL</text:p>
          </table:table-cell>
          <table:table-cell office:value-type="string" table:style-name="ce9">
            <text:p>ALEXANDRE LEAL DE SANTA BRIG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MILA LOUZADA MARTINS DA 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RODRIGUES DOS SANT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ÉSAR AUGUSTO KALISKI DE OLIV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CORREIA BORG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ENRICO LOURENÇ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HIA ELISABETH BARRETO DE LIMA FALC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FERNANDO DE SOUZA SAMPA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O MATOS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ERCIA NASCIMENTO BISP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NA DE ALMEIDA SEN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A ANDRADE DA SILVA ABRANT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ZALMIR CÂMARA DUARTE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CRIMINAL</text:p>
          </table:table-cell>
          <table:table-cell office:value-type="string" table:style-name="ce9">
            <text:p>ANA CRISTINA CESAR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 FERREIRA VEIG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NE GISELLE DE OLIVEIRA MARQ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THUR RODRIGUES BORG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RNARDO DE OLIVEIRA FAR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ANDRE MACIE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FIORAVANTI CARNEIR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OVANE EDER DA CUNHA FREIR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E OLIVEIRA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O CHAVES MENDONÇ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 RAFAEL PIRES SCARDU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CRIMINAL</text:p>
          </table:table-cell>
          <table:table-cell office:value-type="string" table:style-name="ce9">
            <text:p>ABELARDO JOSÉ DE MOURA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THUR AIETA DE ALBUQUERQUE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SANTOS FALSETH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O CESAR MACHAD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FRANCISCO OCTAVIANO SO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DOS SANTOS MOU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O BRANGIONI DA SILVA JÚ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DA SILVA LEIT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N SANTO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JESU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IENE RAIMUND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IRLEY CRISTINA COELH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 CRIMINAL</text:p>
          </table:table-cell>
          <table:table-cell office:value-type="string" table:style-name="ce9">
            <text:p>CLAUDIA MARIA COSTA SERQ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OVAM JOSÉ DE FREITAS SOUZ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E PINHEIRO FAR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GRANATO BAHIA MONTEIR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BENSOUSSAN ME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A SANTOS SAMPAI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NAINA LAVORATO LOPES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BAALBAKI FI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CELIA FERREIRA DA SILV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CIA PINTO COE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COSTA MACHADO MONT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FILIPE FERRANTE VIEIRA SCHERMA REI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IA HUGUININ DA SILVA CARVA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5ª VARA FEDERAL CRIMINAL</text:p>
          </table:table-cell>
          <table:table-cell office:value-type="string" table:style-name="ce9">
            <text:p>ANDREA PINTO BARRÊ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GO DA COSTA PAI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SANGELA FAVRETTO SANTETT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KA DA COSTA AGUIAR DE SOUZA BAY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O XAVIER FONTINATI CORRÊ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CARLOS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DOS SANTOS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Y JULIANE DE LIMA FERREIRA MENEZE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HENRIQUE DE SIQUEIRA CARVA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PE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LINS DORNEL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FERNANDES DOS SANTO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A WALTER BARBO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6ª VARA FEDERAL CRIMINAL</text:p>
          </table:table-cell>
          <table:table-cell office:value-type="string" table:style-name="ce9">
            <text:p>BRUNO GA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ROBERTO BOECHEM ROC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BORA DE CASTRO SOARES REI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RODRIGUES DA SILV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AGUIAR DO VALL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OLIVEIRA COST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DE OLIVEIRA DIAS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ALMEIDA FIG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AUGUSTA BRANDÃO RE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RAMOS MEND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ELSON GONÇALVES NOG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SO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7ª VARA FEDERAL CRIMINAL</text:p>
          </table:table-cell>
          <table:table-cell office:value-type="string" table:style-name="ce9">
            <text:p>ALEXSANDRO FERNANDES GROL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MORAES CABRAL MACIESKI NABARR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ARBARA LEAL BARRE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ANTÔNIO SERRO POMB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A EXTREMADOURO DA SILV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LBERT DE AZEVEDO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IMENES MARIZ NEVES GUSMÃ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BARRETO LORENA CLA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GARETH HISSAE CAMACHO PESTA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SILVA CON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NA MAÇÃES PETRIBÚ AZEVED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ACIR ALVES DE FREITAS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YLLENA DE CARVALHO KNOCH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ÍCIA MARTINEZ PACHEC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8ª VARA FEDERAL CRIMINAL</text:p>
          </table:table-cell>
          <table:table-cell office:value-type="string" table:style-name="ce9">
            <text:p>ANA PAULA ARISTON BARION PE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ETHA DE ALMEIDA TEIXEIRA MONTEIRO HUNGERBUHL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RISSA SILVA CARNEIRO FEIT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SCHUELER BARO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E BAPTIST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ZADORA DE MENEZES LUPETI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CORRÊA SOU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DAFLON PER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SON BARBOZA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A HELENA DIAS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TER DE OLIVEIRA GOMES PEREIRA SALTI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ZAIRA COSTA CHAV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9ª VARA FEDERAL CRIMINAL</text:p>
          </table:table-cell>
          <table:table-cell office:value-type="string" table:style-name="ce9">
            <text:p>ADRIANA DE OLIVEIRA GOMES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MANOEL GOMES DE SOU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INTHIA FAISSAL PESSÔ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MOREIRA ROCH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1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NA MARIA ALVES FRO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E MELLO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OGO ALVES DOS SANT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CUNHA VELLOZ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RACE CHRISTINA ALVES CONCEIC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ADOLFO SEPULVED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UGO DE MELO LOB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LSON ALVES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LIA FERREIRA DOS REI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UMAR MOLI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ELSON JOSÉ CASTANHEIRA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GOMES CARN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1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ILA NUNES CAMP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MON DE OLIVEIR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EILA BRUM FONSEC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0ª VARA FEDERAL CRIMINAL</text:p>
          </table:table-cell>
          <table:table-cell office:value-type="string" table:style-name="ce9">
            <text:p>ADILSON DE SOUZA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SSANDRA ALVES DE SOUZA FERR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SSANDRA D'EL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PERES HELT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SOARES DE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SA SICURO DE MORAES VALL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NDRIUS CESAR ALVES MESQUITA ABRAH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ÁUCIA MUNIZ DE ALMEIDA CABR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 PINHEIRO LAGO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ALVES SANTIA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RA BARRETO CAMP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PHAEL PIRES ZAMPIERI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CONSTANTINO MACHARE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EXECUÇÃO FISCAL</text:p>
          </table:table-cell>
          <table:table-cell office:value-type="string" table:style-name="ce9">
            <text:p>CARLA FERNANDA DE SA FREIRE VIVIA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EDUARDO DALBE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ODOMARCIO SILVA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NESTINA MARIA FERREIRA DO POMB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DA SILVA JORD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JORGE GRANE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ANTÔNIO GOMES BARRE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ISÉS ADELSON BRAVIM FER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LGA MARIA MUGA DE ALBERTIM PIRAGIB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FILGUEIRAS ANTHÉ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NALDO IACK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EXECUÇÃO FISCAL</text:p>
          </table:table-cell>
          <table:table-cell office:value-type="string" table:style-name="ce9">
            <text:p>ALEXANDRE GOES DA CRUZ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FILARTIGA HENNING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DE BRITO EMILIO E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ILENE CLAUDIA DO NASCIMEN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SILVA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DAS NEVES FRANCISCO LOPE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SBERTO KNAUER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ACCIOLY GONÇ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E PAULO DE CARVALHO MALDONAD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AEL PATRICK ROGER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CARVALHO VILLAR DE MORA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EXECUÇÃO FISCAL</text:p>
          </table:table-cell>
          <table:table-cell office:value-type="string" table:style-name="ce9">
            <text:p>ALEXANDRE LINS GIRAL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UGUSTO BORGES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CÍLIA ROMERO LAMEIR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NA LUCIA SEABRA IORI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ANIO DE SOUZ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E CASTRO FALC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MACHADO SANTOS GIMEN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PARDINI LEAL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O CESAR MACHADO MONTEIRO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SA VASQUEZ BARRO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ELSON DA COSTA MAI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SON ANTUNES DOS SANTOS FI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 DE EXECUÇÃO FISCAL</text:p>
          </table:table-cell>
          <table:table-cell office:value-type="string" table:style-name="ce9">
            <text:p>CARLOS ANDRÉ CAVALCANTE CAMPOS TAVARES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MORET FERREIRA COLAÇ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OVANI RIBEIR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NRIQUE DE SOUZA CARDO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MILLE CHABAN VARGA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ALEXANDRE NICACIO CALB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AREZ FER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REMA AZUOS MARI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HERONDINA DE ARAUJ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NAZARETH DE SOUZA COU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NEY SARMENTO SIL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NDERLEY MORAES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5ª VARA FEDERAL DE EXECUÇÃO FISCAL</text:p>
          </table:table-cell>
          <table:table-cell office:value-type="string" table:style-name="ce9">
            <text:p>ANDREA COSTA DE OLIVEIRA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LBERTO LIMA CERQ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KA RIBEIR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MAGNOTTI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DA SILVA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CARLOS DE OLIVEIRA MARIN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ILA MARIA DIAS NASCIME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EDUARDO LIMA FER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GOMES DE CASTRO FI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DE CASTRO SIQUEIR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A GUIMARÃES PEIXOTO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6ª VARA FEDERAL DE EXECUÇÃO FISCAL</text:p>
          </table:table-cell>
          <table:table-cell office:value-type="string" table:style-name="ce9">
            <text:p>ALEXANDRE JORGE FERNANDES MOT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MORIER FONSEC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 BOTELHO JUC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MARCUS DE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SE OLIVEIRA DE SOUZ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LE FARIAS ALBUQUERQUE PRA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LA PASSOS DA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SANTOS LEI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ACIR SCHNEID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CORNI ALV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GONÇALVES CALDEIRA BRANT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7ª VARA FEDERAL DE EXECUÇÃO FISCAL</text:p>
          </table:table-cell>
          <table:table-cell office:value-type="string" table:style-name="ce9">
            <text:p>ALEXANDRE BARRETO COST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NA PAULA CÂMARA LEÃO OLI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MENEZES GARC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TIMA LUCIA DE ANDRADE REZEN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HERMSDORFF DAS NEV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ÍS RODRIGUES BITTENCOURT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HENRIQUE DE SOUZA RODRIGU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DUINA MARIA CASTELO BRAN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ALUCY LIMA SILVA RA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ACHE MACHADO GARCIA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RISTINA GOMES SALGAD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GONÇALVES NOGUEIRA PEREIR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E RU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PINTO DA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8ª VARA FEDERAL DE EXECUÇÃO FISCAL</text:p>
          </table:table-cell>
          <table:table-cell office:value-type="string" table:style-name="ce9">
            <text:p>DANIEL PEREIRA LAEBER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VAZ DE CARVALHO PEDRO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ANDRE SANT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MORAES SANTAGUEDA DA CUNHA GRAMAC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 CRISTINA AQUINO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GUIMARAE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LA MELO DA GA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MONTES DA SILV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DIA DE MATTOS SARLO LYR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LIMA DE MEDEIR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NDERSON AMARANTE CAMPOS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9ª VARA FEDERAL DE EXECUÇÃO FISCAL</text:p>
          </table:table-cell>
          <table:table-cell office:value-type="string" table:style-name="ce9">
            <text:p>ANNA PAULA CESAR DE AZEVEDO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LUZILENE PINHEIR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IO CESAR DE ALMEID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SON FILIPE BRANDÃO RIOS RIBEIR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ARAÚJO E SILVA JU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ANFRANCESCO MANFRINI GALVA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ANA CAROLINA ROCHA DO NASCIMENTO GONÇALVE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ANTÔNIO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ÚCIO RICARDO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AUGUSTO LACERD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IQUEL DE SOUZA GA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DOMINGOS DA ROCHA FER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ALVES DE ARAGÃ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0ª VARA FEDERAL DE EXECUÇÃO FISCAL</text:p>
          </table:table-cell>
          <table:table-cell office:value-type="string" table:style-name="ce9">
            <text:p>ANDERSON ANTONIO LIBERATORI DE CAST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A CRISTINA LOPES DE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MACHADO BITTENCOURT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CARRIELLO BASILIO GOM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MEDRADO SANTAN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RLANDO VIANNA CARDOSO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Ê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SOLEDADE PAI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CARVALHO ROC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LANGE RODRIGUES PACHEC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 MACHADO SIQ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1ª VARA FEDERAL DE EXECUÇÃO FISCAL</text:p>
          </table:table-cell>
          <table:table-cell office:value-type="string" table:style-name="ce9">
            <text:p>ALZIRA DE JESUS MENDES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A ELIZABETH FERREIRA DE ALBUQUERQU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LUBIANA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E CRISTINA VIÉGAS PACHEC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ALMEIDA MARTIN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TÍCIA BARBOSA PINH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ICIO MEDEIROS REZENDE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LE GOME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RCIVALDO FREITAS JACINT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RÍCIA VASCONCELLO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2ª VARA FEDERAL DE EXECUÇÃO FISCAL</text:p>
          </table:table-cell>
          <table:table-cell office:value-type="string" table:style-name="ce9">
            <text:p>ADRIANA BRANDÃO VOLKM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MONTEIRO ABRAHÃO DOS SANTO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ORA STRUSINER DA CUNHA LEMOS VILLEL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ZABEL CRISTINA ESMERALDO M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ILA DE OLIVEIRA LE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AS GIACOMINI PRIUL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KRISTINA VI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ALEXANDRE LOUREIRO COLNAG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THEREZA ALCÂNTARA ANDREZA FIGUEIRE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ÚBIA BOLKENHAGE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º JUIZADO ESPECIAL FEDERAL</text:p>
          </table:table-cell>
          <table:table-cell office:value-type="string" table:style-name="ce9">
            <text:p>DANIELE DA SILVA CARN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NESTO FERREIRA DE CAST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PINTO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COSTA BORB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BELLE BATIST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RIAM CAMPOS DE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DE OLIVEIRA BAS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ÍSA CAMPOS FRAN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2º JUIZADO ESPECIAL FEDERAL</text:p>
          </table:table-cell>
          <table:table-cell office:value-type="string" table:style-name="ce9">
            <text:p>ALEXANDRE ROQUE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LÁUDIA LIBERATO XIMENES MUN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POTIGUAR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SOUZA E SILVA DE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NEVE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GABRIELA FONSECA KOSINSKI MAGALHÃES SEN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O SERGIO BAPTISTA DA CO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DE FREITAS LA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JANE RIBEIRO TERR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DE OLIVEIRA CORRE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3º JUIZADO ESPECIAL FEDERAL</text:p>
          </table:table-cell>
          <table:table-cell office:value-type="string" table:style-name="ce9">
            <text:p>ALEXANDRE DE OLIVEIRA GOM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MARIA MAROJA DE FIGUEIREDO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LEBER DA SILVA SIMÕ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ALVAREZ LOPE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RISTINA MENDES RIB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VICTORIA DE ARAUJO MOR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NA LIMA NOGUEIRA MARCHON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NA CELY MARTINS CORREIA FONSEC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NA CRISTINA SALVADOR FRANÇA LOP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LMA MOTA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DOS SANTOS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4º JUIZADO ESPECIAL FEDERAL</text:p>
          </table:table-cell>
          <table:table-cell office:value-type="string" table:style-name="ce9">
            <text:p>ALEXANDRE CARLOS DO CARMO BUGARIN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INE BRITO DIB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MARIA DE OLIVEIR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HENRIQUE AUGUSTO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JOSÉ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FILARDI DA SILV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US VINICIUS ALVES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ENIZE ALVES R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UNIQUE SILVEIRA COSTA UR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MOREIR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5º JUIZADO ESPECIAL FEDERAL</text:p>
          </table:table-cell>
          <table:table-cell office:value-type="string" table:style-name="ce9">
            <text:p>ALTAIR PEREIRA DE ARRUD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ATRIZ LEAO VA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TARINA DANTAS DE ANDRADE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YANA DOS SANTOS SOU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NRIQUE RIBEIRO BAS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QUELINE MATILE ADAMO SIMÕ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YME ENÉZIO MACÊDO NE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EL DE ALMEIDA CAVALCANT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DE ABREU COLUCC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ROLA DA SILV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PHAEL LUIZ AVELLAR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 MARIA GONÇALVES DE CARVA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YANA LOPES TOLENTI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IAM TOLEDO DE AZEVED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6º JUIZADO ESPECIAL FEDERAL</text:p>
          </table:table-cell>
          <table:table-cell office:value-type="string" table:style-name="ce9">
            <text:p>ALEXANDRE BRUNO DE LIM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MAGNO GONZALEZ DE LACER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RISTINA DO COU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O RODRIGO DE ALMEIDA RODRIGUES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OLIVEIRA PATRIOLIN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KA SANTOS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TIMA APARECIDA PIRES MIGUEL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A BARROS DE MIRAN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ELIO ANTONIO DA SILV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NUELLE MARIA LIMA GAI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NARDOT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E DE FARIAS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7º JUIZADO ESPECIAL FEDERAL</text:p>
          </table:table-cell>
          <table:table-cell office:value-type="string" table:style-name="ce9">
            <text:p>ALINE GABRIELLE PLASTINO SILVA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PINHEIRO KIRK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SUED NEVES VALE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E LIMA MARIN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AINE KÉSSIA DE FREITAS L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DELDUQUE LIMA DE MOU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FRANÇA DA FONSEC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PAULO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O FRANCISCO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ÍCIO DE FREITAS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VITOR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R ALNEY DE SOUZA SANT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8º JUIZADO ESPECIAL FEDERAL</text:p>
          </table:table-cell>
          <table:table-cell office:value-type="string" table:style-name="ce9">
            <text:p>ANTONIO CLAUDIO RIBEIRO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KIRCHNER HERBST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ANDRO SANDER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SELLE SCHMIDT WIQUEL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RBAS MACHAD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DUARDA SOUZA NOBREGA REGARD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SIRIS PEREIRA GONC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CARNEIRO LOBO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DE OLIV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COSTA DAS N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ERIO RESENDE DA SILV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LETE MARIA CHIE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GNER SILVA DAS CHAG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ERIA SARAIVA SANTOS ORNELAS RODRIG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9º JUIZADO ESPECIAL FEDERAL</text:p>
          </table:table-cell>
          <table:table-cell office:value-type="string" table:style-name="ce9">
            <text:p>ANA CRISTINA BOTELHO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LBERTO DOS SANTOS LOMB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ÉRIC RIVAS SOUSA VI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TIMA CRISTINA FERNANDES FIGUEIRA GONZ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RIKA SCHMITT ARRU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LUIZ MACEDO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O DOS SANTOS CURV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ISA DE SOUSA PARAVIDIN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LABORNE ROH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GABRIELA COSTA DE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OMÁS BRAGA JENNE PEREIRA PI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0º JUIZADO ESPECIAL FEDERAL</text:p>
          </table:table-cell>
          <table:table-cell office:value-type="string" table:style-name="ce9">
            <text:p>ARMANDO NOVAIS FIGUEIRE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NDRE DE ALMEIDA NUN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O RIBEIRO BARRET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SON RODRIGUES GONC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ILHERME JOSÉ LOPES FER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 DE JESUS RODRIGUE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O DE SOUZA NACIF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BARBOS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MIGUEL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CURVELO DA SILVA SIQ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GNER MOURA LUMBRER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1º JUIZADO ESPECIAL FEDERAL</text:p>
          </table:table-cell>
          <table:table-cell office:value-type="string" table:style-name="ce9">
            <text:p>ALEXANDRE DAMIANC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SOARES DAS NEV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GONÇALVES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LM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MILA PAIVA HUPSEL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E LARANJEIRA SANTOLIA DA SILV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O HENRIQUE DE FARI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THA XAVIER DE OLIVEIRA BERGAMASCH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EILA CARVALHO B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ARAUJO HAROUCHE RODRIGU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R ADRIEN CORREA PINH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2º JUIZADO ESPECIAL FEDERAL</text:p>
          </table:table-cell>
          <table:table-cell office:value-type="string" table:style-name="ce9">
            <text:p>ALEXANDRE MARTINS DA CONCEIÇ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FERNANDES FIG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MOREIRA CANDI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LTON RIBEIRO FAGUNDES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MIL BALBINO DE ABREU SAR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BOTELHO ORTEG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E DE LIRA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A CRISTINA DOS SANTOS PAIX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A LUCIA PIZZANI PINH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ÂNIA WANDERLEY RU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3º JUIZADO ESPECIAL FEDERAL</text:p>
          </table:table-cell>
          <table:table-cell office:value-type="string" table:style-name="ce9">
            <text:p>CARLA OLIVEIRA DO NASCIMENTO ABREU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ÁUDIA BARRO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GO RODRIGUES PRIM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SELLE BAPTISTA ANDRADE COST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ÉSSICA RIBEIRO DE SANT'AN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DA PAIXÃO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FILLIPE CARDOSO MALINE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FIGUEROA VÁZQUE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NUNES ROCH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JOSÉ RIBEIRO BAPTIST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4º JUIZADO ESPECIAL FEDERAL</text:p>
          </table:table-cell>
          <table:table-cell office:value-type="string" table:style-name="ce9">
            <text:p>JOSEMAR LOPES FALCÃ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HERINE SOUZA MIRANDA PLASTI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AS AUGUSTO ABREU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DE ANDRADE FONSEC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ELISSA GONÇALVES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QUÉIAS MARQUE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FERREIRA DE ARAUJO NE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RIBEIRO PINH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5º JUIZADO ESPECIAL FEDERAL</text:p>
          </table:table-cell>
          <table:table-cell office:value-type="string" table:style-name="ce9">
            <text:p>ALBERTO PIMEN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RODRIGUES GOM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E CANZIAN EVANGELI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BARRA AZERED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EICE MONICA DO NASCIMENTO GUER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UÉ BORGES DA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GILBERT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ZO ANTÔNIO DE FREITA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R CALDAS BATISTA MARQ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E VIANNA DE PAULA GASQU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6º JUIZADO ESPECIAL FEDERAL</text:p>
          </table:table-cell>
          <table:table-cell office:value-type="string" table:style-name="ce9">
            <text:p>ABRAÃO FARIAS DE ALBUQUERQUE CEI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MILE JATOBÁ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ROBERTO DE ASSIS LOP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O MARTINS VI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E AMORIM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ERTON MARIANO PE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ILIPE SANTOS CHAVE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NGRID TADEU RAMOS FONSEC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GURGEL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1ª TURMA RECURSAL - GABINETE DO 1º JUIZ RELATOR</text:p>
          </table:table-cell>
          <table:table-cell office:value-type="string" table:style-name="ce9">
            <text:p>CARLOS RENATO DA COSTA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A MOREIRA CEZA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A FONSECA CAMPOS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1ª TURMA RECURSAL - GABINETE DO 2º JUIZ RELATOR</text:p>
          </table:table-cell>
          <table:table-cell office:value-type="string" table:style-name="ce9">
            <text:p>ADRIANA ARAUJO DE CASTRO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MOUTA HAICK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DJA VERENA DOS SANTOS GARCE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1ª TURMA RECURSAL - GABINETE DO 3º JUIZ RELATOR</text:p>
          </table:table-cell>
          <table:table-cell office:value-type="string" table:style-name="ce9">
            <text:p>ALESSANDRO MUNERAT BA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COSTA GUIMARA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SOARES DA CUN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2ª TURMA RECURSAL - GABINETE DO 1º JUIZ RELATOR</text:p>
          </table:table-cell>
          <table:table-cell office:value-type="string" table:style-name="ce9">
            <text:p>ARNALDO COELHO BUS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MONTEIR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LIAM CÉSAR DA SILVA CABR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2ª TURMA RECURSAL - GABINETE DO 2º JUIZ RELATOR</text:p>
          </table:table-cell>
          <table:table-cell office:value-type="string" table:style-name="ce9">
            <text:p>ANDRÉ LUÍS NEVES SO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ÂNGELA CEMBRANEL REFAT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S MOREIRA MAI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DA SILVA GUIMARÃ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2ª TURMA RECURSAL - GABINETE DO 3º JUIZ RELATOR</text:p>
          </table:table-cell>
          <table:table-cell office:value-type="string" table:style-name="ce9">
            <text:p>ANNA BEATRIZ SILVA DE LIMA PE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ROCHA VIV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INA DA SILVA PACHE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3ª TURMA RECURSAL - GABINETE DO 1º JUIZ RELATOR</text:p>
          </table:table-cell>
          <table:table-cell office:value-type="string" table:style-name="ce9">
            <text:p>CLAUDIA LAFAYETTE DE SA N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LEAL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E ALECRIM MONTORI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SON PAIM DOS SANTOS FILH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3ª TURMA RECURSAL - GABINETE DO 2º JUIZ RELATOR</text:p>
          </table:table-cell>
          <table:table-cell office:value-type="string" table:style-name="ce9">
            <text:p>RAFAELLA COSTA MAL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KY WESLEI LEITE CARVALH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RESA CRISTINA PASTORE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3ª TURMA RECURSAL - GABINETE DO 3º JUIZ RELATOR</text:p>
          </table:table-cell>
          <table:table-cell office:value-type="string" table:style-name="ce9">
            <text:p>ANA LÚCIA DE OLIVEIRA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EONORA DIAS D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NA CÉLIA COELHO DA CRUZ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4ª TURMA RECURSAL - GABINETE DO 1º JUIZ RELATOR</text:p>
          </table:table-cell>
          <table:table-cell office:value-type="string" table:style-name="ce9">
            <text:p>LÍVIA CAMPOS BELLE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ÍS D`EÇA MORA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CAVALCANTI MACHADO DA CRU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4ª TURMA RECURSAL - GABINETE DO 2º JUIZ RELATOR</text:p>
          </table:table-cell>
          <table:table-cell office:value-type="string" table:style-name="ce9">
            <text:p>FELIPE CASADO LINH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EFFERSON ROBERTO NERY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 ADUM POLICE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4ª TURMA RECURSAL - GABINETE DO 3º JUIZ RELATOR</text:p>
          </table:table-cell>
          <table:table-cell office:value-type="string" table:style-name="ce9">
            <text:p>BRUNO GABRIEL ESTEVES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CQUELINE SILVA BARB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OLIVEIRA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LANGE BARBOSA SÖDERLING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5ª TURMA RECURSAL - GABINETE DO 1º JUIZ RELATOR</text:p>
          </table:table-cell>
          <table:table-cell office:value-type="string" table:style-name="ce9">
            <text:p>ANA LUCIA MARTINS POSA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MOREIRA FREIR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LVANDRA KAROLINE <text:s/>BRANDÃO GALVÃO DE ARAÚJ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5ª TURMA RECURSAL - GABINETE DO 2º JUIZ RELATOR</text:p>
          </table:table-cell>
          <table:table-cell office:value-type="string" table:style-name="ce9">
            <text:p>CYNTHIA BARRETO ARRUD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TROMBETTA FILGUEIRAS LIMA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BOTELHO LISBO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5ª TURMA RECURSAL - GABINETE DO 3º JUIZ RELATOR</text:p>
          </table:table-cell>
          <table:table-cell office:value-type="string" table:style-name="ce9">
            <text:p>ALINE RIBEIRO ALVES XAVI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DE OLIVEIRA MANHÃ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ROES DA MOTTA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6ª TURMA RECURSAL - GABINETE DO 1º JUIZ RELATOR</text:p>
          </table:table-cell>
          <table:table-cell office:value-type="string" table:style-name="ce9">
            <text:p>LUCÍOLA ABRAHÃO LIM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DMILA SAMPAIO ARAÚ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MACHADO DA ROCH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6ª TURMA RECURSAL - GABINETE DO 2º JUIZ RELATOR</text:p>
          </table:table-cell>
          <table:table-cell office:value-type="string" table:style-name="ce9">
            <text:p>DINO ANTONIO BARBOSA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THYERRE GOMES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BUTLER AREAL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SHINGTON MARCELO NUNES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6ª TURMA RECURSAL - GABINETE DO 3º JUIZ RELATOR</text:p>
          </table:table-cell>
          <table:table-cell office:value-type="string" table:style-name="ce9">
            <text:p>FERNANDA LUCIA MAROJ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ZETE OLIMPIO RAM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MUEL DE OLIVEIRA FREITAS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7ª TURMA RECURSAL - GABINETE DO 1º JUIZ RELATOR</text:p>
          </table:table-cell>
          <table:table-cell office:value-type="string" table:style-name="ce9">
            <text:p>ALESSANDRO DOS SANTOS ROMAN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GRANJA CABR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BRINA BRAVO NAZA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7ª TURMA RECURSAL - GABINETE DO 2º JUIZ RELATOR</text:p>
          </table:table-cell>
          <table:table-cell office:value-type="string" table:style-name="ce9">
            <text:p>FERNANDA SILVA RABETINE JUNQUEIRA CAMP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LON FERREIRA GOM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ESTEV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VASCONCELOS DE ALMEID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7ª TURMA RECURSAL - GABINETE DO 3º JUIZ RELATOR</text:p>
          </table:table-cell>
          <table:table-cell office:value-type="string" table:style-name="ce9">
            <text:p>FABIANA CARDOSO DE AZEV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AS FILIPE RIBEIRO E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BRAGA HABIB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8ª TURMA RECURSAL - GABINETE DO 1º JUIZ RELATOR</text:p>
          </table:table-cell>
          <table:table-cell office:value-type="string" table:style-name="ce9">
            <text:p>BRUNO LUIZ AVELLAR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EILA DE FREITAS LOP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NIA MARIA PEREIRA DAS N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8ª TURMA RECURSAL - GABINETE DO 2º JUIZ RELATOR</text:p>
          </table:table-cell>
          <table:table-cell office:value-type="string" table:style-name="ce9">
            <text:p>DIOGO FREITAS DE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MARCELO RODRIGUES CARDOS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A HORÁCIO SILVA REZEND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8ª TURMA RECURSAL - GABINETE DO 3º JUIZ RELATOR</text:p>
          </table:table-cell>
          <table:table-cell office:value-type="string" table:style-name="ce9">
            <text:p>MARIA CLARA ANDRADE SCAPPI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FONSECA CAMARGO MARSIC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LITA ALVES MACHA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TURMA</text:p>
          </table:table-cell>
          <table:table-cell office:value-type="string" table:style-name="ce9">
            <text:p>PRESIDÊNCIA DAS TURMAS RECURSAIS</text:p>
          </table:table-cell>
          <table:table-cell office:value-type="string" table:style-name="ce9">
            <text:p>ADRIANA DO COUTO DE SÁ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table:style-name="ce9"/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ALVES FERNAND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ICE AMELIA DA MATTA MARTIN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KEMPER BAP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PRATA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ARADA BAP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EVANGELISTA BIAZO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BARBOSA DE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SE DA SILVEIRA COSTA HERMENEGIL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I REGIS DA SILVA GUIMARÃES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MARTIN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O SIQUEIRA MACH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BERT DOS SANTOS PATROCIN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ILA CRISTINA CORDEIRO MA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ANDREA FIGUEIREDO ARAUJ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HELENA FIGUEIREDO ABRUNH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MARIA SANT'IAGO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E PINTO DA COSTA DINI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US RABELLO VASCONCELL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DIAS BEZER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A GLORIA DA SILVA DE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ICARDO MIGNONI LOUZADA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ILLA FERREIRA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PINHEIRO DE MENEZES MARIANI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6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RITA SOUTO GARC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NARA SAVARI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BARBOSA MATOS PEIXO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MALDONADO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1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YGOR WLADIMIR SA TOBIAS D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ÚNICA DE ANGRA DOS REIS</text:p>
          </table:table-cell>
          <table:table-cell office:value-type="string" table:style-name="ce9">
            <text:p>ANA CAROLINA LIGUORI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0100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THUR DE SOUZA MEDEIROS COE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ÉFER FELIPE SCHWENGB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IOZZI NOVO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VICTOR VASCONCELOS RAM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DA ANDREZA BRAGA MORG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GOUVÊA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GUSTAVO SOARES PI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TATIANE VALGAS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CIMAR RODRIGUES DE LIM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DE FRANÇ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IAGO CARVALHO FER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YLLCK JADYSON SANTOS PAUL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ÚNICA DE BARRA DO PIRAÍ</text:p>
          </table:table-cell>
          <table:table-cell office:value-type="string" table:style-name="ce9">
            <text:p>ANA PAULA LOPES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0308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RNARDO MAIA DIA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MICHELS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OHANE SANCH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ANA DE MONTENEGRO PALMA PARREIRA ROQUET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FERRAZ FREIRE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MYRRHA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CORREA DAMA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SOARES SALOM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DYA HILDA VIRGÍNIA LION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SMAIR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SVALDO ONOD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ÍCIA DA SILVA STEFANI PIMENT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ÉRGIO RICARDO BARROS PIMENTEL DE SOUZA</text:p>
          </table:table-cell>
          <table:table-cell office:value-type="string" table:style-name="ce9">
            <text:p>REQUISITA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GOUVÊ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ULISSES DANIEL FUNK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CAMPOS DOS GOYTACAZES</text:p>
          </table:table-cell>
          <table:table-cell office:value-type="string" table:style-name="ce9">
            <text:p>ADRIANO FONTES MESS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009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BARROS SAL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ICA DOS SANTOS NOGU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ERTON LIMA GOMES DE AZEV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GOMES GENTIL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DE ANDRADE CHICRAL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VIA ORNELLAS MENEZ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O PIRES DE MORA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ADRIANA NUNES PESSANH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LIA SANTO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DE AZEVEDO SOUZA MANH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S ERIS DAS N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UY DE PAULA FALC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LUIZ PACHECO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CAMPOS DOS GOYTACAZES</text:p>
          </table:table-cell>
          <table:table-cell office:value-type="string" table:style-name="ce9">
            <text:p>ADRIANA CORDEIRO GOMES DA SILVA CAMP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009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LECIA VIEIRA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SO VAZ VI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OCLECIO PEREIRA GONÇALVES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FRANÇA CAMP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NE RIBEIRO MOREIRA N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SELE ANDRADE ESQUEF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SELLE ARTILES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MAIA LUGÃO RODRIGUE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FERNANDO AZEVEDO DE ALMEID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LDA DE LIMA DIA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RIAN MACHADO ALVES DE SOUZA ARE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SIQUEIRA DE AZEREDO ANDRÉ CABRAL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IA MONTEIRO BARCELOS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YONNE BARBOZA PAIVA BUE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CAMPOS DOS GOYTACAZES</text:p>
          </table:table-cell>
          <table:table-cell office:value-type="string" table:style-name="ce9">
            <text:p>EDELBERTO FERREIRA DE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009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EDA ROCHA CASTANH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LTON DE AZEVEDO PEIXOTO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IAS DE ALMEIDA AGUIA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ELLY AQUINO VIANNA HONÓRI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ÍS ALVARENGA BORG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CIA ALVIM DE MATTOS BIANCHI DOS GUARANY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ASSUNÇÃO PESSANH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LUZIA RIBEIRO MOREIRA CORRE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NA ROSÁRIO DO AMAR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O CÉSAR COSTA DE AZEV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 DE CAMPOS DOS GOYTACAZES</text:p>
          </table:table-cell>
          <table:table-cell office:value-type="string" table:style-name="ce9">
            <text:p>ALEXANDRE SEDLACEK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1009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TERESA ARAUJO PESSANHA FAE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IA DA CUNHA MARREIRO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NUNES LAD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A PRUDÊNCIO DA SILVA GOM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ÁTIA MONIQUE LEMOS MOTHÉ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KLEBER PARAVIDINO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E LOUBACK GOM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VERÔNICA RODRIGUES MIRANDA DA CRU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ALIEL MATOS RODRIGUES DE AZEV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EMERY FREITA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ESLEY WIGANDE MONT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DUQUE DE CAXIAS</text:p>
          </table:table-cell>
          <table:table-cell office:value-type="string" table:style-name="ce9">
            <text:p>AYLTON CORDEIRO NE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702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ÁSSIO VINICIUS COUTINHO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SARAIVA ESPINO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INSTEIN KEMBO RODRIGUES GRILLO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KA MIRAND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ORGIA FARIA FERNANDES BEN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VICTOR BORGES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E MELLO D'UR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NIQUE NASCIMENTO DOS SANTOS FAR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R YURI VICTORINO DA CUNHA ABREU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LIAN RIBEIRO SIQUEIR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DUQUE DE CAXIAS</text:p>
          </table:table-cell>
          <table:table-cell office:value-type="string" table:style-name="ce9">
            <text:p>ALEXANDRE FRAGOSO DE MOU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702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LICE FERREIR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FLÁVIA DE PAULA SANTANA ATHAYDE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IANA CAROLINE RODRIGUES MA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CÉSAR PER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DE SOUZA GRUT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STRACKE MOOR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ROBERTO DA SILVEIRA MUN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RIBEIRO PED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E FERREIRA COSTA CORTINES LAX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CLAUDIANO LOPES DO ROSAR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ULO BASTOS SILVA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NAKAYAMA VASCONCELL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DUQUE DE CAXIAS</text:p>
          </table:table-cell>
          <table:table-cell office:value-type="string" table:style-name="ce9">
            <text:p>ALEXANDRE COSME DOS SANTOS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1702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DE OLIVEIRA BRAND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ASSIS COG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EDERICO CORREA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IA CAPARELI DO NASCIME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 DA SILVA VENÂNCI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OLLYNE BELISÁRIO LIMA DE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RIO RICARDO TAVARES DA SILVA</text:p>
          </table:table-cell>
          <table:table-cell office:value-type="string" table:style-name="ce9">
            <text:p>AUXILIAR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THEREZA TOSTA CAMI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O DA SILVA AMORIM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ÔMULO SEQUEIRA MACH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 DE DUQUE DE CAXIAS</text:p>
          </table:table-cell>
          <table:table-cell office:value-type="string" table:style-name="ce9">
            <text:p>CARLOS BRENO LOUREIRO CAVALCA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702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INTYA DA SILVA ROCH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TE BRUNO FI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ILEUZA FERREIRA LOP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S EDUARDO DIB COVINO DO ESPÍRITO SA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GARIDA PEREIRA SANÇ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ABREU PETERSEN DA ROCH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MONTEIRO ALVES BARB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EMARY CHULVIS DUTRA DA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GNER BALTAZAR ALON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5ª VARA FEDERAL DE DUQUE DE CAXIAS</text:p>
          </table:table-cell>
          <table:table-cell office:value-type="string" table:style-name="ce9">
            <text:p>ALINE SCHAFER CAVALCAN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702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LAN VIANNA DE VASCONCELLOS NOGUEIRA LADI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IA DE ARAUJO CANDI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SE SARDINHA DOS ANJ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EDERICO SILV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CKSON FREITAS DE JESU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LOUREIRO CORREIA DA CONCEIÇÃ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EDUARDO DE ABREU CEZA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CARLI EUZEB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BORGES MAXIM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CRISTINA PI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LAMIR OLIVEIRA DE ALBUQUERQU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ITABORAÍ</text:p>
          </table:table-cell>
          <table:table-cell office:value-type="string" table:style-name="ce9">
            <text:p>CARINE FREITAS MATTOS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1900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ABETH THOMAZ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LE AMORIM LACERDA DUARTE DI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NETE DA SILVA AMARA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ANTÔNIO DO NASCIMENTO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LA MELLO MEN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PAIXÃO WAGN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ESAR GONÇALVES DE MA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TON GOMES DIAS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CESAR NASCIMENTO DE L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CESAR OLIVEIRA DA MO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A LEITE AGUIA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UBEM FRANCISCO ANOMAL GONZALE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ULO CARVALHO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YÁ LUANA TA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ITABORAÍ</text:p>
          </table:table-cell>
          <table:table-cell office:value-type="string" table:style-name="ce9">
            <text:p>DENIVAL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1900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OGO CORREA MAT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VANDRO DA SILVA FAJAR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O DE SOUSA DANTA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MORO TÁPI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NÉSIO DA COSTA COTRIM NE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ÚLIO MIRANDA GOMES XAVI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X OLIVEIRA MAD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CIANNI SAMPA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ERIA BARBOSA FRANKLIN DO NASCIME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NOGUEIRA NEIVA MIRAN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IAGO LESSA LEM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ÚNICA DE ITAPERUNA</text:p>
          </table:table-cell>
          <table:table-cell office:value-type="string" table:style-name="ce9">
            <text:p>ANA PAULA OLIVEIRA LEVA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2205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SSA FERREIRA DORNAS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ARAUJO DAMI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MILLA MILHOME TRAVASSOS SOARES DE SOU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VID FERNANDES LIR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BRAGANÇA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AINE BATISTA MOTTA BRAND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EDERICO DA SILVA XIMEN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ESTEVAM CHAVES BRA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CARDOSO MAGIS FRANÇ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GRIGNION OFRANTE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INE SILVA DE PAU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IS COSTA FURT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ÚNICA DE MACAÉ</text:p>
          </table:table-cell>
          <table:table-cell office:value-type="string" table:style-name="ce9">
            <text:p>ANDRÉ LAZARD SOARES REIS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2403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GLÁUTHER COUTINHO FLORI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SZA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NE FIGUEIRAL LACERD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SON PAZ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MAGALHÃES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NETO PIMENTE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ANTÔNIO DELGADO PRADO SIQU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OX XIMEN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RISTINA DA SILVA DE FARIA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TON HILAR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BARBOSA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ÂNIA QUARESMA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E DE OLIVEIRA AMAR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ÚNICA DE MAGÉ</text:p>
          </table:table-cell>
          <table:table-cell office:value-type="string" table:style-name="ce9">
            <text:p>ALEXANDRE TEIXEIRA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2502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UCIA CUNHA REBELL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SANT'ANNA DA ROC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RNARDO MAIA KOLK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LIPE ALVES DUAR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A SOUBR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UGO DEZIDÉRIO SOU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VANILZA TEIXEIRA DA SILVA E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FERREIRA DE CARVALH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E NOGUEIRA BARCELL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US DE PROSDOCIM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EEMIAS DE SOUZA RAM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ABREU MARCH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SENR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ULISSES PINHO MEDEIRO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NITERÓI</text:p>
          </table:table-cell>
          <table:table-cell office:value-type="string" table:style-name="ce9">
            <text:p>ADRIANA LADEIRA DA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302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EDUARDO CAMPOS BARCELLO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ATRIZ RIZO VENTURA CHA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O JOSE SILVEIRA REGUF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SELLE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 MARIA GOULART PORTO NUN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DANIEL DA SILVA SARDINH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ELLEN MARCONI DA ROCHA LEI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SANTOS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DE ALMEIDA SANTOS RIBEIR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FIGUEIREDO VI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ÉRIA CARVALHO LOMBARDI SARMEN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IA PETRUS VIANA MARTINS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NITERÓI</text:p>
          </table:table-cell>
          <table:table-cell office:value-type="string" table:style-name="ce9">
            <text:p>ADRIANA GOMES RODRIGUES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3302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THINA JABÔR DO CARM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DA SILVA ESTREL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OLIVEIRA DOS SANTOS TOR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ANTONIO PETRONE DA SILVA</text:p>
          </table:table-cell>
          <table:table-cell office:value-type="string" table:style-name="ce9">
            <text:p>REQUISITA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PINTO DA CAMA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DE MIRANDA JORD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YCE MARY ARAUJ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VIA DOS SANTOS SILV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AS ALVES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LUIZA OLIVEIRA DI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EIRE SILV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RAH FRANÇA VIEIRA E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NITERÓI</text:p>
          </table:table-cell>
          <table:table-cell office:value-type="string" table:style-name="ce9">
            <text:p>BRUNO DIAS RORIZ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302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RAPPINI LEM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IA FERREIRA SIQUEIRA COST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SIMÕ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JULIANA BARBOSA DA SILVA BLO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LIS CRISTINA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GUEL EDUARDO FERNANDES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ACIR MEZAVILLA REG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VIANA LUCAS FI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DE SOUZA BRAZ DO CANTO CYRIL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BASTIÃO SILTON LIMA QUARES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ANA MENDONÇA PE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 DE NITERÓI</text:p>
          </table:table-cell>
          <table:table-cell office:value-type="string" table:style-name="ce9">
            <text:p>ALBERTINA ALMEIDA NUN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302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UCIA BARROS CHA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 CUSTODIO FERNANDES SILV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ABETH DIAS OSORI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CAMPOS FOLLY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HELENA LOUREIRO TIMOTE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CASTELO BRANCO DE MIRAN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BEATRIZ DANIEL DA SILVA MA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GUEL ANGELO MENDES PIMENTE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ÍCIA DE ALMEIDA GRUNEWALD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BELINE MAZZE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FERREIRA FOGAÇ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LUIZ SCHREIN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5ª VARA FEDERAL DE NITERÓI</text:p>
          </table:table-cell>
          <table:table-cell office:value-type="string" table:style-name="ce9">
            <text:p>ANDERSON HABER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302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JORGE VASCONCELLOS GOM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FERNANDA GARCIA MARTIN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MATTOS DE ARAUJO SANT'AN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GAR SOUZA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LÁUDIO CASEIRO MEL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RANAURO ARD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DA COSTA SENA CABRAL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 ANTONIO DE CARVALHO PAIVA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LENE <text:s/>DE ASSIS VOLT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CESAR MAIA RAMOS MONCOR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TEIXEIRA FAR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IA RIBEIRO AQUIN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ÔNIA ALVES MAR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º JUIZADO ESPECIAL FEDERAL DE NITERÓI</text:p>
          </table:table-cell>
          <table:table-cell office:value-type="string" table:style-name="ce9">
            <text:p>CAROLINA BARBARA DA MOTTA RAMOS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302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ÁSSIO DA SILVA COST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SELLE RIBEIRO DA SIL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ENDA NUN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URA MARTINS TAVARES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DICE BARROS OLIVEIR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ANA QUEIROZ BRA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LISABETE COSTA BRAG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COUBE MICHELIN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ILA AMORIM DA CUNHA ME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DE ORNELL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SANA BARBOSA GOMES RI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2º JUIZADO ESPECIAL FEDERAL DE NITERÓI</text:p>
          </table:table-cell>
          <table:table-cell office:value-type="string" table:style-name="ce9">
            <text:p>ANA CLAUDIA CORADO PE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302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PEREIRA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BENEDETTI NICOLAU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 NEVES ALVE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DETE EMA MARTIN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FER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IO CESAR DA SILVA 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RAIA CUNHA ESTEBANEZ CHEBA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ÉRIA FERREIRA DOS SANTOS TOLED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DOS SANTOS ALVES SIMÕ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DE NOVA FRIBURGO</text:p>
          </table:table-cell>
          <table:table-cell office:value-type="string" table:style-name="ce9">
            <text:p>ANDRÉ GUSTAVO SOARES MEIRELLES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3401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O GRIPP SAIPP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BEATRIZ CALVÃO DOS SANTOS GOM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O IVAN LOP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GOR LESSA DE AZEVED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EANINE CORRÊA DE ABREU PAI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BRITES GOMES 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CUMANI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ANTE RAAD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PACHECO BARBE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ZÁRIO MOREIRA JÚ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VELBERT MESS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A GONÇALVES GUZZO ALVES PAR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IRLEY SANTO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JUIZADO ESPECIAL FEDERAL DE NOVA FRIBURGO</text:p>
          </table:table-cell>
          <table:table-cell office:value-type="string" table:style-name="ce9">
            <text:p>ANTONIO DE CARVALHO BARRO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401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MANFFRENATTI NUN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RIBEIRO GOMES JACOB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ANNA ANDRADE DE LIMA E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SLEY MAIA ALVARENGA HOR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LOS SIAS FRATTA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DA SILV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DENIR MOREIR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IAGO LICEUMAR PEDRO BARRO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NOVA IGUAÇU</text:p>
          </table:table-cell>
          <table:table-cell office:value-type="string" table:style-name="ce9">
            <text:p>DEBORAH WYSARD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500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ALDROVAND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CALDAS RIB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LMAR PINTO FERRO IMBUZEIR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ILSON LEITE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VÍCTOR FARIA DE SOU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NANCIFE PEDRO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ALEXANDRE SILVA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NIQUE DOS SANTOS NUN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IAGO DIBO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SON RIBEIRO DE SOUZA LEITE JÚ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NOVA IGUAÇU</text:p>
          </table:table-cell>
          <table:table-cell office:value-type="string" table:style-name="ce9">
            <text:p>ALVARO HENRIQUE MOREIRA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500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REGINA DA SILVA CONSTANTIN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TELES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URY GRÉGORY QUEIROZ D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MOISÉS DE MENEZ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HUNGERBUHL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MOTTA TEIXEIRA COST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YLLA SILVA MARTINS FURT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N QUEIROZ DE SOU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REGUERA ALCALDE DE AVELLA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NIA MARIA RIBEIRO TEL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SHINGTON LUIZ DE ORNELAS VERDA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NOVA IGUAÇU</text:p>
          </table:table-cell>
          <table:table-cell office:value-type="string" table:style-name="ce9">
            <text:p>ALAN TRUTA DO BOMFIM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350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VAZ TEIXEIRA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LE APARECIDA DA COSTA ÁVIL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VO MACACIEL DE MORAES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BATISTA DE OLIVEIR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WASHINGTON DE OLIVEIRA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IA REGINA BIANCHI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FERREIRA BARB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ROSANGELA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NIA REGINA BARR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ESLEY DE SOUZA INÁC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 DE NOVA IGUAÇU</text:p>
          </table:table-cell>
          <table:table-cell office:value-type="string" table:style-name="ce9">
            <text:p>ALINE MYRRHA RIO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50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LUIZ BARRO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CESAR DOS SANTOS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CRISTINA ROSA CALDAS NOBR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TIMOTEO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FERNANDO AZEVEDO DA ROCH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ALVES DE SOUZA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ALEXANDRE LISBO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LTON GOMES DA SILVA PE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SERGIO DA CONCEIÇÃO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OLFO PERLINGEIRO DE JESU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5ª VARA FEDERAL DE NOVA IGUAÇU</text:p>
          </table:table-cell>
          <table:table-cell office:value-type="string" table:style-name="ce9">
            <text:p>ALEXANDRE DE MEDEIROS SIA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500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DA SILVA DUARTE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SON AUGUSTO CORRÊA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CANDIDO ANGELE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DO VALE SILVA MIRAN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MAGALHÃES RIB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NE FERNANDES DE PAIVA MEL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RÔMULO DA SILVA BRAND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LLENA KAROLINA DE OLIV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OELE DA SILVA LOP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ÂNGELA CARVALHO DE SOU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PETRÓPOLIS</text:p>
          </table:table-cell>
          <table:table-cell office:value-type="string" table:style-name="ce9">
            <text:p>ALESSANDRA ANDRADE DUPREZ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3906</text:p>
          </table:table-cell>
          <table:table-cell table:style-name="ce9"/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SILVA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UCIA BORTOLON DO VAL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ROSA REIS MACI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 ADRIANE RIBEIRO TEIX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RIBEIRO DE QUEIROZ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OVANA MIRANDA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LMAR DE SOUZA FRANÇ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IA COUTINHO GOMES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EN DE FREITAS SILVA COE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VI MARCOS PER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CAMARINHA THOMAKA BINDE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ÂMALA SOUSA DA CONCEIÇÃ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CRISTINA KAPPAUN STARCK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RESA CRISTINA GONDIM BRET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ÔNICA MORSCH MAZZONI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PETRÓPOLIS</text:p>
          </table:table-cell>
          <table:table-cell office:value-type="string" table:style-name="ce9">
            <text:p>ALINE SENRA PI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3906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DA SILVA CARDOSO GERAL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EDUARDO VISCONTI FERNA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CALEGARI ROSENDO DE OLIVEIR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MASSACESI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JOSÉ VAN DIJK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E SILVEIRA D'URC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S MARCELO DE TADEU CORRE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ROCHA BITTENCOURT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HELENA DE OLIVEIR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CRISTINA BALTOR PRATES DE MENDONÇ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DE FÁTIMA LEONARDO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NALDO FURTADO DE TOLEDO JU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DUTRA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MIR FIGUEIREDO DUT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DE RESENDE</text:p>
          </table:table-cell>
          <table:table-cell office:value-type="string" table:style-name="ce9">
            <text:p>ANDRÉA GUIMARÃES FREIRE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201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RODRIGUES TEIXEIRA DIA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SE BATISTA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IA CAMPOS FONTAINHA MAZ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A XAVIER FAR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IA LEITE DE OLIVEIRA BARRO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URA CONCEIÇÃO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AS OLIVEIRA LOPES DA MOTT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BORGES MÁXIM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ALEXANDRE PEREIRA BARBONAGLI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LENE FERRÃO SOUZA LIMA FERR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YSSA GONÇALVES DE PAUL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SILVA JÚNIOR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NE SILVA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ÂNGELA PINTO</text:p>
          </table:table-cell>
          <table:table-cell office:value-type="string" table:style-name="ce9">
            <text:p>NOMEAÇÃO EM COMISSÃ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JUIZADO ESPECIAL FEDERAL DE RESENDE</text:p>
          </table:table-cell>
          <table:table-cell office:value-type="string" table:style-name="ce9">
            <text:p>ADRIANA GORITO VIEIRA MAIA DE FREITAS BARB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201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GOMES FLORENZANO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DE BARROS MARCH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NALDO DE PAULA BRETA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E LEMOS RODRIGUES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MIRANDA PIMEN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MOUSINHO DA SIL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SON ANGELO ROCHA MAZ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ÉRGIO RICARDO MARTINS MASSON R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ÂNIA MARIA MASSON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SÃO GONÇALO</text:p>
          </table:table-cell>
          <table:table-cell office:value-type="string" table:style-name="ce9">
            <text:p>ALAN SANTOS CARDOS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904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MEIRELES DA ROC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FERREIRA SIL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STER DOS SANTOS ANTUNES PLUVIE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LIANE AMORIM PEREIRA DE ARAÚ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FERNANDES LOP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SON SIQUEIR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NA BARBOS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CARDOSO MAGIS CRU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ÍCIUS VIEIR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EBER WERNECK DE SOUZA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SÃO GONÇALO</text:p>
          </table:table-cell>
          <table:table-cell office:value-type="string" table:style-name="ce9">
            <text:p>ADIMAR RANGEL DA CONCEIÇÃ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904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RISTINA SIQUEIRA ME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RA ALICE GONÇALVES DE ALMEID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LUIZ RIBEIRO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EN FRANCISCO MART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 ALMEIDA BALONECK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DINIZ PESSÔ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A DE OLIVEIRA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CRISTINA DE JESUS TEIXEIRA BALONECKE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CAVALCANTI SCHMID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HENRIQUE GONÇALVES DE LEM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NA MONTEIRO MARRO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A FONSÊCA RÊGO DE SOUS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SÃO GONÇALO</text:p>
          </table:table-cell>
          <table:table-cell office:value-type="string" table:style-name="ce9">
            <text:p>BRUNO GOMES DE SOU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904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RISSA FERNANDES PEREIRA BRAN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GO DA SILVA FIGUEIR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STEVÃO VERLI DE SOUZ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DA SILVA CHAG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QUELINE AMANDULA <text:s/>LE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LEONARDO FERREIRA DE SOU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VIEIRA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CRISTINA DE OLIVEIRA FERREIRA MARINH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DRIGUE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OLFO DE SOUZA CARDOZO DA COST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DIAS REZENDE TAGLIALEG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º JUIZADO ESPECIAL FEDERAL DE SÃO GONÇALO</text:p>
          </table:table-cell>
          <table:table-cell office:value-type="string" table:style-name="ce9">
            <text:p>CLÁUDIA REGINA DE GOUVE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904</text:p>
          </table:table-cell>
          <table:table-cell table:style-name="ce9"/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LO GUSMÃO M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ENITA FARIAS FONSEC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LEN GODOY PONT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URA BARRETO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HENRIQUE MACHADO TERTULIAN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2º JUIZADO ESPECIAL FEDERAL DE SÃO GONÇALO</text:p>
          </table:table-cell>
          <table:table-cell office:value-type="string" table:style-name="ce9">
            <text:p>ÁLVARO RODRIGUES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904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DE ALMEIDA PEDRO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EDUARDO PAULO DO CARM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DE CASTRO AMORIM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A DE MATTOS SARLO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OIZA MARIA GAZAL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BRAND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ILLA DE MATTOS SILVEIRA BRASI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NA MARIA CABRAL KOMATSU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BITA PIRES DINIZ 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3º JUIZADO ESPECIAL FEDERAL DE SÃO GONÇALO</text:p>
          </table:table-cell>
          <table:table-cell office:value-type="string" table:style-name="ce9">
            <text:p>ANGELO ROBBA LOP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904</text:p>
          </table:table-cell>
          <table:table-cell table:style-name="ce9"/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HENRIQUE DE PAULA SANTOS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A MOREIRA PAU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RA MAIA MARIN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CASSEMIR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SILVA DE MOU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VIA DIAS DE SOUZA BON COST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ELISA DA CUNHA LUCA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ORNELLAS GUIMARÃES FIGUEIR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BEL DE FÁTIMA BRAG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ANTÔNIO DA CONCEIÇÃO CHANCA VIA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NA SILVEIRA LOP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RAMY DOS SANTOS PEDROSA RIBEIRO GUE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SÃO JOÃO DE MERITI</text:p>
          </table:table-cell>
          <table:table-cell office:value-type="string" table:style-name="ce9">
            <text:p>CARLOS ALBERTO FERNANDES DE AGUIA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ÍNTIA SANTOS GUILHON ALBUQUERQUE VI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DE ASSIS DE OLIVEIRA LE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GGOR ALMEIDA CANDI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E FATIMA SOUZ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E FÁTIMA VIVEIRO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MAGALHÃES DA CRU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MARIA GONÇALVES LICURSI DE MELL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SON WHALLACE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LMA DA SILVA CLEMENTINO DAS N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ENTE PAULO CORREIA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4ª VARA FEDERAL DE SÃO JOÃO DE MERITI</text:p>
          </table:table-cell>
          <table:table-cell office:value-type="string" table:style-name="ce9">
            <text:p>ALAN GONÇALVES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IO SEQUEIRA MACHA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EGE FIRMIN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ER RODRIGUES GONCALV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C CARVALHO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ALVES DUAR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TON VIEIRA REI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CESAR DE ARAUJO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PEGAS ATANAZ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CRISTINA DE AZEVED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SANTOS RABEL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MANTHA JÚLIA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GNER NEV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5ª VARA FEDERAL DE SÃO JOÃO DE MERITI</text:p>
          </table:table-cell>
          <table:table-cell office:value-type="string" table:style-name="ce9">
            <text:p>CARLOS MENDONÇ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CY GARCIA GUIMARAES NE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PASSOS DO SACRA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ANTÔNIO CARDOS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SELE BEATRIZ DE FARI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DORA MONTEIRO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O AMARAL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HEITOR DE BRITO COELHO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BECA XAVIER DE LIMA DOS SANTO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BARBOSA DOS SANTO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CORREA DA COSTA JUNIOR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6ª VARA FEDERAL DE SÃO JOÃO DE MERITI</text:p>
          </table:table-cell>
          <table:table-cell office:value-type="string" table:style-name="ce9">
            <text:p>FERNANDO MOUTINHO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ILHERME DIEGO RODRIGUES LE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CORREA MORA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CESAR SCHETTINI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LI DUARTE COSTA DE MORA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SIANE ROCHA CAETANO DA SILV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LEANDRA SANTIAGO COUTINHO VIGNO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IA MARCIA SILVA DE LACERD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YLVA DO VALLE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ELLINGTON COSTA BEZER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SÃO JOÃO DE MERITI</text:p>
          </table:table-cell>
          <table:table-cell office:value-type="string" table:style-name="ce9">
            <text:p>ANTONIO CARLOS BERCACO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THUR POUCHAIN SOARES SANCHES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HRISTIANE SILVA DE CASTRO SOU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LUTTERBACH FRAG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CQUELINE ARANHA JUST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UÊ DOS SANTOS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LUIZ MARQUE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LIA DIAS MARCONI D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SON DELFIN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ARAUJO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SÃO JOÃO DE MERITI</text:p>
          </table:table-cell>
          <table:table-cell office:value-type="string" table:style-name="ce9">
            <text:p>CRISTIANO CARVALHO DA SILV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GO BARROS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E DOS SANTOS BAS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A GUERRA DIA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GABRIEL BITENCOURT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PEREIRA DA PA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APARECIDA VELASCO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O AUGUSTO CONSTANT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O'DONNELL FRANCKLIN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FARIA DOS SANTOS HILAR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7ª VARA FEDERAL DE SÃO JOÃO DE MERITI</text:p>
          </table:table-cell>
          <table:table-cell office:value-type="string" table:style-name="ce9">
            <text:p>ANDRE VITORIANO DA SILVA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CIO COELHO DE MAT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CE MOLIN DUARTE BAS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NA RIBEIRO DA FONSECA MONTEIR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RELLA NOGUEIRA BARBOS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ELMA DE OLIVEIRA BONIFÁC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VINICIUS DE MESQUITA ME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COSTA DE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O VASCONCEL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ZANA DE FATIMA LEAL VIANN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SANTOS CABRAL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8ª VARA FEDERAL DE SÃO JOÃO DE MERITI</text:p>
          </table:table-cell>
          <table:table-cell office:value-type="string" table:style-name="ce9">
            <text:p>ALEXANDRE HENRIQUE DE OLIVEIRA MENDES SALG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109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CARLA MOLI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ROBERTO FERREIRA CYPRIA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ÁUDIO JOSÉ DE PAIVA MARASS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ISE JALES GOMES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ULCIMAR MOREIRA FREIRE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CK XAVIER MARQ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HNNY FELIPE ALVES DE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LUIZ SANTOS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ORETE DE FREITAS MACHADO JU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BARBOZA RAM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SÃO PEDRO DA ALDEIA</text:p>
          </table:table-cell>
          <table:table-cell office:value-type="string" table:style-name="ce9">
            <text:p>ACYDALIA MARIA DE ANDRADE FERNANDES DE SOU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208</text:p>
          </table:table-cell>
          <table:table-cell table:style-name="ce9"/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MAY DE CARVALHO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A CORRÊA PINA NASCIMENT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CORREIA PIMENT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TIMA JANNUZZI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O CESAR FEI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RIBEIRO DE SOUZ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PERORAZIO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NA MARIA MONTEIRO COUTINH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NALDO RODRIGUES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O ARMISTRONG VASCONCELOS SILV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MOEL GOMES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RA ARAUJO BARBO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CARDOSO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BARCELO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FREITAS MENES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SÃO PEDRO DA ALDEIA</text:p>
          </table:table-cell>
          <table:table-cell office:value-type="string" table:style-name="ce9">
            <text:p>ANA RAMALHO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5208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THUR EDUARDO ALVES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ISE DA SILVA LEAL TEIX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SE DUARTE ROC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MERSON PASCHOAL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WERTON SILA BATISTA MALDONADO GA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VANILDO ROSEMBERG PORCIUNCU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VENAL TRINDADE DA SILVA JÚ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NA CRISTINA ALV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LUIZ BABICK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SE MARTINS DA COSTA</text:p>
          </table:table-cell>
          <table:table-cell office:value-type="string" table:style-name="ce9">
            <text:p>REQUISITA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CRISTINA FERREIRA DO NASCIMENTO CIOCCARI BRIGI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ELI MALAFAIA DA PRE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PEREIRA VIA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ÚNICA DE TERESÓPOLIS</text:p>
          </table:table-cell>
          <table:table-cell office:value-type="string" table:style-name="ce9">
            <text:p>ALEXANDRE BARCELOS MACHADO TOSTE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5802</text:p>
          </table:table-cell>
          <table:table-cell table:style-name="ce9"/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UGUSTO DE LIMA AMORIM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MATTOS MARCOLI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DE ASSIS AMARANTE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E DE OLIVEIR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EAN CARLOS ALVES DE SOUS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TIA PIXININE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ENE PINTO PIMENTEL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OCTÁVIO ARRUDA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EDIR CLAUDINO ARAUJ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MEYER LAGE KAPP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EDUARDO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BASTOS LOP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SON RODRIGUES GOM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YS GONÇALVES DE OLIVEIRA FARAC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GNER DE OLIVEIRA ESTEVES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VARA FEDERAL ÚNICA DE TRÊS RIOS</text:p>
          </table:table-cell>
          <table:table-cell office:value-type="string" table:style-name="ce9">
            <text:p>ALINE CRISTINA SANTOS DE CASTR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6008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CRISTINA FONTAI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INTHIA DE OLIVEIRA ROCH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LAZZARINI DE SOUZA LIM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ELLE HAGL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DE ABREU ALMEID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PAULO EVANGELISTA GUE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VIEIRA SCANAPIEC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IRA GUIMARÃES MACHADO SPADAROT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MONTEIRO DE FR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STELA BARROS PINTO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NA LISA SIMONIS LOPES PAI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LOURES FELICIO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MOUSINHO DA SIL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BRINA OCTAVIANO DE TOLE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1ª VARA FEDERAL DE VOLTA REDONDA</text:p>
          </table:table-cell>
          <table:table-cell office:value-type="string" table:style-name="ce9">
            <text:p>ANA CLAUDIA NICOLAU LINH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6305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TIMA SENA DIOG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EDERICO MENDES ALMEID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FRAG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FRANCISCO DA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LEITE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S EDUARDO DE SABOYA GOMES CARN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XAVIER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STELA BROETTO PEDRIN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OLA LOBO BROLLO GRANA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ÉRIA VIEIRA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QUÍRIA PAULA DOS SANTOS DE OLIVEIRA JARDIM FONSEC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ALVES COUZI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PEREZ LY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2ª VARA FEDERAL DE VOLTA REDONDA</text:p>
          </table:table-cell>
          <table:table-cell office:value-type="string" table:style-name="ce9">
            <text:p>ANDERSON KAY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6305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LBERTO RODRIGUES REZEN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DE OLIVEIRA LACERDA PAIV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O LASNEAUX VIV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CRISTINA DE CAMPOS SILV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O EUSTÁQUIO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MÁRCIO CARDOSO NOGUEIRA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A SILVA TEIX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VALDO DOS ANJOS SANTAN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MON MENDES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CASTANHEIRA DE CARVALH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YLVIA MARIA DA SILVA SEI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ÉRIA DE OLIVEIRA LOP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LMAR RAPOS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VARA</text:p>
          </table:table-cell>
          <table:table-cell office:value-type="string" table:style-name="ce9">
            <text:p>3ª VARA FEDERAL DE VOLTA REDONDA</text:p>
          </table:table-cell>
          <table:table-cell office:value-type="string" table:style-name="ce9">
            <text:p>ALEX CARVALHO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6305</text:p>
          </table:table-cell>
          <table:table-cell table:style-name="ce9"/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RAMOS MARIN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LUIZ EUGÊNIO DE ANDRADE JÚNIOR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ORGE FERREIRA PIMENT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RALDO DE SOUZA FERNANDES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NDUI JOSE DE SOUSA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EFERSON CANDIDO ESCOBAR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CESAR DE OLIVEIRA MEDEIR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DA SILVA BARALD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IZA BHERING CORDEIRO E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O JOSÉ DE OLIV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EMBERGUES DA SILVA GOM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ANA ALVES DE PINHO COSTA MARQUES</text:p>
          </table:table-cell>
          <table:table-cell office:value-type="string" table:style-name="ce9">
            <text:p>ANALISTA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SON RAMOS DA SILVA JÚ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1º JUIZADO ESPECIAL FEDERAL DE VOLTA REDONDA</text:p>
          </table:table-cell>
          <table:table-cell office:value-type="string" table:style-name="ce9">
            <text:p>ALESSANDRO BARROS TARA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6305</text:p>
          </table:table-cell>
          <table:table-cell table:style-name="ce9"/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DA SILVA HERRE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O PINHEIRO FARO HOMEM DE SIQU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RISSA SOLDATE CORRE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DA SILVA VALLONI BIGO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LIANE GRAÇA CORRE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BATISTA CORRÊ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DE OLIVEIR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PHAEL BRUNO RODRIGUES DA SIL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O DA SILVA BATI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ÉRGIO MURILO NEV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>UNIDADE JUDICIÁRIA DE PRIMEIRO GRAU</text:p>
          </table:table-cell>
          <table:table-cell office:value-type="string" table:style-name="ce9">
            <text:p>JUIZADO</text:p>
          </table:table-cell>
          <table:table-cell office:value-type="string" table:style-name="ce9">
            <text:p>2º JUIZADO ESPECIAL FEDERAL DE VOLTA REDONDA</text:p>
          </table:table-cell>
          <table:table-cell office:value-type="string" table:style-name="ce9">
            <text:p>ALINE MACIEL DE ALVARENG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6305</text:p>
          </table:table-cell>
          <table:table-cell table:style-name="ce9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GUSTAVO DE MELO SILVERI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NOLDO WILDE</text:p>
          </table:table-cell>
          <table:table-cell office:value-type="string" table:style-name="ce9">
            <text:p>REMOVID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ABETH RODRIGUES DE OLIVEIRA TARANT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MERSON DA SILVA CARVAL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RACIELLA TEIXEIRA DE OLIVEIRA</text:p>
          </table:table-cell>
          <table:table-cell office:value-type="string" table:style-name="ce9">
            <text:p>TÉCNICO JUDICIÁRIO</text:p>
          </table:table-cell>
          <table:table-cell table:number-columns-repeated="4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RACIELLE LEM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FRANCISCO TOSTES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IANE FONSECA GOMES ME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COELH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LE FERNANDE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3" table:style-name="ce9"/>
          <table:table-cell table:number-columns-repeated="14" table:style-name="ce10"/>
          <table:table-cell table:number-columns-repeated="16361"/>
        </table:table-row>
        <table:table-row table:number-rows-repeated="1046921" table:style-name="ro1">
          <table:table-cell table:number-columns-repeated="16384"/>
        </table:table-row>
      </table:table>
      <table:table table:name="TLP_2" table:style-name="ta1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9" table:default-cell-style-name="ce3"/>
        <table:table-column table:style-name="co18" table:default-cell-style-name="ce3"/>
        <table:table-column table:style-name="co8" table:default-cell-style-name="ce3"/>
        <table:table-column table:style-name="co19" table:default-cell-style-name="ce4"/>
        <table:table-column table:style-name="co20" table:default-cell-style-name="ce4"/>
        <table:table-column table:style-name="co10" table:default-cell-style-name="ce4"/>
        <table:table-column table:style-name="co11" table:default-cell-style-name="ce4"/>
        <table:table-column table:style-name="co21" table:number-columns-repeated="4" table:default-cell-style-name="ce4"/>
        <table:table-column table:style-name="co7" table:number-columns-repeated="6" table:default-cell-style-name="ce4"/>
        <table:table-column table:style-name="co12" table:number-columns-repeated="16362" table:default-cell-style-name="ce3"/>
        <table:table-row table:style-name="ro1">
          <table:table-cell office:value-type="string" table:style-name="ce3">
            <text:p>ÓRGÃO:</text:p>
          </table:table-cell>
          <table:table-cell office:value-type="string" table:style-name="ce13">
            <text:p>SJRJ</text:p>
          </table:table-cell>
          <table:table-cell table:number-columns-repeated="4" table:style-name="ce14"/>
          <table:table-cell table:number-columns-repeated="2" table:style-name="ce3"/>
          <table:table-cell table:number-columns-repeated="14" table:style-name="ce4"/>
          <table:table-cell table:number-columns-repeated="16362"/>
        </table:table-row>
        <table:table-row table:style-name="ro1">
          <table:table-cell office:value-type="string" table:style-name="ce3">
            <text:p>Data de referência:</text:p>
          </table:table-cell>
          <table:table-cell office:value-type="date" office:date-value="2021-07-01T00:00:00" table:style-name="ce5">
            <text:p>01/07/2021</text:p>
          </table:table-cell>
          <table:table-cell table:number-columns-repeated="4" table:style-name="ce15"/>
          <table:table-cell table:number-columns-repeated="2" table:style-name="ce3"/>
          <table:table-cell table:number-columns-repeated="14" table:style-name="ce4"/>
          <table:table-cell table:number-columns-repeated="16362"/>
        </table:table-row>
        <table:table-row table:style-name="ro1">
          <table:table-cell table:number-columns-repeated="2" table:style-name="ce3"/>
          <table:table-cell office:value-type="string" table:number-columns-spanned="10" table:number-rows-spanned="1" table:style-name="ce6">
            <text:p><text:s/>RESOLUÇÃO 219 CNJ - ANEXO VII - APOIO DIRETO</text:p>
          </table:table-cell>
          <table:covered-table-cell table:number-columns-repeated="9"/>
          <table:table-cell table:number-columns-repeated="10" table:style-name="ce4"/>
          <table:table-cell table:number-columns-repeated="16362"/>
        </table:table-row>
        <table:table-row table:style-name="ro1">
          <table:table-cell table:number-columns-repeated="2" table:style-name="ce3"/>
          <table:table-cell table:number-columns-repeated="10" table:style-name="ce7"/>
          <table:table-cell table:number-columns-repeated="10" table:style-name="ce4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8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4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Grau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Dsc_Unidade</text:p>
          </table:table-cell>
          <table:table-cell office:value-type="string" table:style-name="ce9">
            <text:p>Nome do(a) Servidor(a)</text:p>
          </table:table-cell>
          <table:table-cell office:value-type="string" table:style-name="ce9">
            <text:p>Cargo<text:s/></text:p>
          </table:table-cell>
          <table:table-cell office:value-type="string" table:style-name="ce9">
            <text:p>CJ/FC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I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poio 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CÁLCULO JUDICIAL</text:p>
          </table:table-cell>
          <table:table-cell office:value-type="string" table:style-name="ce9">
            <text:p>ADALBERTO CARVALHO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MARTINS GARCIA NUN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GENOR ANGELO PINHEIRO BURL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 DOS SANTOS MUNIZ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GOM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FREDO RANGEL DE ALMEIDA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DA SILVA MACHA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FELIPE COSTA ZACHARI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INE MUSSKOPF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PEREIRA DE CARVALHO REVOR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BORA MOURA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E SILVA RIBEIRO DA FONSEC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GONCALVES SIM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A FIGUEIRA TÁVORA BASTOS</text:p>
          </table:table-cell>
          <table:table-cell office:value-type="string" table:style-name="ce9">
            <text:p>AUXILIAR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LSON ALMEIDA CORD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RMANNY CARNEIRO RODRIGU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N DANIEL REHFELD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E ALFREDO DE ANDRADE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IRAM CAMPO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OLA COELI DA CATA PRETA CORRE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LÁUDIO DE SOUZA E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VICTOR TADEU BARBALHO PADRÃ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BARBOSA REVOR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DIAS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TINO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DAVID REZENDE DE PIN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VINICIUS CARVALHO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JOSÉ GOMES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PAULA LEMOS NASCIMENT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O LUIZ BRAUCKS VIANN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O LUIZ NUNES DE MAT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TA CRISTINA DE JESUS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CESAR SILVA GONÇALV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GILANIO TEIXEIRA LIM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DE OLIVEIRA SILVA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RODRIGUES DA CRU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ANA CUCINO TINO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BASTIÃO JORGE PI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PATRICIO DE FRANÇ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RICARDO CRUZ WANDERLEY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ELI NOGUEIRA DYMACAU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NIA MARA FERRO REI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IA CRISTINA DE OLIVEIRA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ENTE LUIZ DE ARAÚJO RÊG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LONG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SILVA <text:s/>RIBEIRO DA FONSEC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R PAMPIN RODRIGUEZ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MAR BRITO PADRA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>Apoio 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ATIVIDADES JUDICIÁRIAS</text:p>
          </table:table-cell>
          <table:table-cell office:value-type="string" table:style-name="ce9">
            <text:p>ADELSON NUNES NASCIMENTO</text:p>
          </table:table-cell>
          <table:table-cell office:value-type="string" table:style-name="ce9">
            <text:p>ANALISTA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444" table:style-name="ce10">
            <text:p>444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IENE GOMES MEND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AMORIM RIBEIRO DE VARGA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BARROS DE OLIVEIRA BITTENCOURT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CORREA MARTIN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COST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CRISTINA DEVESA SAAD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MEL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PRIOR KRECZMARSKY GUIMARÃ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O BARROS RANGE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O DE SANTANA PIN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BA VALERIA DA CONCEICAO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CINA MARIA PANARO FIGUEIRA EISENLOH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SSANDRA AQUILES BORB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ER BRANDE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COUTINHO VARGA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FONTENELE FURTA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HENRIQUE MAGALHAE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LINS MAIA GOM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NASSA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PINHEIRO CAMPOS DE FARI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RIBEIRO ENGE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TEITELROIT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INE CAVALCANTE CORREA GERVASI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INE SIQUEIRA GUIMARÃES CUNH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ÁLISSON DA SILVA XAVIE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VARO GOMES DE LIMA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VARO ROCHA GI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MADEU PORTO DA SILVEIRA NE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MAURY MARTINS DE BRI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ELIA CARVAJAL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RISTINA MARTINS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FLAVIA DE SOUZA COSTA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FLAVIA HEIDE ALMEID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UCIA DA CUNHA AMORIM DE SOUZA REBOUCA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UCIA RAMOS GRANJ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CAMPOS STERS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GE ACAYABA DE MONTEZUMA MENEZES THOM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PINHEIRO DE ASSUMPÇÃ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SABINO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DO PRADO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FARIAS DE LIM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 ALEMANY DE ARAUJ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LUIZ MOURA DE SOUZ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RICARDO VASCONCELOS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VICTOR CAIXETA DE AMORI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ALVES INOCENC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MENDES DOS SANTOS NEV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PESSANHA DA CUNH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IA GARCIA E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IA MARIA GOMES CABRA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A MÁRCIA DE SOUZA SILVA RANGE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IBAL LIN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BARBO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DE ALMEIDA DINIZ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DOS SANTOS FERNAND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ÔNIO JOSÉ CATARCIONE DE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PEDRO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LENE LOBO D'ABADIA MOU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MINDO DE MENEZES FERNAND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NJAMIN FAQUI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RNARDO FERREIRA DE ANDRAD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TÂNIA CARDOSO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COUTINHO LICURSI RODRIGU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TRICE LEAL FONSEC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IAN MARK DWYE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GONCALVES LE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MILLE BRAGANÇA DE CASTRO GAZZANE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DE OLIVEIRA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IZABEL CHEREM DE SOU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MACHADO GOLINEL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DRIANO GRIJO ESTE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UGUSTO MANZONI CONSENTIN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EDUARDO DE ABREU BARBOS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FABRÍCIO GONÇALVE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LÚCIO ROTONDO JUNIO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RANGEL DE AZEVEDO NE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ROBERTO DE JESUS ROS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ROBERTO SANT'ANN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BERTOLINI PAGY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DE PAIVA RECHDEN TEIX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E DE OLIVEIRA PIN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SSIANO PEIXOTO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CÍLIA DE SOUZA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INA ALVES BRUM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SO HIGINO DA SILV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SO RODRIGUES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SAR AUGUSTO DA PAIXAO ALV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SAR GONCALVE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HRISTIANE CARDOS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HRISTIANO JARDIM TEIXEIRA LEIT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INTIA TINOCO DE CARVALHO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BERNARDETE REI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CESAR DE PAUL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ÁUDIA CRISTINA DUARTE 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GONCALVES BLOI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REGINA LOPES DI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BATISTA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DA COS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DE FAR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VIEIRA DE AMORI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EBER DE OLIVEIRA TAVARES JUNIO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ÉLIA PRATES AGUIA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MARIA CORREI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MARIA DE FÁTIMA RÊLLO DE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NA MARIA ANDRADE SO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YNTHIA CASTELLO BEZERRA PORRA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ESTEVES NATA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ALCANTARA DEMETRIO DE SOUZA COT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TORRES DE QUEIROZ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VAZ TORAL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E PINHEIRO CAMPOS VILA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VID ALMEIDA ISBEL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BORA MARTINS DE ALMEID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BORA RIBEIRO BRASIL DE LUNA FREIR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ÉBORA VANESSA BARROS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ÉLCIO ABRANTES JUNIOR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E KATIA CASTRO COLARES RAM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LSON BAIENSE DE LIM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LSON FERREIRA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SE RODRIGUES PITOMB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OCLEMIL VIGO PA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UZIMAR NUNES DE CARVALHO LOP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ULAVIM DE OLIVEIRA LIMA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EMILSON COELHO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EN GATTAS LY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GARD XAVIER DA SILVA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ITH PICANÇO DA ROCHA PEIXO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SON ALVE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ARON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FREITAS MACEDO REI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JORGE CHIXARO SARRAFF DE REZEND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LAU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WERNER SIQUEIR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 BRAZ DE SANTANN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ÂNGELA MIRANDA VIRIATO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ENE NEVES VALADA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NE DE OLIVEIRA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ABETE MOURE DE ATAIDE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ABETH CURCI TAVA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OISE MOREIRA CAMPOS MONTEIRO BARRE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VES JOSÉ DE SÁ FRANÇ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MANUEL RODRIGUES BARBO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MILIANA LOBATO BARROS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CA NODA KOG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TON DE SOUZA FARI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ELIN DOS SANTOS BRUM PINH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ALVES DE CASTRO SCHACHTER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CALDAS CORREI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DE FREITAS GOUVE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MELLO FERREIRA PALHEIR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O OURIQUE ESPINDOLA TURBAI RANGE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O SANTOS NOBR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ANTUNES RIB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DE SOUZA MACHA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FRANÇOIS MENDONÇA DA FONSEC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ROBERTO DE ARAUJ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TIMA APARECIDA DE PAUL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TIMA CRISTINA DOS SANTOS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BARROS PE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BIANC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DE CARVALHO VID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LIPE RIBEIRO VI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ALMEIDA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MANSO DE CARVALHO LOUZAD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MARIA LOUREIRO HOBAICA AGUIA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OLIVEIRA DE QUEIROZ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GUSTAVO VON MONTFORT COELH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MACIEL MANHÃE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RESENDE RODRIGU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PELLEGRINI BAPTISTA COSTACUR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TEIXEIRA SILVA PI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O ANASTÁCIO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O DA ROCHA PREVOT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A ELINEUZA PAULINO LUCEN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A GISELIA BEZERRA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DE ASSIS MOURA DE ANDRADE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EDUARDO SIMOES CAPEL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HONÓRIO BASTOS FRANÇ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RANCISCO ROCHA COUTIN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VIANNA DE CAST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RLANE LIMA DE NORONH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RRE ZAMBELLI VAL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LBERTO LOP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ILMAR CARBONELLI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IA DO ESPIRITO SANTO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UCO DE OLIVEIRA FREITA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RAZIELLA REIKO DA CUNHA OYADOMAR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ILHERME LEITE DA COSTA E 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ADOLFO DE OLIVEIRA TARGAT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CUNHA DE ALMEID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CUNHA DE MENEZ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PINTO POEY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EN DA COSTA PIMENTA GUIMARA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IO CATALDO LOURENÇO DA COS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OISA AMARA NASCIMENTO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GOR LUIZ MAI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NGRID LEANDRA AUGUSTO CAVALCANTE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NGRID NEV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NGRID SOARES STOHLE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A BRASIL PINH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IAS CLAS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IAS IACK XIMEN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NETE MARQUES GUED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VONETE EUCLIDES DO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CKELINE DE OLIVEIRA ALMEID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QUELINE FABIANA GRACIOSO TER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RBAS TAVARES DE MORA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AO BAPTISTA PAES RANGE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BOSCO ALMADA IBIAPINA CAMEL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CARLOS SOARES GAM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DE MELO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RICARD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CELIR NUN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DANO ANHEZINI SANSON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LUIZ DE MESQUITA AMORI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AINE GOMES SILVA JARDIM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ANTÔNIO SABOYA DA COS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CARLOS BRITO ALTOÉ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FRANCISCO BARBOZA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ZACARIAS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FERNANDES DE PAUL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MATOS FERNANDES ALV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TOSTES PÉRISSÉ GARCHET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O ALBERTO BELLON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INA LAMBLET SCHUENCK RAM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LLA ASSAD DA SILV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ELLY CRISTINA RODRIGUE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IRTON MATOS PIN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IS LAVECCHIA BELLOTE GUIMARÃ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RISSA DE AUGUSTO CRUZ MO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ILA MARIA TINOCO BOECHAT RIB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ANTÔNIO MARINHO SAMPAI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BATALHA REBELLA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BELLAS CAMP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MAC CORMICK FRANC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PARENTE MARTINS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PELAJO PORTEL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QUEIROGA RAMO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VANY GOMES DE AZEVEDO OCTAVIANO SOA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TICIA GONÇALVES HATAB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CIA CRISTINA PRADO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CIUS COELHO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GIA JULIANELLI FER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LIA CAROLI REZENDE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LIANA GODOI PIMENTEL SCHWAN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VIA AZEREDO LEIXAS DE SÁ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ÍVIA BRAGA SICILIAN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ZANDRA VARGAS MENDONÇA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OURDES CRISTINA DE AZEVEDO RIG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OURDES MARIA VIEIRA REI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AS FREITAS GOTTSCHALL SOU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AS MAIA COELHO DE ASSI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CRISTINA PASSOS ESPÍNDOL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FIORINI COUTINH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GUIMARÃES MONT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MARIA GONÇALVES BIOLCHINI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MAR MEDEIROS COELH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ÍS GUSTAVO BRITO DO AMARA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ANTÔNIO CAMPOS VI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ANTÔNIO VIEGA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ARMANDO ALVES DE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ALMEIDA DA SILVA JÚ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CUNHA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LÁUDIO DE CARVALHO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FERNANDO CARDOSO ARAKAK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FERNANDO OLIVEIRA TRAJA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FERNANDO PAES VIAN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HENRIQUE LUCAS BARBOS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OTAVIO ALVES DE AZEVE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OTAVIO CARNEIRO COS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DELAYNE BONIOLO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GALY CUNHA BARROS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IKO VILLELA RANGEL DE CARVALH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ILZA VAZ DE M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A MARTELLI PARREIRAS CORRÊA PIN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LO ANDRÉ GOMES COST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BREGA PESSÔ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E CARVALHO BENZON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E SOUZA MENTZINGEN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OS SANTOS FER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FREITAS DE LACERD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OLIVEIRA ROCH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PEREIRA DE CAST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WILLIAMS ANDRADE COS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CARRARO REZENDE DE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HELENA SCHUCK MAGALHÃES VA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MORAES DE S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NEVES CHALRE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SALLES DA FONSEC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SILVA RIV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ZILA KLEZEWSKY PI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O ANTÔNIO NEDE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LOUREIRO COT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LUIZ DA SILVA RIBEIRO SCHABBACH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MOREIRA LANDRIN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 ANTÔNIO ANESIO AZEVE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 DE ALMEIDA MAD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ANDRÉ LEITE PE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ANTONIO FONSECA DE MELL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ANTÔNIO VIRIATO DE MEDEIR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ROBERTO SAMPAIO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VINÍCIUS DE LIM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US GOMES PAMPLONA DE MOU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US PAULO SILVA DOS SANTOS MARTIN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US SILVA DIAS SOU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US VINICIUS SICILIAN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APARECIDA DE SOUZA MIRANDA FIGUEIRE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ARLA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E FÁTIMA DE MELLO CALDA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E FÁTIMA ESTEVES DINI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O CARMO ASSAD MA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FERNANDA TEIXEIRA DE ABREU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INÊS RABAÇA DE MOU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ROSA MARQUES MOYSES DOMINGUET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SILVANA DE QUEIROZ WEAVE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SILVANA RAMOS DE LIM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ZILDA FIGUEIRA BRAG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ABREU SOUZA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DOS SANTOS MELL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ORNELAS DE ARAÚJO GÓES LIRI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E DE OLIVEIRA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LENA DE BODT PER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O VINICIUS PIMENTEL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SE MEISTER SCHIAVINI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Y MARTHA DA SILVA BAS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Y RUTH DE OLIVEIRA GUIMARÃ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ÍCIO AVILA FALCÃ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ICIO CLEMENTE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ICIO MARTINS DE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ICIO PEREIRA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E MENEZES BOMFI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E MIGON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ACYR XAVIER DE ARAUJO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ISÉS SULA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ISÉS TOMÉ DE QUEIROZ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GONÇALVES BOGADO DE AZEVE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DINE OLIVEIRA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THÁLIA LEMOS ALVI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EUZA MARIA ALVES DA FRANÇ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CILENE PEREIRA FRITZ VASCONCEL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TON WEIGERT DE CAMARG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VAN DE MOURA LIMA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NDINA RODRIGUES PINTO FERNAND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SMAIR RIBEIRO DE ALCÂNTA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DE CNOP STOR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MOURE DE ATAID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SPARGOLI CABRA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BEATRIZ LINO SOA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CAMPOS TEIX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FERRAZ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INA DE CARVALHO HERMÓGENES DE OLIV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CEZAR ARRUD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HENRIQUE XAVIER DE SOUZA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LOPES MACHADO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MACEDO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DE CARVALHO CAST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MACIEL MAGALHÃ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SERGIO JENNÉ RIB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SERGIO MARINS HENRIQUES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HENRIQUE DA ROCHA DOS SANTOS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PAULO GASSE LEA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NELOPE DINIZ BITTENCOURT NEPOMUCEN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ILLA ELINE DOS SANTOS RAMOS SIQU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RISCILLA LACLAU MARQUES GANEM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QUETI ABREU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 DE OLIVEIRA BLOIS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FAELA DA SILVA BRAG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LFE JUSTO MARTIN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MON BARROS LOP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NGEL SANTO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PHAEL ESTEVÃO LACERDA DE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PHAEL PEDROSA MO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DE SOUZA PINTO HOR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VIEIRA DE SOUZA SIQU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INALDO MOSTAVENC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N THURLER DE PAUL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ND SIQUEIRA DO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FREITAS LINS CAVALIERI D'O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MATOS CABRAL FACCIN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MOLINARI ADEODA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RANAURO ARDER VIDA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VELLOSO DA MOT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VIANNA DE BARCELLOS BRET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ALVES DE OLIV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ANTÔNIO COELHO DA COSTA</text:p>
          </table:table-cell>
          <table:table-cell office:value-type="string" table:style-name="ce9">
            <text:p>AUXILIAR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MONTERO MORISSON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PACHECO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YNALDO LÚCIO MOUTINHO COS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CAMPO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DE AZEVEDO SOA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KRECZMARSKY GUIMARÃ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LEITE DE OLIVEIRA REZEN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LUÍS CORDEIRO SER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MOREIRA FIRPO DE ANDRAD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VINHA NUN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LANA DOS SANTOS VAZ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TA DE CÁSSIA MENDONÇ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ABREU CARPI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CARVALHO PERLINGEIRO MORA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ELISA SONEGHET PIMENTE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LOUISE JUNQUEIRA DE AGUIAR SCÁRDU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DA SILVA PEIXO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EMILIO MÜLLER FILH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GOMES CARN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JOSÉ FERREIRA INAC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PONCIANO GOMES DE SOUZA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OLFO DE MATOS FER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ANDRADE CARNEIRO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CUNHA DE MEL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DANTAS BARRE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FREITAS GOTTSCHALL SOU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MOURA GARRI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PINTO BARRE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WANDERLEY TOBIAS GRANJ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O REIS DE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MUEL PASTORA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A DE SOUSA MAGALHÃES REI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RA VISCONTI BATISTA LESS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LMA DE MEDEIROS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ÉRGIO DA SILVA FER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DOMINGOS MO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LUIZ LEITE PI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EILA ELISA KUTWAK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DNEI FRANCISCO TAVAR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ANA GODOI CAMARA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RLENE TETZNE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LANGE DE FATIMA SCHADEK MOLIN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LANGE DOS SANTOS MARTINIAN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NIA MARIA DA SILVA SAIS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TEFANIA PINHEIRO PIR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ELY RIBEIRO DA SILV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ZANA FELIX TASSA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YLVIA AYRES DA SILVA AZEVE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YLVIO JOSÉ CATTERMOL DA ROCH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ÍS CAVALCANTI DO CARMO DE CARVALH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NIA VAZ DE VARG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TIANA FERRO DE LIMA DOS SANTOS PEG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REZINHA ALVES GONCALVES DE PAUL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ÍS CRISTINA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EODORO JOSÉ MARTINS AMARA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DE PAIVA GUE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DILENE CORDEIRO RODRIGU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DIR GOMES DA SILVA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LESSA MENEGUETE DO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CANDIDO DA SILV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DE CASTRO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DE SOUZA CARDOZ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DE SOUZA E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DOS SANTOS ROS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INFANTE SANCHES MIRANDA TAVARE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A LÚCIA DE BARROS LEIT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ONICA PINHEIRO CARRIEL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BRANDAO CAO VINAGR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HUGO DA COSTA MARTIN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HUGO DE OLIVEIRA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DE CARVALHO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RGINIA LUCIA ARAUJO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E CRISTINA DE ARAUJO MARQU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E SANTOS VILLA VERD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GNER SEBASTIAN LOPES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TER FIGUEIRA MEND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TER PERPETUO FIL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NILTO ROSA DA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SHINGTON NAVARRO DE SOUZA JUNIO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ESIA LUCIO CABELEIRA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ESLEY SOARES BREDOFF DE JESU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 SANDER TUROL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LIANS MARINS MALINOSKY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SON SILVA DE SÁ LEITÃ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LADIMYR MACHADO DE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>Apoio 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GESTÃO ESTRATÉGICA\SEÇÃO DE ARQUIVAMENTO</text:p>
          </table:table-cell>
          <table:table-cell office:value-type="string" table:style-name="ce9">
            <text:p>BABET ELIZABETH TAVARES DE SOUZA ALSIN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SAR AUGUSTO DOS REI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ESSE NARDEL DA SILVA RE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ALBERTO SANTOS CASTR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DOS REIS OLIV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>Apoio 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GESTÃO ESTRATÉGICA\SEÇÃO DE DESARQUIVAMENTO</text:p>
          </table:table-cell>
          <table:table-cell office:value-type="string" table:style-name="ce9">
            <text:p>JOSE ALMIR DE SIQUEIRA FILH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HENRIQUE SAPORITO LO FEUD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GOM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ERA LUCIA SIMAO DE MEL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>Apoio 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ECRETARIA GERAL\SETOR DE PROTOCOLO RB</text:p>
          </table:table-cell>
          <table:table-cell office:value-type="string" table:style-name="ce9">
            <text:p>PAULO ROBERTO DOS SANTOS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ÉRGIO DA SILVA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UELI TIEMI TORI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>Apoio 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ECRETARIA GERAL\SETOR DE PROTOCOLO VZ</text:p>
          </table:table-cell>
          <table:table-cell office:value-type="string" table:style-name="ce9">
            <text:p>AUGUSTINHO BATISTA DA SILVA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ILSON COSTA E SIL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SOUZA DA CUNH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number-rows-repeated="1048033" table:style-name="ro1">
          <table:table-cell table:number-columns-repeated="16384"/>
        </table:table-row>
        <table:named-expressions>
          <table:named-range table:name="Print_Area" table:cell-range-address="TLP_2.$A$1:TLP_2.$V$543" table:base-cell-address="TLP_2.$A$1"/>
        </table:named-expressions>
      </table:table>
      <table:table table:name="TLP_3" table:style-name="ta1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10" table:default-cell-style-name="ce4"/>
        <table:table-column table:style-name="co28" table:number-columns-repeated="13" table:default-cell-style-name="ce4"/>
        <table:table-column table:style-name="co28" table:default-cell-style-name="ce3"/>
        <table:table-column table:style-name="co12" table:number-columns-repeated="16362" table:default-cell-style-name="ce3"/>
        <table:table-row table:style-name="ro1">
          <table:table-cell office:value-type="string" table:style-name="ce1">
            <text:p>ÓRGÃO:</text:p>
          </table:table-cell>
          <table:table-cell office:value-type="string" table:style-name="ce2">
            <text:p>SJRJ</text:p>
          </table:table-cell>
          <table:table-cell table:number-columns-repeated="5" table:style-name="ce3"/>
          <table:table-cell table:number-columns-repeated="14" table:style-name="ce4"/>
          <table:table-cell table:number-columns-repeated="16363" table:style-name="ce3"/>
        </table:table-row>
        <table:table-row table:style-name="ro1">
          <table:table-cell office:value-type="string" table:style-name="ce1">
            <text:p>Data de referência:</text:p>
          </table:table-cell>
          <table:table-cell office:value-type="date" office:date-value="2021-07-01T00:00:00" table:style-name="ce5">
            <text:p>01/07/2021</text:p>
          </table:table-cell>
          <table:table-cell table:number-columns-repeated="5" table:style-name="ce3"/>
          <table:table-cell table:number-columns-repeated="14" table:style-name="ce4"/>
          <table:table-cell table:number-columns-repeated="16363" table:style-name="ce3"/>
        </table:table-row>
        <table:table-row table:style-name="ro1">
          <table:table-cell table:style-name="ce3"/>
          <table:table-cell office:value-type="string" table:number-columns-spanned="10" table:number-rows-spanned="1" table:style-name="ce6">
            <text:p><text:s/>RESOLUÇÃO 219 CNJ - ANEXO VII - APOIO INDIRETO</text:p>
          </table:table-cell>
          <table:covered-table-cell table:number-columns-repeated="9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table:style-name="ce3"/>
          <table:table-cell table:number-columns-repeated="10" table:style-name="ce7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18" table:number-rows-spanned="1" table:style-name="ce8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4"/>
          <table:table-cell table:number-columns-repeated="1636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Grau</text:p>
          </table:table-cell>
          <table:table-cell office:value-type="string" table:style-name="ce9">
            <text:p>Tipo</text:p>
          </table:table-cell>
          <table:table-cell office:value-type="string" table:style-name="ce9">
            <text:p>Dsc_Unidade</text:p>
          </table:table-cell>
          <table:table-cell office:value-type="string" table:style-name="ce9">
            <text:p>Nome do(a) Servidor(a)</text:p>
          </table:table-cell>
          <table:table-cell office:value-type="string" table:style-name="ce9">
            <text:p>Cargo<text:s/></text:p>
          </table:table-cell>
          <table:table-cell office:value-type="string" table:style-name="ce9">
            <text:p>CJ/FC</text:p>
          </table:table-cell>
          <table:table-cell office:value-type="string" table:style-name="ce9">
            <text:p>UF</text:p>
          </table:table-cell>
          <table:table-cell office:value-type="string" table:style-name="ce9">
            <text:p>Munic</text:p>
          </table:table-cell>
          <table:table-cell office:value-type="string" table:style-name="ce10">
            <text:p>LR_Efet</text:p>
          </table:table-cell>
          <table:table-cell office:value-type="string" table:style-name="ce10">
            <text:p>LR_I</text:p>
          </table:table-cell>
          <table:table-cell office:value-type="string" table:style-name="ce10">
            <text:p>LR_SV</text:p>
          </table:table-cell>
          <table:table-cell office:value-type="string" table:style-name="ce10">
            <text:p>LR_Outros</text:p>
          </table:table-cell>
          <table:table-cell office:value-type="string" table:style-name="ce10">
            <text:p>CJ-4</text:p>
          </table:table-cell>
          <table:table-cell office:value-type="string" table:style-name="ce10">
            <text:p>CJ-3</text:p>
          </table:table-cell>
          <table:table-cell office:value-type="string" table:style-name="ce10">
            <text:p>CJ-2</text:p>
          </table:table-cell>
          <table:table-cell office:value-type="string" table:style-name="ce10">
            <text:p>CJ-1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FC-05</text:p>
          </table:table-cell>
          <table:table-cell office:value-type="string" table:style-name="ce10">
            <text:p>FC-04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FC-02</text:p>
          </table:table-cell>
          <table:table-cell office:value-type="string" table:style-name="ce10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NÚCLEO DE SUPORTE À DIRETORIA DO FORO</text:p>
          </table:table-cell>
          <table:table-cell office:value-type="string" table:style-name="ce9">
            <text:p>CRISTIANE SCAQUETTI DE SOUSA LAMEIR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FELIPE CARVALHO DO NASCIMENTO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ANTÔNIO DE MORAES FERREIRA LOUZA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O LUÍS DA CONCEIÇ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SE SANTOS DE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NÚCLEO DE COMUNICAÇÃO SOCIAL</text:p>
          </table:table-cell>
          <table:table-cell office:value-type="string" table:style-name="ce9">
            <text:p>ALINE FERREIRA COE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SOFIA BRITO GONÇALVES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MARQUES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MEN LUCIA DE SOUZA VARELL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RIS MARIA PAULA SOUZA DANTAS DE FAR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14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O SOCORRO FREITAS CARVALHO BRANC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NA MELLO DE MEDEIR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FERNAND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3" table:style-name="ce11"/>
          <table:table-cell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ERIO DA COSTA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EILA ROSANE LEÃO DOS SANTOS MARCHET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14" table:style-name="ce10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NÚCLEO DE SEGURANÇA INSTITUCIONAL</text:p>
          </table:table-cell>
          <table:table-cell office:value-type="string" table:style-name="ce9">
            <text:p>ADÊNISSON FERNANDO DE JESUS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59" table:style-name="ce10">
            <text:p>5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O RANGEL COST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BERTO JOSE DE CASTR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CARREIRAS D'ALMEID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DE MAT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VIEGAS BRAV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MAURY MORAES DE FIGUEIREDO NET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MOUZINHO VI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 ALOISIO SAL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O MARCIO NUNES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CARLOS VIEIRA DE ALMEID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PEREIRA BARBOS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RNARDO SOARES FIAL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IO RODRIGO MITSUZUMI ONO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LBERTO VAZ DA COST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UGUSTO DO NASCIMENTO BACHSCHMIED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DE OLIVEIRA GOM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RENATO DE ALMEIDA MARSILI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BARROSO DOMING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VID HENRIQUES PY BRAGA SPRANGE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VID PEREIRA COEL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OGO BARROS SILVEIRA RODRIGU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OGO DE OLIVEIRA SINCLAIR HAYN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MO SECCATO GONÇALV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NALDO OLIVEIRA PINT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SON CÍCERO D'O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 DA SILVA LAEBE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EL FERREIRA DA SILV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ANDRO RODRIGUES PINHEIR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ANTÔNIO COUTINHO ARNAUTH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LUIZ FERREIRA E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DSTONE DE FIGUEIREDO E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ILHERME DA COSTA CARVALHO MOREIR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NRIQUE CORTES DE ARAUJ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UMBERTO MARINHO DA COSTA VIEIRA DE MEL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CARLOS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O BASTOS CHERMONT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ANTUNES FRAG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DA SILVA VIAN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 ANTONIO ALVES DE ALMEI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FERNANDO DE SOUSA XAVIE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AEL AIRES WILG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ISÉS CARVALHO DA CONCEIÇÃ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ÍCIA VALADARES NICOLAU FREIRE DE ARAUJ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DE CARVALHO SILLERO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HENRIQUE GOMES MACHADO VI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DE MEDEIROS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DA SILVA DE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FERREIRA BRANC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RODRIGUES LIM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LUIZ MARQUES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MORA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NALDO MATHI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DNEI BARBOSA SEIX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LVANES BRANDÃO CAVALCANTE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AUGUSTO ALVE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COUTINHO IACCARI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HUGO BARBOSA COSTA DE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GNER JOSÉ DE SOUZA MARIN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LACE NASCIMENTO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TER JOSE SOARES CAMP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ZULEIKA NASCIMENTO DE OLIV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NÚCLEO DE GOVERNANÇA INSTITUCIONAL</text:p>
          </table:table-cell>
          <table:table-cell office:value-type="string" table:style-name="ce9">
            <text:p>ANA LETICIA TEIXEIRA FER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THA ROCHA SALGUEIRO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DE OLIVEIRA MEL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HIRLEI SALES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AUDITORIA INTERNA</text:p>
          </table:table-cell>
          <table:table-cell office:value-type="string" table:style-name="ce9">
            <text:p>ANDRÉ LUIS GONÇAL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HRISTIANE NEGRAO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 BOMFIM UCHÔ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DE SOUZA NOGU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CHRISTINA MENDES DE FIGUEIR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BATISTA DRUMMOND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DE MELO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GARCIA GUERRIER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IAGO MARQUES COELHO ESPOSI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ADAMASTOR FERREIRA DA SILVA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87" table:style-name="ce10">
            <text:p>8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ELAIDE LETÍCIA SILVIANO DO PRADO SCARPI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DANTAS COUTIN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O NUNES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BER VIEIRA RIGO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BERTINO DE SOUZA CASTRO FIL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 DA SILVA SAMPAI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GRACIANO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NOGUEIRA DE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ROCHA DO NASCIMENT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SIQUEIRA LESS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VARO MACHADO MONTEIR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LAUDIA MOSCOSO ALMEIDA CUNIC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LAUDIA SALDANHA JACOM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ERSON GREGORY MEYER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BROUCK ARAUJO DA SILVEIR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EA SOUZA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ÔNIO MARCOS VI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URELIO TEIXEIRA MOR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LANCHE MARIA COSTALLAT MAGNO DE CARVALHO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ENDA BAZILIO AGUILAR MARQUES DE OLIV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LEONARDO PIRES DE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MARTINS BERNARD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UNO RIBEIRO CURTINHAS RACHID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 ALEXANDER LEITÃO LIN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EDUARDO DA COSTA CRU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EDUARDO TAVARES MAT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FERNANDO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HENRIQUE RAMOS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MURILLO DE OLIV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AUGUSTO CHA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YTON ARAUJO LIM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E RIBEIRO DA SILVA MALLET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LSON MANCINI GONÇALVES DE PAI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ILSON DA ROCHA MACHAD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DUARDO LESSA PER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ETE GUIMARAES CARDOS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VALDO DE AZEVED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SMAIL DE LIMA VAZ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APARECIDO FERREIR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ÁBIO MATTOSO GOM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TORRES PAI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RALDO DE CARVALHO NOBREG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RALDO EUZÉBIO RODOLFO MURUCI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LAYSON PEREIRA SPÍNOL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ILHERME COTECCHIA POR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PORTELLA PORTUGAL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SAMPAIO MAR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IO LUIZ MENDES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NRIQUE AUGUSTO DE ALMEIDA GARCI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RISON OLIVEIRA DE CAST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OSANA VELASC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GOR TEIXEIRA DO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OMAR SOARES BARBOS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AC SEVERO DO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IME IGNACIO FERREIRA JUNI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PAULO SANTO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EL LIMA DE FARI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NUNES DE SAL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ALVAREZ FERNANDEZ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SSARA DA SILVA CÂNDID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LIA EMANUELA CARVALHO DE MORAI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MARTINS CAMARG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MARIA BARRETO DE CAMPOS RIB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ENE DA CUNHA DAU MIGUE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AVE PRECHT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DA SILVA GÓES FILH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CORRE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THEODORO DE AZEVED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ANDRÉ PESSANHA MELL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FRANCO DE OLIV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PAULO MONTEIRO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US ANDRÉ TEIXEIRA DO NASCIMEN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A GLÓRIA DA SILVEIRA LOB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LISA GRASSIA SERE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TA MESSINA SANTUZZI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EIRE FATIMA RIBEIRO DA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DUTRA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TTON CID DA CONCEIÇÃ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ÍCIA COUTO BARBOS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FERNANDES MACH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ENATO MARTINS PIN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ROBERTO OLIVEIRA DE FREIT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O CARVALHO DE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CARDO FERREIRA PERUSS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LUIZ GOMES MESQUI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ORTIZ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NALDO DE MELO NEV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SEMARY DE SOUZA PEIXOTO COS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MUEL DOS SANTOS BATISTA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O LEONARDO SANTOS CARNEIRO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ANA ALVES DA COSTA CAST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ÍNE MELLO VIDALETTI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ÉRIA SIMAS LEM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DERLEI GOMES DA CUNH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HENRIQUES PALHARES E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GNER GALEANO DOS SANTOS</text:p>
          </table:table-cell>
          <table:table-cell office:value-type="string" table:style-name="ce9">
            <text:p>REQUISITA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ILMA SILVA SOUT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JURÍDICO-ADMINISTRATIVA</text:p>
          </table:table-cell>
          <table:table-cell office:value-type="string" table:style-name="ce9">
            <text:p>ADRIANA DIAS COUT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MARTINS KLEIN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TIA MARIA SILVA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NISE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ZABETH VIEIRA DUAR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CA DA SILVA PASCO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A ANDRADE CUN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BARÃO RODRIGU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MARIA CORRE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LUIZA GOUVÊA CHAV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IO EDUARDO MARQUES SERRANO DO VALLE MA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BRINA <text:s/>TEIXEIRA MARSIL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DY RODRIGU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MARIA SOARES BAS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GESTÃO DE PESSOAS</text:p>
          </table:table-cell>
          <table:table-cell office:value-type="string" table:style-name="ce9">
            <text:p>ADRIANA BRAULINO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DRIANA LAZZARINI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SSANDRA SARMENTO DO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MENDES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ICA DOS SANTOS VIANN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GELO LEAL BARROZ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IELE DE CASTRO XAVIE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IANCA UBALDO ARAUJO PARRIN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MILLA MOREIRA DE SOUSA PINN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DA COSTA SOUZA DE CARVAL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VANÊSSA VIEIRA MONTEIRO FARSURA RODRIGUES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MEN ELISA MARIA DE ABREU PINTO ARAUJ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WEBSTER DE FREIT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SSIA VALERIA DO VALLE RIBEIR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INA SANTOS DE ALENCA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NIELA NOVAES CAJAZ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ÉBORA SANTOS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RNILSON MESQUIT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ANA MARIA FIGU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GO DA SILVA BEZERR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RICA BECHUAT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THIENE MARTINS GUEDES BERNARD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ANDRO GUIMARÃES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ANA MARANHÃO RIBEIRO</text:p>
          </table:table-cell>
          <table:table-cell office:value-type="string" table:style-name="ce9">
            <text:p>REMOVID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ROSARIO DAMIQUE FISCILETT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A ESTEVÃO PICORELLI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GRUMSER PAIXÃ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A PINTO DE SANTA RITA MAT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DOBBIN SOUTO OLIVEIRA BARR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QUINTELLA DE MAT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 FERREIRA FURTAD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ZAMAR VASCONCELOS DE MORA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ANE CLÁUDIA PALMEIRA ELI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CARLOS GONÇALVES DAMASCENO JÚ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GABRIEL BATISTA LAG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MARCELO MENEZES FALCÃ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ALBERTO VI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ARAUJO KOLIRE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ANA VIEIRA ECHEVERR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ULIO CESAR PROBO DE ALENCA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ARINE MARCONI DA ROCHA LEIT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KELLY CRISTINA DIAS RODRIGU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ARENAR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ONARDO RODRIGUES DE MEDEIR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ORENA ALMEIDA TEIX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ANA DE ABREU PETERSEN MEND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 REGINA DOS SANTOS CARDOS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E BARRETO ALMAD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CASSANO JUN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A KLEINBERG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COSTA NER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FERREIRA CALD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ÁRCIA COELHO WANDERLEY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GARCIA GONÇALV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A HELENA MARAGN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IO BOMFIM DE ANDRADE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S PAULO TEIXEIRA PUDDÓ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ÉLIA FERNANDES BRAZIL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DO AMPARO VIEIRA DE SOUS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LISABETE DOS SANTOS CARDOS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MÍLIA OLIVEIRA MONT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O CESAR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ICHELLE MARANHÃO LOP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ÔNICA BEATRIZ SEABRA OLIVEIR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ATÁLIA LACERDA ELI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COLLE DRUMOND VARG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TRICIA DE CAMPOS MACI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CUNHA MAUTONE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HENRIQUE SANTIAGO DE MENDONÇ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JORGE LELLIS VILLANOV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QUEL LAURA DE LEMOS FREITA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MANHÃES VIANA DE ALMEIDA DIA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ITA DE CÁSSIA ABREU IGLEZIA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O D'ALMEIDA LEON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DE ALMEIDA MONTEIR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DRIGO MELO DOS SANTO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UBIA AMERICANO CRUZ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NDRA MARIA DOS SANTOS MIGU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RAH GALVÃO PEREIR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ARAH PAULINA GUEDES DE OLIVEIRA CHAGA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NICOLAEVSKI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LVANA CARDOSO VIEIRA COU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FLAVIO GOULART MIRAN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IAGO SILVA AGUIAR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FELIX GONÇALVES MAT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USA SOARES BRANDÃ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JOSE FONSECA DE LIM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NICIUS MARTINS GUIMARA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VIANE PEREIRA POR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PLANEJAMENTO, ORÇAMENTO E FINANÇAS</text:p>
          </table:table-cell>
          <table:table-cell office:value-type="string" table:style-name="ce9">
            <text:p>ALEX NUNES BAS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DRÉ LUIZ DE ARAUJ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RTHUR ABREU DA SILVA LAMENZ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RAULIO ALMEIDA DINIZ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HENRY OLEGARIO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BIO ALBUQUERQUE VIEIR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USTAVO FERREIRA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IRENE SILVA DE CARVA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LIZABETHE DOS SANTOS TAVARES FONT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THA KINACH RODRIGUES LIMA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ACYR DE OLIVEIRA PAIVA JÚ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RLANDO GOMES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DA SILVA DIAS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IMONE FERREIRA COE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GESTÃO DE SERVIÇOS</text:p>
          </table:table-cell>
          <table:table-cell office:value-type="string" table:style-name="ce9">
            <text:p>ALEXANDRE RIBEIRO RIV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MANDA ALVES DA COSTA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MARIA DE LIMA GONÇALVE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MARIA MACHADO GARCI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PAULA SANT'ANNA DE SOUZ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SSIA MARIA DA SILVA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SAR DA CUNHA SO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RISSE BENTO DE FARIA PACHECO AMADOR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CINTRA BIANC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CRISTINA LOPES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LUIS DA SILVA AMORIM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ANA MARQUES DE SOUZA ZIELINSKY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OUGLAS FERNANDES RADICH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LIANA MENDES DA CUNHA COE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TIMA AUXILIADORA RONCAT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ÁVIA DE ALMEIDA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ISABELLA SCALERCIO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LUIS BRITO DA COST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ÍS SANTOS ANTUN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UDICEA HELENA MOTTA SYDRON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NOEL LUIZ MENDES BOUZON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NOGUEIRA DE SOUZA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URO DUTRA FERNAND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A TERRA TEIX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BER MARTINS DOS SANTOS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INFRAESTRUTURA</text:p>
          </table:table-cell>
          <table:table-cell office:value-type="string" table:style-name="ce9">
            <text:p>ANGELA ROQUETE KAULINO</text:p>
          </table:table-cell>
          <table:table-cell office:value-type="string" table:style-name="ce9">
            <text:p>TÉCNICO JUDICIÁRIO</text:p>
          </table:table-cell>
          <table:table-cell table:style-name="ce9"/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NA LUIZA RABELLO ALVES CORRÊ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ALBERTO SARCINELLI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IANNACCA PINT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MESQUITA REZENDE RANGE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MAGALHAES DE AMARA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ANO FREIRE DE VILHENA CARNEIR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GMAR APARECIDA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LSON DOS SANT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ERNANDO SEBASTIAO LUTTERBACH RIKER BRANC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ILIPE DE PAULA BARRETO GOUVÊ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LAVIO ROITMAN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 MARENDAZ COELHO SOAR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RGE HENRIQUE PEZENT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ENIRO GOMES CAMPO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ANA BEZERRA FERNANDES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YS TER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 ANTÔNIO COZER PI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ANGELA DOS SANTOS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LUIZA ALVES DE AQUIN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ISÉS PITANGUI MAI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JOSÉ MONTEIRO DA CUNH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NIA VALERIA SILVA MO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CIANO BASÍLIO CAMPE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EREZA MAIOLINO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TER LUIZ DE MIRANDA RODRIGU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CONTRATAÇÕES E MATERIAL</text:p>
          </table:table-cell>
          <table:table-cell office:value-type="string" table:style-name="ce9">
            <text:p>ALEX MULLER DO VAL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CESARONI DE ALMEID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2"/>
          <table:table-cell office:value-type="string" table:style-name="ce9">
            <text:p>ALEXANDRE LUIZ ALLEDI MACH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CRISTINA NOGUEIRA BRAZIL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A LUCIA MATA VIRGEM TAVAR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BELLINI MARTINS THOME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A FERNANDA DE OLIVEIRA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IA REGINA MACEDO DE BRIT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ELSO DA COSTA REI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MARCIA FIRMINO RAYMUNDO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AVID SOUSA RAB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EBORA FONTENELLE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IEGO CARLOS SILVA DE LIM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DULCE VATER COE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EVERALDO MATIAS NICACI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FARLEI MIRANDA DOS SANTOS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REICE WEIPPERT DE OLIVEIRA RANGEL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ÃO BOSCO OLIVEIRA COE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JOSÉ RICARDO DE MIRANDA EBRAIC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EANDRO FRANCISCO DE OLIV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INDIMBERG BRANDÃO BORG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S FERNANDO MOREIRA DAS NEVES BEZERRA DE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CARLOS DA SILVA TOLED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IZ OSCAR NOVAES NEPOMUCENO DA SILV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CELESTINO SILV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LEI ALVES CAMPOS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NILTON BARBOZA DE CAST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G CARRAMILO BARBOS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AULO FERNANDO DO CARMO DUPIM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PEDRO LUIS PEREIRA MACHA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ENATA DE ALBUQUERQUE RUFINO DO NASCIMENT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BERTA SANTOS SILVA DE ABREU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UBENS GLÓRIA FILH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ERGIO LUCIANO COUTINHO PEREIR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LITA MARIA DE MELLO ARAUJ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NESSA RODRIGUES LANNA DRUMMOND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CTOR TERRA DE MENEZ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ITOR BRUNO DA SILVA MAI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MIR GARCIA DE SOUZ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>Apoio Indireto</text:p>
          </table:table-cell>
          <table:table-cell office:value-type="string" table:style-name="ce9">
            <text:p>Apoio ao 1º Grau</text:p>
          </table:table-cell>
          <table:table-cell office:value-type="string" table:style-name="ce9">
            <text:p>SUBSECRETARIA DE GESTÃO ESTRATÉGICA</text:p>
          </table:table-cell>
          <table:table-cell office:value-type="string" table:style-name="ce9">
            <text:p>ALESSANDRA DA SILVA RAM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office:value-type="string" table:style-name="ce9">
            <text:p>RJ</text:p>
          </table:table-cell>
          <table:table-cell office:value-type="string" table:style-name="ce9">
            <text:p>04557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EXANDRE DURAO CARNEIR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LICE LOURENÇO NUNES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SELMO SILVEIRA DA COST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ANTONIO HENRIQUE DE OLIVEIRA MAIA CRUZ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LOS FERNANDO DO NASCIMENT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AROLINA DE OLIVEIRA CARNEIRO TEIX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A COUTINHO GOME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LAUDIO MARCELO MELLO DE CARVALHO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RISTINA SERAPHICO DE SOUZA GERHEIM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CYNTHIA SKACKAUSKAS SCHIRM</text:p>
          </table:table-cell>
          <table:table-cell office:value-type="string" table:style-name="ce9">
            <text:p>REMOVID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ABRIELA GOMES DE AVIL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GERUSA ALVES DOS REI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HELENA SILVA PEIXOT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ARISSA LIMA AZEV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LUCIANA WILLE FOLLY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6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BRAZIL DE ABREU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ELO HENRIQUE RUAS GONZALEZ PUG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CO AURÉLIO ROCCA DE ANDRADE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CLAUDIA SOTTO-MAIOR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ARIA EUNICE BARBOSA DA SILVA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MONIQUE CARBONEL RABELL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CJ-02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ORLANDO JOSÉ CIRNE JUNIOR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AUL ELEUTERIO MOTT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ROGÉRIO DE CARVALHO VIA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4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ÉRGIO RODRIGO PEREIRA DO NASCIMENT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SONIA CRISTINA DE ABREU PESTAN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FC-03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ANIA MIZRAHI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THAMYRIS CONCEIÇÃO MACEDO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VALERIA DOS SANTOS PEREIRA</text:p>
          </table:table-cell>
          <table:table-cell office:value-type="string" table:style-name="ce9">
            <text:p>TÉCNICO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WALDIR BICHARA FILHO</text:p>
          </table:table-cell>
          <table:table-cell office:value-type="string" table:style-name="ce9">
            <text:p>ANALISTA JUDICIÁRIO</text:p>
          </table:table-cell>
          <table:table-cell table:number-columns-repeated="3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>ZORAYA CESAR CALHEIRA DOS SANTOS</text:p>
          </table:table-cell>
          <table:table-cell office:value-type="string" table:style-name="ce9">
            <text:p>TÉCNICO JUDICIÁRIO</text:p>
          </table:table-cell>
          <table:table-cell office:value-type="string" table:style-name="ce9">
            <text:p>FC-05</text:p>
          </table:table-cell>
          <table:table-cell table:number-columns-repeated="2" table:style-name="ce9"/>
          <table:table-cell table:number-columns-repeated="4" table:style-name="ce10"/>
          <table:table-cell table:number-columns-repeated="10" table:style-name="ce11"/>
          <table:table-cell table:number-columns-repeated="16362"/>
        </table:table-row>
        <table:table-row table:style-name="ro1">
          <table:table-cell table:number-columns-repeated="7" table:style-name="ce3"/>
          <table:table-cell table:number-columns-repeated="15" table:style-name="ce4"/>
          <table:table-cell table:number-columns-repeated="16362"/>
        </table:table-row>
        <table:table-row table:number-rows-repeated="1048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Tabela de Lotação de Pessoal - resolução 219 - CNJ</dc:title>
    <meta:initial-creator>TRF2</meta:initial-creator>
    <dc:creator>Louriene da Costa Sousa</dc:creator>
    <meta:creation-date>2017-03-14T22:21:13Z</meta:creation-date>
    <dc:date>2021-09-16T22:11:09Z</dc:date>
    <meta:print-date>2021-09-16T22:10:01Z</meta:print-date>
  </office:meta>
</office:document-meta>
</file>