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19"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0.4775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1.13770833333333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0.9525cm" style:use-optimal-column-width="true"/>
    </style:style>
    <style:style style:name="co15" style:family="table-column">
      <style:table-column-properties fo:break-before="auto" style:column-width="0.555625cm" style:use-optimal-column-width="true"/>
    </style:style>
    <style:style style:name="co16" style:family="table-column">
      <style:table-column-properties fo:break-before="auto" style:column-width="1.05833333333333cm" style:use-optimal-column-width="true"/>
    </style:style>
    <style:style style:name="co17" style:family="table-column">
      <style:table-column-properties fo:break-before="auto" style:column-width="0.687916666666667cm" style:use-optimal-column-width="true"/>
    </style:style>
    <style:style style:name="co18" style:family="table-column">
      <style:table-column-properties fo:break-before="auto" style:column-width="0.740833333333333cm" style:use-optimal-column-width="true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8.12270833333333cm"/>
    </style:style>
    <style:style style:name="co21" style:family="table-column">
      <style:table-column-properties fo:break-before="auto" style:column-width="1.21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6"/>
        <table:table-column table:style-name="co11" table:default-cell-style-name="ce6"/>
        <table:table-column table:style-name="co10" table:number-columns-repeated="10" table:default-cell-style-name="ce6"/>
        <table:table-column table:style-name="co12" table:number-columns-repeated="16361" table:default-cell-style-name="ce5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RJ</text:p>
          </table:table-cell>
          <table:table-cell table:number-columns-repeated="5" table:style-name="ce2"/>
          <table:table-cell table:number-columns-repeated="3" table:style-name="ce4"/>
          <table:table-cell table:number-columns-repeated="4" table:style-name="ce2"/>
          <table:table-cell table:style-name="ce5"/>
          <table:table-cell table:number-columns-repeated="2" table:style-name="ce2"/>
          <table:table-cell table:number-columns-repeated="6" table:style-name="ce6"/>
          <table:table-cell table:number-columns-repeated="16361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2-01-01T00:00:00" table:style-name="ce7">
            <text:p>01/01/2022</text:p>
          </table:table-cell>
          <table:table-cell table:number-columns-repeated="5" table:style-name="ce2"/>
          <table:table-cell table:number-columns-repeated="2" table:style-name="ce8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6" table:style-name="ce6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16" table:number-rows-spanned="1" table:style-name="ce14">
            <text:p><text:s/>RESOLUÇÃO 219 CNJ - ANEXO VII - UNIDADES JUDICIÁRIAS<text:s text:c="2"/></text:p>
          </table:table-cell>
          <table:covered-table-cell table:number-columns-repeated="15"/>
          <table:table-cell table:number-columns-repeated="6" table:style-name="ce6"/>
          <table:table-cell table:number-columns-repeated="16361"/>
        </table:table-row>
        <table:table-row table:style-name="ro1">
          <table:table-cell table:style-name="ce1"/>
          <table:table-cell table:number-columns-repeated="16" table:style-name="ce9"/>
          <table:table-cell table:number-columns-repeated="6" table:style-name="ce6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15">
            <text:p>TLP 1 - TABELA DE LOTAÇÃO DE PESSOAL DAS UNIDADES JUDICIÁRIAS DE PRIMEIRO GRAU</text:p>
          </table:table-cell>
          <table:covered-table-cell table:number-columns-repeated="17"/>
          <table:table-cell table:number-columns-repeated="5" table:style-name="ce6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Grau</text:p>
          </table:table-cell>
          <table:table-cell office:value-type="string" table:style-name="ce10">
            <text:p>Tipo</text:p>
          </table:table-cell>
          <table:table-cell office:value-type="string" table:style-name="ce10">
            <text:p>Dsc_Unidade</text:p>
          </table:table-cell>
          <table:table-cell office:value-type="string" table:style-name="ce11">
            <text:p>Nome do(a) Servidor(a)</text:p>
          </table:table-cell>
          <table:table-cell office:value-type="string" table:style-name="ce11">
            <text:p>Cargo<text:s/></text:p>
          </table:table-cell>
          <table:table-cell office:value-type="string" table:style-name="ce12">
            <text:p>CJ/FC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Munic</text:p>
          </table:table-cell>
          <table:table-cell office:value-type="string" table:style-name="ce29">
            <text:p>LP</text:p>
          </table:table-cell>
          <table:table-cell office:value-type="string" table:style-name="ce13">
            <text:p>LR_Efet</text:p>
          </table:table-cell>
          <table:table-cell office:value-type="string" table:style-name="ce13">
            <text:p>LR_I</text:p>
          </table:table-cell>
          <table:table-cell office:value-type="string" table:style-name="ce13">
            <text:p>LR_SV</text:p>
          </table:table-cell>
          <table:table-cell office:value-type="string" table:style-name="ce13">
            <text:p>LR_Outros</text:p>
          </table:table-cell>
          <table:table-cell office:value-type="string" table:style-name="ce13">
            <text:p>CJ-4</text:p>
          </table:table-cell>
          <table:table-cell office:value-type="string" table:style-name="ce13">
            <text:p>CJ-3</text:p>
          </table:table-cell>
          <table:table-cell office:value-type="string" table:style-name="ce13">
            <text:p>CJ-2</text:p>
          </table:table-cell>
          <table:table-cell office:value-type="string" table:style-name="ce13">
            <text:p>CJ-1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FC-02</text:p>
          </table:table-cell>
          <table:table-cell office:value-type="string" table:style-name="ce13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</text:p>
          </table:table-cell>
          <table:table-cell office:value-type="string" table:style-name="ce10">
            <text:p>BARBARA SILVEIRA GOULART BERTO</text:p>
          </table:table-cell>
          <table:table-cell office:value-type="string" table:style-name="ce10">
            <text:p>TÉCNICA JUDICIÁRIA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ELIA SOUTO MARQUES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RISTIANE GLIOCHE VIEIRA DE MOU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EBORA DA ROCHA CAMARGOS CARNEIR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EISE DE CASTRO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VIS PRESLEY DA ROCHA GA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AQUIM NARCISO GARCIA JUNIOR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É RICARDO DE ANDRADE</text:p>
          </table:table-cell>
          <table:table-cell office:value-type="string" table:style-name="ce10">
            <text:p>TÉCNICO JUDICIÁRIO/DIGITAÇÃ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ATIA REGINA DE MELLO TAVARES CANAS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AURECIL SIQUEIRA LEIT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ONARDO PEREIRA DA SILV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FELIPE RAMALHO LUZ AMORIM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NALDO BARBOSA FERNAND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MUEL SILVA DE ARAUJO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</text:p>
          </table:table-cell>
          <table:table-cell office:value-type="string" table:style-name="ce10">
            <text:p>ADRIANO DE OLIVEIRA FERREIRA</text:p>
          </table:table-cell>
          <table:table-cell office:value-type="string" table:style-name="ce10">
            <text:p>REMOVIDO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GELA CABRAL DE SOU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AVIA CAROLINE SILVA OLIVEIRA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ERSON ARAUJO LOPE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LIA FREITAS DA SILVA MAGNAVIT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ELLY MEIRE PEIXOTO MENEZ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AIZ DE CASTRO MENEZES VALLE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ANDRO GILBERT REI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CLAUDIO GOMES DE FREITA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MEIRELLES PREZ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OS FARIAS DE SOUZ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NA MAMEDE LOURENÇ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A MIRANDA PIRES BOENTE</text:p>
          </table:table-cell>
          <table:table-cell office:value-type="string" table:style-name="ce10">
            <text:p>TÉCNICA JUDICIÁRIA/DIGITAÇÃ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</text:p>
          </table:table-cell>
          <table:table-cell office:value-type="string" table:style-name="ce10">
            <text:p>ANA PAULA NERY NUNES DE SOUZA</text:p>
          </table:table-cell>
          <table:table-cell office:value-type="string" table:style-name="ce10">
            <text:p>TÉCNICA JUDICIÁRIA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EIA HYPOLITO RIBEI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A ATHAYDE ZUNIGA PE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O LIMA DE AQUINO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IVAL BAND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ÍS FERNANDO MONTEIRO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A PINHEIRO DA ROCHA NASCIMEN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ESTEVES DE OLIVEIRA JÚNIO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EDRO AMÉRICO PINHEIRO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CARDO CARRILHO DE OLIVEIRA PESTAN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ANIA REGINA TEIXEIRA VIEIRA SOAR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AIS REGINA SEIMETZ ANDRAD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NESSA DE SÁ BENTTENMULLER PEREIRA MEL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</text:p>
          </table:table-cell>
          <table:table-cell office:value-type="string" table:style-name="ce10">
            <text:p>ALINE GOMES RIBEIR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RI ANTONIO DE SOUZA SILV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O FERREIRA MEND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AINE LOUREIRO LARRUBIA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AQUELINE ROSA CABRAL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E ALVES CANCI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E LUIZ FRANCO VE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ATIA DE ALMEIDA RAINHO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ÚCIA DE FÁTIMA GOUVEIA DOS SANTO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NOEL GUSTAVO DOS SANTOS FERNANDES</text:p>
          </table:table-cell>
          <table:table-cell office:value-type="string" table:style-name="ce10">
            <text:p>TÉCNICO JUDICIÁRIO/DIGITAÇÃ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LO BARREIRA CAMPELLO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OS DIAS CAETANO SIMÕ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OLLYANA HEIZER AMERICAN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NDA ARAUJO DE SOU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</text:p>
          </table:table-cell>
          <table:table-cell office:value-type="string" table:style-name="ce10">
            <text:p>ALBERT MARTINS CARR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A PEETERS PERES CONTI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RISTIANE DOMINGUES DE BARRAGAN</text:p>
          </table:table-cell>
          <table:table-cell office:value-type="string" table:style-name="ce10">
            <text:p>REQUISITA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LA DE LIZ ROSSONI CARDOSO NECC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ÁVIA CAMPOS HARGREAVES VI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ZILDA ZENAIDE GONCALVES RODRIGU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RGE FERREIRA GOM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É VICENTE DA SILVA JÚ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LO GAMBOA TROTT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RIAN MONTEIRO CAVALIERE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ILLIANS JORGE GONÇALVES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6ª VARA FEDERAL</text:p>
          </table:table-cell>
          <table:table-cell office:value-type="string" table:style-name="ce10">
            <text:p>ADRIANA MARIA PESSANHA PE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CAROLINA DA SILVA GONÇALVE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LEICE BENEVIDES DE CARVALH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ÍS CARLOS DOS SANTOS CONSTANTIN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E CORRÊA FEIJÓ BOUVIERE PIMENT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LE RASCHIK RICHE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CRESPO PEREIRA PI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LUISA LINS PALERM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NE LYRA MACHADO DE CARVALH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THEUS NOBRE GIULIASS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MON PASCHOAL PRUDENCIO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7ª VARA FEDERAL</text:p>
          </table:table-cell>
          <table:table-cell office:value-type="string" table:style-name="ce10">
            <text:p>ADRIANA CAMPOS DE AZEVE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LAN MARCELO PIMP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ALBERTO MONTEIRO JUNIOR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ÍNTIA DA SILVA CAVALCANTE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AVIO FERREIRA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RANCISCO JOSE DE BARROS DO SOUTO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É AMADEU DE BEM MENEZES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ELLY CRISTINA DOS SANTOS GOMES RISCADO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ÍS EDUARDO BRAGA DE ME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ÁRCIA ANGÉLICA PIN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O ANTONIO DE SOUZA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ORIÊ MARIA RODRIGUES FREITAS DOS SANTOS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LEY PESSOA DE ARAÚJ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8ª VARA FEDERAL</text:p>
          </table:table-cell>
          <table:table-cell office:value-type="string" table:style-name="ce10">
            <text:p>ADALBERTO WILSON SPIE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MILA SOARES DE AMORIM WERNECK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IEGO FRANÇA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HENRI APOLÔNIO DE ALMEID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IANNE CUNHA CARDOSO MACHADO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ÍLIA PINTO DE MELLO VERÍSSIMO DA SILV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O RAMIRO DOS SANTO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NA CRUZ PINHEIRO IGLESIA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NNE ALVES CAVALCANTI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NA MÚGLIA PORTES CABELLO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ATIANA DE CARVALHO FLAMINI FILIPP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TOR FALCÃO DE SOUZ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0ª VARA FEDERAL</text:p>
          </table:table-cell>
          <table:table-cell office:value-type="string" table:style-name="ce10">
            <text:p>ALEXANDRE VITAL DOS SANTOS MOURA</text:p>
          </table:table-cell>
          <table:table-cell office:value-type="string" table:style-name="ce10">
            <text:p>TÉCNICO JUDICIÁRIO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PAULA SIQUEIRA MAYRINK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ABRIEL NOGUEIRA CAMMAROT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ONARDO DIOGO DOS RE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BARBOSA CARL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ÁRCIA REGINA CUNHA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TA KACZMARKIEWICZ BRAGA</text:p>
          </table:table-cell>
          <table:table-cell office:value-type="string" table:style-name="ce10">
            <text:p>TÉCNICA JUDICIÁRIA/PORTA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INALDO JOAQUIM DA SILVA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CARDO HENRIQUE MACHADO TERTULIAN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ATIANA DOS SANTOS PINHEI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NISE JUGURTHA BONN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1ª VARA FEDERAL</text:p>
          </table:table-cell>
          <table:table-cell office:value-type="string" table:style-name="ce10">
            <text:p>ADRIANA DE ABREU SAL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LYGIA BROQUÁ BASTO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ERSON MEDEIROS GONÇ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ALBERTO SOUS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BIANA CRISTINA SOSSAE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A FERNANDES FORASTIER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RANKLIN ANDRADE MARTINS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CARO MARCUS LOPES MAGALHÃES DA MOT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DITE PAIVA SOUT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AURA DIÓGENES DE OLIVEIRA E SILVA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ONARDO BRASIL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OS SALES DE OLIVEIR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ÍVEA CONCEIÇÃO DE CARVALHO OSÓRI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A TERRÃO MADDALEN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2ª VARA FEDERAL</text:p>
          </table:table-cell>
          <table:table-cell office:value-type="string" table:style-name="ce10">
            <text:p>BRUNO PEREIRA CAMARGO</text:p>
          </table:table-cell>
          <table:table-cell office:value-type="string" table:style-name="ce10">
            <text:p>ANALISTA JUDICIÁRIO (Lei 9421/96)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ÉBORA OTTONI UÉBE MANSUR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VALDO DA CONCEIÇÃO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A SILVA DE MEL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ABRIEL FROTTÉ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VAN LOPES CARUS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IANE DALLAVECHI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ILIANE MIRAND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DAS DORES ALVES PEREIRA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FAEL ZANETTE ARDUINI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MANTHA TANNER PEREZ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NUSA LINS DE MELL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4ª VARA FEDERAL</text:p>
          </table:table-cell>
          <table:table-cell office:value-type="string" table:style-name="ce10">
            <text:p>ANA CRISTINA DA ROCHA VI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UGUSTO FREDERICO HOLTHAUSEN JUNG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IBELE RENATA SILVA PER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RANCISCO DA COSTA GONÇ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HUGO MACHADO SENN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A TRINAS DE AMORIM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AUGUSTO PINTO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DA PENHA CAVALCANTE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O CESAR PACHECO DIAS GONCALV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ATHÁLIA FERREIRA NAZARETH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SÉRGIO MAMEDES RODRIGU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5ª VARA FEDERAL</text:p>
          </table:table-cell>
          <table:table-cell office:value-type="string" table:style-name="ce10">
            <text:p>AULIS BRUNETTI AGUIA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ROBERTO RATTES COSTA BEVILACQU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RISTIANE CARVALHO BRI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UARDO CAMPOS DE OLIVEIR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AVIO LINS XAVIE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ELLY SORAIA NUNES DA SILV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E TEIXEIRA DE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CRISTINA PEREIRA DA COS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ÔNICA CONCEIÇÃO IRITZ SOU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ATÁLIA CARVALHO CORDEIR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LERIA FER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ERONICA MAIA FONSEC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NICIUS MEDEIROS LIMA DANTA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VIANE MARIA DE OLIVEIRA PER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6ª VARA FEDERAL</text:p>
          </table:table-cell>
          <table:table-cell office:value-type="string" table:style-name="ce10">
            <text:p>EDUARDO BARBUTO BICALH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A DE CARVALHO BERMUDE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O DE ALMEIDA BOECHAT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CLAUDI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O DALLA DE CARVALHO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ÍCIA KOCH SAVI MON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CHEL PEREIRA MACHA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LATIEL MAC DONALD CALDA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ORAYA ROCHA TRÉ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ATIANA CHRISTMANN FERR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NICIUS SCHIAVINI DE OLIVEIR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ZILMA SIQUEIRA INCERTI DA COSTA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7ª VARA FEDERAL</text:p>
          </table:table-cell>
          <table:table-cell office:value-type="string" table:style-name="ce10">
            <text:p>ANDREA HARFIELD BRASIL VIANNA ARAUJ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NDIDA MARIA ALVES DA ROS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RANCISCO EUGENIO BASTOS MICC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HERBERT LYTTON SANCHES DE SOUZ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ATIA REGINA COSTA GOM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O TELE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BEATRIZ MENDES AGUIAR MADUREIRA</text:p>
          </table:table-cell>
          <table:table-cell office:value-type="string" table:style-name="ce10">
            <text:p>TÉCNICA JUDICIÁRIA/DIGITAÇÃ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GINA HELENA VIEIRA PEREIRA LIM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BERTA D'AVILA MELLO CARNEIRO DA SILV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DRIGO SAAD CORRÊA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MONE MARTINS VALENTE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IAGO FERNANDES CARVALHO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8ª VARA FEDERAL</text:p>
          </table:table-cell>
          <table:table-cell office:value-type="string" table:style-name="ce10">
            <text:p>ANITA MATTOS MEZO UGART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HRISTIANE QUEIROZ SARMENTO SEN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ÁUDIO LUIZ FRANCO VELH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IOVANA OLIVEIRA NORONH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HIRAN GOMES DE PONTES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AN AMPARO BARBOS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NA FERRAZ DE OLIVEIRA CAR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NOEL DA SILVA MAR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NALDO FABIAN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NESSA OLIVEIRA GARCIA DO CARM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9ª VARA FEDERAL</text:p>
          </table:table-cell>
          <table:table-cell office:value-type="string" table:style-name="ce10">
            <text:p>DANIEL DE SOUZA FERREIRA</text:p>
          </table:table-cell>
          <table:table-cell office:value-type="string" table:style-name="ce10">
            <text:p>TÉCNICO JUDICIÁRIO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TIMA CHRISTINA EVANGELISTA BYRON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NGEBORG GABRIEL PECLY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O SARAIVA FERR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AIZZA CRISTINA VIEIRA LEM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ENY FERREIRA GIRÃ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S ANTÔNIO MOURA DA COST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NA MERCANTE TOSTES PAI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CHEL FAZANARO DE GEQUITÁ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ORMA SUELI DE SOUZA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DRIGO NOBRE DE MAGALHÃ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0ª VARA FEDERAL</text:p>
          </table:table-cell>
          <table:table-cell office:value-type="string" table:style-name="ce10">
            <text:p>ADRIANA VAN DER HAAGEN HENRIQUES</text:p>
          </table:table-cell>
          <table:table-cell office:value-type="string" table:style-name="ce10">
            <text:p>ANALISTA JUDICIÁRIA (Lei 9421/96)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EXANDRE ALVAREZ DA COSTA LEIT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GELA DE CARVALHO LACERD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ELINA MARIA DE SOUZA MOTA QUINTEL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YSE DOS ANJOS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SADORA FARIAS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ÃO FRANCISCO MENEZES GARCI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URICIO THEREZO NASCIMENTO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HEILA ROCHA SILV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MONE ZONATTO MONTEI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ONIA BARBERINI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ERÔNICA MEDEIROS RAMOS DOS SANTO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1ª VARA FEDERAL</text:p>
          </table:table-cell>
          <table:table-cell office:value-type="string" table:style-name="ce10">
            <text:p>ALEXANDRE CARVALHO MOREN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HELOISA HELENA ROCHA DANTA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ARINA DOS SANTOS CARVALH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E AMARAL HERMONT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BRANDÃO CORRE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APARECIDA DE SALES CARVALH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ELIZABETH LINS DO REGO SANTO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NA STARLING PEREIRA BARCELLO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A BICALHO DE LANA COU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O JOSÉ DE AVILA BALDI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BRINA CARLA BENIN RITTER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DINEIA CORDEIRO BARRET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UZANA D'ABOIM INGLEZ SANCHEZ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2ª VARA FEDERAL</text:p>
          </table:table-cell>
          <table:table-cell office:value-type="string" table:style-name="ce10">
            <text:p>ALEXANDRA MORAES MORGADO MACIEL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GÉLICA CRISTINA GOMES MAD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NA PAULA DE CASTRO NEY PE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IANCA FISCILETTI VALLONE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RUNO SOARES LEE MOLINA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HELENA ALENCAR GALVA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A CRISTINA DOS SANTOS GAGLIAN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VIANI ANDREA TEIXEIRA DE ALMEIDA MAGHELLY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DRIGO CABRAL MARCHON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ÍLVIA DE ANDRADE WOISKY RIBEI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ÂMARA OLIVEIRA RIOS VILAS BÔAS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IMOTHY GARCIA BRISSETTE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3ª VARA FEDERAL</text:p>
          </table:table-cell>
          <table:table-cell office:value-type="string" table:style-name="ce10">
            <text:p>ANA CRISTINA KRUSE LAM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LÍDIA MORETTO NEGREIRO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ILIPE VIANNA DE MELO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RITA KONDER PINTO LEMO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THEUZ MACEDO DE ALMEID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URÍCIO JOSÉ GOMES MEDEIROS TAVARES FILHO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ONIQUE SIQUEIRA MEIREL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GOPI VALENTE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DRIGO SOUZA DE CASTELO BRANC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LVIA POZO LINDGREN BARRET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AMIRYS DE ALMEIDA DA SILVA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IAGO SIMÕ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4ª VARA FEDERAL</text:p>
          </table:table-cell>
          <table:table-cell office:value-type="string" table:style-name="ce10">
            <text:p>CLÁUDIA LÚCIA PINTO FER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ITANE ALVES DE SOUZA CRESP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ÃO HENRIQUE DE ASSIS MACHADO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ONARDO SANTOS DE ALMEID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TICIA ASTERIO DE CASTRO GUERRA GODOY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ENE MARIA OLIVEIRA ROS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FRIAS RODRIGU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EVARIS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NDRO RIBEIRO JUNQUEIRA LOPES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AIS MARTINELLI GALHARDO MOREIRA DI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NESSA VICENTE CUNH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6ª VARA FEDERAL</text:p>
          </table:table-cell>
          <table:table-cell office:value-type="string" table:style-name="ce10">
            <text:p>ALBA VALERIA PEREIRA FARIAS</text:p>
          </table:table-cell>
          <table:table-cell office:value-type="string" table:style-name="ce10">
            <text:p>TÉCNICA JUDICIÁRIA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MARTA CAMPOS NETTO DOS REYS CYSNEIRO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IANCA DE ANDRADE FERNAND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RUNO MEL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LO ANDRADE SCHETTIN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RAZIELE PALMARES FERREIRA BORG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HOMERO SILVA MARTINS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OURENÇO BERGAMO DE MATTOS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DE FATIMA SILVA DE MELLO E ACIOLI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ÔNICA BAYÃO PEREIRA CALMON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OTÁVIO HENRIQUE MESSANO FONT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ATHIANE APARECIDA ALVES FERREIRA MANHÃES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7ª VARA FEDERAL</text:p>
          </table:table-cell>
          <table:table-cell office:value-type="string" table:style-name="ce10">
            <text:p>ALEXANDRE GOMES POMPEI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INE VIDEIRA COELH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EA DE CARVALH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OLINA PERES DA ROCH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BIO DUQUE DA SILVA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A CORRÊA DA SILVA LOSADA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AVIO VASCONCELLOS NOGU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MACHADO DE MATOS MEDIN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S CARLOS GOULART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PEREIRA FERREIR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CLAUDIA TAVARES DA SILVA BAPTIS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CHEL FALCÃO ROS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ICIA FERNANDES JACOME GURGEL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O LEMBERG SIQUEIRA DA SILV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8ª VARA FEDERAL</text:p>
          </table:table-cell>
          <table:table-cell office:value-type="string" table:style-name="ce10">
            <text:p>ALINE MACEDO DE ANDRADE PIN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RUNO DO CARMO ANDRADE BATI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ÉLIA CLARO DA CUNH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A COSTA SCHAFER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IANA MARIA LOPES KOW PEREIRA DA COS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ABRIEL PESSANHA LAPORT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ONARDO MANHÃES FONSEC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ILIAN LANA STENNER DE MORAE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CHEL CARNEIRO DA SILV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ÍLVIA CAROLINA LOPES DE IPANEMA MOREIRA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AIS FIEL NEUMANN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9ª VARA FEDERAL</text:p>
          </table:table-cell>
          <table:table-cell office:value-type="string" table:style-name="ce10">
            <text:p>ADILENE BARBOSA DOS SANTOS</text:p>
          </table:table-cell>
          <table:table-cell office:value-type="string" table:style-name="ce10">
            <text:p>TÉCNICA JUDICIÁRIA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PAULA LOPES RIBEIR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HENRIQUE FERREIRA DE ANDRADE</text:p>
          </table:table-cell>
          <table:table-cell office:value-type="string" table:style-name="ce10">
            <text:p>TÉCNICO JUDICIÁRIO/DIGITAÇÃ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AINE FARIAS DE SOU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RICK FERREIRA DA GAMA MELLO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BIO SEIXAS TORR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LÓRIA REGINA LOPES MARQU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AQUIM INACIO DE ABREU VALENTE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ÍS ALBERTO RODRIGUES COUTINH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Y HELEN FELIPE DE SOU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UELI DOS SANTOS FERREIR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NUZA TEIXEIRA GUIZAR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0ª VARA FEDERAL</text:p>
          </table:table-cell>
          <table:table-cell office:value-type="string" table:style-name="ce10">
            <text:p>ALESSANDRO GOMES DE ASSUMCA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JALMA VASCONCELOS MACHADO JUNIOR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MILSON HERCULANO DA SILVA JÚNIOR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RICA CARLA DOS SANTOS GUEDES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A ALVES VARGA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O IBELLI DE ANDRAD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LABORNE ROHR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A DA CUNHA E SILVA ESPÍNDOLA DIA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LERIA RAPAGNA</text:p>
          </table:table-cell>
          <table:table-cell office:value-type="string" table:style-name="ce10">
            <text:p>TÉCNICA JUDICIÁRIA/TELEFON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CTOR SILVA DE AMARAL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2ª VARA FEDERAL</text:p>
          </table:table-cell>
          <table:table-cell office:value-type="string" table:style-name="ce10">
            <text:p>ADRIANA SOARES DE MOURA ODDO DE ALBUQUERQUE MARANHÃO</text:p>
          </table:table-cell>
          <table:table-cell office:value-type="string" table:style-name="ce10">
            <text:p>ANALISTA JUDICIÁRIA (Lei 9421/96)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LOPES DE ALMEID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VIEIRA FERREIR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HIRLENI BRUZZI FERRAZ GUED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SABEL CRISTINA DE MAGALHÃES FITTIPALDI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RGE DE ARAUJO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ANDRO DA SILVA BARD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RODOLFO MURUCI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OZIEL MILESI MEDEIROS SANTOS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FAEL GOMES MAI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NALDO DE OLIVEIRA MORA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LVIA SCHIAVINI NICOL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CTOR GIANINI BARBOSA MATE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9ª VARA FEDERAL</text:p>
          </table:table-cell>
          <table:table-cell office:value-type="string" table:style-name="ce10">
            <text:p>ADILSON MUNIZ MORENO</text:p>
          </table:table-cell>
          <table:table-cell office:value-type="string" table:style-name="ce10">
            <text:p>TÉCNICO JUDICIÁRIO/SEGURANÇA E TRANSPORTE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EXANDRE PEREIRA BARBOS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A OLIVEIRA FERNANDES PESSOA DOS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UTALIA PEREIRA PARED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NIZA RODRIGUES CAVALCANTE LINS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A SEQUEIRA CONTE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BETHANYA BATISTA VILIAN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ÔNICA OROZCO LEME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NTILA JANUARIO MEIREL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DNEI SILVA DE SOUZA FILH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MONNE MARIA BARROS PIMENTEL DE SOU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3ª VARA FEDERAL</text:p>
          </table:table-cell>
          <table:table-cell office:value-type="string" table:style-name="ce10">
            <text:p>ANA CAROLINA NOVOA RODRIGU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É LUIZ CAVALCANTI PIRE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WAGNER MACIEL LIM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O LUIZ VIEGA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L VILLELA DE OLIVEIRA LESS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NOCK PORFIRIO DO NASCIMENTO JUNIO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ÁBIO CALIL BELEM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CENI DE OLIVEIRA LIMA DA COS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BARATA NOGUEIR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JANE DA ROCHA NOGU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ERESA CRISTINA LAGES MOR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NIA PENA DE BARROS CORREI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ERA SILVA DE LIM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5ª VARA FEDERAL</text:p>
          </table:table-cell>
          <table:table-cell office:value-type="string" table:style-name="ce10">
            <text:p>ALINE RAMOS OLIVEIRA SOUZA LOUREI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LUZIA GARCIA DE OLIVEIR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IANCA RODRIGUES RABEL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OLINA RAMOS PRATA MAIOLI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A FEITOSA ROSAS DOMING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NA LOPES DE CAMPOS VILLA NO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FARIA SANTO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ÁRCIA CRISTINA LOPES DA SILVA PEREZ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ATHALIA RODRIGUES RABEL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RISCILA DUARTE GUIMARÃ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BSON DE CARVALHO NASCIMENT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ERESA REGINA SALLES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1ª VARA FEDERAL</text:p>
          </table:table-cell>
          <table:table-cell office:value-type="string" table:style-name="ce10">
            <text:p>ANA ELISA MARTINS TAVARES DE OLIV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É LUIZ PEREIRA SANTAN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LTON NENO ARAUJ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ENILSON DE SOUZA LOCH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SON NOLASCO DE OLIVEIRA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IÉZER LIMA DE NORON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HELENA MACHADO PACHECO NASCIMENTO DOS SANTO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HUGO LEONARDO DE OLIVEIRA AGAPE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ANDRA MENDES RODRIGU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ÍVIA MARIA SIMÕES DE CARVALH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A MARQUES OSBORNE DA COS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NÍCIUS LEONARDO ALVES VARELLA NE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CRIMINAL</text:p>
          </table:table-cell>
          <table:table-cell office:value-type="string" table:style-name="ce10">
            <text:p>ALEXANDRE LEAL DE SANTA BRIGID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MILA LOUZADA MARTINS DA EIR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A RODRIGUES DOS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 CORREIA BORG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USTAVO ENRICO LOURENÇ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ZABELA MARIANE GARCIA SANTAN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ATHIA ELISABETH BARRETO DE LIMA FALCÃ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FERNANDO DE SOUZA SAMPAI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LO MATOS GUIMARÃ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ERCIA NASCIMENTO BISP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SANA DE ALMEIDA SENR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ERA ANDRADE DA SILVA ABRANT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CRIMINAL</text:p>
          </table:table-cell>
          <table:table-cell office:value-type="string" table:style-name="ce10">
            <text:p>ANA CRISTINA CESAR DE OLIV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E FERREIRA VEIG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NE GISELLE DE OLIVEIRA MARQU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RTHUR RODRIGUES BORGES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ÉSAR AUGUSTO KALISKI DE OLIV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UARDO ANDRE MACIEL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ÁBIO FIORAVANTI CARNEIRO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EOVANE EDER DA CUNHA FREIR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DE OLIVEIRA MENEZ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DA SILVA</text:p>
          </table:table-cell>
          <table:table-cell office:value-type="string" table:style-name="ce10">
            <text:p>TÉCNICO JUDICIÁRIO/DIGITAÇÃ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GÉRIO CHAVES MENDONÇ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TO RAFAEL PIRES SCARDU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 CRIMINAL</text:p>
          </table:table-cell>
          <table:table-cell office:value-type="string" table:style-name="ce10">
            <text:p>ABELARDO JOSÉ DE MOURA JUNIO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RTHUR AIETA DE ALBUQUERQUE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A SANTOS FALSETH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ILIPE CURTO CORASS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LAUCO CESAR MACHAD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É FRANCISCO OCTAVIANO SOARES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DOS SANTOS MOU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URO BRANGIONI DA SILVA JÚNIOR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N SANTOS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CARDO JESUS DA SILV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SIENE RAIMUNDA DA SIL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HIRLEY CRISTINA COELHO DOS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CRIMINAL</text:p>
          </table:table-cell>
          <table:table-cell office:value-type="string" table:style-name="ce10">
            <text:p>CLAUDIA MARIA COSTA SERQU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RISTOVAM JOSÉ DE FREITAS SOUZA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LE PINHEIRO FARI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LIPE GRANATO BAHIA MONTEIR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AVIA BENSOUSSAN MEL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SABELA SANTOS SAMPAI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ANAINA LAVORATO LOPES GOM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RGE BAALBAKI FILH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CELIA FERREIRA DA SIL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ÍCIA PINTO COELH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COSTA MACHADO MONTEIR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ÍS FILIPE FERRANTE VIEIRA SCHERMA REI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NIA HUGUININ DA SILVA CARVALH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 CRIMINAL</text:p>
          </table:table-cell>
          <table:table-cell office:value-type="string" table:style-name="ce10">
            <text:p>ANDREA PINTO BARRÊT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IEGO DA COSTA PAI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ISANGELA FAVRETTO SANTETT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RIKA DA COSTA AGUIAR DE SOUZA BAYÃ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BIANO XAVIER FONTINATI CORRÊ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É CARLOS TEIX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NA DOS SANTOS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Y JULIANE DE LIMA FERREIRA MENEZES DE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HENRIQUE DE SIQUEIRA CARVALHO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EDRO LINS DORNELA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FAEL FERNANDES DOS SANTOS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ERA WALTER BARBOZ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6ª VARA FEDERAL CRIMINAL</text:p>
          </table:table-cell>
          <table:table-cell office:value-type="string" table:style-name="ce10">
            <text:p>BRUNO GAM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O ROBERTO BOECHEM ROCH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EBORA DE CASTRO SOARES REI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UARDO RODRIGUES DA SILV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USTAVO AGUIAR DO VALLE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ANDRO OLIVEIRA COSTA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DE OLIVEIRA DIAS FREIT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O ALMEIDA FIGU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AUGUSTA BRANDÃO REI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NA RAMOS MENDE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ELSON GONÇALVES NOGU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QUEL SOAR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7ª VARA FEDERAL CRIMINAL</text:p>
          </table:table-cell>
          <table:table-cell office:value-type="string" table:style-name="ce10">
            <text:p>ALEXSANDRO FERNANDES GROL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PAULA MORAES CABRAL MACIESKI NABARR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ARBARA LEAL BARRE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O ANTÔNIO SERRO POMBAL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ABRIELA EXTREMADOURO DA SILVA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ILBERT DE AZEVEDO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IMENES MARIZ NEVES GUSMÃ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A BARRETO LORENA CLA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GARETH HISSAE CAMACHO PESTAN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NA SILVA CONT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NA MAÇÃES PETRIBÚ AZEVED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OACIR ALVES DE FREITAS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YLLENA DE CARVALHO KNOCH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ÍCIA MARTINEZ PACHEC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8ª VARA FEDERAL CRIMINAL</text:p>
          </table:table-cell>
          <table:table-cell office:value-type="string" table:style-name="ce10">
            <text:p>ANA PAULA ARISTON BARION PERES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RETHA DE ALMEIDA TEIXEIRA MONTEIRO HUNGERBUHLER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RISSA SILVA CARNEIRO FEITOS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O SCHUELER BARON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IANE BAPTISTA DA SIL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ZADORA DE MENEZES LUPETIN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A CORRÊA SOUZ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FAEL DAFLON PEREIRA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BSON BARBOZA DE SOUZ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NDRA HELENA DIAS DE FREIT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ALTER DE OLIVEIRA GOMES PEREIRA SALTIEL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ZAIRA COSTA CHAVES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9ª VARA FEDERAL CRIMINAL</text:p>
          </table:table-cell>
          <table:table-cell office:value-type="string" table:style-name="ce10">
            <text:p>ADRIANA DE OLIVEIRA GOMES</text:p>
          </table:table-cell>
          <table:table-cell office:value-type="string" table:style-name="ce10">
            <text:p>ANALISTA JUDICIÁRIA/SERVIÇO SOCIAL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RUNO MANOEL GOMES DE SOUZ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INTHIA FAISSAL PESSÔ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A MOREIRA ROCH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1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RISTINA MARIA ALVES FROES</text:p>
          </table:table-cell>
          <table:table-cell office:value-type="string" table:style-name="ce10">
            <text:p>ANALISTA JUDICIÁRIA/PSICOLOG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LE MELLO VI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IOGO ALVES DOS SANTOS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O CUNHA VELLOZ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RACE CHRISTINA ALVES CONCEICA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USTAVO ADOLFO SEPULVEDA</text:p>
          </table:table-cell>
          <table:table-cell office:value-type="string" table:style-name="ce10">
            <text:p>ANALISTA JUDICIÁRIO/PSICOLOG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HUGO DE MELO LOB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LSON ALVES JUNIO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ÉLIA FERREIRA DOS REIS</text:p>
          </table:table-cell>
          <table:table-cell office:value-type="string" table:style-name="ce10">
            <text:p>ANALISTA JUDICIÁRIA/SERVIÇO SOCIAL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DUMAR MOLIN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ELSON JOSÉ CASTANHEIRA ALV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ICIA GOMES CARNEIRO</text:p>
          </table:table-cell>
          <table:table-cell office:value-type="string" table:style-name="ce10">
            <text:p>ANALISTA JUDICIÁRIA/SERVIÇO SOCIAL</text:p>
          </table:table-cell>
          <table:table-cell office:value-type="string" table:style-name="ce10">
            <text:p>FC-01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DA SILVA LEITE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RISCILA NUNES CAMPEL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MON DE OLIVEIRA SILV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HEILA BRUM FONSECA</text:p>
          </table:table-cell>
          <table:table-cell office:value-type="string" table:style-name="ce10">
            <text:p>ANALISTA JUDICIÁRIA/PSICOLOG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0ª VARA FEDERAL CRIMINAL</text:p>
          </table:table-cell>
          <table:table-cell office:value-type="string" table:style-name="ce10">
            <text:p>ADILSON DE SOUZA ALMEID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ESSANDRA ALVES DE SOUZA FERREIRA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ESSANDRA D'ELI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PAULA PERES HELT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 SOARES DE CARVALH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ISA SICURO DE MORAES VALLE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NDRIUS CESAR ALVES MESQUITA ABRAHA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LÁUCIA MUNIZ DE ALMEIDA CABRAL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 PINHEIRO LAGOEI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ALVES SANTIAG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ARA BARRETO CAMPO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PHAEL PIRES ZAMPIERI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NESSA CONSTANTINO MACHARETE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EXECUÇÃO FISCAL</text:p>
          </table:table-cell>
          <table:table-cell office:value-type="string" table:style-name="ce10">
            <text:p>CARLA FERNANDA DE SA FREIRE VIVIAN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EDUARDO DALBEN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ODOMARCIO SILVA DE OLIV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RNESTINA MARIA FERREIRA DO POMBAL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LIPE DA SILVA JORDÃO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AVIA JORGE GRANE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É ANTÔNIO GOMES BARRETO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OISÉS ADELSON BRAVIM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OLGA MARIA MUGA DE ALBERTIM PIRAGIB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DRIGO FILGUEIRAS ANTHÉ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NALDO IACK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EXECUÇÃO FISCAL</text:p>
          </table:table-cell>
          <table:table-cell office:value-type="string" table:style-name="ce10">
            <text:p>ALEXANDRE GOES DA CRUZ</text:p>
          </table:table-cell>
          <table:table-cell office:value-type="string" table:style-name="ce10">
            <text:p>TÉCNICO JUDICIÁRIO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RUNO FILARTIGA HENNING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OLINA DE BRITO EMILIO E FERNAND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ILENE CLAUDIA DO NASCIMENT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O SILVA DE ALMEID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 DAS NEVES FRANCISCO LOPEZ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LISBERTO KNAUER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ABRIEL ACCIOLY GONÇALV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É PAULO DE CARVALHO MALDONAD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CHAEL PATRICK ROGER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DRIGO CARVALHO VILLAR DE MORA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 DE EXECUÇÃO FISCAL</text:p>
          </table:table-cell>
          <table:table-cell office:value-type="string" table:style-name="ce10">
            <text:p>ALEXANDRE LINS GIRALDES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AUGUSTO BORGES NOGU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ECÍLIA ROMERO LAMEIRÃ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RISTINA LUCIA SEABRA IORIO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VANIO DE SOUZA PE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DE CASTRO FALCÃ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A MACHADO SANTOS GIMEN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NA PARDINI LEAL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O CESAR MACHADO MONTEIRO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SA VASQUEZ BARROS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ELSON DA COSTA MAI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ILSON ANTUNES DOS SANTOS FILH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DE EXECUÇÃO FISCAL</text:p>
          </table:table-cell>
          <table:table-cell office:value-type="string" table:style-name="ce10">
            <text:p>CARLOS ANDRÉ CAVALCANTE CAMPOS TAVARES</text:p>
          </table:table-cell>
          <table:table-cell office:value-type="string" table:style-name="ce10">
            <text:p>TÉCNICO JUDICIÁRIO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A MORET FERREIRA COLAÇ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IOVANI RIBEIRO DA SILV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HENRIQUE DE SOUZA CARDOS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AMILLE CHABAN VARG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RGE ALEXANDRE NICACIO CALB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REMA AZUOS MARINI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ONARDO MAC CORMICK FRANCO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A NAZARETH DE SOUZA COU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NEY SARMENTO SILV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ANDERLEY MORAES SILV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 DE EXECUÇÃO FISCAL</text:p>
          </table:table-cell>
          <table:table-cell office:value-type="string" table:style-name="ce10">
            <text:p>ANDREA COSTA DE OLIVEIRA CARVALH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ALBERTO LIMA CERQU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RIKA RIBEIRO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BIANA MAGNOTTI DOS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USTAVO DA SILVA TEIX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ÃO CARLOS DE OLIVEIRA MARINHO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ILA MARIA DIAS NASCIMENT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EDUARDO LIMA FERR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GOMES DE CASTRO FILHO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FAEL DE CASTRO SIQUEIRA GOM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FAELA GUIMARÃES PEIXOTO NOGU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6ª VARA FEDERAL DE EXECUÇÃO FISCAL</text:p>
          </table:table-cell>
          <table:table-cell office:value-type="string" table:style-name="ce10">
            <text:p>ALEXANDRE JORGE FERNANDES MOT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EXANDRE MORIER FONSEC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E BOTELHO JUC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O MARCUS DE ME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ENISE OLIVEIRA DE SOUZA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SABELLE FARIAS ALBUQUERQUE PRA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ARLA PASSOS DA CUNH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A SANTOS LEIT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OACIR SCHNEIDE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CARDO CORNI ALVES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ATIANA GONÇALVES CALDEIRA BRANT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7ª VARA FEDERAL DE EXECUÇÃO FISCAL</text:p>
          </table:table-cell>
          <table:table-cell office:value-type="string" table:style-name="ce10">
            <text:p>ALEXANDRE BARRETO COSTA</text:p>
          </table:table-cell>
          <table:table-cell office:value-type="string" table:style-name="ce10">
            <text:p>TÉCNICO JUDICIÁRIO/SEGURANÇA E TRANSPORTE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NA PAULA CÂMARA LEÃO OLIN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UARDO MENEZES GARCI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TIMA LUCIA DE ANDRADE REZEND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A HERMSDORFF DAS NEVE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AÍS RODRIGUES BITTENCOURT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ANDRO HENRIQUE DE SOUZA RODRIGUES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IDUINA MARIA CASTELO BRANC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ALUCY LIMA SILVA RAN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A ACHE MACHADO GARCIA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CRISTINA GOMES SALGADO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ÔNICA GONÇALVES NOGUEIRA PEREIRA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SE RU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MONE PINTO DA ROCH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8ª VARA FEDERAL DE EXECUÇÃO FISCAL</text:p>
          </table:table-cell>
          <table:table-cell office:value-type="string" table:style-name="ce10">
            <text:p>DANIEL PEREIRA LAEBER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A VAZ DE CARVALHO PEDROS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BIO ANDRE SANTOS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A MORAES SANTAGUEDA DA CUNHA GRAMACH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SABEL CRISTINA AQUINO DO NASCIMEN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NA GUIMARAES DE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ARLA MELO DA GAM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ONARDO MONTES DA SILVA GOM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ÍDIA DE MATTOS SARLO LYRI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QUEL LIMA DE MEDEIRO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ANDERSON AMARANTE CAMPOS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9ª VARA FEDERAL DE EXECUÇÃO FISCAL</text:p>
          </table:table-cell>
          <table:table-cell office:value-type="string" table:style-name="ce10">
            <text:p>ANNA PAULA CESAR DE AZEVEDO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TONIO LUZILENE PINHEIRO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IO CESAR DE ALMEIDA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SON FILIPE BRANDÃO RIOS RIBEIRO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RANCISCO ARAÚJO E SILVA JUNIOR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IANFRANCESCO MANFRINI GALVAN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ANA CAROLINA ROCHA DO NASCIMENTO GONÇALVE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É ANTÔNIO DE SOUZ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ÚCIO RICARDO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ÍS AUGUSTO LACERDA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IQUEL DE SOUZA GA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CARDO DOMINGOS DA ROCHA FERR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NESSA ALVES DE ARAGÃO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0ª VARA FEDERAL DE EXECUÇÃO FISCAL</text:p>
          </table:table-cell>
          <table:table-cell office:value-type="string" table:style-name="ce10">
            <text:p>ANDERSON ANTONIO LIBERATORI DE CAST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GELA CRISTINA LOPES DE ANDRADE</text:p>
          </table:table-cell>
          <table:table-cell office:value-type="string" table:style-name="ce10">
            <text:p>TÉCNICA JUDICIÁRIA/DIGITAÇÃ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A MACHADO BITTENCOURT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A CARRIELLO BASILIO GOM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OS MEDRADO SANTAN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ORLANDO VIANNA CARDOSO JUNIO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Ê SOAR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DRIGO SOLEDADE PAIV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ERGIO CARVALHO ROCH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OLANGE RODRIGUES PACHEC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VIAN MACHADO SIQU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1ª VARA FEDERAL DE EXECUÇÃO FISCAL</text:p>
          </table:table-cell>
          <table:table-cell office:value-type="string" table:style-name="ce10">
            <text:p>ALZIRA DE JESUS MENDES FER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GELA ELIZABETH FERREIRA DE ALBUQUERQU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TONIO CARLOS LUBIANA TEIX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LE CRISTINA VIÉGAS PACHEC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USTAVO ALMEIDA MARTINS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TÍCIA BARBOSA PINHEIR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URICIO MEDEIROS REZENDE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CHELLE GOMES DE OLIV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ARCIVALDO FREITAS JACINTO DA SILV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RÍCIA VASCONCELLOS DE SOU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2ª VARA FEDERAL DE EXECUÇÃO FISCAL</text:p>
          </table:table-cell>
          <table:table-cell office:value-type="string" table:style-name="ce10">
            <text:p>ADRIANA BRANDÃO VOLKMER</text:p>
          </table:table-cell>
          <table:table-cell office:value-type="string" table:style-name="ce10">
            <text:p>ANALISTA JUDICIÁRIA (Lei 9421/96)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EATRIZ FRANCISCO CARDOZ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OLINA MONTEIRO ABRAHÃO DOS SANTO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ORA STRUSINER DA CUNHA LEMOS VILLEL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ZABEL CRISTINA ESMERALDO MEL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AILA DE OLIVEIRA LEÃ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AS GIACOMINI PRIULE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KRISTINA VI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ALEXANDRE LOUREIRO COLNAG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THEREZA ALCÂNTARA ANDREZA FIGUEIRED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ÚBIA BOLKENHAGEN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1º JUIZADO ESPECIAL FEDERAL</text:p>
          </table:table-cell>
          <table:table-cell office:value-type="string" table:style-name="ce10">
            <text:p>DANIELE DA SILVA CARNEI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RNESTO FERREIRA DE CASTR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ANDRO PINTO PE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COSTA BORB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BELLE BATISTA SIL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RIAM CAMPOS DE LIM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O DE OLIVEIRA BAS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AÍSA CAMPOS FRANC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2º JUIZADO ESPECIAL FEDERAL</text:p>
          </table:table-cell>
          <table:table-cell office:value-type="string" table:style-name="ce10">
            <text:p>ALEXANDRE ROQUE DE FREITA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CLÁUDIA LIBERATO XIMENES MUNIZ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RUNA ROBERTA CALADO DE FARIAS CABRAL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RUNO POTIGUAR RIBEIR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NA SOUZA E SILVA DE MENEZ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NEVES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OS VINICIUS COSTA CABRAL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GABRIELA FONSECA KOSINSKI MAGALHÃES SENN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ILO SERGIO BAPTISTA DA COST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A DE FREITAS LA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JANE RIBEIRO TERR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3º JUIZADO ESPECIAL FEDERAL</text:p>
          </table:table-cell>
          <table:table-cell office:value-type="string" table:style-name="ce10">
            <text:p>ALEXANDRE DE OLIVEIRA GOM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MARIA MAROJA DE FIGUEIREDO CARVALH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LEBER DA SILVA SIMÕ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ÁRCIA ALVAREZ LOPES DE SOUZ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CRISTINA MENDES RIBEI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VICTORIA DE ARAUJO MOREIRA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NA LIMA NOGUEIRA MARCHON SOAR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GINA CELY MARTINS CORREIA FONSEC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SANA CRISTINA SALVADOR FRANÇA LOPES</text:p>
          </table:table-cell>
          <table:table-cell office:value-type="string" table:style-name="ce10">
            <text:p>TÉCNICA JUDICIÁRIA/DIGITAÇÃ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ELMA MOTA TEIX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LERIA DOS SANTOS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4º JUIZADO ESPECIAL FEDERAL</text:p>
          </table:table-cell>
          <table:table-cell office:value-type="string" table:style-name="ce10">
            <text:p>ALEXANDRE CARLOS DO CARMO BUGARIN</text:p>
          </table:table-cell>
          <table:table-cell office:value-type="string" table:style-name="ce10">
            <text:p>TÉCNICO JUDICIÁRIO/SEGURANÇA E TRANSPORTE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INE BRITO DIB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MARIA DE OLIVEIRA LIM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HENRIQUE AUGUSTO DOS SANTO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JOSÉ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BIO FILARDI DA SILV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US VINICIUS ALVES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ENIZE ALVES ROS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UNIQUE SILVEIRA COSTA URI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DRIGO MOREIRA GOM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5º JUIZADO ESPECIAL FEDERAL</text:p>
          </table:table-cell>
          <table:table-cell office:value-type="string" table:style-name="ce10">
            <text:p>ALTAIR PEREIRA DE ARRUD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EATRIZ LEAO VAZ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TARINA DANTAS DE ANDRADE NASCIMEN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YANA DOS SANTOS SOUZ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HENRIQUE RIBEIRO BAS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AQUELINE MATILE ADAMO SIMÕE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AYME ENÉZIO MACÊDO NET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EL DE ALMEIDA CAVALCANTE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ICIA DE ABREU COLUCCI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EROLA DA SILVA LIM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PHAEL LUIZ AVELLAR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SA MARIA GONÇALVES DE CARVALH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AYANA LOPES TOLENTIN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ILIAM TOLEDO DE AZEVEDO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6º JUIZADO ESPECIAL FEDERAL</text:p>
          </table:table-cell>
          <table:table-cell office:value-type="string" table:style-name="ce10">
            <text:p>ALEXANDRE BRUNO DE LIMA</text:p>
          </table:table-cell>
          <table:table-cell office:value-type="string" table:style-name="ce10">
            <text:p>TÉCNICO JUDICIÁRIO/SEGURANÇA E TRANSPORTE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EXANDRE MAGNO GONZALEZ DE LACERD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CRISTINA DO COUT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GELO RODRIGO DE ALMEIDA RODRIGUES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 OLIVEIRA PATRIOLIN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EISE JALES GOMES DE FREIT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RIKA SANTOS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ELIO ANTONIO DA SILVA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NUELLE MARIA LIMA GAIÃ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GUEL FRANCISCO SCHNEIDER NETO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A NARDOTO NASCIMEN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ULO SILVEIRA PORDEUS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VIANE DE FARIAS LIM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7º JUIZADO ESPECIAL FEDERAL</text:p>
          </table:table-cell>
          <table:table-cell office:value-type="string" table:style-name="ce10">
            <text:p>ALINE GABRIELLE PLASTINO SILVA</text:p>
          </table:table-cell>
          <table:table-cell office:value-type="string" table:style-name="ce10">
            <text:p>ANALISTA JUDICIÁRIA (Lei 9421/96)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PAULA PINHEIRO KIRK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A SUED NEVES VALENTE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LE LIMA MARINH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AINE KÉSSIA DE FREITAS L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AVIA DELDUQUE LIMA DE MOU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ANDRO FRANÇA DA FONSEC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ONARDO PAULO DE OLIVEIR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LO FRANCISCO MARTIN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URÍCIO DE FREITAS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VITOR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TOR ALNEY DE SOUZA SANTO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8º JUIZADO ESPECIAL FEDERAL</text:p>
          </table:table-cell>
          <table:table-cell office:value-type="string" table:style-name="ce10">
            <text:p>ANTONIO CLAUDIO RIBEIRO DE SOUZ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A KIRCHNER HERBST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VANDRO SANDER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ISELLE SCHMIDT WIQUEL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ARBAS MACHADO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EDUARDA SOUZA NOBREGA REGARD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OSIRIS PEREIRA GONC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ICIA CARNEIRO LOBO DE FREIT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ICIA DE OLIVEIRA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DRIGO COSTA DAS NE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GERIO RESENDE DA SILV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LETE MARIA CHIE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GNER SILVA DAS CHAGAS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ALERIA SARAIVA SANTOS ORNELAS RODRIGUES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9º JUIZADO ESPECIAL FEDERAL</text:p>
          </table:table-cell>
          <table:table-cell office:value-type="string" table:style-name="ce10">
            <text:p>ANA CRISTINA BOTELHO SANTO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TONIO HENRIQUE DE ANDRADE ALVES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ALBERTO DOS SANTOS LOMB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ÉRIC RIVAS SOUSA VIEIR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ÁTIMA CRISTINA FERNANDES FIGUEIRA GONZ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HERIKA SCHMITT ARRUD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ÃO LUIZ MACEDO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O DOS SANTOS CURV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AISA DE SOUSA PARAVIDIN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GABRIELA COSTA DE ARAUJ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OMÁS BRAGA JENNE PEREIRA PI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10º JUIZADO ESPECIAL FEDERAL</text:p>
          </table:table-cell>
          <table:table-cell office:value-type="string" table:style-name="ce10">
            <text:p>ARMANDO NOVAIS FIGUEIRED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ANDRE DE ALMEIDA NUNES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RISTIANO RIBEIRO BARRETT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SON RODRIGUES GONC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UILHERME JOSÉ LOPES FERREIR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SABEL DE JESUS RODRIGUEZ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O DE SOUZA NACIF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ICIA BARBOSA LIM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CARDO MIGUEL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DRIGO CURVELO DA SILVA SIQU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GNER MOURA LUMBRERA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11º JUIZADO ESPECIAL FEDERAL</text:p>
          </table:table-cell>
          <table:table-cell office:value-type="string" table:style-name="ce10">
            <text:p>ALEXANDRE DAMIANC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EXANDRE SOARES DAS NEVES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ERSON GONÇALVES CUN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TONILMA FER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MILA PAIVA HUPSEL DOS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LE LARANJEIRA SANTOLIA DA SILVA COS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BIANO HENRIQUE DE FARI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ANA DE ABREU PETERSEN MENDE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THA XAVIER DE OLIVEIRA BERGAMASCHI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HEILA CARVALHO BEL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ATIANA ARAUJO HAROUCHE RODRIGUE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TOR ADRIEN CORREA PINHEI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12º JUIZADO ESPECIAL FEDERAL</text:p>
          </table:table-cell>
          <table:table-cell office:value-type="string" table:style-name="ce10">
            <text:p>ALEXANDRE MARTINS DA CONCEIÇÃ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TONIO CARLOS FERNANDES FIGU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ÁBIO MOREIRA CANDID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LTON RIBEIRO FAGUNDES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AMIL BALBINO DE ABREU SAR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ONARDO BOTELHO ORTEG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E DE LIRA SOUZ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A CRISTINA DOS SANTOS PAIXÃ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NDRA LUCIA PIZZANI PINHEI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ÂNIA WANDERLEY RU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13º JUIZADO ESPECIAL FEDERAL</text:p>
          </table:table-cell>
          <table:table-cell office:value-type="string" table:style-name="ce10">
            <text:p>CARLA OLIVEIRA DO NASCIMENTO ABREU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ÁUDIA BARROS DA SIL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IEGO RODRIGUES PRIM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ISELLE BAPTISTA ANDRADE COST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ÉSSICA RIBEIRO DE SANT'ANN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ANDRO DA PAIXÃO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FILLIPE CARDOSO MALINE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FIGUEROA VÁZQUEZ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ICIA NUNES ROCHA RODRIGU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EDRO JOSÉ RIBEIRO BAPTISTA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14º JUIZADO ESPECIAL FEDERAL</text:p>
          </table:table-cell>
          <table:table-cell office:value-type="string" table:style-name="ce10">
            <text:p>ANA CAROLINA DA SILVA DANTA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ARBARA BEATRIZ SILVEIRA TEPERIN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ÉSSICA PAULA GUIMARÃES LIM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EMAR LOPES FALCÃ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AS AUGUSTO ABREU ALV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DE ANDRADE FONSEC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ELISSA GONÇALVES GOM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QUÉIAS MARQUES DE OLIV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EDRO FERREIRA DE ARAUJO NET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DRIGO RIBEIRO PINHO DA SILV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15º JUIZADO ESPECIAL FEDERAL</text:p>
          </table:table-cell>
          <table:table-cell office:value-type="string" table:style-name="ce10">
            <text:p>ALBERTO PIMEN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ERSON RODRIGUES GOM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IANE CANZIAN EVANGELIST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ABRIEL BARRA AZERED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LEICE MONICA DO NASCIMENTO GUER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UÉ BORGES DA CUN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GILBERT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ZO ANTÔNIO DE FREITAS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TOR CALDAS BATISTA MARQU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VIANE VIANNA DE PAULA GASQU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16º JUIZADO ESPECIAL FEDERAL</text:p>
          </table:table-cell>
          <table:table-cell office:value-type="string" table:style-name="ce10">
            <text:p>ABRAÃO FARIAS DE ALBUQUERQUE CEIA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MILE JATOBÁ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ROBERTO DE ASSIS LOP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RISTIANO MARTINS VI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OUGLAS FERNANDES RADICH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VERTON MARIANO PEN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ILIPE SANTOS CHAVES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NGRID TADEU RAMOS FONSEC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A GURGEL DE SOU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1ª TURMA RECURSAL - GABINETE DO 1º JUIZ RELATOR</text:p>
          </table:table-cell>
          <table:table-cell office:value-type="string" table:style-name="ce10">
            <text:p>CARLOS RENATO DA COSTA TEIX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SABELA MOREIRA CEZAR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FAELA FONSECA CAMPOS SOUZ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1ª TURMA RECURSAL - GABINETE DO 2º JUIZ RELATOR</text:p>
          </table:table-cell>
          <table:table-cell office:value-type="string" table:style-name="ce10">
            <text:p>ADRIANA ARAUJO DE CASTRO CARVALH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ABRIEL MOUTA HAICK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ADJA VERENA DOS SANTOS GARCEZ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1ª TURMA RECURSAL - GABINETE DO 3º JUIZ RELATOR</text:p>
          </table:table-cell>
          <table:table-cell office:value-type="string" table:style-name="ce10">
            <text:p>ALESSANDRO MUNERAT BATI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USTAVO COSTA GUIMARA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O SOARES DA CUNH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2ª TURMA RECURSAL - GABINETE DO 1º JUIZ RELATOR</text:p>
          </table:table-cell>
          <table:table-cell office:value-type="string" table:style-name="ce10">
            <text:p>ARNALDO COELHO BUST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MONTEI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ILLIAM CÉSAR DA SILVA CABRI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2ª TURMA RECURSAL - GABINETE DO 2º JUIZ RELATOR</text:p>
          </table:table-cell>
          <table:table-cell office:value-type="string" table:style-name="ce10">
            <text:p>ANDRÉ LUÍS NEVES SOAR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ÂNGELA CEMBRANEL REFATTI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S MOREIRA MAI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QUEL DA SILVA GUIMARÃ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2ª TURMA RECURSAL - GABINETE DO 3º JUIZ RELATOR</text:p>
          </table:table-cell>
          <table:table-cell office:value-type="string" table:style-name="ce10">
            <text:p>ANNA BEATRIZ SILVA DE LIMA PER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RUNO ROCHA VIVA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INA DA SILVA PACHEC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3ª TURMA RECURSAL - GABINETE DO 1º JUIZ RELATOR</text:p>
          </table:table-cell>
          <table:table-cell office:value-type="string" table:style-name="ce10">
            <text:p>CLAUDIA LAFAYETTE DE SA NEV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 LEAL SANTO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LE ALECRIM MONTORIL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3ª TURMA RECURSAL - GABINETE DO 2º JUIZ RELATOR</text:p>
          </table:table-cell>
          <table:table-cell office:value-type="string" table:style-name="ce10">
            <text:p>RAFAELLA COSTA MAL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CKY WESLEI LEITE CARVALHAL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ERESA CRISTINA PASTORE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3ª TURMA RECURSAL - GABINETE DO 3º JUIZ RELATOR</text:p>
          </table:table-cell>
          <table:table-cell office:value-type="string" table:style-name="ce10">
            <text:p>ANA LÚCIA DE OLIVEIRA CARVALH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EONORA DIAS DA COST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GINA CÉLIA COELHO DA CRUZ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4ª TURMA RECURSAL - GABINETE DO 1º JUIZ RELATOR</text:p>
          </table:table-cell>
          <table:table-cell office:value-type="string" table:style-name="ce10">
            <text:p>LÍVIA CAMPOS BELLEI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AÍS D`EÇA MORAI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IAGO CAVALCANTI MACHADO DA CRUZ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4ª TURMA RECURSAL - GABINETE DO 2º JUIZ RELATOR</text:p>
          </table:table-cell>
          <table:table-cell office:value-type="string" table:style-name="ce10">
            <text:p>FELIPE CASADO LINHAR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EFFERSON ROBERTO NERY GONÇ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 ADUM POLICENI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4ª TURMA RECURSAL - GABINETE DO 3º JUIZ RELATOR</text:p>
          </table:table-cell>
          <table:table-cell office:value-type="string" table:style-name="ce10">
            <text:p>BRUNO GABRIEL ESTEV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ACQUELINE SILVA BARBOS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ICIA OLIVEIRA DI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5ª TURMA RECURSAL - GABINETE DO 1º JUIZ RELATOR</text:p>
          </table:table-cell>
          <table:table-cell office:value-type="string" table:style-name="ce10">
            <text:p>FERNANDA ALVES DOS SANTOS</text:p>
          </table:table-cell>
          <table:table-cell office:value-type="string" table:style-name="ce10">
            <text:p>TÉCNICA JUDICIÁRIA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ILVANDRA KAROLINE BRANDÃO GALVÃO DE ARAÚJ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RICARDO MIGNONI LOUZADA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5ª TURMA RECURSAL - GABINETE DO 2º JUIZ RELATOR</text:p>
          </table:table-cell>
          <table:table-cell office:value-type="string" table:style-name="ce10">
            <text:p>CYNTHIA BARRETO ARRUDA ALV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UARDO TROMBETTA FILGUEIRAS LIMA DE ALMEID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LIPE BOTELHO LISBO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5ª TURMA RECURSAL - GABINETE DO 3º JUIZ RELATOR</text:p>
          </table:table-cell>
          <table:table-cell office:value-type="string" table:style-name="ce10">
            <text:p>ALINE RIBEIRO ALVES XAVIER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AVIA DE OLIVEIRA MANHÃ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NA ROES DA MOTTA LIM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6ª TURMA RECURSAL - GABINETE DO 1º JUIZ RELATOR</text:p>
          </table:table-cell>
          <table:table-cell office:value-type="string" table:style-name="ce10">
            <text:p>LUCÍOLA ABRAHÃO LIM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DMILA SAMPAIO ARAÚJ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NESSA MACHADO DA ROCH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6ª TURMA RECURSAL - GABINETE DO 2º JUIZ RELATOR</text:p>
          </table:table-cell>
          <table:table-cell office:value-type="string" table:style-name="ce10">
            <text:p>DINO ANTONIO BARBOSA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UTHYERRE GOMES 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A BUTLER AREAL NOGU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ASHINGTON MARCELO NUNES DA SILV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6ª TURMA RECURSAL - GABINETE DO 3º JUIZ RELATOR</text:p>
          </table:table-cell>
          <table:table-cell office:value-type="string" table:style-name="ce10">
            <text:p>FERNANDA LUCIA MAROJ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ILZETE OLIMPIO RAM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MUEL DE OLIVEIRA FREITAS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7ª TURMA RECURSAL - GABINETE DO 1º JUIZ RELATOR</text:p>
          </table:table-cell>
          <table:table-cell office:value-type="string" table:style-name="ce10">
            <text:p>ALESSANDRO DOS SANTOS ROMAN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PAULA GRANJA CABRAL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OLA MARTINS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7ª TURMA RECURSAL - GABINETE DO 2º JUIZ RELATOR</text:p>
          </table:table-cell>
          <table:table-cell office:value-type="string" table:style-name="ce10">
            <text:p>FERNANDA SILVA RABETINE JUNQUEIRA CAMPO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LON FERREIRA GOME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DRIGO ESTEVES DA SILV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MONE VASCONCELOS DE ALMEID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7ª TURMA RECURSAL - GABINETE DO 3º JUIZ RELATOR</text:p>
          </table:table-cell>
          <table:table-cell office:value-type="string" table:style-name="ce10">
            <text:p>FABIANA CARDOSO DE AZEVE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AS FILIPE RIBEIRO E SILV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A BRAGA HABIB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8ª TURMA RECURSAL - GABINETE DO 1º JUIZ RELATOR</text:p>
          </table:table-cell>
          <table:table-cell office:value-type="string" table:style-name="ce10">
            <text:p>BRUNO LUIZ AVELLAR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HEILA DE FREITAS LOP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ONIA MARIA PEREIRA DAS NEV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8ª TURMA RECURSAL - GABINETE DO 2º JUIZ RELATOR</text:p>
          </table:table-cell>
          <table:table-cell office:value-type="string" table:style-name="ce10">
            <text:p>DIOGO FREITAS DE ME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ÃO MARCELO RODRIGUES CARDOSO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FAELA HORÁCIO SILVA REZENDE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8ª TURMA RECURSAL - GABINETE DO 3º JUIZ RELATOR</text:p>
          </table:table-cell>
          <table:table-cell office:value-type="string" table:style-name="ce10">
            <text:p>MARIA CLARA ANDRADE SCAPPINI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BERTA FONSECA CAMARGO MARSIC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ALITA ALVES MACHAD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TURMA</text:p>
          </table:table-cell>
          <table:table-cell office:value-type="string" table:style-name="ce10">
            <text:p>PRESIDÊNCIA DAS TURMAS RECURSAIS</text:p>
          </table:table-cell>
          <table:table-cell office:value-type="string" table:style-name="ce10">
            <text:p>ALEXANDRE ALVES FERNAND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table:style-name="ce10"/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ICE AMELIA DA MATTA MARTINH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É KEMPER BAPTI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EA PRATA DE FREIT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IANCA ARADA BAPTIS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IANCA EVANGELISTA BIAZOLL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RUNO MOREIRA FREIRE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RISTIANE BARBOSA DE ARAUJ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ENISE DA SILVEIRA COSTA HERMENEGILD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MELY THREISS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BIANI REGIS DA SILVA GUIMARÃES GONÇALV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LIPE DO AMARAL MONTEIRO MART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O MARTIN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1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AVIO SIQUEIRA MACHAD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ILA CRISTINA CORDEIRO MAI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 HELENA FIGUEIREDO ABRUNHOS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 MARIA SANT'IAGO MARTIN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E PINTO DA COSTA DINIZ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US RABELLO VASCONCELLO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A DIAS BEZER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1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DA GLORIA DA SILVA DE ARAUJ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RISCILLA FERREIRA GUIMARÃ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A PINHEIRO DE MENEZES MARIANI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RITA SOUTO GARCI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NARA SAVARI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ATIANA BARBOSA MATOS PEIXOT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IAGO MALDONADO CUNH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YGOR WLADIMIR SA TOBIAS DA COST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VARA FEDERAL ÚNICA DE ANGRA DOS REIS</text:p>
          </table:table-cell>
          <table:table-cell office:value-type="string" table:style-name="ce10">
            <text:p>ANA CAROLINA LIGUORI DA SIL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0100</text:p>
          </table:table-cell>
          <table:table-cell table:style-name="ce10"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RTHUR DE SOUZA MEDEIROS COELH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ÉFER FELIPE SCHWENGBE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ÁBIO IOZZI NOVO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ÃO VICTOR VASCONCELOS RAMOS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DA ANDREZA BRAGA MORGA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GOUVÊA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TATIANE VALGAS DE OLIV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NA NICOLAU MACEDO FIDELI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ILCIMAR RODRIGUES DE LIM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FAEL DE FRANÇA PE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IAGO CARVALHO FERREIR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YLLCK JADYSON SANTOS PAUL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VARA FEDERAL ÚNICA DE BARRA DO PIRAÍ</text:p>
          </table:table-cell>
          <table:table-cell office:value-type="string" table:style-name="ce10">
            <text:p>ANA PAULA LOPES FERNAND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0308</text:p>
          </table:table-cell>
          <table:table-cell table:style-name="ce10"/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ERNARDO MAIA DIAS DE SOUZ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RUNO MICHELS DA SILV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OHANE SANCH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ANA DE MONTENEGRO PALMA PARREIRA ROQUETTE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FERRAZ FREIRE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MYRRHA VI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O CORREA DAMAS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O SOARES SALOMÃ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ADYA HILDA VIRGÍNIA LION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OSMAIR DA SILV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OSVALDO ONODA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ÍCIA DA SILVA STEFANI PIMENTEL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ÉRGIO RICARDO BARROS PIMENTEL DE SOUZA</text:p>
          </table:table-cell>
          <table:table-cell office:value-type="string" table:style-name="ce10">
            <text:p>REQUISITA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ATIANA GOUVÊA DA SIL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ULISSES DANIEL FUNK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CAMPOS DOS GOYTACAZES</text:p>
          </table:table-cell>
          <table:table-cell office:value-type="string" table:style-name="ce10">
            <text:p>ADRIANO FONTES MESSIA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1009</text:p>
          </table:table-cell>
          <table:table-cell table:style-name="ce10"/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PAULA BARROS SAL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GELICA DOS SANTOS NOGUEIR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VERTON LIMA GOMES DE AZEVED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NA GOMES GENTIL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ANDRO DE ANDRADE CHICRALL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ÍVIA ORNELLAS MENEZ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LE LOUBACK GOMES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ADRIANA NUNES PESSANHA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LIA SANTOS DE SOUZ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ICIA DE AZEVEDO SOUZA MANHÃ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GIS ERIS DAS NEVES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UY DE PAULA FALCÃ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ERGIO LUIZ PACHECO SANTOS</text:p>
          </table:table-cell>
          <table:table-cell office:value-type="string" table:style-name="ce10">
            <text:p>TÉCNICO JUDICIÁRIO/OPERAÇÃO DE COMPUTADORES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CAMPOS DOS GOYTACAZES</text:p>
          </table:table-cell>
          <table:table-cell office:value-type="string" table:style-name="ce10">
            <text:p>ADRIANA CORDEIRO GOMES DA SILVA CAMP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1009</text:p>
          </table:table-cell>
          <table:table-cell table:style-name="ce10"/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CLECIA VIEIRA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EOCLECIO PEREIRA GONÇALVES JUNIO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LIPE FRANÇA CAMP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RANCINE RIBEIRO MOREIRA NEV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ISELE ANDRADE ESQUEF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ISELLE ARTILES FREIT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MAIA LUGÃO RODRIGUEZ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FERNANDO AZEVEDO DE ALMEID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LDA DE LIMA DIA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RIAN MACHADO ALVES DE SOUZA ARE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QUEL SIQUEIRA DE AZEREDO ANDRÉ CABRAL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LVIA MONTEIRO BARCELOS DIAS</text:p>
          </table:table-cell>
          <table:table-cell office:value-type="string" table:style-name="ce10">
            <text:p>TÉCNICA JUDICIÁRIA/OPERAÇÃO DE COMPUTADORES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YONNE BARBOZA PAIVA BUEN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 DE CAMPOS DOS GOYTACAZES</text:p>
          </table:table-cell>
          <table:table-cell office:value-type="string" table:style-name="ce10">
            <text:p>IEDA ROCHA CASTANH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1009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LTON DE AZEVEDO PEIXOTO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SAIAS DE ALMEIDA AGUIAR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ACQUELINE DO NASCIMENTO MONTEIRO DE SOUZA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ELLY AQUINO VIANNA HONÓRI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AÍS ALVARENGA BORG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ÍCIA ALVIM DE MATTOS BIANCHI DOS GUARANY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A ASSUNÇÃO PESSANH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LUZIA RIBEIRO MOREIRA CORRE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GINA ROSÁRIO DO AMARAL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GÉRIO CÉSAR COSTA DE AZEVED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DE CAMPOS DOS GOYTACAZES</text:p>
          </table:table-cell>
          <table:table-cell office:value-type="string" table:style-name="ce10">
            <text:p>ALEXANDRE SEDLACEK</text:p>
          </table:table-cell>
          <table:table-cell office:value-type="string" table:style-name="ce10">
            <text:p>TÉCNICO JUDICIÁRIO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1009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TERESA ARAUJO PESSANHA FAEZ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EIA DA CUNHA MARREIROS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TONIO CARLOS NUNES LAD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IANA PRUDÊNCIO DA SILVA GOME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ÁTIA MONIQUE LEMOS MOTHÉ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O PIRES DE MORA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KLEBER PARAVIDINO JUNIO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ÁRCIA VERÔNICA RODRIGUES MIRANDA DA CRUZ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AALIEL MATOS RODRIGUES DE AZEVED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SEMERY FREITAS RODRIGU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ESLEY WIGANDE MONTEI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DUQUE DE CAXIAS</text:p>
          </table:table-cell>
          <table:table-cell office:value-type="string" table:style-name="ce10">
            <text:p>AYLTON CORDEIRO NE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1702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ÁSSIO VINICIUS COUTINHO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UARDO SARAIVA ESPINOL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INSTEIN KEMBO RODRIGUES GRILL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RIKA MIRANDA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EORGIA FARIA FERNANDES BENZ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ÃO VICTOR BORGES ALVES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E MELLO D'URS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ONIQUE NASCIMENTO DOS SANTOS FARI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TOR YURI VICTORINO DA CUNHA ABREU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ILLIAN RIBEIRO SIQUEIRA DA SILV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DUQUE DE CAXIAS</text:p>
          </table:table-cell>
          <table:table-cell office:value-type="string" table:style-name="ce10">
            <text:p>ALEXANDRE FRAGOSO DE MOU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1702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LICE FERREIRA DE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FLÁVIA DE PAULA SANTANA ATHAYDE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RIANA CAROLINE RODRIGUES MAI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RUNO CÉSAR PEREIRA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 DE SOUZA GRUTES DA SILV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A STRACKE MOOR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É ROBERTO DA SILVEIRA MUNIZ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ONARDO RIBEIRO PED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CHELE FERREIRA COSTA CORTINES LAX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O CLAUDIANO LOPES DO ROSARI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ULO BASTOS SILVA 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IAGO NAKAYAMA VASCONCELLOS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 DE DUQUE DE CAXIAS</text:p>
          </table:table-cell>
          <table:table-cell office:value-type="string" table:style-name="ce10">
            <text:p>ALEXANDRE COSME DOS SANTOS</text:p>
          </table:table-cell>
          <table:table-cell office:value-type="string" table:style-name="ce10">
            <text:p>TÉCNICO JUDICIÁRIO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1702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EXANDRE DE OLIVEIRA BRANDA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RUNO ASSIS COG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OLINA QUEIROZ DAVID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REDERICO CORREA TEIX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LAUCIA CAPARELI DO NASCIMENT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AROLLYNE BELISÁRIO LIMA DE ARAUJ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RIO RICARDO TAVARES DA SILVA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THEREZA TOSTA CAMILL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URO DA SILVA AMORIM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ÔMULO SEQUEIRA MACHAD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DE DUQUE DE CAXIAS</text:p>
          </table:table-cell>
          <table:table-cell office:value-type="string" table:style-name="ce10">
            <text:p>CARLOS BRENO LOUREIRO CAVALCANTE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1702</text:p>
          </table:table-cell>
          <table:table-cell table:style-name="ce10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INTYA DA SILVA ROCH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TE BRUNO FILH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ILEUZA FERREIRA LOP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S EDUARDO DIB COVINO DO ESPÍRITO SA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GARIDA PEREIRA SANÇÃ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NA ABREU PETERSEN DA ROCH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ICIA MONTEIRO ALVES BARBOS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SEMARY CHULVIS DUTRA DA ROS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AGNER BALTAZAR ALONS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 DE DUQUE DE CAXIAS</text:p>
          </table:table-cell>
          <table:table-cell office:value-type="string" table:style-name="ce10">
            <text:p>ALINE SCHAFER CAVALCANT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1702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LAN VIANNA DE VASCONCELLOS NOGUEIRA LAD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ÉIA DE ARAUJO CANDI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ENISE SARDINHA DOS ANJO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REDERICO SILVA RODRIGU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ACKSON FREITAS DE JESU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LOUREIRO CORREIA DA CONCEIÇÃ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ÍS EDUARDO DE ABREU CEZAR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CARLI EUZEBI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O BORGES MAXIMO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LERIA CRISTINA PINT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LAMIR OLIVEIRA DE ALBUQUERQUE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ITABORAÍ</text:p>
          </table:table-cell>
          <table:table-cell office:value-type="string" table:style-name="ce10">
            <text:p>CARINE FREITAS MATTOSO</text:p>
          </table:table-cell>
          <table:table-cell office:value-type="string" table:style-name="ce10">
            <text:p>TÉCNICA JUDICIÁRIA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1900</text:p>
          </table:table-cell>
          <table:table-cell table:style-name="ce10"/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IZABETH THOMAZ FERNAND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ABRIELLE AMORIM LACERDA DUARTE DIA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ANETE DA SILVA AMARANTE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RGE ANTÔNIO DO NASCIMENTO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ARLA MELLO MENON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PAIXÃO WAGNER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CESAR GONÇALVES DE MATO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OTON GOMES DIAS JUNIO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CESAR NASCIMENTO DE LIR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CESAR OLIVEIRA DA MO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FAELA LEITE AGUIAR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UBEM FRANCISCO ANOMAL GONZALEZ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ULO CARVALHO 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UYÁ LUANA TAV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ITABORAÍ</text:p>
          </table:table-cell>
          <table:table-cell office:value-type="string" table:style-name="ce10">
            <text:p>DENIVAL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1900</text:p>
          </table:table-cell>
          <table:table-cell table:style-name="ce10"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IOGO CORREA MAT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VANDRO DA SILVA FAJARD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AVIO DE SOUSA DANTA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ABRIEL MORO TÁPIA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ENÉSIO DA COSTA COTRIM NE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ZABELA CARVALHO CANANÉ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ÚLIO MIRANDA GOMES XAVIE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X OLIVEIRA MAD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A CIANNI SAMPAI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GERIA BARBOSA FRANKLIN DO NASCIMENT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IAGO NOGUEIRA NEIVA MIRAND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IAGO LESSA LEMO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VARA FEDERAL ÚNICA DE ITAPERUNA</text:p>
          </table:table-cell>
          <table:table-cell office:value-type="string" table:style-name="ce10">
            <text:p>ANA PAULA OLIVEIRA LEVATE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2205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ESSA FERREIRA DORNAS ANDRAD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TONIO CARLOS ARAUJO DAMIÃ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MILLA MILHOME TRAVASSOS SOARES DE SOUZ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UARDO BRAGANÇA SOAR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AINE BATISTA MOTTA BRANDA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REDERICO DA SILVA XIMEN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É ESTEVAM CHAVES BRAG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NA CARDOSO MAGIS FRANÇ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GRIGNION OFRANTE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CHELINE SILVA DE PAUL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AIS COSTA FURTA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VARA FEDERAL ÚNICA DE MACAÉ</text:p>
          </table:table-cell>
          <table:table-cell office:value-type="string" table:style-name="ce10">
            <text:p>ANDRÉ LAZARD SOARES REIS</text:p>
          </table:table-cell>
          <table:table-cell office:value-type="string" table:style-name="ce10">
            <text:p>TÉCNICO JUDICIÁRIO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2403</text:p>
          </table:table-cell>
          <table:table-cell table:style-name="ce10"/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GLÁUTHER COUTINHO FLORID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 SZAM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IENE FIGUEIRAL LACERD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SON PAZ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RGE MAGALHÃES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 DA SILVA VENÂNCI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ONARDO NETO PIMENTEL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ÍS ANTÔNIO DELGADO PRADO SIQUEIR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OS OX XIMEN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CRISTINA DA SILVA DE FARIA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ILTON HILARI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BARBOSA ALV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ÂNIA QUARESMA CARVALH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VIANE DE OLIVEIRA AMARAL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VARA FEDERAL ÚNICA DE MAGÉ</text:p>
          </table:table-cell>
          <table:table-cell office:value-type="string" table:style-name="ce10">
            <text:p>ALEXANDRE TEIXEIRA RIBEIR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2502</text:p>
          </table:table-cell>
          <table:table-cell table:style-name="ce10"/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LUCIA CUNHA REBELLO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ERSON SANT'ANNA DA ROCH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ERNARDO MAIA KOLK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LLIPE ALVES DUART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ÁVIA SOUBRE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HUGO DEZIDÉRIO SOU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VANILZA TEIXEIRA DA SILVA E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FERREIRA DE CARVALHO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LE NOGUEIRA BARCELL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US DE PROSDOCIM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EEMIAS DE SOUZA RAM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A ABREU MARCH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CARDO SENRA GOM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ULISSES PINHO MEDEIRO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NITERÓI</text:p>
          </table:table-cell>
          <table:table-cell office:value-type="string" table:style-name="ce10">
            <text:p>ADRIANA LADEIRA DA CUNHA</text:p>
          </table:table-cell>
          <table:table-cell office:value-type="string" table:style-name="ce10">
            <text:p>TÉCNICA JUDICIÁRIA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3302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TONIO EDUARDO CAMPOS BARCELLOS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EATRIZ RIZO VENTURA CHAV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AVIO JOSE SILVEIRA REGUFE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ISELLE MARTIN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SABEL MARIA GOULART PORTO NUN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RGE DANIEL DA SILVA SARDINH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ELLEN MARCONI DA ROCHA LEITE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DE ALMEIDA SANTOS RIBEIR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A FIGUEIREDO VI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LÉRIA CARVALHO LOMBARDI SARMENT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NIA PETRUS VIANA MARTINS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NITERÓI</text:p>
          </table:table-cell>
          <table:table-cell office:value-type="string" table:style-name="ce10">
            <text:p>BERNARDO DE OLIVEIRA FARIA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3302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ETHINA JABÔR DO CARM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IANCA DA SILVA ESTRELL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A OLIVEIRA DOS SANTOS TORR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O ANTONIO PETRONE DA SILVA</text:p>
          </table:table-cell>
          <table:table-cell office:value-type="string" table:style-name="ce10">
            <text:p>REQUISITA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AVIA PINTO DA CAMA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USTAVO DE MIRANDA JORDA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YCE MARY ARAUJO DA SILV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ÍVIA DOS SANTOS SILVA RODRIGU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AS ALVES TEIX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LUIZA OLIVEIRA DIA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RAH FRANÇA VIEIRA E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 DE NITERÓI</text:p>
          </table:table-cell>
          <table:table-cell office:value-type="string" table:style-name="ce10">
            <text:p>BRUNO DIAS RORIZ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3302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AVIA RAPPINI LEM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LAUCIA FERREIRA SIQUEIRA COST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SIMÕ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JULIANA BARBOSA DA SILVA BLOI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LIS CRISTINA DE SOUZ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GUEL EDUARDO FERNANDES SILV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OACIR MEZAVILLA REG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VIANA LUCAS FILH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A DE SOUZA BRAZ DO CANTO CYRILL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EBASTIÃO SILTON LIMA QUARESM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LVANA MENDONÇA PER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DE NITERÓI</text:p>
          </table:table-cell>
          <table:table-cell office:value-type="string" table:style-name="ce10">
            <text:p>ALBERTINA ALMEIDA NUN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3302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LUCIA BARROS CHAV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E CUSTODIO FERNANDES SILVA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IZABETH DIAS OSORI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AVIA CAMPOS FOLLY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 HELENA LOUREIRO TIMOTE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OS CASTELO BRANCO DE MIRAND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BEATRIZ DANIEL DA SILVA MAI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GUEL ANGELO MENDES PIMENTEL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ÍCIA DE ALMEIDA GRUNEWALD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CARDO BELINE MAZZE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DRIGO FERREIRA FOGAÇ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ERGIO LUIZ SCHREINE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 DE NITERÓI</text:p>
          </table:table-cell>
          <table:table-cell office:value-type="string" table:style-name="ce10">
            <text:p>ANDERSON HABER MART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3302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JORGE VASCONCELLOS GOME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A FERNANDA GARCIA MARTIN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A MATTOS DE ARAUJO SANT'ANN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GAR SOUZA DE OLIVEIR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CLÁUDIO CASEIRO MELL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RANAURO ARDE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A DA COSTA SENA CABRAL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O ANTONIO DE CARVALHO PAIVA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LENE DE ASSIS VOLTZ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CESAR MAIA RAMOS MONCORV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CARDO TEIXEIRA FARI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LVIA RIBEIRO AQUIN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ÔNIA ALVES MARIN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1º JUIZADO ESPECIAL FEDERAL DE NITERÓI</text:p>
          </table:table-cell>
          <table:table-cell office:value-type="string" table:style-name="ce10">
            <text:p>CAROLINA BARBARA DA MOTTA RAMOS SOAR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3302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ÁSSIO DA SILVA COST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ISELLE RIBEIRO DA SILV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LENDA NUNE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AURA MARTINS TAVARES DE OLIVEIR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ÍDICE BARROS OLIVEIRA PE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ANA QUEIROZ BRAZ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ELISABETE COSTA BRAG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NA COUBE MICHELIN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RISCILA AMORIM DA CUNHA MEND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A DE ORNELL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USANA BARBOSA GOMES RI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2º JUIZADO ESPECIAL FEDERAL DE NITERÓI</text:p>
          </table:table-cell>
          <table:table-cell office:value-type="string" table:style-name="ce10">
            <text:p>ANA CLAUDIA CORADO PER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3302</text:p>
          </table:table-cell>
          <table:table-cell table:style-name="ce10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ERSON PEREIRA MART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RUNO BENEDETTI NICOLAU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 NEVES ALVES DE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ODETE EMA MARTIN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A FERREIRA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LVIO CESAR DA SILVA E SOUZ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ORAIA CUNHA ESTEBANEZ CHEBAR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LÉRIA FERREIRA DOS SANTOS TOLED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NESSA DOS SANTOS ALVES SIMÕES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VARA FEDERAL DE NOVA FRIBURGO</text:p>
          </table:table-cell>
          <table:table-cell office:value-type="string" table:style-name="ce10">
            <text:p>ANDRÉ GUSTAVO SOARES MEIRELLES</text:p>
          </table:table-cell>
          <table:table-cell office:value-type="string" table:style-name="ce10">
            <text:p>TÉCNICO JUDICIÁRIO/SEGURANÇA E TRANSPORTE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3401</text:p>
          </table:table-cell>
          <table:table-cell table:style-name="ce10"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GELO GRIPP SAIPP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A BEATRIZ CALVÃO DOS SANTOS GOME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RISTIANO IVAN LOP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GOR LESSA DE AZEVED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EANINE CORRÊA DE ABREU PAI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NA BRITES GOMES E SOUZ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DANTE RAAD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NA PACHECO BARBET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AZÁRIO MOREIRA JÚ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A VELBERT MESSI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GÉRIA GONÇALVES GUZZO ALVES PARREIR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HIRLEY SANTOS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JUIZADO ESPECIAL FEDERAL DE NOVA FRIBURGO</text:p>
          </table:table-cell>
          <table:table-cell office:value-type="string" table:style-name="ce10">
            <text:p>ANTONIO DE CARVALHO BARROS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3401</text:p>
          </table:table-cell>
          <table:table-cell table:style-name="ce10"/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RISTIANE MANFFRENATTI NUN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A RIBEIRO GOMES JACOBI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ANNA ANDRADE DE LIMA E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ISLEY MAIA ALVARENGA HORT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LOS SIAS FRATTANI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O DA SILVA GOM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LDENIR MOREIRA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IAGO LICEUMAR PEDRO BARROS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NOVA IGUAÇU</text:p>
          </table:table-cell>
          <table:table-cell office:value-type="string" table:style-name="ce10">
            <text:p>EDELBERTO FERREIRA DE CARVALH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3500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BIO ALDROVAND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A CALDAS RIBEIR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ILMAR PINTO FERRO IMBUZEIRO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AILSON LEITE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ÃO VÍCTOR FARIA DE SOU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RGE NANCIFE PEDROS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O ALEXANDRE SILVA DE ALMEID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ONIQUE DOS SANTOS NUN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IAGO DIBO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ILSON RIBEIRO DE SOUZA LEITE JÚNIOR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NOVA IGUAÇU</text:p>
          </table:table-cell>
          <table:table-cell office:value-type="string" table:style-name="ce10">
            <text:p>ALVARO HENRIQUE MOREIRA DIA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3500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A REGINA DA SILVA CONSTANTIN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BIO TELES RODRIGU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URY GRÉGORY QUEIROZ DA COST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ÃO MOISÉS DE MENEZ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O HUNGERBUHLE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A MOTTA TEIXEIRA COST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RISCYLLA SILVA MARTINS FURTA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N QUEIROZ DE SOUZ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CARDO REGUERA ALCALDE DE AVELLAR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ONIA MARIA RIBEIRO TEL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ASHINGTON LUIZ DE ORNELAS VERDAN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 DE NOVA IGUAÇU</text:p>
          </table:table-cell>
          <table:table-cell office:value-type="string" table:style-name="ce10">
            <text:p>ALAN TRUTA DO BOMFIM</text:p>
          </table:table-cell>
          <table:table-cell office:value-type="string" table:style-name="ce10">
            <text:p>ANALISTA JUDICIÁRIO (Lei 9421/96)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3500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EXANDRE VAZ TEIXEIRA JUNIO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LE APARECIDA DA COSTA ÁVILL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VO MACACIEL DE MORAES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ÃO BATISTA DE OLIVEIR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RGE WASHINGTON DE OLIVEIRA CARVALHO</text:p>
          </table:table-cell>
          <table:table-cell office:value-type="string" table:style-name="ce10">
            <text:p>TÉCNICO JUDICIÁRIO/DIGITAÇÃ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ATIA REGINA BIANCHI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ONARDO FERREIRA BARB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ROSANGELA DE OLIV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ANIA REGINA BARRO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ESLEY DE SOUZA INÁCI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DE NOVA IGUAÇU</text:p>
          </table:table-cell>
          <table:table-cell office:value-type="string" table:style-name="ce10">
            <text:p>ALINE MYRRHA RIOS DA SIL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3500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É LUIZ BARRO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BRUNO CESAR DOS SANTOS GUIMARÃ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A CRISTINA ROSA CALDAS NOBRE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BIANA TIMOTEO MARTIN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LIPE FERNANDO AZEVEDO DA ROCHA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ALVES DE SOUZA LIM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OS ALEXANDRE LISBO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LTON GOMES DA SILVA PEREIR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SERGIO DA CONCEIÇÃO GONÇ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DOLFO PERLINGEIRO DE JESU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 DE NOVA IGUAÇU</text:p>
          </table:table-cell>
          <table:table-cell office:value-type="string" table:style-name="ce10">
            <text:p>ALEXANDRE DE MEDEIROS SIAN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3500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TONIO DA SILVA DUARTE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SON AUGUSTO CORRÊA DOS SANTO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ÁBIO CANDIDO ANGELET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AVIA DO VALE SILVA MIRAND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USTAVO MAGALHÃES RIBEI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ANE FERNANDES DE PAIVA MELL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ÃO RÔMULO DA SILVA BRANDÃ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LLENA KAROLINA DE OLIVEIRA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OELE DA SILVA LOP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SÂNGELA CARVALHO DE SOUZ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PETRÓPOLIS</text:p>
          </table:table-cell>
          <table:table-cell office:value-type="string" table:style-name="ce10">
            <text:p>ALESSANDRA ANDRADE DUPREZ</text:p>
          </table:table-cell>
          <table:table-cell office:value-type="string" table:style-name="ce10">
            <text:p>ANALISTA JUDICIÁRIA (Lei 9421/96)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3906</text:p>
          </table:table-cell>
          <table:table-cell table:style-name="ce10"/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EXANDRE SILVA DOS SANTO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LUCIA BORTOLON DO VALL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ROSA REIS MACIEL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IS REGINA DE SOUSA MIRAND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BIA ADRIANE RIBEIRO TEIX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RANCISCO RIBEIRO DE QUEIROZ GUIMARÃ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EOVANA MIRANDA DO NASCIMEN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ILMAR DE SOUZA FRANÇ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LÁUCIA COUTINHO GOMES DOS SANTO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AREN DE FREITAS SILVA COELH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VI MARCOS PEREIRA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ÂMALA SOUSA DA CONCEIÇÃO</text:p>
          </table:table-cell>
          <table:table-cell office:value-type="string" table:style-name="ce10">
            <text:p>TÉCNICA JUDICIÁRIA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MONE CRISTINA KAPPAUN STARCK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ERESA CRISTINA GONDIM BRETZ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ERÔNICA MORSCH MAZZONI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PETRÓPOLIS</text:p>
          </table:table-cell>
          <table:table-cell office:value-type="string" table:style-name="ce10">
            <text:p>ALINE SENRA PIR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3906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EA DA SILVA CARDOSO GERALD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EDUARDO VISCONTI FERNAND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A CALEGARI ROSENDO DE OLIVEIR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ABRIEL JOSÉ VAN DIJK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NE SILVEIRA D'URC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S MARCELO DE TADEU CORREA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ROCHA BITTENCOURT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A HELENA DE OLIVEIRA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A CRISTINA BALTOR PRATES DE MENDONÇ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BERTA DE FÁTIMA LEONARDO MOR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NALDO FURTADO DE TOLEDO JUNIOR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ALMIR FIGUEIREDO DUT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VARA FEDERAL DE RESENDE</text:p>
          </table:table-cell>
          <table:table-cell office:value-type="string" table:style-name="ce10">
            <text:p>ANDRÉA GUIMARÃES FREIRE ALV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201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TONIO RODRIGUES TEIXEIRA DIAS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ENISE BATISTA DE SOU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LAUCIA CAMPOS FONTAINHA MAZZ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SABELA XAVIER FARI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ATIA LEITE DE OLIVEIRA BARRO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AURA CONCEIÇÃO DE SOU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AS OLIVEIRA LOPES DA MOTTA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BORGES MÁXIM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OS ALEXANDRE PEREIRA BARBONAGLI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LENE FERRÃO SOUZA LIMA FERREIR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YSSA GONÇALVES DE PAUL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BERTA SILVA JÚNIOR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SANE SILVA LIM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SÂNGELA PINTO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JUIZADO ESPECIAL FEDERAL DE RESENDE</text:p>
          </table:table-cell>
          <table:table-cell office:value-type="string" table:style-name="ce10">
            <text:p>ADRIANA GORITO VIEIRA MAIA DE FREITAS BARBOS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201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PAULA GOMES FLORENZANO DE OLIV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A DE BARROS MARCHI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NALDO DE PAULA BRETA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E LEMOS RODRIGUES JUNIO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GUSTAVO SOARES PI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A MIRANDA PIMENT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QUEL MOUSINHO DA SIL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ÉRGIO RICARDO MARTINS MASSON 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ÂNIA MARIA MASSON SOAR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SÃO GONÇALO</text:p>
          </table:table-cell>
          <table:table-cell office:value-type="string" table:style-name="ce10">
            <text:p>ALAN SANTOS CARDOS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904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EXANDRE MEIRELES DA ROC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ERSON FERREIRA SILV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STER DOS SANTOS ANTUNES PLUVIER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ILIANE AMORIM PEREIRA DE ARAÚJ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ICIA FERNANDES LOP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BSON SIQUEIRA DA SILV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SANA BARBOSA FER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ATIANA CARDOSO MAGIS CRUZ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NÍCIUS VIEIRA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EBER WERNECK DE SOUZA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 DE SÃO GONÇALO</text:p>
          </table:table-cell>
          <table:table-cell office:value-type="string" table:style-name="ce10">
            <text:p>ADIMAR RANGEL DA CONCEIÇÃ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904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CRISTINA SIQUEIRA MEL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RA ALICE GONÇALVES DE ALMEID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O LUIZ RIBEIRO DE ALMEIDA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EN FRANCISCO MART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I ALMEIDA BALONECKE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ÁBIO DINIZ PESSÔ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LÁVIA DE OLIVEIRA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A CRISTINA DE JESUS TEIXEIRA BALONECKER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ÔNICA CAVALCANTI SCHMID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EDRO HENRIQUE GONÇALVES DE LEMO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SANA MONTEIRO MARRON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SÃO GONÇALO</text:p>
          </table:table-cell>
          <table:table-cell office:value-type="string" table:style-name="ce10">
            <text:p>BRUNO GOMES DE SOU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904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RISSA FERNANDES PEREIRA BRANC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IEGO DA SILVA FIGUEIRED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STEVÃO VERLI DE SOUZA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USTAVO DA SILVA CHAGA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AQUELINE AMANDULA LEAL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É LEONARDO FERREIRA DE SOU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NA VIEIRA CUNH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A CRISTINA DE OLIVEIRA FERREIRA MARINHO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RODRIGUES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DOLFO DE SOUZA CARDOZO DA COSTA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LERIA DIAS REZENDE TAGLIALEGN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1º JUIZADO ESPECIAL FEDERAL DE SÃO GONÇALO</text:p>
          </table:table-cell>
          <table:table-cell office:value-type="string" table:style-name="ce10">
            <text:p>CLÁUDIA REGINA DE GOUVE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904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ENITA FARIAS FONSEC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LEN GODOY PONT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O ARÊAS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ATHERINE SOUZA MIRANDA PLASTIN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AURA BARRETO DE ALMEID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 BRUM DE OLIV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IAGO DE OLIVEIRA CORRE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2º JUIZADO ESPECIAL FEDERAL DE SÃO GONÇALO</text:p>
          </table:table-cell>
          <table:table-cell office:value-type="string" table:style-name="ce10">
            <text:p>ÁLVARO RODRIGUES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904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A PAULA DE ALMEIDA PEDRO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EDUARDO PAULO DO CARM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A DE CASTRO AMORIM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IZA DE MATTOS SARLO CARVALH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OIZA MARIA GAZAL DA COS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ONARDO BRANDÃ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RISCILLA DE MATTOS SILVEIRA BRASIL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GINA MARIA CABRAL KOMATSU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ABITA PIRES DINIZ ALV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JUIZADO</text:p>
          </table:table-cell>
          <table:table-cell office:value-type="string" table:style-name="ce10">
            <text:p>3º JUIZADO ESPECIAL FEDERAL DE SÃO GONÇALO</text:p>
          </table:table-cell>
          <table:table-cell office:value-type="string" table:style-name="ce10">
            <text:p>ANGELO ROBBA LOP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904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HENRIQUE DE PAULA SANTOS VI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ABRIELA MOREIRA PAUL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ARA MAIA MARINH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ANDRO CASSEMIRO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ANDRO SILVA DE MOUR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IVIA DIAS DE SOUZA BON COST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 ELISA DA CUNHA LUCA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ORNELLAS GUIMARÃES FIGUEIRE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BEL DE FÁTIMA BRAGA DOS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OS ANTÔNIO DA CONCEIÇÃO CHANCA VIAN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SANA SILVEIRA LOPE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URAMY DOS SANTOS PEDROSA RIBEIRO GUED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 DE SÃO JOÃO DE MERITI</text:p>
          </table:table-cell>
          <table:table-cell office:value-type="string" table:style-name="ce10">
            <text:p>CARLOS ALBERTO FERNANDES DE AGUIA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5109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ÍNTIA SANTOS GUILHON ALBUQUERQUE VI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RANCISCO DE ASSIS DE OLIVEIRA LEAL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GGOR ALMEIDA CANDID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DE FATIMA SOUZ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DE FÁTIMA VIVEIROS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NA MAGALHÃES DA CRUZ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SA MARLI NEVES RODRIGUE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A MARIA GONÇALVES LICURSI DE MELL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BSON WHALLACE LIM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ELMA DA SILVA CLEMENTINO DAS NEV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CENTE PAULO CORREIA DE FREITA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DE SÃO JOÃO DE MERITI</text:p>
          </table:table-cell>
          <table:table-cell office:value-type="string" table:style-name="ce10">
            <text:p>ALAN GONÇALVES 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5109</text:p>
          </table:table-cell>
          <table:table-cell table:style-name="ce10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IO SEQUEIRA MACHAD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EGE FIRMINO DA SILV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RIC CARVALHO DE SOUZ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LIPE ALVES DUART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ILTON VIEIRA REI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CESAR DE ARAUJO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FAEL PEGAS ATANAZIO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A CRISTINA DE AZEVED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DRIGO SANTOS RABEL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MANTHA JÚLIA FERNAND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AGNER NEV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 DE SÃO JOÃO DE MERITI</text:p>
          </table:table-cell>
          <table:table-cell office:value-type="string" table:style-name="ce10">
            <text:p>CARLOS MENDONÇ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5109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CY GARCIA GUIMARAES NET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AUDIA PASSOS DO SACRAMEN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DUARDO ANTÔNIO CARDOSO DA SILV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ISELE BEATRIZ DE FARIA RODRIGU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SADORA MONTEIRO MO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NO AMARAL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HEITOR DE BRITO COELHO GOM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BECA XAVIER DE LIMA DOS SANTO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CARDO BARBOSA DOS SANTO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ERGIO CORREA DA COSTA JUNIOR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6ª VARA FEDERAL DE SÃO JOÃO DE MERITI</text:p>
          </table:table-cell>
          <table:table-cell office:value-type="string" table:style-name="ce10">
            <text:p>FERNANDO MOUTINHO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5109</text:p>
          </table:table-cell>
          <table:table-cell table:style-name="ce10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UILHERME DIEGO RODRIGUES LEAL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ANDRO CORREA MORA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OS CESAR SCHETTINI SOAR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CHELLI DUARTE COSTA DE MORA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SIANE ROCHA CAETANO DA SILVA DOS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BERTA LEANDRA SANTIAGO COUTINHO VIGNOL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LVIA MARCIA SILVA DE LACERD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YLVA DO VALLE COS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ELLINGTON COSTA BEZER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SÃO JOÃO DE MERITI</text:p>
          </table:table-cell>
          <table:table-cell office:value-type="string" table:style-name="ce10">
            <text:p>ANTONIO CARLOS BERCACOL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5109</text:p>
          </table:table-cell>
          <table:table-cell table:style-name="ce10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RTHUR POUCHAIN SOARES SANCH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HRISTIANE SILVA DE CASTRO SOUS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RNANDA LUTTERBACH FRAG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ACQUELINE ARANHA JUST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AUÊ DOS SANTOS GUIMARÃ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ANDRO LUIZ MARQUES DE SOUZ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LIA DIAS MARCONI DA COST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ILSON DELFIN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IAGO ARAUJO DE OLIVEIR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SÃO JOÃO DE MERITI</text:p>
          </table:table-cell>
          <table:table-cell office:value-type="string" table:style-name="ce10">
            <text:p>CRISTIANO CARVALHO DA SILVA</text:p>
          </table:table-cell>
          <table:table-cell office:value-type="string" table:style-name="ce10">
            <text:p>TÉCNICO JUDICIÁRIO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5109</text:p>
          </table:table-cell>
          <table:table-cell table:style-name="ce10"/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IEGO BARROS PE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IANE DOS SANTOS BAS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ABRIELA GUERRA DI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ÃO GABRIEL BITENCOURT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OS PEREIRA DA PAZ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A APARECIDA VELASCO DOS SANTO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O AUGUSTO CONSTANT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FAEL O'DONNELL FRANCKLIN DA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LERIA FARIA DOS SANTOS HILARI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7ª VARA FEDERAL DE SÃO JOÃO DE MERITI</text:p>
          </table:table-cell>
          <table:table-cell office:value-type="string" table:style-name="ce10">
            <text:p>ELCIO COELHO DE MAT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5109</text:p>
          </table:table-cell>
          <table:table-cell table:style-name="ce10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USTAVO ALVES BEZERR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CE MOLIN DUARTE BAS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ANA RIBEIRO DA FONSECA MONTEIR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RELLA NOGUEIRA BARBOS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ELMA DE OLIVEIRA BONIFÁCI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CARDO VINICIUS DE MESQUITA MEND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BERTO COSTA DE MENEZ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GÉRIO VASCONCEL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CTOR SANTOS CABRAL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8ª VARA FEDERAL DE SÃO JOÃO DE MERITI</text:p>
          </table:table-cell>
          <table:table-cell office:value-type="string" table:style-name="ce10">
            <text:p>ADRIANA DO COUTO DE SÁ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5109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EXANDRE HENRIQUE DE OLIVEIRA MENDES SALGAD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EA CARLA MOLIN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ROBERTO FERREIRA CYPRIAN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LÁUDIO JOSÉ DE PAIVA MARASSI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ULCIMAR MOREIRA FREIR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RICK XAVIER MARQU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HNNY FELIPE ALVES DE LIMA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RGE LUIZ SANTOS MENEZ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ORETE DE FREITAS MACHADO JUNIOR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MONE BARBOZA RAM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SÃO PEDRO DA ALDEIA</text:p>
          </table:table-cell>
          <table:table-cell office:value-type="string" table:style-name="ce10">
            <text:p>ACYDALIA MARIA DE ANDRADE FERNANDES DE SOUZ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5208</text:p>
          </table:table-cell>
          <table:table-cell table:style-name="ce10"/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DRIANA MAY DE CARVALHO ANDRAD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RISTIANA CORRÊA PINA NASCIMENTO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BIO CORREIA PIMENT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ÁTIMA JANNUZZI DI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O CESAR FEIJ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RIBEIRO DE SOUZ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O PERORAZIO DOS SANTO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GINA MARIA MONTEIRO COUTINH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GINALDO RODRIGUES DA SILV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GÉRIO ARMISTRONG VASCONCELOS SILVA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MOEL GOMES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RA ARAUJO BARBO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ERGIO CARDOSO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IAGO BARCELO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IAGO FREITAS MENESES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SÃO PEDRO DA ALDEIA</text:p>
          </table:table-cell>
          <table:table-cell office:value-type="string" table:style-name="ce10">
            <text:p>ANA RAMALHO SOAR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5208</text:p>
          </table:table-cell>
          <table:table-cell table:style-name="ce10"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RTHUR EDUARDO ALVES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EISE DA SILVA LEAL TEIX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ENISE DUARTE ROCH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MERSON PASCHOAL GONÇ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WERTON SILA BATISTA MALDONADO GA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IVANILDO ROSEMBERG PORCIUNCUL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VENAL TRINDADE DA SILVA JÚ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ANA CRISTINA ALVES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LUIZ BABICK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ICIA CRISTINA FERREIRA DO NASCIMENTO CIOCCARI BRIGI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SELI MALAFAIA DA PRE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IAGO PEREIRA VIAN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VARA FEDERAL ÚNICA DE TERESÓPOLIS</text:p>
          </table:table-cell>
          <table:table-cell office:value-type="string" table:style-name="ce10">
            <text:p>ALEXANDRE BARCELOS MACHADO TOST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5802</text:p>
          </table:table-cell>
          <table:table-cell table:style-name="ce10"/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AUGUSTO DE LIMA AMORIM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 MATTOS MARCOLIN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DANIELA DE ASSIS AMARANTE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IANE DE OLIVEIRA COS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EAN CARLOS ALVES DE SOUS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KATIA PIXININE PE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ENE PINTO PIMENTEL DE LIM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OCTÁVIO ARRUDA LIM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EDIR CLAUDINO ARAUJ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ICIA MEYER LAGE KAPPEL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ULO EDUARDO DA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BERTO BASTOS LOP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BSON RODRIGUES GOM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THAYS GONÇALVES DE OLIVEIRA FARAC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AGNER DE OLIVEIRA ESTEVES JUNIOR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VARA FEDERAL ÚNICA DE TRÊS RIOS</text:p>
          </table:table-cell>
          <table:table-cell office:value-type="string" table:style-name="ce10">
            <text:p>ALINE CRISTINA SANTOS DE CASTRO</text:p>
          </table:table-cell>
          <table:table-cell office:value-type="string" table:style-name="ce10">
            <text:p>TÉCNICA JUDICIÁRIA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6008</text:p>
          </table:table-cell>
          <table:table-cell table:style-name="ce10"/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EA CRISTINA FONTAINH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INTHIA DE OLIVEIRA ROCH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ELIPE LAZZARINI DE SOUZA LIM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RANCIELLE HAGLER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USTAVO DE ABREU ALMEID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ÃO PAULO EVANGELISTA GUED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VIEIRA SCANAPIEC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IRA GUIMARÃES MACHADO SPADAROTT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MONTEIRO DE FRIA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STELA BARROS PINTO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ONA LISA SIMONIS LOPES PAI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ICIA LOURES FELICIO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ENATA MOUSINHO DA SIL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BRINA OCTAVIANO DE TOLED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1ª VARA FEDERAL DE VOLTA REDONDA</text:p>
          </table:table-cell>
          <table:table-cell office:value-type="string" table:style-name="ce10">
            <text:p>ANA CLAUDIA NICOLAU LINHAR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6305</text:p>
          </table:table-cell>
          <table:table-cell table:style-name="ce10"/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ATIMA SENA DIOG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REDERICO MENDES ALMEID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ÃO FRAG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É FRANCISCO DA SILV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A LEITE DE ALMEID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S EDUARDO DE SABOYA GOMES CARNEIR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XAVIER COST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ISTELA BROETTO PEDRINI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OLA LOBO BROLLO GRANAT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LÉRIA VIEIRA DE SOU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LQUÍRIA PAULA DOS SANTOS DE OLIVEIRA JARDIM FONSEC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NICIUS ALVES COUZI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NICIUS PEREZ LY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2ª VARA FEDERAL DE VOLTA REDONDA</text:p>
          </table:table-cell>
          <table:table-cell office:value-type="string" table:style-name="ce10">
            <text:p>ANDERSON KAY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6305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LOS ALBERTO RODRIGUES REZEND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FÁBIO DE OLIVEIRA LACERDA PAIV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LAUCO LASNEAUX VIVA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ANA CRISTINA DE CAMPOS SILV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CIANO EUSTÁQUIO OLIV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UIZ MÁRCIO CARDOSO NOGUEIRA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DA SILVA TEIXEIR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NIVALDO DOS ANJOS SANTANA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MON MENDES DE ALMEID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ICARDO CASTANHEIRA DE CARVALH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YLVIA MARIA DA SILVA SEI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ALÉRIA DE OLIVEIRA LOP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VILMAR RAPOS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3ª VARA FEDERAL DE VOLTA REDONDA</text:p>
          </table:table-cell>
          <table:table-cell office:value-type="string" table:style-name="ce10">
            <text:p>ALEX CARVALHO DIA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6305</text:p>
          </table:table-cell>
          <table:table-cell table:style-name="ce10"/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LEXANDRE RAMOS MAR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É LUIZ EUGÊNIO DE ANDRADE JÚNIOR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EORGE FERREIRA PIMENT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ERALDO DE SOUZA FERNANDES</text:p>
          </table:table-cell>
          <table:table-cell office:value-type="string" table:style-name="ce10">
            <text:p>TÉCNICO JUDICIÁRI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ANDUI JOSE DE SOUSA</text:p>
          </table:table-cell>
          <table:table-cell office:value-type="string" table:style-name="ce10">
            <text:p>ANALISTA JUDICIÁRIO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EFERSON CANDIDO ESCOBAR DE OLIV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ONARDO CESAR DE OLIVEIRA MEDEIROS</text:p>
          </table:table-cell>
          <table:table-cell office:value-type="string" table:style-name="ce10">
            <text:p>TÉCNICO JUDICIÁRIO/INFORMÁTICA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PATRICIA DA SILVA BARALD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IZA BHERING CORDEIRO E SIL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GÉRIO JOSÉ DE OLIV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OSEMBERGUES DA SILVA GOM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ILVANA ALVES DE PINHO COSTA MARQUES</text:p>
          </table:table-cell>
          <table:table-cell office:value-type="string" table:style-name="ce10">
            <text:p>ANALISTA JUDICIÁRIA (Lei 9421/96)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WILSON RAMOS DA SILVA JÚ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4ª VARA FEDERAL DE VOLTA REDONDA</text:p>
          </table:table-cell>
          <table:table-cell office:value-type="string" table:style-name="ce10">
            <text:p>ALESSANDRO BARROS TARA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6305</text:p>
          </table:table-cell>
          <table:table-cell table:style-name="ce10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CAROLINA DA SILVA HERRER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ULIO PINHEIRO FARO HOMEM DE SIQUEIR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ARISSA SOLDATE CORREI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EANDRO DA SILVA VALLONI BIGON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LILIANE GRAÇA CORRE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BATISTA CORRÊ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IO DE OLIVEIRA PEREIR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RAPHAEL BRUNO RODRIGUES DA SIL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ANDRO DA SILVA BATI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SÉRGIO MURILO NEVES DA SILV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office:value-type="string" table:style-name="ce10">
            <text:p>UNIDADE JUDICIÁRIA DE PRIMEIRO GRAU</text:p>
          </table:table-cell>
          <table:table-cell office:value-type="string" table:style-name="ce10">
            <text:p>VARA</text:p>
          </table:table-cell>
          <table:table-cell office:value-type="string" table:style-name="ce10">
            <text:p>5ª VARA FEDERAL DE VOLTA REDONDA</text:p>
          </table:table-cell>
          <table:table-cell office:value-type="string" table:style-name="ce10">
            <text:p>ALINE MACIEL DE ALVARENG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6305</text:p>
          </table:table-cell>
          <table:table-cell table:style-name="ce10"/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NDRÉ GUSTAVO DE MELO SILVERI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ARNOLDO WILDE</text:p>
          </table:table-cell>
          <table:table-cell office:value-type="string" table:style-name="ce10">
            <text:p>REMOVIDO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LIZABETH RODRIGUES DE OLIVEIRA TARANT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5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EMERSON DA SILVA CARVALH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RACIELLA TEIXEIRA DE OLIVEIRA</text:p>
          </table:table-cell>
          <table:table-cell office:value-type="string" table:style-name="ce10">
            <text:p>TÉCNICA JUDICIÁRIA</text:p>
          </table:table-cell>
          <table:table-cell table:number-columns-repeated="4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GRACIELLE LEMA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É FRANCISCO TOSTES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JOSIANE FONSECA GOMES MEND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ARCELO COELH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style-name="ro1">
          <table:table-cell table:number-columns-repeated="3" table:style-name="ce10"/>
          <table:table-cell office:value-type="string" table:style-name="ce10">
            <text:p>MICHELLE FERNANDES DOS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1"/>
        </table:table-row>
        <table:table-row table:number-rows-repeated="1046933" table:style-name="ro2">
          <table:table-cell table:number-columns-repeated="16384"/>
        </table:table-row>
        <table:named-expressions>
          <table:named-range table:name="Print_Area" table:cell-range-address="TLP_1.$A$1:TLP_1.$W$1643" table:base-cell-address="TLP_1.$A$1"/>
        </table:named-expressions>
      </table:table>
      <table:table table:name="TLP_2" table:style-name="ta2">
        <table:table-column table:style-name="co1" table:default-cell-style-name="ce5"/>
        <table:table-column table:style-name="co1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6"/>
        <table:table-column table:style-name="co17" table:default-cell-style-name="ce6"/>
        <table:table-column table:style-name="co10" table:default-cell-style-name="ce6"/>
        <table:table-column table:style-name="co11" table:default-cell-style-name="ce6"/>
        <table:table-column table:style-name="co18" table:number-columns-repeated="4" table:default-cell-style-name="ce6"/>
        <table:table-column table:style-name="co7" table:number-columns-repeated="6" table:default-cell-style-name="ce6"/>
        <table:table-column table:style-name="co12" table:number-columns-repeated="16362" table:default-cell-style-name="ce5"/>
        <table:table-row table:style-name="ro1">
          <table:table-cell office:value-type="string" table:style-name="ce4">
            <text:p>ÓRGÃO:</text:p>
          </table:table-cell>
          <table:table-cell office:value-type="string" table:style-name="ce16">
            <text:p>SJRJ</text:p>
          </table:table-cell>
          <table:table-cell table:number-columns-repeated="4" table:style-name="ce17"/>
          <table:table-cell table:number-columns-repeated="2" table:style-name="ce4"/>
          <table:table-cell table:number-columns-repeated="14" table:style-name="ce18"/>
          <table:table-cell table:number-columns-repeated="16362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2-01-01T00:00:00" table:style-name="ce7">
            <text:p>01/01/2022</text:p>
          </table:table-cell>
          <table:table-cell table:number-columns-repeated="4" table:style-name="ce7"/>
          <table:table-cell table:number-columns-repeated="2" table:style-name="ce4"/>
          <table:table-cell table:number-columns-repeated="14" table:style-name="ce18"/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21">
            <text:p><text:s/>RESOLUÇÃO 219 CNJ - ANEXO VII - APOIO DIRETO</text:p>
          </table:table-cell>
          <table:covered-table-cell table:number-columns-repeated="9"/>
          <table:table-cell table:number-columns-repeated="10" table:style-name="ce18"/>
          <table:table-cell table:number-columns-repeated="16362"/>
        </table:table-row>
        <table:table-row table:style-name="ro1">
          <table:table-cell table:number-columns-repeated="2" table:style-name="ce4"/>
          <table:table-cell table:number-columns-repeated="10" table:style-name="ce19"/>
          <table:table-cell table:number-columns-repeated="10" table:style-name="ce18"/>
          <table:table-cell table:number-columns-repeated="16362"/>
        </table:table-row>
        <table:table-row table:style-name="ro1">
          <table:table-cell office:value-type="string" table:number-columns-spanned="19" table:number-rows-spanned="1" table:style-name="ce22">
            <text:p>TLP 2 - TABELA DE LOTAÇÃO DE PESSOAL DAS DEMAIS UNIDADES DE APOIO DIRETO À ATIVIDADE JUDICANTE DE PRIMEIRO GRAU</text:p>
          </table:table-cell>
          <table:covered-table-cell table:number-columns-repeated="18"/>
          <table:table-cell table:number-columns-repeated="3" table:style-name="ce18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14" table:style-name="ce18"/>
          <table:table-cell table:number-columns-repeated="16362"/>
        </table:table-row>
        <table:table-row table:style-name="ro1">
          <table:table-cell office:value-type="string" table:style-name="ce20">
            <text:p>Grau</text:p>
          </table:table-cell>
          <table:table-cell office:value-type="string" table:style-name="ce10">
            <text:p>Tipo</text:p>
          </table:table-cell>
          <table:table-cell office:value-type="string" table:style-name="ce10">
            <text:p>Dsc_Unidade</text:p>
          </table:table-cell>
          <table:table-cell office:value-type="string" table:style-name="ce10">
            <text:p>Nome do(a) Servidor(a)</text:p>
          </table:table-cell>
          <table:table-cell office:value-type="string" table:style-name="ce10">
            <text:p>Cargo<text:s/></text:p>
          </table:table-cell>
          <table:table-cell office:value-type="string" table:style-name="ce10">
            <text:p>CJ/FC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Munic</text:p>
          </table:table-cell>
          <table:table-cell office:value-type="string" table:style-name="ce13">
            <text:p>LR_Efet</text:p>
          </table:table-cell>
          <table:table-cell office:value-type="string" table:style-name="ce13">
            <text:p>LR_I</text:p>
          </table:table-cell>
          <table:table-cell office:value-type="string" table:style-name="ce13">
            <text:p>LR_SV</text:p>
          </table:table-cell>
          <table:table-cell office:value-type="string" table:style-name="ce13">
            <text:p>LR_Outros</text:p>
          </table:table-cell>
          <table:table-cell office:value-type="string" table:style-name="ce13">
            <text:p>CJ-4</text:p>
          </table:table-cell>
          <table:table-cell office:value-type="string" table:style-name="ce13">
            <text:p>CJ-3</text:p>
          </table:table-cell>
          <table:table-cell office:value-type="string" table:style-name="ce13">
            <text:p>CJ-2</text:p>
          </table:table-cell>
          <table:table-cell office:value-type="string" table:style-name="ce13">
            <text:p>CJ-1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FC-02</text:p>
          </table:table-cell>
          <table:table-cell office:value-type="string" table:style-name="ce13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Apoio 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CENTRAL DE CÁLCULOS DAS SUBSEÇÕES</text:p>
          </table:table-cell>
          <table:table-cell office:value-type="string" table:style-name="ce10">
            <text:p>AGENOR ANGELO PINHEIRO BURL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ELSON ALMEIDA CORDEIRO</text:p>
          </table:table-cell>
          <table:table-cell office:value-type="string" table:style-name="ce10">
            <text:p>ANALISTA JUDICIÁRIO/CONTADO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CESAR SILVA GONÇALV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UELI NOGUEIRA DYMACAU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VINICIUS CARVALHO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FELIPE COSTA ZACHARIAS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IRAM CAMPOS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FREDO RANGEL DE ALMEIDA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TINOC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NIA MARA FERRO REI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 DOS SANTOS MUNIZ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RGIO PATRICIO DE FRANÇA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BASTIÃO JORGE PI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ÁVIA FIGUEIRA TÁVORA BASTOS</text:p>
          </table:table-cell>
          <table:table-cell office:value-type="string" table:style-name="ce10">
            <text:p>AUXILIAR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ALBERTO CARVALHO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RMANNY CARNEIRO RODRIGUES</text:p>
          </table:table-cell>
          <table:table-cell office:value-type="string" table:style-name="ce10">
            <text:p>TÉCNICO JUDICIÁRIO/TELEFON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DAVID REZENDE DE PIN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RODRIGUES DA CRUZ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GONCALVES SIMA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office:value-type="string" table:style-name="ce10">
            <text:p>Apoio 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COORDENADORIA DE CÁLCULOS DOS JUIZADOS</text:p>
          </table:table-cell>
          <table:table-cell office:value-type="string" table:style-name="ce10">
            <text:p>JOSE ALFREDO DE ANDRADE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ILMAR BRITO PADRAO</text:p>
          </table:table-cell>
          <table:table-cell office:value-type="string" table:style-name="ce10">
            <text:p>TÉCNICO JUDICIÁRIO/OPERAÇÃO DE COMPUTADORES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GOM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PAULA LEMOS NASCIMENTO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IA CRISTINA DE OLIVEIRA GOM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NICIUS LONG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ANE PEREIRA DE CARVALHO REVORE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ANE SILVA RIBEIRO DA FONSEC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ÁRCIA DIAS DA SILV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O LUIZ BRAUCKS VIANNA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TA CRISTINA DE JESUS SILV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office:value-type="string" table:style-name="ce10">
            <text:p>Apoio 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COORDENADORIA DE CÁLCULOS ESPECIALIZADOS</text:p>
          </table:table-cell>
          <table:table-cell office:value-type="string" table:style-name="ce10">
            <text:p>JAN DANIEL REHFELD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O DE OLIVEIRA SILVA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RGIO RICARDO CRUZ WANDERLEY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A MARTINS GARCIA NUNE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OLA COELI DA CATA PRETA CORREA</text:p>
          </table:table-cell>
          <table:table-cell office:value-type="string" table:style-name="ce10">
            <text:p>ANALISTA JUDICIÁRIA (Lei 9421/96)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VICTOR TADEU BARBALHO PADRÃO</text:p>
          </table:table-cell>
          <table:table-cell office:value-type="string" table:style-name="ce10">
            <text:p>ANALISTA JUDICIÁRIO/CONTADO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JOSÉ GOMES DA SILV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CENTE LUIZ DE ARAÚJO RÊG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NICIUS SILVA RIBEIRO DA FONSECA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CARLOS DA SILVA MACHADO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LÁUDIO DE SOUZA E SILVA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O LUIZ NUNES DE MATTOS</text:p>
          </table:table-cell>
          <table:table-cell office:value-type="string" table:style-name="ce10">
            <text:p>TÉCNICO JUDICIÁRIO/CONTABILIDAD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GILANIO TEIXEIRA LIMA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INE MUSSKOPF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BORA MOURA DA SILVA</text:p>
          </table:table-cell>
          <table:table-cell office:value-type="string" table:style-name="ce10">
            <text:p>ANALISTA JUDICIÁRIA (Lei 9421/96)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BARBOSA REVOREDO</text:p>
          </table:table-cell>
          <table:table-cell office:value-type="string" table:style-name="ce10">
            <text:p>TÉCNICO JUDICIÁRIO/DIGITAÇÃ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TOR PAMPIN RODRIGUEZ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office:value-type="string" table:style-name="ce10">
            <text:p>Apoio 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COORDENADORIA DE SERVIÇOS OPERACIONAIS E SEGURANÇA ORGÂNICA\SETOR DE PROTOCOLO RB</text:p>
          </table:table-cell>
          <table:table-cell office:value-type="string" table:style-name="ce10">
            <text:p>PAULO ROBERTO DOS SANTOS</text:p>
          </table:table-cell>
          <table:table-cell office:value-type="string" table:style-name="ce10">
            <text:p>TÉCNICO JUDICIÁRIO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UELI TIEMI TORII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office:value-type="string" table:style-name="ce10">
            <text:p>Apoio 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COORDENADORIA DE SERVIÇOS OPERACIONAIS E SEGURANÇA ORGÂNICA\SETOR DE PROTOCOLO VZ</text:p>
          </table:table-cell>
          <table:table-cell office:value-type="string" table:style-name="ce10">
            <text:p>BRUNO LEONARDO PIRES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ILSON COSTA E SILVA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ÉRGIO DA SILVA SANTOS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office:value-type="string" table:style-name="ce10">
            <text:p>Apoio 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UBSECRETARIA DE ATIVIDADES JUDICIÁRIAS</text:p>
          </table:table-cell>
          <table:table-cell office:value-type="string" table:style-name="ce10">
            <text:p>ANDREA ALVES INOCENCIO</text:p>
          </table:table-cell>
          <table:table-cell office:value-type="string" table:style-name="ce10">
            <text:p>TÉCNICA JUDICIÁRIA/DIGITAÇÃ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438" table:style-name="ce13">
            <text:p>438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HENRIQUE DE ANDRADE COSTA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IENE GOMES MENDE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MARIA GONÇALVES BIOLCHINI DA SILV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INA DE CARVALHO HERMÓGENES DE OLIVEIR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LVANA GODOI CAMAR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A ABREU CARPI COST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SABINO PE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IAGO DE PAIVA GUED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O JOSÉ FERREIRA INACI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A AMORIM RIBEIRO DE VARGA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A BARROS DE OLIVEIRA BITTENCOURT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A CORREA MARTIN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A CRISTINA DEVESA SAADE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BA VALERIA DA CONCEICAO SOUZ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CINA MARIA PANARO FIGUEIRA EISENLOHR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SSANDRA AQUILES BORB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ER BRANDES DA SILV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LINS MAIA GOME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NASSAR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RIBEIRO ENGEL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TEITELROIT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INE SIQUEIRA GUIMARÃES CUNH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MADEU PORTO DA SILVEIRA NET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CELIA CARVAJAL DA SILV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FLAVIA HEIDE ALMEID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LUCIA DA CUNHA AMORIM DE SOUZA REBOUCA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PAULA GE ACAYABA DE MONTEZUMA MENEZES THOME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PAULA PINHEIRO DE ASSUMPÇÃO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 ALEMANY DE ARAUJ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É LUIZ MOURA DE SOUZA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É RICARDO VASCONCELOS DE OLIV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IA MARIA GOMES CABRAL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GELA MÁRCIA DE SOUZA SILVA RANGEL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IBAL LINS DA SILV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CARLOS DE ALMEIDA DINIZ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PEDRO DE OLIV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RLENE LOBO D'ABADIA MOUR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RMINDO DE MENEZES FERNANDE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ERNARDO FERREIRA DE ANDRADE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IANCA COUTINHO LICURSI RODRIGU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IATRICE LEAL FONSEC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IAN MARK DWYER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GONCALVES LET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MILLE BRAGANÇA DE CASTRO GAZZANE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ROBERTO DE JESUS ROS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ROBERTO SANT'ANN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SAR GONCALVES DA SILV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HRISTIANE CARDOS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INTIA TINOCO DE CARVALHO DA SILV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CESAR DE PAUL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GONCALVES BLOI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REGINA LOPES DI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VIEIRA DE AMORIM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EBER DE OLIVEIRA TAVARES JUNIOR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YNTHIA CASTELLO BEZERRA PORRAL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A ALCANTARA DEMETRIO DE SOUZA COTT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A TORRES DE QUEIROZ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VID ALMEIDA ISBELE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ÉLCIO ABRANTES JUNIOR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NILSON BAIENSE DE LIM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NISE RODRIGUES PITOMB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EMILSON COELHO DOS SANTO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EN GATTAS LY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ITH PICANÇO DA ROCHA PEIXOT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UARDO ARONI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UARDO FREITAS MACEDO REI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ENE NEVES VALADA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NE DE OLIVEIRA DOS SANTO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ZABETH CURCI TAVAR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VES JOSÉ DE SÁ FRANÇ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MANUEL RODRIGUES BARBOZ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MILIANA LOBATO BARROS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A ALVES DE CASTRO SCHACHTER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A DE FREITAS GOUVE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O OURIQUE ESPINDOLA TURBAI RANGEL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O SANTOS NOBRE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O DE SOUZA MACHAD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O FRANÇOIS MENDONÇA DA FONSEC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O ROBERTO DE ARAUJ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BIANC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ALMEIDA DOS SANTO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MANSO DE CARVALHO LOUZAD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OLIVEIRA DE QUEIROZ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RESENDE RODRIGUE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A PELLEGRINI BAPTISTA COSTACURT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A TEIXEIRA SILVA PIR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ÁVIO ANASTÁCIO DA SILV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ANCISCO EDUARDO SIMOES CAPEL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ERRE ZAMBELLI VALE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ILBERTO LOPE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LAUCO DE OLIVEIRA FREITA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ADOLFO DE OLIVEIRA TARGAT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CUNHA DE ALMEID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CUNHA DE MENEZE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PINTO POEY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LEN DA COSTA PIMENTA GUIMARAES</text:p>
          </table:table-cell>
          <table:table-cell office:value-type="string" table:style-name="ce10">
            <text:p>ANALISTA JUDICIÁRIA (Lei 9421/96)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NGRID NEV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BELA BRASIL PINHEIR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IAS IACK XIMENE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NETE MARQUES GUED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CARLOS SOARES GAM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CELIR NUNE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RINA LAMBLET SCHUENCK RAMO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ELLY CRISTINA RODRIGUES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IRTON MATOS PINT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RISSA DE AUGUSTO CRUZ MOREIR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ILA MARIA TINOCO BOECHAT RIBEIR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ANTÔNIO MARINHO SAMPAI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BATALHA REBELLAT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BELLAS CAMPO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PARENTE MARTINS DOS SANTO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QUEIROGA RAMOS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SANTOS CARVALH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VANY GOMES DE AZEVEDO OCTAVIANO SOAR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TICIA GONÇALVES HATAB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GIA JULIANELLI FERREIR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ÍVIA AZEREDO LEIXAS DE SÁ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OURDES CRISTINA DE AZEVEDO RIG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AS FREITAS GOTTSCHALL SOUT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AS MAIA COELHO DE ASSI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CRISTINA PASSOS ESPÍNDOL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GUIMARÃES MONTEIR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ARMANDO ALVES DE SOUZ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LÁUDIO DE CARVALHO SANTO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HENRIQUE LUCAS BARBOS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OTAVIO ALVES DE AZEVED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OTAVIO CARNEIRO COST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IKO VILLELA RANGEL DE CARVALH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A MARTELLI PARREIRAS CORRÊA PIN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DE CARVALHO BENZONE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DE SOUZA MENTZINGEN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DOS SANTOS FERR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OLIVEIRA ROCH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WILLIAMS ANDRADE COST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SALLES DA FONSEC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ZILA KLEZEWSKY PIR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LOUREIRO COTT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LUIZ DA SILVA RIBEIRO SCHABBACH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MOREIRA LANDRIN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 ANTÔNIO ANESIO AZEVED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 DE ALMEIDA MAD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ANDRÉ LEITE PER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ANTONIO FONSECA DE MELL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US SILVA DIAS SOUT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APARECIDA DE SOUZA MIRANDA FIGUEIRED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DE FÁTIMA DE MELLO CALDA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ABREU SOUZA DOS SANTO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DOS SANTOS MELL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E DE OLIVEIRA SOUZ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URÍCIO AVILA FALCÃ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URICIO CLEMENTE DA SILV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URICIO PEREIRA DE OLIV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CHELE MENEZES BOMFIM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CHELE MIGON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ISÉS TOMÉ DE QUEIROZ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EUZA MARIA ALVES DA FRANÇ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ILTON WEIGERT DE CAMARG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ONDINA RODRIGUES PINTO FERNAND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OSMAIR RIBEIRO DE ALCÂNTA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CEZAR ARRUD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LOPES MACHADO DE OLIV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MACIEL MAGALHÃE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SERGIO JENNÉ RIBEIR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NELOPE DINIZ BITTENCOURT NEPOMUCEN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RISCILLA LACLAU MARQUES GANEM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MON BARROS LOPE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NGEL SANTOS DA SILV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PHAEL PEDROSA MOR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QUEL DE SOUZA PINTO HORT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INALDO MOSTAVENC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N THURLER DE PAUL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MATOS CABRAL FACCIN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MOLINARI ADEODAT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RANAURO ARDER VIDAL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O ALVES DE OLIV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LUÍS CORDEIRO SER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VINHA NUNE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LANA DOS SANTOS VAZ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A ELISA SONEGHET PIMENTEL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O DA SILVA PEIXOT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ANDRADE CARNEIRO DA SILV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DANTAS BARRET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FREITAS GOTTSCHALL SOUT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MOURA GARRID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PINTO BARRET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WANDERLEY TOBIAS GRANJ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GÉRIO REIS DE SOUZ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MUEL PASTORA SOUZ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NDRA DE SOUSA MAGALHÃES REI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RA VISCONTI BATISTA LESS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HEILA ELISA KUTWAK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OLANGE DE FATIMA SCHADEK MOLIN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OLANGE DOS SANTOS MARTINIAN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UELY RIBEIRO DA SILVA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UZANA FELIX TASSAR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YLVIA AYRES DA SILVA AZEVED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YLVIO JOSÉ CATTERMOL DA ROCHA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ÍS CAVALCANTI DO CARMO DE CARVALH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AÍS CRISTINA SANTO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CANDIDO DA SILVA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DE SOUZA CARDOZ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DE SOUZA E SOUZ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INFANTE SANCHES MIRANDA TAVARES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ERA LÚCIA DE BARROS LEITE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CTOR BRANDAO CAO VINAGRE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CTOR HUGO DA COSTA MARTIN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NICIUS DE CARVALHO SILV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VIANE CRISTINA DE ARAUJO MARQU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GNER SEBASTIAN LOPES DA SILV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NILTO ROSA DA SILV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ILSON SILVA DE SÁ LEITÃ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A COSTA DA SIL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DE FARIA</text:p>
          </table:table-cell>
          <table:table-cell office:value-type="string" table:style-name="ce10">
            <text:p>TÉCNICO JUDICIÁRIO/DIGITAÇÃ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ULAVIM DE OLIVEIRA LIMA JUNIOR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IAS CLASS DE SOUZA</text:p>
          </table:table-cell>
          <table:table-cell office:value-type="string" table:style-name="ce10">
            <text:p>TÉCNICO JUDICIÁRIO/TELEFON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VONETE EUCLIDES DOS SANTO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VIANNA DE BARCELLOS BRETA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O ANTÔNIO COELHO DA COSTA</text:p>
          </table:table-cell>
          <table:table-cell office:value-type="string" table:style-name="ce10">
            <text:p>AUXILIAR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DE AZEVEDO SOARE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O PONCIANO GOMES DE SOUZA JUNIOR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EREZINHA ALVES GONCALVES DE PAUL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ERIA LESSA MENEGUETE DOS SANTOS</text:p>
          </table:table-cell>
          <table:table-cell office:value-type="string" table:style-name="ce10">
            <text:p>TÉCNICA JUDICIÁRIA/TELEFON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LTER PERPETUO FILHO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CARLOS DOS SANTOS FERNANDES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ILZA VAZ DE MEL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A FERRAZ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DE MELO FREITAS</text:p>
          </table:table-cell>
          <table:table-cell office:value-type="string" table:style-name="ce10">
            <text:p>TÉCNICO JUDICIÁRIO/DIGITAÇÃ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LEITE DE OLIVEIRA REZENDE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CTOR HUGO DE OLIVEIRA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AINE GOMES SILVA JARDIM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MAR MEDEIROS COELHO</text:p>
          </table:table-cell>
          <table:table-cell office:value-type="string" table:style-name="ce10">
            <text:p>ANALISTA JUDICIÁRIA (Lei 9421/96)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CAMPOS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VARO GOMES DE LIMA JUNIOR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 VITORIANO DA SILVA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CÍLIA DE SOUZA FREITAS</text:p>
          </table:table-cell>
          <table:table-cell office:value-type="string" table:style-name="ce10">
            <text:p>TÉCNICA JUDICIÁRIA/INFORMÁTIC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ANCISCA GISELIA BEZERRA</text:p>
          </table:table-cell>
          <table:table-cell office:value-type="string" table:style-name="ce10">
            <text:p>REQUISITA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NGRID LEANDRA AUGUSTO CAVALCANTE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A PESSANHA DA CUNH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ANCISCA ELINEUZA PAULINO LUCEN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MACEDO VI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BERNARDETE REIS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ADINE OLIVEIRA DE ALMEID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OURDES MARIA VIEIRA REIS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CARRARO REZENDE DE ANDRAD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TA DE CÁSSIA MENDONÇ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A LOUISE JUNQUEIRA DE AGUIAR SCÁRDU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ÉBORA VANESSA BARROS DE ALMEID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CKELINE DE OLIVEIRA ALMEID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CUNHA ANDRAD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FERNANDO OLIVEIRA TRAJAN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SILVANA RAMOS DE LIM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Y RUTH DE OLIVEIRA GUIMARÃ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DRO PAULO GASSE LEAL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LMA DE MEDEIROS FER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HEILA ROSANE LEÃO DOS SANTOS MARCHETTI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ONIA MARIA DA SILVA SAIS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DILENE CORDEIRO RODRIGUE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DIR GOMES DA SILVA JUNIOR</text:p>
          </table:table-cell>
          <table:table-cell office:value-type="string" table:style-name="ce10">
            <text:p>TÉCNICO JUDICIÁRIO/DIGITAÇÃ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LINA ALVES BRUM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NA MARIA ANDRADE SOAR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GOR LUIZ MAI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ILVAN DE MOURA LIMA JUNIOR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RISCILLA ELINE DOS SANTOS RAMOS SIQUEIRA</text:p>
          </table:table-cell>
          <table:table-cell office:value-type="string" table:style-name="ce10">
            <text:p>ANALISTA JUDICIÁRIA (Lei 9421/96)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TIANA FERRO DE LIMA DOS SANTOS PEGO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LTER FIGUEIRA MENDES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GARD XAVIER DA SILVA JUNIOR</text:p>
          </table:table-cell>
          <table:table-cell office:value-type="string" table:style-name="ce10">
            <text:p>TÉCNICO JUDICIÁRIO/OPERAÇÃO DE COMPUTADORES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ARAUJ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A DE OLIVEIRA MENEZ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ÁRCIA HELENA SCHUCK MAGALHÃES VAZ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DE CASTRO RODRIGU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CRISTINA MARTINS DA SILV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LSO RODRIGUES PEREIRA</text:p>
          </table:table-cell>
          <table:table-cell office:value-type="string" table:style-name="ce10">
            <text:p>TÉCNICO JUDICIÁRIO/DIGITAÇÃ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NILSON FERREIRA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FRANCISCO BARBOZA DA SILVA</text:p>
          </table:table-cell>
          <table:table-cell office:value-type="string" table:style-name="ce10">
            <text:p>TÉCNICO JUDICIÁRIO/DIGITAÇÃ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US PAULO SILVA DOS SANTOS MARTINS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INÊS RABAÇA DE MOUR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O VINICIUS PIMENTEL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LUCIA NOGUEIRA DE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A MELO DA SIL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URICIO MARTINS DE SOUZA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LOISA AMARA NASCIMENTO LIM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ALMEIDA DA SILVA JÚNIOR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DOS SANTOS ROS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UARDO WERNER SIQUEIR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DELAYNE BONIOLO GUIMARÃ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TOSTES PÉRISSÉ GARCHET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NIA VAZ DE VARGA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ILLIANS MARINS MALINOSKY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ÔNIO JOSÉ CATARCIONE DE ARAUJ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ILHERME LEITE DA COSTA E 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ROBERTO SAMPAIO DA SILVA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ADRIANO GRIJO ESTE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LSO HIGINO DA SILV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A MELLO FERREIRA PALHEIRO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ÁVIO DA ROCHA PREVOT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CARLOS BRITO ALTOÉ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LUCIA RAMOS GRANJ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CARLOS BARB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ND SIQUEIRA DOS SANTO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UARDO LAUDE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ACYR XAVIER DE ARAUJO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A IZABEL CHEREM DE SOUS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ANCISCO ROCHA COUTINHO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ILMAR CARBONELLI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RICARDO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LENA DE BODT PEREIR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SE MEISTER SCHIAVINI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ÁUDIA CRISTINA DUARTE ALV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HENRIQUE XAVIER DE SOUZA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ELSON NUNES NASCIMENT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O BARROS RANGEL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COUTINHO VARGA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HENRIQUE MAGALHAES DA SILV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FLAVIA DE SOUZA COSTA SANTO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FABRÍCIO GONÇALVES DA SILV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SSIANO PEIXOTO DE OLIV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NE KATIA CASTRO COLARES RAMO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OCLEMIL VIGO PAE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MACIEL MANHÃES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AO BAPTISTA PAES RANGEL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O ALBERTO BELLONI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LIANA GODOI PIMENTEL SCHWAN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ZANDRA VARGAS MENDONÇA DE OLIVEIR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FERNANDO PAES VIAN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FERNANDA TEIXEIRA DE ABREU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RLENE TETZNER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BATISTA DOS SANTO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LAUCIA DO ESPIRITO SANTO SILV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QUELINE FABIANA GRACIOSO TERR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RDANO ANHEZINI SANSONI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RLLA ASSAD DA SILVA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SILVA RIV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SPARGOLI CABRAL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A CARVALHO PERLINGEIRO MORA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ESLEY SOARES BREDOFF DE JESU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ENJAMIN FAQUIM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ANE MARIA CORREIA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ANE MARIA DE FÁTIMA RÊLLO DE SOUZ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E PINHEIRO CAMPOS VILAR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BORA MARTINS DE ALMEID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BORA RIBEIRO BRASIL DE LUNA FREIRE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RICA NODA KOG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VELIN DOS SANTOS BRUM PINHEIR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TIMA CRISTINA DOS SANTOS SILV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RANCISCO HONÓRIO BASTOS FRANÇ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CIUS COELHO DOS SANTO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ÍS GUSTAVO BRITO DO AMARAL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ANTÔNIO VIEGAS DA SILV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GALY CUNHA BARROS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DA SILVA NEV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MORAES DE S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US VINICIUS SICILIAN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ÔNICA GONÇALVES BOGADO DE AZEVED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DE CARVALHO CASTR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FREITAS LINS CAVALIERI D'OR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RGIO DOMINGOS MOR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ÁLISSON DA SILVA XAVIER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VARO ROCHA GIL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PAULA CAMPOS STERSI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HRISTIANO JARDIM TEIXEIRA LEITE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ÁBIO ANTUNES RIBEIR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FREITAS DE LACERD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O PACHECO ARAUJ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OLFO DE MATOS FERR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LADIMYR MACHADO DE SOUZ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LÚCIO ROTONDO JUNIOR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A VAZ TORALD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TIMA APARECIDA DE PAUL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DE CARVALHO VID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RIBEIRO VI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GUSTAVO VON MONTFORT COELH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ANTÔNIO SABOYA DA COST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ZACARIAS DOS SANTO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FIORINI COUTINH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CARLA DOS SANTO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A BEATRIZ LINO SOAR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É VICTOR CAIXETA DE AMORIM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UARDO JORGE CHIXARO SARRAFF DE REZENDE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ERLANE LIMA DE NORONHA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FERNANDES DE PAUL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PELAJO PORTEL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LFE JUSTO MARTIN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ÉRGIO DA SILVA FERR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A PRIOR KRECZMARSKY GUIMARÃ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INE CAVALCANTE CORREA GERVASI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IA GARCIA E SILV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 BRAZ DE SANTANN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BOSCO ALMADA IBIAPINA CAMEL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MATOS FERNANDES ALV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PEREIRA DE CASTR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ORNELAS DE ARAÚJO GÓES LIRI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ILCILENE PEREIRA FRITZ VASCONCELO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DE CNOP STOR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A DA SILVA BRAG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YNALDO LÚCIO MOUTINHO COST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KRECZMARSKY GUIMARÃE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MOREIRA FIRPO DE ANDRADE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TEFANIA PINHEIRO PIR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ERONICA PINHEIRO CARRIEL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VIANE SANTOS VILLA VERDE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O DE SANTANA PINT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ERSON DO PRADO SILV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ERSON FARIAS DE LIM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A MENDES DOS SANTOS NEV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ETÂNIA CARDOSO DE OLIVEIR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A MACHADO GOLINELI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EDUARDO DE ABREU BARBOS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A BERTOLINI PAGY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E DE OLIVEIRA PINT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SAR AUGUSTO DA PAIXAO ALVE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ÉLIA PRATES AGUIAR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 ESTEVES NATAL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UZIMAR NUNES DE CARVALHO LOP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SON ALVES DA SILV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ÂNGELA MIRANDA VIRIATO OLIVEIR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ZABETE MOURE DE ATAIDE SILV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LIPE BARROS PER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MARIA LOUREIRO HOBAICA AGUIAR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 VIANNA DE CASTR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LIO CATALDO LOURENÇO DA COST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RBAS TAVARES DE MORAE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IS LAVECCHIA BELLOTE GUIMARÃE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ANTÔNIO VIRIATO DE MEDEIROS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VINÍCIUS DE LIMA SILV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Y MARTHA DA SILVA BASTO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ATHÁLIA LEMOS ALVIM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MOURE DE ATAIDE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SERGIO MARINS HENRIQUES JUNIOR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FAEL DE OLIVEIRA BLOISE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PHAEL ESTEVÃO LACERDA DE SOUZ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VELLOSO DA MOTT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O EMILIO MÜLLER FILH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EODORO JOSÉ MARTINS AMARAL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RGINIA LUCIA ARAUJO DA SILV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SHINGTON NAVARRO DE SOUZA JUNIOR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FONTENELE FURTAD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A CALDAS CORREI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RGE LUIZ DE MESQUITA AMORIM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ÍVIA BRAGA SICILIANO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BREGA PESSÔA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ÁRCIO ANTÔNIO NEDER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DRO HENRIQUE DA ROCHA DOS SANTO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QUEL VIEIRA DE SOUZA SIQUEIR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CUNHA DE MELO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PINHEIRO CAMPOS DE FARI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AUGUSTO MANZONI CONSENTINO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A DE PAIVA RECHDEN TEIXEIR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DA COST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RAZIELLA REIKO DA CUNHA OYADOMARI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NGRID SOARES STOHLER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ÍCIA CRISTINA PRADO SILV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ANTÔNIO CAMPOS VIEI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FERNANDO CARDOSO ARAKAKI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LO ANDRÉ GOMES COSTA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US GOMES PAMPLONA DE MOURA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ROSA MARQUES MOYSES DOMINGUETI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ISÉS SULAM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A CAMPOS TEIXEIR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QUETI ABREU DOS SANTO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O MONTERO MORISSON</text:p>
          </table:table-cell>
          <table:table-cell office:value-type="string" table:style-name="ce10">
            <text:p>ANALISTA JUDICIÁRIO/OFICIAL DE JUSTIÇA AVALIADOR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RGIO LUIZ LEITE PI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DNEI FRANCISCO TAVARES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ESIA LUCIO CABELEIRA SANTO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IL SANDER TUROLA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office:value-type="string" table:style-name="ce10">
            <text:p>Apoio 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UBSECRETARIA DE GESTÃO ESTRATÉGICA\SEÇÃO DE ARQUIVAMENTO</text:p>
          </table:table-cell>
          <table:table-cell office:value-type="string" table:style-name="ce10">
            <text:p>BABET ELIZABETH TAVARES DE SOUZA ALSINA</text:p>
          </table:table-cell>
          <table:table-cell office:value-type="string" table:style-name="ce10">
            <text:p>TÉCNICA JUDICIÁRIA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SAR AUGUSTO DOS REIS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ESSE NARDEL DA SILVA RE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ALBERTO SANTOS CASTRO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DOS REIS OLIVEIRA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office:value-type="string" table:style-name="ce10">
            <text:p>Apoio 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UBSECRETARIA DE GESTÃO ESTRATÉGICA\SEÇÃO DE DESARQUIVAMENTO</text:p>
          </table:table-cell>
          <table:table-cell office:value-type="string" table:style-name="ce10">
            <text:p>JOSE ALMIR DE SIQUEIRA FILHO</text:p>
          </table:table-cell>
          <table:table-cell office:value-type="string" table:style-name="ce10">
            <text:p>TÉCNICO JUDICIÁRIO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HENRIQUE SAPORITO LO FEUDO</text:p>
          </table:table-cell>
          <table:table-cell office:value-type="string" table:style-name="ce10">
            <text:p>TÉCNICO JUDICIÁRIO/DIGITAÇÃ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GOM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ERA LUCIA SIMAO DE MELO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number-rows-repeated="1048042" table:style-name="ro2">
          <table:table-cell table:number-columns-repeated="16384"/>
        </table:table-row>
        <table:named-expressions>
          <table:named-range table:name="Print_Area" table:cell-range-address="TLP_2.$A$1:TLP_2.$V$534" table:base-cell-address="TLP_2.$A$1"/>
        </table:named-expressions>
      </table:table>
      <table:table table:name="TLP_3" table:style-name="ta3">
        <table:table-column table:style-name="co1" table:default-cell-style-name="ce5"/>
        <table:table-column table:style-name="co19" table:default-cell-style-name="ce5"/>
        <table:table-column table:style-name="co3" table:default-cell-style-name="ce5"/>
        <table:table-column table:style-name="co20" table:default-cell-style-name="ce5"/>
        <table:table-column table:style-name="co5" table:default-cell-style-name="ce5"/>
        <table:table-column table:style-name="co14" table:default-cell-style-name="ce5"/>
        <table:table-column table:style-name="co8" table:default-cell-style-name="ce5"/>
        <table:table-column table:style-name="co10" table:default-cell-style-name="ce6"/>
        <table:table-column table:style-name="co21" table:number-columns-repeated="13" table:default-cell-style-name="ce6"/>
        <table:table-column table:style-name="co21" table:default-cell-style-name="ce5"/>
        <table:table-column table:style-name="co12" table:number-columns-repeated="16362" table:default-cell-style-name="ce5"/>
        <table:table-row table:style-name="ro1">
          <table:table-cell office:value-type="string" table:style-name="ce23">
            <text:p>ÓRGÃO:</text:p>
          </table:table-cell>
          <table:table-cell office:value-type="string" table:style-name="ce24">
            <text:p>SJRJ</text:p>
          </table:table-cell>
          <table:table-cell table:number-columns-repeated="5" table:style-name="ce5"/>
          <table:table-cell table:number-columns-repeated="14" table:style-name="ce6"/>
          <table:table-cell table:number-columns-repeated="16363" table:style-name="ce5"/>
        </table:table-row>
        <table:table-row table:style-name="ro1">
          <table:table-cell office:value-type="string" table:style-name="ce23">
            <text:p>Data de referência:</text:p>
          </table:table-cell>
          <table:table-cell office:value-type="date" office:date-value="2022-01-01T00:00:00" table:style-name="ce7">
            <text:p>01/01/2022</text:p>
          </table:table-cell>
          <table:table-cell table:number-columns-repeated="5" table:style-name="ce5"/>
          <table:table-cell table:number-columns-repeated="14" table:style-name="ce6"/>
          <table:table-cell table:number-columns-repeated="16363" table:style-name="ce5"/>
        </table:table-row>
        <table:table-row table:style-name="ro1">
          <table:table-cell table:style-name="ce5"/>
          <table:table-cell office:value-type="string" table:number-columns-spanned="10" table:number-rows-spanned="1" table:style-name="ce28">
            <text:p><text:s/>RESOLUÇÃO 219 CNJ - ANEXO VII - APOIO INDIRETO</text:p>
          </table:table-cell>
          <table:covered-table-cell table:number-columns-repeated="9"/>
          <table:table-cell table:number-columns-repeated="10" table:style-name="ce6"/>
          <table:table-cell table:number-columns-repeated="16363" table:style-name="ce5"/>
        </table:table-row>
        <table:table-row table:style-name="ro1">
          <table:table-cell table:style-name="ce5"/>
          <table:table-cell table:number-columns-repeated="10" table:style-name="ce25"/>
          <table:table-cell table:number-columns-repeated="10" table:style-name="ce6"/>
          <table:table-cell table:number-columns-repeated="16363" table:style-name="ce5"/>
        </table:table-row>
        <table:table-row table:style-name="ro1">
          <table:table-cell office:value-type="string" table:number-columns-spanned="18" table:number-rows-spanned="1" table:style-name="ce15">
            <text:p>TLP 3 - <text:s/>TABELA DE LOTAÇÃO DE PESSOAL DAS UNIDADES DE APOIO INDIRETO À ATIVIDADE JUDICANTE DE PRIMEIRO GRAU</text:p>
          </table:table-cell>
          <table:covered-table-cell table:number-columns-repeated="17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number-columns-repeated="7" table:style-name="ce5"/>
          <table:table-cell table:number-columns-repeated="14" table:style-name="ce6"/>
          <table:table-cell table:number-columns-repeated="16363" table:style-name="ce5"/>
        </table:table-row>
        <table:table-row table:style-name="ro1">
          <table:table-cell office:value-type="string" table:style-name="ce10">
            <text:p>Grau</text:p>
          </table:table-cell>
          <table:table-cell office:value-type="string" table:style-name="ce10">
            <text:p>Tipo</text:p>
          </table:table-cell>
          <table:table-cell office:value-type="string" table:style-name="ce10">
            <text:p>Dsc_Unidade</text:p>
          </table:table-cell>
          <table:table-cell office:value-type="string" table:style-name="ce10">
            <text:p>Nome do(a) Servidor(a)</text:p>
          </table:table-cell>
          <table:table-cell office:value-type="string" table:style-name="ce10">
            <text:p>Cargo<text:s/></text:p>
          </table:table-cell>
          <table:table-cell office:value-type="string" table:style-name="ce10">
            <text:p>CJ/FC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Munic</text:p>
          </table:table-cell>
          <table:table-cell office:value-type="string" table:style-name="ce13">
            <text:p>LR_Efet</text:p>
          </table:table-cell>
          <table:table-cell office:value-type="string" table:style-name="ce13">
            <text:p>LR_I</text:p>
          </table:table-cell>
          <table:table-cell office:value-type="string" table:style-name="ce13">
            <text:p>LR_SV</text:p>
          </table:table-cell>
          <table:table-cell office:value-type="string" table:style-name="ce13">
            <text:p>LR_Outros</text:p>
          </table:table-cell>
          <table:table-cell office:value-type="string" table:style-name="ce13">
            <text:p>CJ-4</text:p>
          </table:table-cell>
          <table:table-cell office:value-type="string" table:style-name="ce13">
            <text:p>CJ-3</text:p>
          </table:table-cell>
          <table:table-cell office:value-type="string" table:style-name="ce13">
            <text:p>CJ-2</text:p>
          </table:table-cell>
          <table:table-cell office:value-type="string" table:style-name="ce13">
            <text:p>CJ-1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FC-02</text:p>
          </table:table-cell>
          <table:table-cell office:value-type="string" table:style-name="ce13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26">
            <text:p>COORDENADORIA DE SERVIÇOS OPERACIONAIS E SEGURANÇA ORGÂNICA (EXCLUSIVE SEPRB e SEPVZ)</text:p>
          </table:table-cell>
          <table:table-cell office:value-type="string" table:style-name="ce10">
            <text:p>ADAMASTOR FERREIRA DA SILVA FILHO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65" table:style-name="ce13">
            <text:p>6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O NUNES DOS SANTOS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BER VIEIRA RIGON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BERTINO DE SOUZA CASTRO FILHO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 DA SILVA SAMPAIO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GRACIANO DOS SANTOS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NOGUEIRA DE CARVA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SIQUEIRA LESS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VARO MACHADO MONTEIR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ERSON GREGORY MEYER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14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ÔNIO MARCOS VIEIR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UGUSTO RADAMÉS MARTINS DE SOUZ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URELIO TEIXEIRA MOREIR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3" table:style-name="ce27"/>
          <table:table-cell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LANCHE MARIA COSTALLAT MAGNO DE CARVALHO</text:p>
          </table:table-cell>
          <table:table-cell office:value-type="string" table:style-name="ce10">
            <text:p>REQUISITADO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MARTINS BERNARDO DA SILV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RIBEIRO CURTINHAS RACHID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14" table:style-name="ce13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EDUARDO DA COSTA CRUZ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EDUARDO TAVARES MAT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HENRIQUE RAMOS DA SILV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MURILLO DE OLIVEIR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AUGUSTO CHA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YTON ARAUJO LIM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ANE RIBEIRO DA SILVA MALLET</text:p>
          </table:table-cell>
          <table:table-cell office:value-type="string" table:style-name="ce10">
            <text:p>ANALISTA JUDICIÁRIA/SERVIÇO SOCIAL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NILSON MANCINI GONÇALVES DE PAIV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ILSON DA ROCHA MACHAD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UARDO LESSA PEREIR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ZETE GUIMARAES CARDOSO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RIVALDO DE AZEVED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SMAIL DE LIMA VAZ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ÁBIO MATTOSO GOME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ERALDO DE CARVALHO NOBREG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ERALDO EUZÉBIO RODOLFO MURUCI</text:p>
          </table:table-cell>
          <table:table-cell office:value-type="string" table:style-name="ce10">
            <text:p>REQUISITAD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LAYSON PEREIRA SPÍNOL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PORTELLA PORTUGAL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SAMPAIO MARR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LENA SILVA PEIXOTO</text:p>
          </table:table-cell>
          <table:table-cell office:value-type="string" table:style-name="ce10">
            <text:p>ANALISTA JUDICIÁRIA (Lei 9421/96)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LIO LUIZ MENDES JUNIOR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NRIQUE AUGUSTO DE ALMEIDA GARCI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RISON OLIVEIRA DE CASTRO</text:p>
          </table:table-cell>
          <table:table-cell office:value-type="string" table:style-name="ce10">
            <text:p>TÉCNICO JUDICIÁRIO/CONTABILIDAD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GOR TEIXEIRA DOS SANTO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OMAR SOARES BARBOS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IME IGNACIO FERREIRA JUNIOR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PAULO SANTOS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EL LIMA DE FARIA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RGE NUNES DE SALE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ALVAREZ FERNANDEZ JUNIOR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MARTINS CAMARG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AVE PRECHT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THEODORO DE AZEVED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ANDRÉ PESSANHA MELL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FRANCO DE OLIVEIR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PAULO MONTEIRO PEREIR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ELISA GRASSIA SEREN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OTTON CID DA CONCEIÇÃ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ÍCIA COUTO BARBOS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FERNANDES MACHADO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OLIVEIRA DE FREITAS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O CARVALHO DE SOUZ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FERREIRA PERUSS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O LUIZ GOMES MESQUI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SON ANGELO ROCHA MAZZ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ORTIZ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NALDO DE MELO NEVE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SEMARY DE SOUZA PEIXOTO COSTA</text:p>
          </table:table-cell>
          <table:table-cell office:value-type="string" table:style-name="ce10">
            <text:p>ANALISTA JUDICIÁRIA (Lei 9421/96)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MUEL DOS SANTOS BATIST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NDRO LEONARDO SANTOS CARNEI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LVANA ALVES DA COSTA CAST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NIA MIZRAHI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DERLEI GOMES DA CUNH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ESLLEY DE ALMEIDA PAIV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ILMA SILVA SOUTO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NÚCLEO DE COMUNICAÇÃO SOCIAL</text:p>
          </table:table-cell>
          <table:table-cell office:value-type="string" table:style-name="ce10">
            <text:p>ALINE FERREIRA COELH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INE MARIA AGUSTINI VAZ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SOFIA BRITO GONÇALVES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UNO MARQUES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MEN LUCIA DE SOUZA VARELL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RIS MARIA PAULA SOUZA DANTAS DE FARI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DO SOCORRO FREITAS CARVALHO BRANC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MELLO DE MEDEIR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FERNANDA DOS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GERIO DA COSTA PE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NÚCLEO DE GOVERNANÇA INSTITUCIONAL</text:p>
          </table:table-cell>
          <table:table-cell office:value-type="string" table:style-name="ce10">
            <text:p>ANA LETICIA TEIXEIRA FER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DE OLIVEIRA MEL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HIRLEI SALES DA SIL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NÚCLEO DE SUPORTE À DIRETORIA DO FORO</text:p>
          </table:table-cell>
          <table:table-cell office:value-type="string" table:style-name="ce10">
            <text:p>CAMILA RODRIGUES DOS REIS</text:p>
          </table:table-cell>
          <table:table-cell office:value-type="string" table:style-name="ce10">
            <text:p>ANALISTA JUDICIÁRIA (Lei 9421/96)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ANE SCAQUETTI DE SOUSA LAMEIRÃ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FELIPE CARVALHO DO NASCIMENTO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ANTÔNIO DE MORAES FERREIRA LOUZADA</text:p>
          </table:table-cell>
          <table:table-cell office:value-type="string" table:style-name="ce10">
            <text:p>TÉCNICO JUDICIÁRIO/DIGITAÇÃ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DE LIMA SILV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ÁRCIO LUÍS DA CONCEIÇÃ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SE SANTOS DE MESQUI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ANA CLAUDIA MOSCOSO ALMEIDA CUNICO</text:p>
          </table:table-cell>
          <table:table-cell office:value-type="string" table:style-name="ce10">
            <text:p>ANALISTA JUDICIÁRIA (Lei 9421/96)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CLAUDIA SALDANHA JACOM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A SOUZA CARVALHO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ENE DA CUNHA DAU MIGUEL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CORREA DA SILVA</text:p>
          </table:table-cell>
          <table:table-cell office:value-type="string" table:style-name="ce10">
            <text:p>TÉCNICO JUDICIÁRIO/CONTABILIDAD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DE SOUZA NOGUEIRA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DA GLÓRIA DA SILVEIRA LOB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THA ROCHA SALGUEIRO COS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ERVIDORES À DISPOSIÇÃO DA SG</text:p>
          </table:table-cell>
          <table:table-cell office:value-type="string" table:style-name="ce10">
            <text:p>ADRIANA GOMES RODRIGUES</text:p>
          </table:table-cell>
          <table:table-cell office:value-type="string" table:style-name="ce10">
            <text:p>TÉCNICA JUDICIÁRIA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ROCHA DO NASCIMENTO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LUCIA MARTINS POSADA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ENDA BAZILIO AGUILAR MARQUES DE OLIVEIR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FERNAND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VID SOUSA RABELLO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FERREIRA CASTRO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TORRES PAI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ILHERME COTECCHIA POR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SOUZA DA CUNHA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ALVES BEAKLINI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SSARA DA SILVA CÂNDIDO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CUMANI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LIA EMANUELA CARVALHO DE MORAIS</text:p>
          </table:table-cell>
          <table:table-cell office:value-type="string" table:style-name="ce10">
            <text:p>ANALISTA JUDICIÁRIA (Lei 9421/96)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US ANDRÉ TEIXEIRA DO NASCIMENT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ZILDA FIGUEIRA BRAGA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TA MESSINA SANTUZZI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RENATO MARTINS PINTO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ÍNE MELLO VIDALETTI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ÉRIA SIMAS LEMOS</text:p>
          </table:table-cell>
          <table:table-cell office:value-type="string" table:style-name="ce10">
            <text:p>ANALISTA JUDICIÁRIA/OFICIALA DE JUSTIÇA AVALIADORA FEDERAL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HENRIQUES PALHARES E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ERVIDORES A DISPOSICAO DA SGP</text:p>
          </table:table-cell>
          <table:table-cell office:value-type="string" table:style-name="ce10">
            <text:p>ALICE LOURENÇO NUNES</text:p>
          </table:table-cell>
          <table:table-cell office:value-type="string" table:style-name="ce10">
            <text:p>ANALISTA JUDICIÁRIA (Lei 9421/96)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A VANÊSSA VIEIRA MONTEIRO FARSURA RODRIGUES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LSO VAZ VIEIR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RLEI MIRANDA DOS SANTOS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A ESTEVÃO PICORELLI</text:p>
          </table:table-cell>
          <table:table-cell office:value-type="string" table:style-name="ce10">
            <text:p>ANALISTA JUDICIÁRIA (Lei 9421/96)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ÁVIA DE ALMEIDA SANTO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UDSON PERES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 ANDREA FIGUEIREDO ARAUJO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A ELIZETE CAETANO SOARES</text:p>
          </table:table-cell>
          <table:table-cell office:value-type="string" table:style-name="ce10">
            <text:p>ANALISTA JUDICIÁRIA (Lei 9421/96)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HELENA MARAGNO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NA CAMARINHA THOMAKA BINDER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HENRIQUE SANTIAGO DE MENDONÇA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JORGE LELLIS VILLANOVA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RGIO NICOLAEVSKI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UBSECRETARIA DE AUDITORIA INTERNA</text:p>
          </table:table-cell>
          <table:table-cell office:value-type="string" table:style-name="ce10">
            <text:p>ANDRÉ LUIS GONÇ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EDUARDO DOS SANTOS NUNES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HRISTIANE NEGRAO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MARIA BARRETO DE CAMPOS RIBEI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ELIZABETHE DOS SANTOS TAVARES FONTES</text:p>
          </table:table-cell>
          <table:table-cell office:value-type="string" table:style-name="ce10">
            <text:p>ANALISTA JUDICIÁRIA/CONTADORIA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A CHRISTINA MENDES DE FIGUEIRE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BATISTA DRUMMOND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DE MELO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SANA CUCINO TINOC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IAGO GARCIA GUERRIER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UBSECRETARIA DE CONTRATAÇÕES E MATERIAL</text:p>
          </table:table-cell>
          <table:table-cell office:value-type="string" table:style-name="ce10">
            <text:p>ALEX MULLER DO VAL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CESARONI DE ALMEID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LUIZ ALLEDI MACHAD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CRISTINA NOGUEIRA BRAZIL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LUCIA MATA VIRGEM TAVAR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ELLINI MARTINS THOME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A FERNANDA DE OLIVEIRA DA SIL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LIA REGINA MACEDO DE BRITO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LSO DA COSTA REI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MARCIA FIRMINO RAYMUNDO MENEZES</text:p>
          </table:table-cell>
          <table:table-cell office:value-type="string" table:style-name="ce10">
            <text:p>TÉCNICA JUDICIÁRIA/CONTABILIDADE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YNTHIA SKACKAUSKAS SCHIRM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BORA FONTENELLE DOS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EGO CARLOS SILV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ULCE VATER COELH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VERALDO MATIAS NICACIO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INDIMBERG BRANDÃO BORG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S FERNANDO MOREIRA DAS NEVES BEZERRA DE MENEZ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DA SILVA TOLEDO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OSCAR NOVAES NEPOMUCENO DA SILV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CELESTINO SILVA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LEI ALVES CAMPOS DO NASCIMEN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CHELLE MARANHÃO LOP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ILTON BARBOZA DE CAST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FERNANDO DO CARMO DUPIM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DRO LUIS PEREIRA MACHAD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DE ALBUQUERQUE RUFINO DO NASCIMEN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A SANTOS SILVA DE ABREU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UBENS GLÓRIA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ERGIO LUCIANO COUTINHO PE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ALITA MARIA DE MELLO ARAUJO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ESTEVAM GOME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ESSA RODRIGUES LANNA DRUMMOND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CTOR TERRA DE MENEZ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TOR BRUNO DA SILVA MAI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LMIR GARCIA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UBSECRETARIA DE GESTÃO DE PESSOAS</text:p>
          </table:table-cell>
          <table:table-cell office:value-type="string" table:style-name="ce10">
            <text:p>ADRIANA BRAULINO DA SILVA</text:p>
          </table:table-cell>
          <table:table-cell office:value-type="string" table:style-name="ce10">
            <text:p>TÉCNICA JUDICIÁRIA/DIGITAÇÃ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76" table:style-name="ce13">
            <text:p>7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A LAZZARINI</text:p>
          </table:table-cell>
          <table:table-cell office:value-type="string" table:style-name="ce10">
            <text:p>TÉCNICA JUDICIÁRIA/ENFERMAGEM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SSANDRA SARMENTO DOS SANTO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PAULA MENDES DE SOU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GELICA DOS SANTOS VIANNA</text:p>
          </table:table-cell>
          <table:table-cell office:value-type="string" table:style-name="ce10">
            <text:p>ANALISTA JUDICIÁRIA/MEDICIN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GELO LEAL BARROZ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IELE DE CASTRO XAVIER</text:p>
          </table:table-cell>
          <table:table-cell office:value-type="string" table:style-name="ce10">
            <text:p>ANALISTA JUDICIÁRIA/PSICOLOGIA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IANCA UBALDO ARAUJO PARRINI</text:p>
          </table:table-cell>
          <table:table-cell office:value-type="string" table:style-name="ce10">
            <text:p>ANALISTA JUDICIÁRIA (Lei 9421/96)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MILLA MOREIRA DE SOUSA PINNA</text:p>
          </table:table-cell>
          <table:table-cell office:value-type="string" table:style-name="ce10">
            <text:p>ANALISTA JUDICIÁRIA/MEDICINA-PSIQUIAT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A DA COSTA SOUZA DE CARVALHO</text:p>
          </table:table-cell>
          <table:table-cell office:value-type="string" table:style-name="ce10">
            <text:p>TÉCNICA JUDICIÁRIA/ENFERMAGEM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MEN ELISA MARIA DE ABREU PINTO ARAUJO</text:p>
          </table:table-cell>
          <table:table-cell office:value-type="string" table:style-name="ce10">
            <text:p>ANALISTA JUDICIÁRIA/MEDICINA DO TRABALH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A WEBSTER DE FREITA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LINA SANTOS DE ALENCAR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NIELA NOVAES CAJAZEIRA</text:p>
          </table:table-cell>
          <table:table-cell office:value-type="string" table:style-name="ce10">
            <text:p>ANALISTA JUDICIÁRIA/PSICOLOG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ÉBORA SANTOS SILV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RNILSON MESQUIT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ANA MARIA FIGUEIR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EGO DA SILVA BEZERR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RICA BECHUAT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THIENE MARTINS GUEDES BERNARDO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VANDRO GUIMARÃES PE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ANA MARANHÃO RIBEIRO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O ROSARIO DAMIQUE FISCILETT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A GRUMSER PAIXÃ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A PINTO DE SANTA RITA MAT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 DOBBIN SOUTO OLIVEIRA BARROS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 QUINTELLA DE MATTOS</text:p>
          </table:table-cell>
          <table:table-cell office:value-type="string" table:style-name="ce10">
            <text:p>ANALISTA JUDICIÁRIO/MEDICINA-PSIQUIAT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 FERREIRA FURTADO</text:p>
          </table:table-cell>
          <table:table-cell office:value-type="string" table:style-name="ce10">
            <text:p>ANALISTA JUDICIÁRIA/PSICOLOG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ZAMAR VASCONCELOS DE MORA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ANE CLÁUDIA PALMEIRA ELIA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CARLOS GONÇALVES DAMASCENO JÚ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GABRIEL BATISTA LAGE</text:p>
          </table:table-cell>
          <table:table-cell office:value-type="string" table:style-name="ce10">
            <text:p>ANALISTA JUDICIÁRIO/MEDICINA-CLÍNICA MÉDIC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ÃO MARCELO MENEZES FALCÃO</text:p>
          </table:table-cell>
          <table:table-cell office:value-type="string" table:style-name="ce10">
            <text:p>ANALISTA JUDICIÁRIO/MEDICIN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RGE ALBERTO VI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RGE ARAUJO KOLIREN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ANA VIEIRA ECHEVERRI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ULIO CESAR PROBO DE ALENCA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ARINE MARCONI DA ROCHA LEITE</text:p>
          </table:table-cell>
          <table:table-cell office:value-type="string" table:style-name="ce10">
            <text:p>ANALISTA JUDICIÁRIA/ODONTOLOG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KELLY CRISTINA DIAS RODRIGUE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ARENARE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RODRIGUES DE MEDEIROS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ORENA ALMEIDA TEIX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 REGINA DOS SANTOS CARDOSO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E BARRETO ALMAD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CARLOS CASSANO JUNIOR</text:p>
          </table:table-cell>
          <table:table-cell office:value-type="string" table:style-name="ce10">
            <text:p>ANALISTA JUDICIÁRIO/PSICOLOG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A KLEINBERG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COSTA NERES</text:p>
          </table:table-cell>
          <table:table-cell office:value-type="string" table:style-name="ce10">
            <text:p>TÉCNICO JUDICIÁRIO/ENFERMAGEM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FERREIRA CALDA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HENRIQUE RUAS GONZALEZ PUGA</text:p>
          </table:table-cell>
          <table:table-cell office:value-type="string" table:style-name="ce10">
            <text:p>ANALISTA JUDICIÁRIO/ENGENHARIA CIVIL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O BOMFIM DE ANDRADE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PAULO TEIXEIRA PUDDÓ</text:p>
          </table:table-cell>
          <table:table-cell office:value-type="string" table:style-name="ce10">
            <text:p>ANALISTA JUDICIÁRIO/ODONTOLOG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CÉLIA FERNANDES BRAZIL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DO AMPARO VIEIRA DE SOUSA</text:p>
          </table:table-cell>
          <table:table-cell office:value-type="string" table:style-name="ce10">
            <text:p>ANALISTA JUDICIÁRIA/SERVIÇO SOCIAL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ELISABETE DOS SANTOS CARDOS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URO CESAR SILVA</text:p>
          </table:table-cell>
          <table:table-cell office:value-type="string" table:style-name="ce10">
            <text:p>TÉCNICO JUDICIÁRIO/ENFERMAGEM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ÔNICA BEATRIZ SEABRA OLIVEIRA COS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ATÁLIA LACERDA ELIAS</text:p>
          </table:table-cell>
          <table:table-cell office:value-type="string" table:style-name="ce10">
            <text:p>ANALISTA JUDICIÁRIA/ENFERMAGEM DO TRABALH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NICOLLE DRUMOND VARGA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ICIA DE CAMPOS MACIEL</text:p>
          </table:table-cell>
          <table:table-cell office:value-type="string" table:style-name="ce10">
            <text:p>TÉCNICA JUDICIÁRIA/DIGITAÇÃ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A CUNHA MAUTONE</text:p>
          </table:table-cell>
          <table:table-cell office:value-type="string" table:style-name="ce10">
            <text:p>ANALISTA JUDICIÁRIA/ENFERMAGEM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QUEL LAURA DE LEMOS FREITA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MANHÃES VIANA DE ALMEIDA DIA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TA DE CÁSSIA ABREU IGLEZIAS</text:p>
          </table:table-cell>
          <table:table-cell office:value-type="string" table:style-name="ce10">
            <text:p>ANALISTA JUDICIÁRIA/MEDICIN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O D'ALMEIDA LEONI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DE ALMEIDA MONTEIRO</text:p>
          </table:table-cell>
          <table:table-cell office:value-type="string" table:style-name="ce10">
            <text:p>ANALISTA JUDICIÁRIO/MEDICINA-CLÍNICA MÉDIC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MELO DOS SANTOS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UBIA AMERICANO CRUZ</text:p>
          </table:table-cell>
          <table:table-cell office:value-type="string" table:style-name="ce10">
            <text:p>ANALISTA JUDICIÁRIA/MEDICIN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NDRA MARIA DOS SANTOS MIGUEL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RAH GALVÃO PEREIRA</text:p>
          </table:table-cell>
          <table:table-cell office:value-type="string" table:style-name="ce10">
            <text:p>ANALISTA JUDICIÁRIA/MEDICINA-CLÍNICA MÉDIC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RAH PAULINA GUEDES DE OLIVEIRA CHAGA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LVANA CARDOSO VIEIRA COUTO</text:p>
          </table:table-cell>
          <table:table-cell office:value-type="string" table:style-name="ce10">
            <text:p>ANALISTA JUDICIÁRIA/MEDICIN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MONE FLAVIO GOULART MIRAND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IAGO SILVA AGUIAR</text:p>
          </table:table-cell>
          <table:table-cell office:value-type="string" table:style-name="ce10">
            <text:p>ANALISTA JUDICIÁRIO/MEDICINA-CLÍNICA MÉDIC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ERIA FELIX GONÇALVES MATA</text:p>
          </table:table-cell>
          <table:table-cell office:value-type="string" table:style-name="ce10">
            <text:p>ANALISTA JUDICIÁRIA/ENFERMAGEM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NUSA SOARES BRANDÃO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CTOR JOSE FONSECA DE LIMA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NICIUS MARTINS GUIMARAES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VIANE PEREIRA PORTO</text:p>
          </table:table-cell>
          <table:table-cell office:value-type="string" table:style-name="ce10">
            <text:p>ANALISTA JUDICIÁRIA/ODONTOLOG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UBSECRETARIA DE GESTÃO DE SERVIÇOS</text:p>
          </table:table-cell>
          <table:table-cell office:value-type="string" table:style-name="ce10">
            <text:p>ALEXANDRE RIBEIRO RIV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MANDA ALVES DA COSTA NASCIMENTO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MARIA DE LIMA GONÇALVES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MARIA MACHADO GARCI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A PAULA SANT'ANNA DE SOU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SSIA MARIA DA SILVA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ESAR DA CUNHA SOARES</text:p>
          </table:table-cell>
          <table:table-cell office:value-type="string" table:style-name="ce10">
            <text:p>TÉCNICO JUDICIÁRIO/DIGITAÇÃ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RISSE BENTO DE FARIA PACHECO AMADOR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CINTRA BIANC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CRISTINA LOPES LIM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LUIS DA SILVA AMORIM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ANA MARQUES DE SOUZA ZIELINSKY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ANA MENDES DA CUNHA COELH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TIMA AUXILIADORA RONCATO DA SIL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BELLA SCALERCIO DE SOUZ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RGE LUIS BRITO DA COST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ÍS SANTOS ANTUN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UDICEA HELENA MOTTA SYDRON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NOEL LUIZ MENDES BOUZON</text:p>
          </table:table-cell>
          <table:table-cell office:value-type="string" table:style-name="ce10">
            <text:p>TÉCNICO JUDICIÁRIO/TELECOMUNICAÇÕES E ELETRICIDAD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NOGUEIRA DE SOUZA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URO DUTRA FERNAND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A TERRA TEIX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BER MARTINS DOS SANTOS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UBSECRETARIA DE GESTÃO ESTRATÉGICA (EXCLUSIVE SEARQ E SEDEQ)</text:p>
          </table:table-cell>
          <table:table-cell office:value-type="string" table:style-name="ce10">
            <text:p>ADRIANA DANTAS COUTINHO</text:p>
          </table:table-cell>
          <table:table-cell office:value-type="string" table:style-name="ce10">
            <text:p>TÉCNICA JUDICIÁRIA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SSANDRA DA SILVA RAM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DURAO CARNEI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SELMO SILVEIRA DA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HENRIQUE DE OLIVEIRA MAIA CRUZ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FERNANDO DO NASCIMENT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A DE OLIVEIRA CARNEIRO TEIXEIR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MARCELO MELLO DE CARVALHO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ANE RODRIGUES GONÇALVES HALICKI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NA SERAPHICO DE SOUZA GERHEIM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O APARECIDO FERREIRA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A GOMES DE AVIL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ERUSA ALVES DOS REI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ISELLE DA CRUZ LIM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OSANA VELASCO DOS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ARISSA LIMA AZEVE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WILLE FOLLY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IZ DA SILVA GÓES FILHO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BRAZIL DE ABREU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 AURÉLIO ROCCA DE ANDRAD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CLAUDIA SOTTO-MAIOR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EUNICE BARBOSA DA SILV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EIRE FATIMA RIBEIRO DA SILV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ÔNICA DUTRA FERNAND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NIQUE CARBONEL RABELL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ORLANDO JOSÉ CIRNE JUNIOR</text:p>
          </table:table-cell>
          <table:table-cell office:value-type="string" table:style-name="ce10">
            <text:p>TÉCNICO JUDICIÁRIO/INFORMÁTIC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AUL ELEUTERIO MOTTA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GÉRIO DE CARVALHO VIANA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ÉRGIO RODRIGO PEREIRA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ONIA CRISTINA DE ABREU PESTAN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HAMYRIS CONCEIÇÃO MACE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ALERIA DOS SANTOS PEREIR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LDIR BICHARA FILHO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ZORAYA CESAR CALHEIRA DOS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UBSECRETARIA DE INFRAESTRUTURA</text:p>
          </table:table-cell>
          <table:table-cell office:value-type="string" table:style-name="ce10">
            <text:p>ANGELA ROQUETE KAULINO</text:p>
          </table:table-cell>
          <table:table-cell office:value-type="string" table:style-name="ce10">
            <text:p>TÉCNICA JUDICIÁRIA</text:p>
          </table:table-cell>
          <table:table-cell table:style-name="ce10"/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NA LUIZA RABELLO ALVES CORRÊ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ALBERTO SARCINELLI</text:p>
          </table:table-cell>
          <table:table-cell office:value-type="string" table:style-name="ce10">
            <text:p>ANALISTA JUDICIÁRIO/ENGENHARIA ELÉTRIC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IANNACCA PINTO DA SILVA</text:p>
          </table:table-cell>
          <table:table-cell office:value-type="string" table:style-name="ce10">
            <text:p>ANALISTA JUDICIÁRIA/ENGENHARIA CIVIL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A MESQUITA REZENDE RANGEL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LAUDIO MAGALHAES DE AMARAL</text:p>
          </table:table-cell>
          <table:table-cell office:value-type="string" table:style-name="ce10">
            <text:p>ANALISTA JUDICIÁRIO/ENGENHARIA ELÉTRIC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RISTIANO FREIRE DE VILHENA CARNEIRO</text:p>
          </table:table-cell>
          <table:table-cell office:value-type="string" table:style-name="ce10">
            <text:p>ANALISTA JUDICIÁRIO/ARQUITETURA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GMAR APARECIDA DE OLIV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LSON DOS SANTOS</text:p>
          </table:table-cell>
          <table:table-cell office:value-type="string" table:style-name="ce10">
            <text:p>ANALISTA JUDICIÁRIO/ENGENHARIA MECÂNIC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ILIPE DE PAULA BARRETO GOUVÊA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LAVIO ROITMAN</text:p>
          </table:table-cell>
          <table:table-cell office:value-type="string" table:style-name="ce10">
            <text:p>ANALISTA JUDICIÁRIO/ARQUITETURA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 MARENDAZ COELHO SOARES</text:p>
          </table:table-cell>
          <table:table-cell office:value-type="string" table:style-name="ce10">
            <text:p>ANALISTA JUDICIÁRIO/ENGENHARIA CIVIL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RGE HENRIQUE PEZENTE</text:p>
          </table:table-cell>
          <table:table-cell office:value-type="string" table:style-name="ce10">
            <text:p>ANALISTA JUDICIÁRIO/ENGENHARIA CIVIL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ENIRO GOMES CAMPOS</text:p>
          </table:table-cell>
          <table:table-cell office:value-type="string" table:style-name="ce10">
            <text:p>ANALISTA JUDICIÁRIO/ENGENHARIA ELÉTRIC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YS TER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 ANTÔNIO COZER PI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ANGELA DOS SANTOS SILV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LUIZA ALVES DE AQUIN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EMA GOUVEIA VIANA MACHADO FONSECA</text:p>
          </table:table-cell>
          <table:table-cell office:value-type="string" table:style-name="ce10">
            <text:p>ANALISTA JUDICIÁRIA/ARQUITETUR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ISÉS PITANGUI MAIA</text:p>
          </table:table-cell>
          <table:table-cell office:value-type="string" table:style-name="ce10">
            <text:p>ANALISTA JUDICIÁRIO/ENGENHARIA ELÉTRIC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JOSÉ MONTEIRO DA CUNHA</text:p>
          </table:table-cell>
          <table:table-cell office:value-type="string" table:style-name="ce10">
            <text:p>ANALISTA JUDICIÁRIO/ENGENHARIA ELETRÔNICA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ONIA VALERIA SILVA MOR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CIANO BASÍLIO CAMPE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EREZA MAIOLIN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LTER LUIZ DE MIRANDA RODRIGUES</text:p>
          </table:table-cell>
          <table:table-cell office:value-type="string" table:style-name="ce10">
            <text:p>TÉCNICO JUDICIÁRIO/TELECOMUNICAÇÕES E ELETRICIDADE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UBSECRETARIA DE PLANEJAMENTO, ORÇAMENTO E FINANÇAS</text:p>
          </table:table-cell>
          <table:table-cell office:value-type="string" table:style-name="ce10">
            <text:p>ALEX NUNES BASTOS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É LUIZ DE ARAUJO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RTHUR ABREU DA SILVA LAMENZA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RAULIO ALMEIDA DINIZ</text:p>
          </table:table-cell>
          <table:table-cell office:value-type="string" table:style-name="ce10">
            <text:p>ANALISTA JUDICIÁRIO (Lei 9421/96)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HENRY OLEGARIO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ABIO ALBUQUERQUE VIEIR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STAVO FERREIRA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JOSÉ CARLOS GARCIA BUENO JÚNIOR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IRENE SILVA DE CARVALH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THA KINACH RODRIGUES LIM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ACYR DE OLIVEIRA PAIVA JÚ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ORLANDO GOM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A DA SILVA DIAS COS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MONE FERREIRA COELH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UBSECRETARIA DE SEGURANÇA INSTITUCIONAL</text:p>
          </table:table-cell>
          <table:table-cell office:value-type="string" table:style-name="ce10">
            <text:p>ADÊNISSON FERNANDO DE JESUS SILV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61" table:style-name="ce13">
            <text:p>6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DRIANO RANGEL COST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BERTO JOSE DE CASTR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CARREIRAS D'ALMEIDA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LEXANDRE DE MATTOS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26"/>
          <table:table-cell office:value-type="string" table:style-name="ce10">
            <text:p>ALEXANDRE VIEGAS BRAVO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MAURY MORAES DE FIGUEIREDO NET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ERSON MOUZINHO VIEIR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E ALOISIO SALE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DRÉ BROUCK ARAUJO DA SILVEIRA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GELO MARCIO NUNES DA SILV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CARLOS VIEIRA DE ALMEID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ANTONIO PEREIRA BARBOS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BERNARDO SOARES FIALH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IO RODRIGO MITSUZUMI ONO SILV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AUGUSTO DO NASCIMENTO BACHSCHMIED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DE OLIVEIRA GOME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LOS RENATO DE ALMEIDA MARSILI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VID HENRIQUES PY BRAGA SPRANGER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AVID PEREIRA COELH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IOGO DE OLIVEIRA SINCLAIR HAYNE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ER RODRIGUES GONÇALVE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MO SECCATO GONÇALVE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NALDO OLIVEIRA PINT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SON CÍCERO D'O JUNIOR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DUARDO SOARES PEIXOT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 DA SILVA LAEBER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EL FERREIRA DA SILVA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VANDRO RODRIGUES PINHEIRO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ANTÔNIO COUTINHO ARNAUTH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FERNANDO LUIZ FERREIRA E SOUZ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LADSTONE DE FIGUEIREDO E SILV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UILHERME DA COSTA CARVALHO MOREIRA DA SILV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ENRIQUE CORTES DE ARAUJ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HUMBERTO MARINHO DA COSTA VIEIRA DE MELO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ISAAC SEVERO DOS SANTO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ANDRO FRANCISCO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4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EONARDO CARLOS DA SILV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O BASTOS CHERMONT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ANTUNES FRAG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ELO DA SILVA VIAN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 ANTONIO ALVES DE ALMEID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OS FERNANDO DE SOUSA XAVIER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ICHAEL AIRES WILGE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OISÉS CARVALHO DA CONCEIÇÃ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TRÍCIA VALADARES NICOLAU FREIRE DE ARAUJO</text:p>
          </table:table-cell>
          <table:table-cell office:value-type="string" table:style-name="ce10">
            <text:p>TÉCNICA JUDICIÁRIA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AULO ROBERTO DE CARVALHO SILLERO JUNIOR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PEDRO HENRIQUE GOMES MACHADO VIEIR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ENATO DE MEDEIROS SOUZ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DA SILVA DE SOUZ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ICARDO FERREIRA BRANCO</text:p>
          </table:table-cell>
          <table:table-cell office:value-type="string" table:style-name="ce10">
            <text:p>REMOVID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BERTO RODRIGUES LIM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LUIZ MARQUES DA SILV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DRIGO MORAE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RONALDO MATHIA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DNEI BARBOSA SEIXAS</text:p>
          </table:table-cell>
          <table:table-cell office:value-type="string" table:style-name="ce10">
            <text:p>TÉCNICO JUDICIÁRI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TALVANES BRANDÃO CAVALCANTE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CTOR AUGUSTO ALVES SANTO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CTOR COUTINHO IACCARINO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VICTOR HUGO BARBOSA COSTA DE SOUZ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GNER GALEANO DOS SANTOS</text:p>
          </table:table-cell>
          <table:table-cell office:value-type="string" table:style-name="ce10">
            <text:p>REQUISITADO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GNER JOSÉ DE SOUZA MARINH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LLACE NASCIMENTO DA SILVA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ALTER JOSE SOARES CAMPOS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WILSON PAIM DOS SANTOS FILHO</text:p>
          </table:table-cell>
          <table:table-cell office:value-type="string" table:style-name="ce10">
            <text:p>TÉCNICO JUDICIÁRIO/SEGURANÇA E TRANSPORTE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ZULEIKA NASCIMENTO DE OLIVEIRA</text:p>
          </table:table-cell>
          <table:table-cell office:value-type="string" table:style-name="ce10">
            <text:p>TÉCNICA JUDICIÁRIA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10">
            <text:p>Apoio Indireto</text:p>
          </table:table-cell>
          <table:table-cell office:value-type="string" table:style-name="ce10">
            <text:p>Apoio ao 1º Grau</text:p>
          </table:table-cell>
          <table:table-cell office:value-type="string" table:style-name="ce10">
            <text:p>SUBSECRETARIA JURÍDICO-ADMINISTRATIVA</text:p>
          </table:table-cell>
          <table:table-cell office:value-type="string" table:style-name="ce10">
            <text:p>ADRIANA DIAS COUTO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0455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ROLINA MARTINS KLEIN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CATIA MARIA SILVA DA COST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DENISE VIEI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LIZABETH VIEIRA DUART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ERICA DA SILVA PASCOAL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GABRIELA ANDRADE CUNHA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LUCIANA BARÃO RODRIGUES</text:p>
          </table:table-cell>
          <table:table-cell office:value-type="string" table:style-name="ce10">
            <text:p>ANALISTA JUDICIÁRIA (Lei 9421/96)</text:p>
          </table:table-cell>
          <table:table-cell office:value-type="string" table:style-name="ce10">
            <text:p>CJ-02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CIA MARIA CORREA DOS SAN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6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ARIA LUIZA GOUVÊA CHAVE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MÁRIO EDUARDO MARQUES SERRANO DO VALLE MATOS</text:p>
          </table:table-cell>
          <table:table-cell office:value-type="string" table:style-name="ce10">
            <text:p>ANALISTA JUDICIÁRIO (Lei 9421/96)</text:p>
          </table:table-cell>
          <table:table-cell table:number-columns-repeated="3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BRINA TEIXEIRA MARSILI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ADY RODRIGU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FC-03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3" table:style-name="ce10"/>
          <table:table-cell office:value-type="string" table:style-name="ce10">
            <text:p>SIMONE MARIA SOARES BASTO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FC-05</text:p>
          </table:table-cell>
          <table:table-cell table:number-columns-repeated="2" table:style-name="ce10"/>
          <table:table-cell table:number-columns-repeated="4" table:style-name="ce13"/>
          <table:table-cell table:number-columns-repeated="10" table:style-name="ce27"/>
          <table:table-cell table:number-columns-repeated="16362"/>
        </table:table-row>
        <table:table-row table:style-name="ro1">
          <table:table-cell table:number-columns-repeated="7" table:style-name="ce5"/>
          <table:table-cell table:number-columns-repeated="15" table:style-name="ce6"/>
          <table:table-cell table:number-columns-repeated="16362"/>
        </table:table-row>
        <table:table-row table:number-rows-repeated="1048135" table:style-name="ro2">
          <table:table-cell table:number-columns-repeated="16384"/>
        </table:table-row>
        <table:named-expressions>
          <table:named-range table:name="Print_Area" table:cell-range-address="TLP_3.$A$1:TLP_3.$V$440" table:base-cell-address="TLP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13</meta:generator>
    <dc:title>Tabela de Lotação de Pessoal - resolução 219 - CNJ</dc:title>
    <dc:description/>
    <dc:subject/>
    <meta:initial-creator>TRF2</meta:initial-creator>
    <dc:creator>Louriene da Costa Sousa</dc:creator>
    <meta:creation-date>2017-03-14T22:21:13Z</meta:creation-date>
    <dc:date>2022-03-18T22:14:35Z</dc:date>
  </office:meta>
</office:document-meta>
</file>