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75166666666667cm" style:use-optimal-column-width="true"/>
    </style:style>
    <style:style style:name="co3" style:family="table-column">
      <style:table-column-properties fo:break-before="auto" style:column-width="7.14375cm" style:use-optimal-column-width="true"/>
    </style:style>
    <style:style style:name="co4" style:family="table-column">
      <style:table-column-properties fo:break-before="auto" style:column-width="8.51958333333333cm" style:use-optimal-column-width="true"/>
    </style:style>
    <style:style style:name="co5" style:family="table-column">
      <style:table-column-properties fo:break-before="auto" style:column-width="8.51958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0.873125cm" style:use-optimal-column-width="true"/>
    </style:style>
    <style:style style:name="co8" style:family="table-column">
      <style:table-column-properties fo:break-before="auto" style:column-width="1.11125cm" style:use-optimal-column-width="true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08479166666667cm"/>
    </style:style>
    <style:style style:name="co11" style:family="table-column">
      <style:table-column-properties fo:break-before="auto" style:column-width="1.349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93687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9.65729166666667cm" style:use-optimal-column-width="true"/>
    </style:style>
    <style:style style:name="co16" style:family="table-column">
      <style:table-column-properties fo:break-before="auto" style:column-width="11.43cm"/>
    </style:style>
    <style:style style:name="co17" style:family="table-column">
      <style:table-column-properties fo:break-before="auto" style:column-width="8.41375cm" style:use-optimal-column-width="true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1.32291666666667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143125cm" style:use-optimal-column-width="true"/>
    </style:style>
    <style:style style:name="co22" style:family="table-column">
      <style:table-column-properties fo:break-before="auto" style:column-width="9.445625cm" style:use-optimal-column-width="true"/>
    </style:style>
    <style:style style:name="co23" style:family="table-column">
      <style:table-column-properties fo:break-before="auto" style:column-width="7.96395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LP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3" table:default-cell-style-name="ce5"/>
        <table:table-column table:style-name="co11" table:default-cell-style-name="ce5"/>
        <table:table-column table:style-name="co10" table:number-columns-repeated="10" table:default-cell-style-name="ce5"/>
        <table:table-column table:style-name="co12" table:number-columns-repeated="16361" table:default-cell-style-name="ce4"/>
        <table:table-row table:style-name="ro1">
          <table:table-cell office:value-type="string" table:style-name="ce7">
            <text:p>ÓRGÃO:</text:p>
          </table:table-cell>
          <table:table-cell office:value-type="string" table:style-name="ce12">
            <text:p>SJRJ</text:p>
          </table:table-cell>
          <table:table-cell table:number-columns-repeated="5" table:style-name="ce7"/>
          <table:table-cell table:number-columns-repeated="3" table:style-name="ce8"/>
          <table:table-cell table:number-columns-repeated="4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1"/>
        </table:table-row>
        <table:table-row table:style-name="ro1">
          <table:table-cell office:value-type="string" table:style-name="ce7">
            <text:p>Data de referência:</text:p>
          </table:table-cell>
          <table:table-cell office:value-type="date" office:date-value="2023-01-01T00:00:00" table:style-name="ce14">
            <text:p>01/01/2023</text:p>
          </table:table-cell>
          <table:table-cell table:number-columns-repeated="5" table:style-name="ce7"/>
          <table:table-cell table:number-columns-repeated="2" table:style-name="ce10"/>
          <table:table-cell table:number-columns-repeated="5" table:style-name="ce7"/>
          <table:table-cell table:style-name="ce4"/>
          <table:table-cell table:number-columns-repeated="2" table:style-name="ce7"/>
          <table:table-cell table:number-columns-repeated="6"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16" table:number-rows-spanned="1" table:style-name="ce25">
            <text:p><text:s/>RESOLUÇÃO 219 CNJ - ANEXO VII - UNIDADES JUDICIÁRIAS<text:s text:c="2"/></text:p>
          </table:table-cell>
          <table:covered-table-cell table:number-columns-repeated="15"/>
          <table:table-cell table:number-columns-repeated="6" table:style-name="ce5"/>
          <table:table-cell table:number-columns-repeated="16361"/>
        </table:table-row>
        <table:table-row table:style-name="ro1">
          <table:table-cell table:style-name="ce1"/>
          <table:table-cell table:number-columns-repeated="7" table:style-name="ce11"/>
          <table:table-cell table:style-name="ce24"/>
          <table:table-cell table:number-columns-repeated="8" table:style-name="ce11"/>
          <table:table-cell table:number-columns-repeated="6" table:style-name="ce5"/>
          <table:table-cell table:number-columns-repeated="16361"/>
        </table:table-row>
        <table:table-row table:style-name="ro1">
          <table:table-cell office:value-type="string" table:number-columns-spanned="18" table:number-rows-spanned="1" table:style-name="ce26">
            <text:p>TLP 1 - TABELA DE LOTAÇÃO DE PESSOAL DAS UNIDADES JUDICIÁRIAS DE PRIMEIRO GRAU</text:p>
          </table:table-cell>
          <table:covered-table-cell table:number-columns-repeated="17"/>
          <table:table-cell table:number-columns-repeated="5"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18">
            <text:p>Nome do(a) Servidor(a)</text:p>
          </table:table-cell>
          <table:table-cell office:value-type="string" table:style-name="ce18">
            <text:p>Cargo<text:s/></text:p>
          </table:table-cell>
          <table:table-cell office:value-type="string" table:style-name="ce19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2">
            <text:p>LP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04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CJ-02</text:p>
          </table:table-cell>
          <table:table-cell office:value-type="string" table:style-name="ce3">
            <text:p>CJ-0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</text:p>
          </table:table-cell>
          <table:table-cell office:value-type="string" table:style-name="ce2">
            <text:p>ANDRÉ LUIZ PEREIRA SANTAN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THUR DE SOUZA MEDEIROS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LTON NEN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SON NOLASCO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LENA MACHADO PACHECO NASCIMENTO DOS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UGO LEONARDO DE OLIVEIRA AGAP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NIEDERAUER CASTR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A MEN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MARQUES OSBORNE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NÍCIUS LEONARDO ALVES VARELL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R RODRIGUES FONT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CRIMINAL</text:p>
          </table:table-cell>
          <table:table-cell office:value-type="string" table:style-name="ce2">
            <text:p>ADILSON DE SOUZA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SSANDRA ALVES DE SOUZ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SSANDRA D'EL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PAULA PERES HELT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SOAR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SA SICURO DE MORA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NDRIUS CESAR ALVES MESQUITA ABRAH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ÁUCIA MUNIZ DE ALMEIDA CAB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 PINHEIRO LAGO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ALVES SANTI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RA BARRETO CAMP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PHAEL PIRES ZAMPIER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ESSA CONSTANTINO MACHARE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0ª VARA FEDERAL DE EXECUÇÃO FISCAL</text:p>
          </table:table-cell>
          <table:table-cell office:value-type="string" table:style-name="ce2">
            <text:p>ANDERSON ANTONIO LIBERATORI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A CRISTINA LOPES DE ANDRAD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A MACHADO BITTENCOURT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CARRIELLO BASILIO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MEDRADO SANTAN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ORLANDO VIANNA CARDOS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Ê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SOLEDADE PAI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ERGIO CARVALHO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OLANGE RODRIGUE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VIAN MACHADO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0º JUIZADO ESPECIAL FEDERAL</text:p>
          </table:table-cell>
          <table:table-cell office:value-type="string" table:style-name="ce2">
            <text:p>ANDRÉ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MANDO NOVAIS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NDRE DE ALMEIDA NUN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ANO RIBEIRO BARRE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SON RODRIGUES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ILHERME JOSÉ LOP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DUINA MARIA CASTELO BRANC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O DE SOUZA NACI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BARBOSA LIM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MIGUE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GNER MOURA LUMBRER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</text:p>
          </table:table-cell>
          <table:table-cell office:value-type="string" table:style-name="ce2">
            <text:p>ADRIANA DE ABREU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LYGIA BROQUÁ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ERSON MEDEIRO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SOUS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NA CRISTINA SOSSA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FERNANDES FORASTIE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KLIN ANDRADE MARTIN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CARO MARCUS LOPES MAGALHÃES DA MOT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DITE PAIVA SOUT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URA DIÓGENES DE OLIVEIRA E SILV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SALES DE OLIV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ÍVEA CONCEIÇÃO DE CARVALHO OSÓ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TERRÃO MADDALE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1ª VARA FEDERAL DE EXECUÇÃO FISCAL</text:p>
          </table:table-cell>
          <table:table-cell office:value-type="string" table:style-name="ce2">
            <text:p>ALZIRA DE JESUS MEND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A ELIZABETH FERREIRA DE ALBUQUER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LUBIAN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E CRISTINA VIÉGAS PACHE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ALMEIDA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URICIO MEDEIROS REZEND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LE GOM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E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RCIVALDO FREITAS JACINTO DA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RÍCIA VASCONCELL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1º JUIZADO ESPECIAL FEDERAL</text:p>
          </table:table-cell>
          <table:table-cell office:value-type="string" table:style-name="ce2">
            <text:p>ALEXANDRE DAMIANC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ERSON GONÇALVES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LM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MILA PAIVA HUPSEL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E LARANJEIRA SANTOLIA DA SILV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CK LEONAM DE MORAES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NO HENRIQUE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ICE MORAES SCARP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ANA DE ABREU PETERSEN MEND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THA XAVIER DE OLIVEIRA BERGAMASCH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HEILA CARVALHO 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</text:p>
          </table:table-cell>
          <table:table-cell office:value-type="string" table:style-name="ce2">
            <text:p>EDVALDO DA CONCEIÇ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SILVA DE MEL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 FROTTÉ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VAN LOPES CARU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IANE DALLAVECH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LIANE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DAS DORES ALVES PEREIR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ZANETTE ARDU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MANTHA TANNER PERE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USA LINS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2ª VARA FEDERAL DE EXECUÇÃO FISCAL</text:p>
          </table:table-cell>
          <table:table-cell office:value-type="string" table:style-name="ce2">
            <text:p>ADRIANA BRANDÃO VOLKME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EATRIZ FRANCISCO CARD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OLINA MONTEIRO ABRAHÃ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ORA STRUSINER DA CUNHA LEMOS VILL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ZABEL CRISTINA ESMERALDO M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ILA DE OLIVEIRA LE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AS GIACOMINI PRIULE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KRISTIN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ALEXANDRE LOUREIRO COLNA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THEREZA ALCÂNTARA ANDREZA FIGUEIR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ÚBIA BOLKENHAG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2º JUIZADO ESPECIAL FEDERAL</text:p>
          </table:table-cell>
          <table:table-cell office:value-type="string" table:style-name="ce2">
            <text:p>ALEXANDRE MARTINS DA CONCEI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FERNANDES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MOREIRA CAND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LTON RIBEIRO FAGUND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MIL BALBINO DE ABREU SAR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BOTELHO ORTE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E DE LIRA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A CRISTINA DOS SANTOS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NDRA LUCIA PIZZANI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ÂNIA WANDERLEY RU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3ª VARA FEDERAL</text:p>
          </table:table-cell>
          <table:table-cell office:value-type="string" table:style-name="ce2">
            <text:p>ANA CAROLINA NOVO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É LUIZ CAVALCANTI PIR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WAGNER MACIEL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LUIZ VIE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 VILLELA DE OLIVEIRA LE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NOCK PORFIRIO DO NASCIMENT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CALIL BELEM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CENI DE OLIVEIRA LIM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BARATA NOGU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JANE DA ROCHA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LAGES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IA PENA DE BARROS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ERA SILVA DE LIM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3º JUIZADO ESPECIAL FEDERAL</text:p>
          </table:table-cell>
          <table:table-cell office:value-type="string" table:style-name="ce2">
            <text:p>CARLA OLIVEIRA DO NASCIMENTO ABREU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ÁUDIA BARR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EGO RODRIGUES FRANÇ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LE BAPTISTA ANDRADE COST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ÉSSICA RIBEIRO DE SANT'AN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DA PAIXÃ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FILLIPE CARDOSO MALI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FIGUEROA VÁZQ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NUNES ROCH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EDRO JOSÉ RIBEIRO BAPTIST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4ª VARA FEDERAL</text:p>
          </table:table-cell>
          <table:table-cell office:value-type="string" table:style-name="ce2">
            <text:p>ANA CRISTINA DA ROCHA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UGUSTO FREDERICO HOLTHAUSEN JUNG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IBELE RENATA SILVA PE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SCO DA COST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UGO MACHADO SENNA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A TRINAS DE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AUGUSTO PINT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DA PENHA CAVALCANTE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O CESAR PACHECO DIAS GONC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THÁLIA FERREIRA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SÉRGIO MAMED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4º JUIZADO ESPECIAL FEDERAL</text:p>
          </table:table-cell>
          <table:table-cell office:value-type="string" table:style-name="ce2">
            <text:p>ANA CAROLINA DA SILV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ARBARA BEATRIZ SILVEIRA TEPER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EMAR LOPES FALC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AS AUGUSTO ABREU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DE ANDRADE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ELISSA GONÇALV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QUÉIAS MARQUES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EDRO FERREIRA DE ARAUJ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QUEL DA SILVA GUIMARÃ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RIBEIRO PINH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5º JUIZADO ESPECIAL FEDERAL</text:p>
          </table:table-cell>
          <table:table-cell office:value-type="string" table:style-name="ce2">
            <text:p>ALBERTO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ER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ANE CANZIAN EVANGELI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 BARRA AZERE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EICE MONICA DO NASCIMENTO GU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UÉ BORGE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GILBER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ZO ANTÔNIO DE FREITA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R CALDAS BATISTA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VIANE VIANNA DE PAULA GASQU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6ª VARA FEDERAL</text:p>
          </table:table-cell>
          <table:table-cell office:value-type="string" table:style-name="ce2">
            <text:p>EDUARDO BARBUTO BIC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DE CARVALHO BERMU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DE ALMEIDA BOECHA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LAUDI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DALL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CHEL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LATIEL MAC DONALD CALD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ORAYA ROCHA TRÉ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CHRISTMANN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NICIUS SCHIAVINI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ZILMA SIQUEIRA INCERTI DA COST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6º JUIZADO ESPECIAL FEDERAL</text:p>
          </table:table-cell>
          <table:table-cell office:value-type="string" table:style-name="ce2">
            <text:p>ABRAÃO FARIAS DE ALBUQUERQUE CEI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MILE JATOBÁ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DE ASSIS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OUGLAS FERNANDES RADI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VERTON MARIANO PE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ILIPE SANTOS CHAV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NGRID TADEU RAMOS FONSEC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EFFERSON FERNANDES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GURG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7ª VARA FEDERAL</text:p>
          </table:table-cell>
          <table:table-cell office:value-type="string" table:style-name="ce2">
            <text:p>ANDREA HARFIELD BRASIL VIANNA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NDIDA MARIA ALVES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SCO EUGENIO BASTOS MIC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RBERT LYTTON SANCHES DE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TIA REGINA COST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TELE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BEATRIZ MENDES AGUIAR MADU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 HELENA VIEIRA PER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A D'AVILA MELL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SAAD CORRÊ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MONE MARTIN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FERNANDES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8ª VARA FEDERAL</text:p>
          </table:table-cell>
          <table:table-cell office:value-type="string" table:style-name="ce2">
            <text:p>ALINE GOM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I ANTONIO DE SOUZ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FERREIRA ME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AINE LOUREIRO LARRUB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QUELINE ROSA CABRAL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E ALVES CA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E LUIZ FRANCO V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ÚCIA DE FÁTIMA GOUVEIA DOS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NOEL GUSTAVO DOS SANTOS FERNAND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LO BARREIRA CAMPELL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DIAS CAETAN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OLLYANA HEIZER AMERIC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YNARA FELIZARDO DE SOUZA CALD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ESSA OLIVEIRA GARCIA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9ª VARA FEDERAL</text:p>
          </table:table-cell>
          <table:table-cell office:value-type="string" table:style-name="ce2">
            <text:p>DANIEL DE SOUZA FER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TIMA CHRISTINA EVANGELISTA BY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NGEBORG GABRIEL PEC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O SARAIV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IZZA CRISTINA VIEIRA LE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ENY FERREIRA G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ANTÔNIO MOURA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MERCANTE TOSTES P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 FAZANARO DE GEQUITÁ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ORMA SUELI DE SOUZ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NOBRE DE MAGALHÃ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1º JUIZ RELATOR</text:p>
          </table:table-cell>
          <table:table-cell office:value-type="string" table:style-name="ce2">
            <text:p>CARLOS RENATO DA COS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A MOREIRA CEZ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A FONSECA CAMPOS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2º JUIZ RELATOR</text:p>
          </table:table-cell>
          <table:table-cell office:value-type="string" table:style-name="ce2">
            <text:p>GABRIEL MOUTA HAICK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DJA VERENA DOS SANTOS GARC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QUEL LAURA DE LEMO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1ª TURMA RECURSAL - GABINETE DO 3º JUIZ RELATOR</text:p>
          </table:table-cell>
          <table:table-cell office:value-type="string" table:style-name="ce2">
            <text:p>ALESSANDRO MUNERAT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COSTA GUIMA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O SOARES DA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CRIMINAL</text:p>
          </table:table-cell>
          <table:table-cell office:value-type="string" table:style-name="ce2">
            <text:p>ALAN TRUTA DO BOMFIM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LEAL DE SANTA BRIG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MILA LOUZADA MARTINS DA 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A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RISSE BENTO DE FARIA PACHEC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CORREI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ENRICO LOURENÇ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THIA ELISABETH BARRETO DE LIM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DE SOUZA SAMPA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LO MA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ERCIA NASCIMENTO BI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ANA DE ALMEIDA SEN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FONTES GOULART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ERA ANDRADE DA SILVA ABRA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ANGRA DOS REIS</text:p>
          </table:table-cell>
          <table:table-cell office:value-type="string" table:style-name="ce2">
            <text:p>CLÉFER FELIPE SCHWENGB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100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ÉZER LIMA DE NOR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IOZZI NOV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VICTOR VASCONCELOS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PEREIRA SOARES NAZAR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NICOLAU MACEDO FIDEL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A KAROLYNE DO NASCIMENTO BAN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DE FRANÇ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BARRA DO PIRAÍ</text:p>
          </table:table-cell>
          <table:table-cell office:value-type="string" table:style-name="ce2">
            <text:p>ANA PAULA LOPES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0308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ANA DE MONTENEGRO PALMA PARREIRA ROQUET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FERRAZ FREIR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CARLOS ANDRADE BRAV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MYRRHA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CORREA DAMA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SOARES SALOM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EDUARDA SOUZA NOBREGA REGARD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DYA HILDA VIRGÍNIA LI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ULISSES DANIEL FUNK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CAMPOS DOS GOYTACAZES</text:p>
          </table:table-cell>
          <table:table-cell office:value-type="string" table:style-name="ce2">
            <text:p>ADRIANO FONTES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PAULA BARROS SAL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ICA DOS SANTOS NOGU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DE PAULA SANTOS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VERTON LIMA GOM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VIA ORNELLAS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LE LOUBACK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ADRIANA NUNES PESSANH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LIA SANTO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DE AZEVEDO SOUZA MANH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S ERIS DAS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UY DE PAULA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ERGIO LUIZ PACHECO SANTOS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DUQUE DE CAXIAS</text:p>
          </table:table-cell>
          <table:table-cell office:value-type="string" table:style-name="ce2">
            <text:p>AYLTON CORDEIRO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ÁSSIO VINICIUS COUTINH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SARAIVA ESPINOL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INSTEIN KEMBO RODRIGUES G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KA MIRAND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ORGIA FARIA FERNANDES BEN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VICTOR BORGES ALV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E MELLO D'UR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NIQUE NASCIMENTO DOS SANTOS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R YURI VICTORINO DA CUNHA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ILLIAN RIBEIRO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EXECUÇÃO FISCAL</text:p>
          </table:table-cell>
          <table:table-cell office:value-type="string" table:style-name="ce2">
            <text:p>CARLA FERNANDA DE SA FREIRE VIVIA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ALBE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ODOMARCIO SILV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NESTINA MARIA FERREIRA DO POMB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DA SILVA JORDÃ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JORGE GRANE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GOMES BARRET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ISÉS ADELSON BRAVIM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OLGA MARIA MUGA DE ALBERTIM PIRAGIB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FILGUEIRAS ANTHÉ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NALDO IACK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BORAÍ</text:p>
          </table:table-cell>
          <table:table-cell office:value-type="string" table:style-name="ce2">
            <text:p>CARINE FREITAS MATTOS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ZABETH THOMAZ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O DE SOUSA DAN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LE AMORIM LACERDA DUARTE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NETE DA SILVA AMAR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ANTÔNIO DO NASCIMENT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RLA MELLO MEN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PAIXÃO WAGNER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ESAR GONÇALVES DE MAT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OTON GOMES DIA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CESAR NASCIMENTO DE L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CESAR OLIVEIRA DA MO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A LEITE AGUI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UBEM FRANCISCO ANOMAL GONZAL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ULO CARVALH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UYÁ LUANA TAV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ITAPERUNA</text:p>
          </table:table-cell>
          <table:table-cell office:value-type="string" table:style-name="ce2">
            <text:p>ANA PAULA OLIVEIRA LEVATE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205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SSA FERREIRA DORNAS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O GRIPP SAIPP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ARAUJO DAM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ENE FIGUEIRAL LACER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BRAGANÇA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AINE BATISTA MOTT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EDERICO DA SILVA XIMEN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ESTEVAM CHAVES BRA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CARDOSO MAGIS FRANÇ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GRIGNION OFRANT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INE SILVA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IS COSTA FURTAD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CAÉ</text:p>
          </table:table-cell>
          <table:table-cell office:value-type="string" table:style-name="ce2">
            <text:p>ANDRÉ LAZARD SOARE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2403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SZA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SON PAZ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MAGALHÃ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ANTÔNIO DELGADO PRADO SIQU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OX X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DA SILVA DE FARIA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BARBOSA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ÂNIA QUARESM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R ADRIEN CORREA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VIANE DE OLIVEIRA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MAGÉ</text:p>
          </table:table-cell>
          <table:table-cell office:value-type="string" table:style-name="ce2">
            <text:p>ALEXANDRE TEIXEIRA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2502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LUCIA CUNHA REBELL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ERSON SANT'ANNA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ERNARDO MAIA KOL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ÁVIA SOUBRE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UGO DEZIDÉRIO S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VANILZA TEIXEIRA DA SILV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FERREIRA DE CARVALH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LE NOGUEIRA BAR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US DE PROSDOCIM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URO BRANGIONI DA SILVA JÚNIOR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EEMIAS DE SOUZ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ABREU MARC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SEN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ULISSES PINHO MEDEIR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ITERÓI</text:p>
          </table:table-cell>
          <table:table-cell office:value-type="string" table:style-name="ce2">
            <text:p>ADRIANA LADEIR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EDUARDO CAMPOS BARCELL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EATRIZ RIZO VENTUR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O JOSE SILVEIRA REGUFE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A MOREIRA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LE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 MARIA GOULART PORTO NU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DANIEL DA SILVA SARDINH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ELLEN MARCONI DA ROCHA LEI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DE ALMEIDA SANTOS RIBEIR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FIGUEIRED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IA PETRUS VIANA MARTIN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NOVA IGUAÇU</text:p>
          </table:table-cell>
          <table:table-cell office:value-type="string" table:style-name="ce2">
            <text:p>ALINE SCHAFER CAVALCA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LMAR PINTO FERRO IMBUZEIR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CKSON COZENDEY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ILSON LEIT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NANCIFE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ALEXANDRE SILV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ILSON RIBEIRO DE SOUZA LEITE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PETRÓPOLIS</text:p>
          </table:table-cell>
          <table:table-cell office:value-type="string" table:style-name="ce2">
            <text:p>ALESSANDRA ANDRADE DUPREZ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table:style-name="ce2"/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SILV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LUCIA BORTOLON DO VAL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ROSA REIS MAC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S REGINA DE SOUSA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 ADRIANE RIBEIRO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SCO RIBEIRO DE QUEIROZ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OVANA MIRAND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LMAR DE SOUZA FRA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ÁUCIA COUTINHO GOME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REN DE FREITAS SILV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VI MARCOS PER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ÂMALA SOUSA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MONE CRISTINA KAPPAUN STARCK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GONDIM BRE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ERÔNICA MORSCH MAZZONI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RESENDE</text:p>
          </table:table-cell>
          <table:table-cell office:value-type="string" table:style-name="ce2">
            <text:p>ADRIANA GORITO VIEIRA MAIA DE FREITA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201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PAULA GOMES FLORENZANO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É VICTOR CAIXETA DE AMORIM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KATERINA FORNAZIERI IWANOW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NALDO DE PAULA BRE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DE ANDRADE CHICRAL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MIRAND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VITOR FRANÇA DORNELL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SON WHALLAC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RA SIQUEIRA VICENTE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ÉRGIO RICARDO MARTINS MASSON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ÂNIA MARIA MASS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GONÇALO</text:p>
          </table:table-cell>
          <table:table-cell office:value-type="string" table:style-name="ce2">
            <text:p>BRUNO GOMES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RISSA FERNANDES PEREIRA B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EGO DA SILVA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STEVÃO VERLI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DA SILVA CHA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QUELINE AMANDULA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LEONARDO FERREIR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VIEIR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E OLIVEIRA FERREIRA MARINH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DRIGU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OLFO DE SOUZA CARDOZO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ERIA DIAS REZENDE TAGLIALEG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JOÃO DE MERITI</text:p>
          </table:table-cell>
          <table:table-cell office:value-type="string" table:style-name="ce2">
            <text:p>ANTONIO CARLOS BERCA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THUR POUCHAIN SOARES SANCHE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HRISTIANE SILVA DE CASTRO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LUTTERBACH F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CQUELINE ARANHA J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UÊ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LUIZ MARQU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LIA DIAS MARCONI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ILSON DELFIN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ARAUJO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SÃO PEDRO DA ALDEIA</text:p>
          </table:table-cell>
          <table:table-cell office:value-type="string" table:style-name="ce2">
            <text:p>ACYDALIA MARIA DE ANDRADE FERNAND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DRIANA MAY DE CARVALHO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ANA CORRÊA PINA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O CORREIA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TIMA JANNUZZI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O CESAR FEI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ARLOS RIBEIR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PERORAZI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 MARIA MONTEIRO COUTINH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LDO RODRIGUES DA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ÉRIO ARMISTRONG VASCONCELOS SILV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MOEL GOME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RA ARAUJO BARB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BARCEL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FREITAS MENES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ERESÓPOLIS</text:p>
          </table:table-cell>
          <table:table-cell office:value-type="string" table:style-name="ce2">
            <text:p>ALEXANDRE BARCELOS MACHADO TOSTE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802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MATTOS MARCOL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A DE ASSIS AMARANTE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ANE GONC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EAN CARLOS ALVES DE SOUS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TIA PIXININE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ENE PINTO PIMENTEL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OCTÁVIO ARRUD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EDIR CLAUDINO ARAUJ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MEYER LAGE KAPP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EDUARDO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O BASTO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SON RODRIGUES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YS GONÇALVES DE OLIVEIRA FARAC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GNER DE OLIVEIRA ESTEVE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TRÊS RIOS</text:p>
          </table:table-cell>
          <table:table-cell office:value-type="string" table:style-name="ce2">
            <text:p>ALINE CRISTINA SANTOS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008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A CRISTINA FONTAI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INTHIA DE OLIV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LAZZARINI DE SOUZ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ELLE HAG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PAULO EVANGELISTA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VIEIRA SCANAPIEC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IRA GUIMARÃES MACHADO SPADAROT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NOEL DA SILVA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NA LISA SIMONIS LOP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LOURES FELICI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ORTIZ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BRINA OCTAVIANO DE TOL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1ª VARA FEDERAL DE VOLTA REDONDA</text:p>
          </table:table-cell>
          <table:table-cell office:value-type="string" table:style-name="ce2">
            <text:p>ANA CLAUDIA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TIMA SENA DIO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EDERICO MENDES ALMEI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DA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LEITE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EDUARDO DE SABOYA GOMES CARN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XAVIER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STELA BROETTO PED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OLA LOBO BROLLO GRANAT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ÉRIA VIEIRA DE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QUÍRIA PAULA DOS SANTOS DE OLIVEIRA JARDIM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NICIUS ALVES COUZ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NICIUS PEREZ LY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</text:p>
          </table:table-cell>
          <table:table-cell office:value-type="string" table:style-name="ce2">
            <text:p>DANIELE DA SILVA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NESTO FERREIRA DE CAST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PINT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ARLOS COSTA BORB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BELLE BATIST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RIAM CAMPO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O DE OLIVEIRA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ÍSA CAMPOS FR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1º JUIZADO ESPECIAL FEDERAL DE NITERÓI</text:p>
          </table:table-cell>
          <table:table-cell office:value-type="string" table:style-name="ce2">
            <text:p>CAROLINA BARBARA DA MOTTA RAMOS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ÁSSIO DA SILV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LE RIBEIR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ENDA NUN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URA MARTINS TAVARES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DICE BARROS OLIVEIR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ANA QUEIROZ BR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ELISABETE COSTA BRAG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COUBE MICHELIN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A AMORIM DA CUNH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DE ORNEL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USANA BARBOSA GOMES RI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1º NÚCLEO DE JUSTIÇA 4.0</text:p>
          </table:table-cell>
          <table:table-cell office:value-type="string" table:style-name="ce2">
            <text:p>FERNANDA CALDA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VÍCTOR FARIA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IAGO DIB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0ª VARA FEDERAL</text:p>
          </table:table-cell>
          <table:table-cell office:value-type="string" table:style-name="ce2">
            <text:p>ADRIANA VAN DER HAAGEN HENRIQUES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ALVAREZ DA COST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A DE CARVALHO LACER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ELINA MARIA DE SOUZA MOTA QUINTE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YSE DOS ANJ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DORA FARIA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CQUELINE SILVA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FRANCISCO MENEZES GARC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URICIO THEREZO NASCIMENT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HEILA ROCH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ONIA BARBE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ERÔNICA MEDEIROS RAMOS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1ª VARA FEDERAL</text:p>
          </table:table-cell>
          <table:table-cell office:value-type="string" table:style-name="ce2">
            <text:p>ALEXANDRE CARVALHO MORE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LOISA HELENA ROCHA DANT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RINA DOS SANTOS CARVALH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E AMARAL HERMO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BRANDÃO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DE SALES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ELIZABETH LINS DO REG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STARLING PEREIRA BARCELL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BICALHO DE LANA COU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O JOSÉ DE AVILA BALDI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BRINA CARLA BENIN RITT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DINEIA CORDEIRO BARRET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UZANA D'ABOIM INGLEZ SANCHE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2ª VARA FEDERAL</text:p>
          </table:table-cell>
          <table:table-cell office:value-type="string" table:style-name="ce2">
            <text:p>ADALBERTO WILSON SPI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VAZ TEIXEI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MILA SOARES DE AMORIM WERNEC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EGO FRANÇ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NRI APOLÔNIO DE ALMEI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RAMIR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CRUZ PINHEIRO IGLES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NE ALVES CAVALCANT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NA MÚGLIA PORTES CABELL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DE CARVALHO FLAMINI FILIP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R FALCÃ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3ª VARA FEDERAL</text:p>
          </table:table-cell>
          <table:table-cell office:value-type="string" table:style-name="ce2">
            <text:p>ANA CRISTINA KRUSE LAM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LÍDIA MORETTO NEGR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THEUZ MACEDO DE ALMEI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NIQUE SIQUEIRA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GOPI VALENTE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SOUZA DE CASTEL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IA POZO LINDGREN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MIRYS DE ALMEID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SIMÕ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4ª VARA FEDERAL</text:p>
          </table:table-cell>
          <table:table-cell office:value-type="string" table:style-name="ce2">
            <text:p>CLÁUDIA LÚCIA PINT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TANE ALVES DE SOUZA CRESP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HENRIQUE DE ASSIS MACHAD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TICIA ASTERIO DE CASTRO GUERRA GODO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ENE MARIA OLIVEIR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FRIAS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EVARI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NDRO RIBEIRO JUNQUEIRA LOP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IS MARTINELLI GALHARDO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ESSA VICENTE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5ª VARA FEDERAL</text:p>
          </table:table-cell>
          <table:table-cell office:value-type="string" table:style-name="ce2">
            <text:p>ALINE RAMOS OLIVEIRA SOUZA LOUR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LUZIA GARCIA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IANCA RODRIGUES RABE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OLINA RAMOS PRATA MA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FEITOSA ROSAS DOMING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LOPES DE CAMPOS VILLA NO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FARIA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ÁRCIA CRISTINA LOPES DA SILVA PER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THALIA RODRIGUES RABEL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A DUARTE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SON DE CARVALHO NASCIME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ERESA REGINA SALL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6ª VARA FEDERAL</text:p>
          </table:table-cell>
          <table:table-cell office:value-type="string" table:style-name="ce2">
            <text:p>ALBA VALERIA PEREIRA FARIA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MARTA CAMPOS NETTO DOS REYS CYSNEI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IANCA DE ANDRADE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LO ANDRADE SCHETT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RAZIELE PALMARES FERREIRA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OMERO SILVA MARTIN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DE FATIMA SILVA DE MELLO E ACIOL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ÔNICA BAYÃO PEREIRA CALM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OTÁVIO HENRIQUE MESSANO F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HIANE APARECIDA ALVES FERR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7ª VARA FEDERAL</text:p>
          </table:table-cell>
          <table:table-cell office:value-type="string" table:style-name="ce2">
            <text:p>ALEXANDRE GOMES POMPE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INE VIDEIRA COE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A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OLINA PERES DA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CORRÊA DA SILVA LOSA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O VASCONCELLO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MACHADO DE MATOS MEDIN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CARLOS GOULART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PEREIRA FER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DE SOUZA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CLAUDIA TAVARES DA SILV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ES JACOME GURG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ERGIO CORREA DA COST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8ª VARA FEDERAL</text:p>
          </table:table-cell>
          <table:table-cell office:value-type="string" table:style-name="ce2">
            <text:p>ALINE MACEDO DE ANDRAD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DO CARMO ANDRADE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VIEIR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ÉLIA CLARO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COSTA SCHAF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ANA MARIA LOPES KOW PER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 PESSANHA LAPOR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LIAN LANA STENNER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ULISSES ARAUJO DE MEL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 CARN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ÍLVIA CAROLINA LOPES DE IPANEMA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9ª VARA FEDERAL</text:p>
          </table:table-cell>
          <table:table-cell office:value-type="string" table:style-name="ce2">
            <text:p>ADILENE BARBOSA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PAULA LOPES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FERREIRA DE ANDRADE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AINE FARIA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CK FERREIRA DA GAM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O SEIXA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ÓRIA REGINA LOPES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AQUIM INACIO DE ABREU VALENTE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ALBERTO RODRIGUES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Y HELEN FELIPE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UELI DOS SANTOS FERR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UZA TEIXEIRA GUIZA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1º JUIZ RELATOR</text:p>
          </table:table-cell>
          <table:table-cell office:value-type="string" table:style-name="ce2">
            <text:p>ARNALDO COELHO BUS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EDUARDO DUTRA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ILLIAM CÉSAR DA SILVA CABR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2º JUIZ RELATOR</text:p>
          </table:table-cell>
          <table:table-cell office:value-type="string" table:style-name="ce2">
            <text:p>ANDRÉ LUÍS NEVES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ÂNGELA CEMBRANEL REFA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MOREIRA MA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O MONTEIRO SISNAN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2ª TURMA RECURSAL - GABINETE DO 3º JUIZ RELATOR</text:p>
          </table:table-cell>
          <table:table-cell office:value-type="string" table:style-name="ce2">
            <text:p>ANNA BEATRIZ SILVA DE LIM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ROCHA VIV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INA DA SILVA PACHE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</text:p>
          </table:table-cell>
          <table:table-cell office:value-type="string" table:style-name="ce2">
            <text:p>ADRIANO DE OLIVEIRA FERREIRA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A CABRA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CAROLINE SILVA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RSON ARAUJ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LIA FREITAS DA SILVA MAGNAVIT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ELLY MEIRE PEIXOTO MENEZ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IZ DE CASTRO MENEZES VALL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GILBERT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LAUDIO GOME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MEIRELLES PRE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FAR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MAMEDE LOUREN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MIRANDA PIRES BOENTE</text:p>
          </table:table-cell>
          <table:table-cell office:value-type="string" table:style-name="ce2">
            <text:p>TECNICO JUDICIARIO/DIGITACA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CRIMINAL</text:p>
          </table:table-cell>
          <table:table-cell office:value-type="string" table:style-name="ce2">
            <text:p>ANA CRISTINA CES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 FERREIRA VEI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NE GISELLE DE OLIVEIRA MARQ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ÉSAR AUGUSTO KALISKI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ANDRE MACI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FIORAVANTI CARNEIR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OVANE EDER DA CUNH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A SILV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ÉRIO CHAVES MENDONÇ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 RAFAEL PIRES SCARDU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CAMPOS DOS GOYTACAZES</text:p>
          </table:table-cell>
          <table:table-cell office:value-type="string" table:style-name="ce2">
            <text:p>ADRIANA CORDEIRO GOMES DA SILV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table:style-name="ce2"/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CLECIA VIEIRA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ÁUDIO JOSÉ DE PAIVA MARASS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OCLECIO PEREIRA GONÇALVE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FRANÇA CAMP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NE RIBEIRO MOREIR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E ANDRADE ESQUEF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LE ARTILES FREITAS TRIND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MAIA LUGÃO RODRIGU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AZEVEDO DE ALMEID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LDA DE LIMA DIA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RIAN MACHADO ALVES DE SOUZA ARE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QUEL SIQUEIRA DE AZEREDO ANDRÉ CABRAL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IA MONTEIRO BARCELOS DIAS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YONNE BARBOZA PAIVA BU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DUQUE DE CAXIAS</text:p>
          </table:table-cell>
          <table:table-cell office:value-type="string" table:style-name="ce2">
            <text:p>ALEXANDRE FRAGOSO DE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LICE FERR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FLÁVIA DE PAULA SANTANA ATHAYDE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IANA CAROLINE RODRIGUES M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CÉSAR PER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DE SOUZA GRUT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STRACKE MOOR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ROBERTO DA SILVEIRA MUNIZ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RIBEIRO PED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E FERREIRA COSTA CORTINES LAX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O CLAUDIANO LOPES DO ROS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ULO BASTOS SILV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NAKAYAMA VASCONCEL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EXECUÇÃO FISCAL</text:p>
          </table:table-cell>
          <table:table-cell office:value-type="string" table:style-name="ce2">
            <text:p>ALEXANDRE GOES DA CRUZ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FILARTIGA HENNIN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OLINA DE BRITO EMILIO E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ILENE CLAUDIA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SILVA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DAS NEVES FRANCISCO LOP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SBERTO KNAUER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 ACCIOLY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PAULO DE CARVALHO MALDONAD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AEL PATRICK ROGER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ITABORAÍ</text:p>
          </table:table-cell>
          <table:table-cell office:value-type="string" table:style-name="ce2">
            <text:p>ALESSANDRO BARROS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900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NIVAL DE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OGO CORRE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VANDRO DA SILVA FAJAR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NÉSIO DA COSTA COTRIM NE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ZABELA CARVALHO CANANÉ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O PINHEIRO FARO HOMEM DE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RISSA SOLDATE CORRE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BATISTA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CIANNI SAMPA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PHAEL BRUNO RODRIGUES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ITERÓI</text:p>
          </table:table-cell>
          <table:table-cell office:value-type="string" table:style-name="ce2">
            <text:p>BERNARDO DE OLIVEIRA FA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ETHINA JABÔR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IANCA DA SILVA ESTRE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MILLA MILHOME TRAVASSOS SOARES DE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OLIVEIRA DOS SANTOS TOR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ANTONIO PETRONE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PINTO DA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DE MIRANDA JOR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VIA DOS SANTOS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AS ALVE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LUIZA OLIVEIR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RAH FRANÇA VIEIRA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NOVA IGUAÇU</text:p>
          </table:table-cell>
          <table:table-cell office:value-type="string" table:style-name="ce2">
            <text:p>ALVARO HENRIQUE MOR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REGINA DA SILVA CONSTANTIN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O TEL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URY GRÉGORY QUEIROZ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HUNGERBUHL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MOTTA TEIXEIR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YLLA SILVA MARTINS FURT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N QUEIROZ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REGUERA ALCALDE DE AVELLAR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ONIA MARIA RIBEIRO T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SHINGTON LUIZ DE ORNELAS VERD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PETRÓPOLIS</text:p>
          </table:table-cell>
          <table:table-cell office:value-type="string" table:style-name="ce2">
            <text:p>ALINE SENRA PI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906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A DA SILVA CARDOSO GERAL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VISCONTI FERNAN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A CALEGARI ROSENDO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 JOSÉ VAN DIJK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E SILVEIRA D'URCE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MARCELO DE TADEU CORRE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ROCHA BITTENCOUR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CRISTINA BALTOR PRATES DE MENDON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A DE FÁTIMA LEONARDO MO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NALDO FURTADO DE TOLEDO JUNIOR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IO LACK LENZ CESAR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LMIR FIGUEIREDO DUT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GONÇALO</text:p>
          </table:table-cell>
          <table:table-cell office:value-type="string" table:style-name="ce2">
            <text:p>ESTER DOS SANTOS ANTUNES PLU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E LEMOS RODRIGUES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GUSTAVO SOARE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E JESUS TEIXEIRA BALONECK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CAMARINHA THOMAKA BINDER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LUZIA RIBEIRO MOR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QUEL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ANA BARBOS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EBER WERNECK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JOÃO DE MERITI</text:p>
          </table:table-cell>
          <table:table-cell office:value-type="string" table:style-name="ce2">
            <text:p>CRISTIANO CARVALHO DA SILV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EGO BARROS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ANE DOS SANTO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A GUER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GABRIEL BITENCOURT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PEREIRA DA P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VELASC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O AUGUSTO CONSTANT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O'DONNELL FRANCKLIN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ERIA FARIA DOS SANTOS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SÃO PEDRO DA ALDEIA</text:p>
          </table:table-cell>
          <table:table-cell office:value-type="string" table:style-name="ce2">
            <text:p>ANA RAMALHO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208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THUR EDUARDO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ISE DA SILVA LEAL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NISE DUARTE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MERSON PASCHOAL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WERTON SILA BATISTA MALDONADO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VENAL TRINDADE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NA CRISTINA ALV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NA MARTINS TAMARIN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LUIZ BABICK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CRISTINA FERREIRA DO NASCIMENTO CIOCCARI BRIGID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ELI MALAFAIA DA PRE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PEREIRA VIAN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2ª VARA FEDERAL DE VOLTA REDONDA</text:p>
          </table:table-cell>
          <table:table-cell office:value-type="string" table:style-name="ce2">
            <text:p>ANDERSON KAY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RODRIGUES REZEN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DE OLIVEIRA LACERD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AUCO LASNEAUX V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CRISTINA DE CAMPOS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AS OLIVEIRA LOPES DA MOTT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O EUSTÁQUIO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MÁRCIO CARDOS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DA SILVA TEIX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MON MEND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YLVIA MARIA DA SILVA SEI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ÉRIA DE OLI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LMAR RAP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</text:p>
          </table:table-cell>
          <table:table-cell office:value-type="string" table:style-name="ce2">
            <text:p>ALEXANDRE ROQUE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CLÁUDIA LIBERATO XIMENES MUNIZ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ÁULIO DE CARVALHO GUIMARÃ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POTIGUAR RIB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SOUZA E SILV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NE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GABRIELA FONSECA KOSINSKI MAGALHÃES SEN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DE FREITAS LA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JANE RIBEIRO TER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MONE VASCONCEL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2º JUIZADO ESPECIAL FEDERAL DE NITERÓI</text:p>
          </table:table-cell>
          <table:table-cell office:value-type="string" table:style-name="ce2">
            <text:p>ALAN SANTOS CARD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MEIRELES D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LIANE AMORIM PEREIR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 ELISA DA CUNHA LUC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ORNELLAS GUIMARÃES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E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SON SIQU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ORAIA CUNHA ESTEBANEZ CHEBAR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CARDOSO MAGIS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NÍCIUS VIEIR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2º NÚCLEO DE JUSTIÇA 4.0</text:p>
          </table:table-cell>
          <table:table-cell office:value-type="string" table:style-name="ce2">
            <text:p>CÍNTIA SANTOS GUILHON ALBUQUERQUE VI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SCO DE ASSIS DE OLIVEIRA LE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GGOR ALMEIDA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MAGALHÃES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0ª VARA FEDERAL</text:p>
          </table:table-cell>
          <table:table-cell office:value-type="string" table:style-name="ce2">
            <text:p>ALESSANDRO GOMES DE ASSUM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MILSON HERCULANO DA SILV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CA CARLA DOS SANTOS GU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ALVES VARG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IBELLI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LVANDRA KAROLINE BRANDÃO GALVÃO DE ARAÚ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LABORNE ROH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DA CUNHA E SILVA ESPÍNDOL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ERIA RAPAGNA</text:p>
          </table:table-cell>
          <table:table-cell office:value-type="string" table:style-name="ce2">
            <text:p>TECNICO JUDICIARIO/TELEFONIA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CTOR SILVA DE AMA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1ª VARA FEDERAL</text:p>
          </table:table-cell>
          <table:table-cell office:value-type="string" table:style-name="ce2">
            <text:p>ALINE MYRRHA RIO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É LUI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A CRISTINA ROSA CALDAS NOB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NA TIMOTE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ALVES DE SOUZ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ALEXANDRE LISBO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LTON GOMES DA SILVA PER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SERGIO DA CONCEIÇÃ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A AZEVEDO DE PAULA CHARLEMONT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OLFO PERLINGEIRO DE JESU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2ª VARA FEDERAL</text:p>
          </table:table-cell>
          <table:table-cell office:value-type="string" table:style-name="ce2">
            <text:p>ANA LOPES DE ALMEID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HIRLENI BRUZZI FERRAZ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OSANO CLAUDIO FONSECA ASCHAR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 CRISTINA DE MAGALHÃES FITTIPAL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DE ARAUJ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BAR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ARLOS RODOLFO MURU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OZIEL MILESI MEDEIROS SANTO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GOMES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NALDO DE OLIVEIRA MORA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IA SCHIAVINI NICO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IS FIEL NEUMANN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CTOR GIANINI BARBOSA MATE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1º JUIZ RELATOR</text:p>
          </table:table-cell>
          <table:table-cell office:value-type="string" table:style-name="ce2">
            <text:p>CLAUDIA LAFAYETTE DE SA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 LEAL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LE ALECRIM MONTORI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2º JUIZ RELATOR</text:p>
          </table:table-cell>
          <table:table-cell office:value-type="string" table:style-name="ce2">
            <text:p>RAFAELLA COSTA MAL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KY WESLEI LEITE CARVALH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ERESA CRISTINA PASTORE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3ª TURMA RECURSAL - GABINETE DO 3º JUIZ RELATOR</text:p>
          </table:table-cell>
          <table:table-cell office:value-type="string" table:style-name="ce2">
            <text:p>ANA LÚCIA DE OLIVEIRA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EONORA D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 CÉLIA COELHO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</text:p>
          </table:table-cell>
          <table:table-cell office:value-type="string" table:style-name="ce2">
            <text:p>ANA PAULA NERY NUNES DE SOUZ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IA HYPOLITO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ATHAYDE ZUNIG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LIMA DE AQUIN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IVAL BANDEIR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FERNANDO MONTEIR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PINHEIRO DA ROCH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ESTEVES DE OLIVEIRA JÚ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EDRO AMÉRICO PINH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CARRILHO DE OLIVEIRA PESTAN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NIA REGINA TEIXEIRA VIEIRA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IS REGINA SEIMETZ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ESSA DE SÁ BENTTENMULLER PEREIRA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CRIMINAL</text:p>
          </table:table-cell>
          <table:table-cell office:value-type="string" table:style-name="ce2">
            <text:p>ABELARDO JOSÉ DE MOUR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THUR AIETA DE ALBUQUERQU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ÉRIKA CUNHA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SANTOS FALSETH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ILIPE CURTO CORAS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AUCO CESAR MACHA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OCTAVIANO SOA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ARLOS DOS SANTOS MOU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N SANTO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JESU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IENE RAIMUND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HIRLEY CRISTINA COELHO DOS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CAMPOS DOS GOYTACAZES</text:p>
          </table:table-cell>
          <table:table-cell office:value-type="string" table:style-name="ce2">
            <text:p>ILTON DE AZEVEDO PEIXOT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IAS DE ALMEIDA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ELLY AQUINO VIANNA HONÓ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ÍS ALVARENGA BORG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CIA ALVIM DE MATTOS BIANCHI DOS GUARANY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ASSUNÇÃO PESSA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RELLA NOGUEIRA BARB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 ROSÁRIO DO AMAR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ÉRIO CÉSAR COST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DUQUE DE CAXIAS</text:p>
          </table:table-cell>
          <table:table-cell office:value-type="string" table:style-name="ce2">
            <text:p>ALEXANDRE COSME DOS SANTO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DE OLIVEIRA BRAND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ASSIS CO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OLINA QUEIROZ DAVID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EDERICO CORRE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AUCIA CAPARELI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ROLLYNE BELISÁRIO LIM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RIO RICARDO TAVARES DA SILVA</text:p>
          </table:table-cell>
          <table:table-cell office:value-type="string" table:style-name="ce2">
            <text:p>AUXILIAR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THEREZA TOSTA CAM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URO DA SILVA AMORIM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ÔMULO SE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EXECUÇÃO FISCAL</text:p>
          </table:table-cell>
          <table:table-cell office:value-type="string" table:style-name="ce2">
            <text:p>ALEXANDRE LINS GIRALD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BORGES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ECÍLIA ROMERO LAMEIR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NA LUCIA SEABRA IORI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VANIO DE SOUZ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DE CASTRO FALC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MACHADO SANTOS GIMEN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PARDINI LEAL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O CESAR MACHADO MONTEIRO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SA VASQUEZ BAR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ELSON DA COSTA MAI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ILSON ANTUNES DOS SANTOS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NITERÓI</text:p>
          </table:table-cell>
          <table:table-cell office:value-type="string" table:style-name="ce2">
            <text:p>BRUNO DIAS ROR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RAPPINI LE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AUCIA FERREIRA SIQUEIRA COST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SIMÕ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JULIANA BARBOSA DA SILVA BLO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LIS CRISTIN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GUEL EDUARDO FERNANDES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ACIR MEZAVILLA 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VIANA LUCAS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FERNANDE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DE SOUZA BRAZ DO CANTO CYRI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EBASTIÃO SILTON LIMA QUARES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ANA MENDONÇA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GONÇALO</text:p>
          </table:table-cell>
          <table:table-cell office:value-type="string" table:style-name="ce2">
            <text:p>ADIMAR RANGEL DA CONCEIÇÃ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CRISTINA SIQUEIRA MEL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ERSON FERREIRA SILV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RA ALICE GONÇALVES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LUIZ RIBEIRO DE ALMEID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EN FRANCISC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 ALMEIDA BALONECK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DINIZ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ÁVIA DE OLIVEIR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ÔNICA CAVALCANTI SCHMI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GONÇALVES DE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ANA MONTEIRO MARR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SÃO JOÃO DE MERITI</text:p>
          </table:table-cell>
          <table:table-cell office:value-type="string" table:style-name="ce2">
            <text:p>CARLOS ALBERTO FERNANDES DE AGUI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PORTELLA PORTUGAL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ARLOS GOUVÊ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DE FATIMA SOUZ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VIVEIR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SA MARLI NEVE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MARIA GONÇALVES LICURSI DE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ELMA DA SILVA CLEMENTINO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IAGO CARVALHO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CENTE PAULO CORREI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YLLCK JADYSON SANTOS PAU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3ª VARA FEDERAL DE VOLTA REDONDA</text:p>
          </table:table-cell>
          <table:table-cell office:value-type="string" table:style-name="ce2">
            <text:p>ALEX CARVALHO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RAMOS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VIEIRA DA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ORGE FERREIRA PIMEN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ERALDO DE SOUZA FERNAND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NDUI JOSE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EFERSON CANDIDO ESCOBAR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CESAR DE OLIVEIRA MEDEIROS</text:p>
          </table:table-cell>
          <table:table-cell office:value-type="string" table:style-name="ce2">
            <text:p>TECNICO JUDICIARIO/INFORMATICA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DA SILVA BARA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IZA BHERING CORDEIRO E SILV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ÉRIO JOSÉ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EMBERGUES DA SILV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ANA ALVES DE PINHO COSTA MARQU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ILSON RAMOS DA SIL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3º JUIZADO ESPECIAL FEDERAL</text:p>
          </table:table-cell>
          <table:table-cell office:value-type="string" table:style-name="ce2">
            <text:p>ALEXANDRE DE OLIVEIRA GOM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MARIA MAROJA DE FIGUEIRED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LEBER DA SILVA SIMÕ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ÁRCIA ALVAREZ LOPE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MEND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VICTORIA DE ARAUJO MOR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NA LIMA NOGUEIRA MARCHON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 CELY MARTINS CORREI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ELMA MOT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ERI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3º NÚCLEO DE JUSTIÇA 4.0</text:p>
          </table:table-cell>
          <table:table-cell office:value-type="string" table:style-name="ce2">
            <text:p>GABRIEL MORO TÁP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ERIA BARBOSA FRANKLIN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NOGUEIRA NEIVA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IAGO LESSA LEM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1º JUIZ RELATOR</text:p>
          </table:table-cell>
          <table:table-cell office:value-type="string" table:style-name="ce2">
            <text:p>LÍVIA CAMPOS BELLE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ÍS D`EÇA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CAVALCANTI MACHADO DA CRU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2º JUIZ RELATOR</text:p>
          </table:table-cell>
          <table:table-cell office:value-type="string" table:style-name="ce2">
            <text:p>FELIPE CASADO LINH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EFFERSON ROBERTO NERY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 ADUM POLICE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4ª TURMA RECURSAL - GABINETE DO 3º JUIZ RELATOR</text:p>
          </table:table-cell>
          <table:table-cell office:value-type="string" table:style-name="ce2">
            <text:p>BRUNO GABRIEL ESTE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 FALCÃO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OLIV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</text:p>
          </table:table-cell>
          <table:table-cell office:value-type="string" table:style-name="ce2">
            <text:p>ANITA MATTOS MEZO UG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HRISTIANE QUEIROZ SARMENTO SE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E APARECIDA DA COSTA ÁVIL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IRAN GOMES DE PONT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AN AMPARO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FERRAZ DE OLIVEIRA C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LIA PINTO DE MELLO VERÍSSIM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ROSANGEL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NALDO FABIAN DOS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DA ARAUJ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ESLEY DE SOUZA INÁ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CRIMINAL</text:p>
          </table:table-cell>
          <table:table-cell office:value-type="string" table:style-name="ce2">
            <text:p>CLAUDIA MARIA COSTA S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OVAM JOSÉ DE FREITAS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E PINHEIRO FAR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GRANATO BAHIA MONTEIR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BENSOUSSAN ME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A SANTOS SAMPAI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NAINA LAVORATO LOPES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BAALBAKI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CELIA FERREIR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CIA PINTO COELH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COSTA MACHADO MONT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FILIPE FERRANTE VIEIRA SCHERM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IA HUGUININ DA SILVA CARVALH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CAMPOS DOS GOYTACAZES</text:p>
          </table:table-cell>
          <table:table-cell office:value-type="string" table:style-name="ce2">
            <text:p>ALEXANDRE SEDLACEK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1009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TERESA ARAUJO PESSANHA FAE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IA DA CUNHA MARREIR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NUNES LAD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ANA PRUDÊNCIO DA SILVA GOM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ÁTIA MONIQUE LEMOS MOTHÉ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O PIRES DE MORA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KLEBER PARAVIDINO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ÁRCIA VERÔNICA RODRIGUES MIRANDA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ALIEL MATOS RODRIGUE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EMERY FREITAS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ESLEY WIGANDE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DUQUE DE CAXIAS</text:p>
          </table:table-cell>
          <table:table-cell office:value-type="string" table:style-name="ce2">
            <text:p>CARLOS BRENO LOUREIRO CAVALCA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TE BRUNO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ILEUZA FERR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HUIARA ZANOTELLI SOUZA COST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S EDUARDO DIB COVINO DO ESPÍRITO S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GARIDA PEREIRA SANÇ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MONTEIRO ALVE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EMARY CHULVIS DUTRA DA R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AIS LINHARES DOS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GNER BALTAZAR ALON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EXECUÇÃO FISCAL</text:p>
          </table:table-cell>
          <table:table-cell office:value-type="string" table:style-name="ce2">
            <text:p>CARLOS ANDRÉ CAVALCANTE CAMPOS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MORET FERREIRA COLAÇ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NRIQUE DE SOUZA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MILLE CHABAN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ALEXANDRE NICACIO CAL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REMA AZUOS MARI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MAC CORMICK FRANCO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ÔNICA GONÇALVES NOGUEIRA PER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NAZARETH DE SOUZA COU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NEY SARMENTO SIL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ITERÓI</text:p>
          </table:table-cell>
          <table:table-cell office:value-type="string" table:style-name="ce2">
            <text:p>ALBERTINA ALMEIDA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LUCIA BARROS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 CUSTODIO FERNANDES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ZABETH DIAS OSORI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CAMPOS FOLL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 HELENA LOUREIRO TIMOTE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CASTELO BRANCO DE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BEATRIZ DANIEL DA SILVA MA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GUEL ANGELO MENDES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ÍCIA DE ALMEIDA GRUNEWALD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BELINE MAZZE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FERREIRA FOGAÇ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ERGIO LUIZ SCHREIN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NOVA IGUAÇU</text:p>
          </table:table-cell>
          <table:table-cell office:value-type="string" table:style-name="ce2">
            <text:p>ALVARO GOMES DE LIMA JUN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ERNARDO MAIA DIA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CESAR DOS SANTOS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MICHEL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OHANE SANCH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VO MACACIEL DE MORA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BATIST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WASHINGTON DE OLIVEIRA CARVALH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TIA REGINA BIANC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ÍCIA DA SILVA STEFANI PIMENT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GOUVÊ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GONÇALO</text:p>
          </table:table-cell>
          <table:table-cell office:value-type="string" table:style-name="ce2">
            <text:p>CARLOS GLÁUTHER COUTINHO FLORI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ENITA FARIAS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GNER COSTA GIL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ARÊA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 DA SILVA VENÂN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THERINE SOUZA MIRANDA PLASTI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NETO PIMENT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ANTÔNIO DA CONCEIÇÃO CHANCA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ILTON HILA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IAGO DE OLIVEIR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SÃO JOÃO DE MERITI</text:p>
          </table:table-cell>
          <table:table-cell office:value-type="string" table:style-name="ce2">
            <text:p>ALAN GONÇALV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ENNO LOPES BARREI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IO SEQUEIRA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EGE FIRMINO DA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C CARVALHO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ILTON VIEIRA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CESAR DE ARAUJO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PEGAS ATANAZI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CRISTINA DE AZEVED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SANTOS RABEL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MANTHA JÚLI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GNER NEV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4ª VARA FEDERAL DE VOLTA REDONDA</text:p>
          </table:table-cell>
          <table:table-cell office:value-type="string" table:style-name="ce2">
            <text:p>JACQUELINE DO NASCIMENTO MONTEIRO DE SOUZ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VALLONI BIGO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LIANE GRAÇA CORRE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DE OLIVEIRA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LLENA KAROLIN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IVALDO DOS ANJOS SANT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A SANT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NDRO DA SILVA BA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ÉRGIO MURILO NEVES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4º JUIZADO ESPECIAL FEDERAL</text:p>
          </table:table-cell>
          <table:table-cell office:value-type="string" table:style-name="ce2">
            <text:p>ALEXANDRE CARLOS DO CARMO BUGARIN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INE BRITO DI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MARIA DE OLIVEIR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AUGUSTO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JOSÉ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US VINICIUS ALVE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ENIZE ALVES R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UNIQUE SILVEIRA COSTA UR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CURVELO DA SILVA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MOR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4º NÚCLEO DE JUSTIÇA 4.0</text:p>
          </table:table-cell>
          <table:table-cell office:value-type="string" table:style-name="ce2">
            <text:p>CLÁUDIA REGINA DE GOUVE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LEN GODOY PONT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URA BARRETO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 BRUM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1º JUIZ RELATOR</text:p>
          </table:table-cell>
          <table:table-cell office:value-type="string" table:style-name="ce2">
            <text:p>DJALMA VASCONCELOS MACHADO JUNIOR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ICARDO MIGNONI LOUZA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2º JUIZ RELATOR</text:p>
          </table:table-cell>
          <table:table-cell office:value-type="string" table:style-name="ce2">
            <text:p>CYNTHIA BARRETO ARRUDA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TROMBETTA FILGUEIRAS LIMA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BOTELHO LISBO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5ª TURMA RECURSAL - GABINETE DO 3º JUIZ RELATOR</text:p>
          </table:table-cell>
          <table:table-cell office:value-type="string" table:style-name="ce2">
            <text:p>ALINE RIBEIRO ALV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DE OLIVEIRA MANHÃ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ROES DA MOTTA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CRIMINAL</text:p>
          </table:table-cell>
          <table:table-cell office:value-type="string" table:style-name="ce2">
            <text:p>ANDREA PINTO BARRÊ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EGO DA COSTA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SANGELA FAVRETTO SANTET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KA DA COSTA AGUIAR DE SOUZA BAY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NO XAVIER FONTINATI CORRÊ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CARLOS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DOS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Y JULIANE DE LIMA FERREIRA MENEZ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K RODRIGUES DE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EDRO LINS DORNEL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DUQUE DE CAXIAS</text:p>
          </table:table-cell>
          <table:table-cell office:value-type="string" table:style-name="ce2">
            <text:p>ADRIANA SOARES DE MOURA ODDO DE ALBUQUERQUE MARANH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1702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LAN VIANNA DE VASCONCELLOS NOGUEIRA LAD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ÉIA DE ARAUJO CANDI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O HENRIQUE DIA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EDERICO SILVA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LOUREIRO CORREIA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EDUARDO DE ABREU CEZA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CARLI EUZEB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BORGES MAXIM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ERIA CRISTINA PI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LAMIR OLIVEIRA DE ALBUQUERQU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EXECUÇÃO FISCAL</text:p>
          </table:table-cell>
          <table:table-cell office:value-type="string" table:style-name="ce2">
            <text:p>ANDREA COSTA DE OLIVEIRA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LIMA CER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KA RIBEIR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NA MAGNOTTI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DA SILV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CARLOS DE OLIVEIR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ILA MARIA DIAS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EDUARDO LIMA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GOMES DE CASTRO FILH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DE CASTRO SIQU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A GUIMARÃES PEIXOTO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ITERÓI</text:p>
          </table:table-cell>
          <table:table-cell office:value-type="string" table:style-name="ce2">
            <text:p>ANDERSON HABER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302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JORGE VASCONCELLOS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FERNANDA GARCIA MARTIN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MATTOS DE ARAUJO SANT'ANN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GAR SOUZA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CLÁUDIO CASEIRO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RANAURO AR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DA COSTA SENA CABRAL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DE CARVALHO PAIVA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LENE DE ASSIS VOLT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CESAR MAIA RAMOS MONCORV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TEIXEIRA FARI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IA RIBEIRO AQU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ÔNIA ALVES MAR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NOVA IGUAÇU</text:p>
          </table:table-cell>
          <table:table-cell office:value-type="string" table:style-name="ce2">
            <text:p>ALEXANDRE DE MEDEIROS S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500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DA SILVA DUARTE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SON AUGUSTO CORRÊA DOS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BIO CANDIDO ANGELE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DO VALE SILVA MIRAN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MAGALHÃE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NE FERNANDES DE PAIVA MELL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EUZADAQUE FERREIRA FRANCISC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RÔMULO DA SILVA BRANDÃ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OELE DA SILV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ÂNGELA CARVALHO DE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GONÇALO</text:p>
          </table:table-cell>
          <table:table-cell office:value-type="string" table:style-name="ce2">
            <text:p>ANA CLAUDIA CORADO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904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PAULA DE ALMEIDA PEDRO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PAULO DO CA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ZA DE MATTOS SARLO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OIZA MARIA GAZAL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BRAND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LA DE MATTOS SILVEIRA BRAS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GINA MARIA CABRAL KOMATS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BITA PIRES DINIZ 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SÃO JOÃO DE MERITI</text:p>
          </table:table-cell>
          <table:table-cell office:value-type="string" table:style-name="ce2">
            <text:p>CARLOS MENDONÇ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CY GARCIA GUIMARAES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PASSOS DO SACRAMENT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ANTÔNIO CARDOS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E BEATRIZ DE FARIA RODRIGU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O AMA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IZ HEITOR DE BRITO COELHO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BECA XAVIER DE LIM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BARBOS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MONE ZONATTO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5ª VARA FEDERAL DE VOLTA REDONDA</text:p>
          </table:table-cell>
          <table:table-cell office:value-type="string" table:style-name="ce2">
            <text:p>ALINE MACIEL DE ALVARENG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6305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É GUSTAVO DE MELO SILVER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NOLDO WILDE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ZABETH RODRIGUES DE OLIVEIRA TARA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MERSON DA SILVA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RACIELLA TEIXEIRA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RACIELLE LEM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TOST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IANE FONSECA GOMES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COELH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LE FERNAND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5º JUIZADO ESPECIAL FEDERAL</text:p>
          </table:table-cell>
          <table:table-cell office:value-type="string" table:style-name="ce2">
            <text:p>ALTAIR PEREIRA DE ARRUD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EATRIZ LEAO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TARINA DANTAS DE ANDRADE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YANA DOS SANTOS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NRIQUE RIBEIRO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QUELINE MATILE ADAMO SIMÕ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YME ENÉZIO MACÊDO N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EL DE ALMEIDA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DE ABREU COLUCC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EROLA DA SILVA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PHAEL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SA MARIA GONÇALVES DE CARVALH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YANA LOPES TOLE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ILIAM TOLEDO DE AZEVED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5º NÚCLEO DE JUSTIÇA 4.0</text:p>
          </table:table-cell>
          <table:table-cell office:value-type="string" table:style-name="ce2">
            <text:p>BRUNO PEREIRA CAMARG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ÚLIO MIRANDA GOMES XAVI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X OLIVEIRA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MOUSINHO DA SIL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1º JUIZ RELATOR</text:p>
          </table:table-cell>
          <table:table-cell office:value-type="string" table:style-name="ce2">
            <text:p>LUCÍOLA ABRAHÃO LIM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DMILA SAMPAIO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ESSA MACHADO D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2º JUIZ RELATOR</text:p>
          </table:table-cell>
          <table:table-cell office:value-type="string" table:style-name="ce2">
            <text:p>DINO ANTONIO BARBOS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THYERRE GOMES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BUTLER AREAL NOGU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6ª TURMA RECURSAL - GABINETE DO 3º JUIZ RELATOR</text:p>
          </table:table-cell>
          <table:table-cell office:value-type="string" table:style-name="ce2">
            <text:p>FERNANDA LUCIA MAROJ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ILZETE OLIMPIO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MUEL DE OLIVEIRA FREITAS</text:p>
          </table:table-cell>
          <table:table-cell office:value-type="string" table:style-name="ce2">
            <text:p>ANALISTA JUDICIARIO/INFORMATICA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</text:p>
          </table:table-cell>
          <table:table-cell office:value-type="string" table:style-name="ce2">
            <text:p>ADRIANA MARIA PESSANHA PEREIR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CAROLINA DA SILVA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LEICE BENEVIDES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CARLOS DOS SANTOS CONSTANT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E CORRÊA FEIJÓ BOUVIERE PIMEN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CRESPO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LUISA LINS PALER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E LYRA MACHADO DE CARVA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SA FERREIRA CAVALCANTI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THEUS NOBRE GIULIA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MON PASCHOAL PRUDEN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CRIMINAL</text:p>
          </table:table-cell>
          <table:table-cell office:value-type="string" table:style-name="ce2">
            <text:p>BRUNO GA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ROBERTO BOECHEM ROC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BORA DE CASTRO SOARES RE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RODRIGUES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AGUIAR DO VALLE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OLIVEIRA COST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DE OLIVEIRA DIAS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O ALMEIDA FI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AUGUSTA BRANDÃO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RAMOS MEND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ELSON GONÇALVES NOG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QUEL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EXECUÇÃO FISCAL</text:p>
          </table:table-cell>
          <table:table-cell office:value-type="string" table:style-name="ce2">
            <text:p>ALEXANDRE JORGE FERNANDES MO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MORIER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 BOTELHO JU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MARCU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NISE OLIVEIRA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LE FARIAS ALBUQUERQUE PRA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RLA PASSOS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SANTOS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ACIR SCHNEI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CORNI ALV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GONÇALVES CALDEIRA BRANT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6ª VARA FEDERAL DE SÃO JOÃO DE MERITI</text:p>
          </table:table-cell>
          <table:table-cell office:value-type="string" table:style-name="ce2">
            <text:p>FERNANDO MOUTINH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ILHERME DIEGO RODRIGUES LE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CORREA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OS CESAR SCHETTINI SO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CHELLI DUARTE COSTA DE MORA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SIANE ROCHA CAETANO DA SILV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A LEANDRA SANTIAGO COUTINHO VIGNO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VIA MARCIA SILVA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YLVA DO VALLE COST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ELLINGTON COSTA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6º JUIZADO ESPECIAL FEDERAL</text:p>
          </table:table-cell>
          <table:table-cell office:value-type="string" table:style-name="ce2">
            <text:p>ALEXANDRE MAGNO GONZALEZ DE LACER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CRISTINA DO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GELO RODRIGO DE ALMEIDA RODRIGUES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 OLIVEIRA PATRIOLINO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ISE JALES GOMES DE FREITA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KA SANTO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GIL DOS SANTOS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ELIO ANTONI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NUELLE MARIA LIMA GAI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IGUEL FRANCISCO SCHNEIDER NET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NARDOT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ULO SILVEIRA PORDEU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VIANE DE FARIAS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NÚCLEO DE JUSTIÇA</text:p>
          </table:table-cell>
          <table:table-cell office:value-type="string" table:style-name="ce2">
            <text:p>6º NÚCLEO DE JUSTIÇA 4.0</text:p>
          </table:table-cell>
          <table:table-cell office:value-type="string" table:style-name="ce2">
            <text:p>ANGELO ROBB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UGO PORTELA IBIAPINA FILH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GOMES GENTIL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RA MAIA MAR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CASSEMIR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DOS SANTOS PINH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1º JUIZ RELATOR</text:p>
          </table:table-cell>
          <table:table-cell office:value-type="string" table:style-name="ce2">
            <text:p>ALESSANDRO DOS SANTOS ROM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É KEMPER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O FILARD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2º JUIZ RELATOR</text:p>
          </table:table-cell>
          <table:table-cell office:value-type="string" table:style-name="ce2">
            <text:p>DIOGO BARROS SILVEIRA RODRIGU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SILVA RABETINE JUNQUEIRA CAMP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AUGUSTO DA FONSEC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ESTEVES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7ª TURMA RECURSAL - GABINETE DO 3º JUIZ RELATOR</text:p>
          </table:table-cell>
          <table:table-cell office:value-type="string" table:style-name="ce2">
            <text:p>FABIANA CARDOSO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AS FILIPE RIBEIRO E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BRAGA HABIB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</text:p>
          </table:table-cell>
          <table:table-cell office:value-type="string" table:style-name="ce2">
            <text:p>ADRIANA CAMPOS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LAN MARCELO PIMP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A ROBERTA CALADO DE FARIAS CABRA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MONTEIRO JUNIOR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ÍNTIA DA SILVA CAVALCANTE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O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RANCISCO JOSE DE BARROS DO SOU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AMADEU DE BEM MENEZE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DOS SANTOS GOMES RISCAD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EDUARDO BRAGA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ÁRCIA ANGÉLIC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ORIÊ MARIA RODRIGUES FREITAS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LEY PESSOA DE ARAÚ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CRIMINAL</text:p>
          </table:table-cell>
          <table:table-cell office:value-type="string" table:style-name="ce2">
            <text:p>ANA PAULA MORAES CABRAL MACIESKI NABARR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ARBARA LEAL BARR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ANTÔNIO SERRO POMB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ABRIELA EXTREMADOUR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LBERT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A IMENES MARIZ NEVES GUSM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BARRETO LORENA CL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SILVA CON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OACIR ALVES DE FREIT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ÍCIA MARTINEZ PACHEC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A DA ROCHA MELLO RODRIGU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EBASTIÃO FERNANDO SOAR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EXECUÇÃO FISCAL</text:p>
          </table:table-cell>
          <table:table-cell office:value-type="string" table:style-name="ce2">
            <text:p>ANGÉLICA CRISTINA GOMES MAD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NA PAULA DE CASTRO NEY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ÁRBARA ANTUNES GOLDMAN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IANCA FISCILETTI VALLON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SOARES LEE MOLINA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BORAH MACIEL FRANC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LENA ALENCAR GALVA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CRISTINA DOS SANTOS GAGLIA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VIANI ANDREA TEIXEIRA DE ALMEIDA MAGHELL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CABRAL MARCHO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ÍLVIA DE ANDRADE WOISKY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ÂMARA OLIVEIRA RIOS VILAS BÔA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IMOTHY GARCIA BRISSET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7ª VARA FEDERAL DE SÃO JOÃO DE MERITI</text:p>
          </table:table-cell>
          <table:table-cell office:value-type="string" table:style-name="ce2">
            <text:p>ELCIO COELHO DE MAT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ALVE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CE MOLIN DUARTE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NA RIBEIRO DA FONSECA MONT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ELMA DE OLIVEIRA BONIFÁCI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VINICIUS DE MESQUITA ME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O COST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ÉRIO VASCONCEL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CTOR SANTOS CABRAL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7º JUIZADO ESPECIAL FEDERAL</text:p>
          </table:table-cell>
          <table:table-cell office:value-type="string" table:style-name="ce2">
            <text:p>ALINE GABRIELLE PLASTINO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A PAULA PINHEIRO KIRK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A SUED NEVES VALE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E LIMA MAR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AINE KÉSSIA DE FREITAS L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ANDRO FRANÇA DA FONSEC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PAULO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LO FRANCISCO MART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URÍCIO DE FREITAS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NIA REGINA BARR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ITOR ALNEY DE SOUZA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SHINGTON CLEBER FERREIRA CAMPO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1º JUIZ RELATOR</text:p>
          </table:table-cell>
          <table:table-cell office:value-type="string" table:style-name="ce2">
            <text:p>BRUNO LUIZ AVELLAR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HEILA DE FREITAS LOP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ONIA MARIA PEREIR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2º JUIZ RELATOR</text:p>
          </table:table-cell>
          <table:table-cell office:value-type="string" table:style-name="ce2">
            <text:p>DIOGO FREITAS DE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MARCELO RODRIGUES CARDOS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A HORÁCIO SILVA REZEND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8ª TURMA RECURSAL - GABINETE DO 3º JUIZ RELATOR</text:p>
          </table:table-cell>
          <table:table-cell office:value-type="string" table:style-name="ce2">
            <text:p>MARIA CLARA ANDRADE SCAPPI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ERTA FONSECA CAMARGO MARS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LITA ALVES MACHA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</text:p>
          </table:table-cell>
          <table:table-cell office:value-type="string" table:style-name="ce2">
            <text:p>ANDERSON PEREIRA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BENEDETTI NICOLA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DE CASTRO AMORI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C RODRIGUES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LIPE ALVES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A BARRETO SIMÃO</text:p>
          </table:table-cell>
          <table:table-cell office:value-type="string" table:style-name="ce2">
            <text:p>SEM VÍNCUL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 NEVES ALV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FERREIR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LÉRIA FERREIRA DOS SANTOS TOLE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CRIMINAL</text:p>
          </table:table-cell>
          <table:table-cell office:value-type="string" table:style-name="ce2">
            <text:p>ANA PAULA ARISTON BARION PERES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RETHA DE ALMEIDA TEIXEIRA MONTEIRO HUNGERBUHL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RISSA SILVA CARNEIRO FEITOS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O SCHUELER BARO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LIANE BAPTI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ZADORA DE MENEZES LUPETIN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A CORRÊA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FAEL DAFLON PE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BSON BARBOZA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NDRA HELENA DIAS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LTER DE OLIVEIRA GOMES PEREIRA SALTI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ZAIRA COSTA CHAVE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EXECUÇÃO FISCAL</text:p>
          </table:table-cell>
          <table:table-cell office:value-type="string" table:style-name="ce2">
            <text:p>DANIEL PEREIRA LAEB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A VAZ DE CARVALHO PED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O ANDRE SANT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MORAES SANTAGUEDA DA CUNHA GRAMAC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 CRISTINA AQUIN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GUIMARA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KARLA MELO D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ONARDO MONTES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ÍDIA DE MATTOS SARLO LYR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QUEL LIMA DE MEDEIRO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WANDERSON AMARANTE CAMPOS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8ª VARA FEDERAL DE SÃO JOÃO DE MERITI</text:p>
          </table:table-cell>
          <table:table-cell office:value-type="string" table:style-name="ce2">
            <text:p>ADRIANA DO COUTO DE SÁ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5109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LEXANDRE HENRIQUE DE OLIVEIRA MENDES SALG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A CARLA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FERREIRA CYPRI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ULCIMAR MOREIRA FREIR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RICK XAVIER MARQ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HNNY FELIPE ALVES DE LIM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RGE LUIZ SANTOS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MONE BARBOZ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8º JUIZADO ESPECIAL FEDERAL</text:p>
          </table:table-cell>
          <table:table-cell office:value-type="string" table:style-name="ce2">
            <text:p>ANTONIO CLAUDIO RIBEIR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A KIRCHNER HERBST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DUARDO CAMPOS DE OLI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VANDRO SANDE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SELLE SCHMIDT WIQ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ARBAS MACHADO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RISSA LIMA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OSIRIS PEREIRA GONC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CARNEIRO LOBO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DE OLIVEIR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NOGUEIRA MARTINS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DRIGO COSTA DAS N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ERIO RESENDE DA SILV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GNER SILVA DAS CHAGAS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</text:p>
          </table:table-cell>
          <table:table-cell office:value-type="string" table:style-name="ce2">
            <text:p>ALEXANDRE PEREIRA BARBOS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OLIVEIRA FERNANDES PESSO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UTALIA PEREIRA PARED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TORRES PAI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NIZA RODRIGUES CAVALCANTE LIN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SEQUEIRA CONT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BETHANYA BATISTA VILIAN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ÔNICA OROZCO LE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NTILA JANUARIO MEIREL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DNEI SILVA DE SOUZA FIL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MONNE MARIA BARROS PIMENTEL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CRIMINAL</text:p>
          </table:table-cell>
          <table:table-cell office:value-type="string" table:style-name="ce2">
            <text:p>ADRIANA DE OLIVEIRA GOMES</text:p>
          </table:table-cell>
          <table:table-cell office:value-type="string" table:style-name="ce2">
            <text:p>ANALISTA JUDICIARIO/SERVICO SO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MANOEL GOMES DE SOUZ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INTHIA FAISSAL PESSÔ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LAUDIA MOREIRA ROC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NA MARIA ALVES FROES</text:p>
          </table:table-cell>
          <table:table-cell office:value-type="string" table:style-name="ce2">
            <text:p>ANALISTA JUDICIARIO/PSICOLOGIA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ANIELLE MELL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IOGO ALVE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CUNHA VELL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RACE CHRISTINA ALVES CONCEIC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USTAVO ADOLFO SEPULVEDA</text:p>
          </table:table-cell>
          <table:table-cell office:value-type="string" table:style-name="ce2">
            <text:p>ANALISTA JUDICIARIO/PSICOLOGIA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SABEL LIMA DA SILV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LIA FERREIRA DOS REIS</text:p>
          </table:table-cell>
          <table:table-cell office:value-type="string" table:style-name="ce2">
            <text:p>ANALISTA JUDICIARIO/SERVICO SO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TÍCIA BARBOSA PINHEIR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DUMAR MOL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TRICIA GOMES CARNEIRO</text:p>
          </table:table-cell>
          <table:table-cell office:value-type="string" table:style-name="ce2">
            <text:p>ANALISTA JUDICIARIO/SERVICO SOCIAL</text:p>
          </table:table-cell>
          <table:table-cell office:value-type="string" table:style-name="ce2">
            <text:p>FC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A SILVA LEI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A NUNES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AMON DE OLIVEIR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EE DE FATIMA FREITAS GUIMARAES DE SOUSA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HEILA BRUM FONSECA</text:p>
          </table:table-cell>
          <table:table-cell office:value-type="string" table:style-name="ce2">
            <text:p>ANALISTA JUDICIARIO/PSICOLOGIA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2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9ª VARA FEDERAL DE EXECUÇÃO FISCAL</text:p>
          </table:table-cell>
          <table:table-cell office:value-type="string" table:style-name="ce2">
            <text:p>ANNA PAULA CESAR DE AZEVED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LUZILENE PINHEIR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IO CESAR DE ALMEID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GIANFRANCESCO MANFRINI GALVA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ANA CAROLINA ROCHA DO NASCIMENTO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DE SOUZ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ÚCIO RICAR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ÍS AUGUSTO LACER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IQUEL DE SOUZA GA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ICARDO DOMINGOS DA ROCHA FERR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VANESSA ALVES DE ARAGÃO</text:p>
          </table:table-cell>
          <table:table-cell office:value-type="string" table:style-name="ce2">
            <text:p>ANALISTA JUDICIARIO (Lei 9421/96)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9º JUIZADO ESPECIAL FEDERAL</text:p>
          </table:table-cell>
          <table:table-cell office:value-type="string" table:style-name="ce2">
            <text:p>ANA CRISTINA BOTELHO SAN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TONIO HENRIQUE DE ANDRADE 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DOS SANTOS LOMB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ÉRIC RIVAS SOUSA VIEIR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ÁTIMA CRISTINA FERNANDES FIGUEIRA GONZ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HERIKA SCHMITT ARRU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ÃO LUIZ MACED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O DOS SANTOS CUR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AISA DE SOUSA PARAVID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GABRIELA COST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ÔNIA MARIA FERRAZ SILVA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HOMÁS BRAGA JENNE PEREIRA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JUIZADO</text:p>
          </table:table-cell>
          <table:table-cell office:value-type="string" table:style-name="ce2">
            <text:p>JUIZADO ESPECIAL FEDERAL DE NOVA FRIBURGO</text:p>
          </table:table-cell>
          <table:table-cell office:value-type="string" table:style-name="ce2">
            <text:p>ANTONIO DE CARVALHO BARR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table:style-name="ce2"/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ANE MANFFRENATTI N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A RIBEIRO GOMES JACOB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OANNA ANDRADE DE LIMA E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ISLEY MAIA ALVARENGA HOR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LOS SIAS FRATTAN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O DA SILV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LDENIR MOREIR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IAGO LICEUMAR PEDRO BARROS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TURMA</text:p>
          </table:table-cell>
          <table:table-cell office:value-type="string" table:style-name="ce2">
            <text:p>PRESIDÊNCIA DAS TURMAS RECURSAIS</text:p>
          </table:table-cell>
          <table:table-cell office:value-type="string" table:style-name="ce2">
            <text:p>ALICE AMELIA DA MATTA MARTIN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table:style-name="ce2"/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ANDREA PRATA DE FREIT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IANCA ARADA BAPTI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IANCA EVANGELISTA BIAZO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BRUNO MOREIRA FREI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ANE BARBOS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DENISE DA SILVEIRA COSTA HERMENEGILD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EMELY THREIS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ABIANI REGIS DA SILVA GUIMARÃES GONÇAL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LIPE DO AMARAL MONTEIR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ERNANDO MARTIN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FLAVIO SIQU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EILA CRISTINA CORDEIRO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 MARIA SANT'IAGO MARTIN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ANE PINTO DA COST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LUCIUS RABELLO VASCONCELL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IA DIAS BEZ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 DA GLORIA DA SILVA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PRISCILLA FERR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PINHEIRO DE MENEZES MARIAN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ARITA SOUTO GARC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INARA SAVARI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TATIANA BARBOSA MATOS PEIXO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1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YGOR WLADIMIR SA TOBIAS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office:value-type="string" table:style-name="ce2">
            <text:p>UNIDADE JUDICIÁRIA DE PRIMEIRO GRAU</text:p>
          </table:table-cell>
          <table:table-cell office:value-type="string" table:style-name="ce2">
            <text:p>VARA</text:p>
          </table:table-cell>
          <table:table-cell office:value-type="string" table:style-name="ce2">
            <text:p>VARA FEDERAL DE NOVA FRIBURGO</text:p>
          </table:table-cell>
          <table:table-cell office:value-type="string" table:style-name="ce2">
            <text:p>ANDRÉ GUSTAVO SOARES MEIRELLES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3401</text:p>
          </table:table-cell>
          <table:table-cell table:style-name="ce2"/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CRISTIANO IVAN LOPES</text:p>
          </table:table-cell>
          <table:table-cell office:value-type="string" table:style-name="ce2">
            <text:p>TECNICO JUDICIARIO</text:p>
          </table:table-cell>
          <table:table-cell table:number-columns-repeated="4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IGOR LESSA DE AZEV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EANINE CORRÊA DE ABREU PAI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JULIANA BRITES GOMES E SOUZA</text:p>
          </table:table-cell>
          <table:table-cell office:value-type="string" table:style-name="ce2">
            <text:p>ANALISTA JUDICIÁRIO/OFICIAL DE JUSTIÇA AV. FEDERAL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CELO DANTE RAA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MARIANA PACHECO BARBE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THÁLIA GEVEZIER TARDI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NAZÁRIO MOREIR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ENATA VELBERT MESS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ROGÉRIA GONÇALVES GUZZO ALVES PA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style-name="ro1">
          <table:table-cell table:number-columns-repeated="3" table:style-name="ce2"/>
          <table:table-cell office:value-type="string" table:style-name="ce2">
            <text:p>SHIRLEY SANTO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table:number-columns-repeated="14" table:style-name="ce3"/>
          <table:table-cell table:number-columns-repeated="16361"/>
        </table:table-row>
        <table:table-row table:number-rows-repeated="1047046" table:style-name="ro1">
          <table:table-cell table:number-columns-repeated="16384"/>
        </table:table-row>
      </table:table>
      <table:table table:name="TLP_2" table:style-name="ta1"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3" table:default-cell-style-name="ce4"/>
        <table:table-column table:style-name="co19" table:number-columns-repeated="14" table:default-cell-style-name="ce5"/>
        <table:table-column table:style-name="co12" table:number-columns-repeated="16362" table:default-cell-style-name="ce4"/>
        <table:table-row table:style-name="ro1">
          <table:table-cell office:value-type="string" table:style-name="ce8">
            <text:p>ÓRGÃO:</text:p>
          </table:table-cell>
          <table:table-cell office:value-type="string" table:style-name="ce21">
            <text:p>SJRJ</text:p>
          </table:table-cell>
          <table:table-cell table:number-columns-repeated="4" table:style-name="ce9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8">
            <text:p>Data de referência:</text:p>
          </table:table-cell>
          <table:table-cell office:value-type="date" office:date-value="2023-01-01T00:00:00" table:style-name="ce14">
            <text:p>01/01/2023</text:p>
          </table:table-cell>
          <table:table-cell table:number-columns-repeated="4" table:style-name="ce14"/>
          <table:table-cell table:number-columns-repeated="2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office:value-type="string" table:number-columns-spanned="10" table:number-rows-spanned="1" table:style-name="ce27">
            <text:p><text:s/>RESOLUÇÃO 219 CNJ - ANEXO VII - APOIO DIRETO</text:p>
          </table:table-cell>
          <table:covered-table-cell table:number-columns-repeated="9"/>
          <table:table-cell table:number-columns-repeated="10" table:style-name="ce15"/>
          <table:table-cell table:number-columns-repeated="16362"/>
        </table:table-row>
        <table:table-row table:style-name="ro1">
          <table:table-cell table:number-columns-repeated="2" table:style-name="ce8"/>
          <table:table-cell table:number-columns-repeated="10" table:style-name="ce16"/>
          <table:table-cell table:number-columns-repeated="10" table:style-name="ce15"/>
          <table:table-cell table:number-columns-repeated="16362"/>
        </table:table-row>
        <table:table-row table:style-name="ro1">
          <table:table-cell office:value-type="string" table:number-columns-spanned="19" table:number-rows-spanned="1" table:style-name="ce28">
            <text:p>TLP 2 - TABELA DE LOTAÇÃO DE PESSOAL DAS DEMAIS UNIDADES DE APOIO DIRETO À ATIVIDADE JUDICANTE DE PRIMEIRO GRAU</text:p>
          </table:table-cell>
          <table:covered-table-cell table:number-columns-repeated="18"/>
          <table:table-cell table:number-columns-repeated="3" table:style-name="ce15"/>
          <table:table-cell table:number-columns-repeated="16362"/>
        </table:table-row>
        <table:table-row table:style-name="ro1">
          <table:table-cell table:number-columns-repeated="8" table:style-name="ce8"/>
          <table:table-cell table:number-columns-repeated="14" table:style-name="ce15"/>
          <table:table-cell table:number-columns-repeated="16362"/>
        </table:table-row>
        <table:table-row table:style-name="ro1">
          <table:table-cell office:value-type="string" table:style-name="ce17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CENTRAL DE CÁLCULOS DAS SUBSEÇÕES</text:p>
          </table:table-cell>
          <table:table-cell office:value-type="string" table:style-name="ce2">
            <text:p>ADALBERTO CARVALHO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GENOR ANGELO PINHEIRO BURLA</text:p>
          </table:table-cell>
          <table:table-cell office:value-type="string" table:style-name="ce2">
            <text:p>ANALISTA JUDICIARIO/CONTADORIA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 DOS SANTOS MUNIZ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FREDO RANGEL DE ALMEID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FELIPE COSTA ZACHARI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GONCALVES SIMA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FIGUEIRA TÁVORA BASTOS</text:p>
          </table:table-cell>
          <table:table-cell office:value-type="string" table:style-name="ce2">
            <text:p>AUXILIAR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LSON ALMEIDA CORDEIRO</text:p>
          </table:table-cell>
          <table:table-cell office:value-type="string" table:style-name="ce2">
            <text:p>ANALISTA JUDICIARIO/CONTADOR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MANNY CARNEIRO RODRIGUE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IRAM CAMPOS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BEL DE FÁTIMA BRAG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LEXANDRE PEREIRA BARBONAGL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AVID REZENDE DE PI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VINICIUS CARVALH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DOS SANTOS NUN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SAR SILVA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RODRIGUES D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BASTIÃO JORG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MARA FERRO RE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COORDENADORIA DE CÁLCULOS DOS JUIZADOS</text:p>
          </table:table-cell>
          <table:table-cell office:value-type="string" table:style-name="ce2">
            <text:p>ALEXANDRE GOMES DA SILV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S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PEREIRA DE CARVALHO REVO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E SILVA RIBEIRO DA FONSEC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FREDO DE ANDRADE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DIA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LUIZ BRAUCKS VIAN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IA CRISTINA DE OLIVEIRA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LONG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MAR BRITO PADRAO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DIVISÃO DE CÁLCULOS</text:p>
          </table:table-cell>
          <table:table-cell office:value-type="string" table:style-name="ce2">
            <text:p>ADRIANA MARTINS GARCIA NUN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A SILVA MACHAD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INE MUSSKOPF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MOURA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 DANIEL REHFEL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LA COELI DA CATA PRETA CORRE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VICTOR TADEU BARBALHO PADRÃO</text:p>
          </table:table-cell>
          <table:table-cell office:value-type="string" table:style-name="ce2">
            <text:p>ANALISTA JUDICIARIO/CONTADOR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ARBOSA REVORED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PAULA LEMOS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LUIZ NUNES DE MATTO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A CRISTINA DE JESUS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GILANIO TEIXEIRA LIM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OLIVEIRA SILVA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RICARDO CRUZ WANDERLEY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ENTE LUIZ DE ARAÚJO RÊ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SILVA RIBEIRO DA FONSEC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VITOR PAMPIN RODRIGUEZ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ESTRATÉGICA\SEÇÃO DE ARQUIVAMENTO</text:p>
          </table:table-cell>
          <table:table-cell office:value-type="string" table:style-name="ce2">
            <text:p>BABET ELIZABETH TAVARES DE SOUZA ALSINA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JESSE NARDEL DA SILVA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LBERTO SANTOS CAST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OS REIS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RODRIGO PEREIR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ESTRATÉGICA\SEÇÃO DE DESARQUIVAMENTO</text:p>
          </table:table-cell>
          <table:table-cell office:value-type="string" table:style-name="ce2">
            <text:p>CESAR AUGUSTO DOS REI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 ALMIR DE SIQUEIRA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SAPORITO LO FEUDO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GOM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LUCIA SIMAO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\SETOR DE PROTOCOLO RB</text:p>
          </table:table-cell>
          <table:table-cell office:value-type="string" table:style-name="ce2">
            <text:p>MÔNICA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3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\SETOR DE PROTOCOLO VZ</text:p>
          </table:table-cell>
          <table:table-cell office:value-type="string" table:style-name="ce2">
            <text:p>EDILSON COSTA E SILVA</text:p>
          </table:table-cell>
          <table:table-cell office:value-type="string" table:style-name="ce2">
            <text:p>ANALISTA JUDICIARIO (Lei 9421/96)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DA SILV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2">
          <table:table-cell office:value-type="string" table:style-name="ce2">
            <text:p>Apoio 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ADELSON NUNES NASCIMENTO</text:p>
          </table:table-cell>
          <table:table-cell office:value-type="string" table:style-name="ce2">
            <text:p>ANALISTA JUDICIÁRIO/OFICIAL DE JUSTIÇA AV. FEDER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441" table:style-name="ce3">
            <text:p>441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3" table:style-name="ce3">
            <text:p>4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IENE GOMES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AMORIM RIBEIRO DE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BARROS DE OLIVEIRA BITTENCOUR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ORRE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OSTA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CRISTINA DEVESA SA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MEL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PRIOR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BARRO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DE SANTAN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DUARTE RAFFAEL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A VALERIA DA CONCEICAO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CINA MARIA PANARO FIGUEIRA EISENLOH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AQUILES BORB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ER BRAND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ALVE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OUTINHO VARG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FONTENELE FURT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HENRIQUE MAGALHA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INS MAIA GOM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NASSA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PINHEIRO CAMPOS DE FA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IBEIRO E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TEITELROI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CE LOURENÇO NUN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CAVALCANTE CORREA GERVAS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SIQUEIRA GUIMARÃES CU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LISSON DA SILVA XAVI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ROCHA GI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ÁLVARO RODRIGUES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DEU PORTO DA SILVEIRA N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ELIA CARVAJAL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MARTINS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FLAVIA DE SOUZA COST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FLAVIA HEI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DA CUNHA AMORIM DE SOUZA REBOUC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MARTINS POS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NOGUEIR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RAMOS GRANJ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CAMPOS STERS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GE ACAYABA DE MONTEZUMA MENEZES THOM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PINHEIRO DE ASSUMPÇ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SABIN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DO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FARIAS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ALEMANY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MOUR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RICARDO VASCONCELO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VITORIA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ALVES INOCENCIO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MENDES DOS SANTOS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A PESSANHA DA CUNH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GARCIA 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IA MARIA GOMES CAB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A MÁRCIA DE SOUZA SILVA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IBAL LIN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BARBO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E ALMEIDA DINI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DOS SANTOS FERNA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ÔNIO JOSÉ CATARCIONE DE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PEDR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RODRIGUES TEIXEIRA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LENE LOBO D'ABADIA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MINDO DE MENEZES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NJAMIN FAQU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RNARDO FERREIRA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TÂNIA CARDOS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COUTINHO LICURSI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TRICE LEAL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IAN MARK DWY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GONCALVES LE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E BRAGANÇA DE CASTRO GAZZANE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E OLIVEIRA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IZABEL CHEREM DE SOU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MACHADO GOLINEL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DRIANO GRIJO ESTE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MANZONI CONSENT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E ABREU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ABRÍCIO GONÇ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LÚCIO ROTONDO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DE JESUS R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OBERTO SANT'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BERTOLINI PAGY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DE PAIVA RECHDEN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E DE OLIVEIRA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SSIANO PEIXOT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CELINA ALVES BRUM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INA SANTOS DE ALENCA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SO RODRIGUES PEREIR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AUGUSTO DA PAIXAO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GONC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CARD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O JARDIM TEIXEIRA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INTIA TINOCO DE CARVALH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BERNARDETE REI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ESA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GONCALVES BLO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REGINA LOPES D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BATIST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DE FARI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VIEIRA DE AMOR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EBER DE OLIVEIRA TAVAR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RIA CORRE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MARIA DE FÁTIMA RÊLL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MARIA ANDRADE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CASTELLO BEZERRA POR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 ESTEVES NAT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ALCANTARA DEMETRIO DE SOUZA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TORRES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VAZ TORAL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E PINHEIRO CAMPOS VIL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ALMEIDA ISBE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MARTINS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RIBEIRO BRASIL DE LUNA FREI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BORA VANESSA BARROS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LCIO ABRANTES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E KATIA CASTRO COLARES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LSON BAIENSE DE LI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LSON FERREIR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RODRIGUES PITOMB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OCLEMIL VIGO P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UZIMAR NUNES DE CARVALH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VID ROGER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OGO SOUZA CONSTÂN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AVIM DE OLIVEI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MILSON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EN GATTAS LY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GARD XAVIER DA SILVA JUNIOR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ITH PICANÇO DA ROCH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ALV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FILIPE BRANDÃO RI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AR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FREITAS MACEDO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JORGE CHIXARO SARRAFF DE REZ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LAU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WERNER SIQU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BRAZ DE SANTAN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ÂNGELA MIRANDA VIRIATO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ENE NEVES VALADA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NE DE OLIVEIR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E MOURE DE ATAIDE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CURCI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VES JOSÉ DE SÁ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ANUEL RODRIGUES BARBO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MILIANA LOBATO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NODA KO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LIN DOS SANTOS BRUM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ALVES DE CASTRO SCHACHT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CALDAS CORRE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DE FREITAS GOUVE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ELLO FERREIRA PALH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OURIQUE ESPINDOLA TURBAI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O SANTOS NOB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ANTUNES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DE SOUZA MACHA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FRANÇOIS MENDONÇA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ROBERTO DE ARAUJ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APARECIDA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CRISTINA DOS SANTOS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ARROS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BIANC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DE CARVALHO VI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LIPE RIBEIRO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ALMEID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ANSO DE CARVALHO LOUZA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MARIA LOUREIRO HOBAICA AGUIA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OLIVEIRA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GUSTAVO VON MONTFORT COE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MACIEL MANHÃES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RESENDE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LEITE PONT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TEIXEIRA SILVA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FLÁVIO ANASTÁCI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O DA ROCHA PREVO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A ELINEUZA PAULINO LUCEN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A GISELIA BEZER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EDUARDO SIMOES CAP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HONÓRIO BASTOS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ROCHA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LANE LIMA DE NORON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RE ZAMBELLI VAL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BERTO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LZILAINE FERNANDES DO AMAR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IA DO ESPIRITO SANT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CO DE OLIVEIRA FREIT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RAZIELLA REIKO DA CUNHA OYADOMAR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COTECCHIA P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LEITE DA COSTA E S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DOLFO DE OLIVEIRA TARGAT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UNHA DE ALMEI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CUNHA DE MENEZ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PINTO POEY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 DA COSTA PIMENTA GUIMARA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IO CATALDO LOURENÇO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OISA AMARA NASCIMENTO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NACIO DE HOLANDA CAVALCANTI PACHECO DE ARAG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LUIZ MAI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LEANDRA AUGUS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NGRID SOARES STOHL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A BRASIL PINH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IAS CLASS DE SOUZA</text:p>
          </table:table-cell>
          <table:table-cell office:value-type="string" table:style-name="ce2">
            <text:p>TECNICO JUDICIARIO/TELEFON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IAS IACK XIME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NETE MARQUES GUE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ONETE EUCLIDES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CKELINE DE OLIVEIRA ALMEID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QUELINE FABIANA GRACIOSO T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RBAS TAVARES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AO BAPTISTA PAES RANG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BOSCO ALMADA IBIAPINA CA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SOARES GAM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DE MELO FREITA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RICARD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DANO ANHEZINI SANS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AINE GOMES SILVA JARD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NTÔNIO SABOYA DA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FRANCISCO BARBOZA DA SILVA</text:p>
          </table:table-cell>
          <table:table-cell office:value-type="string" table:style-name="ce2">
            <text:p>TECNICO JUDICIARIO/DIGITACA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ZACARIA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FERNANDES DE PAUL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MATOS FERNANDES AL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TOSTES PÉRISSÉ GARCHET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O ALBERTO BELLON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A LAMBLET SCHUENCK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LLA ASSAD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RODRIG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RTON MATO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IS LAVECCHIA BELLOTE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RISSA DE AUGUSTO CRUZ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RA BEATRIZ SALLES CARNEIRO DE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ILA MARIA TINOCO BOECHAT RIB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ANTÔNIO MARINHO SAMPAI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ATALHA REBELL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BELLAS CAMP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RQUES DE JESUS PIN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ARENTE MARTINS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PELAJO PORTE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QUEIROGA RA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SANTOS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VANY GOMES DE AZEVEDO OCTAVIA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ÍCIA DOMINGUES DA CÂMARA GRA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TICIA GONÇALVES HATAB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CIA CRISTINA PRAD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CIUS COELHO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GIA JULIANELLI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LIANA GODOI PIMENTEL SCHWA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AZEREDO LEIXAS DE SÁ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ÍVIA BRAGA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ZANDRA VARGAS MENDONÇ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URDES CRISTINA DE AZEVEDO RI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URDES MARIA VIEIRA REI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AS MAIA COELHO DE ASS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ANDREA FIGUEIRED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CRISTINA PASSOS ESPÍND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FIORINI COUTINH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GUIMARÃES MONTEI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RIA GONÇALVES BIOLCHINI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MAR MEDEIROS COE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LUÍS GUSTAVO BRITO DO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CAMPOS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VIEGA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RMANDO ALVE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ALMEIDA DA SILVA JÚ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UNHA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LÁUDIO DE CARVALHO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CARDOSO ARAKAK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OLIVEIRA TRAJA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FERNANDO PAES VIAN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DE ANDRADE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HENRIQUE LUCAS BARBO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TAVIO ALVES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DELAYNE BONIOLO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GALY CUNHA BARR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KO VILLELA RANGEL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MARTELLI PARREIRAS CORRÊA P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A MAFORT SIAS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ANDRÉ GOMES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REGA PESSÔ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CARVALHO BENZON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SOUZA MENTZINGE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OS SAN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REITAS DE LACER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GRASSI DE GOUVEIA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OLIVEIR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PEREIRA DE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WILLIAMS ANDRADE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CARRARO REZENDE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DA SILVA NEV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HELENA SCHUCK MAGALHÃES VA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ORAES DE 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ALLES DA FONSEC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SILVA RIV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ZILA KLEZEWSKY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O ANTÔNIO NED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LOUREIRO COT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LUIZ DA SILVA RIBEIRO SCHABBACH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MOREIRA LAND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DE ALMEIDA MAD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DRÉ LEITE PE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ONIO FONSECA DE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ANTÔNIO VIRIATO DE MEDEIR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ROBERTO SAMPAI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VINÍCIUS DE LIM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GOMES PAMPLONA DE MOU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PAULO SILVA DOS SANTOS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SILVA DIAS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VINICIUS SICIL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APARECIDA DE SOUZA MIRANDA FIGUEIR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ARL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RISTINA PEREIRA DA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E FÁTIMA DE MELLO CALDA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FERNANDA TEIXEIRA DE ABREU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ROSA MARQUES MOYSES DOMINGUETI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ABREU SOUZA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DOS SANTOS MEL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ORNELAS DE ARAÚJO GÓES LIRI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E DE OLIVEI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LENA DE BODT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O VINICIUS PIMENT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E MEISTER SCHIAVIN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MARTHA DA SILVA BAS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Y RUTH DE OLIVEIRA GUIMARÃ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ÍCIO AVILA FALC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CLEMENTE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MARTIN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ICIO PEREIRA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MENEZES BOMF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E MIG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YR XAVIER DE ARAUJO JU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SULA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TOMÉ DE QUEIRO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ÔNICA GONÇALVES BOGADO DE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DINE OLIVEIRA DE ALMEI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ÁLIA LEMOS ALVI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EUZA MARIA ALVES DA FRANÇ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CILENE PEREIRA FRITZ VASCONCEL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WEIGERT DE CAMARG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VAN DE MOURA LIM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NDINA RODRIGUES PINTO FERNAND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SMAIR RIBEIRO DE ALCÂNT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CNOP STOR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MOURE DE ATAI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RIBEIRO COUTIN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SPARGOLI CABRA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BEATRIZ LINO SO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PAULA CAMPOS TEIX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INA DE CARVALHO HERMÓGEN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CEZAR ARRUD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HENRIQUE XAVIER DE SOUZ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LOPES MACHADO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E CARVALHO CAST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MACIEL MAGALH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SERGIO MARINS HENRIQUES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HENRIQUE DA ROCH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PAULO GASSE LEAL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NELOPE DINIZ BITTENCOURT NEPOMUCE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ELINE DOS SANTOS RAMOS SIQU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RISCILLA LACLAU MARQUES GANEM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QUETI ABREU DOS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E OLIVEIRA BLOIS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A DA SILVA BRAG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LFE JUSTO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MON BARROS LOP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NGEL SANTO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ESTEVÃO LACERDA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PHAEL PEDROSA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DE SOUZA PINTO HOR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QUEL VIEIRA DE SOUZA SIQU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N THURLER DE PAU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COSTA VELLOS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FREITAS LINS CAVALIERI D'OR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TOS CABRAL FACCI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OLINARI ADEODA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RANAURO ARDER VID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VIANNA DE BARCELLOS BRE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ALVES DE OLIV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ANTÔNIO COELHO DA COSTA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MONTERO MORISSON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PACHECO ARAUJ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YNALDO LÚCIO MOUTINHO COST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CAMPO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E AZEVEDO SOAR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KRECZMARSKY GUIMARÃ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LEITE DE OLIVEIRA REZEN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LUÍS CORDEIRO SER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MOREIRA FIRPO DE ANDRA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VINHA NUN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LANA DOS SANTOS VAZ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ABREU CARPI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CARVALHO PERLINGEIRO MORA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ELISA SONEGHET PIMENT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LOUISE JUNQUEIRA DE AGUIAR SCÁRDU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DA SILVA PEIXO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EMILIO MÜLLER FI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JOSÉ FERREIRA INACI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PONCIANO GOMES DE SOUZ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OLFO DE MATOS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ANDRADE CARNEIR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CUNHA DE MEL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ANTAS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FREITAS GOTTSCHALL SOU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URA GARRI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PINTO BARRET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WANDERLEY TOBIAS GRANJ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REIS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SILVEIRA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PASTORA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DE SOUSA MAGALHÃES REI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 VISCONTI BATISTA LESS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LMA DE MEDEIROS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ÉRGIO DA SILVA FER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DOMINGOS MOR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IZ LEITE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ELISA KUTWAK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FRANCISCO TAVAR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GODOI CAMA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IO CESAR DA SILVA 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RLENE TETZNE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DE FATIMA SCHADEK MOLIN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LANGE DOS SANTOS MARTINIA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MARIA DA SILVA SAI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TEFANIA PINHEIRO PI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ZANA FELIX TASSA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A AYRES DA SILVA AZEVED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YLVIO JOSÉ CATTERMOL DA ROCH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ÍS CAVALCANTI DO CARMO DE CARVALH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FERRO DE LIMA DOS SANTOS PEG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ZINHA ALVES GONCALVES DE PAUL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ÍS SANTOS VILARIN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EODORO JOSÉ MARTINS AMARA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DE PAIVA GUE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DILENE CORDEIRO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office:value-type="string" table:style-name="ce2">
            <text:p>SUBSECRETARIA DE ATIVIDADES JUDICIÁRIAS</text:p>
          </table:table-cell>
          <table:table-cell office:value-type="string" table:style-name="ce2">
            <text:p>VALÉRIA CARVALHO LOMBARDI SARME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LESSA MENEGUETE DOS SANTOS</text:p>
          </table:table-cell>
          <table:table-cell office:value-type="string" table:style-name="ce2">
            <text:p>TECNICO JUDICIARIO/TELEFONIA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ÉRIA SIMAS LEM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CANDIDO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CASTRO RODRIGU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OUZA CARDOZ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E SOUZA 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OS SANTOS ALVES SIMÕ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DOS SANTOS ROS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INFANTE SANCHES MIRANDA TAVAR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A LÚCIA DE BARROS LEIT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ERONICA PINHEIRO CARRIEL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BRANDAO CAO VINAGR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DA COSTA MARTIN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DE OLIVEIRA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DE CARVALHO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RGINIA LUCIA ARAUJ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CRISTINA DE ARAUJO MARQUE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SANTOS VILLA VER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SEBASTIAN LOPES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FIGUEIRA MEND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PERPETU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NILTO ROSA DA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SHINGTON NAVARRO DE SOUZA JUNIOR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IA LUCIO CABELEIRA SANTO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EY SOARES BREDOFF DE JESUS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 SANDER TUROL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LIANS MARINS MALINO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SILVA DE SÁ LEITÃO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LADIMYR MACHADO DE SOUZ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8" table:style-name="ce4"/>
          <table:table-cell office:value-type="float" office:value="502" table:formula="of:=SUM([.I8:.I534])" table:style-name="ce5">
            <text:p>502</text:p>
          </table:table-cell>
          <table:table-cell office:value-type="float" office:value="25" table:formula="of:=SUM([.J8:.J534])" table:style-name="ce5">
            <text:p>25</text:p>
          </table:table-cell>
          <table:table-cell office:value-type="float" office:value="0" table:formula="of:=SUM([.K8:.K534])" table:style-name="ce5">
            <text:p>0</text:p>
          </table:table-cell>
          <table:table-cell office:value-type="float" office:value="0" table:formula="of:=SUM([.L8:.L534])" table:style-name="ce5">
            <text:p>0</text:p>
          </table:table-cell>
          <table:table-cell office:value-type="float" office:value="0" table:formula="of:=SUM([.M8:.M534])" table:style-name="ce5">
            <text:p>0</text:p>
          </table:table-cell>
          <table:table-cell office:value-type="float" office:value="0" table:formula="of:=SUM([.N8:.N534])" table:style-name="ce5">
            <text:p>0</text:p>
          </table:table-cell>
          <table:table-cell office:value-type="float" office:value="1" table:formula="of:=SUM([.O8:.O534])" table:style-name="ce5">
            <text:p>1</text:p>
          </table:table-cell>
          <table:table-cell office:value-type="float" office:value="3" table:formula="of:=SUM([.P8:.P534])" table:style-name="ce5">
            <text:p>3</text:p>
          </table:table-cell>
          <table:table-cell office:value-type="float" office:value="8" table:formula="of:=SUM([.Q8:.Q534])" table:style-name="ce5">
            <text:p>8</text:p>
          </table:table-cell>
          <table:table-cell office:value-type="float" office:value="34" table:formula="of:=SUM([.R8:.R534])" table:style-name="ce5">
            <text:p>34</text:p>
          </table:table-cell>
          <table:table-cell office:value-type="float" office:value="52" table:formula="of:=SUM([.S8:.S534])" table:style-name="ce5">
            <text:p>52</text:p>
          </table:table-cell>
          <table:table-cell office:value-type="float" office:value="5" table:formula="of:=SUM([.T8:.T534])" table:style-name="ce5">
            <text:p>5</text:p>
          </table:table-cell>
          <table:table-cell office:value-type="float" office:value="3" table:formula="of:=SUM([.U8:.U534])" table:style-name="ce5">
            <text:p>3</text:p>
          </table:table-cell>
          <table:table-cell office:value-type="float" office:value="0" table:formula="of:=SUM([.V8:.V534])" table:style-name="ce5">
            <text:p>0</text:p>
          </table:table-cell>
          <table:table-cell table:number-columns-repeated="16362"/>
        </table:table-row>
        <table:table-row table:number-rows-repeated="1048041" table:style-name="ro1">
          <table:table-cell table:number-columns-repeated="16384"/>
        </table:table-row>
      </table:table>
      <table:table table:name="TLP_3" table:style-name="ta2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7" table:default-cell-style-name="ce4"/>
        <table:table-column table:style-name="co24" table:default-cell-style-name="ce4"/>
        <table:table-column table:style-name="co8" table:default-cell-style-name="ce4"/>
        <table:table-column table:style-name="co10" table:default-cell-style-name="ce5"/>
        <table:table-column table:style-name="co18" table:number-columns-repeated="13" table:default-cell-style-name="ce5"/>
        <table:table-column table:style-name="co18" table:default-cell-style-name="ce4"/>
        <table:table-column table:style-name="co12" table:number-columns-repeated="16362" table:default-cell-style-name="ce4"/>
        <table:table-row table:style-name="ro1">
          <table:table-cell office:value-type="string" table:style-name="ce22">
            <text:p>ÓRGÃO:</text:p>
          </table:table-cell>
          <table:table-cell office:value-type="string" table:style-name="ce23">
            <text:p>SJRJ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office:value-type="string" table:style-name="ce22">
            <text:p>Data de referência:</text:p>
          </table:table-cell>
          <table:table-cell office:value-type="date" office:date-value="2023-01-01T00:00:00" table:style-name="ce14">
            <text:p>01/01/2023</text:p>
          </table:table-cell>
          <table:table-cell table:number-columns-repeated="5" table:style-name="ce4"/>
          <table:table-cell table:number-columns-repeated="14" table:style-name="ce5"/>
          <table:table-cell table:number-columns-repeated="16363" table:style-name="ce4"/>
        </table:table-row>
        <table:table-row table:style-name="ro1">
          <table:table-cell table:style-name="ce4"/>
          <table:table-cell office:value-type="string" table:number-columns-spanned="10" table:number-rows-spanned="1" table:style-name="ce29">
            <text:p><text:s/>RESOLUÇÃO 219 CNJ - ANEXO VII - APOIO INDIRETO</text:p>
          </table:table-cell>
          <table:covered-table-cell table:number-columns-repeated="9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table:style-name="ce4"/>
          <table:table-cell table:number-columns-repeated="10" table:style-name="ce13"/>
          <table:table-cell table:number-columns-repeated="10" table:style-name="ce5"/>
          <table:table-cell table:number-columns-repeated="16363" table:style-name="ce4"/>
        </table:table-row>
        <table:table-row table:style-name="ro1">
          <table:table-cell office:value-type="string" table:number-columns-spanned="18" table:number-rows-spanned="1" table:style-name="ce26">
            <text:p>TLP 3 - <text:s/>TABELA DE LOTAÇÃO DE PESSOAL DAS UNIDADES DE APOIO INDIRETO À ATIVIDADE JUDICANTE DE PRIMEIRO GRAU</text:p>
          </table:table-cell>
          <table:covered-table-cell table:number-columns-repeated="17"/>
          <table:table-cell table:number-columns-repeated="3" table:style-name="ce5"/>
          <table:table-cell table:number-columns-repeated="16363" table:style-name="ce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Grau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Dsc_Unidade</text:p>
          </table:table-cell>
          <table:table-cell office:value-type="string" table:style-name="ce2">
            <text:p>Nome do(a) Servidor(a)</text:p>
          </table:table-cell>
          <table:table-cell office:value-type="string" table:style-name="ce2">
            <text:p>Cargo<text:s/></text:p>
          </table:table-cell>
          <table:table-cell office:value-type="string" table:style-name="ce2">
            <text:p>CJ/FC</text:p>
          </table:table-cell>
          <table:table-cell office:value-type="string" table:style-name="ce2">
            <text:p>UF</text:p>
          </table:table-cell>
          <table:table-cell office:value-type="string" table:style-name="ce2">
            <text:p>Munic</text:p>
          </table:table-cell>
          <table:table-cell office:value-type="string" table:style-name="ce3">
            <text:p>LR_Efet</text:p>
          </table:table-cell>
          <table:table-cell office:value-type="string" table:style-name="ce3">
            <text:p>LR_I</text:p>
          </table:table-cell>
          <table:table-cell office:value-type="string" table:style-name="ce3">
            <text:p>LR_SV</text:p>
          </table:table-cell>
          <table:table-cell office:value-type="string" table:style-name="ce3">
            <text:p>LR_Outros</text:p>
          </table:table-cell>
          <table:table-cell office:value-type="string" table:style-name="ce3">
            <text:p>CJ-4</text:p>
          </table:table-cell>
          <table:table-cell office:value-type="string" table:style-name="ce3">
            <text:p>CJ-3</text:p>
          </table:table-cell>
          <table:table-cell office:value-type="string" table:style-name="ce3">
            <text:p>CJ-2</text:p>
          </table:table-cell>
          <table:table-cell office:value-type="string" table:style-name="ce3">
            <text:p>CJ-1</text:p>
          </table:table-cell>
          <table:table-cell office:value-type="string" table:style-name="ce3">
            <text:p>FC-06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FC-04</text:p>
          </table:table-cell>
          <table:table-cell office:value-type="string" table:style-name="ce3">
            <text:p>FC-03</text:p>
          </table:table-cell>
          <table:table-cell office:value-type="string" table:style-name="ce3">
            <text:p>FC-02</text:p>
          </table:table-cell>
          <table:table-cell office:value-type="string" table:style-name="ce3">
            <text:p>FC-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ASSESSORIA DE COMUNICAÇÃO SOCIAL</text:p>
          </table:table-cell>
          <table:table-cell office:value-type="string" table:style-name="ce2">
            <text:p>ALI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INE MARIA AGUSTINI VAZ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SOFIA BRITO GONÇALV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ARQUES COS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MEN LUCIA DE SOUZA VAREL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RIS MARIA PAULA SOUZA DANTAS DE FAR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O SOCORRO FREITAS CARVALHO BRAN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NA MELLO DE MEDEI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FERNAND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ERIO DA COSTA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HEILA ROSANE LEÃO DOS SANTOS MARCH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FORMULAÇÃO E ACOMPANHAMENTO DE PROJETOS INSTITUCIONAIS</text:p>
          </table:table-cell>
          <table:table-cell office:value-type="string" table:style-name="ce2">
            <text:p>DERNILSON MESQUITA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ASSESSORIA DE GOVERNANÇA INSTITUCIONAL</text:p>
          </table:table-cell>
          <table:table-cell office:value-type="string" table:style-name="ce2">
            <text:p>ANA LETICIA TEIXEIRA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4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COORDENADORIA DE SERVIÇOS OPERACIONAIS E SEGURANÇA ORGÂNICA (EXCLUSIVE SETOR DE PROTOCOLO RB E SETOR DE PROTOCOLO VZ)</text:p>
          </table:table-cell>
          <table:table-cell office:value-type="string" table:style-name="ce2">
            <text:p>ADAMASTOR FERREIRA DA SILVA FILH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9" table:style-name="ce3">
            <text:p>69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O NUNES DOS SAN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ALBER VIEIRA RIGON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14" table:style-name="ce3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BERTINO DE SOUZA CASTRO FI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 DA SILVA SAMPAI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GRACIAN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NOGUEIR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SIQUEIRA LESS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VARO MACHADO MONTEIR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GREGORY MEY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ÔNIO MARCOS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GUSTO RADAMÉS MARTINS DE SOU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RELIO TEIXEIRA MO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LANCHE MARIA COSTALLAT MAGNO DE CARVALHO MORGAN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LEONARDO PIRES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MARTINS BERNARDO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RIBEIRO CURTINHAS RACHI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DA COSTA CRUZ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EDUARDO TAVARES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ERNANDO DO NASCIMENTO</text:p>
          </table:table-cell>
          <table:table-cell office:value-type="string" table:style-name="ce2">
            <text:p>TECNICO JUDICIARIO/OPERACAO DE COMPUTADORES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IQUE RAM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MURILL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AUGUSTO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YTON ARAUJO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E RIBEIRO DA SILVA MALLET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LESSA PER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ETE GUIMARAE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VALD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SMAIL DE LIMA VAZ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PARECIDO FER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ÁBIO MATTOSO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ALDO DE CARVALHO NOBRE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YSON PEREIRA SPÍNO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DE ABREU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SAMPAIO MAR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IO LUIZ MENDES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AUGUSTO DE ALMEIDA GARCI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RISON OLIVEIRA DE CASTRO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GOR TEIXEIRA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VANILDO ROSEMBERG PORCIUNCUL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IME IGNACIO FERREIRA JU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EL LIMA DE FAR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NUNES DE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ALVAREZ FERNANDEZ JUNIOR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BRITO ALTOÉ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SILVA DE MOU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MARTINS CAMARG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RETE DE FREITAS MACHAD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VE PRECH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THEODORO DE AZEVED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ANDRÉ PESSANHA MEL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FRANCO DE OLI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AULO MONTEIRO PEREIR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 GRASSIA SERE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TELA BARROS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EIRE FATIMA RIBEIR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TTON CID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ES MACHAD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O PE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OLIVEIRA DE FREITA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E ALBUQUERQUE RUFINO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CARVALHO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FERREIRA PERUSS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LUIZ GOMES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DE MELO NE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EMARY DE SOUZA PEIXOTO COST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MUEL DOS SANTOS BATI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O LEONARDO SANTOS CARNEIRO</text:p>
          </table:table-cell>
          <table:table-cell office:value-type="string" table:style-name="ce2">
            <text:p>ANALISTA JUDICIARIO/INFORMAT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PATRICIO DE FRANÇ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ALVES DA COSTA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MIZRAH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NIA VAZ DE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DERLEI GOMES DA CUNH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ESLLEY DE ALMEIDA PAI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MA SILVA SOU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2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GABINETE DO DIRETOR DO FORO</text:p>
          </table:table-cell>
          <table:table-cell office:value-type="string" table:style-name="ce2">
            <text:p>CRISTIANE SCAQUETTI DE SOUSA LAMEIR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ELIPE CARVALHO DO NASCIMENTO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ANTÔNIO DE MORAES FERREIRA LOUZADA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O LUÍS DA CONCEIÇ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SE SANTOS DE MESQUI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ECRETARIA GERAL</text:p>
          </table:table-cell>
          <table:table-cell office:value-type="string" table:style-name="ce2">
            <text:p>ADRIANA GOMES RODRIGUES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ROCHA DO NASCIMENT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LAUDIA SALDANHA JACOM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ENDA BAZILIO AGUILAR MARQUES DE OLIV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A RODRIGUES DOS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FERNANDO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FERREIRA CASTR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SSARA DA SILVA CÂNDI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TIA DE ALMEIDA RAIN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CUMA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DA SILVA SOARES MONFORTE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LIA EMANUELA CARVALHO DE MORA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ENE DA CUNHA DAU MIGUE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RREA DA SILVA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DE SOUZA NO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US ANDRÉ TEIXEIRA DO NASCIMEN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A GLÓRIA DA SILVEIRA LOB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ROCHA SALGUEIRO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OLIVEIRA M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ÍNE MELLO VIDA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DOS SANTO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HENRIQUES PALHARES E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AUDITORIA INTERNA</text:p>
          </table:table-cell>
          <table:table-cell office:value-type="string" table:style-name="ce2">
            <text:p>ANA CLAUDIA MOSCOSO ALMEIDA CUNIC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HRISTIANE NEGRAO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SOUSA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MARIA BARRETO DE CAMPOS RIB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ZABETHE DOS SANTOS TAVARES FONTES</text:p>
          </table:table-cell>
          <table:table-cell office:value-type="string" table:style-name="ce2">
            <text:p>ANALISTA JUDICIARIO/CONTADORIA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CHRISTINA MENDES DE FIGUEIR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BATISTA DRUMMOND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SANA CUCINO TINO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IAGO GARCIA GUERRIE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CONTRATAÇÕES E MATERIAL</text:p>
          </table:table-cell>
          <table:table-cell office:value-type="string" table:style-name="ce2">
            <text:p>ALEX MULLER DO VAL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ESARONI DE ALMEI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LUIZ ALLEDI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CRISTINA NOGUEIRA BRAZI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LUCIA MATA VIRGEM TAVAR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ELLINI MARTINS THOM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FERNANDA NOGUEIRA DE OLIV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LSO DA COSTA REI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ARCIA FIRMINO RAYMUNDO MENEZES</text:p>
          </table:table-cell>
          <table:table-cell office:value-type="string" table:style-name="ce2">
            <text:p>TECNICO JUDICIARIO/CONTABILIDADE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LO FERREIR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BORA FONTENELLE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CARLOS SILV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ULCE VATER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ERALDO MATIAS NICACI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ÁVIA DE ALMEIDA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DSON DE SOUZA CAMARGO</text:p>
          </table:table-cell>
          <table:table-cell office:value-type="string" table:style-name="ce2">
            <text:p>AUXILIAR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INDIMBERG BRANDÃO BORG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S FERNANDO MOREIRA DAS NEVES BEZ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DA SILVA TOLE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OSCAR NOVAES NEPOMUCEN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LEI ALVES CAMPOS DO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ELLE MARANHÃO LOP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LTON BARBOZA DE CAST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FERNANDO DO CARMO DUP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EDRO LUIS PEREIRA MACHA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A SANTOS SILVA DE ABREU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ENS GLÓRIA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LUCIANO COUTINHO PE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LITA MARIA DE MELLO ARAUJ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ESTEVAM GOM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ESSA RODRIGUES LANNA DRUMMOND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TERRA DE MENEZ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TOR BRUNO DA SILVA MA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MIR GARCIA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2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PESSOAS</text:p>
          </table:table-cell>
          <table:table-cell office:value-type="string" table:style-name="ce2">
            <text:p>ADRIANA BRAULINO DA SILVA</text:p>
          </table:table-cell>
          <table:table-cell office:value-type="string" table:style-name="ce2">
            <text:p>TECNICO JUDICIARIO/DIGITACA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92" table:style-name="ce3">
            <text:p>92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DANTAS COUTIN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DRIANA LAZZARINI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SSANDRA SARMENT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A MORAES MORGADO MACIE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BOSSOIS DE MELO FERREIR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MENDES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ICA DOS SANTOS VIANNA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GELO LEAL BARROZ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IELE DE CASTRO XAVIER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IANCA UBALDO ARAUJO PARRI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DOS SANTOS MAI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MILLA MOREIRA DE SOUSA PINNA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DA COSTA SOUZA DE CARVALHO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A VANÊSSA VIEIRA MONTEIRO FARSURA RODRIG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MEN ELISA MARIA DE ABREU PINTO ARAUJO</text:p>
          </table:table-cell>
          <table:table-cell office:value-type="string" table:style-name="ce2">
            <text:p>ANALISTA JUDICIARIO/MEDICINA DO TRABALH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OLINA WEBSTER DE FREIT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DA COSTA VIEIR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NIELA NOVAES CAJAZEIRA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ÉBORA SANTOS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SARDINHA DOS ANJ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ANA MARIA FIGU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EGO DA SILVA BEZERR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COELHO MARQ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ÉRICA APARECIDA RESENDE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BECHUA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THIENE MARTINS GUEDES BERNARD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GUIMARÃES PEREI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ANA MARANHÃO RIB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ROSARIO DAMIQUE FISCILETT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A ESTEVÃO PICORELL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GRUMSER PAIXÃ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PINTO DE SANTA RITA MAT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A SOARES MARQUE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DOBBIN SOUTO OLIVEIRA BARR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QUINTELLA DE MATTOS</text:p>
          </table:table-cell>
          <table:table-cell office:value-type="string" table:style-name="ce2">
            <text:p>ANALISTA JUDICIARIO/MEDICINA-PSIQUIATR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 FERREIRA FURTADO</text:p>
          </table:table-cell>
          <table:table-cell office:value-type="string" table:style-name="ce2">
            <text:p>ANALISTA JUDICIARIO/PSIC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ZAMAR VASCONCELOS DE MORA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ANE CLÁUDIA PALMEIRA ELI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CARLOS GONÇALVES DAMASCENO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GABRIEL BATISTA LAGE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LBERTO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ARAUJO KOLIREN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YCE MARY ARAUJO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ANA VIEIRA ECHEVERR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ULIO CESAR PROBO DE ALENCA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ARINE MARCONI DA ROCHA LEITE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KELLY CRISTINA DIAS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ARENARE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RODRIGUES DE MEDEIR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ORENA ALMEIDA TEIX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 REGINA DOS SANTOS CARDOS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E BARRETO ALMAD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CARLOS CASSANO JUNIOR</text:p>
          </table:table-cell>
          <table:table-cell office:value-type="string" table:style-name="ce2">
            <text:p>ANALISTA JUDICIARIO/PSICOLOGI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LZA VAZ DE MEL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A KLEINBERG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LO DOEDERLEIN POLITO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OSTA NERES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FERREIRA CALD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HENRIQUE RUAS GONZALEZ PUG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HELENA MARAGN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CIA NASCIMENTO DA SILV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O BOMFIM DE ANDRADE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PAULO TEIXEIRA PUDDÓ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ÉLIA FERNANDES BRAZIL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DO AMPARO VIEIRA DE SOUSA</text:p>
          </table:table-cell>
          <table:table-cell office:value-type="string" table:style-name="ce2">
            <text:p>ANALISTA JUDICIARIO/SERVICO SO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LISABETE DOS SANTOS CARDOS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INÊS RABAÇA DE MOUR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CESAR SILVA</text:p>
          </table:table-cell>
          <table:table-cell office:value-type="string" table:style-name="ce2">
            <text:p>TECNICO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ÁLIA LACERDA ELIAS</text:p>
          </table:table-cell>
          <table:table-cell office:value-type="string" table:style-name="ce2">
            <text:p>ANALISTA JUDICIARIO/ENFERMAGEM DO TRABALH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ATHAN ACETI DAVID SILVA</text:p>
          </table:table-cell>
          <table:table-cell office:value-type="string" table:style-name="ce2">
            <text:p>ANALISTA JUDICIÁRIO/OFICIAL DE JUSTIÇA AV. FEDER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NICOLLE DRUMOND VAR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IA DE CAMPOS MACIEL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CUNHA MAUTONE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ENATO MARTINS PINT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MANHÃES VIANA DE ALMEIDA DIA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TA DE CÁSSIA ABREU IGLEZIAS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D'ALMEIDA LEONI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E ALMEIDA MONTEIRO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DE MELO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GONÇALVES CAETAN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ELO DOS SAN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UBIA AMERICANO CRUZ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NDRA MARIA DOS SANTOS MIGU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GALVÃO PEREIRA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RAH PAULINA GUEDES DE OLIVEIRA CHA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LVANA CARDOSO VIEIRA COUTO</text:p>
          </table:table-cell>
          <table:table-cell office:value-type="string" table:style-name="ce2">
            <text:p>ANALISTA JUDICIARIO/MEDICIN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FLAVIO GOULART MIRAND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TIANA ARAUJO HAROUCHE RODRIGU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IAGO SILVA AGUIAR</text:p>
          </table:table-cell>
          <table:table-cell office:value-type="string" table:style-name="ce2">
            <text:p>ANALISTA JUDICIARIO/MEDICINA-CLINICA MED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ERIA FELIX GONÇALVES MATA</text:p>
          </table:table-cell>
          <table:table-cell office:value-type="string" table:style-name="ce2">
            <text:p>ANALISTA JUDICIARIO/ENFERMAGEM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NUSA SOARES BRANDÃ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JOSE FONSECA DE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ICIUS MARTINS GUIMARA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VIANE PEREIRA PORTO</text:p>
          </table:table-cell>
          <table:table-cell office:value-type="string" table:style-name="ce2">
            <text:p>ANALISTA JUDICIARIO/ODONTOLOGI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2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GESTÃO DE SERVIÇOS</text:p>
          </table:table-cell>
          <table:table-cell office:value-type="string" table:style-name="ce2">
            <text:p>ALEXANDRE RIBEIRO RIV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NDA ALVES DA COST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IA DE LIMA GONÇALVE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MARIA MACHADO GARCI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A PAULA SANT'ANNA DE SOUZ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SSIA MARIA DA SILVA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ESAR DA CUNHA SOARES</text:p>
          </table:table-cell>
          <table:table-cell office:value-type="string" table:style-name="ce2">
            <text:p>TECNICO JUDICIARIO/DIGITACA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INTRA BIANC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CRISTINA LOP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LUIS DA SILVA AMORIM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IANA MARQUES DE SOUZA ZIELINSKY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ANA MENDES DA CUNH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TIMA AUXILIADORA RONCATO D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BELLA SCALERCIO DE SOUZ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LUIS BRITO DA COST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ÍS SANTOS ANTUN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AUDICEA HELENA MOTTA SYDRON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Ã GOUVEIA BENINI VARGA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NOEL LUIZ MENDES BOUZON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NOGUEIRA DE SOUZ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URO DUTRA FERNAND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A TERRA TEIXEIR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ALBER MARTINS DOS SANTOS FI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3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0">
            <text:p>SUBSECRETARIA DE GESTÃO ESTRATÉGICA (EXCLUSIVE SEÇÃO DE ARQUIVAMENTO E SEÇÃO DE DESARQUIVAMENTO)</text:p>
          </table:table-cell>
          <table:table-cell office:value-type="string" table:style-name="ce2">
            <text:p>ALESSANDRA DA SILVA RAM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9" table:style-name="ce3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URAO CARNEIR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SELMO SILVEIR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FERNANDO CHAG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ANTONIO HENRIQUE DE OLIVEIRA MAIA CRUZ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RCELO MELLO DE CARVALH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NA SERAPHICO DE SOUZA GERHEIM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YNTHIA SKACKAUSKAS SCHIRM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GOMES DE AVIL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ERUSA ALVES DOS REI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SELLE DA CRUZ LIM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LENA SILVA PEIXO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OSANA VELASCO DOS SANTO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SOUZA DA CUNH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IZ DA SILVA GÓES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BRAZIL DE ABREU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E LIMA SILV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URÉLIO ROCCA DE ANDRAD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CLAUDIA SOTTO-MAIO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EUNICE BARBOSA DA SILV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A MESSINA SANTUZZ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NIQUE CARBONEL RABEL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RLANDO JOSÉ CIRNE JUNIOR</text:p>
          </table:table-cell>
          <table:table-cell office:value-type="string" table:style-name="ce2">
            <text:p>TECNICO JUDICIARIO/INFORMAT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OLA MARTIN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COUTO BARBOSA</text:p>
          </table:table-cell>
          <table:table-cell office:value-type="string" table:style-name="ce2">
            <text:p>REQUISITAD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HENRIQUE SANTIAGO DE MENDONÇ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UL ELEUTERIO MOTTA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GÉRIO DE CARVALHO VIANA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ERGIO NICOLAEVSKI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CRISTINA DE ABREU PESTAN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UELI TIEMI TORII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HAMYRIS CONCEIÇÃO MACED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DIR BICHARA FILHO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INFRAESTRUTURA</text:p>
          </table:table-cell>
          <table:table-cell office:value-type="string" table:style-name="ce2">
            <text:p>ANGELA ROQUETE KAULINO</text:p>
          </table:table-cell>
          <table:table-cell office:value-type="string" table:style-name="ce2">
            <text:p>TECNICO JUDICIARIO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NA LUIZA RABELLO ALVES CORRÊ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ULIS BRUNETTI AGUIAR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LBERTO SARCINELLI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IANNACCA PINTO DA SILVA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A MESQUITA REZENDE RANGEL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LAUDIO MAGALHAES DE AMARAL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RISTIANO FREIRE DE VILHENA CARNEIRO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GMAR APARECIDA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LSON DOS SANTOS</text:p>
          </table:table-cell>
          <table:table-cell office:value-type="string" table:style-name="ce2">
            <text:p>ANALISTA JUDICIARIO/ENGENHARIA MECAN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LAVIO ROITMAN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 MARENDAZ COELHO SOARES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UBER MAROTO FERREIRA</text:p>
          </table:table-cell>
          <table:table-cell office:value-type="string" table:style-name="ce2">
            <text:p>ANALISTA JUDICIARIO/ENGENHARIA ELETRO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RGE HENRIQUE PEZENTE</text:p>
          </table:table-cell>
          <table:table-cell office:value-type="string" table:style-name="ce2">
            <text:p>ANALISTA JUDICIARIO/ENGENHARIA CIVIL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ENIRO GOMES CAMPOS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YS TER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ÔNIO COZER PI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ALVES DE AQUIN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EMA GOUVEIA VIANA MACHADO FONSECA</text:p>
          </table:table-cell>
          <table:table-cell office:value-type="string" table:style-name="ce2">
            <text:p>ANALISTA JUDICIARIO/ARQUITETUR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PITANGUI MAIA</text:p>
          </table:table-cell>
          <table:table-cell office:value-type="string" table:style-name="ce2">
            <text:p>ANALISTA JUDICIARIO/ENGENHARIA ELETRICA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AFAEL DOS SANTOS ROQUE</text:p>
          </table:table-cell>
          <table:table-cell office:value-type="string" table:style-name="ce2">
            <text:p>ANALISTA JUDICIARIO/ENGENHARIA MECANICA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ONIA VALERIA SILVA MOR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CIANO BASÍLIO CAMPEL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EREZA MAIOLIN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LUIZ DE MIRANDA RODRIGUES</text:p>
          </table:table-cell>
          <table:table-cell office:value-type="string" table:style-name="ce2">
            <text:p>TECNICO JUDICIARIO/TELECOMUNICACOES E ELETRICIDADE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PLANEJAMENTO, ORÇAMENTO E FINANÇAS</text:p>
          </table:table-cell>
          <table:table-cell office:value-type="string" table:style-name="ce2">
            <text:p>ALEX NUNES BASTO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LUIZ DE ARAUJ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RTHUR ABREU DA SILVA LAMENZ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AULIO ALMEIDA DINIZ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HENRY OLEGARIO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ABIO ALBUQUERQU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STAVO FERREIRA NASCIMENT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SÉ CARLOS GARCIA BUENO JÚNIOR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IRENE SILVA DE CARVA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THA KINACH RODRIGUES LIM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ACYR DE OLIVEIRA PAIVA JÚNIO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ORLANDO GOM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A DA SILVA DIAS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FERREIRA COELHO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2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DE SEGURANÇA INSTITUCIONAL</text:p>
          </table:table-cell>
          <table:table-cell office:value-type="string" table:style-name="ce2">
            <text:p>ALBERTO JOSE DE CASTRO</text:p>
          </table:table-cell>
          <table:table-cell office:value-type="string" table:style-name="ce2">
            <text:p>TÉCNICO JUDICIÁRIO/AGENTE DA POLICIA JUDICIAL</text:p>
          </table:table-cell>
          <table:table-cell table:style-name="ce2"/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65" table:style-name="ce3">
            <text:p>6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BRUNO DE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CARREIRAS D'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DE MATTOS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OTONI 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LEXANDRE VIEGAS BRAV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MAURY MORAES DE FIGUEIREDO NE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ERSON MOUZINHO VI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E ALOISIO SAL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DRÉ BROUCK ARAUJO DA SILVEIR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20"/>
          <table:table-cell office:value-type="string" table:style-name="ce2">
            <text:p>ANGELO MARCIO NUN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CARLOS VIEIRA DE ALMEID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ANTONIO PEREIRA BARB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BRUNO FERNANDES DA COST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IO RODRIGO MITSUZUMI ONO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AUGUSTO DO NASCIMENTO BACHSCHMIED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DE OLIVEIRA GOM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RLOS RENATO DE ALMEIDA MARSILI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HENRIQUES PY BRAGA SPRANGER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AVID PEREIRA COE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MO SECCATO GONÇALV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NALDO OLIVEIRA PINT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SON CÍCERO D'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DUARDO SOARES PEIXOT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 DA SILVA LAEB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EL FERREIRA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VANDRO RODRIGUES PINHEIRO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ERNANDO ANTÔNIO COUTINHO ARNAUTH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FRANCISCO ARAÚJO E SILVA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IOVANI RIBEIR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LADSTONE DE FIGUEIREDO E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UILHERME DA COSTA CARVALHO MOREIRA DA SILV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ENRIQUE CORTES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HUMBERTO MARINHO DA COSTA VIEIRA DE MEL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ISAAC SEVERO DO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JOÃO FRANCISCO BENITES BEL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ANDRO FRANCISC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EONARDO CARLO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O BASTOS CHERMONT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ÍS FILIPE DA SILVA SANT'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ANTUNES FRAG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CINTRA VENTIM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ELO DA SILVA VIA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 ANTONIO ALVES DE ALMEIDA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OS FERNANDO DE SOUSA XAVIE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ICHAEL AIRES WILG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OISÉS CARVALHO DA CONCEIÇÃ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ÍCIA VALADARES NICOLAU FREIRE DE ARAUJ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TRICK FLORENCIO DA SILVA ROS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PAULO ROBERTO DE CARVALHO SILLERO JUNIOR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ENATO DE MEDEIROS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DA SILV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ICARDO FERREIRA BRANC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BERTO RODRIGUES LIM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LUIZ MARQUES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DRIGO MORAE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RONALDO MATHIA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DNEI BARBOSA SEIXAS</text:p>
          </table:table-cell>
          <table:table-cell office:value-type="string" table:style-name="ce2">
            <text:p>TECNICO JUDICIARIO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TALVANES BRANDÃO CAVALCANTE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AUGUSTO ALVES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COUTINHO IACCARINO</text:p>
          </table:table-cell>
          <table:table-cell office:value-type="string" table:style-name="ce2">
            <text:p>TÉCNICO JUDICIÁRIO/AGENTE DA POLICIA JUDICIAL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CTOR HUGO BARBOSA COSTA DE SOUZ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VINÍCIUS MOREIRA MEDIN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GNER JOSÉ DE SOUZA MARIN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LACE NASCIMENTO DA SILVA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ALTER JOSE SOARES CAMP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DA SILVA SANTOS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WILSON PAIM DOS SANTOS FILHO</text:p>
          </table:table-cell>
          <table:table-cell office:value-type="string" table:style-name="ce2">
            <text:p>TÉCNICO JUDICIÁRIO/AGENTE DA POLICIA JUDICIAL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ZULEIKA NASCIMENTO DE OLIV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4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office:value-type="string" table:style-name="ce2">
            <text:p>Apoio Indireto</text:p>
          </table:table-cell>
          <table:table-cell office:value-type="string" table:style-name="ce2">
            <text:p>Apoio ao 1º Grau</text:p>
          </table:table-cell>
          <table:table-cell office:value-type="string" table:style-name="ce2">
            <text:p>SUBSECRETARIA JURÍDICO-ADMINISTRATIVA</text:p>
          </table:table-cell>
          <table:table-cell office:value-type="string" table:style-name="ce2">
            <text:p>ADRIANA DIAS COUTO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04557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CATIA MARIA SILVA DA COST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DENISE VIEIR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LIZABETH VIEIRA DUARTE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6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ERICA DA SILVA PASCOAL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GABRIELA ANDRADE CUNHA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LUCIANA BARÃO RODRIGUES</text:p>
          </table:table-cell>
          <table:table-cell office:value-type="string" table:style-name="ce2">
            <text:p>ANALISTA JUDICIARIO (Lei 9421/96)</text:p>
          </table:table-cell>
          <table:table-cell office:value-type="string" table:style-name="ce2">
            <text:p>CJ-02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CIA MARIA CORREA DOS SAN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CJ-01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ARIA LUIZA GOUVÊA CHAVE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MÁRIO EDUARDO MARQUES SERRANO DO VALLE MATOS</text:p>
          </table:table-cell>
          <table:table-cell office:value-type="string" table:style-name="ce2">
            <text:p>ANALISTA JUDICIARIO (Lei 9421/96)</text:p>
          </table:table-cell>
          <table:table-cell table:number-columns-repeated="3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BRINA TEIXEIRA MARSILI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ADY RODRIGUES DA SILVA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3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style-name="ro1">
          <table:table-cell table:number-columns-repeated="3" table:style-name="ce2"/>
          <table:table-cell office:value-type="string" table:style-name="ce2">
            <text:p>SIMONE MARIA SOARES BASTOS</text:p>
          </table:table-cell>
          <table:table-cell office:value-type="string" table:style-name="ce2">
            <text:p>TECNICO JUDICIARIO</text:p>
          </table:table-cell>
          <table:table-cell office:value-type="string" table:style-name="ce2">
            <text:p>FC-05</text:p>
          </table:table-cell>
          <table:table-cell table:number-columns-repeated="2" table:style-name="ce2"/>
          <table:table-cell table:number-columns-repeated="4" table:style-name="ce3"/>
          <table:table-cell table:number-columns-repeated="10" table:style-name="ce6"/>
          <table:table-cell table:number-columns-repeated="16362"/>
        </table:table-row>
        <table:table-row table:number-rows-repeated="1048139" table:style-name="ro1">
          <table:table-cell table:number-columns-repeated="16384"/>
        </table:table-row>
      </table:table>
      <table:named-expressions>
        <table:named-expression table:name="UJ1GR" table:expression="of:=[.#REF!]" table:base-cell-address="TLP_1.$A$1"/>
      </table:named-expressions>
      <table:database-ranges>
        <table:database-range table:target-range-address="TLP_1.A7:TLP_1.W1530" table:display-filter-buttons="true"/>
        <table:database-range table:target-range-address="TLP_2.A7:TLP_2.V534" table:display-filter-buttons="true"/>
        <table:database-range table:target-range-address="TLP_3.A7:TLP_3.V4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abela de Lotação de Pessoal - Resolução 219 - CNJ</dc:title>
    <meta:initial-creator>TRF2</meta:initial-creator>
    <dc:creator>JF2R</dc:creator>
    <meta:creation-date>2017-03-14T22:21:13Z</meta:creation-date>
    <dc:date>2023-03-08T17:06:41Z</dc:date>
    <meta:print-date>2017-08-09T17:10:24Z</meta:print-date>
  </office:meta>
</office:document-meta>
</file>