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9.65729166666667cm" style:use-optimal-column-width="true"/>
    </style:style>
    <style:style style:name="co15" style:family="table-column">
      <style:table-column-properties fo:break-before="auto" style:column-width="12.3825cm"/>
    </style:style>
    <style:style style:name="co16" style:family="table-column">
      <style:table-column-properties fo:break-before="auto" style:column-width="8.41375cm" style:use-optimal-column-width="true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0.529166666666667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0.687916666666667cm" style:use-optimal-column-width="true"/>
    </style:style>
    <style:style style:name="co21" style:family="table-column">
      <style:table-column-properties fo:break-before="auto" style:column-width="0.714375cm" style:use-optimal-column-width="true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9.445625cm" style:use-optimal-column-width="true"/>
    </style:style>
    <style:style style:name="co25" style:family="table-column">
      <style:table-column-properties fo:break-before="auto" style:column-width="7.96395833333333cm" style:use-optimal-column-width="true"/>
    </style:style>
    <style:style style:name="co26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5"/>
        <table:table-column table:style-name="co10" table:default-cell-style-name="ce5"/>
        <table:table-column table:style-name="co9" table:number-columns-repeated="10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7">
            <text:p>ÓRGÃO:</text:p>
          </table:table-cell>
          <table:table-cell office:value-type="string" table:style-name="ce12">
            <text:p>SJRJ</text:p>
          </table:table-cell>
          <table:table-cell table:number-columns-repeated="5" table:style-name="ce7"/>
          <table:table-cell table:number-columns-repeated="2" table:style-name="ce8"/>
          <table:table-cell table:number-columns-repeated="4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3-07-01T00:00:00" table:style-name="ce14">
            <text:p>01/07/2023</text:p>
          </table:table-cell>
          <table:table-cell table:number-columns-repeated="5" table:style-name="ce7"/>
          <table:table-cell table:style-name="ce10"/>
          <table:table-cell table:number-columns-repeated="5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5" table:number-rows-spanned="1" table:style-name="ce24">
            <text:p><text:s/>RESOLUÇÃO 219 CNJ - ANEXO VII - UNIDADES JUDICIÁRIAS<text:s text:c="2"/></text:p>
          </table:table-cell>
          <table:covered-table-cell table:number-columns-repeated="14"/>
          <table:table-cell table:number-columns-repeated="6" table:style-name="ce5"/>
          <table:table-cell table:number-columns-repeated="16362"/>
        </table:table-row>
        <table:table-row table:style-name="ro1">
          <table:table-cell table:style-name="ce1"/>
          <table:table-cell table:number-columns-repeated="15" table:style-name="ce11"/>
          <table:table-cell table:number-columns-repeated="6" table:style-name="ce5"/>
          <table:table-cell table:number-columns-repeated="16362"/>
        </table:table-row>
        <table:table-row table:style-name="ro1">
          <table:table-cell office:value-type="string" table:number-columns-spanned="17" table:number-rows-spanned="1" table:style-name="ce25">
            <text:p>TLP 1 - TABELA DE LOTAÇÃO DE PESSOAL DAS UNIDADES JUDICIÁRIAS DE PRIMEIRO GRAU</text:p>
          </table:table-cell>
          <table:covered-table-cell table:number-columns-repeated="16"/>
          <table:table-cell table:number-columns-repeated="5" table:style-name="ce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</text:p>
          </table:table-cell>
          <table:table-cell office:value-type="string" table:style-name="ce2">
            <text:p>ANDRÉ LUIZ PEREIRA SANTAN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DE SOUZA MEDEIROS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LTON NEN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NOLASC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DE QUEIROZ VI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A MACHADO PACHECO NASCIMEN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LEONARDO DE OLIVEIRA AGAP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A MEN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RQUES OSBORNE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ÍCIUS LEONARDO ALVES VARELL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RODRIGUES FONT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CRIMINAL</text:p>
          </table:table-cell>
          <table:table-cell office:value-type="string" table:style-name="ce2">
            <text:p>ADILSON DE SOUZA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ALVES DE SOUZ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D'EL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PERES HEL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SOAR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SA SICURO DE MORA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NDRIUS CESAR ALVES MESQUITA ABRAH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ÁUCIA MUNIZ DE ALMEIDA CAB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 PINHEIRO LAGO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LVES SANTI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RA BARRETO CAMP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PIRES ZAMPIER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CONSTANTINO MACHARE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DE EXECUÇÃO FISCAL</text:p>
          </table:table-cell>
          <table:table-cell office:value-type="string" table:style-name="ce2">
            <text:p>ANDERSON ANTONIO LIBERATORI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CRISTINA LOPES DE ANDRADE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MACHADO BITTENCOUR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CARRIELLO BASILIO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MEDRADO SANTAN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RLANDO VIANNA CARDOS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Ê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OLEDADE PAI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CARVALHO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RODRIGUE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 MACHADO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0º JUIZADO ESPECIAL FEDERAL</text:p>
          </table:table-cell>
          <table:table-cell office:value-type="string" table:style-name="ce2">
            <text:p>ARMANDO NOVAIS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NDRE DE ALMEIDA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RIBEIRO BARRE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RODRIGUES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JOSÉ LOP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DUINA MARIA CASTELO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DE SOUZA NACI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GUEL FRANCISCO SCHNEIDER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MIGUE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GNER MOURA LUMBRER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</text:p>
          </table:table-cell>
          <table:table-cell office:value-type="string" table:style-name="ce2">
            <text:p>ADRIANA DE ABREU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YGIA BROQUÁ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MEDEIRO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CRISTINA SOSSA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ERNANDES FORASTIE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KLIN ANDRADE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CARO MARCUS LOPES MAGALHÃES DA MO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DITE PAI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DIÓGENES DE OLIVEIR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SALES DE OLIV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ÍVEA CONCEIÇÃO DE CARVALHO OSÓ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TERRÃO MADDALE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 DE EXECUÇÃO FISCAL</text:p>
          </table:table-cell>
          <table:table-cell office:value-type="string" table:style-name="ce2">
            <text:p>ALZIRA DE JESUS MEND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ELIZABETH FERREIRA DE ALBUQUER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LUBIAN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CRISTINA VIÉGA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LMEIDA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MEDEIROS REZEND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GOM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RCIVALDO FREITAS JACINT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RÍCIA VASCONCELL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1º JUIZADO ESPECIAL FEDERAL</text:p>
          </table:table-cell>
          <table:table-cell office:value-type="string" table:style-name="ce2">
            <text:p>ALEXANDRE DAMIANC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GONÇALVES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PAIVA HUPSEL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LARANJEIRA SANTOLIA DA SILV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K LEONAM DE MORA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HENRIQUE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ICE MORAES SCARP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ANA DE ABREU PETERSEN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XAVIER DE OLIVEIRA BERGAMASCH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CARVALHO 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</text:p>
          </table:table-cell>
          <table:table-cell office:value-type="string" table:style-name="ce2">
            <text:p>ANA CLÁUDIA LIBERATO XIMENES MUNIZ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VALDO DA CONCEIÇ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ILVA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FROTTÉ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AN LOPES CARU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IANE DALLAVECH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S DORES ALVES PEREIR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ZANETTE ARDUI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ANTHA TANNER PEREZ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USA LINS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 DE EXECUÇÃO FISCAL</text:p>
          </table:table-cell>
          <table:table-cell office:value-type="string" table:style-name="ce2">
            <text:p>ADRIANA BRANDÃO VOLKMER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ATRIZ FRANCISCO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MONTEIRO ABRAHÃ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ORA STRUSINER DA CUNHA LEMOS VILL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BEL CRISTINA ESMERALDO M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LA DE OLIVEIRA LE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GIACOMINI PRIULE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KRISTIN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LEXANDRE LOUREIRO COLN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THEREZA ALCÂNTARA ANDREZA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ÚBIA BOLKENHAG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2º JUIZADO ESPECIAL FEDERAL</text:p>
          </table:table-cell>
          <table:table-cell office:value-type="string" table:style-name="ce2">
            <text:p>ALEXANDRE MARTINS DA CONCEI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FERNANDES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MOREIRA CAND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LTON RIBEIRO FAGUND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MIL BALBINO DE ABREU SAR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OTELHO ORTE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DE LIR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A CRISTINA DOS SANTOS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LUCIA PIZZANI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ÂNIA WANDERLEY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3ª VARA FEDERAL</text:p>
          </table:table-cell>
          <table:table-cell office:value-type="string" table:style-name="ce2">
            <text:p>ANA CAROLINA NOVO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CAVALCANTI PIR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WAGNER MACIEL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UIZ VIE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 VILLELA DE OLIVEIRA LE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NOCK PORFIRIO DO NASCIMENT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CALIL BELEM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CENI DE OLIVEIRA LIM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BARATA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JANE DA ROCH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LAGES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PENA DE BARROS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SILVA DE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3º JUIZADO ESPECIAL FEDERAL</text:p>
          </table:table-cell>
          <table:table-cell office:value-type="string" table:style-name="ce2">
            <text:p>CARLA OLIVEIRA DO NASCIMENTO ABRE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ÁUDIA BARR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RODRIGUES FRANÇ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BAPTISTA ANDRADE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ÉSSICA RIBEIRO DE SANT'AN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A PAIX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ILLIPE CARDOSO MALI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IGUEROA VÁZQU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NUNES ROCH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JOSÉ RIBEIRO BAPTIST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4ª VARA FEDERAL</text:p>
          </table:table-cell>
          <table:table-cell office:value-type="string" table:style-name="ce2">
            <text:p>ANA CRISTINA DA ROCH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GUSTO FREDERICO HOLTHAUSEN JUNG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BELE RENATA SILVA PE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DA COST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MACHADO SENNA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A TRINAS DE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UGUSTO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 PENHA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ÁLIA FERREIRA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SÉRGIO MAME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4º JUIZADO ESPECIAL FEDERAL</text:p>
          </table:table-cell>
          <table:table-cell office:value-type="string" table:style-name="ce2">
            <text:p>ANA CAROLINA DA SILV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ARBARA BEATRIZ SILVEIRA TEPER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TIMA CRISTINA FERNANDES FIGUEIRA GONZ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COSTA DAS NE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MAR LOPES FALC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ALBERTO PASS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DE ANDRADE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ELISSA GONÇALV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QUÉIAS MARQU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FERREIRA DE ARAUJ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DA SILVA GUIMAR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5º JUIZADO ESPECIAL FEDERAL</text:p>
          </table:table-cell>
          <table:table-cell office:value-type="string" table:style-name="ce2">
            <text:p>ALBERTO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CANZIAN EVANGELI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BARRA AZERE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EICE MONICA DO NASCIMENTO GU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UÉ BORGE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GILBER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ZO ANTÔNIO DE FREI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CALDAS BATISTA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VIANNA DE PAULA GAS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6ª VARA FEDERAL</text:p>
          </table:table-cell>
          <table:table-cell office:value-type="string" table:style-name="ce2">
            <text:p>EDUARDO BARBUTO BIC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DE CARVALHO BERMU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DE ALMEIDA BOECHA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AUDI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DALL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CHEL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LATIEL MAC DONALD CALD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RAYA ROCHA TRÉ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CHRISTMANN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SCHIAVINI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ZILMA SIQUEIRA INCERTI DA COST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6º JUIZADO ESPECIAL FEDERAL</text:p>
          </table:table-cell>
          <table:table-cell office:value-type="string" table:style-name="ce2">
            <text:p>ABRAÃO FARIAS DE ALBUQUERQUE CEI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E JATOBÁ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DE ASSIS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OUGLAS FERNANDES RADI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RTON MARIANO PE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ILIPE SANTOS CHAV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TADEU RAMOS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FFERSON FERNANDES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GONÇALVES DAMASCEN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GURG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7ª VARA FEDERAL</text:p>
          </table:table-cell>
          <table:table-cell office:value-type="string" table:style-name="ce2">
            <text:p>ANDREA HARFIELD BRASIL VIANNA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NDIDA MARIA ALVES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EUGENIO BASTOS MIC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BERT LYTTON SANCHES DE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REGINA COST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TELE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BEATRIZ MENDES AGUIAR MADU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HELENA VIEIRA PER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D'AVILA MEL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AAD CORRÊ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MARTIN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FERNANDES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8ª VARA FEDERAL</text:p>
          </table:table-cell>
          <table:table-cell office:value-type="string" table:style-name="ce2">
            <text:p>ALINE GOME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I ANTONIO DE SOUZ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FERREIRA ME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LOUREIRO LARRUB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ROSA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ALVES CA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LUIZ FRANCO V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ÚCIA DE FÁTIMA GOUVEI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 GUSTAVO DOS SANTOS FERNAND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BARREIRA CAMPEL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IAS CAETAN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YNARA FELIZARDO DE SOUZA CALD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OLIVEIRA GARCIA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9ª VARA FEDERAL</text:p>
          </table:table-cell>
          <table:table-cell office:value-type="string" table:style-name="ce2">
            <text:p>DANIEL DE SOUZA FER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CHRISTINA EVANGELISTA BY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EBORG GABRIEL PECLY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SARAIV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ZZA CRISTINA VIEIRA LE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Y FERREIRA G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ANTÔNIO MOURA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ERCANTE TOSTES P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 FAZANARO DE GEQUITÁ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ORMA SUELI DE SOUZ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NOBRE DE MAGAL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1º JUIZ RELATOR</text:p>
          </table:table-cell>
          <table:table-cell office:value-type="string" table:style-name="ce2">
            <text:p>CARLOS RENATO DA COS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A MOREIRA CEZ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FONSECA CAMPOS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2º JUIZ RELATOR</text:p>
          </table:table-cell>
          <table:table-cell office:value-type="string" table:style-name="ce2">
            <text:p>GABRIEL MOUTA HAIC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DJA VERENA DOS SANTOS GARC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LAURA DE LEMO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3º JUIZ RELATOR</text:p>
          </table:table-cell>
          <table:table-cell office:value-type="string" table:style-name="ce2">
            <text:p>ALESSANDRO MUNERAT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OSTA GUIMA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SOARES DA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CRIMINAL</text:p>
          </table:table-cell>
          <table:table-cell office:value-type="string" table:style-name="ce2">
            <text:p>ALAN TRUTA DO BOMFIM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EAL DE SANTA BRIG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LOUZADA MARTINS DA 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RODRIGU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ISSE BENTO DE FARIA PACH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CORREI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ENRICO LOURENÇ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HIA ELISABETH BARRETO DE LIMA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DE SOUZA SAMPA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MA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ERCIA NASCIMENTO BI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DE ALMEIDA SEN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FONTES GOULART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ANDRADE DA SILVA ABRA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ANGRA DOS REIS</text:p>
          </table:table-cell>
          <table:table-cell office:value-type="string" table:style-name="ce2">
            <text:p>CARLOS FERNAN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10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ÉFER FELIPE SCHWENGB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ÉZER LIMA DE NOR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IOZZI NOV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VICTOR VASCONCELOS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PEREIRA SOARES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LU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NICOLAU MACEDO FIDEL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KAROLYNE DO NASCIMENTO BAN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E FRANÇ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RIBEIRO PINH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HENRIQUES PALHARES E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BARRA DO PIRAÍ</text:p>
          </table:table-cell>
          <table:table-cell office:value-type="string" table:style-name="ce2">
            <text:p>ANA PAULA LOPES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30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NA DE MONTENEGRO PALMA PARREIRA ROQUET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ERRAZ FREIR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CARLOS ANDRADE BRAV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MYRRHA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CORREA DAMA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SOARES SALOM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DUARDA SOUZA NOBREGA REGAR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DYA HILDA VIRGÍNIA LI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ORRÊ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ULISSES DANIEL FUNK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CAMPOS DOS GOYTACAZES</text:p>
          </table:table-cell>
          <table:table-cell office:value-type="string" table:style-name="ce2">
            <text:p>ADRIANO FONTES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BARROS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ICA DOS SANTOS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DE PAULA SANTOS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RTON LIMA GOM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A MAI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CUMA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ORNELLAS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LOUBACK GOM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DRIANA NUNES PESSANH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IA SANTO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AZEVEDO SOUZA MAN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S ERIS DAS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Y DE PAULA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IZ PACHECO SANTOS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DUQUE DE CAXIAS</text:p>
          </table:table-cell>
          <table:table-cell office:value-type="string" table:style-name="ce2">
            <text:p>AYLTON CORDEIRO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SARAIVA ESPIN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INSTEIN KEMBO RODRIGUES G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A MIRAND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RGIA FARIA FERNANDES BEN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VICTOR BORGES 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MELLO D'UR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NASCIMENTO DOS SANTOS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BARBOS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YURI VICTORINO DA CUNHA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LIAN RIBEIRO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EXECUÇÃO FISCAL</text:p>
          </table:table-cell>
          <table:table-cell office:value-type="string" table:style-name="ce2">
            <text:p>CARLA FERNANDA DE SA FREIRE VIVIA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ALBE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ODOMARCIO SILV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NESTINA MARIA FERREIRA DO POMB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DA SILVA JORD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JORGE GRANE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GOMES BARRE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ADELSON BRAVIM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LGA MARIA MUGA DE ALBERTIM PIRAGIB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FILGUEIRAS ANTHÉ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IACK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BORAÍ</text:p>
          </table:table-cell>
          <table:table-cell office:value-type="string" table:style-name="ce2">
            <text:p>CARINE FREITAS MATTOS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THOMAZ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LE AMORIM LACERDA DUARTE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ETE DA SILVA AMAR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NTÔNI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A MELLO MEN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PAIXÃO WAGN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ESAR GONÇALVES DE MA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TON GOMES DIA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NASCIMENTO DE L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OLIVEIRA D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LEITE AGUI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EM FRANCISCO ANOMAL GONZAL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ULO CARVALH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YÁ LUANA TA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PERUNA</text:p>
          </table:table-cell>
          <table:table-cell office:value-type="string" table:style-name="ce2">
            <text:p>ANA PAULA OLIVEIRA LEVATE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20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SSA FERREIRA DORNAS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GRIPP SAIPP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ARAUJO DAM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BRAGANÇA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BATISTA MOTT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DA SILVA XIME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Y SANTOS ASSUNÇ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ESTEVAM CHAVES BRA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CARDOSO MAGIS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GRIGNION OFRANT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INE SILVA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COSTA FURT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CAÉ</text:p>
          </table:table-cell>
          <table:table-cell office:value-type="string" table:style-name="ce2">
            <text:p>ANDRÉ LAZARD SOARE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240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SZA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PAZ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ÉSSICA LIMA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MAGALHÃ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ANTÔNIO DELGADO PRADO SIQ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OX X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DA SILVA DE FAR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BARBOSA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ÂNIA QUARESM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ADRIEN CORREA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DE OLIVEIRA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GÉ</text:p>
          </table:table-cell>
          <table:table-cell office:value-type="string" table:style-name="ce2">
            <text:p>ALEXANDRE TEIXEIRA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502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CUNHA REBEL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SANT'ANNA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RNARDO MAIA KOL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SOUBR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EVARISTO CORD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DEZIDÉRIO S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ANILZA TEIXEIRA DA SILV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DE ALMEIDA RA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ERREIR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NOGUEIRA BAR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DE PROSDOCIM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BRANGIONI DA SILVA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EMIAS DE SOUZ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ABREU MAR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SEN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ULISSES PINHO MEDEIR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ITERÓI</text:p>
          </table:table-cell>
          <table:table-cell office:value-type="string" table:style-name="ce2">
            <text:p>ADRIANA LADEIR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EDUARDO CAMPOS BARCELL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ATRIZ RIZO VENTUR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JOSE SILVEIRA REGUFE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MOREIRA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MARIA GOULART PORTO NU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DANIEL DA SILVA SARDINH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EN MARCONI DA ROCHA LEI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DE ALMEIDA SANTOS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FIGUEIRED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PETRUS VIAN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OVA IGUAÇU</text:p>
          </table:table-cell>
          <table:table-cell office:value-type="string" table:style-name="ce2">
            <text:p>ALINE SCHAFER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MAR PINTO FERRO IMBUZ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KSON COZENDEY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ILSON LEIT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NANCIFE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ALEXANDRE SILV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GONÇALVES CAET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ÂNGELA CARVALH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SANCHEZ PONTES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RIBEIRO DE SOUZA LEITE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PETRÓPOLIS</text:p>
          </table:table-cell>
          <table:table-cell office:value-type="string" table:style-name="ce2">
            <text:p>ALESSANDRA ANDRADE DUPREZ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SILV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BORTOLON DO VAL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ROSA REIS MAC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S REGINA DE SOUSA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 ADRIANE RIBEIRO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RIBEIRO DE QUEIROZ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VANA MIRAND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MAR DE SOUZA FRA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ÁUCIA COUTINHO GOME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EN DE FREITAS SILV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VI MARCOS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ÂMALA SOUSA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CRISTINA KAPPAUN STARC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GONDIM BRE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ÔNICA MORSCH MAZZONI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RESENDE</text:p>
          </table:table-cell>
          <table:table-cell office:value-type="string" table:style-name="ce2">
            <text:p>ADRIANA GORITO VIEIRA MAIA DE FREITA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20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GOMES FLORENZAN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VICTOR CAIXETA DE AMORIM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KATERINA FORNAZIERI IWANOW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NALDO DE PAULA BRE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E ANDRADE CHICRAL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IRAND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VITOR FRANÇA DORNELL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WHALLAC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 SIQUEIRA VICE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RICARDO MARTINS MASSON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ÂNIA MARIA MASSON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GONÇALO</text:p>
          </table:table-cell>
          <table:table-cell office:value-type="string" table:style-name="ce2">
            <text:p>BRUNO GOMES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ISSA FERNANDES PEREIRA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 SILVA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STEVÃO VERLI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A SILVA CHA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AMANDULA LE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LEONARDO FERREIR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VIEIR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E OLIVEIRA FERREIRA MAR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DRIGU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OLFO DE SOUZA CARDOZO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DIAS REZENDE TAGLIALEG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JOÃO DE MERITI</text:p>
          </table:table-cell>
          <table:table-cell office:value-type="string" table:style-name="ce2">
            <text:p>ANTONIO CARLOS BERCA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POUCHAIN SOARES SANCH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SILVA DE CASTRO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LUTTERBACH F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QUELINE ARANHA J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UÊ DOS SAN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LUIZ MARQU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IA DIAS MARCONI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SON DELFIN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ARAUJ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PEDRO DA ALDEIA</text:p>
          </table:table-cell>
          <table:table-cell office:value-type="string" table:style-name="ce2">
            <text:p>ACYDALIA MARIA DE ANDRADE FERNAND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MAY DE CARVALHO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A CORRÊA PINA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CORREIA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TIMA JANNUZZI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CESAR FEI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RIBEIR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PERORAZI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MARIA MONTEIRO COUT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ARMISTRONG VASCONCELOS SILV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OEL GOME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 ARAUJO BARB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BARCEL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FREITAS MENES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ERESÓPOLIS</text:p>
          </table:table-cell>
          <table:table-cell office:value-type="string" table:style-name="ce2">
            <text:p>ALEXANDRE BARCELOS MACHADO TOS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80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MATTOS MARCO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DE ASSIS AMARA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GONC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AN CARLOS ALVES DE SOUS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PIXININE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E PINTO PIMENTEL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CTÁVIO ARRUD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DIR CLAUDIN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MEYER LAGE KAPP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EDUARDO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BASTO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YS GONÇALVES DE OLIVEIRA FARA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DE OLIVEIRA ESTEV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RÊS RIOS</text:p>
          </table:table-cell>
          <table:table-cell office:value-type="string" table:style-name="ce2">
            <text:p>ALINE CRISTINA SANTOS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00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CRISTINA FONTAI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HIA DE OLIVEIR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LAZZARINI DE SOUZ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ELLE HAG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PAULO EVANGELISTA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VIEIRA SCANAPIE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RA GUIMARÃES MACHADO SPADARO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 DA SILVA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A LISA SIMONIS LOP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LOURES FELI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ORTI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BRINA OCTAVIANO DE TOL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VOLTA REDONDA</text:p>
          </table:table-cell>
          <table:table-cell office:value-type="string" table:style-name="ce2">
            <text:p>ANA CLAUDIA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SENA DIO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MENDES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LEITE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EDUARDO DE SABOYA GOMES CARN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XAVIER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TELA BROETTO PED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OLA LOBO BROLLO GRANA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VIEIR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QUÍRIA PAULA DOS SANTOS DE OLIVEIRA JARDIM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ALVES COUZ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PEREZ LY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</text:p>
          </table:table-cell>
          <table:table-cell office:value-type="string" table:style-name="ce2">
            <text:p>EDIMILSON CAVALCANTE DE OLIVEIR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NESTO FERREIRA DE CAST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PINT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COSTA BORB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BELLE BATIST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RIAM CAMPO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OLIVEIRA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ÍSA CAMPOS F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 DE NITERÓI</text:p>
          </table:table-cell>
          <table:table-cell office:value-type="string" table:style-name="ce2">
            <text:p>CAROLINA BARBARA DA MOTTA RAMOS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ÁSSIO DA SILV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RIBEIR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ENDA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MARTINS TAVAR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DICE BARROS OLIVEIR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ANA QUEIROZ BR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BETE COSTA B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COUBE MICHELI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AMORIM DA CUNH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E ORNEL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SANA BARBOSA GOMES RI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1º NÚCLEO DE JUSTIÇA 4.0</text:p>
          </table:table-cell>
          <table:table-cell office:value-type="string" table:style-name="ce2">
            <text:p>ALEXANDRE BOSSOIS DE MELO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CALDA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VÍCTOR FARI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DIB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0ª VARA FEDERAL</text:p>
          </table:table-cell>
          <table:table-cell office:value-type="string" table:style-name="ce2">
            <text:p>ADRIANA VAN DER HAAGEN HENRIQU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ALVAREZ DA COST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DE CARVALHO LACER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INA MARIA DE SOUZA MOTA QUINT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YSE DOS ANJ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DORA FARIA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QUELINE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RANCISCO MENEZES GARC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THEREZO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ROCH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BARBE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ÔNICA MEDEIROS RAMO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1ª VARA FEDERAL</text:p>
          </table:table-cell>
          <table:table-cell office:value-type="string" table:style-name="ce2">
            <text:p>ALEXANDRE CARVALHO MORE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OISA HELENA ROCH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A DOS SANTOS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AMARAL HER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RANDÃO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DE SALES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ZABETH LINS DO REGO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STARLING PEREIRA BARCELL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BICALHO DE LANA COU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JOSÉ DE AVILA BALD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BRINA CARLA BENIN RITT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INEIA CORDEIRO BARRE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ZANA D'ABOIM INGLEZ SANCHE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2ª VARA FEDERAL</text:p>
          </table:table-cell>
          <table:table-cell office:value-type="string" table:style-name="ce2">
            <text:p>ADALBERTO WILSON SPI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VAZ TEIXEI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SOARES DE AMORIM WERNEC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FRANÇ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 APOLÔNI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RAMIR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CRUZ PINHEIRO IGLES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NE ALVES CAVALCANT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NA MÚGLIA PORTES CABELL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DE CARVALHO FLAMINI FILIP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FALCÃ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3ª VARA FEDERAL</text:p>
          </table:table-cell>
          <table:table-cell office:value-type="string" table:style-name="ce2">
            <text:p>ANA CRISTINA KRUSE LAM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ÍDIA MORETTO NEGR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COÊLHO DE ANDRAD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THEUZ MACED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SIQUEIRA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GOPI VALEN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OUZA DE CASTEL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POZO LINDGREN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MIRYS DE ALMEID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SIMÕ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4ª VARA FEDERAL</text:p>
          </table:table-cell>
          <table:table-cell office:value-type="string" table:style-name="ce2">
            <text:p>CLÁUDIA LÚCIA PINT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TANE ALVES DE SOUZA CRE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HENRIQUE DE ASSIS MACH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ICIA ASTERIO DE CASTRO GUERRA GODO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E MARIA OLIVEIR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RIAS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EVARI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O RIBEIRO JUNQUEIRA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MARTINELLI GALHARDO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VICENTE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5ª VARA FEDERAL</text:p>
          </table:table-cell>
          <table:table-cell office:value-type="string" table:style-name="ce2">
            <text:p>ALINE RAMOS OLIVEIRA SOUZA LOUR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ZIA GARCI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RODRIGUES RA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RAMOS PRATA MAIO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EITOSA ROSAS DOMING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LOPES DE CAMPOS VILLA NO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ARIA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CRISTINA LOPES DA SILVA PER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DUARTE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DE CARVALHO NASCIME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REGINA SALL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6ª VARA FEDERAL</text:p>
          </table:table-cell>
          <table:table-cell office:value-type="string" table:style-name="ce2">
            <text:p>ALBA VALERIA PEREIRA FARIA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TA CAMPOS NETTO DOS REYS CYSN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DE ANDRADE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LO ANDRADE SCHETT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ZIELE PALMARES FERREIR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OMERO SILVA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ATIMA SILVA DE MELLO E ACIOL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BAYÃO PEREIRA CALM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TÁVIO HENRIQUE MESSANO F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HIANE APARECIDA ALVES FERR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7ª VARA FEDERAL</text:p>
          </table:table-cell>
          <table:table-cell office:value-type="string" table:style-name="ce2">
            <text:p>ALEXANDRE GOMES POMPE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VIDEIR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PERES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CORRÊA DA SILVA LOSA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VASCONCELLO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CHADO DE MATOS MEDI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CARLOS GOULART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PEREIRA FER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DE SOUZ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LAUDIA TAVARES DA SILV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ES JACOME GURG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CORREA DA COS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8ª VARA FEDERAL</text:p>
          </table:table-cell>
          <table:table-cell office:value-type="string" table:style-name="ce2">
            <text:p>ADRIANA GOM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MACEDO DE ANDRAD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ENDA BAZILIO AGUILAR MARQU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DO CARMO ANDRADE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VIEIR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ÉLIA CLARO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OSTA SCHAF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ANA MARIA LOPES KOW PER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 LANA STENNER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ULISSES ARAUJO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 CARN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ÍLVIA CAROLINA LOPES DE IPANEMA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9ª VARA FEDERAL</text:p>
          </table:table-cell>
          <table:table-cell office:value-type="string" table:style-name="ce2">
            <text:p>ADILENE BARBOSA DOS SANTO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LOPE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FERREIRA DE ANDRA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FARIA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K FERREIRA DA GAM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SEIXA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ÓRIA REGINA LOPES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QUIM INACIO DE ABREU VALENTE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ALBERTO RODRIGUES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HELEN FELIP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ELI DOS SANTOS FER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UZA TEIXEIRA GUIZA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1º JUIZ RELATOR</text:p>
          </table:table-cell>
          <table:table-cell office:value-type="string" table:style-name="ce2">
            <text:p>ARNALDO COELHO BUS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EDUARDO DUTRA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LIAM CÉSAR DA SILVA CABR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2º JUIZ RELATOR</text:p>
          </table:table-cell>
          <table:table-cell office:value-type="string" table:style-name="ce2">
            <text:p>ANDRÉ LUÍS NEVES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ÂNGELA CEMBRANEL REFA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MOREIRA MA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MONTEIRO SISNAN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3º JUIZ RELATOR</text:p>
          </table:table-cell>
          <table:table-cell office:value-type="string" table:style-name="ce2">
            <text:p>ANNA BEATRIZ SILVA DE LIM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ROCHA VIV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INA DA SILVA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</text:p>
          </table:table-cell>
          <table:table-cell office:value-type="string" table:style-name="ce2">
            <text:p>ADRIANO DE OLIVEIRA FERREIRA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CABRA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CAROLINE SILVA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SON ARAUJ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LIA FREITAS DA SILVA MAGNAVI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MEIRE PEIXOTO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Z DE CASTRO MENEZ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GILBERT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AUDIO GOME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MEIRELLES PRE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FAR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AMEDE LOUREN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IRANDA PIRES BOENTE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CRIMINAL</text:p>
          </table:table-cell>
          <table:table-cell office:value-type="string" table:style-name="ce2">
            <text:p>ANA CRISTINA CES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FERREIRA VEI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E GISELLE DE OLIVEIRA MARQ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ÉSAR AUGUSTO KALISKI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ANDRE MACI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FIORAVANTI CARN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VANE EDER DA CUNH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LZA VAZ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A SILV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CHAVES MENDONÇ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 RAFAEL PIRES SCARDU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CAMPOS DOS GOYTACAZES</text:p>
          </table:table-cell>
          <table:table-cell office:value-type="string" table:style-name="ce2">
            <text:p>ADRIANA CORDEIRO GOMES DA SILV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LECIA VIEIR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ÁUDIO JOSÉ DE PAIVA MARASS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FRANÇ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NE RIBEIRO MOREIR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E ANDRADE ESQUEF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ARTILES FREITAS TRIND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IA LUGÃO RODRIGU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AZEVEDO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RIAN MACHADO ALVES DE SOUZA ARE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SIQUEIRA DE AZEREDO ANDRÉ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MONTEIRO BARCELOS DIAS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YONNE BARBOZA PAIVA BU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DUQUE DE CAXIAS</text:p>
          </table:table-cell>
          <table:table-cell office:value-type="string" table:style-name="ce2">
            <text:p>ALEXANDRE FRAGOSO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LICE FERR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IANA CAROLINE RODRIGUES MA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CÉSAR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DE SOUZA GRUT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TRACKE MO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ROBERTO DA SILVEIRA MUNI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RIBEIRO PED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FERREIRA COSTA CORTINES LAX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CLAUDIANO LOPES DO ROS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ULO BASTOS SILV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NAKAYAMA VASCON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EXECUÇÃO FISCAL</text:p>
          </table:table-cell>
          <table:table-cell office:value-type="string" table:style-name="ce2">
            <text:p>ALEXANDRE GOES DA CRUZ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FILARTIGA HENNIN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CARVALHO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DE BRITO EMILIO E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SILVA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DAS NEVES FRANCISCO LOP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SBERTO KNAUER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ACCIOLY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ROSA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PAULO DE CARVALHO MALDONAD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AEL PATRICK ROGER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ITABORAÍ</text:p>
          </table:table-cell>
          <table:table-cell office:value-type="string" table:style-name="ce2">
            <text:p>ALESSANDRO BARROS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VAL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CORRE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VANDRO DA SILVA FAJAR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DE SOUSA DAN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NÉSIO DA COSTA COTRIM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BELA CARVALHO CANANÉ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PINHEIRO FARO HOMEM DE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ISSA SOLDATE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ATISTA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IAS MEDEIR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BRUNO RODRIGUES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ITERÓI</text:p>
          </table:table-cell>
          <table:table-cell office:value-type="string" table:style-name="ce2">
            <text:p>BERNARDO DE OLIVEIRA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THINA JABÔR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DA SILVA ESTRE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A MILHOME TRAVASSOS SOAR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OLIVEIRA DOS SANTO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NTONIO PETRONE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PINTO DA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E MIRANDA JOR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DOS SANTOS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ALVE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OLIVEIR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FRANÇA VIEIRA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OVA IGUAÇU</text:p>
          </table:table-cell>
          <table:table-cell office:value-type="string" table:style-name="ce2">
            <text:p>ALVARO HENRIQUE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YA DA SILV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REGINA DA SILVA CONSTANTI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TEL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URY GRÉGORY QUEIROZ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HUNGERBUH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MOTTA TEIXEIR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YLLA SILVA MARTINS FURT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N QUEIROZ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SHINGTON LUIZ DE ORNELAS VERD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PETRÓPOLIS</text:p>
          </table:table-cell>
          <table:table-cell office:value-type="string" table:style-name="ce2">
            <text:p>ALINE SENRA PI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VISCONTI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CALEGARI ROSEND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JOSÉ VAN DIJ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E SILVEIRA D'URC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MARCELO DE TADEU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ROCHA BITTENCOUR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CRISTINA BALTOR PRATES DE MENDO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DE FÁTIMA LEONARDO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FURTADO DE TOLED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O LACK LENZ CES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MIR FIGUEIREDO DUT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GONÇALO</text:p>
          </table:table-cell>
          <table:table-cell office:value-type="string" table:style-name="ce2">
            <text:p>ESTER DOS SANTOS ANTUNES PLU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LEMOS RODRIGUE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GUSTAVO SOARE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E JESUS TEIXEIRA BALONECK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UZIA RIBEIRO MOR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BARBOS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A BRAZ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A DO VALL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BER WERNECK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JOÃO DE MERITI</text:p>
          </table:table-cell>
          <table:table-cell office:value-type="string" table:style-name="ce2">
            <text:p>CRISTIANO CARVALHO DA SILV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BARR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DOS SANTO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GUER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GABRIEL BITENCOURT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EREIRA DA P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VELASC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AUGUSTO CONSTANT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O'DONNELL FRANCKLIN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FARIA DOS SANTOS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PEDRO DA ALDEIA</text:p>
          </table:table-cell>
          <table:table-cell office:value-type="string" table:style-name="ce2">
            <text:p>ANA RAMALHO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EDUARDO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ISE DA SILVA LEAL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DUARTE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ERSON PASCHOAL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WERTON SILA BATISTA MALDONADO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VENAL TRINDADE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NA CRISTINA 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NA MARTINS TAMARIN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LUIZ BABICK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CRISTINA FERREIRA DO NASCIMENTO CIOCCARI BRIGI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 MARIA GONÇALVES DE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LI MALAFAIA DA PRE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PEREIRA VI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VOLTA REDONDA</text:p>
          </table:table-cell>
          <table:table-cell office:value-type="string" table:style-name="ce2">
            <text:p>ANDERSON KAY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RODRIGUES REZEN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DE OLIVEIRA LACERD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O LASNEAUX V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CRISTINA DE CAMPO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OLIVEIRA LOPES DA MOT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EUSTÁQUIO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MÁRCIO CARDOS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A SILVA TEIX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MON MEND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A MARIA DA SILVA SEI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DE OLI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LMAR RAP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</text:p>
          </table:table-cell>
          <table:table-cell office:value-type="string" table:style-name="ce2">
            <text:p>ALEXANDRE ROQUE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ÁULIO DE CARVALH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POTIGUAR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 WLADIMIR CAVASSONI PLESKY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SOUZA E SILV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NE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GABRIELA FONSECA KOSINSKI MAGALHÃES SEN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DE FREITAS LA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JANE RIBEIRO TER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VASCONCEL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 DE NITERÓI</text:p>
          </table:table-cell>
          <table:table-cell office:value-type="string" table:style-name="ce2">
            <text:p>ALAN SANTOS CARD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MEIRELES D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E AMORIM PEREIR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ELISA DA CUNHA LUC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ORNELLAS GUIMARÃES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E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RAIA CUNHA ESTEBANEZ CHEB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CARDOSO MAGIS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ÍCIUS VIEIR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2º NÚCLEO DE JUSTIÇA 4.0</text:p>
          </table:table-cell>
          <table:table-cell office:value-type="string" table:style-name="ce2">
            <text:p>CÍNTIA SANTOS GUILHON ALBUQUERQUE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DE ASSIS DE OLIVEIRA LE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GOR ALMEIDA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AGALHÃES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0ª VARA FEDERAL</text:p>
          </table:table-cell>
          <table:table-cell office:value-type="string" table:style-name="ce2">
            <text:p>ALESSANDRO GOMES DE ASSUMC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MILSON HERCULANO DA SILV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CARLA DOS SANTOS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ALVES VAR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IBELLI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VANDRA KAROLINE BRANDÃO GALVÃO DE ARAÚ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LABORNE ROH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DA CUNHA E SILVA ESPÍNDOL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RAPAGNA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SILVA DE AMA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1ª VARA FEDERAL</text:p>
          </table:table-cell>
          <table:table-cell office:value-type="string" table:style-name="ce2">
            <text:p>ALEXANDRE ROCHA DO NASCIMENT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MYRRHA RI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CRISTINA ROSA CALDAS NOB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COELHO MARQ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TIMOTE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SSARA DA SILVA CÂNDI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ALVES DE SOUZ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LEXANDRE LISB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LTON GOMES DA SILVA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SERGIO DA CONCEIÇÃ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AZEVEDO DE PAULA CHARLE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OLFO PERLINGEIRO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2ª VARA FEDERAL</text:p>
          </table:table-cell>
          <table:table-cell office:value-type="string" table:style-name="ce2">
            <text:p>ANA LOPES DE ALMEID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IRLENI BRUZZI FERRAZ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OSANO CLAUDIO FONSECA ASCHA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CRISTINA DE MAGALHÃES FITTIPAL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DE ARAUJ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A SILVA BAR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RODOLFO MURU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ZIEL MILESI MEDEIROS SANTO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GOMES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NALDO DE OLIVEIRA MO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SCHIAVINI NICOL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FIEL NEUMAN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GIANINI BARBOSA MATE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1º JUIZ RELATOR</text:p>
          </table:table-cell>
          <table:table-cell office:value-type="string" table:style-name="ce2">
            <text:p>CLAUDIA LAFAYETTE DE S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LEAL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ALECRIM MONTORI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2º JUIZ RELATOR</text:p>
          </table:table-cell>
          <table:table-cell office:value-type="string" table:style-name="ce2">
            <text:p>RAFAELLA COSTA MAL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KY WESLEI LEITE CARVALH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PASTOR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3º JUIZ RELATOR</text:p>
          </table:table-cell>
          <table:table-cell office:value-type="string" table:style-name="ce2">
            <text:p>ANA LÚCI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EONORA D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CÉLIA COELHO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</text:p>
          </table:table-cell>
          <table:table-cell office:value-type="string" table:style-name="ce2">
            <text:p>ANA PAULA NERY NUNES DE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HYPOLITO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ATHAYDE ZUNIG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IMA DE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VAL BANDEIR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FERNAND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PINHEIRO DA ROCH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ESTEVES DE OLIVEIR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AMÉRICO PINH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CARRILHO DE OLIVEIRA PESTA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REGINA TEIXEIRA VIEIRA SO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REGINA SEIMETZ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Á BENTTENMULLER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CRIMINAL</text:p>
          </table:table-cell>
          <table:table-cell office:value-type="string" table:style-name="ce2">
            <text:p>ABELARDO JOSÉ DE MOU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AIETA DE ALBUQUERQU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KA CUNH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ANTOS FALS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ILIPE CURTO CORA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OCTAVIANO SOA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DOS SANTOS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JESU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IENE RAIMUND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IRLEY CRISTINA COELH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CAMPOS DOS GOYTACAZES</text:p>
          </table:table-cell>
          <table:table-cell office:value-type="string" table:style-name="ce2">
            <text:p>ILTON DE AZEVEDO PEIXOT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IAS DE ALMEIDA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AQUINO VIANNA HONÓ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ÍS ALVARENGA BORG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CIA ALVIM DE MATTOS BIANCHI DOS GUARANY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A GOMES LIMA SANT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ASSUNÇÃO PESSA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RELLA NOGUEIRA BARB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ROSÁRIO DO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CÉSAR COST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YGOR ANDRADE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DUQUE DE CAXIAS</text:p>
          </table:table-cell>
          <table:table-cell office:value-type="string" table:style-name="ce2">
            <text:p>ALEXANDRE COSME DOS SANTO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E OLIVEIR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ASSIS CO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QUEIROZ DAVI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FARI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CORRE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IA CAPARELI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OLLYNE BELISÁRIO LIM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RIO RICARDO TAVARES DA SILVA</text:p>
          </table:table-cell>
          <table:table-cell office:value-type="string" table:style-name="ce2">
            <text:p>AUXILIAR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DA SILVA AMORIM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ÔMULO SE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EXECUÇÃO FISCAL</text:p>
          </table:table-cell>
          <table:table-cell office:value-type="string" table:style-name="ce2">
            <text:p>ALEXANDRE LINS GIRALD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BORGES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CÍLIA ROMERO LAMEIR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LUCIA SEABRA IOR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IO DE SOUZ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CASTRO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ACHADO SANTOS G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PARDINI LEAL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CESAR MACHADO MONT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A VASQUE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LSON DA COSTA MA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ANTUNES DOS SANTOS FI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NITERÓI</text:p>
          </table:table-cell>
          <table:table-cell office:value-type="string" table:style-name="ce2">
            <text:p>BRUNO DIAS ROR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RAPPINI LE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IA FERREIRA SIQUEIR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JULIANA BARBOSA DA SILVA BLO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IS CRISTIN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GUEL EDUARDO FERNANDE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IR MEZAVILLA 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VIANA LUCAS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FERNANDE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E SOUZA BRAZ DO CANTO CY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BASTIÃO SILTON LIMA QUARES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MENDONÇ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GONÇALO</text:p>
          </table:table-cell>
          <table:table-cell office:value-type="string" table:style-name="ce2">
            <text:p>ADIMAR RANGEL DA CONCEIÇ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SIQUEIRA MEL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FERREIRA SIL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A ALICE GONÇALV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UIZ RIBEIRO DE ALMEID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N FRANCISC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ALMEIDA BALONECK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DINIZ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DE OLIVEIR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CAVALCANTI SCHM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HENRIQUE GONÇALVES DE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MONTEIRO MAR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JOÃO DE MERITI</text:p>
          </table:table-cell>
          <table:table-cell office:value-type="string" table:style-name="ce2">
            <text:p>CARLOS ALBERTO FERNANDES DE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PORTELLA PORTUGAL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GOUVÊ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ATIMA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ÁTIMA VIVEI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A MARLI NEV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RIA GONÇALVES LICURSI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LMA DA SILVA CLEMENTINO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CARVALHO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ENTE PAULO CORREI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YLLCK JADYSON SANTOS PAU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VOLTA REDONDA</text:p>
          </table:table-cell>
          <table:table-cell office:value-type="string" table:style-name="ce2">
            <text:p>ALEX CARVALHO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RAMOS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VIEIR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RGE FERREIR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ALDO DE SOUZA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DUI JOSE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FERSON CANDIDO ESCOB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CESAR DE OLIVEIRA MEDEIROS</text:p>
          </table:table-cell>
          <table:table-cell office:value-type="string" table:style-name="ce2">
            <text:p>TECNICO JUDICIARIO/INFORMATICA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A SILVA BARA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IZA BHERING CORDEIRO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JOSÉ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BERGUES DA SILV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RAMOS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3º JUIZADO ESPECIAL FEDERAL</text:p>
          </table:table-cell>
          <table:table-cell office:value-type="string" table:style-name="ce2">
            <text:p>ALEXANDRE DE OLIVEIR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MARIA MAROJA DE FIGUEIRED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E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ALVAREZ LOP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MEND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VICTORIA DE ARAUJO MO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NA LIMA NOGUEIRA MARCHON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CELY MARTINS CORREI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LMA MO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3º NÚCLEO DE JUSTIÇA 4.0</text:p>
          </table:table-cell>
          <table:table-cell office:value-type="string" table:style-name="ce2">
            <text:p>GABRIEL MORO TÁP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ERIA BARBOSA FRANKLIN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NOGUEIRA NEIV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LESSA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1º JUIZ RELATOR</text:p>
          </table:table-cell>
          <table:table-cell office:value-type="string" table:style-name="ce2">
            <text:p>LÍVIA CAMPOS BELLE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ÍS D`EÇA MOR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CAVALCANTI MACHADO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2º JUIZ RELATOR</text:p>
          </table:table-cell>
          <table:table-cell office:value-type="string" table:style-name="ce2">
            <text:p>FELIPE CASADO LINH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FFERSON ROBERTO NERY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 ADUM POLICE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3º JUIZ RELATOR</text:p>
          </table:table-cell>
          <table:table-cell office:value-type="string" table:style-name="ce2">
            <text:p>BRUNO GABRIEL ESTE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 FALCÃ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OLIV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</text:p>
          </table:table-cell>
          <table:table-cell office:value-type="string" table:style-name="ce2">
            <text:p>ANITA MATTOS MEZO UG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QUEIROZ SARMENTO S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APARECIDA DA COSTA ÁVI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IRAN GOMES DE PONT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AN AMPARO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FERRAZ DE OLIVEIRA CA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LIA PINTO DE MELLO VERÍSSIM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ROSANGEL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NALDO FABIAN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DA ARAUJ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EY DE SOUZA INÁ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CRIMINAL</text:p>
          </table:table-cell>
          <table:table-cell office:value-type="string" table:style-name="ce2">
            <text:p>CLAUDIA MARIA COSTA S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OVAM JOSÉ DE FREITAS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PINHEIRO FAR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BENSOUSSAN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A SANTOS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AINA LAVORATO LOP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BAALBAKI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CELI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CIA PINTO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COSTA MACHADO MONT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FILIPE FERRANTE VIEIRA SCHERM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HUGUININ DA SILVA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CAMPOS DOS GOYTACAZES</text:p>
          </table:table-cell>
          <table:table-cell office:value-type="string" table:style-name="ce2">
            <text:p>ALEXANDRE SEDLACEK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TERESA ARAUJO PESSANHA FA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DA CUNHA MARREIR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NUNES LA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A PRUDÊNCIO DA SILVA GOM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ÁTIA MONIQUE LEMOS MOTHÉ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PIRES DE MOR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KLEBER PARAVIDIN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VERÔNICA RODRIGUES MIRANDA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ALIEL MATOS RODRIGU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ERY FREITA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EY WIGANDE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DUQUE DE CAXIAS</text:p>
          </table:table-cell>
          <table:table-cell office:value-type="string" table:style-name="ce2">
            <text:p>CARLOS BRENO LOUREIRO CAVALC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TE BRUNO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LEUZA FERR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HUIARA ZANOTELLI SOUZA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GARIDA PEREIRA SAN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ABREU PETERSEN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MONTEIRO ALVE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ARY CHULVIS DUTRA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IS LINHAR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BALTAZAR ALON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EXECUÇÃO FISCAL</text:p>
          </table:table-cell>
          <table:table-cell office:value-type="string" table:style-name="ce2">
            <text:p>CARLOS ANDRÉ CAVALCANTE CAMPOS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ORET FERREIRA COLA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DE SOUZA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MILLE CHABAN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LEXANDRE NICACIO CAL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REMA AZUOS MA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C CORMICK FRANCO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GONÇALVES NOGUEIRA PE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NAZARETH DE SOUZA C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EY SARMENTO SIL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ITERÓI</text:p>
          </table:table-cell>
          <table:table-cell office:value-type="string" table:style-name="ce2">
            <text:p>ALBERTINA ALMEIDA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BARROS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CUSTODIO FERNANDE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DIAS OSOR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CAMPOS FOLL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HELENA LOUREIRO TIMOTE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CASTELO BRANCO DE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BEATRIZ DANIEL DA SILVA MA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GUEL ANGELO MENDES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DE ALMEIDA GRUNEWALD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BELINE MAZZE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FERREIRA FOGA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IZ SCHREIN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OVA IGUAÇU</text:p>
          </table:table-cell>
          <table:table-cell office:value-type="string" table:style-name="ce2">
            <text:p>ALVARO GOMES DE LIM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RNARDO MAIA D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CESAR DOS SAN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OHANE SANCH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O MACACIEL DE MORA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BATIST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WASHINGTON DE OLIVEIRA CARVALH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REGINA BIANCH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DA SILVA STEFANI PIMENT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GOUVÊ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GONÇALO</text:p>
          </table:table-cell>
          <table:table-cell office:value-type="string" table:style-name="ce2">
            <text:p>CARLOS GLÁUTHER COUTINHO FLOR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ENITA FARIAS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GNER COSTA GI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RÊA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 DA SILVA VENÂ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HERINE SOUZA MIRANDA PLAS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NETO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ÔNIO DA CONCEIÇÃO CHANCA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DE OLIV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JOÃO DE MERITI</text:p>
          </table:table-cell>
          <table:table-cell office:value-type="string" table:style-name="ce2">
            <text:p>ALAN GONÇALV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ENNO LOPES BARR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IO SEQUEIRA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EGE FIRMIN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 CARVALH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VIEIR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DE ARAUJO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PEGAS ATANAZ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CRISTINA DE AZEV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SANTOS RABEL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ANTHA JÚLI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NEV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VOLTA REDONDA</text:p>
          </table:table-cell>
          <table:table-cell office:value-type="string" table:style-name="ce2">
            <text:p>JACQUELINE DO NASCIMENTO MONTEIRO DE SOUZ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A SILVA VALLONI BIG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E GRAÇ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DE OLIVEIRA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LLENA KAROLIN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VALDO DOS ANJOS SANT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SANT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O DA SILVA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MURILO NEVES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4º JUIZADO ESPECIAL FEDERAL</text:p>
          </table:table-cell>
          <table:table-cell office:value-type="string" table:style-name="ce2">
            <text:p>ALEXANDRA MORAES MORGADO MACIEL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ARLOS DO CARMO BUGARIN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BRITO DI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IA DE OLIV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AUGUST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JOSÉ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VINICIUS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ENIZE ALVES R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CESAR PACHECO DIAS GONCAL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UNIQUE SILVEIRA COSTA U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URVELO DA SILVA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R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4º NÚCLEO DE JUSTIÇA 4.0</text:p>
          </table:table-cell>
          <table:table-cell office:value-type="string" table:style-name="ce2">
            <text:p>CLÁUDIA REGINA DE GOUVE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LEN GODOY P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BARRET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 BRUM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1º JUIZ RELATOR</text:p>
          </table:table-cell>
          <table:table-cell office:value-type="string" table:style-name="ce2">
            <text:p>FERNANDA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ICARDO MIGNONI LOUZA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2º JUIZ RELATOR</text:p>
          </table:table-cell>
          <table:table-cell office:value-type="string" table:style-name="ce2">
            <text:p>CYNTHIA BARRETO ARRUD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TROMBETTA FILGUEIRAS LIM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OTELHO LISBO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3º JUIZ RELATOR</text:p>
          </table:table-cell>
          <table:table-cell office:value-type="string" table:style-name="ce2">
            <text:p>ALINE RIBEIRO ALV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DE OLIV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ROES DA MOTT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CRIMINAL</text:p>
          </table:table-cell>
          <table:table-cell office:value-type="string" table:style-name="ce2">
            <text:p>ANDREA PINTO BARRÊ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 COST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SANGELA FAVRETTO SANTET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A DA COSTA AGUIAR DE SOUZA BAY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XAVIER FONTINATI CORRÊ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JULIANE DE LIMA FERREIRA MENEZ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K RODRIGU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LINS DORNE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ÍTOR DE GOUVEA BARB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DUQUE DE CAXIAS</text:p>
          </table:table-cell>
          <table:table-cell office:value-type="string" table:style-name="ce2">
            <text:p>ADRIANA SOARES DE MOURA ODDO DE ALBUQUERQUE MARANH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LAN VIANNA DE VASCONCELLOS NOGUEIRA LAD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IA DE ARAUJO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HENRIQUE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EDERICO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LOUREIRO CORREIA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EDUARDO DE ABREU CEZA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ARLI EUZEB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BORGES MAXIM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CRISTINA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LAMIR OLIVEIRA DE ALBUQUERQU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EXECUÇÃO FISCAL</text:p>
          </table:table-cell>
          <table:table-cell office:value-type="string" table:style-name="ce2">
            <text:p>ANDREA COSTA DE OLIVEIR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LIMA C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AGNOTTI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A SILVA TEIX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DE OLIVEIR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ILA MARIA DIAS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EDUARDO LIM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OL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GOMES DE CAST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E CASTRO SIQU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GUIMARÃES PEIXOT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ITERÓI</text:p>
          </table:table-cell>
          <table:table-cell office:value-type="string" table:style-name="ce2">
            <text:p>ANDERSON HABER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JORGE VASCONCELLOS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FERNANDA GARCI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ATTOS DE ARAUJO SANT'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GAR SOUZ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ÁUDIO CASEIRO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RANAURO AR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DA COSTA SENA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DE CARVALHO PAIV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ÊNDI LIM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ENE DE ASSIS VOL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MAIA RAMOS MONCORV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TEIXEIRA FAR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RIBEIRO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OVA IGUAÇU</text:p>
          </table:table-cell>
          <table:table-cell office:value-type="string" table:style-name="ce2">
            <text:p>ALEXANDRE DE MEDEIROS S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DA SILVA DUART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FARI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AUGUSTO CORRÊ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CANDIDO ANGELE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DO VALE SILVA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MAGALHÃ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UZADAQUE FERREIRA FRANCIS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RÔMULO DA SILVA BRAND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OELE DA SILV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GONÇALO</text:p>
          </table:table-cell>
          <table:table-cell office:value-type="string" table:style-name="ce2">
            <text:p>ANA CLAUDIA CORADO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DE ALMEIDA PEDR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PAULO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SANTO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 DE MATTOS SARL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OIZA MARIA GAZAL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YCE MARY ARAUJ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RAN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DE MATTOS SILVEIRA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NA MARIA CABRAL KOMATS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BITA PIRES DINIZ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JOÃO DE MERITI</text:p>
          </table:table-cell>
          <table:table-cell office:value-type="string" table:style-name="ce2">
            <text:p>CARLOS MENDONÇ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CY GARCIA GUIMARAES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PASSOS DO SACRAMENT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ANTÔNIO CARD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E BEATRIZ DE FARIA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O AMA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ITOR DE BRITO COELHO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BECA XAVIER DE LIM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BARBOS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ZONATTO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VOLTA REDONDA</text:p>
          </table:table-cell>
          <table:table-cell office:value-type="string" table:style-name="ce2">
            <text:p>ALINE MACIEL DE ALVAREN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GUSTAVO DE MELO SILVE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NOLDO WILD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RODRIGUES DE OLIVEIRA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ERSON DA SILVA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CIELLA TEIXEIRA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CIELLE LEM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TOST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IANE FONSECA GOME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ELH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FERNAND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5º JUIZADO ESPECIAL FEDERAL</text:p>
          </table:table-cell>
          <table:table-cell office:value-type="string" table:style-name="ce2">
            <text:p>ALTAIR PEREIRA DE ARRUD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ATRIZ LEAO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TARINA DANTAS DE ANDRADE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YANA DOS SANTOS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RIBEIRO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MATILE ADAMO SIMÕ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YME ENÉZIO MACÊD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EL DE ALMEIDA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ABREU COLUC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ROLA DA SILV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LUIZ AVELLAR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YANA LOPES TOLE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IAM TOLEDO DE AZEV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5º NÚCLEO DE JUSTIÇA 4.0</text:p>
          </table:table-cell>
          <table:table-cell office:value-type="string" table:style-name="ce2">
            <text:p>BRUNO PEREIRA CAMAR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ÚLIO MIRANDA GOM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ANDRÉ TEIXEIRA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X OLIVEIRA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1º JUIZ RELATOR</text:p>
          </table:table-cell>
          <table:table-cell office:value-type="string" table:style-name="ce2">
            <text:p>LUCÍOLA ABRAHÃO LIM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DMILA SAMPAIO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MACHADO D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2º JUIZ RELATOR</text:p>
          </table:table-cell>
          <table:table-cell office:value-type="string" table:style-name="ce2">
            <text:p>DINO ANTONIO BARBOS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THYERRE GOM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BUTLER AREAL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3º JUIZ RELATOR</text:p>
          </table:table-cell>
          <table:table-cell office:value-type="string" table:style-name="ce2">
            <text:p>FERNANDA LUCIA MAROJ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ZETE OLIMPIO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DE OLIVEIRA FREITAS</text:p>
          </table:table-cell>
          <table:table-cell office:value-type="string" table:style-name="ce2">
            <text:p>ANALISTA JUDICIARIO/INFORMATICA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</text:p>
          </table:table-cell>
          <table:table-cell office:value-type="string" table:style-name="ce2">
            <text:p>ADRIANA MARIA PESSANH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AROLINA DA SILV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EICE BENEVID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CARLOS DOS SANTOS CONSTA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E CORRÊA FEIJÓ BOUVIERE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RESPO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SA LINS PALE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E LYRA MACHADO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A FERREIRA CAVALCANT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THEUS NOBRE GIULIA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MON PASCHOAL PRUDEN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CRIMINAL</text:p>
          </table:table-cell>
          <table:table-cell office:value-type="string" table:style-name="ce2">
            <text:p>BRUNO GA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ROBERTO BOECHEM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DE CASTRO SOARE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RODRIGUES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GUIAR DO VALL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OLIVEIRA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DE OLIVEIRA DIA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ALMEIDA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UGUSTA BRANDÃO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RAMO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LSON GONÇALVE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EXECUÇÃO FISCAL</text:p>
          </table:table-cell>
          <table:table-cell office:value-type="string" table:style-name="ce2">
            <text:p>ALEXANDRE JORGE FERNANDES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MORIER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BOTELHO JU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RCU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OLIVEIRA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E FARIAS ALBUQUERQUE PRA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GARCIA BU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A PASSO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ANTOS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IR SCHNEI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GONÇALVES CALDEIRA BRA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SÃO JOÃO DE MERITI</text:p>
          </table:table-cell>
          <table:table-cell office:value-type="string" table:style-name="ce2">
            <text:p>FERNANDO MOUTINH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SOARES MARQU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DIEGO RODRIGUES LE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CORREA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CESAR SCHETTINI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I DUARTE COSTA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SIANE ROCHA CAETANO DA SILV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LEANDRA SANTIAGO COUTINHO VIGNO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A MARCIA SILVA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LLINGTON COSTA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6º JUIZADO ESPECIAL FEDERAL</text:p>
          </table:table-cell>
          <table:table-cell office:value-type="string" table:style-name="ce2">
            <text:p>ALEXANDRE MAGNO GONZALEZ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DO COU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RODRIGO DE ALMEIDA RODRIGUES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OLIVEIRA PATRIOLIN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ISE JALES GOMES DE FREI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KA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GIL DOS SANTOS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ELIO ANTONI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UELLE MARIA LIMA GA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NARDOT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ULO SILVEIRA PORDEU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DE FARIAS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6º NÚCLEO DE JUSTIÇA 4.0</text:p>
          </table:table-cell>
          <table:table-cell office:value-type="string" table:style-name="ce2">
            <text:p>ANDREA DA SILVA CARDOSO GERAL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ERREIRA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GO PORTELA IBIAPIN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GOMES GENT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LIA EMANUELA CARVALHO DE MORA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DOS SANTOS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1º JUIZ RELATOR</text:p>
          </table:table-cell>
          <table:table-cell office:value-type="string" table:style-name="ce2">
            <text:p>ALESSANDRO DOS SANTOS ROM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KEMPER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FILARD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2º JUIZ RELATOR</text:p>
          </table:table-cell>
          <table:table-cell office:value-type="string" table:style-name="ce2">
            <text:p>DIOGO BARROS SILVEIRA RODRIGU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SILVA RABETINE JUNQU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UGUSTO DA FONSEC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ESTEV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3º JUIZ RELATOR</text:p>
          </table:table-cell>
          <table:table-cell office:value-type="string" table:style-name="ce2">
            <text:p>FABIANA CARDOSO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FILIPE RIBEIRO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BRAGA HABIB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</text:p>
          </table:table-cell>
          <table:table-cell office:value-type="string" table:style-name="ce2">
            <text:p>ADRIANA CAMPO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LAN MARCELO PIMP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A ROBERTA CALADO DE FARIAS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MONTEIR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ÍNTIA DA SILVA CAVALCANT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JOSE DE BARROS DO SOU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MADEU DE BEM MENEZ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ANGÉLIC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ORIÊ MARIA RODRIGUES FREITA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NOGUEIRA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LEY PESSO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CRIMINAL</text:p>
          </table:table-cell>
          <table:table-cell office:value-type="string" table:style-name="ce2">
            <text:p>ANA PAULA MORAES CABRAL MACIESKI NABAR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ARBARA LEAL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NTÔNIO SERRO POMB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EXTREMADOUR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BERT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IMENES MARIZ NEVES GUSM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BARRETO LORENA CL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SILVA CO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YLLENA DE CARVALHO KNO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MARTINEZ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DA ROCHA MELLO RODRIGU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BASTIÃO FERNANDO SOARES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EXECUÇÃO FISCAL</text:p>
          </table:table-cell>
          <table:table-cell office:value-type="string" table:style-name="ce2">
            <text:p>ANGÉLICA CRISTINA GOMES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A PAULA DE CASTRO NEY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ÁRBARA ANTUNES GOLDMAN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FISCILETTI VALLO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SOARES LEE MOLIN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H MACIEL FRAN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A ALENCAR GALVA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OS SANTOS GAGLI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VIANI ANDREA TEIXEIRA DE ALMEIDA MAGHELL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ABRAL MARCH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ÍLVIA DE ANDRADE WOISKY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ÂMARA OLIVEIRA RIOS VILAS BÔA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MOTHY GARCIA BRISSET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SÃO JOÃO DE MERITI</text:p>
          </table:table-cell>
          <table:table-cell office:value-type="string" table:style-name="ce2">
            <text:p>ELCIO COELHO DE MAT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LDO ROSARIO DE OLIVEIRA JÚNI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LVE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CE MOLIN DUARTE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NA RIBEIRO DA FONSECA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LMA DE OLIVEIRA BONIFÁ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VINICIUS DE MESQUIT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COST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VASCONCE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SANTOS CAB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7º JUIZADO ESPECIAL FEDERAL</text:p>
          </table:table-cell>
          <table:table-cell office:value-type="string" table:style-name="ce2">
            <text:p>ALINE GABRIELLE PLASTINO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PINHEIRO KIR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SUED NEVE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LIMA MAR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AINE KÉSSIA DE FREITAS L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FRANÇA D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AULO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FRANCISCO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ÍCIO DE FREITA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REGINA BAR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ALNEY DE SOUZA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SHINGTON CLEBER FERR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1º JUIZ RELATOR</text:p>
          </table:table-cell>
          <table:table-cell office:value-type="string" table:style-name="ce2">
            <text:p>BRUNO LUIZ AVELLAR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DE FREITA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MARIA PEREIR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2º JUIZ RELATOR</text:p>
          </table:table-cell>
          <table:table-cell office:value-type="string" table:style-name="ce2">
            <text:p>DIOGO FREITA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MARCELO RODRIGUES CARDOS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HORÁCIO SILVA REZEN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3º JUIZ RELATOR</text:p>
          </table:table-cell>
          <table:table-cell office:value-type="string" table:style-name="ce2">
            <text:p>MARIA CLARA ANDRADE SCAPP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FONSECA CAMARGO MARS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LITA ALVES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</text:p>
          </table:table-cell>
          <table:table-cell office:value-type="string" table:style-name="ce2">
            <text:p>ANDERSON PEREIRA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BENEDETTI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DE CASTRO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 RODRIGUES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BARRETO SIM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GUIMARÃES FREITAS DOS SANTOS DÉ CAR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 NEVES 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CASSEMIR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CRIMINAL</text:p>
          </table:table-cell>
          <table:table-cell office:value-type="string" table:style-name="ce2">
            <text:p>ANA PAULA ARISTON BARION PE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ETHA DE ALMEIDA TEIXEIRA MONTEIRO HUNGERBUHL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RISSA SILVA CARNEIRO FEIT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SCHUELER BARO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BAPTI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DORA DE MENEZES LUPETI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VIA MARIA MESQUITA LONG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AFLON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SON BARBOZ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HELENA DIA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DE OLIVEIRA GOMES PEREIRA SALT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ZAIRA COSTA CHAV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EXECUÇÃO FISCAL</text:p>
          </table:table-cell>
          <table:table-cell office:value-type="string" table:style-name="ce2">
            <text:p>DANIEL PEREIRA LAEB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VAZ DE CARVALHO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NDRE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ORAES SANTAGUEDA DA CUNHA GRAMAC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CRISTINA AQUIN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GUIMARA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A MELO D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ONTES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DIA DE MATTOS SARLO LY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LIMA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NDERSON AMARANTE CAMPO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SÃO JOÃO DE MERITI</text:p>
          </table:table-cell>
          <table:table-cell office:value-type="string" table:style-name="ce2">
            <text:p>ADRIANA DO COUTO DE SÁ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HENRIQUE DE OLIVEIRA MENDES SALG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CARLA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FERREIRA CYPRI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CIMAR MOREIR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K XAVIER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ALVES DEODO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HNNY FELIPE ALV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LUIZ SANTOS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BARBOZ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8º JUIZADO ESPECIAL FEDERAL</text:p>
          </table:table-cell>
          <table:table-cell office:value-type="string" table:style-name="ce2">
            <text:p>ANTONIO CLAUDIO RIBEIR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KIRCHNER HERBST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CAMPO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SAN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SCHMIDT WIQ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RBAS MACHA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DOS SANTOS GOMES RISC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ISSA LIMA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SIRIS PEREIRA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CARNEIRO LOBO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OST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ERIO RESENDE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GNER SILVA DAS CHAGA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</text:p>
          </table:table-cell>
          <table:table-cell office:value-type="string" table:style-name="ce2">
            <text:p>ALEXANDRE PEREIRA BARBOS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OLIVEIRA FERNANDES PESSO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UTALIA PEREIRA PAR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TORR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NIZA RODRIGUES CAVALCANTE L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EQUEIRA CO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BETHANYA BATISTA VILIA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OROZCO LE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TILA JANUARIO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SILVA DE SOUZ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NE MARIA BARROS PIMENT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ÍNE MELLO VIDA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CRIMINAL</text:p>
          </table:table-cell>
          <table:table-cell office:value-type="string" table:style-name="ce2">
            <text:p>ADRIANA DE OLIVEIRA GOMES</text:p>
          </table:table-cell>
          <table:table-cell office:value-type="string" table:style-name="ce2">
            <text:p>ANALISTA JUDICIARIO/SERVICO SO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HIA FAISSAL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OREIR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MARIA ALVES FROES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LE MELL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2">
          <table:table-cell table:number-columns-repeated="3" table:style-name="ce2"/>
          <table:table-cell office:value-type="string" table:style-name="ce2">
            <text:p>FERNANDO CUNHA VELL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CE CHRISTINA ALVES CONCEIC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DOLFO SEPULVED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 LIMA DA SIL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LIA FERREIRA DOS REI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ÍCIA BARBOSA PINH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UMAR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GOMES CARNEIRO</text:p>
          </table:table-cell>
          <table:table-cell office:value-type="string" table:style-name="ce2">
            <text:p>ANALISTA JUDICIARIO/SERVICO SOCIAL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A SILV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A NUNES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MON DE OLIVEIR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EE DE FATIMA FREITAS GUIMARAES DE SOU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BRUM FONSEC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DE EXECUÇÃO FISCAL</text:p>
          </table:table-cell>
          <table:table-cell office:value-type="string" table:style-name="ce2">
            <text:p>ANNA PAULA CESAR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LUZILENE PINH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IO CESAR DE ALMEID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ANFRANCESCO MANFRINI GALV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NA CAROLINA ROCHA DO NASCIMENT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ÚCIO RICAR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AUGUSTO LACER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QUEL DE SOUZ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OMINGOS DA ROCH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ALVES DE ARAGÃ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9º JUIZADO ESPECIAL FEDERAL</text:p>
          </table:table-cell>
          <table:table-cell office:value-type="string" table:style-name="ce2">
            <text:p>ANA CRISTINA BOTELHO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HENRIQUE DE ANDRADE 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DOS SANTOS LOMB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C RIVAS SOUSA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IKA SCHMITT ARRU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LUIZ MACED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DOS SANTOS CUR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SA DE SOUSA PARAVID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OLIVEIRA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GABRIELA COST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ÔNIA MARIA FERRAZ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OMÁS BRAGA JENNE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JUIZADO ESPECIAL FEDERAL DE NOVA FRIBURGO</text:p>
          </table:table-cell>
          <table:table-cell office:value-type="string" table:style-name="ce2">
            <text:p>ANTONIO DE CARVALHO BARR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NFFRENATTI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RIBEIRO GOMES JACOB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NNA ANDRADE DE LIM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SLEY MAIA ALVARENGA HOR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OS SIAS FRATTA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DENIR MOREIR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LICEUMAR PEDRO BAR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PRESIDÊNCIA DAS TURMAS RECURSAIS</text:p>
          </table:table-cell>
          <table:table-cell office:value-type="string" table:style-name="ce2">
            <text:p>ALEXANDRE MARQUES CORRE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CE AMELIA DA MATTA MART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PRAT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ARAD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EVANGELISTA BIAZO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OREIRA FREI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BARBOS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DA SILVEIRA COSTA HERMENEGI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JALMA VASCONCELOS MACHADO JUNIO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I REGIS DA SILVA GUIMARÃE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MARTIN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SI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ILA CRISTINA CORDEIRO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MARIA SANT'IAG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PINTO DA COST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US RABELLO VASCONCELL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DIA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 GLORIA DA SILV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FERR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PINHEIRO DE MENEZES MAR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CORNI 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ITA SOUTO GARC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NARA SAVAR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BARBOSA MATOS PEIXO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YGOR WLADIMIR SA TOB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VARA FEDERAL DE NOVA FRIBURGO</text:p>
          </table:table-cell>
          <table:table-cell office:value-type="string" table:style-name="ce2">
            <text:p>ANDRÉ GUSTAVO SOARES MEIRELL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IVAN LOP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LESS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ANINE CORRÊA DE ABREU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BRITES GOMES E SOUZA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ANTE RAA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PACHECO BARB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ÁLIA GEVEZIER TARDI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ZÁRIO MOREIR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VELBERT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A GONÇALVES GUZZO ALVES PA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IRLEY SANT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number-rows-repeated="1047031" table:style-name="ro1">
          <table:table-cell table:number-columns-repeated="16384"/>
        </table:table-row>
      </table:table>
      <table:table table:name="TLP_2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5"/>
        <table:table-column table:style-name="co20" table:default-cell-style-name="ce5"/>
        <table:table-column table:style-name="co9" table:default-cell-style-name="ce5"/>
        <table:table-column table:style-name="co10" table:default-cell-style-name="ce5"/>
        <table:table-column table:style-name="co21" table:number-columns-repeated="4" table:default-cell-style-name="ce5"/>
        <table:table-column table:style-name="co7" table:number-columns-repeated="6" table:default-cell-style-name="ce5"/>
        <table:table-column table:style-name="co11" table:number-columns-repeated="16362" table:default-cell-style-name="ce4"/>
        <table:table-row table:style-name="ro1">
          <table:table-cell office:value-type="string" table:style-name="ce8">
            <text:p>ÓRGÃO:</text:p>
          </table:table-cell>
          <table:table-cell office:value-type="string" table:style-name="ce21">
            <text:p>SJRJ</text:p>
          </table:table-cell>
          <table:table-cell table:number-columns-repeated="4" table:style-name="ce9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3-07-01T00:00:00" table:style-name="ce14">
            <text:p>01/07/2023</text:p>
          </table:table-cell>
          <table:table-cell table:number-columns-repeated="4" table:style-name="ce14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office:value-type="string" table:number-columns-spanned="10" table:number-rows-spanned="1" table:style-name="ce26">
            <text:p><text:s/>RESOLUÇÃO 219 CNJ - ANEXO VII - APOIO DIRETO</text:p>
          </table:table-cell>
          <table:covered-table-cell table:number-columns-repeated="9"/>
          <table:table-cell table:number-columns-repeated="10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table:number-columns-repeated="10" table:style-name="ce16"/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7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5"/>
          <table:table-cell table:number-columns-repeated="16362"/>
        </table:table-row>
        <table:table-row table:style-name="ro1">
          <table:table-cell table:number-columns-repeated="8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CENTRAL DE CÁLCULOS DAS SUBSEÇÕES</text:p>
          </table:table-cell>
          <table:table-cell office:value-type="string" table:style-name="ce2">
            <text:p>ADALBERTO CARVALH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GENOR ANGELO PINHEIRO BURLA</text:p>
          </table:table-cell>
          <table:table-cell office:value-type="string" table:style-name="ce2">
            <text:p>ANALISTA JUDICIARIO/CONTADORIA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 DOS SANTOS MUNIZ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FREDO RANGEL DE ALMEI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FELIPE COSTA ZACHAR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GONCALVES SIM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FIGUEIRA TÁVORA BASTOS</text:p>
          </table:table-cell>
          <table:table-cell office:value-type="string" table:style-name="ce2">
            <text:p>AUXILIAR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LSON ALMEIDA CORDEIRO</text:p>
          </table:table-cell>
          <table:table-cell office:value-type="string" table:style-name="ce2">
            <text:p>ANALISTA JUDICIARIO/CONTADOR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MANNY CARNEIRO RODRIGUE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IRAM CAMPO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BEL DE FÁTIMA BRAG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AVID REZENDE DE P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VINICIUS CARVALH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DOS SANTOS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SILVA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RODRIGUES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BASTIÃO JORG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MARA FERRO RE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OS SANTOS ROS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COORDENADORIA DE CÁLCULOS DOS JUIZADOS</text:p>
          </table:table-cell>
          <table:table-cell office:value-type="string" table:style-name="ce2">
            <text:p>ANDRÉ LUIS GONÇALV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PEREIRA DE CARVALHO REVO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SILVA RIBEIRO DA FONSE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ALFREDO DE ANDRADE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EDUARDO BRAGA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DIA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LUIZ BRAUCKS VI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CRISTINA DE OLIV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LONG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MAR BRITO PADRAO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DIVISÃO DE CÁLCULOS</text:p>
          </table:table-cell>
          <table:table-cell office:value-type="string" table:style-name="ce2">
            <text:p>ADRIANA MARTINS GARCIA NUN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GOM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A SILVA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INE MUSSKOPF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MOUR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 DANIEL REHFEL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LA COELI DA CATA PRETA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VICTOR TADEU BARBALHO PADRÃO</text:p>
          </table:table-cell>
          <table:table-cell office:value-type="string" table:style-name="ce2">
            <text:p>ANALISTA JUDICIARIO/CONTADOR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ARBOSA REVORED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LEXANDRE PEREIRA BARBONAGL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ZABETHE DOS SANTOS TAVARES FONTES</text:p>
          </table:table-cell>
          <table:table-cell office:value-type="string" table:style-name="ce2">
            <text:p>ANALISTA JUDICIARIO/CONTADOR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PAULA LEMOS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LUIZ NUNES DE MATTO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A CRISTINA DE JESU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LANIO TEIXEIR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OLIVEIRA SILV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RODRIGO BATISTA DRUMMOND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E MELO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SERGIO RICARDO CRUZ WANDERLE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ENTE LUIZ DE ARAÚJO RÊ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SILVA RIBEIRO DA FONSEC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PAMPIN RODRIGUE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ÇÃO DE ARQUIVAMENTO</text:p>
          </table:table-cell>
          <table:table-cell office:value-type="string" table:style-name="ce2">
            <text:p>BABET ELIZABETH TAVARES DE SOUZA ALSIN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ESSE NARDEL DA SILVA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LBERTO SANTOS CAST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OS REIS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RODRIGO PEREIR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EÇÃO DE DESARQUIVAMENTO</text:p>
          </table:table-cell>
          <table:table-cell office:value-type="string" table:style-name="ce2">
            <text:p>CESAR AUGUSTO DO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ALMIR DE SIQUEIRA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LUIZ HENRIQUE SAPORITO LO FEUDO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GOM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LUCIA SIMAO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TOR DE PROTOCOLO RB</text:p>
          </table:table-cell>
          <table:table-cell office:value-type="string" table:style-name="ce2">
            <text:p>HELENA SILVA PEIXO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TOR DE PROTOCOLO VZ</text:p>
          </table:table-cell>
          <table:table-cell office:value-type="string" table:style-name="ce2">
            <text:p>CLAUDIO AUGUSTO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LSON COST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ADELSON NUNES NASCIMENTO</text:p>
          </table:table-cell>
          <table:table-cell office:value-type="string" table:style-name="ce2">
            <text:p>ANALISTA JUDICIÁRIO/OFICIAL DE JUSTIÇA AV. FEDER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43" table:style-name="ce3">
            <text:p>44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IENE GOMES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AMORIM RIBEIRO DE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BARROS DE OLIVEIRA BITTENCOUR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ORRE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O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RISTINA DEVESA SA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DANTAS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MEL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PRIOR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BARRO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DE SANTAN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DUARTE RAFFAEL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A VALERIA DA CONCEICAO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CINA MARIA PANARO FIGUEIRA EISENLOH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AQUILES BORB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ER BRAND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ALVE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OUTINHO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FONTENELE FURT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HENRIQUE MAGALHA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INS MAIA GOM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NASSA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PINHEIRO CAMPOS DE FA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RIBEIRO E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TEITELROI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CE LOURENÇO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CAVALCANTE CORREA GERVAS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SIQUEIRA GUIMARÃES CU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LISSON DA SILVA XAVI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VARO ROCHA GI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LVARO RODRIGU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DEU PORTO DA SILVEIRA N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ELIA CARVAJAL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MARTIN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FLAVIA DE SOUZA COST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FLAVIA HEI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DA CUNHA AMORIM DE SOUZA REBOUC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MARTINS POS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NOGU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RAMOS GRANJ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CAMPOS STERS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GE ACAYABA DE MONTEZUMA MENEZES THOM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PINHEIRO DE ASSUMPÇ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SABIN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DO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FARIAS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ALEMANY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MOUR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RICARDO VASCONCELO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VITORIA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ALVES INOCENCI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MENDES DOS SANTOS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PESSANH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GARCIA 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MARIA GOMES CAB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MÁRCIA DE SOUZA SILVA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IBAL LIN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E ALMEIDA DINI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OS SANTO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ÔNIO JOSÉ CATARCIONE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PEDR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RODRIGUES TEIX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LENE LOBO D'ABADIA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MINDO DE MENEZES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NJAMIN FAQU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RNARDO FERREIRA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TÂNIA CARDOS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COUTINHO LICURSI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TRICE LEAL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IAN MARK DWY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GONCALVES LE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E BRAGANÇA DE CASTRO GAZZANE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IZABEL CHEREM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MACHADO GOLINE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DRIANO GRIJO EST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MANZONI CONSENT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E ABREU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FABRÍCIO GONÇ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LÚCIO ROTONDO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DE JESUS R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SANT'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BERTOLINI PAGY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DE PAIVA RECHDEN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E DE OLIVEIR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SSIANO PEIXOT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INA ALVES BRUM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INA SANTOS DE ALENC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SO RODRIGUES PE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AUGUSTO DA PAIXAO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GONC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CARD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O JARDIM TEIXEIRA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IA TINOCO DE CARVALH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BERNARDETE REI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ESA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DA COSTA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GONCALVES BLO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REGINA LOPES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BATIST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DE FARI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VIEIRA DE AMOR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EBER DE OLIVEIRA TAVAR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RIA CORRE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RIA DE FÁTIMA RÊLL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MARIA ANDRADE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YNTHIA CASTELLO BEZERRA POR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ESTEVES NAT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ALCANTARA DEMETRIO DE SOUZA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TORRES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VAZ TORAL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E PINHEIRO CAMPOS VIL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ALMEIDA ISBE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MARTINS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RIBEIRO BRASIL DE LUNA FREI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BORA VANESSA BARR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LCIO ABRANT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E KATIA CASTRO COLARES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LSON BAIENSE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LSON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RODRIGUES PITOMB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OCLEMIL VIGO P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UZIMAR NUNES DE CARVALH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VID ROGER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SOUZA CONSTÂN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AVIM DE OLIVEIRA LIM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MILSON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N GATTAS LY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GARD XAVIER DA SILVA JUNIOR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TH PICANÇO DA ROCH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FILIPE BRANDÃO RI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AR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FREITAS MACEDO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JORGE CHIXARO SARRAFF DE REZ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LAU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WERNER SIQU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BRAZ DE SANT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ÂNGELA MIRANDA VIRIATO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ENE NEVES VALADA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NE DE OLIVEIR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E MOURE DE ATAID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CURCI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VES JOSÉ DE SÁ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ANUEL RODRIGUES BARBO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ILIANA LOBATO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CA APARECIDA RES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NODA KO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LIN DOS SANTOS BRUM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ALVES DE CASTRO SCHACHT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CALDAS CORRE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DE FREITAS GOUVE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ELLO FERREIRA PALH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OURIQUE ESPINDOLA TURBAI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SANTOS NOB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ANTUNES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DE SOUZA MACH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DO CARMO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FRANÇOIS MENDONÇA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ROBERTO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APARECIDA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CRISTINA DOS SANTOS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ARROS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IANC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DE CARVALHO VI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RIBEIRO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ALMEID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ANSO DE CARVALHO LOUZ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OLIVEIRA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GUSTAVO VON MONTFORT COE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MACIEL MANHÃES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RESENDE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LEITE PONT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TEIXEIRA SILVA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O ANASTÁCI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O DA ROCHA PREVO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A ELINEUZA PAULINO LUCE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A GISELIA BEZE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EDUARDO SIMOES CAP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HONÓRIO BASTOS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ROCHA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LANE LIMA DE NORO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RE ZAMBELLI VA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BERTO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ZILAINE FERNANDES DO AMAR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IA DO ESPIRITO SANT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O DE OLIVEIRA FREIT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ZIELLA REIKO DA CUNHA OYADOMAR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COTECCHIA P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LEITE DA COSTA E 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DOLFO DE OLIVEIRA TARGA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UNHA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UNHA DE MENEZ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PINTO POEY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 DA COSTA PIMENTA GUIMARA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IO CATALDO LOURENÇ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OISA AMARA NASCIMENTO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NACIO DE HOLANDA CAVALCANTI PACHECO DE ARAG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LUIZ MA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LEANDRA AUG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SOARES STOHL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A BRASIL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IAS CLASS DE SOUZA</text:p>
          </table:table-cell>
          <table:table-cell office:value-type="string" table:style-name="ce2">
            <text:p>TECNICO JUDICIARIO/TELEFON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NETE MARQUES GUE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ONETE EUCLID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KELINE DE OLIVEIRA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FABIANA GRACIOSO T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RBAS TAVARES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O BAPTISTA PAE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BOSCO ALMADA IBIAPINA CA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SOARES GA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DE MELO FREITA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RICARD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CELIR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DANO ANHEZINI SANS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AINE GOMES SILVA JARD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SABOYA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BARBOZA DA SILVA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ZACARIA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FERNANDES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MATOS FERNANDES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TOSTES PÉRISSÉ GARCHE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O ALBERTO BELL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A LAMBLET SCHUENCK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LA ASSAD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RTON MATO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S LAVECCHIA BELLOTE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ISSA DE AUGUSTO CRUZ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BEATRIZ SALLES CARNEIRO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ILA MARIA TINOCO BOECHAT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ANTÔNIO MARINHO SAMPA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ATALHA REBELL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ELLAS CAMP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RQUES DE JESU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ARENTE MARTIN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ELAJO PORTE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QUEIROGA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VANY GOMES DE AZEVEDO OCTAVIA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ÍCIA DOMINGUES DA CÂMARA GRA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ICIA GONÇALVES HATAB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CIA CRISTINA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CIUS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GIA JULIANELLI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A GODOI PIMENTEL SCHWA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AZEREDO LEIXAS DE SÁ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BRAGA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ZANDRA VARGAS MENDONÇ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URDES CRISTINA DE AZEVEDO RI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URDES MARIA VIEIRA RE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MAIA COELHO DE ASS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ANDREA FIGUEIRED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CRISTINA PASSOS ESPÍND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IORINI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GUIMARÃES MONT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RIA GONÇALVES BIOLCHIN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MAR MEDEIROS COE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GUSTAVO BRITO DO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CAMPOS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VIEGA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RMANDO ALVE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ALMEIDA DA SILVA JÚ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CUNHA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ÁUDIO DE CARVALHO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CARDOSO ARAKAK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OLIVEIRA TRAJ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PAES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NRIQUE DE ANDRAD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NRIQUE LUCAS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TAVIO ALVES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DELAYNE BONIOL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GALY CUNHA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KO VILLELA RANGEL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A MARTELLI PARREIRAS CORRÊA P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A MAFORT SIAS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ANDRÉ GOMES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REGA PESSÔ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CARVALHO BENZON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SOUZA MENTZINGE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OS SAN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REITAS DE LACER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GRASSI DE GOUVEIA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OLIVEIR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PEREIRA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WILLIAMS ANDRADE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ARRARO REZENDE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DA SILVA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HELENA SCHUCK MAGALHÃES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ORAES DE 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ALLES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ILVA R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ZILA KLEZEWSKY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O ANTÔNIO NED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LOUREIRO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LUIZ DA SILVA RIBEIRO SCHABBACH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MOREIRA LAND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DE ALMEIDA MA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DRÉ LEITE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ONIO FONSECA DE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ÔNIO VIRIATO DE MEDEIR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ROBERTO SAMPAI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VINÍCIUS DE LIM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GOMES PAMPLONA DE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PAULO SILVA DOS SANTOS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SILVA DIAS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VINICIUS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DE SOUZA MIRANDA FIGUEIR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ARL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PEREIRA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ÁTIMA DE MELLO CALD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FERNANDA TEIXEIRA DE ABREU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ROSA MARQUES MOYSES DOMINGUET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ABREU SOUZ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DOS SANTOS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ORNELAS DE ARAÚJO GÓES LI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E DE OLIVEI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ENA DE BODT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VINICIUS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E MEISTER SCHIAVIN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MARTHA DA SILVA BAS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RUTH DE OLIV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ÍCIO AVILA FALC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CLEMENTE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PEREIR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MENEZES BOMF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MIG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YR XAVIER DE ARAUJO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SULA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TOMÉ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GONÇALVES BOGADO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DINE OLIVEIRA DE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ÁLIA CARVALHO STIPP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ÁLIA LEMOS ALV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AN ACETI DAVID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CILENE PEREIRA FRITZ VASCONCEL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WEIGERT DE CAMARG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VAN DE MOURA LIM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NDINA RODRIGUES PINTO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SMAIR RIBEIRO DE ALCÂNT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CNOP ST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MOURE DE ATAI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RIBEIRO COUTIN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SPARGOLI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BEATRIZ LI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AMPOS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INA DE CARVALHO HERMÓGEN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ZAR ARRU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HENRIQUE XAVIER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LOPES MACHAD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E CARVALHO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MACIEL MAGALH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SERGIO MARINS HENRIQUES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HENRIQUE DA ROCH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PAULO GASSE LE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NELOPE DINIZ BITTENCOURT NEPOMUCE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ELINE DOS SANTOS RAMOS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LACLAU MARQUES GANE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QUETI ABREU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E OLIVEIRA BLOIS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DA SILVA BRA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LFE JUSTO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NGEL SANTO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ESTEVÃO LACERD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PEDROSA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DE SOUZA PINTO HOR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VIEIRA DE SOUZA SIQU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BECA SOBREIRA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N THURLE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COSTA VELL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FREITAS LINS CAVALIERI D'O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TOS CABRAL FACCI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OLINARI ADEOD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RANAURO ARDER VID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VIANNA DE BARCELLOS BRE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ALVE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ANTÔNIO COELHO DA COSTA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MONTERO MORISS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PACHEC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YNALDO LÚCIO MOUTINHO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CAMP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E AZEVEDO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LEITE DE OLIVEIRA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LUÍS CORDEIRO S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MOREIRA FIRPO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VINHA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LANA DOS SANTOS VA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ABREU CARPI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CARVALHO PERLINGEIRO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ELISA SONEGHET PIMENT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LOUISE JUNQUEIRA DE AGUIAR SCÁRDU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DA SILV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EMILIO MÜLLER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JOSÉ FERREIRA INA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OLFO DE MA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ANDRADE CARNEIR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UNHA DE 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ANTAS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URA GARRI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PINTO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WANDERLEY TOBIAS GRANJ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REI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SIL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PASTO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DE SOUSA MAGALHÃES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 VISCONTI BATISTA LES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LMA DE MEDEIR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DA SILVA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DOMINGOS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IZ LEIT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ELISA KUTWAK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FRANCISCO TAV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GODOI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O CESAR DA SILVA 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RLENE TETZN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DE FATIMA SCHADEK MOL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DOS SANTOS MARTIN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MARIA DA SILVA SAI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TEFANIA PINHEIRO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ZANA FELIX TASS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A AYRES DA SILVA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O JOSÉ CATTERMOL D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ÍS CAVALCANTI DO CARMO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FERRO DE LIMA DOS SANTOS PE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ZINHA ALVES GONCALVES DE PAUL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ÍS SANTOS VILA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EODORO JOSÉ MARTINS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DE PAIVA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DILENE CORDEIRO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CARVALHO LOMBARDI SAR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LESSA MENEGUETE DOS SANTO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SIMAS LE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CANDID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CASTRO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OUZA CARDOZ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OUZA 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OS SANTOS ALVES SIMÕ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INFANTE SANCHES MIRANDA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LÚCIA DE BARROS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ONICA PINHEIRO CARRI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BRANDAO CAO VINAG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DA COST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DE CARVALH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RGINIA LUCIA ARAUJ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CRISTINA DE ARAUJO MARQ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SANTOS VILLA VER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SEBASTIAN LOP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FIGUEIRA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PERPETU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NILTO ROSA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SHINGTON NAVARRO DE SOUZA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IA LUCIO CABELEIR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EY SOARES BREDOFF DE JESU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 SANDER TUR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LIANS MARINS MALINO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SILVA DE SÁ LEIT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LADIMYR MACHAD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number-rows-repeated="1048036" table:style-name="ro1">
          <table:table-cell table:number-columns-repeated="16384"/>
        </table:table-row>
      </table:table>
      <table:table table:name="TLP_3" table:style-name="ta1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9" table:default-cell-style-name="ce5"/>
        <table:table-column table:style-name="co26" table:number-columns-repeated="13" table:default-cell-style-name="ce5"/>
        <table:table-column table:style-name="co26" table:default-cell-style-name="ce4"/>
        <table:table-column table:style-name="co11" table:number-columns-repeated="16362" table:default-cell-style-name="ce4"/>
        <table:table-row table:style-name="ro1">
          <table:table-cell office:value-type="string" table:style-name="ce22">
            <text:p>ÓRGÃO:</text:p>
          </table:table-cell>
          <table:table-cell office:value-type="string" table:style-name="ce23">
            <text:p>SJRJ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office:value-type="string" table:style-name="ce22">
            <text:p>Data de referência:</text:p>
          </table:table-cell>
          <table:table-cell office:value-type="date" office:date-value="2023-07-01T00:00:00" table:style-name="ce14">
            <text:p>01/07/2023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table:style-name="ce4"/>
          <table:table-cell table:number-columns-repeated="10" table:style-name="ce13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18" table:number-rows-spanned="1" table:style-name="ce25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5"/>
          <table:table-cell table:number-columns-repeated="1636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ASSESSORIA DE COMUNICAÇÃO SOCIAL</text:p>
          </table:table-cell>
          <table:table-cell office:value-type="string" table:style-name="ce2">
            <text:p>ALI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MARIA AGUSTINI VA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SOFIA BRITO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MEN LUCIA DE SOUZA VAREL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RIS MARIA PAULA SOUZA DANTAS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O SOCORRO FREITAS CARVALH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ELLO DE MEDEI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ERIO DA COST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ROSANE LEÃO DOS SANTOS MARCH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FORMULAÇÃO E ACOMPANHAMENTO DE PROJETOS INSTITUCIONAIS</text:p>
          </table:table-cell>
          <table:table-cell office:value-type="string" table:style-name="ce2">
            <text:p>DERNILSON MESQUIT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GOVERNANÇA INSTITUCIONAL</text:p>
          </table:table-cell>
          <table:table-cell office:value-type="string" table:style-name="ce2">
            <text:p>CAMILA RODRIGUES DO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ORGE GAIO FIGUEIRA REGO DA COSTA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3" table:style-name="ce6"/>
          <table:table-cell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LEANDRO DA SILVA SOARES MONFOR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OLIVEIRA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PAULO CESAR DE CARVALH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COORDENADORIA DE SERVIÇOS OPERACIONAIS E SEGURANÇA ORGÂNICA (EXCLUSIVE SETOR DE PROTOCOLO RB E SETOR DE PROTOCOLO VZ)</text:p>
          </table:table-cell>
          <table:table-cell office:value-type="string" table:style-name="ce2">
            <text:p>ADAMASTOR FERREIRA DA SILVA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73" table:style-name="ce3">
            <text:p>7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NUNES DOS SANTO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ER VIEIRA RIG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ERTINO DE SOUZA CASTR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 DA SILVA SAMPAI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GRACIAN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NOGUEIR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SIQUEIRA LESS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VARO MACHADO MONTEIR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GREGORY MEY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ÔNIO MARCOS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GUSTO RADAMÉS MARTIN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RELIO TEIXEIRA MO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LEONARDO PIR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ARTINS BERNARDO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RIBEIRO CURTINHAS RACHI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A COSTA CRUZ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TAVARES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RAM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MURILL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YTON ARAUJO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RIBEIRO DA SILVA MALLET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HYPPOLITO COELHO MONT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LESSA PE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ETE GUIMARAE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VALD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SMAIL DE LIMA VAZ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PARECI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MATTOSO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ALDO DE CARVALHO NOB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YSON PEREIRA SPÍNO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E ABREU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SAMPAIO MAR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IO LUIZ MENDES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AUGUSTO DE ALMEIDA GARC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ISON OLIVEIRA DE CASTRO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OSANA VELASC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TEIXEIR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ANILDO ROSEMBERG PORCIUNCU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IME IGNACIO FERREIR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EL LIMA DE FAR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NUNES DE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LVAREZ FERNANDEZ JU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BRITO ALTOÉ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SILVA DE MOU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RTINS CAMARG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RETE DE FREITAS MACHAD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VE PRECH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ORGES MÁXIM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THEODOR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ANDRÉ PESSANH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FRANC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AULO MONTEIRO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 GRASSIA SER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TELA BARRO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A MESSINA SANTUZZ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EIRE FATIMA RIBEIR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TTON CID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ES MACHAD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O PE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OLIVEIRA DE FREITA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E ALBUQUERQUE RUFIN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CARVALH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FERREIRA PERU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LUIZ GOMES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DE MELO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ARY DE SOUZA PEIXOTO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DOS SANTOS BATI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O LEONARDO SANTOS CARNEIRO</text:p>
          </table:table-cell>
          <table:table-cell office:value-type="string" table:style-name="ce2">
            <text:p>ANALISTA JUDICIARIO/INFORMAT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DA SILV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PATRICIO DE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ALVES DA COSTA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MIZRA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VAZ DE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DERLEI GOMES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DE OLIVEIRA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LEY DE ALMEIDA PAI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MA SIL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GABINETE DO DIRETOR DO FORO</text:p>
          </table:table-cell>
          <table:table-cell office:value-type="string" table:style-name="ce2">
            <text:p>CRISTIANE SCAQUETTI DE SOUSA LAME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ELIPE CARVALHO DO NASCIMENT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DE MORAES FERREIRA LOUZAD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O LUÍS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E SANTOS DE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CRETARIA GERAL</text:p>
          </table:table-cell>
          <table:table-cell office:value-type="string" table:style-name="ce2">
            <text:p>ANA CLAUDIA SALDANHA JACO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E DA CUNHA DAU MIGU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RREA DA SILVA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NASCIMENT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E SOUZA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 GLÓRIA DA SILVEIRA LO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ROCHA SALGUEIRO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DOS SANTOS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UDITORIA INTERNA</text:p>
          </table:table-cell>
          <table:table-cell office:value-type="string" table:style-name="ce2">
            <text:p>ANA CAROLINE DA SILVA</text:p>
          </table:table-cell>
          <table:table-cell office:value-type="string" table:style-name="ce2">
            <text:p>ANALISTA JUDICIARIO/CONTADORIA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LAUDIA MOSCOSO ALMEIDA CUN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NEGRA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SOUSA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LUCIA DE ANDRADE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RIA BARRETO DE CAMP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CHRISTINA MENDES DE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CUCINO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GARCIA GUERRIE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CONTRATAÇÕES E MATERIAL</text:p>
          </table:table-cell>
          <table:table-cell office:value-type="string" table:style-name="ce2">
            <text:p>ALEX MULLER DO VA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ESARONI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UIZ ALLEDI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NOGUEIRA BRAZ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MATA VIRGEM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LLINI MARTINS THO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FERNANDA NOGUEIR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SO DA COSTA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ARCIA FIRMINO RAYMUNDO MENEZE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LO FERREIR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FONTENELLE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CARLOS SILV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CE VATER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RALDO MATIAS NICA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DE ALMEID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DSON DE SOUZA CAMARGO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NDIMBERG BRANDÃO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FERNANDO MOREIRA DAS NEVES BEZ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DA SILVA TOL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SCAR NOVAES NEPOMUCE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EI ALVES CAMPO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MARANHÃ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BARBOZA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O DO CARMO DUP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LUIS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SANTOS SILVA DE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ENS GLÓRI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CIANO COUTINH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LITA MARIA DE MELL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ESTEVAM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RODRIGUES LANNA DRUMMON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T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BRUNO DA SILVA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MIR GARC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PESSOAS</text:p>
          </table:table-cell>
          <table:table-cell office:value-type="string" table:style-name="ce2">
            <text:p>ADRIANA BRAULINO DA SILVA</text:p>
          </table:table-cell>
          <table:table-cell office:value-type="string" table:style-name="ce2">
            <text:p>TECNICO JUDICIARIO/DIGITACA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LAZZARINI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SARMEN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FREDO TORINO NE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CRISTINA ARCANJO FABELO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KARLA AIRES FERNAND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MEND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ICA DOS SANTOS VIANNA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LEAL BARR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IELE DE CASTRO XAVIER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UREA CRISTINA SANTOS DIAS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UBALDO ARAUJO PARRI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LANCHE MARIA COSTALLAT MAGNO DE CARVALHO MORGAN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A MOREIRA DE SOUSA PINNA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A COSTA SOUZA DE CARVALHO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VANÊSSA VIEIRA MONTEIRO FARSURA RODRIGU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MEN ELISA MARIA DE ABREU PINTO ARAUJO</text:p>
          </table:table-cell>
          <table:table-cell office:value-type="string" table:style-name="ce2">
            <text:p>ANALISTA JUDICIARIO/MEDICINA DO TRABALH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WEBSTER DE FREI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YNTHIA SKACKAUSKAS SCHIRM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IANNY CRISTINE ARRUDA DE JESU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NOVAES CAJAZEIR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E DA SILVA CARN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BORA SANTO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 SILVA BEZER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LUIZ QUINTANA DO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ENES BRUNNO ALVES SOBR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LBERTO DIAS RIB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GÍDIO HUMBERTO PER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BECHUA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THIENE MARTINS GUEDES BERNAR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GUIMARÃES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ARANHÃO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ROSARIO DAMIQUE FISCI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COSTA ABREU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ESTEVÃO PICORELL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IGUEIREDO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ILIPPE DE OLIVEIRA MO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GRUMSER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PINTO DE SANTA RIT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DOBBIN SOUTO OLIVEIRA BAR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QUINTELLA DE MATTOS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FANK KELLER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TISSIANEL HELE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 FERREIRA FURTADO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A RÔX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MAR VASCONCELOS DE MO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E CLÁUDIA PALMEIRA EL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GONÇALVES DAMASCENO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GABRIEL BATISTA LAGE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MARCELO MENEZES FALCÃ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RICARDO FIDALGO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LBERT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RAUJO KOLIR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NIEDERAUER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VIEIRA ECHEVER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CESAR PROBO DE ALENCA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EN PEREIRA TIAG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E MARCONI DA ROCHA LEITE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DIA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ARENA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RODRIGUES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RENA ALMEID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REGINA DOS SANTO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BARRETO ALMA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CASSANO JUNIOR</text:p>
          </table:table-cell>
          <table:table-cell office:value-type="string" table:style-name="ce2">
            <text:p>ANALISTA JUDICIARIO/PSICOLOG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BEL BEZERRA PEDROSA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RA BRASIL FERNANDES DEL BOSC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A MATOS MONTEIRO GONÇALVES AMA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A KLEINBER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E COSTA DE OLIVEIRA RIBEI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STA NERES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ERREIRA CALD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HENRIQUE RUAS GONZALEZ PUG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HELENA MARAG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BOMFIM DE ANDRA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AULO TEIXEIRA PUDDÓ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ÉLIA FERNANDES BRAZI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ÉLIA VASCONCELLOS PEIXO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O AMPARO VIEIRA DE SOUSA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BETE DOS SANTOS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CAMARINHA THOMAKA BINDE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THEUS JACKSON DE ALMEIDA CARDOZ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CESAR SILVA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ÁLIA LACERDA ELIAS</text:p>
          </table:table-cell>
          <table:table-cell office:value-type="string" table:style-name="ce2">
            <text:p>ANALISTA JUDICIARIO/ENFERMAGEM DO TRABALH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COLLE DRUMOND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OLA CRISTINA BARCAROLLO BALDASSO PISK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CAMPOS MACIEL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IANNI SAMPAI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UNHA MAUTONE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ENATO MARTINS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COUTO AFON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LUIZ VALE CANTARI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NHÃES VIANA DE ALMEID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TA DE CÁSSIA ABREU IGLEZIAS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D'ALMEIDA LEO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E ALMEIDA MONTEIRO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EL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MIGUEL BATISTA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IA AMERICANO CRUZ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MARIA DOS SANTOS MIG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GALVÃO PEREIRA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PAULINA GUEDES DE OLIVEIRA CHA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CARDOSO VIEIRA COUT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FLAVIO GOULART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ARAUJO HAROUCHE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SILVA AGUIAR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FELIX GONÇALVES MATA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USA SOARES BRAND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JOSE FONSEC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MARTINS GUIMA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PEREIRA PORTO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SERVIÇOS</text:p>
          </table:table-cell>
          <table:table-cell office:value-type="string" table:style-name="ce2">
            <text:p>ALEXANDRE RIBEIRO RI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NDA ALVES DA COST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IA DE LIMA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SANT'ANN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SSIA MARIA DA SILV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DA CUNHA SOAR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INTRA BI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RISTINA LOP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UIS DA SILVA AMORIM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ANA MARQUES DE SOUZA ZIELIN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A MENDES DA CUNH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AUXILIADORA RONCA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A SCALER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LUIS BRITO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ÍS SANTOS ANT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LAUDICEA HELENA MOTTA SYDRON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Ã GOUVEIA BENINI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 LUIZ MENDES BOUZON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NOGUEIRA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MARIA DE FÁTIMA ESTEVES DINI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DUTR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DUTR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TERRA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BER MARTINS DOS SANTO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GESTÃO ESTRATÉGICA (EXCLUSIVE SEÇÃO DE ARQUIVAMENTO E SEÇÃO DE DESARQUIVAMENTO)</text:p>
          </table:table-cell>
          <table:table-cell office:value-type="string" table:style-name="ce2">
            <text:p>ALESSANDRA DA SILV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URAO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SELMO SILV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HENRIQUE DE OLIVEIRA MAI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E SALVO SOSNOWS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FERNANDO DO NASCIMENTO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RCELO MELLO DE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SERAPHICO DE SOUZA GERHE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GOMES DE AVI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USA ALVES DOS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DA CRUZ LIM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SOUZA DA CU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DA SILVA GÓES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LIM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URÉLIO ROCC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LAUDIA SOTTO-MA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UNICE BARBOS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CARBONEL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RLANDO JOSÉ CIRNE JUNIOR</text:p>
          </table:table-cell>
          <table:table-cell office:value-type="string" table:style-name="ce2">
            <text:p>TECNICO JUDICIARIO/INFORMAT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COUTO BARBOS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UL ELEUTERIO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DE CARVALHO VI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NICOLAEVSK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CRISTINA DE ABREU PEST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ELI TIEMI TORI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MYRIS CONCEIÇÃO MAC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DIR BICHARA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INFRAESTRUTURA</text:p>
          </table:table-cell>
          <table:table-cell office:value-type="string" table:style-name="ce2">
            <text:p>ANGELA ROQUETE KAU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A LUIZA RABELLO ALVES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SARCINELLI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IANNACCA PINTO DA SILV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ESQUITA REZENDE RANG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GALHAES DE AMARAL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FREIRE DE VILHENA CARNEIRO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GMAR APARECID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LSON DOS SANTOS</text:p>
          </table:table-cell>
          <table:table-cell office:value-type="string" table:style-name="ce2">
            <text:p>ANALISTA JUDICIARIO/ENGENHARIA MECAN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ROITMAN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MARENDAZ COELHO SOARES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BER MAROTO FERREIRA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HENRIQUE PEZENTE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DIMAS DA CUNHA VI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NIRO GOMES CAMPOS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ÚLIA EMMERICK SEABRA</text:p>
          </table:table-cell>
          <table:table-cell office:value-type="string" table:style-name="ce2">
            <text:p>ANALISTA JUDICIARIO/ARQUITETUR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YS T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DOEDERLEIN POLITO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ÔNIO COZER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ALVES DE AQU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IO LINEU CARDOSO SÁ FREIRE</text:p>
          </table:table-cell>
          <table:table-cell office:value-type="string" table:style-name="ce2">
            <text:p>ANALISTA JUDICIARIO/ENGENHARIA CIVI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EMA GOUVEIA VIANA MACHADO FONSECA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PITANGUI MAIA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OS SANTOS ROQUE</text:p>
          </table:table-cell>
          <table:table-cell office:value-type="string" table:style-name="ce2">
            <text:p>ANALISTA JUDICIARIO/ENGENHARIA MECA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VALERIA SILVA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CIANO BASÍLIO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LUIZ DE MIRANDA RODRIGUES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PLANEJAMENTO, ORÇAMENTO E FINANÇAS</text:p>
          </table:table-cell>
          <table:table-cell office:value-type="string" table:style-name="ce2">
            <text:p>ALEX NUNES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DE ARAU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ABREU DA SILVA LAMEN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AULIO ALMEID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Y OLEGARI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LBUQUERQU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FERREIR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RENE SILV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INÊS RABAÇA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KINACH RODRIGU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YR DE OLIVEIRA PAI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A SILVA DIA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SEGURANÇA INSTITUCIONAL</text:p>
          </table:table-cell>
          <table:table-cell office:value-type="string" table:style-name="ce2">
            <text:p>ALBERTO JOSE DE CASTRO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6" table:style-name="ce3">
            <text:p>6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BRUNO DE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ARREIRAS D'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E MATTO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OTONI 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VIEGAS BRAV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AMAURY MORAES DE FIGUEIREDO NE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MOUZINHO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ALOISIO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BROUCK ARAUJO DA SIL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MARCIO NUN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VIEIRA DE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PEREIRA BARB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FERNANDES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ICHEL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IO RODRIGO MITSUZUMI ONO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DO NASCIMENTO BACHSCHMIE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DE OLIVEIRA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ENATO DE ALMEIDA MARSIL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HENRIQUES PY BRAGA SPRANG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PEREIRA COE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MO SECCATO GONÇ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NALDO OLIVEIRA PI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CÍCERO D'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SOARES PEIXO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DA SILVA LAEB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EL FER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RODRIGUES PINH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NTÔNIO COUTINHO ARNAUTH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ARAÚJO E SILVA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OVANI RIB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DSTONE DE FIGUEIREDO E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O CESAR MACHA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AGUIAR SOAR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DA COSTA CARVALHO MOREIRA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CORTES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MBERTO MARINHO DA COSTA VIEIRA DE MEL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AC SEVERO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FRANCISC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CARL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BASTOS CHERMON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FILIPE DA SILVA SANT'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PAULO SILV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NTUNES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INTRA VENTIM FI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A SILVA VI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ALVES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AEL AIRES WILG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IR ALVES DE FREI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CARVALHO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VALADARES NICOLAU FREIRE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K FLORENCIO DA SILVA R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E CARVALHO SILLER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MEDEIROS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A SILV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RODRIGUES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LUIZ MARQU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RA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MATH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BARBOSA SEIX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LVANES BRANDÃO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AUGUSTO ALVE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COUTINHO IACCARIN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BARBOSA COST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ÍCIUS MOREIRA MEDI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JOSÉ DE SOUZA MARIN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LACE NASCIMENT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JOSE SOARES CAMP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DA SILVA REZEND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ZULEIKA NASCIMENT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JURÍDICO-ADMINISTRATIVA</text:p>
          </table:table-cell>
          <table:table-cell office:value-type="string" table:style-name="ce2">
            <text:p>ADRIANA DIAS COU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TIA MARIA SILV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VIEIRA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DA SILVA PASCO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ANDRADE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BARÃO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ARIA CORRE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GOUVÊ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IO EDUARDO MARQUES SERRANO DO VALLE MA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BRINA TEIXEIRA MARSIL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DY RODRIGU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MARIA SOARE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number-rows-repeated="1048134" table:style-name="ro1">
          <table:table-cell table:number-columns-repeated="16384"/>
        </table:table-row>
      </table:table>
      <table:named-expressions>
        <table:named-expression table:name="UJ1GR" table:expression="of:=[.#REF!]" table:base-cell-address="TLP_1.$A$1"/>
      </table:named-expressions>
      <table:database-ranges>
        <table:database-range table:target-range-address="TLP_2.A7:TLP_2.V540" table:display-filter-buttons="true"/>
        <table:database-range table:target-range-address="TLP_3.A7:TLP_3.V4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abela de Lotação de Pessoal - Resolução 219 - CNJ</dc:title>
    <meta:initial-creator>TRF2</meta:initial-creator>
    <dc:creator>Josie Clemente</dc:creator>
    <meta:creation-date>2017-03-14T22:21:13Z</meta:creation-date>
    <dc:date>2023-09-29T20:14:25Z</dc:date>
    <meta:print-date>2023-09-29T20:12:22Z</meta:print-date>
  </office:meta>
</office:document-meta>
</file>