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1.2183333333333cm" style:use-optimal-column-width="true"/>
    </style:style>
    <style:style style:name="co4" style:family="table-column">
      <style:table-column-properties fo:break-before="auto" style:column-width="13.3879166666667cm" style:use-optimal-column-width="true"/>
    </style:style>
    <style:style style:name="co5" style:family="table-column">
      <style:table-column-properties fo:break-before="auto" style:column-width="13.38791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60375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13.9435416666667cm"/>
    </style:style>
    <style:style style:name="co15" style:family="table-column">
      <style:table-column-properties fo:break-before="auto" style:column-width="19.446875cm"/>
    </style:style>
    <style:style style:name="co16" style:family="table-column">
      <style:table-column-properties fo:break-before="auto" style:column-width="13.2291666666667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0.820208333333333cm" style:use-optimal-column-width="true"/>
    </style:style>
    <style:style style:name="co19" style:family="table-column">
      <style:table-column-properties fo:break-before="auto" style:column-width="1.61395833333333cm" style:use-optimal-column-width="true"/>
    </style:style>
    <style:style style:name="co20" style:family="table-column">
      <style:table-column-properties fo:break-before="auto" style:column-width="1.08479166666667cm" style:use-optimal-column-width="true"/>
    </style:style>
    <style:style style:name="co21" style:family="table-column">
      <style:table-column-properties fo:break-before="auto" style:column-width="1.11125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36020833333333cm" style:use-optimal-column-width="true"/>
    </style:style>
    <style:style style:name="co24" style:family="table-column">
      <style:table-column-properties fo:break-before="auto" style:column-width="17.0127083333333cm" style:use-optimal-column-width="true"/>
    </style:style>
    <style:style style:name="co25" style:family="table-column">
      <style:table-column-properties fo:break-before="auto" style:column-width="12.5147916666667cm" style:use-optimal-column-width="true"/>
    </style:style>
    <style:style style:name="co26" style:family="table-column">
      <style:table-column-properties fo:break-before="auto" style:column-width="1.825625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5"/>
        <table:table-column table:style-name="co10" table:default-cell-style-name="ce5"/>
        <table:table-column table:style-name="co9" table:number-columns-repeated="10" table:default-cell-style-name="ce5"/>
        <table:table-column table:style-name="co11" table:number-columns-repeated="16362" table:default-cell-style-name="ce4"/>
        <table:table-row table:style-name="ro1">
          <table:table-cell office:value-type="string" table:style-name="ce7">
            <text:p>ÓRGÃO:</text:p>
          </table:table-cell>
          <table:table-cell office:value-type="string" table:style-name="ce12">
            <text:p>SJRJ</text:p>
          </table:table-cell>
          <table:table-cell table:number-columns-repeated="5" table:style-name="ce7"/>
          <table:table-cell table:number-columns-repeated="2" table:style-name="ce8"/>
          <table:table-cell table:number-columns-repeated="4" table:style-name="ce7"/>
          <table:table-cell table:style-name="ce4"/>
          <table:table-cell table:number-columns-repeated="2" table:style-name="ce7"/>
          <table:table-cell table:number-columns-repeated="6" table:style-name="ce5"/>
          <table:table-cell table:number-columns-repeated="16362"/>
        </table:table-row>
        <table:table-row table:style-name="ro1">
          <table:table-cell office:value-type="string" table:style-name="ce7">
            <text:p>Data de referência:</text:p>
          </table:table-cell>
          <table:table-cell office:value-type="date" office:date-value="2024-07-01T00:00:00" table:style-name="ce14">
            <text:p>01/07/2024</text:p>
          </table:table-cell>
          <table:table-cell table:number-columns-repeated="5" table:style-name="ce7"/>
          <table:table-cell table:style-name="ce10"/>
          <table:table-cell table:number-columns-repeated="5" table:style-name="ce7"/>
          <table:table-cell table:style-name="ce4"/>
          <table:table-cell table:number-columns-repeated="2" table:style-name="ce7"/>
          <table:table-cell table:number-columns-repeated="6" table:style-name="ce5"/>
          <table:table-cell table:number-columns-repeated="16362"/>
        </table:table-row>
        <table:table-row table:style-name="ro2">
          <table:table-cell table:style-name="ce1"/>
          <table:table-cell office:value-type="string" table:number-columns-spanned="15" table:number-rows-spanned="1" table:style-name="ce24">
            <text:p><text:s/>RESOLUÇÃO 219 CNJ - ANEXO VII - UNIDADES JUDICIÁRIAS<text:s text:c="2"/></text:p>
          </table:table-cell>
          <table:covered-table-cell table:number-columns-repeated="14"/>
          <table:table-cell table:number-columns-repeated="6" table:style-name="ce5"/>
          <table:table-cell table:number-columns-repeated="16362"/>
        </table:table-row>
        <table:table-row table:style-name="ro2">
          <table:table-cell table:style-name="ce1"/>
          <table:table-cell table:number-columns-repeated="15" table:style-name="ce11"/>
          <table:table-cell table:number-columns-repeated="6" table:style-name="ce5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25">
            <text:p>TLP 1 - TABELA DE LOTAÇÃO DE PESSOAL DAS UNIDADES JUDICIÁRIAS DE PRIMEIRO GRAU</text:p>
          </table:table-cell>
          <table:covered-table-cell table:number-columns-repeated="16"/>
          <table:table-cell table:number-columns-repeated="5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sc_Unidade</text:p>
          </table:table-cell>
          <table:table-cell office:value-type="string" table:style-name="ce18">
            <text:p>Nome do(a) Servidor(a)</text:p>
          </table:table-cell>
          <table:table-cell office:value-type="string" table:style-name="ce18">
            <text:p>Cargo<text:s/></text:p>
          </table:table-cell>
          <table:table-cell office:value-type="string" table:style-name="ce19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04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0ª VARA FEDERAL</text:p>
          </table:table-cell>
          <table:table-cell office:value-type="string" table:style-name="ce2">
            <text:p>ANDRÉ LUIZ PEREIRA SANT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THUR DE SOUZA MEDEIROS COE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LTON NEN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SON NOLASCO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LENA MACHADO PACHECO NASCIMENT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UGO LEONARDO DE OLIVEIRA AGAP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A MENDES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COUTO AFON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ZANETTE ARDUI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ÍCIUS LEONARDO ALVES VARELLA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0ª VARA FEDERAL CRIMINAL</text:p>
          </table:table-cell>
          <table:table-cell office:value-type="string" table:style-name="ce2">
            <text:p>ADILSON DE SOUZA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SSANDRA ALVES DE SOUZA FER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SSANDRA D'EL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PERES HELT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SOARES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SA SICURO DE MORAES VALL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NDRIUS CESAR ALVES MESQUITA ABRAHA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ZADORA DE MENEZES LUPETI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ALVES SANTIAG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RA BARRETO CAMP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PHAEL PIRES ZAMPIERI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CONSTANTINO MACHARE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0ª VARA FEDERAL DE EXECUÇÃO FISCAL</text:p>
          </table:table-cell>
          <table:table-cell office:value-type="string" table:style-name="ce2">
            <text:p>ANDERSON ANTONIO LIBERATORI DE CASTRO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A CRISTINA LOPES DE ANDRADE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MACHADO BITTENCOURT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CARRIELLO BASILIO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MEDRADO SANTAN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RLANDO VIANNA CARDOS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Ê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SOLEDADE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CARVALHO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LANGE RODRIGUES PACHE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VIAN MACHADO SIQU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0º JUIZADO ESPECIAL FEDERAL</text:p>
          </table:table-cell>
          <table:table-cell office:value-type="string" table:style-name="ce2">
            <text:p>ARMANDO NOVAIS FIGUEIR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O RIBEIRO BARRET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SON RODRIGUES GONC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ILHERME FANK KELL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ILHERME JOSÉ LOP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DUINA MARIA CASTELO BR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O DE SOUZA NACIF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ANDRE DA SILVA PARE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GUEL FRANCISCO SCHNEIDER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MIGUEL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1ª VARA FEDERAL</text:p>
          </table:table-cell>
          <table:table-cell office:value-type="string" table:style-name="ce2">
            <text:p>ADRIANA DE ABREU SALES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YGIA BROQUÁ BAS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ERSON MEDEIROS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LBERTO SOU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CRISTINA SOSSA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FERNANDES FORASTIE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KLIN ANDRADE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CARO MARCUS LOPES MAGALHÃES DA MO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URA DIÓGENES DE OLIVEIRA E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BRAS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VIA GUIMARÃES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SALES DE OLIVEIR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ÍVEA CONCEIÇÃO DE CARVALHO OSÓR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TERRÃO MADDALE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1ª VARA FEDERAL DE EXECUÇÃO FISCAL</text:p>
          </table:table-cell>
          <table:table-cell office:value-type="string" table:style-name="ce2">
            <text:p>ALZIRA DE JESUS MEND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A ELIZABETH FERREIRA DE ALBUQUERQU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LUBIAN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LE CRISTINA VIÉGAS PACHE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ALMEIDA MARTIN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ICIO MEDEIROS REZENDE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LE GOMES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BARROSO DA MO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E RU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RCIVALDO FREITAS JACINT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RÍCIA VASCONCELLO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1º JUIZADO ESPECIAL FEDERAL</text:p>
          </table:table-cell>
          <table:table-cell office:value-type="string" table:style-name="ce2">
            <text:p>ALEXANDRE DAMIANC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VARO HENRIQUE MOR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ASSIS CO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INTYA DA SILV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TEL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URY GRÉGORY QUEIROZ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HUNGERBUHL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MOTTA TEIXEIR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YLLA SILVA MARTINS FURT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N QUEIROZ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SILVA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2ª VARA FEDERAL</text:p>
          </table:table-cell>
          <table:table-cell office:value-type="string" table:style-name="ce2">
            <text:p>ANA CLÁUDIA LIBERATO XIMENES MUNIZ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LAFAYETTE DE SA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VALDO DA CONCEIÇÃ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SILVA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EDERICO CORRE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VAN LOPES CARU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E ALECRIM MONTORIL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GABRIELA COST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MONE ZONATTO MONT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USA LINS DE M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ZAIRA COSTA CHA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2ª VARA FEDERAL DE EXECUÇÃO FISCAL</text:p>
          </table:table-cell>
          <table:table-cell office:value-type="string" table:style-name="ce2">
            <text:p>ADRIANA BRANDÃO VOLKMER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MEIRELES D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ATRIZ FRANCISCO CARD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MONTEIRO ABRAHÃ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ORA STRUSINER DA CUNHA LEMOS VILLE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ZABEL CRISTINA ESMERALDO MEL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ILA DE OLIVEIRA LE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DICE BARROS OLIVEIR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GIACOMINI PRIULE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KRISTINA VI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ALEXANDRE LOUREIRO COLNAG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ÚBIA BOLKENHAGE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2º JUIZADO ESPECIAL FEDERAL</text:p>
          </table:table-cell>
          <table:table-cell office:value-type="string" table:style-name="ce2">
            <text:p>ALEXANDRE MARTINS DA CONCEIÇ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FERNANDES FI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MOREIRA CANDI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LTON RIBEIRO FAGUND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MIL BALBINO DE ABREU SAR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BOTELHO ORTEG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E DE LIRA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A CRISTINA DOS SANTOS PAIX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DRA LUCIA PIZZANI PINH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ÂNIA WANDERLEY RU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3ª VARA FEDERAL</text:p>
          </table:table-cell>
          <table:table-cell office:value-type="string" table:style-name="ce2">
            <text:p>ANA CAROLINA NOVOA RODRIGUE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LUIZ CAVALCANTI PIRE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WAGNER MACIEL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LUIZ VIE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L VILLELA DE OLIVEIRA LES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NOCK PORFIRIO DO NASCIMENT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CALIL BELEM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CENI DE OLIVEIRA LIM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BARATA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JANE DA ROCHA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ERESA CRISTINA LAGES MO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IA PENA DE BARROS CORRE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ERA SILV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3º JUIZADO ESPECIAL FEDERAL</text:p>
          </table:table-cell>
          <table:table-cell office:value-type="string" table:style-name="ce2">
            <text:p>CARLA OLIVEIRA DO NASCIMENTO ABREU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ÁUDIA BARRO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RODRIGUES FRANÇ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SELLE BAPTISTA ANDRADE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ÉSSICA RIBEIRO DE SANT'AN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DA PAIXÃ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FILLIPE CARDOSO MALIN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FIGUEROA VÁZQU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NUNES ROCH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JOSÉ RIBEIRO BAPTISTA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4ª VARA FEDERAL</text:p>
          </table:table-cell>
          <table:table-cell office:value-type="string" table:style-name="ce2">
            <text:p>ANTONIO HENRIQUE DE ANDRADE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UGUSTO FREDERICO HOLTHAUSEN JUNG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RODRIGU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IBELE RENATA SILVA PE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DA SILVA JORD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O DA COSTA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UGO MACHADO SENNA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NIEDERAUER CAST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DA PENHA CAVALCA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THÁLIA FERREIRA NAZARET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SÉRGIO MAMED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4º JUIZADO ESPECIAL FEDERAL</text:p>
          </table:table-cell>
          <table:table-cell office:value-type="string" table:style-name="ce2">
            <text:p>ANA CAROLINA DA SILVA DANTAS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ARBARA BEATRIZ SILVEIRA TEPER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TIMA CRISTINA FERNANDES FIGUEIRA GONZ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ILHERME COSTA DAS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EMAR LOPES FALCÃ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ALBERTO PASS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DE ANDRADE FONSEC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ELISSA GONÇALVES GOM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QUÉIAS MARQUES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FERREIRA DE ARAUJO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QUEL DA SILVA GUIMARÃ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5º JUIZADO ESPECIAL FEDERAL</text:p>
          </table:table-cell>
          <table:table-cell office:value-type="string" table:style-name="ce2">
            <text:p>ALBERTO PIMENT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ERSON RODRIGUES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ANE CANZIAN EVANGELI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BARRA AZERED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EICE MONICA DO NASCIMENTO GU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UÉ BORGES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GILBER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ZO ANTÔNIO DE FREIT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TOR CALDAS BATISTA MARQ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VIANE VIANNA DE PAULA GASQU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6ª VARA FEDERAL</text:p>
          </table:table-cell>
          <table:table-cell office:value-type="string" table:style-name="ce2">
            <text:p>EDUARDO BARBUTO BIC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DE CARVALHO BERMU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DE ALMEIDA BOECHA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LAUDI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DALLA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CHEL PER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LATIEL MAC DONALD CALD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RAYA ROCHA TRÉ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CHRISTMANN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ICIUS SCHIAVINI DE OLIV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ZILMA SIQUEIRA INCERTI DA COST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6º JUIZADO ESPECIAL FEDERAL</text:p>
          </table:table-cell>
          <table:table-cell office:value-type="string" table:style-name="ce2">
            <text:p>ABRAÃO FARIAS DE ALBUQUERQUE CEIA DE OLIVEIR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E JATOBÁ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ROBERTO DE ASSIS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OUGLAS FERNANDES RADIC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VERTON MARIANO PE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ILIPE SANTOS CHAVE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NGRID TADEU RAMOS FONSEC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EFFERSON FERNANDES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CESAR GONÇALVES DAMASCENO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GURGE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7ª VARA FEDERAL</text:p>
          </table:table-cell>
          <table:table-cell office:value-type="string" table:style-name="ce2">
            <text:p>ANDREA HARFIELD BRASIL VIANNA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NDIDA MARIA ALVES DA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O EUGENIO BASTOS MIC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RBERT LYTTON SANCHES DE SOUZ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TIA REGINA COSTA GOM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TELE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BEATRIZ MENDES AGUIAR MADUREIRA</text:p>
          </table:table-cell>
          <table:table-cell office:value-type="string" table:style-name="ce2">
            <text:p>TECNICO JUDICIARIO/DIGITACA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GINA HELENA VIEIRA PEREIR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D'AVILA M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SAAD CORRÊ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MONE MARTINS VALENT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FERNANDES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8ª VARA FEDERAL</text:p>
          </table:table-cell>
          <table:table-cell office:value-type="string" table:style-name="ce2">
            <text:p>ARI ANTONIO DE SOUZ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FERREIRA ME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AINE LOUREIRO LARRUBIA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ILIPPE DE OLIVEIRA MO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QUELINE ROSA CAB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E ALVES CANC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E LUIZ FRANCO V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ÚCIA DE FÁTIMA GOUVEI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NOEL GUSTAVO DOS SANTOS FERNANDE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O BARREIRA CAMP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DIAS CAETANO SIMÕ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OLIVEIRA GARCIA DO CARM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9ª VARA FEDERAL</text:p>
          </table:table-cell>
          <table:table-cell office:value-type="string" table:style-name="ce2">
            <text:p>DANIEL DE SOUZA FERREIR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TIMA CHRISTINA EVANGELISTA BYR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NGEBORG GABRIEL PECL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O SARAIVA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IZZA CRISTINA VIEIRA LE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ENY FERREIRA GIR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S ANTÔNIO MOURA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MERCANTE TOSTES PA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 FAZANARO DE GEQUITÁ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ORMA SUELI DE SOUZ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NOBRE DE MAGALH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1ª TURMA RECURSAL - GABINETE DO 1º JUIZ RELATOR</text:p>
          </table:table-cell>
          <table:table-cell office:value-type="string" table:style-name="ce2">
            <text:p>CARLOS RENATO DA COST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A MOREIRA CEZA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A FONSECA CAMPOS SOUZ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1ª TURMA RECURSAL - GABINETE DO 2º JUIZ RELATOR</text:p>
          </table:table-cell>
          <table:table-cell office:value-type="string" table:style-name="ce2">
            <text:p>GABRIEL MOUTA HAICK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DJA VERENA DOS SANTOS GARC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QUEL LAURA DE LEMOS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1ª TURMA RECURSAL - GABINETE DO 3º JUIZ RELATOR</text:p>
          </table:table-cell>
          <table:table-cell office:value-type="string" table:style-name="ce2">
            <text:p>ALESSANDRO MUNERAT BA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COSTA GUIMARA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SOARES DA CUN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CRIMINAL</text:p>
          </table:table-cell>
          <table:table-cell office:value-type="string" table:style-name="ce2">
            <text:p>ALAN TRUTA DO BOMFIM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LEAL DE SANTA BRIG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A LOUZADA MARTINS DA 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RISSE BENTO DE FARIA PACHE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CORREIA BORG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ENRICO LOURENÇ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THIA ELISABETH BARRETO DE LIMA FALC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FERNANDO DE SOUZA SAMPA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O MATOS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ERCIA NASCIMENTO BISP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ÁISA PARANHOS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ANA DE ALMEIDA SEN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FONTES GOULART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ERA ANDRADE DA SILVA ABRANT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ANGRA DOS REIS</text:p>
          </table:table-cell>
          <table:table-cell office:value-type="string" table:style-name="ce2">
            <text:p>CARLOS FERNAND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010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ÉFER FELIPE SCHWENGB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ÉZER LIMA DE NORO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MERSON ALVES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IOZZI NOVO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DA SILVA RIBEIRO DE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VICTOR VASCONCELOS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PEREIRA SOARES NAZARETH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SANTOS LU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FERR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NICOLAU MACEDO FIDEL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A KAROLYNE DO NASCIMENTO BAND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DE FRANÇA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RIBEIRO PINH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HENRIQUES PALHARES E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BARRA DO PIRAÍ</text:p>
          </table:table-cell>
          <table:table-cell office:value-type="string" table:style-name="ce2">
            <text:p>ANA PAULA LOPES FERNANDE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0308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ANA DE MONTENEGRO PALMA PARREIRA ROQUET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FERRAZ FREIRE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S CARLOS ANDRADE BRAV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MYRRHA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CORREA DAMA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SOARES SALOM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EDUARDA SOUZA NOBREGA REGAR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DYA HILDA VIRGÍNIA LI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CORRÊA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ULISSES DANIEL FUNK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CAMPOS DOS GOYTACAZES</text:p>
          </table:table-cell>
          <table:table-cell office:value-type="string" table:style-name="ce2">
            <text:p>ADRIANO FONTES MESSIA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BARROS SAL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O GRIPP SAIPP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VERTON LIMA GOMES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VIA ORNELLAS MENEZ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E LOUBACK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ADRIANA NUNES PESSANH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LIA SANTO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DE AZEVEDO SOUZA MANHÃ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GIS ERIS DAS NE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LUIZ PACHECO SANTOS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DUQUE DE CAXIAS</text:p>
          </table:table-cell>
          <table:table-cell office:value-type="string" table:style-name="ce2">
            <text:p>AYLTON CORDEIRO NE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INSTEIN KEMBO RODRIGUES GRI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KA MIRAND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ORGIA FARIA FERNANDES BEN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LEITE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XAVIER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NIQUE NASCIMENTO DOS SANTOS FA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OLA LOBO BROLLO GRANA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TOR YURI VICTORINO DA CUNHA ABREU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LIAN RIBEIRO SIQU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EXECUÇÃO FISCAL</text:p>
          </table:table-cell>
          <table:table-cell office:value-type="string" table:style-name="ce2">
            <text:p>ANA CRISTINA DA ROCHA VIEIRA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FERNANDA DE SA FREIRE VIVIA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EDUARDO DALBE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ODOMARCIO SILV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NESTINA MARIA FERREIRA DO POMB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JORGE GRANE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ANTÔNIO GOMES BARRE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ISÉS ADELSON BRAVIM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LGA MARIA MUGA DE ALBERTIM PIRAGIB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FILGUEIRAS ANTHÉ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NALDO IACK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ITABORAÍ</text:p>
          </table:table-cell>
          <table:table-cell office:value-type="string" table:style-name="ce2">
            <text:p>CARINE FREITAS MATT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90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ZABETH THOMAZ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NETE DA SILVA AMARANT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ANTONIO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LA MELLO MEN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TON GOMES DIAS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CESAR NASCIMENTO DE L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CESAR OLIVEIRA DA MO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A LEITE AGUIA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UBEM FRANCISCO ANOMAL GONZALE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ULO CARVALHO ROS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UYÁ LUANA TA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ITAPERUNA</text:p>
          </table:table-cell>
          <table:table-cell office:value-type="string" table:style-name="ce2">
            <text:p>ANA PAULA OLIVEIRA LEVATE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220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SSA FERREIRA DORNAS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ARAUJO DAMI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ILBERTO DIAS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BRAGANÇA SOAR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AINE BATISTA MOTTA BRAND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EDERICO DA SILVA XIME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LE AMORIM LACERDA DUARTE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I TOLEDO POR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ESTEVAM CHAVES BRAG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CARDOSO MAGIS FRANÇ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GRIGNION OFRANTE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INE SILVA DE PAUL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IS COSTA FURTA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MACAÉ</text:p>
          </table:table-cell>
          <table:table-cell office:value-type="string" table:style-name="ce2">
            <text:p>ANDRÉ LAZARD SOARES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240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SZA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SON PAZ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ÉSSICA LIM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MAGALHÃES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ÍS ANTÔNIO DELGADO PRADO SIQ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OX XIME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CRISTINA DA SILVA DE FARIA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BARBOSA ALV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ÂNIA QUARESMA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TOR ADRIEN CORREA PINH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VIANE DE OLIVEIRA AMA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MAGÉ</text:p>
          </table:table-cell>
          <table:table-cell office:value-type="string" table:style-name="ce2">
            <text:p>ALEXANDRE TEIXEIRA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2502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CIA CUNHA REB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ERSON SANT'ANNA DA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RNARDO MAIA KOLK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FERREIRA CAST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ÁVIA SOUB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ILHERME EVARISTO CORDEI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UGO DEZIDÉRIO SOU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VANILZA TEIXEIRA DA SILVA E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FERREIRA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BARROS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E NOGUEIRA BARCEL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US DE PROSDOCIM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O BRANGIONI DA SILVA JÚ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EEMIAS DE SOUZA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ABREU MARC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SENRA GOM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NITERÓI</text:p>
          </table:table-cell>
          <table:table-cell office:value-type="string" table:style-name="ce2">
            <text:p>ADRIANA LADEIRA DA CUNH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EDUARDO CAMPOS BARCELL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ATRIZ RIZO VENTURA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E DA SILVA CARN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O JOSE SILVEIRA REGUF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A MOREIRA PAU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 MARIA GOULART PORTO NUN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LA RÔX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DANIEL DA SILVA SARDINH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ELLEN MARCONI DA ROCHA LEIT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DE ALMEIDA SANTO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FIGUEIREDO VI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NOVA IGUAÇU</text:p>
          </table:table-cell>
          <table:table-cell office:value-type="string" table:style-name="ce2">
            <text:p>ALINE SCHAFER CAVALCANTE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LUIZ BARR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LMAR PINTO FERRO IMBUZ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CKSON COZENDEY DE JESU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ILSON LEITE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NANCIFE PEDR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ALEXANDRE SILVA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GONÇALVES CAETAN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ÂNGELA CARVALHO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ICIUS SANCHEZ PONTES PI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SON RIBEIRO DE SOUZA LEITE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PETRÓPOLIS</text:p>
          </table:table-cell>
          <table:table-cell office:value-type="string" table:style-name="ce2">
            <text:p>ALESSANDRA ANDRADE DUPREZ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90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SILVA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CIA BORTOLON DO VAL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ROSA REIS MACIE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S REGINA DE SOUSA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 ADRIANE RIBEIRO TEIX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O RIBEIRO DE QUEIROZ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OVANA MIRANDA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LMAR DE SOUZA FRANÇ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ÁUCIA COUTINHO GOMES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EN DE FREITAS SILVA COE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VI MARCOS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ÂMALA SOUSA DA CONCEIÇÃ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MONE CRISTINA KAPPAUN STARCK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ERESA CRISTINA GONDIM BRET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ERÔNICA MORSCH MAZZONI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RESENDE</text:p>
          </table:table-cell>
          <table:table-cell office:value-type="string" table:style-name="ce2">
            <text:p>ADRIANA GORITO VIEIRA MAIA DE FREITAS BARBOS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20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GOMES FLORENZANO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VICTOR CAIXETA DE AMORIM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KATERINA FORNAZIERI IWANOW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NALDO DE PAULA BRET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A EXTREMADOURO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DE ANDRADE CHICRALL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MIRANDA PIMEN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VITOR FRANÇA DORNELL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SON WHALLAC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RA SIQUEIRA VICE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ÉRGIO RICARDO MARTINS MASSON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SÃO GONÇALO</text:p>
          </table:table-cell>
          <table:table-cell office:value-type="string" table:style-name="ce2">
            <text:p>BRUNO GOMES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RISSA FERNANDES PEREIRA BR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DA SILVA FIGUEIRE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STEVÃO VERLI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DA SILVA CHAG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QUELINE AMANDULA LE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LEONARDO FERREIRA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VIEIR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DRIGUES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OLFO DE SOUZA CARDOZO DA COST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ERIA DIAS REZENDE TAGLIALEG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SÃO JOÃO DE MERITI</text:p>
          </table:table-cell>
          <table:table-cell office:value-type="string" table:style-name="ce2">
            <text:p>ANTONIO CARLOS BERCACO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THUR POUCHAIN SOARES SANCHE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HRISTIANE SILVA DE CASTRO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LUTTERBACH FRAG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CQUELINE ARANHA JUS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LUIZ MARQUE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LIA DIAS MARCONI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LE DA SILV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LSON DELFIN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ARAUJO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SÃO PEDRO DA ALDEIA</text:p>
          </table:table-cell>
          <table:table-cell office:value-type="string" table:style-name="ce2">
            <text:p>ACYDALIA MARIA DE ANDRADE FERNANDE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208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GOM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ROCHA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THUR EDUARDO ALV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ENDA BAZILIO AGUILAR MARQU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A CORRÊA PINA NASCIME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ISE DA SILVA LEAL TEIX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SE DUARTE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NA MARTINS TAMARIND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RIBEIRO DE SOUZ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A MARCIAL LO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PERORAZI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GINA MARIA MONTEIRO COUTIN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ÉRIO ARMISTRONG VASCONCELOS SILV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A MARIA GONÇALVES DE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RA ARAUJO BARBO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ÍNE MELLO VIDALE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BARCEL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FREITAS MENES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TERESÓPOLIS</text:p>
          </table:table-cell>
          <table:table-cell office:value-type="string" table:style-name="ce2">
            <text:p>ALEXANDRE BARCELOS MACHADO TOS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80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MATTOS MARCOL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DE ASSIS AMARA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ANE GONCALV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MELLO FERREIRA PALHEIR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EAN CARLOS ALVES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TIA PIXININE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ENE PINTO PIMENTEL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OCTÁVIO ARRUDA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EDIR CLAUDIN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MEYER LAGE KAPP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EDUARDO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O BASTOS LOP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SON RODRIGUES GOM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YS GONÇALVES DE OLIVEIRA FARA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GNER DE OLIVEIRA ESTEVES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TRÊS RIOS</text:p>
          </table:table-cell>
          <table:table-cell office:value-type="string" table:style-name="ce2">
            <text:p>ANDREA CRISTINA FONTAI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008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INTHIA DE OLIVEIR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LAZZARINI DE SOUZA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ELLE HAGLE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PAULO EVANGELISTA GUE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IS LAVECCHIA BELLOTE GUIMARÃES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VIEIRA SCANAPIE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IRA GUIMARÃES MACHADO SPADAROT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NA LISA SIMONIS LOPES PAI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LOURES FELIC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ORT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BRINA OCTAVIANO DE TOL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VOLTA REDONDA</text:p>
          </table:table-cell>
          <table:table-cell office:value-type="string" table:style-name="ce2">
            <text:p>ANA CLAUDIA NICOLA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HENRIQUE DE PAULA SANTOS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TIMA DE PAULA SE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EDERICO MENDES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FRAG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FRANCISC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RA MAIA MAR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S EDUARDO DE SABOYA GOMES CARN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STELA BROETTO PEDR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BARBOS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ÉRIA VIEIR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QUÍRIA PAULA DOS SANTOS DE OLIVEIRA JARDIM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ICIUS ALVES COUZ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ICIUS PEREZ LY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º JUIZADO ESPECIAL FEDERAL</text:p>
          </table:table-cell>
          <table:table-cell office:value-type="string" table:style-name="ce2">
            <text:p>ERNESTO FERREIRA DE CAST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PINTO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COSTA BORB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BELLE BATIST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RIAM CAMPOS D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DE OLIVEIRA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ÍSA CAMPOS FRAN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º JUIZADO ESPECIAL FEDERAL DE NITERÓI</text:p>
          </table:table-cell>
          <table:table-cell office:value-type="string" table:style-name="ce2">
            <text:p>CAROLINA BARBARA DA MOTTA RAMOS SOARE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ÁSSIO DA SILVA COS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SELLE RIBEIR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ENDA NU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URA MARTINS TAVAR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ANA QUEIROZ BR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ELISABETE COSTA BRAG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COUBE MICHELI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A AMORIM DA CUNHA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DE ORNELL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USANA BARBOSA GOMES RI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3">
            <text:p>NÚCLEO DE JUSTIÇA</text:p>
          </table:table-cell>
          <table:table-cell office:value-type="string" table:style-name="ce2">
            <text:p>1º NÚCLEO DE JUSTIÇA 4.0</text:p>
          </table:table-cell>
          <table:table-cell office:value-type="string" table:style-name="ce2">
            <text:p>ALEXANDRE BOSSOIS DE MELO FERREIRA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CALDAS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VÍCTOR FARIA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IAGO DIB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0ª VARA FEDERAL</text:p>
          </table:table-cell>
          <table:table-cell office:value-type="string" table:style-name="ce2">
            <text:p>ADRIANA VAN DER HAAGEN HENRIQ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ALVAREZ DA COSTA LEIT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A DE CARVALHO LACER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LINA MARIA DE SOUZA MOTA QUINTE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YSE DOS ANJ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DORA FARIA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CQUELINE SILVA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FRANCISCO MENEZES GARC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ICIO THEREZO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HEILA ROCH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NIA BARBER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ERÔNICA MEDEIROS RAMOS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1ª VARA FEDERAL</text:p>
          </table:table-cell>
          <table:table-cell office:value-type="string" table:style-name="ce2">
            <text:p>ALEXANDRE CARVALHO MORENO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LOISA HELENA ROCHA DANT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INA DOS SANTOS CARVA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E AMARAL HERMON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BRANDÃO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APARECIDA DE SALES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STARLING PEREIRA BARCEL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BICALHO DE LANA COU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JOSÉ DE AVILA BALD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BRINA CARLA BENIN RITT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DINEIA CORDEIRO BARRE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UZANA D'ABOIM INGLEZ SANCHE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2ª VARA FEDERAL</text:p>
          </table:table-cell>
          <table:table-cell office:value-type="string" table:style-name="ce2">
            <text:p>ADALBERTO WILSON SPI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DO COUTO DE SÁ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VAZ TEIXEIRA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A SOARES DE AMORIM WERNECK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FRANÇ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NRI APOLÔNIO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ESAR GONÇALVES DE MA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CRUZ PINHEIRO IGLESIA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NE ALVES CAVALCANT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NA MÚGLIA PORTES CABEL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DE CARVALHO FLAMINI FILIPP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TOR FALCÃO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3ª VARA FEDERAL</text:p>
          </table:table-cell>
          <table:table-cell office:value-type="string" table:style-name="ce2">
            <text:p>ANA CRISTINA KRUSE LAM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ÍDIA MORETTO NEGREIR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 MOLINA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LUIZ QUINTANA DO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COÊLHO DE ANDRAD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THEUZ MACEDO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NIQUE SIQUEIRA MEIREL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GOPI VALE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SOUZA DE CASTELO BRAN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IA POZO LINDGREN BARR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SIMÕE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4ª VARA FEDERAL</text:p>
          </table:table-cell>
          <table:table-cell office:value-type="string" table:style-name="ce2">
            <text:p>CLÁUDIA LÚCIA PINTO FERREIR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TANE ALVES DE SOUZA CRESP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HENRIQUE DE ASSIS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SANTOS DE ALMEID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TICIA ASTERIO DE CASTRO GUERRA GODO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ENE MARIA OLIVEIRA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FRIAS RODRIG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EVARIS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DRO RIBEIRO JUNQU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IS MARTINELLI GALHARDO MOR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VICENTE CUNH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5ª VARA FEDERAL</text:p>
          </table:table-cell>
          <table:table-cell office:value-type="string" table:style-name="ce2">
            <text:p>ALINE RAMOS OLIVEIRA SOUZA LOUR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ZIA GARCI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RODRIGUES RABE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RAMOS PRATA MAIOL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COSTA ABREU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FEITOSA ROSAS DOMING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RICARDO FIDALGO DE M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LOPES DE CAMPOS VILLA NO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FARIA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RCIA CRISTINA LOPES DA SILVA PER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A DUARTE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ERESA REGINA SALL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6ª VARA FEDERAL</text:p>
          </table:table-cell>
          <table:table-cell office:value-type="string" table:style-name="ce2">
            <text:p>ALBA VALERIA PEREIRA FA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MARTA CAMPOS NETTO DOS REYS CYSNEIR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DE ANDRADE FERNA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ME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LO ANDRADE SCHETT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RAZIELE PALMARES FERREIRA BORG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OMERO SILVA MARTIN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DE FATIMA SILVA DE MELLO E ACIOL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ÔNICA BAYÃO PEREIRA CALM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TÁVIO HENRIQUE MESSANO FONT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HIANE APARECIDA ALVES FERREIRA MANHÃ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7ª VARA FEDERAL</text:p>
          </table:table-cell>
          <table:table-cell office:value-type="string" table:style-name="ce2">
            <text:p>ALEXANDRE GOMES POMPEIO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INE VIDEIRA COE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A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PERES DA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CORRÊA DA SILVA LOSA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O VASCONCELLOS NO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MACHADO DE MATOS MEDI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S CARLOS GOULART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PEREIRA FERR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 ANTONIO DE SOUZ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CLAUDIA TAVARES DA SILVA BAP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FERNANDES JACOME GURGEL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CORREA DA COST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8ª VARA FEDERAL</text:p>
          </table:table-cell>
          <table:table-cell office:value-type="string" table:style-name="ce2">
            <text:p>ALINE MACEDO DE ANDRADE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DO CARMO ANDRADE BA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VIEIR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ÉLIA CLARO DA CUNH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VIDSON COSTA JORG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ANA MARIA LOPES KOW PEREIRA D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LIAN LANA STENNER DE MO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S ULISSES ARAUJO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 CARNEIRO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PASSOS GAG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HIRLEY CRISTINA COELH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ÍLVIA CAROLINA LOPES DE IPANEMA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MIRYS DE ALMEIDA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9ª VARA FEDERAL</text:p>
          </table:table-cell>
          <table:table-cell office:value-type="string" table:style-name="ce2">
            <text:p>ANA PAULA LOPES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SSA CASTRO D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HENRIQUE FERREIRA DE ANDRAD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AINE FARIAS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K FERREIRA DA GAMA MELL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SEIXAS TORR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ÓRIA REGINA LOPES MARQ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AQUIM INACIO DE ABREU VALENTE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ÍS ALBERTO RODRIGUES COUT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TAVARES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Y HELEN FELIPE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UZA TEIXEIRA GUIZAR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2ª TURMA RECURSAL - GABINETE DO 1º JUIZ RELATOR</text:p>
          </table:table-cell>
          <table:table-cell office:value-type="string" table:style-name="ce2">
            <text:p>ARNALDO COELHO BUS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EDUARDO DUTRA XA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ROCHA VIV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2ª TURMA RECURSAL - GABINETE DO 2º JUIZ RELATOR</text:p>
          </table:table-cell>
          <table:table-cell office:value-type="string" table:style-name="ce2">
            <text:p>ANDRÉ LUÍS NEVES SOARES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INA DA SILVA PACHE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S MOREIRA MAI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O MONTEIRO SISNAN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2ª TURMA RECURSAL - GABINETE DO 3º JUIZ RELATOR</text:p>
          </table:table-cell>
          <table:table-cell office:value-type="string" table:style-name="ce2">
            <text:p>ÂNGELA CEMBRANEL REFA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AUGUSTO PI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</text:p>
          </table:table-cell>
          <table:table-cell office:value-type="string" table:style-name="ce2">
            <text:p>ADRIANO DE OLIVEIRA FERR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A CABRA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CAROLINE SILVA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RSON ARAUJO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LIA FREITAS DA SILVA MAGNAVI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ELLY MEIRE PEIXOTO MENEZ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IZ DE CASTRO MENEZES VALL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GILBERT REI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LAUDIO GOMES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MEIRELLES PREZ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FARIA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MAMEDE LOURENÇ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MIRANDA PIRES BOENTE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CRIMINAL</text:p>
          </table:table-cell>
          <table:table-cell office:value-type="string" table:style-name="ce2">
            <text:p>ANA CRISTINA CESAR DE OLIVEIRA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 FERREIRA VEIG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NE GISELLE DE OLIVEIRA MARQ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ÉSAR AUGUSTO KALISKI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ANDRE MACIEL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FIORAVANTI CARN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OVANE EDER DA CUNHA FREIR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ÁUCIA MUNIZ DE ALMEIDA CAB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ILZA VAZ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E OLIVEIRA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ÉRIO CHAVES MENDONÇ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TO RAFAEL PIRES SCARDU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CAMPOS DOS GOYTACAZES</text:p>
          </table:table-cell>
          <table:table-cell office:value-type="string" table:style-name="ce2">
            <text:p>ADRIANA CORDEIRO GOMES DA SILVA CAMP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CLECIA VIEIR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O XAVIER FONTINATI CORRÊ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FRANÇA CAMP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NE RIBEIRO MOREIRA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SELE ANDRADE ESQUEF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SELLE ARTILES FREITAS TRIND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FERNANDO AZEVEDO DE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RIAN MACHADO ALVES DE SOUZA ARE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QUEL SIQUEIRA DE AZEREDO ANDRÉ CAB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MUEL DOS SANTOS BATIST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IA MONTEIRO BARCELOS DIAS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YONNE BARBOZA PAIVA BUEN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DUQUE DE CAXIAS</text:p>
          </table:table-cell>
          <table:table-cell office:value-type="string" table:style-name="ce2">
            <text:p>ALEXANDRE FRAGOSO DE M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LICE FERREIR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IANA CAROLINE RODRIGUES MA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CÉSAR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DE SOUZA GRUTE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STRACKE MO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ROBERTO DA SILVEIRA MUNI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RIBEIRO PED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E FERREIRA COSTA CORTINES LAX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CLAUDIANO LOPES DO ROSA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ULO BASTOS SILVA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NAKAYAMA VASCONCEL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EXECUÇÃO FISCAL</text:p>
          </table:table-cell>
          <table:table-cell office:value-type="string" table:style-name="ce2">
            <text:p>ALEXANDRE GOES D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FILARTIGA HENNING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A CARVALH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DE BRITO EMILIO E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SILVA DE ALMEID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DAS NEVES FRANCISCO LOP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ACCIOLY GONÇ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PAULO DE CARVALHO MALDONAD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IANE DALLAVECHI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TICIA MARQUES BR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AEL PATRICK ROGER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ITABORAÍ</text:p>
          </table:table-cell>
          <table:table-cell office:value-type="string" table:style-name="ce2">
            <text:p>ALESSANDRO BARROS TARA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90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VA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OGO CORREA MA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VANDRO DA SILVA FAJARD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O DE SOUSA DANTA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NÉSIO DA COSTA COTRIM NE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ZABELA CARVALHO CANANÉ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O PINHEIRO FARO HOMEM DE SI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RISSA SOLDATE CORRE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BATISTA CORRÊ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PHAEL BRUNO RODRIGUES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DRA PAULA PEREIR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NITERÓI</text:p>
          </table:table-cell>
          <table:table-cell office:value-type="string" table:style-name="ce2">
            <text:p>BERNARDO DE OLIVEIRA FARIA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THINA JABÔR DO CARM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DA SILVA ESTREL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LA MILHOME TRAVASSOS SOARES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OLIVEIRA DOS SANTOS TOR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ANTONIO PETRONE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PINTO DA CAMA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DE MIRANDA JORDA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VIA DOS SANTOS SILVA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ALVES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LUIZA OLIVEIRA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RAH FRANÇA VIEIRA E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NOVA IGUAÇU</text:p>
          </table:table-cell>
          <table:table-cell office:value-type="string" table:style-name="ce2">
            <text:p>ALINE MYRRHA RIO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REGINA DA SILVA CONSTANTIN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TIMOTEO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ALVES DE SOUZ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O PIRES DE MORA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LTON GOMES DA SILV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SERGIO DA CONCEIÇÃO GONÇ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OLFO PERLINGEIRO DE JESU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ESLEY WIGANDE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PETRÓPOLIS</text:p>
          </table:table-cell>
          <table:table-cell office:value-type="string" table:style-name="ce2">
            <text:p>ALINE SENRA PIRES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906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EDUARDO VISCONTI FERNA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CALEGARI ROSENDO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JOSÉ VAN DIJK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E SILVEIRA D'URC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S MARCELO DE TADEU CORRE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ROCHA BITTENCOURT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CRISTINA BALTOR PRATES DE MENDONÇ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DE FÁTIMA LEONARDO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NALDO FURTADO DE TOLEDO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IO LACK LENZ CESA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LMIR FIGUEIREDO DUT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SÃO GONÇALO</text:p>
          </table:table-cell>
          <table:table-cell office:value-type="string" table:style-name="ce2">
            <text:p>ESTER DOS SANTOS ANTUNES PLU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E LEMOS RODRIGUES JUNIO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GUSTAVO SOARES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CRISTINA DE JESUS TEIXEIRA BALONECK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LUZIA RIBEIRO MOREIRA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QUEL MOUSINHO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ANA BARBOS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MUA BRAZ PIMENTE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YLVA DO VALLE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EBER WERNECK DE SOUZ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SÃO JOÃO DE MERITI</text:p>
          </table:table-cell>
          <table:table-cell office:value-type="string" table:style-name="ce2">
            <text:p>DIEGO BARROS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ANE DOS SANTOS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K DE SOUZ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ROSA DE M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A GUERRA DI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GABRIEL BITENCOURT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PEREIRA DA P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APARECIDA VELASC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O AUGUSTO CONSTANT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O'DONNELL FRANCKLIN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ERIA FARIA DOS SANTOS HILA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SÃO PEDRO DA ALDEIA</text:p>
          </table:table-cell>
          <table:table-cell office:value-type="string" table:style-name="ce2">
            <text:p>ADRIANA MAY DE CARVALHO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208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RAMALHO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MERSON PASCHOAL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WERTON SILA BATISTA MALDONADO GA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CORREIA PIMEN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TIMA JANNUZZI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AUCIA CAPARELI DO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VENAL TRINDADE DA SILV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NA CRISTINA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LUIZ BABICK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CRISTINA FERREIRA DO NASCIMENTO CIOCCARI BRIGI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ELI MALAFAIA DA PRE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MOEL GOMES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PEREIRA VI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VOLTA REDONDA</text:p>
          </table:table-cell>
          <table:table-cell office:value-type="string" table:style-name="ce2">
            <text:p>ANDERSON KAY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LBERTO RODRIGUES REZEN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DE OLIVEIRA LACERDA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AUCO LASNEAUX VIV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CRISTINA DE CAMPO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OLIVEIRA LOPES DA MOT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O EUSTÁQUIO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MÁRCIO CARDOSO NOG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A SILVA TEIX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MON MENDES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YLVIA MARIA DA SILVA SEI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ÉRIA DE OLIVEIRA LOP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LMAR RAPOS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2º JUIZADO ESPECIAL FEDERAL</text:p>
          </table:table-cell>
          <table:table-cell office:value-type="string" table:style-name="ce2">
            <text:p>ALEXANDRE ROQUE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MANDA DE PAULA TEIXEIRA VAIRO DE P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ÁULIO DE CARVALHO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POTIGUAR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K WLADIMIR CAVASSONI PLESKY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SOUZA E SILV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NEV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GABRIELA FONSECA KOSINSKI MAGALHÃES SEN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DE FREITAS LA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JANE RIBEIRO TER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MONE VASCONCELOS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2º JUIZADO ESPECIAL FEDERAL DE NITERÓI</text:p>
          </table:table-cell>
          <table:table-cell office:value-type="string" table:style-name="ce2">
            <text:p>ALAN SANTOS CARD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ALV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LIANE AMORIM PEREIRA DE ARAÚ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 ELISA DA CUNHA LUC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ORNELLAS GUIMARÃES FIGUEI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IRA BRASIL FERNANDES DEL BOS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FERNANDES LOP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SON SIQU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RAIA CUNHA ESTEBANEZ CHEBA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CARDOSO MAGIS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ÍCIUS VIEIR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LIAM CÉSAR DA SILVA CABRI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3">
            <text:p>NÚCLEO DE JUSTIÇA</text:p>
          </table:table-cell>
          <table:table-cell office:value-type="string" table:style-name="ce2">
            <text:p>2º NÚCLEO DE JUSTIÇA 4.0</text:p>
          </table:table-cell>
          <table:table-cell office:value-type="string" table:style-name="ce2">
            <text:p>CÍNTIA SANTOS GUILHON ALBUQUERQUE VI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O DE ASSIS DE OLIVEIRA LE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GGOR ALMEIDA CANDI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MAGALHÃES DA CRU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OLA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0ª VARA FEDERAL</text:p>
          </table:table-cell>
          <table:table-cell office:value-type="string" table:style-name="ce2">
            <text:p>ALESSANDRO GOMES DE ASSUMÇ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KARLA AIRES FERNA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MILSON HERCULANO DA SILVA JÚ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A CARLA DOS SANTOS GUE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ALVES VARG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IBELLI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LVANDRA KAROLINE BRANDÃO GALVÃO DE ARAÚJ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LABORNE ROH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DA CUNHA E SILVA ESPÍNDOLA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ERIA RAPAGNA</text:p>
          </table:table-cell>
          <table:table-cell office:value-type="string" table:style-name="ce2">
            <text:p>TECNICO JUDICIARIO/TELEFONIA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TOR SILVA DE AMAR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1ª VARA FEDERAL</text:p>
          </table:table-cell>
          <table:table-cell office:value-type="string" table:style-name="ce2">
            <text:p>ANDERSON GONÇALVES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A PAIVA HUPSEL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IANNY CRISTINE ARRUDA DE JESU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LE LARANJEIRA SANTOLIA DA SILV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K LEONAM DE MORAE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O HENRIQUE DE FAR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ICE MORAES SCARP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SSARA DA SILVA CÂNDI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TIA DE ALMEIDA RAIN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CUMA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ANA DE ABREU PETERSEN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THA XAVIER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HEILA CARVALHO BE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2ª VARA FEDERAL</text:p>
          </table:table-cell>
          <table:table-cell office:value-type="string" table:style-name="ce2">
            <text:p>ANA LOPES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HIRLENI BRUZZI FERRAZ GUE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OSANO CLAUDIO FONSECA ASCHA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 CRISTINA DE MAGALHÃES FITTIPALD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DE ARAUJ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DA SILVA BARD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RODOLFO MURUC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ZIEL MILESI MEDEIROS SANTOS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GOMES MAI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NALDO DE OLIVEIRA MORA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IA SCHIAVINI NICO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IS FIEL NEUMAN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TOR GIANINI BARBOSA MATE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3ª TURMA RECURSAL - GABINETE DO 1º JUIZ RELATOR</text:p>
          </table:table-cell>
          <table:table-cell office:value-type="string" table:style-name="ce2">
            <text:p>ANA CRISTINA BOTELHO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O DOS SANTOS CURV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OMÁS BRAGA JENNE PEREIRA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3ª TURMA RECURSAL - GABINETE DO 2º JUIZ RELATOR</text:p>
          </table:table-cell>
          <table:table-cell office:value-type="string" table:style-name="ce2">
            <text:p>RAFAELLA COSTA MAL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KY WESLEI LEITE CARVALH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ERESA CRISTINA PASTORE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3ª TURMA RECURSAL - GABINETE DO 3º JUIZ RELATOR</text:p>
          </table:table-cell>
          <table:table-cell office:value-type="string" table:style-name="ce2">
            <text:p>ANA LÚCI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EONORA DIAS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GINA CÉLIA COELHO D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</text:p>
          </table:table-cell>
          <table:table-cell office:value-type="string" table:style-name="ce2">
            <text:p>ANA PAULA NERY NUNES DE SOUZ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IA HYPOLITO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ATHAYDE ZUNIG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LIMA DE AQU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IVAL BANDEIR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ÍS FERNANDO MONT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PINHEIRO DA ROCHA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ESTEVES DE OLIVEIRA JÚ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AMÉRICO PINHEIRO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CARRILHO DE OLIVEIRA PEST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NIA REGINA TEIXEIRA VIEIRA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IS REGINA SEIMETZ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DE SÁ BENTTENMULLER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CRIMINAL</text:p>
          </table:table-cell>
          <table:table-cell office:value-type="string" table:style-name="ce2">
            <text:p>ABELARDO JOSÉ DE MOURA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THUR AIETA DE ALBUQUERQUE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OLIVEIRA PATRIOLIN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ÉRIKA CUNHA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SANTOS FALSET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ILIPE CURTO CORAS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ANA MENDONÇ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DOS SANTOS M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JESUS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IENE RAIMUND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CAMPOS DOS GOYTACAZES</text:p>
          </table:table-cell>
          <table:table-cell office:value-type="string" table:style-name="ce2">
            <text:p>ILTON DE AZEVEDO PEIXOTO JUNIOR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IAS DE ALMEIDA AGUIA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ELLY AQUINO VIANNA HONÓ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ÍS ALVARENGA BORG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CIA ALVIM DE MATTOS BIANCHI DOS GUARANY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A GOMES LIMA SANTA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ASSUNÇÃO PESSA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TÁLIA ALMEIDA LUCE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GINA ROSÁRIO DO AMA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ÉRIO CÉSAR COSTA DE AZEVE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DOS SANTOS PINH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YGOR ANDRADE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DUQUE DE CAXIAS</text:p>
          </table:table-cell>
          <table:table-cell office:value-type="string" table:style-name="ce2">
            <text:p>ALEXANDRE COSME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DE OLIVEIRA BRAND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QUEIROZ DAVI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MOUTINHO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OLLYNE BELISÁRIO LIMA DE ARAU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CORREA MO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RIO RICARDO TAVARES DA SILVA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CESAR SCHETTINI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THEUS JACKSON DE ALMEIDA CARD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ÔMULO SEQU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IA MARCIA SILVA DE LACER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EXECUÇÃO FISCAL</text:p>
          </table:table-cell>
          <table:table-cell office:value-type="string" table:style-name="ce2">
            <text:p>ALEXANDRE LINS GIRALDES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UGUSTO BORGES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CÍLIA ROMERO LAMEIRÃ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NA LUCIA SEABRA IOR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VANIO DE SOUZ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E CASTRO FALC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MACHADO SANTOS GIME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PARDINI LEAL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O CESAR MACHADO MONTEIRO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SA VASQUEZ BARR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SON ANTUNES DOS SANTOS FILH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NITERÓI</text:p>
          </table:table-cell>
          <table:table-cell office:value-type="string" table:style-name="ce2">
            <text:p>BRUNO DIAS ROR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AUCIA FERREIRA SIQUEIR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SIMÕ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LIS CRISTIN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GUEL EDUARDO FERNANDE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ACIR MEZAVILLA REG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VIANA LUCAS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FERNANDES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DE SOUZA BRAZ DO CANTO CYRI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BASTIÃO SILTON LIMA QUARES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ANA MENDONÇA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SÃO GONÇALO</text:p>
          </table:table-cell>
          <table:table-cell office:value-type="string" table:style-name="ce2">
            <text:p>ADIMAR RANGEL DA CONCEIÇÃO</text:p>
          </table:table-cell>
          <table:table-cell office:value-type="string" table:style-name="ce2">
            <text:p>REQUISITAD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CRISTINA SIQUEIRA MEL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ERSON FERREIRA SILV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RA ALICE GONÇALVES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LUIZ RIBEIRO DE ALMEID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EN FRANCISCO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 ALMEIDA BALONECKE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DINIZ PESSÔ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ÁVIA DE OLIVEIR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ÔNICA CAVALCANTI SCHMI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HENRIQUE GONÇALVES DE LEM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ANA MONTEIRO MARR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SÃO JOÃO DE MERITI</text:p>
          </table:table-cell>
          <table:table-cell office:value-type="string" table:style-name="ce2">
            <text:p>CARLOS ALBERTO FERNANDES DE AGUIA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PORTELLA PORTUGAL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GOUVÊ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DE FATIMA SOUZ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DE FÁTIMA VIVEIR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SA MARLI NEV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MARIA GONÇALVES LICURSI DE MELL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ELMA DA SILVA CLEMENTINO DAS NE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IAGO CARVALHO FERR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ENTE PAULO CORREIA DE FREIT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YLLCK JADYSON SANTOS PAUL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VOLTA REDONDA</text:p>
          </table:table-cell>
          <table:table-cell office:value-type="string" table:style-name="ce2">
            <text:p>ALEX CARVALHO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RAMOS MAR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VIEIR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ORGE FERREIRA PIMEN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RALDO DE SOUZA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NDUI JOSE DE SOUS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EFERSON CANDIDO ESCOBAR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CESAR DE OLIVEIRA MEDEIROS</text:p>
          </table:table-cell>
          <table:table-cell office:value-type="string" table:style-name="ce2">
            <text:p>TÉCNICO JUDICIÁRIO/TECNOLOGIA DA INFORMAÇÃ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DA SILVA BARAL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IZA BHERING CORDEIRO E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ÉRIO JOSÉ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EMBERGUES DA SILVA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SON RAMOS DA SILVA JÚ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3º JUIZADO ESPECIAL FEDERAL</text:p>
          </table:table-cell>
          <table:table-cell office:value-type="string" table:style-name="ce2">
            <text:p>ALEXANDRE DE OLIVEIRA GOMES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MARIA MAROJA DE FIGUEIREDO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LIANE MIRAN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BORGES MAXIM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CÉLIA VASCONCELLOS PEIXO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CRISTINA MENDE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VICTORIA DE ARAUJO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NA LIMA NOGUEIRA MARCHON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GINA CELY MARTINS CORREIA FONSEC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ELMA MOTA TEIX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ERIA DOS SANT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3">
            <text:p>NÚCLEO DE JUSTIÇA</text:p>
          </table:table-cell>
          <table:table-cell office:value-type="string" table:style-name="ce2">
            <text:p>3º NÚCLEO DE JUSTIÇA 4.0</text:p>
          </table:table-cell>
          <table:table-cell office:value-type="string" table:style-name="ce2">
            <text:p>GABRIEL MORO TÁP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ERIA BARBOSA FRANKLIN DO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NOGUEIRA NEIVA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IAGO LESSA LEM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4ª TURMA RECURSAL - GABINETE DO 1º JUIZ RELATOR</text:p>
          </table:table-cell>
          <table:table-cell office:value-type="string" table:style-name="ce2">
            <text:p>LÍVIA CAMPOS BELLEI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E OLIVEIRA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CAVALCANTI MACHADO DA CRU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4ª TURMA RECURSAL - GABINETE DO 2º JUIZ RELATOR</text:p>
          </table:table-cell>
          <table:table-cell office:value-type="string" table:style-name="ce2">
            <text:p>FELIPE CASADO LINH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EFFERSON ROBERTO NERY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 ADUM POLICEN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4ª TURMA RECURSAL - GABINETE DO 3º JUIZ RELATOR</text:p>
          </table:table-cell>
          <table:table-cell office:value-type="string" table:style-name="ce2">
            <text:p>BRUNO GABRIEL ESTE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 FALCÃO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OLIV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</text:p>
          </table:table-cell>
          <table:table-cell office:value-type="string" table:style-name="ce2">
            <text:p>ANITA MATTOS MEZO UG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HRISTIANE QUEIROZ SARMENTO SE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LE APARECIDA DA COSTA ÁVIL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IRAN GOMES DE PONT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AN AMPARO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FERRAZ DE OLIVEIRA CAR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LIA PINTO DE MELLO VERÍSSIM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ROSANGELA DE OLIV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OLA CRISTINA BARCAROLLO BALDASSO PISK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NALDO FABIAN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DA ARAUJ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ESLEY DE SOUZA INÁC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CRIMINAL</text:p>
          </table:table-cell>
          <table:table-cell office:value-type="string" table:style-name="ce2">
            <text:p>CLAUDIA MARIA COSTA SER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OVAM JOSÉ DE FREITAS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LE PINHEIRO FAR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BENSOUSSAN ME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A SANTOS SAMPA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NAINA LAVORATO LOPES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BAALBAKI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CELIA FERR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CIA PINTO COE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COSTA MACHADO MONT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ÍS FILIPE FERRANTE VIEIRA SCHERMA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FERREIRA BRANC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IA HUGUININ DA SILVA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CAMPOS DOS GOYTACAZES</text:p>
          </table:table-cell>
          <table:table-cell office:value-type="string" table:style-name="ce2">
            <text:p>ALEXANDRE SEDLACEK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TERESA ARAUJO PESSANHA FA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IA DA CUNHA MARREIR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ICA DOS SANTOS NOG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NUNES LAD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ANA PRUDÊNCIO DA SILV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ÁTIA MONIQUE LEMOS MOTHÉ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KLEBER PARAVIDIN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RCIA VERÔNICA RODRIGUES MIRANDA DA CRU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RAMIR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ALIEL MATOS RODRIGUES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EMERY FREITA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UY DE PAULA FALC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DUQUE DE CAXIAS</text:p>
          </table:table-cell>
          <table:table-cell office:value-type="string" table:style-name="ce2">
            <text:p>CARLOS BRENO LOUREIRO CAVALCA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TE BRUNO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ILEUZA FERR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HUIARA ZANOTELLI SOUZ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GARIDA PEREIRA SANÇ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ABREU PETERSEN DA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MONTEIRO ALVES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EMARY CHULVIS DUTRA DA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IS LINHAR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GNER BALTAZAR ALON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EXECUÇÃO FISCAL</text:p>
          </table:table-cell>
          <table:table-cell office:value-type="string" table:style-name="ce2">
            <text:p>CARLOS ANDRÉ CAVALCANTE CAMPOS TAV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MORET FERREIRA COLAÇ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NRIQUE DE SOUZA CARDOS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MILLE CHABAN VAR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ALEXANDRE NICACIO CALB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REMA AZUOS MAR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MAC CORMICK FRANCO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ÔNICA GONÇALVES NOGUEIRA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NAZARETH DE SOUZA COU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NEY SARMENTO SILV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FERRO DE LIMA DOS SANTOS PE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NITERÓI</text:p>
          </table:table-cell>
          <table:table-cell office:value-type="string" table:style-name="ce2">
            <text:p>ALBERTINA ALMEIDA NU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CIA BARROS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 CUSTODIO FERNANDE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ZABETH DIAS OSO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 HELENA LOUREIRO TIMOTE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CASTELO BRANCO DE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BEATRIZ DANIEL DA SILVA MA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GUEL ANGELO MENDES PIMENT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ÍCIA DE ALMEIDA GRUNEWAL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BELINE MAZZE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FERREIRA FOGAÇ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LUIZ SCHREINE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NOVA IGUAÇU</text:p>
          </table:table-cell>
          <table:table-cell office:value-type="string" table:style-name="ce2">
            <text:p>ALVARO GOMES DE LIMA JUNIOR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RNARDO MAIA DIA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CESAR DOS SANTOS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OHANE SANCH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VO MACACIEL DE MORAE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BATIST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WASHINGTON DE OLIVEIRA CARVALHO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TIA REGINA BIANCH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ÍCIA DA SILVA STEFANI PIMENT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GOUVÊ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SÃO GONÇALO</text:p>
          </table:table-cell>
          <table:table-cell office:value-type="string" table:style-name="ce2">
            <text:p>CARLOS GLÁUTHER COUTINHO FLORI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NO ANTONIO BARBOS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ENITA FARIAS FONSEC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GNER COSTA GI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ARÊAS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 DA SILVA VENÂNC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THERINE SOUZA MIRANDA PLASTI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NETO PIMENT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ANTÔNIO DA CONCEIÇÃO CHANCA VIA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LTON HILA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DE OLIVEIRA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SÃO JOÃO DE MERITI</text:p>
          </table:table-cell>
          <table:table-cell office:value-type="string" table:style-name="ce2">
            <text:p>ALAN GONÇALVES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ENNO LOPES BARREIR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IO SEQUEIRA MACHA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EGE FIRMIN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 CARVALHO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ALVES DU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LTON VIEIRA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PEGAS ATANAZ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VIANNA DE SOUS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SANTOS RABEL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MANTHA JÚLIA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GNER NEV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VOLTA REDONDA</text:p>
          </table:table-cell>
          <table:table-cell office:value-type="string" table:style-name="ce2">
            <text:p>DIOGENES BRUNNO ALVES SOBR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DA SILVA VALLONI BIGO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LIANE GRAÇA CORRE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DE OLIVEIRA PER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LLENA KAROLIN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RELLA NOGUEIRA BARBO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VALDO DOS ANJOS SANT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A SANTO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MAINE ALESSANDRA DE JESUS GUIMARA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DRO DA SILVA BA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ÉRGIO MURILO NEVES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4º JUIZADO ESPECIAL FEDERAL</text:p>
          </table:table-cell>
          <table:table-cell office:value-type="string" table:style-name="ce2">
            <text:p>ALEXANDRA MORAES MORGADO MACI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CARLOS DO CARMO BUGARIN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MARQUES CORRE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INE BRITO DI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MARIA DE OLIVEIRA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HENRIQUE AUGUST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JOSÉ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US VINICIUS ALVES FER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ENIZE ALVES RO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UNIQUE SILVEIRA COSTA U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GARCEZ CORRÊ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MOREIRA GOM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3">
            <text:p>NÚCLEO DE JUSTIÇA</text:p>
          </table:table-cell>
          <table:table-cell office:value-type="string" table:style-name="ce2">
            <text:p>4º NÚCLEO DE JUSTIÇA 4.0</text:p>
          </table:table-cell>
          <table:table-cell office:value-type="string" table:style-name="ce2">
            <text:p>CLÁUDIA REGINA DE GOUVE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LEN GODOY PONT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URA BARRETO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 BRUM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5ª TURMA RECURSAL - GABINETE DO 1º JUIZ RELATOR</text:p>
          </table:table-cell>
          <table:table-cell office:value-type="string" table:style-name="ce2">
            <text:p>EDUARDO SARAIVA ESPINO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VICTOR BORGES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E MELLO D'UR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5ª TURMA RECURSAL - GABINETE DO 2º JUIZ RELATOR</text:p>
          </table:table-cell>
          <table:table-cell office:value-type="string" table:style-name="ce2">
            <text:p>EDUARDO TROMBETTA FILGUEIRAS LIMA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BOTELHO LISBO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CAMPOS FOLL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5ª TURMA RECURSAL - GABINETE DO 3º JUIZ RELATOR</text:p>
          </table:table-cell>
          <table:table-cell office:value-type="string" table:style-name="ce2">
            <text:p>ALINE RIBEIRO ALVES XAVIER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DE OLIVEIRA MANHÃ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ROES DA MOTTA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ÍSA SCHAEFF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CRIMINAL</text:p>
          </table:table-cell>
          <table:table-cell office:value-type="string" table:style-name="ce2">
            <text:p>ANDREA PINTO BARRÊ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DA COSTA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SANGELA FAVRETTO SANTET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KA DA COSTA AGUIAR DE SOUZA BAY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CARLOS TEIX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DOS SANT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Y JULIANE DE LIMA FERREIRA MENEZ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K RODRIGUE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LINS DORNEL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ÍTOR DE GOUVEA BARBU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DUQUE DE CAXIAS</text:p>
          </table:table-cell>
          <table:table-cell office:value-type="string" table:style-name="ce2">
            <text:p>ADRIANA SOARES DE MOURA ODDO DE ALBUQUERQUE MARANH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LAN VIANNA DE VASCONCELLOS NOGUEIRA LAD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IA DE ARAUJO CANDI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AINE KÉSSIA DE FREITAS L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HENRIQUE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LOUREIRO CORREIA DA CONCEIÇÃ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NOEL DA SILVA MAR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THEREZA ALCÂNTARA ANDREZA FIGUEIR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ERIA CRISTINA PI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EXECUÇÃO FISCAL</text:p>
          </table:table-cell>
          <table:table-cell office:value-type="string" table:style-name="ce2">
            <text:p>ANDREA COSTA DE OLIVEIRA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LBERTO LIMA CER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MAGNOTTI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DA SILV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CARLOS DE OLIVEIRA MARIN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ILA MARIA DIAS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EDUARDO LIMA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GOMES DE CASTRO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DE CASTRO SIQUEIRA GOM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A GUIMARÃES PEIXOTO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NITERÓI</text:p>
          </table:table-cell>
          <table:table-cell office:value-type="string" table:style-name="ce2">
            <text:p>ANDERSON HABER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JORGE VASCONCELLOS GOME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FERNANDA GARCIA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MATTOS DE ARAUJO SANT'AN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GAR SOUZ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LÁUDIO CASEIRO M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RANAURO ARD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DA COSTA SENA CAB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 ANTONIO DE CARVALHO PAIVA</text:p>
          </table:table-cell>
          <table:table-cell office:value-type="string" table:style-name="ce2">
            <text:p>SEM VÍNCUL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LÊNDI LIMA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LENE DE ASSIS VOLT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CESAR MAIA RAMOS MONCORV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TORRES RIB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IA RIBEIRO AQU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NOVA IGUAÇU</text:p>
          </table:table-cell>
          <table:table-cell office:value-type="string" table:style-name="ce2">
            <text:p>ALEXANDRE DE MEDEIROS SIA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DA SILVA DUARTE</text:p>
          </table:table-cell>
          <table:table-cell office:value-type="string" table:style-name="ce2">
            <text:p>REQUISITAD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FARI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SON AUGUSTO CORRÊA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CANDIDO ANGELE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DO VALE SILVA MIRAN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EUZADAQUE FERREIRA FRANCIS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E COSTA DE OLIVEIRA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OELE DA SILV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DA ROCHA MELLO RODRIGUES D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SÃO GONÇALO</text:p>
          </table:table-cell>
          <table:table-cell office:value-type="string" table:style-name="ce2">
            <text:p>ALINE MACIEL DE ALVARENG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GUSTAVO DE MELO SILVER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RACIELLE LEM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UGO PORTELA IBIAPINA FI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IANE FONSECA GOMES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YCE MARY ARAUJ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GOMES GENTI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BRAND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PAIXÃO WAGN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SÃO JOÃO DE MERITI</text:p>
          </table:table-cell>
          <table:table-cell office:value-type="string" table:style-name="ce2">
            <text:p>CARLOS MENDONÇ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CY GARCIA GUIMARAES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PASSOS DO SACRAMENTO CAMEROTTE DE LACERD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ANTÔNIO CARDOS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A ROSA DE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SELE BEATRIZ DE FARIA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O AMARAL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HEITOR DE BRITO COELHO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BECA XAVIER DE LIM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BARBOS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VOLTA REDONDA</text:p>
          </table:table-cell>
          <table:table-cell office:value-type="string" table:style-name="ce2">
            <text:p>ARNOLDO WILD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ÁUDIO JOSÉ DE PAIVA MARASS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ZABETH RODRIGUES DE OLIVEIRA TARA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MERSON DA SILVA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RACIELLA TEIXEIRA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FRANCISCO TOSTE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COELH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LE FERNAND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MUEL DE OLIVEIRA FREITAS</text:p>
          </table:table-cell>
          <table:table-cell office:value-type="string" table:style-name="ce2">
            <text:p>ANALISTA JUDICIÁRIO/TECNOLOGIA DA INFORMAÇÃ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5º JUIZADO ESPECIAL FEDERAL</text:p>
          </table:table-cell>
          <table:table-cell office:value-type="string" table:style-name="ce2">
            <text:p>ALTAIR PEREIRA DE ARRUDA</text:p>
          </table:table-cell>
          <table:table-cell office:value-type="string" table:style-name="ce2">
            <text:p>REQUISITAD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NDRE DE ALMEIDA NU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TARINA DANTAS DE ANDRADE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YANA DOS SANTOS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NRIQUE RIBEIRO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QUELINE MATILE ADAMO SIMÕ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YME ENÉZIO MACÊDO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EL DE ALMEIDA CAVALCANT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DE ABREU COLUCC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ROLA DA SILVA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LETE MARIA CHIE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YANA LOPES TOLENT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IAM TOLEDO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3">
            <text:p>NÚCLEO DE JUSTIÇA</text:p>
          </table:table-cell>
          <table:table-cell office:value-type="string" table:style-name="ce2">
            <text:p>5º NÚCLEO DE JUSTIÇA 4.0</text:p>
          </table:table-cell>
          <table:table-cell office:value-type="string" table:style-name="ce2">
            <text:p>BRUNO PEREIRA CAMARGO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ÚLIO MIRANDA GOMES XA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X OLIVEIRA MAD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MOUSINHO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6ª TURMA RECURSAL - GABINETE DO 1º JUIZ RELATOR</text:p>
          </table:table-cell>
          <table:table-cell office:value-type="string" table:style-name="ce2">
            <text:p>LUCÍOLA ABRAHÃO LIM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DMILA SAMPAIO ARAÚ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A LOUREIRO VILA NO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6ª TURMA RECURSAL - GABINETE DO 2º JUIZ RELATOR</text:p>
          </table:table-cell>
          <table:table-cell office:value-type="string" table:style-name="ce2">
            <text:p>FERNANDA LUCIA MAROJ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THYERRE GOMES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BUTLER AREAL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6ª TURMA RECURSAL - GABINETE DO 3º JUIZ RELATOR</text:p>
          </table:table-cell>
          <table:table-cell office:value-type="string" table:style-name="ce2">
            <text:p>DANIEL FARI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O DA SILVA AMORIM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YAGO DUQUE ARGÔ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</text:p>
          </table:table-cell>
          <table:table-cell office:value-type="string" table:style-name="ce2">
            <text:p>ADRIANA MARIA PESSANHA PEREIR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CAROLINA DA SILVA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EICE BENEVIDES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CQUELINE DO NASCIMENTO MONTEIRO DE SOUZ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ÍS CARLOS DOS SANTOS CONSTANT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E CORRÊA FEIJÓ BOUVIERE PIMEN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CRESPO PEREIRA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LUISA LINS PALE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E LYRA MACHADO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SA FERREIRA CAVALCANT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THEUS NOBRE GIULIASS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MON PASCHOAL PRUDENCI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CRIMINAL</text:p>
          </table:table-cell>
          <table:table-cell office:value-type="string" table:style-name="ce2">
            <text:p>BRUNO GAMA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ROBERTO BOECHEM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BORA DE CASTRO SOARES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RODRIGUES DA SILV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AGUIAR DO VAL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OLIVEIR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DE OLIVEIRA DIAS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ALMEIDA FI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AUGUSTA BRANDÃO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RAMOS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ELSON GONÇALVES NOGU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DE EXECUÇÃO FISCAL</text:p>
          </table:table-cell>
          <table:table-cell office:value-type="string" table:style-name="ce2">
            <text:p>ALEXANDRE JORGE FERNANDES MO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MORIER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 BOTELHO JU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COSTA POPP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MARCUS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SE OLIVEIR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LE FARIAS ALBUQUERQUE PRA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LA PASSOS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SANTOS LEI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ACIR SCHNEIDE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GONÇALVES CALDEIRA BRANT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DE SÃO JOÃO DE MERITI</text:p>
          </table:table-cell>
          <table:table-cell office:value-type="string" table:style-name="ce2">
            <text:p>MANOELA MATOS MONTEIRO GONÇALVES AMA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RCIA ALVAREZ LOPE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LI DUARTE COSTA DE MO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SIANE ROCHA CAETANO DA SILV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LEANDRA SANTIAGO COUTINHO VIGNO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ÉRIO MIGUEL BATISTA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GNER MOURA LUMBRER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ELLINGTON COSTA BEZER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6º JUIZADO ESPECIAL FEDERAL</text:p>
          </table:table-cell>
          <table:table-cell office:value-type="string" table:style-name="ce2">
            <text:p>ALEXANDRE MAGNO GONZALEZ DE LACER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CRISTINA DO COU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O RODRIGO DE ALMEIDA RODRIGUES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ISE JALES GOMES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KA SANT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DA SILVA BARBOS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GIL DOS SANTOS MO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NUELLE MARIA LIMA GAIÃ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NARDOT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ULO SILVEIRA PORDEU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VIANE DE FARIAS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3">
            <text:p>NÚCLEO DE JUSTIÇA</text:p>
          </table:table-cell>
          <table:table-cell office:value-type="string" table:style-name="ce2">
            <text:p>6º NÚCLEO DE JUSTIÇA 4.0</text:p>
          </table:table-cell>
          <table:table-cell office:value-type="string" table:style-name="ce2">
            <text:p>ANDREA DA SILVA CARDOSO GERAL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EDERICO SILV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RIKA SCHMITT ARRUD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CARLI EUZEBI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O CESAR PACHECO DIAS GONC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7ª TURMA RECURSAL - GABINETE DO 1º JUIZ RELATOR</text:p>
          </table:table-cell>
          <table:table-cell office:value-type="string" table:style-name="ce2">
            <text:p>ALESSANDRO DOS SANTOS ROMA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KEMPER BAP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FILARDI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7ª TURMA RECURSAL - GABINETE DO 2º JUIZ RELATOR</text:p>
          </table:table-cell>
          <table:table-cell office:value-type="string" table:style-name="ce2">
            <text:p>DIOGO BARROS SILVEIRA RODRIGUE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SILVA RABETINE JUNQUEIRA CAMP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AUGUSTO DA FONSEC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ESTEVE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7ª TURMA RECURSAL - GABINETE DO 3º JUIZ RELATOR</text:p>
          </table:table-cell>
          <table:table-cell office:value-type="string" table:style-name="ce2">
            <text:p>FABIANA CARDOSO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FILIPE RIBEIRO E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BRAGA HABIB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</text:p>
          </table:table-cell>
          <table:table-cell office:value-type="string" table:style-name="ce2">
            <text:p>ALEXANDRE SOARES DAS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A SOUZA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LBERTO MONTEIRO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ELBERTO FERREIRA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CELESTINO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CRISTINA DE OLIVEIRA FERREIRA MAR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ORIÊ MARIA RODRIGUES FREITAS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CRIMINAL</text:p>
          </table:table-cell>
          <table:table-cell office:value-type="string" table:style-name="ce2">
            <text:p>ANA PAULA MORAES CABRAL MACIESKI NABARRO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ARBARA LEAL BARR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LBERT DE AZEVED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IMENES MARIZ NEVES GUSM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BARRETO LORENA CLA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SILVA CO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YLLENA DE CARVALHO KNOC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ÍCIA MARTINEZ PACHE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N ATALLAH FITTIPPALDI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SANDRE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BASTIÃO FERNANDO SOARES MACHAD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DE EXECUÇÃO FISCAL</text:p>
          </table:table-cell>
          <table:table-cell office:value-type="string" table:style-name="ce2">
            <text:p>ANGÉLICA CRISTINA GOMES MADEIR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NA PAULA DE CASTRO NEY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ÁRBARA ANTUNES GOLDMAN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FISCILETTI VALLON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SOARES LEE MOLINA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BORAH MACIEL FRAN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LENA ALENCAR GALV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CRISTINA DOS SANTOS GAGLIA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VIANI ANDREA TEIXEIRA DE ALMEIDA MAGHELL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CABRAL MARCH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ÍLVIA DE ANDRADE WOISKY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ÂMARA OLIVEIRA RIOS VILAS BÔ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IMOTHY GARCIA BRISSET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DE SÃO JOÃO DE MERITI</text:p>
          </table:table-cell>
          <table:table-cell office:value-type="string" table:style-name="ce2">
            <text:p>ELAINE CRISTIN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CIO COELHO DE MAT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ALVES BEZ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CE MOLIN DUARTE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NA RIBEIRO DA FONSECA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VINICIUS DE MESQUITA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ÉRIO VASCONCE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TOR SANTOS CABRAL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7º JUIZADO ESPECIAL FEDERAL</text:p>
          </table:table-cell>
          <table:table-cell office:value-type="string" table:style-name="ce2">
            <text:p>ALINE GABRIELLE PLASTINO SILVA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PINHEIRO KIRK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SUED NEVES VALE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LE LIMA MAR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ÉRIC RIVAS SOUSA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ÁVIA DELDUQUE LIMA DE M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FRANÇA DA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PAULO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O FRANCISCO MARTIN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ÍCIO DE FREITA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ÔNIA MARIA FERRAZ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SHINGTON CLEBER FERREIRA CAMP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8ª TURMA RECURSAL - GABINETE DO 1º JUIZ RELATOR</text:p>
          </table:table-cell>
          <table:table-cell office:value-type="string" table:style-name="ce2">
            <text:p>BRUNO LUIZ AVELLAR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E SPERLING MONEZZ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ANTÔNIO COUTINHO ARNAUTH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HEILA DE FREITAS LOP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NIA MARIA PEREIRA DAS NE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8ª TURMA RECURSAL - GABINETE DO 2º JUIZ RELATOR</text:p>
          </table:table-cell>
          <table:table-cell office:value-type="string" table:style-name="ce2">
            <text:p>DIOGO FREITAS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MARCELO RODRIGUES CARDOS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A HORÁCIO SILVA REZEND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8ª TURMA RECURSAL - GABINETE DO 3º JUIZ RELATOR</text:p>
          </table:table-cell>
          <table:table-cell office:value-type="string" table:style-name="ce2">
            <text:p>MARIA CLARA ANDRADE SCAPPI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FONSECA CAMARGO MARSI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LITA ALVES MACHA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</text:p>
          </table:table-cell>
          <table:table-cell office:value-type="string" table:style-name="ce2">
            <text:p>ANDERSON PEREIRA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DE CASTRO AMORIM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 RODRIGUE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LIPE ALVES DUART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FIGUEIREDO PI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BARRETO SIMÃO</text:p>
          </table:table-cell>
          <table:table-cell office:value-type="string" table:style-name="ce2">
            <text:p>SEM VÍNCUL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A GUIMARÃES FREITAS DOS SANTOS DÉ CARL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 NEVES ALV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CASSEMIR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ÍCIA VIEGAS RAB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A PEREIRA DE QUEIRO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 CRIMINAL</text:p>
          </table:table-cell>
          <table:table-cell office:value-type="string" table:style-name="ce2">
            <text:p>ANA PAULA ARISTON BARION PERES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ETHA DE ALMEIDA TEIXEIRA MONTEIRO HUNGERBUHL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RISSA SILVA CARNEIRO FEITO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SCHUELER BARO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ANE BAPTIST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VIA MARIA MESQUITA LON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DAFLON PE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SON BARBOZ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DRA HELENA DIAS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LTER DE OLIVEIRA GOMES PEREIRA SALTI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 DE EXECUÇÃO FISCAL</text:p>
          </table:table-cell>
          <table:table-cell office:value-type="string" table:style-name="ce2">
            <text:p>DANIEL PEREIRA LAEB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VAZ DE CARVALHO PEDR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ANDRE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MORAES SANTAGUEDA DA CUNHA GRAMAC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 CRISTINA AQUIN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GUIMARAES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LA MELO DA GA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MONTES DA SILV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DIA DE MATTOS SARLO LY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QUEL LIMA DE MEDEIR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NDERSON AMARANTE CAMPOS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 DE SÃO JOÃO DE MERITI</text:p>
          </table:table-cell>
          <table:table-cell office:value-type="string" table:style-name="ce2">
            <text:p>ALEXANDRE HENRIQUE DE OLIVEIRA MENDES SALG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A CARLA MOLI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CRISTINA ROSA CALDAS NOBR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ROBERTO FERREIRA CYPRIAN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ULCIMAR MOREIRA FREI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K XAVIER MARQ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ALVES DEODO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HNNY FELIPE ALVES D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LUIZ SANTOS MENEZ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LZETE OLIMPIO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MONE BARBOZA RAM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8º JUIZADO ESPECIAL FEDERAL</text:p>
          </table:table-cell>
          <table:table-cell office:value-type="string" table:style-name="ce2">
            <text:p>ANTONIO CLAUDIO RIBEIRO DE SOUZ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KIRCHNER HERBS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CAMPO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VANDRO SAND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SELLE SCHMIDT WIQU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RBAS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ELLY CRISTINA DOS SANTOS GOMES RISCA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RISSA LIMA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SIRIS PEREIRA GONC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CARNEIRO LOBO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COSTA DAS NE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ERIO RESENDE DA SILV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GNER SILVA DAS CHAGAS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9ª VARA FEDERAL</text:p>
          </table:table-cell>
          <table:table-cell office:value-type="string" table:style-name="ce2">
            <text:p>ALEXANDRE PEREIRA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OLIVEIRA FERNANDES PESSO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O CARVALH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UTALIA PEREIRA PARE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TORRES PAI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NIZA RODRIGUES CAVALCANTE LIN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SEQUEIRA CO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BETHANYA BATISTA VILIA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ÔNICA OROZCO LEM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TILA JANUARIO MEIREL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DNEI SILVA DE SOUZA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MONNE MARIA BARROS PIMENTE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9ª VARA FEDERAL CRIMINAL</text:p>
          </table:table-cell>
          <table:table-cell office:value-type="string" table:style-name="ce2">
            <text:p>ADRIANA DE OLIVEIRA GOMES</text:p>
          </table:table-cell>
          <table:table-cell office:value-type="string" table:style-name="ce2">
            <text:p>ANALISTA JUDICIARIO/SERVICO SOCIAL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INE CRISTINA ARCANJO FABELO</text:p>
          </table:table-cell>
          <table:table-cell office:value-type="string" table:style-name="ce2">
            <text:p>ANALISTA JUDICIARIO/SERVICO SO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INTHIA FAISSAL PESSÔ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MOREIRA ROCH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NA MARIA ALVES FROES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LE MELLO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OGO ALV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VALDO ROSARIO DE OLIVEIRA JÚ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CUNHA VELLOZ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RACE CHRISTINA ALVES CONCEIC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ADOLFO SEPULVEDA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 LIMA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LIA FERREIRA DOS REIS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TÍCIA BARBOSA PINHEI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UMAR MOLI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GOMES CARNEIRO</text:p>
          </table:table-cell>
          <table:table-cell office:value-type="string" table:style-name="ce2">
            <text:p>ANALISTA JUDICIARIO/SERVICO SO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DA SILVA LEIT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A NUNES CAMP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LUIZ VALE CANTAR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MON DE OLIVEIR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EE DE FATIMA FREITAS GUIMARAES DE SOU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9ª VARA FEDERAL DE EXECUÇÃO FISCAL</text:p>
          </table:table-cell>
          <table:table-cell office:value-type="string" table:style-name="ce2">
            <text:p>ANNA PAULA CESAR DE AZEVED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LUZILENE PINH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IO CESAR DE ALMEID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ANFRANCESCO MANFRINI GALVA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ANA CAROLINA ROCHA DO NASCIMENTO GONÇ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ANTÔNIO DE SOUZ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ÚCIO RICARDO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IQUEL DE SOUZA GA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DOMINGOS DA ROCHA FER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ALVES DE ARAG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9º JUIZADO ESPECIAL FEDERAL</text:p>
          </table:table-cell>
          <table:table-cell office:value-type="string" table:style-name="ce2">
            <text:p>ANA PAULA DE ALMEIDA PEDROZ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LBERTO DOS SANTOS LOMB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EDUARDO PAULO DO CA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SANTOS FERNA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ZA DE MATTOS SARLO CARVA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OIZA MARIA GAZAL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O FERREIR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LUIZ MACED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ISA DE SOUSA PARAVID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LA DE MATTOS SILVEIRA BRAS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GINA MARIA CABRAL KOMATS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BITA PIRES DINIZ ALV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GESTÃO DAS TURMAS RECURSAIS</text:p>
          </table:table-cell>
          <table:table-cell office:value-type="string" table:style-name="ce2">
            <text:p>ALICE AMELIA DA MATTA MARTINHO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A PRATA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ATRIZ LEAO VA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ARADA BAP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EVANGELISTA BIAZO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MOREIRA FREIR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E BARBOS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YNTHIA BARRETO ARRUDA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SE DA SILVEIRA COSTA HERMENEGIL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JALMA VASCONCELOS MACHAD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I REGIS DA SILVA GUIMARÃES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MARTIN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O SIQU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FERREIRA DE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E PINTO DA COSTA DIN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US RABELLO VASCONCELL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DIAS BEZ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DA GLORIA DA SILVA DE ARAU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ICARDO MIGNONI LOUZAD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PINHEIRO DE MENEZES MARIA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CORNI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RITA SOUTO GARC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NARA SAVAR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BARBOSA MATOS PEIXO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JUIZADO ESPECIAL FEDERAL DE NOVA FRIBURGO</text:p>
          </table:table-cell>
          <table:table-cell office:value-type="string" table:style-name="ce2">
            <text:p>ANTONIO DE CARVALHO BARROS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40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E MANFFRENATTI NU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RIBEIRO GOMES JACOB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SELLE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ANNA ANDRADE DE LIMA E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SLEY MAIA ALVARENGA HOR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LOS SIAS FRATTA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DA SILVA GOM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DENIR MOREIR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IAGO LICEUMAR PEDRO BARR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VARA FEDERAL DE NOVA FRIBURGO</text:p>
          </table:table-cell>
          <table:table-cell office:value-type="string" table:style-name="ce2">
            <text:p>ANDRÉ GUSTAVO SOARES MEIRELLE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40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O IVAN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GOR LESSA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EANINE CORRÊA DE ABREU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BRITES GOMES E SOUZA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ANTE RAAD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PACHECO BARB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THÁLIA GEVEZIER TARDI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ZÁRIO MOREIR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CRISTINA DE AZEVEDO BO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VELBERT MESS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ÉRIA GONÇALVES GUZZO ALVES PAR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HIRLEY SANT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number-rows-repeated="1047034" table:style-name="ro3">
          <table:table-cell table:number-columns-repeated="16384"/>
        </table:table-row>
      </table:table>
      <table:table table:name="TLP_2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8" table:default-cell-style-name="ce4"/>
        <table:table-column table:style-name="co19" table:default-cell-style-name="ce5"/>
        <table:table-column table:style-name="co20" table:default-cell-style-name="ce5"/>
        <table:table-column table:style-name="co9" table:default-cell-style-name="ce5"/>
        <table:table-column table:style-name="co10" table:default-cell-style-name="ce5"/>
        <table:table-column table:style-name="co21" table:number-columns-repeated="4" table:default-cell-style-name="ce5"/>
        <table:table-column table:style-name="co7" table:number-columns-repeated="6" table:default-cell-style-name="ce5"/>
        <table:table-column table:style-name="co11" table:number-columns-repeated="16362" table:default-cell-style-name="ce4"/>
        <table:table-row table:style-name="ro1">
          <table:table-cell office:value-type="string" table:style-name="ce8">
            <text:p>ÓRGÃO:</text:p>
          </table:table-cell>
          <table:table-cell office:value-type="string" table:style-name="ce21">
            <text:p>SJRJ</text:p>
          </table:table-cell>
          <table:table-cell table:number-columns-repeated="4" table:style-name="ce9"/>
          <table:table-cell table:number-columns-repeated="2" table:style-name="ce8"/>
          <table:table-cell table:number-columns-repeated="14" table:style-name="ce15"/>
          <table:table-cell table:number-columns-repeated="16362"/>
        </table:table-row>
        <table:table-row table:style-name="ro1">
          <table:table-cell office:value-type="string" table:style-name="ce8">
            <text:p>Data de referência:</text:p>
          </table:table-cell>
          <table:table-cell office:value-type="date" office:date-value="2024-07-01T00:00:00" table:style-name="ce14">
            <text:p>01/07/2024</text:p>
          </table:table-cell>
          <table:table-cell table:number-columns-repeated="4" table:style-name="ce14"/>
          <table:table-cell table:number-columns-repeated="2" table:style-name="ce8"/>
          <table:table-cell table:number-columns-repeated="14" table:style-name="ce15"/>
          <table:table-cell table:number-columns-repeated="16362"/>
        </table:table-row>
        <table:table-row table:style-name="ro1">
          <table:table-cell table:number-columns-repeated="2" table:style-name="ce8"/>
          <table:table-cell office:value-type="string" table:number-columns-spanned="10" table:number-rows-spanned="1" table:style-name="ce26">
            <text:p><text:s/>RESOLUÇÃO 219 CNJ - ANEXO VII - APOIO DIRETO</text:p>
          </table:table-cell>
          <table:covered-table-cell table:number-columns-repeated="9"/>
          <table:table-cell table:number-columns-repeated="10" table:style-name="ce15"/>
          <table:table-cell table:number-columns-repeated="16362"/>
        </table:table-row>
        <table:table-row table:style-name="ro1">
          <table:table-cell table:number-columns-repeated="2" table:style-name="ce8"/>
          <table:table-cell table:number-columns-repeated="10" table:style-name="ce16"/>
          <table:table-cell table:number-columns-repeated="10" table:style-name="ce15"/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27">
            <text:p>TLP 2 - TABELA DE LOTAÇÃO DE PESSOAL DAS DEMAIS UNIDADES DE APOIO DIRETO À ATIVIDADE JUDICANTE DE PRIMEIRO GRAU</text:p>
          </table:table-cell>
          <table:covered-table-cell table:number-columns-repeated="18"/>
          <table:table-cell table:number-columns-repeated="3" table:style-name="ce15"/>
          <table:table-cell table:number-columns-repeated="16362"/>
        </table:table-row>
        <table:table-row table:style-name="ro1">
          <table:table-cell table:number-columns-repeated="8" table:style-name="ce8"/>
          <table:table-cell table:number-columns-repeated="14" table:style-name="ce15"/>
          <table:table-cell table:number-columns-repeated="16362"/>
        </table:table-row>
        <table:table-row table:style-name="ro1">
          <table:table-cell office:value-type="string" table:style-name="ce17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2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DIVISÃO DE CÁLCULOS</text:p>
          </table:table-cell>
          <table:table-cell office:value-type="string" table:style-name="ce2">
            <text:p>ADALBERTO CARVALH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MARTINS GARCIA NUN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GENOR ANGELO PINHEIRO BURLA</text:p>
          </table:table-cell>
          <table:table-cell office:value-type="string" table:style-name="ce2">
            <text:p>ANALISTA JUDICIÁ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 DOS SANTOS MUNIZ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GOM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FREDO RANGEL DE ALMEID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LUIS GONÇ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DA SILVA MACHAD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FELIPE COSTA ZACHARI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INE MUSSKOPF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E PEREIRA DE CARVALHO REVO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BORA MOURA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ANE SILVA RIBEIRO DA FONSEC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GONCALVES SIM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LSON ALMEIDA CORDEIRO</text:p>
          </table:table-cell>
          <table:table-cell office:value-type="string" table:style-name="ce2">
            <text:p>ANALISTA JUDICIÁRIO/CONTABILIDADE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RMANNY CARNEIRO RODRIGUES</text:p>
          </table:table-cell>
          <table:table-cell office:value-type="string" table:style-name="ce2">
            <text:p>TECNICO JUDICIARIO/TELEFON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N DANIEL REHFELD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E ALFREDO DE ANDRADE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CARLOS GARCIA BUENO JÚ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IRAM CAMPO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OLA COELI DA CATA PRETA CORRE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ÍS EDUARDO BRAGA DE ME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VICTOR TADEU BARBALHO PADRÃO</text:p>
          </table:table-cell>
          <table:table-cell office:value-type="string" table:style-name="ce2">
            <text:p>ANALISTA JUDICIÁRIO/CONTABILIDADE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BEL DE FÁTIMA BRAG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BARBOSA REVOREDO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CORREA DA SILVA</text:p>
          </table:table-cell>
          <table:table-cell office:value-type="string" table:style-name="ce2">
            <text:p>TECNICO JUDICIARIO/CONTABILIDADE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RCIA DIA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ALEXANDRE PEREIRA BARBONAGLI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DAVID REZENDE DE PI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DE SOUZA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VINICIUS CARVALHO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ELIZABETHE DOS SANTOS TAVARES FONTES</text:p>
          </table:table-cell>
          <table:table-cell office:value-type="string" table:style-name="ce2">
            <text:p>ANALISTA JUDICIÁ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PAULA LEMOS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O LUIZ BRAUCKS VIAN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O LUIZ NUNES DE MATTOS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TA CRISTINA DE JESUS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NIQUE DOS SANTOS NU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CESAR SILVA GONÇ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GILANIO TEIXEIRA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DE OLIVEIRA SILV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RODRIGUES D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BATISTA DRUMMOND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BASTIÃO JORGE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RICARDO CRUZ WANDERLE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DOS SANTOS ROS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IA CRISTINA DE OLIVEI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ICENTE LUIZ DE ARAÚJO RÊ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ICIUS LONG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INICIUS SILVA RIBEIRO DA FONSEC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TOR PAMPIN RODRIGUEZ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MAR BRITO PADRAO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EÇÃO DE GESTÃO DO ACERVO ARQUIVÍSTICO</text:p>
          </table:table-cell>
          <table:table-cell office:value-type="string" table:style-name="ce2">
            <text:p>CESAR AUGUSTO DOS REI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ESSE NARDEL DA SILVA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E ALMIR DE SIQUEIRA FI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ALBERTO SANTOS CAST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GOME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DOS REIS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GÉRIO DE CARVALHO VIAN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ÉRGIO RODRIGO PEREIRA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SUBSECRETARIA DE ATIVIDADES JUDICIÁRIAS</text:p>
          </table:table-cell>
          <table:table-cell office:value-type="string" table:style-name="ce2">
            <text:p>ADELSON NUNES NASCIMENTO</text:p>
          </table:table-cell>
          <table:table-cell office:value-type="string" table:style-name="ce2">
            <text:p>ANALISTA JUDICIÁRIO/OFICIAL DE JUSTIÇA AV. FEDER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45" table:style-name="ce3">
            <text:p>445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IENE GOMES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ILENE BARBOSA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AMORIM RIBEIRO DE VARG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BARROS DE OLIVEIRA BITTENCOURT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CORREA MARTIN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COST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CRISTINA DEVESA SAA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DANTAS COUTIN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MEL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PRIOR KRECZMARSKY GUIMAR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O BARROS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O DE SANTANA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O DUARTE RAFFAELL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BA VALERIA DA CONCEICAO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CINA MARIA PANARO FIGUEIRA EISENLOH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SSANDRA AQUILES BORB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ER BRAND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ALVES FERNA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COUTINHO VARG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FONTENELE FURTA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HENRIQUE MAGALHA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LINS MAIA GOM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NASSA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PINHEIRO CAMPOS DE FARI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RIBEIRO E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TEITELROIT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FREDO TORINO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ICE LOURENÇO NUN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INE CAVALCANTE CORRÊA AFFON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INE CRISTINA SANTOS DE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INE SIQUEIRA GUIMARÃES CUN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ÁLISSON DA SILVA XAVI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VARO ROCHA GI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ÁLVARO RODRIGU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MADEU PORTO DA SILVEIRA NE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CELIA CARVAJAL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CRISTINA MARTIN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FLAVIA DE SOUZA COSTA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FLAVIA HEIDE ALMEI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CIA DA CUNHA AMORIM DE SOUZA REBOUC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CIA MARTINS POSA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CIA NOGUEIR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CIA RAMOS GRANJ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CAMPOS STERS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DA SILVA CORREIA MARTINS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GE ACAYABA DE MONTEZUMA MENEZES THOM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PINHEIRO DE ASSUMPÇ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SABINO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ERSON DO PRAD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ERSON FARIAS DE LIM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 ALEMANY DE ARAUJ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LUIZ MOURA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RICARDO VASCONCELOS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 VITORIAN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A ALVES INOCENCIO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A MENDES DOS SANTOS NE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A PESSANHA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IA GARCIA E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IA MARIA GOMES CAB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A MÁRCIA DE SOUZA SILVA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IBAL LIN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DE ALMEIDA DINI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DOS SANTOS FERNA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ÔNIO JOSÉ CATARCIONE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PEDR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RODRIGUES TEIXEIRA DI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LENE LOBO D'ABADIA MOU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MINDO DE MENEZES FERNAN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NJAMIN FAQU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RNARDO FERREIRA DE ANDRA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TÂNIA CARDOS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COUTINHO LICURSI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TRICE LEAL FONSEC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IAN MARK DWY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GONCALVES LE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LE BRAGANÇA DE CASTRO GAZZANE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DE OLIVEIRA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MACHADO GOLINEL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DRIANO GRIJO EST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UGUSTO MANZONI CONSENTI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EDUARDO DE ABREU BARBO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FABRÍCIO GONÇALV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LÚCIO ROTONDO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ROBERTO DE JESUS RO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ROBERTO SANT'AN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BERTOLINI PAGY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DE PAIVA RECHDEN TEIX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E DE OLIVEIRA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SSIANO PEIXOT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LINA ALVES BRUM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LINA SANTOS DE ALENCA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LSO RODRIGUES PEREIR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SAR AUGUSTO DA PAIXAO AL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SAR GONCALV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HRISTIANE CARD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HRISTIANO JARDIM TEIXEIRA LEIT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INTIA TINOCO DE CARVALH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BERNARDETE REI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CESAR DE PAU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DA COSTA VI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GONCALVES BLO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REGINA LOPES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BATIST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DA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DE FARI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VIEIRA DE AMOR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EBER DE OLIVEIRA TAVARES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E MARIA CORREI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E MARIA DE FÁTIMA RÊLLO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NA MARIA ANDRADE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YNTHIA CASTELLO BEZERRA POR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ESTEVES NAT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ALCANTARA DEMETRIO DE SOUZA COT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NOVAES CAJAZEIRA</text:p>
          </table:table-cell>
          <table:table-cell office:value-type="string" table:style-name="ce2">
            <text:p>ANALISTA JUDICIARIO/PSICOLOGIA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TORRES DE QUEIRO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VAZ TORAL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E PINHEIRO CAMPOS VIL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VID ALMEIDA ISBEL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BORA MARTINS DE ALMEI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BORA RIBEIRO BRASIL DE LUNA FREIR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ÉBORA VANESSA BARROS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ÉLCIO ABRANTES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E KATIA CASTRO COLARES RA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LSON BAIENSE DE LIM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LSON FERREIR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SE RODRIGUES PITOMB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OCLEMIL VIGO P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UZIMAR NUNES DE CARVALHO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DAVID ROGERI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OGO AUGUSTO NEV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OGO SOUZA CONSTÂNC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ULAVIM DE OLIVEIRA LIM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EN GATTAS LY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GARD XAVIER DA SILVA JUNIOR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ITH PICANÇO DA ROCHA PEIXO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SON ALV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SON FILIPE BRANDÃO RIO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ARON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FREITAS MACEDO RE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JORGE CHIXARO SARRAFF DE REZEN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LAUD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WERNER SIQU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 BRAZ DE SANTAN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ÂNGELA MIRANDA VIRIATO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ENE NEVES VALADA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NE DE OLIVEIR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ZABETE MOURE DE ATAIDE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ZABETH CURCI TAV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VES JOSÉ DE SÁ FRANÇ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MANUEL RODRIGUES BARBO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MILIANA LOBATO BARR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ÉRICA APARECIDA RESEN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A NODA KOG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VELIN DOS SANTOS BRUM PINH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ALVES DE CAST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CALDAS CORREI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DE FREITAS GOUVE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O OURIQUE ESPINDOLA TURBAI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O SANTOS NOBR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ANTUNES RIB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DE SOUZA MACHA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DO CARMO TAV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FRANÇOIS MENDONÇA DA FONSEC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ROBERTO DE ARAUJ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TIMA APARECIDA DE PAU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TIMA CRISTINA DOS SANTOS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BARROS PE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BIANC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DE CARVALHO VID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RIBEIRO VI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ALMEID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MANSO DE CARVALHO LOUZA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OLIVEIRA DE QUEIRO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GUSTAVO VON MONTFORT COE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MACIEL MANHÃES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RESENDE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ÁVIA DE ALMEID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LEITE PONT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TEIXEIRA SILVA PI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ÁVIO ANASTÁCI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ÁVIO DA ROCHA PREVO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A ELINEUZA PAULINO LUCE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A GISELIA BEZER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O EDUARDO SIMOES CAPE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O HONÓRIO BASTOS FRANÇ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O ROCHA COUTIN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RLANE LIMA DE NORON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RRE ZAMBELLI VAL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LBERTO LOP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LZILAINE FERNANDES DO AMA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AUCIA DO ESPIRITO SANT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AUCO DE OLIVEIRA FREIT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RAZIELLA REIKO DA CUNHA OYADOMAR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ILHERME LEITE DA COSTA E S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ADOLFO DE OLIVEIRA TARGAT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CUNHA DE ALMEI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CUNHA DE MENEZ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PINTO POEY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LEN DA COSTA PIMENTA GUIMARA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LIO CATALDO LOURENÇO DA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LOISA AMARA NASCIMENTO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GNACIO DE HOLANDA CAVALCANTI PACHECO DE ARAGÃ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GOR LUIZ MAI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NGRID LEANDRA AUGUSTO CAVALCA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NGRID NE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NGRID SOARES STOHL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A BRASIL PINHEIRO</text:p>
          </table:table-cell>
          <table:table-cell office:value-type="string" table:style-name="ce2">
            <text:p>ANALISTA JUDICIARIO/EXECUCAO DE MANDADOS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IAS CLASS DE SOUZA</text:p>
          </table:table-cell>
          <table:table-cell office:value-type="string" table:style-name="ce2">
            <text:p>TECNICO JUDICIARIO/TELEFONI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NETE MARQUES GUE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VONETE EUCLIDES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CKELINE DE OLIVEIRA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QUELINE FABIANA GRACIOSO TER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RBAS TAVARES DE MOR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AO BAPTISTA PAES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BOSCO ALMADA IBIAPINA CAME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CARLOS SOARES GAM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DE MELO FREITA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RICARD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CELIR NUN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DANO ANHEZINI SANSON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AINE GOMES SILVA JARD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ANTÔNIO SABOYA DA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FRANCISCO BARBOZA DA SILVA</text:p>
          </table:table-cell>
          <table:table-cell office:value-type="string" table:style-name="ce2">
            <text:p>TECNICO JUDICIARIO/DIGITACA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FRANCISCO OCTAVIANO SO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ZACARIAS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DITE PAIVA SOU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FERNANDES DE PAU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MATOS FERNANDES AL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TOSTES PÉRISSÉ GARCHE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O ALBERTO BELLON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INA LAMBLET SCHUENCK RA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LLA ASSAD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ELLY CRISTINA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IRTON MATOS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RISSA DE AUGUSTO CRUZ MO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URA BEATRIZ SALLES CARNEIRO DE MOR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ILA MARIA TINOCO BOECHAT RIB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ANTÔNIO MARINHO SAMPAI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BATALHA REBELLA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BELLAS CAMP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MARQUES DE JESUS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PARENTE MARTINS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PELAJO PORTE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QUEIROGA RA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SANTOS CARVA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VANY GOMES DE AZEVEDO OCTAVIANO SO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TICIA GONÇALVES HATAB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CIA CRISTINA PRADO SILVA BARR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CIUS COELHO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GIA JULIANELLI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LIANA GODOI PIMENTEL SCHWA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VIA BRAGA SICILIA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ZANDRA VARGAS MENDONÇA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OURDES CRISTINA DE AZEVEDO RI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FREITAS GOTTSCHALL SOU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MAIA COELHO DE ASS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 ANDREA FIGUEIREDO ARAU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CRISTINA PASSOS ESPÍNDO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FIORINI COUT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GUIMARÃES MONT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MARIA GONÇALVES BIOLCHINI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MAR MEDEIROS COE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ÍS GUSTAVO BRITO DO AMA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ANTÔNIO CAMPOS VI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ANTÔNIO VIEGA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ARMANDO ALVES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ALMEIDA DA SILVA JÚNIOR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CUNHA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LÁUDIO DE CARVALHO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FERNANDO CARDOSO ARAKAK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FERNANDO OLIVEIRA TRAJA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FERNANDO PAES VI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HENRIQUE DE ANDRADE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HENRIQUE LUCAS BARBO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OTAVIO ALVES DE AZEV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DELAYNE BONIOLO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GALY CUNHA BARR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IKO VILLELA RANGEL DE CARVA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A MARTELLI PARREIRAS CORRÊA PI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A MAFORT SIAS LOP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O ANDRÉ GOMES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BREGA PESSÔ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E CARVALHO BENZON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OS SANTOS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FREITAS DE LACER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GRASSI DE GOUVEIA FI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OLIVEIRA ROC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PEREIRA DE CAST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WILLIAMS ANDRADE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CARRARO REZENDE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DA SILVA NE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RCIA HELENA SCHUCK MAGALHÃES V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MORAES DE 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SALLES DA FONSEC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SILVA RIV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ZILA KLEZEWSKY PI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LOUREIRO COT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LUIZ DA SILVA RIBEIRO SCHABBACH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MOREIRA LANDRI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 DE ALMEIDA MAD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ANDRÉ LEITE PE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ANTONIO FONSECA DE MEL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ANTÔNIO VIRIATO DE MEDEIR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ROBERTO SAMPAI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VINÍCIUS DE LIM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US GOMES PAMPLONA DE MOU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US PAULO SILVA DOS SANTOS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US SILVA DIAS SOU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US VINICIUS SICILIA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APARECIDA DE SOUZA MIRANDA FIGUEIR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CARL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CRISTINA PEREIRA D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DE FÁTIMA DE MELLO CALD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DE FÁTIMA ESTEVES DINI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FERNANDA TEIXEIRA DE ABREU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ROSA MARQUES MOYSES DOMINGUET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ABREU SOUZ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DOS SANTOS MEL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ORNELAS DE ARAÚJO GÓES LIRI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E DE OLIVEIRA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LENA DE BODT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O VINICIUS PIMENTE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SE MEISTER SCHIAVIN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Y MARTHA DA SILVA BAS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Y RUTH DE OLIVEIRA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ÍCIO AVILA FALC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ICIO CLEMENTE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ICIO MARTIN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ICIO PEREIRA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E MENEZES BOMF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E MIGO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ACYR XAVIER DE ARAUJO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ISÉS SULA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ISÉS TOMÉ DE QUEIRO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ÔNICA GONÇALVES BOGADO DE AZEV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DINE OLIVEIRA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TÁLIA CARVALHO STIPP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THÁLIA LEMOS ALV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LCILENE PEREIRA FRITZ VASCONCEL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LTON WEIGERT DE CAMARG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LVAN DE MOURA LIM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NDINA RODRIGUES PINTO FERNAN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SMAIR RIBEIRO DE ALCÂNTA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DE CNOP STOR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MOURE DE ATAI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RIBEIRO COUTIN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SPARGOLI CABR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BEATRIZ LINO SO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CAMPOS TEIX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INA DE CARVALHO HERMÓGEN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CEZAR ARRU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HENRIQUE XAVIER DE SOUZ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LOPES MACHAD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DE CARVALHO CAST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MACIEL MAGALH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SERGIO MARINS HENRIQUES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HENRIQUE DA ROCH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PAULO GASSE LEAL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NELOPE DINIZ BITTENCOURT NEPOMUCE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LA ELINE DOS SANTOS RAMOS SI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LA LACLAU MARQUES GANE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QUETI ABREU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DE OLIVEIRA BLOIS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A DA SILVA BRAG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LFE JUSTO MARTIN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NGEL SANTO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PHAEL ESTEVÃO LACERDA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PHAEL PEDROSA MO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QUEL DE SOUZA PINTO HOR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QUEL VIEIRA DE SOUZA SIQU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BECA SOBREIRA FERNAN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N THURLER DE PAU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COSTA VELL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FREITAS LINS CAVALIERI D'O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MATOS CABRAL FACCI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MOLINARI ADEODA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RANAURO ARDER VID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VIANNA DE BARCELLOS BRET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ALVES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ANTÔNIO COELHO DA COSTA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MONTERO MORISSO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PACHEC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YNALDO LÚCIO MOUTINHO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CAMPO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DE AZEVEDO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KRECZMARSKY GUIMAR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LEITE DE OLIVEIRA REZEN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LUÍS CORDEIRO SER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MOREIRA FIRPO DE ANDRA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VINHA NUN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LANA DOS SANTOS VA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ABREU CARPI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CARVALHO PERLINGEIRO MOR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ELISA SONEGHET PIMENT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LOUISE JUNQUEIRA DE AGUIAR SCÁRDU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O DA SILVA PEIXO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O EMILIO MÜLLER FI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O JOSÉ FERREIRA INAC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OLFO DE MATOS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ANDRADE CARNEIR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CUNHA DE ME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DANTAS BARRE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FREITAS GOTTSCHALL SOU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MOURA GARRI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PINTO BARRE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WANDERLEY TOBIAS GRANJ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ÉRIO REIS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ANA SILV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MUEL PASTORA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DRA DE SOUSA MAGALHÃES RE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RA VISCONTI BATISTA LES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LMA DE MEDEIRO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ÉRGIO DA SILVA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DOMINGOS MO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LUIZ LEITE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HEILA ELISA KUTWAK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DNEI FRANCISCO TAVAR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ANA GODOI CAMA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IO CESAR DA SILVA E SOUZ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RLENE TETZN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LANGE DE FATIMA SCHADEK MOLI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LANGE DOS SANTOS MARTINIA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NIA MARIA DA SILVA SAIS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TEFANIA PINHEIRO PI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UZANA FELIX TASSA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YLVIA AYRES DA SILVA AZEV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YLVIO JOSÉ CATTERMOL DA ROC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ÍS CAVALCANTI DO CARMO DE CARVA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EREZINHA ALVES GONCALVES DE PAUL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ÍS SANTOS VILARI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EODORO JOSÉ MARTINS AMA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DE PAIVA GUE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DILENE CORDEIRO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ÉRIA CARVALHO LOMBARDI SARME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ERIA LESSA MENEGUETE DOS SANTOS</text:p>
          </table:table-cell>
          <table:table-cell office:value-type="string" table:style-name="ce2">
            <text:p>TECNICO JUDICIARIO/TELEFON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ÉRIA SIMAS LE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CANDID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DE CASTRO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DE SOUZA CARDOZ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DE SOUZA 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DOS SANTOS ALVES SIMÕ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INFANTE SANCHES MIRANDA TAV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ERA LÚCIA DE BARROS LEIT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ERONICA PINHEIRO CARRI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TOR BRANDAO CAO VINAGR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TOR HUGO DA COSTA MARTIN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ICIUS DE CARVALH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RGINIA LUCIA ARAUJ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VIANE CRISTINA DE ARAUJO MARQ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VIANE SANTOS VILLA VER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GNER SEBASTIAN LOP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LTER FIGUEIRA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NILTO ROSA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SHINGTON NAVARRO DE SOUZA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ESIA LUCIO CABELEIRA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ESLEY SOARES BREDOFF DE JESU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 SANDER TURO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LIANS MARINS MALINOSK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SON SILVA DE SÁ LEIT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LADIMYR MACHADO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number-rows-repeated="1048045" table:style-name="ro3">
          <table:table-cell table:number-columns-repeated="16384"/>
        </table:table-row>
      </table:table>
      <table:table table:name="TLP_3" table:style-name="ta1"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16" table:default-cell-style-name="ce4"/>
        <table:table-column table:style-name="co17" table:default-cell-style-name="ce4"/>
        <table:table-column table:style-name="co8" table:default-cell-style-name="ce4"/>
        <table:table-column table:style-name="co9" table:default-cell-style-name="ce5"/>
        <table:table-column table:style-name="co26" table:number-columns-repeated="13" table:default-cell-style-name="ce5"/>
        <table:table-column table:style-name="co26" table:default-cell-style-name="ce4"/>
        <table:table-column table:style-name="co11" table:number-columns-repeated="16362" table:default-cell-style-name="ce4"/>
        <table:table-row table:style-name="ro3">
          <table:table-cell office:value-type="string" table:style-name="ce22">
            <text:p>ÓRGÃO:</text:p>
          </table:table-cell>
          <table:table-cell office:value-type="string" table:style-name="ce23">
            <text:p>SJRJ</text:p>
          </table:table-cell>
          <table:table-cell table:number-columns-repeated="5" table:style-name="ce4"/>
          <table:table-cell table:number-columns-repeated="14" table:style-name="ce5"/>
          <table:table-cell table:number-columns-repeated="16363" table:style-name="ce4"/>
        </table:table-row>
        <table:table-row table:style-name="ro1">
          <table:table-cell office:value-type="string" table:style-name="ce22">
            <text:p>Data de referência:</text:p>
          </table:table-cell>
          <table:table-cell office:value-type="date" office:date-value="2024-07-01T00:00:00" table:style-name="ce14">
            <text:p>01/07/2024</text:p>
          </table:table-cell>
          <table:table-cell table:number-columns-repeated="5" table:style-name="ce4"/>
          <table:table-cell table:number-columns-repeated="14" table:style-name="ce5"/>
          <table:table-cell table:number-columns-repeated="16363" table:style-name="ce4"/>
        </table:table-row>
        <table:table-row table:style-name="ro3">
          <table:table-cell table:style-name="ce4"/>
          <table:table-cell office:value-type="string" table:number-columns-spanned="10" table:number-rows-spanned="1" table:style-name="ce28">
            <text:p><text:s/>RESOLUÇÃO 219 CNJ - ANEXO VII - APOIO INDIRETO</text:p>
          </table:table-cell>
          <table:covered-table-cell table:number-columns-repeated="9"/>
          <table:table-cell table:number-columns-repeated="10" table:style-name="ce5"/>
          <table:table-cell table:number-columns-repeated="16363" table:style-name="ce4"/>
        </table:table-row>
        <table:table-row table:style-name="ro3">
          <table:table-cell table:style-name="ce4"/>
          <table:table-cell table:number-columns-repeated="10" table:style-name="ce13"/>
          <table:table-cell table:number-columns-repeated="10" table:style-name="ce5"/>
          <table:table-cell table:number-columns-repeated="16363" table:style-name="ce4"/>
        </table:table-row>
        <table:table-row table:style-name="ro3">
          <table:table-cell office:value-type="string" table:number-columns-spanned="18" table:number-rows-spanned="1" table:style-name="ce25">
            <text:p>TLP 3 - <text:s/>TABELA DE LOTAÇÃO DE PESSOAL DAS UNIDADES DE APOIO INDIRETO À ATIVIDADE JUDICANTE DE PRIMEIRO GRAU</text:p>
          </table:table-cell>
          <table:covered-table-cell table:number-columns-repeated="17"/>
          <table:table-cell table:number-columns-repeated="3" table:style-name="ce5"/>
          <table:table-cell table:number-columns-repeated="1636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2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ASSESSORIA DE COMUNICAÇÃO SOCIAL</text:p>
          </table:table-cell>
          <table:table-cell office:value-type="string" table:style-name="ce2">
            <text:p>ALINE FERREIRA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INE MARIA AGUSTINI V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SOFIA BRITO GONÇ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MEN LUCIA DE SOUZA VAREL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RIS MARIA PAULA SOUZA DANTAS DE FAR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DO SOCORRO FREITAS CARVALHO BRANC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MELLO DE MEDEIR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FERNAND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ERIO DA COST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HEILA ROSANE LEÃO DOS SANTOS MARCHE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ASSESSORIA DE FORMULAÇÃO E ACOMPANHAMENTO DE PROJETOS INSTITUCIONAIS</text:p>
          </table:table-cell>
          <table:table-cell office:value-type="string" table:style-name="ce2">
            <text:p>DERNILSON MESQUIT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ASSESSORIA DE GOVERNANÇA INSTITUCIONAL</text:p>
          </table:table-cell>
          <table:table-cell office:value-type="string" table:style-name="ce2">
            <text:p>CAMILA RODRIGUES DOS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ORGE GAIO FIGUEIRA REGO DA COSTA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3" table:style-name="ce6"/>
          <table:table-cell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EANDRO DA SILVA SOARES MONFOR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DE OLIVEIRA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ULO CESAR DE CARVALHO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COORDENADORIA DE SERVIÇOS OPERACIONAIS E SEGURANÇA ORGÂNICA</text:p>
          </table:table-cell>
          <table:table-cell office:value-type="string" table:style-name="ce2">
            <text:p>ADAMASTOR FERREIRA DA SILVA FILH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78" table:style-name="ce3">
            <text:p>7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O NUNES DOS SANTO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BER VIEIRA RIGO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BERTINO DE SOUZA CASTRO FI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 DA SILVA SAMPAI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GRACIANO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NOGUEIRA DE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SIQUEIRA LESS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VARO MACHADO MONTEIR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ERSON GREGORY MEYE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ÔNIO MARCOS VI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UGUSTO RADAMÉS MARTIN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URELIO TEIXEIRA MOR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LEONARDO PIRES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MARTINS BERNARDO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RIBEIRO CURTINHAS RACHID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EDUARDO DA COSTA CRUZ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EDUARDO TAVARES MA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HENRIQUE RAMO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MURILLO DE OLI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AUGUSTO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YTON ARAUJO LIM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E RIBEIRO DA SILVA MALLET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SE HYPPOLITO COELHO MONT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ILSON COSTA E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ZETE GUIMARAES CARDOS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VALDO DE AZEVED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SMAIL DE LIMA VAZ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APARECIDO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MATTOSO GOM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RALDO DE CARVALHO NOBRE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AYSON PEREIRA SPÍNOL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DE ABREU ALMEID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SAMPAIO MAR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LENA SILVA PEIXO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LIO LUIZ MENDES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NRIQUE AUGUSTO DE ALMEIDA GARCI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RISON OLIVEIRA DE CASTRO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OSANA VELASC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GOR TEIXEIRA DO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VANILDO ROSEMBERG PORCIUNCUL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IME IGNACIO FERREIR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EL LIMA DE FARI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NUNES DE SAL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ALVAREZ FERNANDEZ JUNIOR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CARLOS BRITO ALTOÉ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SILVA DE MOU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MARTINS CAMARG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ORETE DE FREITAS MACHADO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ÍS FILIPE DA SILVA SANT'AN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AVE PRECHT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BORGES MÁXIM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THEODORO DE AZEVED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ANDRÉ PESSANHA MELL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FRANCO DE OLI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PAULO MONTEIRO PER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ELISA GRASSIA SERE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STELA BARROS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EIRE FATIMA RIBEIR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TTON CID DA CONCEIÇÃ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FERNANDES MACHAD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FERNANDO PEREIRA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OLIVEIRA DE FREITA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DE ALBUQUERQUE RUFINO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CARVALHO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FERREIRA PERUSS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O LUIZ GOMES MESQUI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SON DE CARVALHO NASCIMENT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NALDO DE MELO NE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EMARY DE SOUZA PEIXOTO COS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DRO LEONARDO SANTOS CARNEIRO</text:p>
          </table:table-cell>
          <table:table-cell office:value-type="string" table:style-name="ce2">
            <text:p>ANALISTA JUDICIÁRIO/TECNOLOGIA DA INFORMAÇÃ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ÉRGIO DA SILV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PATRICIO DE FRANÇ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ANA ALVES DA COSTA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NIA MIZRAH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NIA VAZ DE VARG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ULISSES PINHO MEDEIR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DERLEI GOMES DA CUNH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TOR HUGO DE OLIVEIRA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ESLLEY DE ALMEIDA PAI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MA SILVA SOU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LAMIR OLIVEIRA DE ALBUQUERQU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GABINETE DO DIRETOR DO FORO</text:p>
          </table:table-cell>
          <table:table-cell office:value-type="string" table:style-name="ce2">
            <text:p>CRISTIANE SCAQUETTI DE SOUSA LAMEIR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FELIPE CARVALHO DO NASCIMENT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ANTÔNIO DE MORAES FERREIRA LOUZAD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RCIO LUÍS DA CONCEIÇ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SE SANTOS DE MESQUI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AZEVEDO DE PAULA CHARLEMON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ECRETARIA GERAL</text:p>
          </table:table-cell>
          <table:table-cell office:value-type="string" table:style-name="ce2">
            <text:p>LUCIENE DA CUNHA DAU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RCIA NASCIMENT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DA GLÓRIA DA SILVEIRA LO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THA ROCHA SALGUEIRO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ERIA DOS SANTOS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AUDITORIA INTERNA</text:p>
          </table:table-cell>
          <table:table-cell office:value-type="string" table:style-name="ce2">
            <text:p>ANA CAROLINE DA SILVA</text:p>
          </table:table-cell>
          <table:table-cell office:value-type="string" table:style-name="ce2">
            <text:p>ANALISTA JUDICIÁRIO/CONTABILIDADE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CLAUDIA MOSCOSO ALMEIDA CUNI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HRISTIANE NEGRAO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VID SOUSA RAB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TIMA LUCIA DE ANDRADE REZEN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MARIA BARRETO DE CAMPO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CHRISTINA MENDES DE FIGUEI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ANA CUCINO TINO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GARCIA GUERRIER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CONTRATAÇÕES E MATERIAL</text:p>
          </table:table-cell>
          <table:table-cell office:value-type="string" table:style-name="ce2">
            <text:p>ALEX MULLER DO VA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CESARONI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LUIZ ALLEDI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CRISTINA NOGUEIRA BRAZ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CIA MATA VIRGEM TAV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LLINI MARTINS THOM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FERNANDA NOGUEIR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LSO DA COSTA REI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MARCIA FIRMINO RAYMUNDO MENEZES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LO FERREIRA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BORA FONTENELLE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CARLOS SILV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ULCE VATER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COELHO MARQ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VERALDO MATIAS NICAC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NDIMBERG BRANDÃO BORG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S FERNANDO MOREIRA DAS NEVES BEZERR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DA SILVA TOLE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OSCAR NOVAES NEPOMUCEN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LEI ALVES CAMPOS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LE MARANHÃO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LTON BARBOZA DE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FERNANDO DO CARMO DUP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LUIS PER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SANTOS SILVA DE ABRE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UBENS GLÓRI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LUCIANO COUTINHO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LITA MARIA DE MELLO ARAU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ESTEVAM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RODRIGUES LANNA DRUMMON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TOR TERR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TOR BRUNO DA SILVA MA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LMIR GARCI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GESTÃO DE PESSOAS</text:p>
          </table:table-cell>
          <table:table-cell office:value-type="string" table:style-name="ce2">
            <text:p>ADRIANA BRAULINO DA SILV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1" table:style-name="ce3">
            <text:p>8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LAZZARINI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SSANDRA SARMENT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MENDE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ICA DOS SANTOS VIANNA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O LEAL BARR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IELE DE CASTRO XAVIER</text:p>
          </table:table-cell>
          <table:table-cell office:value-type="string" table:style-name="ce2">
            <text:p>ANALISTA JUDICIARIO/PSICOLOGI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ÁUREA CRISTINA SANTOS DIAS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UBALDO ARAUJO PARRIN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LANCHE MARIA COSTALLAT MAGNO DE CARVALHO MORGAN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LA MOREIRA DE SOUSA PINNA</text:p>
          </table:table-cell>
          <table:table-cell office:value-type="string" table:style-name="ce2">
            <text:p>ANALISTA JUDICIARIO/MEDICINA-PSIQUIATR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DA COSTA SOUZA DE CARVALHO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MEN ELISA MARIA DE ABREU PINTO ARAUJO</text:p>
          </table:table-cell>
          <table:table-cell office:value-type="string" table:style-name="ce2">
            <text:p>ANALISTA JUDICIARIO/MEDICINA DO TRABALH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WEBSTER DE FREIT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YNTHIA SKACKAUSKAS SCHIRM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ÉBORA SANTOS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DA SILVA BEZERR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A BECHUA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THIENE MARTINS GUEDES BERNAR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VANDRO GUIMARÃES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MARANHÃO RIB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ROSARIO DAMIQUE FISCILE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ESTEVÃO PICORELL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GRUMSER PAIX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PINTO DE SANTA RITA MA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DOBBIN SOUTO OLIVEIRA BARR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QUINTELLA DE MATTOS</text:p>
          </table:table-cell>
          <table:table-cell office:value-type="string" table:style-name="ce2">
            <text:p>ANALISTA JUDICIARIO/MEDICINA-PSIQUIATR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NGRID PEREIRA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 FERREIRA FURTADO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ZAMAR VASCONCELOS DE MORA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NE CLÁUDIA PALMEIRA EL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CARLOS GONÇALVES DAMASCENO JÚ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GABRIEL BATISTA LAGE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MARCELO MENEZES FALCÃO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ALBERTO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ARAUJO KOLIRE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VIEIRA ECHEVERR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O CESAR PROBO DE ALENCA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INE MARCONI DA ROCHA LEITE</text:p>
          </table:table-cell>
          <table:table-cell office:value-type="string" table:style-name="ce2">
            <text:p>ANALISTA JUDICIARIO/ODONT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ELLY CRISTINA DIAS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ARENAR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RODRIGUES DE MEDEIR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ORENA ALMEID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 MARIA SANT'IAGO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 REGINA DOS SANTOS CARDOS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E BARRETO ALMA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A KLEINBERG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COSTA NERES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FERREIRA CALD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HENRIQUE RUAS GONZALEZ PUGA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HELENA MARAGN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BOMFIM DE ANDRAD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PAULO TEIXEIRA PUDDÓ</text:p>
          </table:table-cell>
          <table:table-cell office:value-type="string" table:style-name="ce2">
            <text:p>ANALISTA JUDICIARIO/ODONT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CÉLIA FERNANDES BRAZI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DO AMPARO VIEIRA DE SOUSA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ELISABETE DOS SANTOS CARDOS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INÊS RABAÇA DE MOU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CAMARINHA THOMAKA BINDE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O CESAR SILVA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TÁLIA LACERDA ELIAS</text:p>
          </table:table-cell>
          <table:table-cell office:value-type="string" table:style-name="ce2">
            <text:p>ANALISTA JUDICIARIO/ENFERMAGEM DO TRABALH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COLLE DRUMOND VARG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DE CAMPOS MACIEL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CIANNI SAMPAI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CUNHA MAUTONE</text:p>
          </table:table-cell>
          <table:table-cell office:value-type="string" table:style-name="ce2">
            <text:p>ANALISTA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ENATO MARTINS PI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LA FERREIRA GUIMARÃ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MANHÃES VIANA DE ALMEIDA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TA DE CÁSSIA ABREU IGLEZIAS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DE ALMEIDA MONTEIRO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MELO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UBIA AMERICANO CRUZ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DRA MARIA DOS SANTOS MIGU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RAH GALVÃO PEREIRA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RAH PAULINA GUEDES DE OLIVEIRA CHA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HEILA BRUM FONSECA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ANA CARDOSO VIEIRA COUTO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MONE FLAVIO GOULART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IAGO SILVA AGUIAR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ERIA FELIX GONÇALVES MATA</text:p>
          </table:table-cell>
          <table:table-cell office:value-type="string" table:style-name="ce2">
            <text:p>ANALISTA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USA SOARES BRANDÃ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TOR JOSE FONSECA DE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ICIUS MARTINS GUIMARA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VIANE PEREIRA PORTO</text:p>
          </table:table-cell>
          <table:table-cell office:value-type="string" table:style-name="ce2">
            <text:p>ANALISTA JUDICIARIO/ODONT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LTER PERPETUO FI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GESTÃO DE SERVIÇOS</text:p>
          </table:table-cell>
          <table:table-cell office:value-type="string" table:style-name="ce2">
            <text:p>ALEXANDRE RIBEIRO RIV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MANDA ALVES DA COSTA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MARIA DE LIMA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SANT'ANNA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SSIA MARIA DA SILV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SAR DA CUNHA SOARE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CINTRA BI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CRISTINA LOPES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LUIS DA SILVA AMORIM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ANA MARQUES DE SOUZA ZIELINSK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ANA MENDES DA CUNHA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QUINTELLA CASA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TIMA AUXILIADORA RONCAT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LA SCALERCI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LUIS BRITO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ÍS SANTOS ANTU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UDICEA HELENA MOTTA SYDRON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LIA EMANUELA CARVALHO DE MORAI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Ã GOUVEIA BENINI VAR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NOEL LUIZ MENDES BOUZON</text:p>
          </table:table-cell>
          <table:table-cell office:value-type="string" table:style-name="ce2">
            <text:p>TECNICO JUDICIARIO/TELECOMUNICACOES E ELETRIC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NOGUEIR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ÔNICA DUTRA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TERRA TEIX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MATERA RANGE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DE MELO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BER MARTINS DOS SANTO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GESTÃO ESTRATÉGICA</text:p>
          </table:table-cell>
          <table:table-cell office:value-type="string" table:style-name="ce2">
            <text:p>ALESSANDRA DA SILVA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DURAO CARN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SELMO SILVEIR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HENRIQUE DE OLIVEIRA MAI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DE SALVO SOSNOWSK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LAUDIO MARCELO MELLO DE CARVA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NA SERAPHICO DE SOUZA GERHE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YNTHIA CYBELLE SILV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BERNARD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RUSA ALVES DOS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SELLE DA CRUZ LIM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SOUZA DA CUNH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DA SILVA GÓES FI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E LIM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 AURÉLIO ROCCA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A CLAUDIA SOTTO-MA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TA MESSINA SANTUZZ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NIQUE CARBONEL RAB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RLANDO JOSÉ CIRNE JUNIOR</text:p>
          </table:table-cell>
          <table:table-cell office:value-type="string" table:style-name="ce2">
            <text:p>TÉCNICO JUDICIÁRIO/TECNOLOGIA DA INFORMAÇÃ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TRÍCIA COUTO BARBOS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UL ELEUTERIO MO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NICOLAEVSK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NIA CRISTINA DE ABREU PESTA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UELI TIEMI TORI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MYRIS CONCEIÇÃO MAC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LDIR BICHARA FI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INFRAESTRUTURA</text:p>
          </table:table-cell>
          <table:table-cell office:value-type="string" table:style-name="ce2">
            <text:p>ANGELA ROQUETE KAUL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NA LUIZA RABELLO ALVES CORRÊ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LBERTO SARCINELLI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IANNACCA PINTO DA SILVA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MESQUITA REZENDE RANG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MAGALHAES DE AMARAL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O FREIRE DE VILHENA CARNEIRO</text:p>
          </table:table-cell>
          <table:table-cell office:value-type="string" table:style-name="ce2">
            <text:p>ANALISTA JUDICIARIO/ARQUITETUR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LSON DOS SANTOS</text:p>
          </table:table-cell>
          <table:table-cell office:value-type="string" table:style-name="ce2">
            <text:p>ANALISTA JUDICIARIO/ENGENHARIA MECANIC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O ROITMAN</text:p>
          </table:table-cell>
          <table:table-cell office:value-type="string" table:style-name="ce2">
            <text:p>ANALISTA JUDICIARIO/ARQUITETUR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MARENDAZ COELHO SOARES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AUBER MAROTO FERREIRA</text:p>
          </table:table-cell>
          <table:table-cell office:value-type="string" table:style-name="ce2">
            <text:p>ANALISTA JUDICIARIO/ENGENHARIA ELETRON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HENRIQUE PEZENTE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DIMAS DA CUNHA VIA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ENIRO GOMES CAMPOS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YS T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O DOEDERLEIN POLITO</text:p>
          </table:table-cell>
          <table:table-cell office:value-type="string" table:style-name="ce2">
            <text:p>ANALISTA JUDICIARIO/ENGENHARIA ELETRON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 ANTÔNIO COZER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LUIZA ALVES DE AQU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RIO LINEU CARDOSO SÁ FREIRE</text:p>
          </table:table-cell>
          <table:table-cell office:value-type="string" table:style-name="ce2">
            <text:p>ANALISTA JUDICIARIO/ENGENHARIA CIVI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EMA GOUVEIA VIANA MACHADO FONSECA</text:p>
          </table:table-cell>
          <table:table-cell office:value-type="string" table:style-name="ce2">
            <text:p>ANALISTA JUDICIARIO/ARQUITETUR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ISÉS PITANGUI MAIA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DOS SANTOS ROQUE</text:p>
          </table:table-cell>
          <table:table-cell office:value-type="string" table:style-name="ce2">
            <text:p>ANALISTA JUDICIARIO/ENGENHARIA MECANIC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NIA VALERIA SILVA MO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CIANO BASÍLIO CAMP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LTER LUIZ DE MIRANDA RODRIGUES</text:p>
          </table:table-cell>
          <table:table-cell office:value-type="string" table:style-name="ce2">
            <text:p>TECNICO JUDICIARIO/TELECOMUNICACOES E ELETRICIDADE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PLANEJAMENTO, ORÇAMENTO E FINANÇAS</text:p>
          </table:table-cell>
          <table:table-cell office:value-type="string" table:style-name="ce2">
            <text:p>ALEX NUNES BAS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CAROLINA PEREIRA FIGUEIREDO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LUIZ DE ARAUJ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THUR ABREU DA SILVA LAMEN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AULIO ALMEIDA DIN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ALBUQUERQUE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FERREIRA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IRENE SILVA DE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THA KINACH RODRIGUES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ACYR DE OLIVEIRA PAIV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MARQUES DE ABREU DE SOUZA</text:p>
          </table:table-cell>
          <table:table-cell office:value-type="string" table:style-name="ce2">
            <text:p>ANALISTA JUDICIÁRIO/CONTABILIDADE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DA SILVA DIAS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MONE FERREIRA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SEGURANÇA INSTITUCIONAL</text:p>
          </table:table-cell>
          <table:table-cell office:value-type="string" table:style-name="ce2">
            <text:p>ALBERTO JOSE DE CASTRO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65" table:style-name="ce3">
            <text:p>6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BRUNO DE LIM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DE MAT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OTONI AL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VIEGAS BRAV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MAURY MORAES DE FIGUEIREDO NET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ERSON MOUZINHO VI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 ALOISIO SAL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BROUCK ARAUJO DA SIL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O MARCIO NUNE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VIEIRA DE ALMEID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PEREIRA BARBOS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FERNANDES DA COST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MICHEL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IO RODRIGO MITSUZUMI ONO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UGUSTO DO NASCIMENTO BACHSCHMIED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DE OLIVEIRA GOM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RENATO DE ALMEIDA MARSILI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VID HENRIQUES PY BRAGA SPRANG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VID PEREIRA COEL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MO SECCATO GONÇAL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NALDO OLIVEIRA PINT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SON CÍCERO D'O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SOARES PEIXOT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 DA SILVA LAEBE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EL FERREIRA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SMAEL AGOSTINI NERY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VANDRO RODRIGUES PINH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O ARAÚJO E SILVA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OVANI RIBEIRO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ADSTONE DE FIGUEIREDO E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AUCO CESAR MACHAD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ILHERME AGUIAR SOARE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UILHERME DA COSTA CARVALHO MOREIRA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NRIQUE CORTES DE ARAUJ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UDSON DE SOUZA CAMARGO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UMBERTO MARINHO DA COSTA VIEIRA DE MEL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AC SEVERO DO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FRANCISCO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CARLO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O BASTOS CHERMONT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ÍS EDUARDO DE ABREU CEZA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OLIVEIRA DE CARVAL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PAULO SILVA DO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ANTUNES FRA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CINTRA VENTIM FILH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A SILVA VIAN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 ANTONIO ALVES DE ALMEID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ACIR ALVES DE FREIT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ISÉS CARVALHO DA CONCEIÇÃ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ÍCIA VALADARES NICOLAU FREIRE DE ARAUJ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K FLORENCIO DA SILVA ROS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DE CARVALHO SILLERO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DA CUNH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DA SILVA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O RODRIGUES LIM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LUIZ MARQUE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MORA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NALDO MATHI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DNEI BARBOSA SEIX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LVANES BRANDÃO CAVALCANT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TOR AUGUSTO ALVE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TOR COUTINHO IACCARIN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ÍCIUS MOREIRA MEDIN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GNER JOSÉ DE SOUZA MARIN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LLACE NASCIMENTO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LTER JOSE SOARES CAMP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SON DA SILVA REZEND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ZULEIKA NASCIMENTO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JURÍDICO-ADMINISTRATIVA</text:p>
          </table:table-cell>
          <table:table-cell office:value-type="string" table:style-name="ce2">
            <text:p>CATIA MARIA SILV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SE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ZABETH VIEIRA DU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ÉRICA DA SILVA PASCO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A ANDRADE CUN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A GOMES DE AVI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BARÃO RODRIG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MARIA CORRE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LUIZA GOUVÊA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RIO EDUARDO MARQUES SERRANO DO VALLE MA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BRINA TEIXEIRA MARSIL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DY RODRIGU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MONE MARIA SOARES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number-rows-repeated="1048162" table:style-name="ro3">
          <table:table-cell table:number-columns-repeated="16384"/>
        </table:table-row>
      </table:table>
      <table:named-expressions>
        <table:named-expression table:name="_Centr01" table:expression="of:=[.#REF!]" table:base-cell-address="TLP_1.$A$1"/>
        <table:named-expression table:name="_Centr02" table:expression="of:=[.#REF!]" table:base-cell-address="TLP_1.$A$1"/>
        <table:named-expression table:name="_FI" table:expression="of:=[.#REF!]" table:base-cell-address="TLP_1.$A$1"/>
        <table:named-expression table:name="UJ1GR" table:expression="of:=[.#REF!]" table:base-cell-address="TLP_1.$A$1"/>
      </table:named-expressions>
      <table:database-ranges>
        <table:database-range table:target-range-address="TLP_1.A7:TLP_1.V1542" table:display-filter-buttons="true"/>
        <table:database-range table:target-range-address="TLP_2.A7:TLP_2.V531" table:display-filter-buttons="true"/>
        <table:database-range table:target-range-address="TLP_3.A7:TLP_3.V4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de pessoal na SJRJ</dc:title>
    <meta:initial-creator>TRF2</meta:initial-creator>
    <dc:creator>Joseli Clemente de Azevedo</dc:creator>
    <meta:creation-date>2017-03-14T22:21:13Z</meta:creation-date>
    <dc:date>2024-09-20T16:37:58Z</dc:date>
    <meta:print-date>2024-09-20T16:37:44Z</meta:print-date>
  </office:meta>
</office:document-meta>
</file>