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" style:family="table-cell" style:parent-style-name="Default" style:data-style-name="N19"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o1" style:family="table-column">
      <style:table-column-properties fo:break-before="auto" style:column-width="8.20208333333333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11.2183333333333cm"/>
    </style:style>
    <style:style style:name="co4" style:family="table-column">
      <style:table-column-properties fo:break-before="auto" style:column-width="13.3879166666667cm" style:use-optimal-column-width="true"/>
    </style:style>
    <style:style style:name="co5" style:family="table-column">
      <style:table-column-properties fo:break-before="auto" style:column-width="13.3879166666667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4.60375cm" style:use-optimal-column-width="true"/>
    </style:style>
    <style:style style:name="co13" style:family="table-column">
      <style:table-column-properties fo:break-before="auto" style:column-width="3.20145833333333cm" style:use-optimal-column-width="true"/>
    </style:style>
    <style:style style:name="co14" style:family="table-column">
      <style:table-column-properties fo:break-before="auto" style:column-width="13.9435416666667cm"/>
    </style:style>
    <style:style style:name="co15" style:family="table-column">
      <style:table-column-properties fo:break-before="auto" style:column-width="19.446875cm"/>
    </style:style>
    <style:style style:name="co16" style:family="table-column">
      <style:table-column-properties fo:break-before="auto" style:column-width="13.2291666666667cm" style:use-optimal-column-width="true"/>
    </style:style>
    <style:style style:name="co17" style:family="table-column">
      <style:table-column-properties fo:break-before="auto" style:column-width="1.45520833333333cm" style:use-optimal-column-width="true"/>
    </style:style>
    <style:style style:name="co18" style:family="table-column">
      <style:table-column-properties fo:break-before="auto" style:column-width="0.820208333333333cm" style:use-optimal-column-width="true"/>
    </style:style>
    <style:style style:name="co19" style:family="table-column">
      <style:table-column-properties fo:break-before="auto" style:column-width="1.61395833333333cm" style:use-optimal-column-width="true"/>
    </style:style>
    <style:style style:name="co20" style:family="table-column">
      <style:table-column-properties fo:break-before="auto" style:column-width="1.08479166666667cm" style:use-optimal-column-width="true"/>
    </style:style>
    <style:style style:name="co21" style:family="table-column">
      <style:table-column-properties fo:break-before="auto" style:column-width="1.11125cm" style:use-optimal-column-width="true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3.36020833333333cm" style:use-optimal-column-width="true"/>
    </style:style>
    <style:style style:name="co24" style:family="table-column">
      <style:table-column-properties fo:break-before="auto" style:column-width="17.0127083333333cm" style:use-optimal-column-width="true"/>
    </style:style>
    <style:style style:name="co25" style:family="table-column">
      <style:table-column-properties fo:break-before="auto" style:column-width="12.5147916666667cm" style:use-optimal-column-width="true"/>
    </style:style>
    <style:style style:name="co26" style:family="table-column">
      <style:table-column-properties fo:break-before="auto" style:column-width="1.825625cm"/>
    </style:style>
    <style:style style:name="ro1" style:family="table-row">
      <style:table-row-properties style:row-height="11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10" table:default-cell-style-name="ce6"/>
        <table:table-column table:style-name="co11" table:number-columns-repeated="16362" table:default-cell-style-name="ce5"/>
        <table:table-row table:style-name="ro1">
          <table:table-cell office:value-type="string" table:style-name="ce2">
            <text:p>ÓRGÃO:</text:p>
          </table:table-cell>
          <table:table-cell office:value-type="string" table:style-name="ce3">
            <text:p>SJRJ</text:p>
          </table:table-cell>
          <table:table-cell table:number-columns-repeated="5" table:style-name="ce2"/>
          <table:table-cell table:number-columns-repeated="2" table:style-name="ce4"/>
          <table:table-cell table:number-columns-repeated="4" table:style-name="ce2"/>
          <table:table-cell table:style-name="ce5"/>
          <table:table-cell table:number-columns-repeated="2" table:style-name="ce2"/>
          <table:table-cell table:number-columns-repeated="6" table:style-name="ce6"/>
          <table:table-cell table:number-columns-repeated="16362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5-01-01T00:00:00" table:style-name="ce7">
            <text:p>01/01/2025</text:p>
          </table:table-cell>
          <table:table-cell table:number-columns-repeated="5" table:style-name="ce2"/>
          <table:table-cell table:style-name="ce8"/>
          <table:table-cell table:number-columns-repeated="5" table:style-name="ce2"/>
          <table:table-cell table:style-name="ce5"/>
          <table:table-cell table:number-columns-repeated="2" table:style-name="ce2"/>
          <table:table-cell table:number-columns-repeated="6" table:style-name="ce6"/>
          <table:table-cell table:number-columns-repeated="16362"/>
        </table:table-row>
        <table:table-row table:style-name="ro2">
          <table:table-cell table:style-name="ce1"/>
          <table:table-cell office:value-type="string" table:number-columns-spanned="15" table:number-rows-spanned="1" table:style-name="ce14">
            <text:p><text:s/>RESOLUÇÃO 219 CNJ - ANEXO VII - UNIDADES JUDICIÁRIAS<text:s text:c="2"/></text:p>
          </table:table-cell>
          <table:covered-table-cell table:number-columns-repeated="14"/>
          <table:table-cell table:number-columns-repeated="6" table:style-name="ce6"/>
          <table:table-cell table:number-columns-repeated="16362"/>
        </table:table-row>
        <table:table-row table:style-name="ro2">
          <table:table-cell table:style-name="ce1"/>
          <table:table-cell table:number-columns-repeated="15" table:style-name="ce9"/>
          <table:table-cell table:number-columns-repeated="6" table:style-name="ce6"/>
          <table:table-cell table:number-columns-repeated="16362"/>
        </table:table-row>
        <table:table-row table:style-name="ro3">
          <table:table-cell office:value-type="string" table:number-columns-spanned="17" table:number-rows-spanned="1" table:style-name="ce25">
            <text:p>TLP 1 - TABELA DE LOTAÇÃO DE PESSOAL DAS UNIDADES JUDICIÁRIAS DE PRIMEIRO GRAU</text:p>
          </table:table-cell>
          <table:covered-table-cell table:number-columns-repeated="16"/>
          <table:table-cell table:number-columns-repeated="5" table:style-name="ce6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Grau</text:p>
          </table:table-cell>
          <table:table-cell office:value-type="string" table:style-name="ce10">
            <text:p>Tipo</text:p>
          </table:table-cell>
          <table:table-cell office:value-type="string" table:style-name="ce10">
            <text:p>Dsc_Unidade</text:p>
          </table:table-cell>
          <table:table-cell office:value-type="string" table:style-name="ce11">
            <text:p>Nome do(a) Servidor(a)</text:p>
          </table:table-cell>
          <table:table-cell office:value-type="string" table:style-name="ce11">
            <text:p>Cargo<text:s/></text:p>
          </table:table-cell>
          <table:table-cell office:value-type="string" table:style-name="ce12">
            <text:p>CJ/FC</text:p>
          </table:table-cell>
          <table:table-cell office:value-type="string" table:style-name="ce10">
            <text:p>UF</text:p>
          </table:table-cell>
          <table:table-cell office:value-type="string" table:style-name="ce10">
            <text:p>Munic</text:p>
          </table:table-cell>
          <table:table-cell office:value-type="string" table:style-name="ce13">
            <text:p>LR_Efet</text:p>
          </table:table-cell>
          <table:table-cell office:value-type="string" table:style-name="ce13">
            <text:p>LR_I</text:p>
          </table:table-cell>
          <table:table-cell office:value-type="string" table:style-name="ce13">
            <text:p>LR_SV</text:p>
          </table:table-cell>
          <table:table-cell office:value-type="string" table:style-name="ce13">
            <text:p>LR_Outros</text:p>
          </table:table-cell>
          <table:table-cell office:value-type="string" table:style-name="ce13">
            <text:p>CJ-04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CJ-02</text:p>
          </table:table-cell>
          <table:table-cell office:value-type="string" table:style-name="ce13">
            <text:p>CJ-01</text:p>
          </table:table-cell>
          <table:table-cell office:value-type="string" table:style-name="ce13">
            <text:p>FC-06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FC-02</text:p>
          </table:table-cell>
          <table:table-cell office:value-type="string" table:style-name="ce13">
            <text:p>FC-01</text:p>
          </table:table-cell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10ª VARA FEDERAL</text:p>
          </table:table-cell>
          <table:table-cell office:value-type="string" table:style-name="ce27">
            <text:p>ANDRÉ LUIZ PEREIRA SANTAN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RTHUR DE SOUZA MEDEIROS COELH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ALTON NENO ARAUJ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DSON NOLASCO DE OLIV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HELENA MACHADO PACHECO NASCIMENTO DOS SANTO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HUGO LEONARDO DE OLIVEIRA AGAPE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ANDRA MENDES RODRIGU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FAEL COUTO AFONS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FAEL ZANETTE ARDUINI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INÍCIUS LEONARDO ALVES VARELLA NEV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10ª VARA FEDERAL CRIMINAL</text:p>
          </table:table-cell>
          <table:table-cell office:value-type="string" table:style-name="ce27">
            <text:p>ADILSON DE SOUZA ALMEID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ESSANDRA ALVES DE SOUZA FERREIRA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ESSANDRA D'ELI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PAULA PERES HELT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ANIEL SOARES DE CARVALH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LISA SICURO DE MORAES VALLE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NDRIUS CESAR ALVES MESQUITA ABRAHA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ZADORA DE MENEZES LUPETIN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ALVES SANTIAG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NARA BARRETO CAMPO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PHAEL PIRES ZAMPIERI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ANESSA CONSTANTINO MACHARETE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10ª VARA FEDERAL DE EXECUÇÃO FISCAL</text:p>
          </table:table-cell>
          <table:table-cell office:value-type="string" table:style-name="ce27">
            <text:p>ANDERSON ANTONIO LIBERATORI DE CASTR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GELA CRISTINA LOPES DE ANDRADE</text:p>
          </table:table-cell>
          <table:table-cell office:value-type="string" table:style-name="ce27">
            <text:p>TECNICO JUDICIARIO/DIGITACA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A MACHADO BITTENCOURT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RNANDA CARRIELLO BASILIO GOM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OS MEDRADO SANTANA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ORLANDO VIANNA CARDOSO JUNIOR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Ê SOAR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DRIGO SOLEDADE PAIV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ERGIO CARVALHO ROCH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OLANGE RODRIGUES PACHEC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IVIAN MACHADO SIQU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11ª VARA FEDERAL</text:p>
          </table:table-cell>
          <table:table-cell office:value-type="string" table:style-name="ce27">
            <text:p>ADRIANA DE ABREU SAL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LYGIA BROQUÁ BASTO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DERSON MEDEIROS GONÇALV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ABIANA CRISTINA SOSSAE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RNANDA FERNANDES FORASTIER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RANKLIN ANDRADE MARTIN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CARO MARCUS LOPES MAGALHÃES DA MOT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AURA DIÓGENES DE OLIVEIRA E SILVA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ONARDO BRASIL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OS SALES DE OLIVEIRA</text:p>
          </table:table-cell>
          <table:table-cell office:value-type="string" table:style-name="ce27">
            <text:p>REQUISITAD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NÍVEA CONCEIÇÃO DE CARVALHO OSÓRI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A TERRÃO MADDALEN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11ª VARA FEDERAL DE EXECUÇÃO FISCAL</text:p>
          </table:table-cell>
          <table:table-cell office:value-type="string" table:style-name="ce27">
            <text:p>ALZIRA DE JESUS MENDES FERR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GELA ELIZABETH FERREIRA DE ALBUQUERQU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TONIO CARLOS LUBIANA TEIX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USTAVO ALMEIDA MARTINS DE SOUZ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URICIO MEDEIROS REZENDE DE SOUZ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ICHELLE GOMES DE OLIV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A BARROSO DA MOT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SE RUA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ARCIVALDO FREITAS JACINTO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12ª VARA FEDERAL</text:p>
          </table:table-cell>
          <table:table-cell office:value-type="string" table:style-name="ce27">
            <text:p>ALEXANDRE ROCHA DO NASCIMENTO</text:p>
          </table:table-cell>
          <table:table-cell office:value-type="string" table:style-name="ce27">
            <text:p>TECNICO JUDICIARIO</text:p>
          </table:table-cell>
          <table:table-cell table:style-name="ce27"/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RENDA BAZILIO AGUILAR MARQUES DE OLIVEIR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AUDIA LAFAYETTE DE SA NEV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DVALDO DA CONCEIÇÃO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RNANDA SILVA DE MEL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REDERICO CORREA TEIX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VAN LOPES CARUS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LE ALECRIM MONTORIL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GABRIELA COSTA DE ARAUJ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IMONE ZONATTO MONTEIR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ANUSA LINS DE MELL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12ª VARA FEDERAL DE EXECUÇÃO FISCAL</text:p>
          </table:table-cell>
          <table:table-cell office:value-type="string" table:style-name="ce27">
            <text:p>ADRIANA BRANDÃO VOLKMER</text:p>
          </table:table-cell>
          <table:table-cell office:value-type="string" table:style-name="ce27">
            <text:p>ANALISTA JUDICIARIO (Lei 9421/96)</text:p>
          </table:table-cell>
          <table:table-cell table:style-name="ce27"/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EXANDRE MEIRELES DA ROCH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EATRIZ FRANCISCO CARDOZ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OLINA MONTEIRO ABRAHÃO DOS SANTOS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LORA STRUSINER DA CUNHA LEMOS VILLEL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ZABEL CRISTINA ESMERALDO MEL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AILA DE OLIVEIRA LEÃ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ÍDICE BARROS OLIVEIRA PER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ANA KRISTINA VI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ALEXANDRE LOUREIRO COLNAG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NÚBIA BOLKENHAGEN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4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13ª VARA FEDERAL</text:p>
          </table:table-cell>
          <table:table-cell office:value-type="string" table:style-name="ce27">
            <text:p>ANA CAROLINA NOVOA RODRIGU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DRÉ LUIZ CAVALCANTI PIRES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OS WAGNER MACIEL LIM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AUDIO LUIZ VIEGA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NOCK PORFIRIO DO NASCIMENTO JUNIOR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ÁBIO CALIL BELEM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CENI DE OLIVEIRA LIMA DA COST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O BARATA NOGUEIR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JANE DA ROCHA NOGU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ERESA CRISTINA LAGES MOR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ANIA PENA DE BARROS CORREI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14ª VARA FEDERAL</text:p>
          </table:table-cell>
          <table:table-cell office:value-type="string" table:style-name="ce27">
            <text:p>ANTONIO HENRIQUE DE ANDRADE ALV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UGUSTO FREDERICO HOLTHAUSEN JUNG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A RODRIGUES DOS SAN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IBELE RENATA SILVA PER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LIPE DA SILVA JORDÃ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HUGO MACHADO SENNA</text:p>
          </table:table-cell>
          <table:table-cell office:value-type="string" table:style-name="ce27">
            <text:p>TÉCNICO JUDICIÁRIO/SUPORTE TÉCNIC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DA PENHA CAVALCANTE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NATHÁLIA FERREIRA NAZARETH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O SÉRGIO MAMEDES RODRIGU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15ª VARA FEDERAL</text:p>
          </table:table-cell>
          <table:table-cell office:value-type="string" table:style-name="ce27">
            <text:p>ALEXANDRE DE OLIVEIRA GOM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float" office:value="0" table:formula="of:=#N/A" table:style-name="ce27">
            <text:p>#N/D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MARIA MAROJA DE FIGUEIREDO CARVALH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ILIANE MIRAND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IO BORGES MAXIMO</text:p>
          </table:table-cell>
          <table:table-cell office:value-type="string" table:style-name="ce27">
            <text:p>TÉCNICO JUDICIÁRIO/AGENTE DA POLICIA JUDICIAL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CÉLIA VASCONCELLOS PEIXOTO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CRISTINA MENDES RIBEIR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VICTORIA DE ARAUJO MOREIRA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NA LIMA NOGUEIRA MARCHON SOAR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GINA CELY MARTINS CORREIA FONSEC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ELMA MOTA TEIX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ALERIA DOS SANTOS OLIV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16ª VARA FEDERAL</text:p>
          </table:table-cell>
          <table:table-cell office:value-type="string" table:style-name="ce27">
            <text:p>EDUARDO BARBUTO BICALH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RNANDA DE CARVALHO BERMUD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RNANDO DE ALMEIDA BOECHAT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CLAUDIO NASCIMENT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IO DALLA DE CARVALHO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CHEL PEREIRA MACHAD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ALATIEL MAC DONALD CALDA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ORAYA ROCHA TRÉ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ATIANA CHRISTMANN FERR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INICIUS SCHIAVINI DE OLIVEIR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ZILMA SIQUEIRA INCERTI DA COSTA</text:p>
          </table:table-cell>
          <table:table-cell office:value-type="string" table:style-name="ce27">
            <text:p>SEM VÍNCUL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17ª VARA FEDERAL</text:p>
          </table:table-cell>
          <table:table-cell office:value-type="string" table:style-name="ce27">
            <text:p>ANDREA HARFIELD BRASIL VIANNA ARAUJ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NDIDA MARIA ALVES DA ROS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RANCISCO EUGENIO BASTOS MICC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HERBERT LYTTON SANCHES DE SOUZA</text:p>
          </table:table-cell>
          <table:table-cell office:value-type="string" table:style-name="ce27">
            <text:p>REQUISITAD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KATIA REGINA COSTA GOM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IO TELES SAN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BEATRIZ MENDES AGUIAR MADUREIRA</text:p>
          </table:table-cell>
          <table:table-cell office:value-type="string" table:style-name="ce27">
            <text:p>TECNICO JUDICIARIO/DIGITACA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GINA HELENA VIEIRA PEREIRA LIM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BERTA D'AVILA MELL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IMONE MARTINS VALENTE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HIAGO FERNANDES CARVALHO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18ª VARA FEDERAL</text:p>
          </table:table-cell>
          <table:table-cell office:value-type="string" table:style-name="ce27">
            <text:p>ARI ANTONIO DE SOUZA SILVA</text:p>
          </table:table-cell>
          <table:table-cell office:value-type="string" table:style-name="ce27">
            <text:p>TÉCNICO JUDICIÁRIO/AGENTE DA POLICIA JUDICIAL</text:p>
          </table:table-cell>
          <table:table-cell table:style-name="ce27"/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AUDIO FERREIRA MEND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LAINE LOUREIRO LARRUBIA OLIV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RNANDA TORRES PAIV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ILIPPE DE OLIVEIRA MOT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AQUELINE ROSA CABRAL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SE ALVES CANCI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SE LUIZ FRANCO VELH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ÚCIA DE FÁTIMA GOUVEIA DOS SANTO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NOEL GUSTAVO DOS SANTOS FERNANDES</text:p>
          </table:table-cell>
          <table:table-cell office:value-type="string" table:style-name="ce27">
            <text:p>TECNICO JUDICIARIO/DIGITACA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LO BARREIRA CAMPELLO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OS DIAS CAETANO SIMÕ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ANESSA OLIVEIRA GARCIA DO CARM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19ª VARA FEDERAL</text:p>
          </table:table-cell>
          <table:table-cell office:value-type="string" table:style-name="ce27">
            <text:p>DANIEL DE SOUZA FERREIRA</text:p>
          </table:table-cell>
          <table:table-cell office:value-type="string" table:style-name="ce27">
            <text:p>TECNICO JUDICIARIO</text:p>
          </table:table-cell>
          <table:table-cell table:style-name="ce27"/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ATIMA CHRISTINA EVANGELISTA BYRON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NGEBORG GABRIEL PECLY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ULIO SARAIVA FERR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AIZZA CRISTINA VIEIRA LEM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ENY FERREIRA GIRÃ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S ANTÔNIO MOURA DA COST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NA MERCANTE TOSTES PAI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ICHEL FAZANARO DE GEQUITÁ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NORMA SUELI DE SOUZA SAN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DRIGO NOBRE DE MAGALHÃ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Turma</text:p>
          </table:table-cell>
          <table:table-cell office:value-type="string" table:style-name="ce27">
            <text:p>1ª TURMA RECURSAL - GABINETE DO 1º JUIZ RELATOR</text:p>
          </table:table-cell>
          <table:table-cell office:value-type="string" table:style-name="ce27">
            <text:p>ALEXANDRE GRACIANO DOS SANTOS</text:p>
          </table:table-cell>
          <table:table-cell office:value-type="string" table:style-name="ce27">
            <text:p>ANALISTA JUDICIARIO (Lei 9421/96)</text:p>
          </table:table-cell>
          <table:table-cell table:style-name="ce27"/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OS RENATO DA COSTA TEIX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1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SABELA MOREIRA CEZAR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FAELA FONSECA CAMPOS SOUZ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Turma</text:p>
          </table:table-cell>
          <table:table-cell office:value-type="string" table:style-name="ce27">
            <text:p>1ª TURMA RECURSAL - GABINETE DO 2º JUIZ RELATOR</text:p>
          </table:table-cell>
          <table:table-cell office:value-type="string" table:style-name="ce27">
            <text:p>GABRIEL MOUTA HAICKI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NADJA VERENA DOS SANTOS GARCEZ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1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O SERGIO MARINS HENRIQUES JUNIOR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QUEL LAURA DE LEMOS FREITA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Turma</text:p>
          </table:table-cell>
          <table:table-cell office:value-type="string" table:style-name="ce27">
            <text:p>1ª TURMA RECURSAL - GABINETE DO 3º JUIZ RELATOR</text:p>
          </table:table-cell>
          <table:table-cell office:value-type="string" table:style-name="ce27">
            <text:p>ALESSANDRO MUNERAT BATIST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LIZETE GUIMARAES CARDOS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USTAVO COSTA GUIMARA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1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O SOARES DA CUNH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4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1ª VARA FEDERAL</text:p>
          </table:table-cell>
          <table:table-cell office:value-type="string" table:style-name="ce27">
            <text:p>ERNESTO FERREIRA DE CASTR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float" office:value="0" table:formula="of:=#N/A" table:style-name="ce27">
            <text:p>#N/D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ANDRO PINTO PER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CARLOS COSTA BORB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BELLE BATISTA SILV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IRIAM CAMPOS DE LIM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O DE OLIVEIRA BAS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HAÍSA CAMPOS FRANC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1ª VARA FEDERAL CRIMINAL</text:p>
          </table:table-cell>
          <table:table-cell office:value-type="string" table:style-name="ce27">
            <text:p>ALAN TRUTA DO BOMFIM</text:p>
          </table:table-cell>
          <table:table-cell office:value-type="string" table:style-name="ce27">
            <text:p>ANALISTA JUDICIARIO (Lei 9421/96)</text:p>
          </table:table-cell>
          <table:table-cell table:style-name="ce27"/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EXANDRE LEAL DE SANTA BRIGID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MILA LOUZADA MARTINS DA EIR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ANIEL CORREIA BORG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USTAVO ENRICO LOURENÇO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FERNANDO DE SOUZA SAMPAI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LO MATOS GUIMARÃ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ERCIA NASCIMENTO BISP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ÁISA PARANHOS LIM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SANA DE ALMEIDA SEN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HIAGO FONTES GOULART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ERA ANDRADE DA SILVA ABRANT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1ª VARA FEDERAL DE ANGRA DOS REIS</text:p>
          </table:table-cell>
          <table:table-cell office:value-type="string" table:style-name="ce27">
            <text:p>CARLOS FERNANDO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0100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ÉFER FELIPE SCHWENGBER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ÁBIO IOZZI NOVO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ABRIEL DA SILVA RIBEIRO DE MIRANDA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ULIANA PEREIRA SOARES NAZARETH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ONARDO SANTOS LUZ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ANA FERREIRA DA SILV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NA NICOLAU MACEDO FIDELI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RISCILA KAROLYNE DO NASCIMENTO BAND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FAEL DE FRANÇA PER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ANESSA HENRIQUES PALHARES E SAN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1ª VARA FEDERAL DE BARRA DO PIRAÍ</text:p>
          </table:table-cell>
          <table:table-cell office:value-type="string" table:style-name="ce27">
            <text:p>ANA PAULA LOPES FERNAND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0308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ABRIELLE AMORIM LACERDA DUARTE DIA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ANA FERRAZ FREIRE</text:p>
          </table:table-cell>
          <table:table-cell office:value-type="string" table:style-name="ce27">
            <text:p>REQUISITAD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MYRRHA VI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IO CORREA DAMAS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IO SOARES SALOMÃ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EDUARDA SOUZA NOBREGA REGARD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NADYA HILDA VIRGÍNIA LION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A CORRÊA SOUZ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FAELA BARINO CASTRO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ULISSES DANIEL FUNK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1ª VARA FEDERAL DE CAMPOS DOS GOYTACAZES</text:p>
          </table:table-cell>
          <table:table-cell office:value-type="string" table:style-name="ce27">
            <text:p>ADRIANO FONTES MESSIA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1009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PAULA BARROS SAL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GELO GRIPP SAIPP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VERTON LIMA GOMES DE AZEVED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AÍZA ALBANI VILLELA BARRO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ÍVIA ORNELLAS MENEZES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LE LOUBACK GOM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ADRIANA NUNES PESSANHA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LIA SANTOS DE SOUZ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TRICIA DE AZEVEDO SOUZA MANHÃ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GIS ERIS DAS NEVES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style-name="ce27"/>
          <table:table-cell table:style-name="ce29"/>
          <table:table-cell table:style-name="ce27"/>
          <table:table-cell office:value-type="string" table:style-name="ce27">
            <text:p>SERGIO LUIZ PACHECO SANTOS</text:p>
          </table:table-cell>
          <table:table-cell office:value-type="string" table:style-name="ce27">
            <text:p>TÉCNICO JUDICIÁRIO/SUPORTE TÉCNIC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1ª VARA FEDERAL DE DUQUE DE CAXIAS</text:p>
          </table:table-cell>
          <table:table-cell office:value-type="string" table:style-name="ce27">
            <text:p>AYLTON CORDEIRO NET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1702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INSTEIN KEMBO RODRIGUES GRILL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style-name="ce27"/>
          <table:table-cell table:style-name="ce29"/>
          <table:table-cell table:style-name="ce27"/>
          <table:table-cell office:value-type="string" table:style-name="ce27">
            <text:p>ERIKA MIRANDA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EORGIA FARIA FERNANDES BENZ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ANA LEITE DE ALMEID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style-name="ce27"/>
          <table:table-cell table:style-name="ce29"/>
          <table:table-cell table:style-name="ce27"/>
          <table:table-cell office:value-type="string" table:style-name="ce27">
            <text:p>MARCELO XAVIER COST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ONIQUE NASCIMENTO DOS SANTOS FARIA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OLA LOBO BROLLO GRANATO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ITOR YURI VICTORINO DA CUNHA ABREU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ILLIAN RIBEIRO SIQUEIRA DA SILV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1ª VARA FEDERAL DE EXECUÇÃO FISCAL</text:p>
          </table:table-cell>
          <table:table-cell office:value-type="string" table:style-name="ce27">
            <text:p>ANA CRISTINA DA ROCHA VI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A FERNANDA DE SA FREIRE VIVIAN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OS EDUARDO DALBEN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ODOMARCIO SILVA DE OLIV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RNESTINA MARIA FERREIRA DO POMBAL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LAVIA JORGE GRANER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SÉ ANTÔNIO GOMES BARRET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OISÉS ADELSON BRAVIM FERREIR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OLGA MARIA MUGA DE ALBERTIM PIRAGIB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DRIGO FILGUEIRAS ANTHÉ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NALDO IACK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1ª VARA FEDERAL DE ITABORAÍ</text:p>
          </table:table-cell>
          <table:table-cell office:value-type="string" table:style-name="ce27">
            <text:p>CARINE FREITAS MATTOS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1900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ANETE DA SILVA AMARANTE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RGE ANTONIO DO NASCIMENT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KARLA MELLO MENON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OTON GOMES DIAS JUNIOR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O CESAR NASCIMENTO DE LIR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O CESAR OLIVEIRA DA MOT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FAELA LEITE AGUIAR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UBEM FRANCISCO ANOMAL GONZALEZ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AULO CARVALHO ROS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UYÁ LUANA TAV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4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1ª VARA FEDERAL DE ITAPERUNA</text:p>
          </table:table-cell>
          <table:table-cell office:value-type="string" table:style-name="ce27">
            <text:p>ANA PAULA OLIVEIRA LEVATE PER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2205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DRESSA FERREIRA DORNAS ANDRAD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TONIO CARLOS ARAUJO DAMIÃ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DILBERTO DIAS RIBEIRO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LAINE BATISTA MOTTA BRANDA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REDERICO DA SILVA XIMEN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SI TOLEDO PORT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SÉ ESTEVAM CHAVES BRAG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ULIANA CARDOSO MAGIS FRANÇA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GRIGNION OFRANTE DE SOUZ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ICHELINE SILVA DE PAUL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HAIS COSTA FURTAD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1ª VARA FEDERAL DE MACAÉ</text:p>
          </table:table-cell>
          <table:table-cell office:value-type="string" table:style-name="ce27">
            <text:p>ANDRÉ LAZARD SOARES REIS</text:p>
          </table:table-cell>
          <table:table-cell office:value-type="string" table:style-name="ce27">
            <text:p>TECNICO JUDICIARIO</text:p>
          </table:table-cell>
          <table:table-cell table:style-name="ce27"/>
          <table:table-cell office:value-type="string" table:style-name="ce27">
            <text:p>33</text:p>
          </table:table-cell>
          <table:table-cell office:value-type="string" table:style-name="ce27">
            <text:p>02403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ANIEL SZAME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DSON PAZ DE OLIV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ÉSSICA LIMA DOS SAN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RGE MAGALHÃES JUNIOR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ÍS ANTÔNIO DELGADO PRADO SIQUEIR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OS OX XIMEN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CRISTINA DA SILVA DE FARIA OLIV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O BARBOSA ALV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ÂNIA QUARESMA CARVALH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ITOR ADRIEN CORREA PINHEIR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IVIANE DE OLIVEIRA AMARAL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1ª VARA FEDERAL DE MAGÉ</text:p>
          </table:table-cell>
          <table:table-cell office:value-type="string" table:style-name="ce27">
            <text:p>ALEXANDRE TEIXEIRA RIBEIR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2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2502</text:p>
          </table:table-cell>
          <table:table-cell office:value-type="float" office:value="16" table:style-name="ce28">
            <text:p>1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LUCIA CUNHA REBELLO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DERSON SANT'ANNA DA ROCH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ERNARDO MAIA KOLK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RNANDA FERREIRA CASTRO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LÁVIA SOUBRE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UILHERME EVARISTO CORDEIR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HUGO DEZIDÉRIO SOUT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VANILZA TEIXEIRA DA SILVA E SILV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ANA FERREIRA DE CARVALHO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CARLOS BARROSO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LE NOGUEIRA BARCELL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US DE PROSDOCIMI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URO BRANGIONI DA SILVA JÚNIOR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NEEMIAS DE SOUZA RAM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A ABREU MARCH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ICARDO SENRA GOM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1ª VARA FEDERAL DE NITERÓI</text:p>
          </table:table-cell>
          <table:table-cell office:value-type="string" table:style-name="ce27">
            <text:p>ADRIANA LADEIRA DA CUNH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3302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TONIO EDUARDO CAMPOS BARCELLOS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EATRIZ RIZO VENTURA CHAV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ANIELE DA SILVA CARNEIR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LAVIO JOSE SILVEIRA REGUFE</text:p>
          </table:table-cell>
          <table:table-cell office:value-type="string" table:style-name="ce27">
            <text:p>TÉCNICO JUDICIÁRIO/AGENTE DA POLICIA JUDICIAL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ABRIELA MOREIRA PAUL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SABEL MARIA GOULART PORTO NUN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SABELLA RÔXO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RGE DANIEL DA SILVA SARDINHA</text:p>
          </table:table-cell>
          <table:table-cell office:value-type="string" table:style-name="ce27">
            <text:p>REQUISITAD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KELLEN MARCONI DA ROCHA LEITE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ANA DE ALMEIDA SANTOS RIBEIR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A FIGUEIREDO VIEIR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1ª VARA FEDERAL DE NOVA FRIBURGO</text:p>
          </table:table-cell>
          <table:table-cell office:value-type="string" table:style-name="ce27">
            <text:p>ANDRÉ GUSTAVO SOARES MEIRELLES</text:p>
          </table:table-cell>
          <table:table-cell office:value-type="string" table:style-name="ce27">
            <text:p>TÉCNICO JUDICIÁRIO/AGENTE DA POLICIA JUDICIAL</text:p>
          </table:table-cell>
          <table:table-cell table:style-name="ce27"/>
          <table:table-cell office:value-type="string" table:style-name="ce27">
            <text:p>33</text:p>
          </table:table-cell>
          <table:table-cell office:value-type="string" table:style-name="ce27">
            <text:p>03401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RISTIANO IVAN LOPE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GOR LESSA DE AZEVED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EANINE CORRÊA DE ABREU PAI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ULIANA BRITES GOMES E SOUZA</text:p>
          </table:table-cell>
          <table:table-cell office:value-type="string" table:style-name="ce27">
            <text:p>ANALISTA JUDICIÁRIO/OFICIAL DE JUSTIÇA AV. FEDERAL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DANTE RAAD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NA PACHECO BARBET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NATHÁLIA GEVEZIER TARDIN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NAZÁRIO MOREIRA JÚNIOR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A CRISTINA DE AZEVEDO BON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A VELBERT MESSIA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GÉRIA GONÇALVES GUZZO ALVES PARREIR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HIRLEY SANTOS DA SILV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1ª VARA FEDERAL DE NOVA IGUAÇU</text:p>
          </table:table-cell>
          <table:table-cell office:value-type="string" table:style-name="ce27">
            <text:p>ALINE SCHAFER CAVALCANT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3500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DRÉ LUIZ BARROS DA SILV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ILMAR PINTO FERRO IMBUZEIR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ACKSON COZENDEY DE JESU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AILSON LEITE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RGE NANCIFE PEDROS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IO ALEXANDRE SILVA DE ALMEID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DRIGO GONÇALVES CAETAN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SÂNGELA CARVALHO DE SOUZ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INICIUS SANCHEZ PONTES PINTO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ILSON RIBEIRO DE SOUZA LEITE JÚNIOR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1ª VARA FEDERAL DE PETRÓPOLIS</text:p>
          </table:table-cell>
          <table:table-cell office:value-type="string" table:style-name="ce27">
            <text:p>ALESSANDRA ANDRADE DUPREZ</text:p>
          </table:table-cell>
          <table:table-cell office:value-type="string" table:style-name="ce27">
            <text:p>ANALISTA JUDICIARIO (Lei 9421/96)</text:p>
          </table:table-cell>
          <table:table-cell table:style-name="ce27"/>
          <table:table-cell office:value-type="string" table:style-name="ce27">
            <text:p>33</text:p>
          </table:table-cell>
          <table:table-cell office:value-type="string" table:style-name="ce27">
            <text:p>03906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EXANDRE SILVA DOS SANTO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LUCIA BORTOLON DO VALL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ROSA REIS MACIEL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LIS REGINA DE SOUSA MIRANDA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ABIA ADRIANE RIBEIRO TEIXEIRA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RANCISCO RIBEIRO DE QUEIROZ GUIMARÃ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EOVANA MIRANDA DO NASCIMENT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ILMAR DE SOUZA FRANÇ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LÁUCIA COUTINHO GOMES DOS SANTOS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KAREN DE FREITAS SILVA COELH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VI MARCOS PEREIRA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ÂMALA SOUSA DA CONCEIÇÃO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IMONE CRISTINA KAPPAUN STARCK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ERESA CRISTINA GONDIM BRETZ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ERÔNICA MORSCH MAZZONI OLIV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1ª VARA FEDERAL DE RESENDE</text:p>
          </table:table-cell>
          <table:table-cell office:value-type="string" table:style-name="ce27">
            <text:p>ADRIANA GORITO VIEIRA MAIA DE FREITAS BARBOS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201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PAULA GOMES FLORENZANO DE OLIV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ANIELLE CRISTINA VIÉGAS PACHEC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KATERINA FORNAZIERI IWANOW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NALDO DE PAULA BRETA JUNIOR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ABRIELA EXTREMADOURO DA SILVA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ANDRO DE ANDRADE CHICRALL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IA MIRANDA PIMENT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O VITOR FRANÇA DORNELLES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BSON WHALLACE LIM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ARA SIQUEIRA VICENTE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ÉRGIO RICARDO MARTINS MASSON ROS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1ª VARA FEDERAL DE SÃO GONÇALO</text:p>
          </table:table-cell>
          <table:table-cell office:value-type="string" table:style-name="ce27">
            <text:p>BRUNO GOMES DE SOUS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904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ARISSA FERNANDES PEREIRA BRANC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IEGO DA SILVA FIGUEIRED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STEVÃO VERLI DE SOUZA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USTAVO DA SILVA CHAGA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AQUELINE AMANDULA LEAL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SÉ LEONARDO FERREIRA DE SOUS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ULIANA VIEIRA CUNH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O RODRIGUES DOS SAN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DOLFO DE SOUZA CARDOZO DA COST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ALERIA DIAS REZENDE TAGLIALEGN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1ª VARA FEDERAL DE SÃO JOÃO DE MERITI</text:p>
          </table:table-cell>
          <table:table-cell office:value-type="string" table:style-name="ce27">
            <text:p>ANTONIO CARLOS BERCACOL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5109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RTHUR POUCHAIN SOARES SANCHES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HRISTIANE SILVA DE CASTRO SOUS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RNANDA LUTTERBACH FRAG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ACQUELINE ARANHA JUST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ANDRO LUIZ MARQUES DE SOUZ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LIA DIAS MARCONI DA COST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ICHELLE DA SILVA DE OLIV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NILSON DELFINO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HIAGO ARAUJO DE OLIVEIR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1ª VARA FEDERAL DE SÃO PEDRO DA ALDEIA</text:p>
          </table:table-cell>
          <table:table-cell office:value-type="string" table:style-name="ce27">
            <text:p>ACYDALIA MARIA DE ANDRADE FERNANDES DE SOUZ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5208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DRIANA GOMES RODRIGUE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RTHUR EDUARDO ALVES FERR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RISTIANA CORRÊA PINA NASCIMENTO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EISE DA SILVA LEAL TEIX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ENISE DUARTE ROCH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INA MARTINS TAMARIND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CARLOS RIBEIRO DE SOUZ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A MARCIAL LOB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IO PERORAZIO DOS SANTO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GINA MARIA MONTEIRO COUTINHO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GÉRIO ARMISTRONG VASCONCELOS SILVA DE OLIVEIR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ARA ARAUJO BARBOZ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AÍNE MELLO VIDALETTI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HIAGO BARCELOS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HIAGO FREITAS MENES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1ª VARA FEDERAL DE TERESÓPOLIS</text:p>
          </table:table-cell>
          <table:table-cell office:value-type="string" table:style-name="ce27">
            <text:p>ALEXANDRE BARCELOS MACHADO TOST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5802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ANIEL MATTOS MARCOLIN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ANIELA DE ASSIS AMARANTE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LIANE GONCALVES DE OLIV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ABIANA MELLO FERREIRA PALHEIRO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EAN CARLOS ALVES DE SOUS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KATIA PIXININE PER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ENE PINTO PIMENTEL DE LIM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OCTÁVIO ARRUDA LIM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NEDIR CLAUDINO ARAUJ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TRICIA MEYER LAGE KAPPEL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O EDUARDO DA COST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BERTO BASTOS LOP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BSON RODRIGUES GOMES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HAYS GONÇALVES DE OLIVEIRA FARAC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AGNER DE OLIVEIRA ESTEVES JUNIOR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1ª VARA FEDERAL DE TRÊS RIOS</text:p>
          </table:table-cell>
          <table:table-cell office:value-type="string" table:style-name="ce27">
            <text:p>ANDREA CRISTINA FONTAINH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6008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INTHIA DE OLIVEIRA ROCH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LIPE LAZZARINI DE SOUZA LIM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RANCIELLE HAGLER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ÃO PAULO EVANGELISTA GUED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AIS LAVECCHIA BELLOTE GUIMARÃES</text:p>
          </table:table-cell>
          <table:table-cell office:value-type="string" table:style-name="ce27">
            <text:p>ANALISTA JUDICIÁRIO/OFICIAL DE JUSTIÇA AV. FEDERAL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ANA VIEIRA SCANAPIEC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IRA GUIMARÃES MACHADO SPADAROTT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ONA LISA SIMONIS LOPES PAIV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TRICIA LOURES FELICI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DRIGO ORTIZ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ABRINA OCTAVIANO DE TOLED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1ª VARA FEDERAL DE VOLTA REDONDA</text:p>
          </table:table-cell>
          <table:table-cell office:value-type="string" table:style-name="ce27">
            <text:p>FÁTIMA DE PAULA SEN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6305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REDERICO MENDES ALMEID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ÃO FRAG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SÉ FRANCISCO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S EDUARDO DE SABOYA GOMES CARNEIR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STELA BROETTO PEDRINI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DRIGO RIBEIRO PINHO DA SILV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ALQUÍRIA PAULA DOS SANTOS DE OLIVEIRA JARDIM FONSEC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INICIUS ALVES COUZI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INICIUS PEREZ LY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ZAIRA COSTA CHAV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4">
          <table:table-cell office:value-type="string" table:style-name="ce27">
            <text:p>UNIDADE JUDICIÁRIA DE PRIMEIRO GRAU</text:p>
          </table:table-cell>
          <table:table-cell office:value-type="string" table:style-name="ce27">
            <text:p>Núcleo de Justiça</text:p>
          </table:table-cell>
          <table:table-cell office:value-type="string" table:style-name="ce27">
            <text:p>1º NÚCLEO DE JUSTIÇA 4.0</text:p>
          </table:table-cell>
          <table:table-cell office:value-type="string" table:style-name="ce27">
            <text:p>ALEXANDRE BOSSOIS DE MELO FERR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RNANDA CALDAS RIBEIR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ÃO VÍCTOR FARIA DE SOUS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O CESAR PACHECO DIAS GONCALVES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IAGO DIBO DO NASCIMENT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1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20ª VARA FEDERAL</text:p>
          </table:table-cell>
          <table:table-cell office:value-type="string" table:style-name="ce27">
            <text:p>ADRIANA VAN DER HAAGEN HENRIQUES</text:p>
          </table:table-cell>
          <table:table-cell office:value-type="string" table:style-name="ce27">
            <text:p>ANALISTA JUDICIARIO (Lei 9421/96)</text:p>
          </table:table-cell>
          <table:table-cell table:style-name="ce27"/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EXANDRE ALVAREZ DA COSTA LEIT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GELA DE CARVALHO LACERD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ELINA MARIA DE SOUZA MOTA QUINTEL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AYSE DOS ANJOS OLIV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SADORA FARIAS SAN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ACQUELINE SILVA BARBOS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ÃO FRANCISCO MENEZES GARCI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URICIO THEREZO NASCIMENTO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HEILA ROCH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ONIA BARBERINI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ERÔNICA MEDEIROS RAMOS DOS SANTO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21ª VARA FEDERAL</text:p>
          </table:table-cell>
          <table:table-cell office:value-type="string" table:style-name="ce27">
            <text:p>ALEXANDRE CARVALHO MOREN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HELOISA HELENA ROCHA DANTA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KARINA DOS SANTOS CARVALH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ANE AMARAL HERMONT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BRANDÃO CORRE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NA STARLING PEREIRA BARCELLO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A BICALHO DE LANA COU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O JOSÉ DE AVILA BALDI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GERIO RESENDE DA SILVA</text:p>
          </table:table-cell>
          <table:table-cell office:value-type="string" table:style-name="ce27">
            <text:p>REQUISITAD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ABRINA CARLA BENIN RITTER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IDINEIA CORDEIRO BARRET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UZANA D'ABOIM INGLEZ SANCHEZ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22ª VARA FEDERAL</text:p>
          </table:table-cell>
          <table:table-cell office:value-type="string" table:style-name="ce27">
            <text:p>ADALBERTO WILSON SPIER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EXANDRE VAZ TEIXEIRA JUNIOR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MILA SOARES DE AMORIM WERNECK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IEGO FRANÇA DE SOUZ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HENRI APOLÔNIO DE ALMEID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CESAR GONÇALVES DE MATO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NA CRUZ PINHEIRO IGLESIA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NNE ALVES CAVALCANTI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NA MÚGLIA PORTES CABELLO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ATIANA DE CARVALHO FLAMINI FILIPP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ITOR FALCÃO DE SOUZA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23ª VARA FEDERAL</text:p>
          </table:table-cell>
          <table:table-cell office:value-type="string" table:style-name="ce27">
            <text:p>ANA CRISTINA KRUSE LAM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LÍDIA MORETTO NEGREIRO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DRE MOLINAR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ONARDO COÊLHO DE ANDRADE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THEUZ MACEDO DE ALMEID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ONIQUE SIQUEIRA MEIREL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O ROBERTO GOPI VALENTE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DRIGO SOUZA DE CASTELO BRANC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ILVIA POZO LINDGREN BARRET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HIAGO SIMÕES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24ª VARA FEDERAL</text:p>
          </table:table-cell>
          <table:table-cell office:value-type="string" table:style-name="ce27">
            <text:p>CLÁUDIA LÚCIA PINTO FERR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ITANE ALVES DE SOUZA CRESP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ÃO HENRIQUE DE ASSIS MACHAD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ONARDO SANTOS DE ALMEID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TICIA ASTERIO DE CASTRO GUERRA GODOY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ENE MARIA OLIVEIRA ROS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O FRIAS RODRIGU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O ROBERTO EVARIST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ANDRO RIBEIRO JUNQUEIRA LOPE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HAIS MARTINELLI GALHARDO MOREIRA DIA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ANESSA VICENTE CUNH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25ª VARA FEDERAL</text:p>
          </table:table-cell>
          <table:table-cell office:value-type="string" table:style-name="ce27">
            <text:p>ALINE RAMOS OLIVEIRA SOUZA LOUREIR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LUZIA GARCIA DE OLIVEIR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IANCA RODRIGUES RABEL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OLINA RAMOS PRATA MAIOLI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LIPE COSTA ABREU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RNANDA FEITOSA ROSAS DOMING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ÃO RICARDO FIDALGO DE MOUR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ULIANA LOPES DE CAMPOS VILLA NOV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FARIA SANTO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ÁRCIA CRISTINA LOPES DA SILVA PEREZ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RISCILA DUARTE GUIMARÃ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ERESA REGINA SALLES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26ª VARA FEDERAL</text:p>
          </table:table-cell>
          <table:table-cell office:value-type="string" table:style-name="ce27">
            <text:p>ALBA VALERIA PEREIRA FARIAS</text:p>
          </table:table-cell>
          <table:table-cell office:value-type="string" table:style-name="ce27">
            <text:p>TECNICO JUDICIARIO</text:p>
          </table:table-cell>
          <table:table-cell table:style-name="ce27"/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MARTA CAMPOS NETTO DOS REYS CYSNEIRO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IANCA DE ANDRADE FERNAND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RUNO MEL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ANILO ANDRADE SCHETTINI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RAZIELE PALMARES FERREIRA BORG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style-name="ce27"/>
          <table:table-cell office:value-type="string" table:style-name="ce27">
            <text:p>HOMERO SILVA MARTIN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DE FATIMA SILVA DE MELLO E ACIOLI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ÔNICA BAYÃO PEREIRA CALMON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OTÁVIO HENRIQUE MESSANO FONT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ATHIANE APARECIDA ALVES FERREIRA MANHÃ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4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27ª VARA FEDERAL</text:p>
          </table:table-cell>
          <table:table-cell office:value-type="string" table:style-name="ce27">
            <text:p>ALEXANDRE ALVES GOMES POMPEI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INE VIDEIRA COELH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DREA DE CARVALH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OLINA PERES DA ROCH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RNANDA CORRÊA DA SILVA LOSAD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LAVIO VASCONCELLOS NOGU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ANA MACHADO DE MATOS MEDIN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S CARLOS GOULART</text:p>
          </table:table-cell>
          <table:table-cell office:value-type="string" table:style-name="ce27">
            <text:p>REQUISITAD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PEREIRA FERREIR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O ANTONIO DE SOUZA SANTO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CLAUDIA TAVARES DA SILVA BAPTIST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TRICIA FERNANDES JACOME GURGEL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ERGIO CORREA DA COSTA JUNIOR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28ª VARA FEDERAL</text:p>
          </table:table-cell>
          <table:table-cell office:value-type="string" table:style-name="ce27">
            <text:p>ALINE MACEDO DE ANDRADE PINT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RUNO DO CARMO ANDRADE BATIST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OS VIEIRA FERR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ÉLIA CLARO DA CUNH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AVIDSON COSTA JORGE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IANA MARIA LOPES KOW PEREIRA DA COST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ILIAN LANA STENNER DE MORA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S ULISSES ARAUJO DE MEL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ICHEL CARNEIRO DA SILV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FAEL PASSOS GAGN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HIRLEY CRISTINA COELHO DOS SANTO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ÍLVIA CAROLINA LOPES DE IPANEMA MOR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HAMIRYS DE ALMEIDA DA SILV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29ª VARA FEDERAL</text:p>
          </table:table-cell>
          <table:table-cell office:value-type="string" table:style-name="ce27">
            <text:p>ANA PAULA LOPES RIBEIR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DRESSA CASTRO DA COST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OS HENRIQUE FERREIRA DE ANDRADE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LAINE FARIAS DE SOUZ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RICK FERREIRA DA GAMA MELLO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ABIO SEIXAS TORR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LÓRIA REGINA LOPES MARQU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AQUIM INACIO DE ABREU VALENTE</text:p>
          </table:table-cell>
          <table:table-cell office:value-type="string" table:style-name="ce27">
            <text:p>SEM VÍNCUL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ÍS ALBERTO RODRIGUES COUTINH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NA TAVARES BARBOS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Y HELEN FELIPE DE SOUZ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ANUZA TEIXEIRA GUIZAR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Turma</text:p>
          </table:table-cell>
          <table:table-cell office:value-type="string" table:style-name="ce27">
            <text:p>2ª TURMA RECURSAL - GABINETE DO 1º JUIZ RELATOR</text:p>
          </table:table-cell>
          <table:table-cell office:value-type="string" table:style-name="ce27">
            <text:p>ARNALDO COELHO BUST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1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RUNO EDUARDO DUTRA XAVIER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RUNO ROCHA VIVA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ÉRGIO DA SILVA SANTO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Turma</text:p>
          </table:table-cell>
          <table:table-cell office:value-type="string" table:style-name="ce27">
            <text:p>2ª TURMA RECURSAL - GABINETE DO 2º JUIZ RELATOR</text:p>
          </table:table-cell>
          <table:table-cell office:value-type="string" table:style-name="ce27">
            <text:p>ANDRÉ LUÍS NEVES SOAR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1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INA DA SILVA PACHEC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LIANE CANZIAN EVANGELISTA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S MOREIRA MAI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BERTO MONTEIRO SISNAND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Turma</text:p>
          </table:table-cell>
          <table:table-cell office:value-type="string" table:style-name="ce27">
            <text:p>2ª TURMA RECURSAL - GABINETE DO 3º JUIZ RELATOR</text:p>
          </table:table-cell>
          <table:table-cell office:value-type="string" table:style-name="ce27">
            <text:p>ÂNGELA CEMBRANEL REFATTI AVRIL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ARISSA LIMA AZEVED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S CARLOS ANDRADE BRAVO</text:p>
          </table:table-cell>
          <table:table-cell office:value-type="string" table:style-name="ce27">
            <text:p>SEM VÍNCULO</text:p>
          </table:table-cell>
          <table:table-cell office:value-type="string" table:style-name="ce27">
            <text:p>CJ-01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AUGUSTO PINT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2ª VARA FEDERAL</text:p>
          </table:table-cell>
          <table:table-cell office:value-type="string" table:style-name="ce27">
            <text:p>ADRIANO DE OLIVEIRA FERREIRA</text:p>
          </table:table-cell>
          <table:table-cell office:value-type="string" table:style-name="ce27">
            <text:p>TÉCNICO JUDICIÁRIO/AGENTE DA POLICIA JUDICIAL</text:p>
          </table:table-cell>
          <table:table-cell table:style-name="ce27"/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GELA CABRAL DE SOUZ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LAVIA CAROLINE SILVA OLIVEIRA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ERSON ARAUJO LOP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LIA FREITAS DA SILVA MAGNAVIT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KELLY MEIRE PEIXOTO MENEZ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AIZ DE CASTRO MENEZES VALLE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ANDRO GILBERT REI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CLAUDIO GOMES DE FREITA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MEIRELLES PREZ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OS FARIAS DE SOUZ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NA MAMEDE LOURENÇ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A MIRANDA PIRES BOENTE</text:p>
          </table:table-cell>
          <table:table-cell office:value-type="string" table:style-name="ce27">
            <text:p>TECNICO JUDICIARIO/DIGITACA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2ª VARA FEDERAL CRIMINAL</text:p>
          </table:table-cell>
          <table:table-cell office:value-type="string" table:style-name="ce27">
            <text:p>ANA CRISTINA CESAR DE OLIV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DRE FERREIRA VEIG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NE GISELLE DE OLIVEIRA MARQU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ÉSAR AUGUSTO KALISKI DE OLIV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DUARDO ANDRE MACIEL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ÁBIO FIORAVANTI CARNEIRO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EOVANE EDER DA CUNHA FREIR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LÁUCIA MUNIZ DE ALMEIDA CABRAL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ILZA VAZ DE MEL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DE OLIVEIRA MENEZ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GÉRIO CHAVES MENDONÇA</text:p>
          </table:table-cell>
          <table:table-cell office:value-type="string" table:style-name="ce27">
            <text:p>REQUISITAD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ITO RAFAEL PIRES SCARDU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2ª VARA FEDERAL DE CAMPOS DOS GOYTACAZES</text:p>
          </table:table-cell>
          <table:table-cell office:value-type="string" table:style-name="ce27">
            <text:p>ADRIANA CORDEIRO GOMES DA SILVA CAMP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1009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CLECIA VIEIRA SANTO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ABIANO XAVIER FONTINATI CORRÊ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LIPE FRANÇA CAMP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RANCINE RIBEIRO MOREIRA NEV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ISELE ANDRADE ESQUEF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ISELLE ARTILES FREITAS TRINDAD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FERNANDO AZEVEDO DE ALMEID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IRIAN MACHADO ALVES DE SOUZA AREA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QUEL SIQUEIRA DE AZEREDO ANDRÉ CABRAL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AMUEL DOS SANTOS BATIST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ILVIA MONTEIRO BARCELOS DIAS</text:p>
          </table:table-cell>
          <table:table-cell office:value-type="string" table:style-name="ce27">
            <text:p>TÉCNICO JUDICIÁRIO/SUPORTE TÉCNIC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YONNE BARBOZA PAIVA BUEN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2ª VARA FEDERAL DE DUQUE DE CAXIAS</text:p>
          </table:table-cell>
          <table:table-cell office:value-type="string" table:style-name="ce27">
            <text:p>ALEXANDRE FRAGOSO DE MOU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1702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LICE FERREIRA DE OLIV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RIANA CAROLINE RODRIGUES MAI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RUNO CÉSAR PEREIRA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ANIEL DE SOUZA GRUTES DA SILV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RNANDA STRACKE MOOR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SÉ ROBERTO DA SILVEIRA MUNIZ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ONARDO RIBEIRO PED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ICHELE FERREIRA COSTA CORTINES LAX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O CLAUDIANO LOPES DO ROSARI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AULO BASTOS SILVA ALV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HIAGO NAKAYAMA VASCONCELL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2ª VARA FEDERAL DE EXECUÇÃO FISCAL</text:p>
          </table:table-cell>
          <table:table-cell office:value-type="string" table:style-name="ce27">
            <text:p>ALEXANDRE GOES DA CRUZ</text:p>
          </table:table-cell>
          <table:table-cell office:value-type="string" table:style-name="ce27">
            <text:p>TECNICO JUDICIARIO</text:p>
          </table:table-cell>
          <table:table-cell table:style-name="ce27"/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RUNO FILARTIGA HENNING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MILA CARVALHO DE SOUZ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OLINA DE BRITO EMILIO E FERNAND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AUDIO SILVA DE ALMEIDA</text:p>
          </table:table-cell>
          <table:table-cell office:value-type="string" table:style-name="ce27">
            <text:p>TÉCNICO JUDICIÁRIO/AGENTE DA POLICIA JUDICIAL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ANIEL DAS NEVES FRANCISCO LOPEZ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ABRIEL ACCIOLY GONÇALV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SÉ PAULO DE CARVALHO MALDONADO</text:p>
          </table:table-cell>
          <table:table-cell office:value-type="string" table:style-name="ce27">
            <text:p>REQUISITAD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SIANE DALLAVECHI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TICIA MARQUES BRAZ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style-name="ce27"/>
          <table:table-cell table:style-name="ce29"/>
          <table:table-cell table:style-name="ce27"/>
          <table:table-cell office:value-type="string" table:style-name="ce27">
            <text:p>MICHAEL PATRICK ROGER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2ª VARA FEDERAL DE ITABORAÍ</text:p>
          </table:table-cell>
          <table:table-cell office:value-type="string" table:style-name="ce27">
            <text:p>ALESSANDRO BARROS TARANT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1900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ENIVAL DE SOUZ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style-name="ce27"/>
          <table:table-cell table:style-name="ce29"/>
          <table:table-cell table:style-name="ce27"/>
          <table:table-cell office:value-type="string" table:style-name="ce27">
            <text:p>DIOGO CORREA MATT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DVANDRO DA SILVA FAJARD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LAVIO DE SOUSA DANTAS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ENÉSIO DA COSTA COTRIM NET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style-name="ce27"/>
          <table:table-cell table:style-name="ce29"/>
          <table:table-cell table:style-name="ce27"/>
          <table:table-cell office:value-type="string" table:style-name="ce27">
            <text:p>IZABELA CARVALHO CANANÉ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ULIO PINHEIRO FARO HOMEM DE SIQU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BATISTA CORRÊ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PHAEL BRUNO RODRIGUES DA SILV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ATIANA GOUVÊA DA SILV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2ª VARA FEDERAL DE NITERÓI</text:p>
          </table:table-cell>
          <table:table-cell office:value-type="string" table:style-name="ce27">
            <text:p>BERNARDO DE OLIVEIRA FARIA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3302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ETHINA JABÔR DO CARM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IANCA DA SILVA ESTRELL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MILLA MILHOME TRAVASSOS SOARES DE SOUZ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AUDIA OLIVEIRA DOS SANTOS TORR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RNANDO ANTONIO PETRONE DA SILV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LAVIA PINTO DA CAMA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USTAVO DE MIRANDA JORDA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ÍVIA DOS SANTOS SILVA RODRIGU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AS ALVES TEIX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LUIZA OLIVEIRA DIA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ARAH FRANÇA VIEIRA E SILV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2ª VARA FEDERAL DE NOVA FRIBURGO</text:p>
          </table:table-cell>
          <table:table-cell office:value-type="string" table:style-name="ce27">
            <text:p>ANTONIO DE CARVALHO BARROS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office:value-type="string" table:style-name="ce27">
            <text:p>33</text:p>
          </table:table-cell>
          <table:table-cell office:value-type="float" office:value="0" table:formula="of:=#N/A" table:style-name="ce27">
            <text:p>#N/D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RISTIANE MANFFRENATTI NUN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RNANDA RIBEIRO GOMES JACOBI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ISELLE MARTIN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ANNA ANDRADE DE LIMA E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ISLEY MAIA ALVARENGA HORT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LOS SIAS FRATTANI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O DA SILVA GOM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ILDENIR MOREIRA COST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IAGO LICEUMAR PEDRO BARROS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2ª VARA FEDERAL DE NOVA IGUAÇU</text:p>
          </table:table-cell>
          <table:table-cell office:value-type="string" table:style-name="ce27">
            <text:p>ALINE MYRRHA RIOS DA SILV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3500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AUDIA REGINA DA SILVA CONSTANTIN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ABIANA TIMOTEO MARTIN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ANA ALVES DE SOUZA LIM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ANO PIRES DE MORAI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ILTON GOMES DA SILVA PER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O SERGIO DA CONCEIÇÃO GONÇALV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DOLFO PERLINGEIRO DE JESU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ESLEY WIGANDE MONTEIR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2ª VARA FEDERAL DE PETRÓPOLIS</text:p>
          </table:table-cell>
          <table:table-cell office:value-type="string" table:style-name="ce27">
            <text:p>ALINE SENRA PIR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3906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OS EDUARDO VISCONTI FERNAND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ANIELA CALEGARI ROSENDO DE OLIVEIR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ABRIEL JOSÉ VAN DIJK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ULIANE SILVEIRA D'URC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S MARCELO DE TADEU CORREA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ROCHA BITTENCOURT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A CRISTINA BALTOR PRATES DE MENDONÇ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BERTA DE FÁTIMA LEONARDO MOR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NALDO FURTADO DE TOLEDO JUNIOR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ILVIO LACK LENZ CESAR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ALMIR FIGUEIREDO DUTRA</text:p>
          </table:table-cell>
          <table:table-cell office:value-type="string" table:style-name="ce27">
            <text:p>SEM VÍNCUL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2ª VARA FEDERAL DE SÃO GONÇALO</text:p>
          </table:table-cell>
          <table:table-cell office:value-type="string" table:style-name="ce27">
            <text:p>ESTER DOS SANTOS ANTUNES PLUVIER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904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SE LEMOS RODRIGUES JUNIOR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GUSTAVO SOARES PINT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IA CRISTINA DE JESUS TEIXEIRA BALONECKER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LUZIA RIBEIRO MOREIRA CORRE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QUEL MOUSINHO DA SILV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SANA BARBOSA FERR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AMUA BRAZ PIMENTEL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YLVA DO VALLE COST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EBER WERNECK DE SOUZA FILH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2ª VARA FEDERAL DE SÃO JOÃO DE MERITI</text:p>
          </table:table-cell>
          <table:table-cell office:value-type="string" table:style-name="ce27">
            <text:p>DIEGO BARROS PER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5109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LIANE DOS SANTOS BAS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RICK DE SOUZA FERREIR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RNANDA ROSA DE MOUR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ABRIELA GUERRA DIA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ÃO GABRIEL BITENCOURT SOUZ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OS PEREIRA DA PAZ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APARECIDA VELASCO DOS SANTO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O AUGUSTO CONSTANT DE LIM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FAEL O'DONNELL FRANCKLIN DA COST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ALERIA FARIA DOS SANTOS HILARI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2ª VARA FEDERAL DE SÃO PEDRO DA ALDEIA</text:p>
          </table:table-cell>
          <table:table-cell office:value-type="string" table:style-name="ce27">
            <text:p>ADRIANA MAY DE CARVALHO ANDRADE</text:p>
          </table:table-cell>
          <table:table-cell office:value-type="string" table:style-name="ce27">
            <text:p>TECNICO JUDICIARIO</text:p>
          </table:table-cell>
          <table:table-cell table:style-name="ce27"/>
          <table:table-cell office:value-type="string" table:style-name="ce27">
            <text:p>33</text:p>
          </table:table-cell>
          <table:table-cell office:value-type="string" table:style-name="ce27">
            <text:p>05208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EXANDRA MORAES MORGADO MACIEL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RAMALHO SOAR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MERSON PASCHOAL GONÇALV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WERTON SILA BATISTA MALDONADO GAM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ABIO CORREIA PIMENT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ÁTIMA JANNUZZI DIA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UVENAL TRINDADE DA SILVA JÚNIOR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LUIZ BABICK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TRICIA CRISTINA FERREIRA DO NASCIMENTO CIOCCARI BRIGID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A DE ALBUQUERQUE RUFINO DO NASCIMENT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SELI MALAFAIA DA PREZ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ATIANA DOS SANTOS PINHEIR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HIAGO PEREIRA VIAN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YGOR ANDRADE DE OLIV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2ª VARA FEDERAL DE VOLTA REDONDA</text:p>
          </table:table-cell>
          <table:table-cell office:value-type="string" table:style-name="ce27">
            <text:p>ANDERSON KAY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6305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OS ALBERTO RODRIGUES REZENDE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ÁBIO DE OLIVEIRA LACERDA PAI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LAUCO LASNEAUX VIVA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ULIANA CRISTINA DE CAMPOS SILV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AS OLIVEIRA LOPES DA MOTT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ANO EUSTÁQUIO OLIV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MÁRCIO CARDOSO NOGU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DA SILVA TEIXEIR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MON MENDES DE ALMEID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YLVIA MARIA DA SILVA SEIT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ALÉRIA DE OLIVEIRA LOP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ILMAR RAPOSO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Núcleo de Justiça</text:p>
          </table:table-cell>
          <table:table-cell office:value-type="string" table:style-name="ce27">
            <text:p>2º NÚCLEO DE JUSTIÇA 4.0</text:p>
          </table:table-cell>
          <table:table-cell office:value-type="string" table:style-name="ce27">
            <text:p>CÍNTIA SANTOS GUILHON ALBUQUERQUE VI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RANCISCO DE ASSIS DE OLIVEIRA LEAL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1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GGOR ALMEIDA CANDID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NA MAGALHÃES DA CRUZ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OLA MARTIN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30ª VARA FEDERAL</text:p>
          </table:table-cell>
          <table:table-cell office:value-type="string" table:style-name="ce27">
            <text:p>ALESSANDRO GOMES DE ASSUMÇÃ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KARLA AIRES FERNANDES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DMILSON HERCULANO DA SILVA JÚNIOR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RICA CARLA DOS SANTOS GUED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RNANDA ALVES VARGA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RNANDO IBELLI DE ANDRAD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ILVANDRA KAROLINE BRANDÃO GALVÃO DE ARAÚJ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ANA LABORNE ROHR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A DA CUNHA E SILVA ESPÍNDOLA DIA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ICTOR SILVA DE AMARAL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31ª VARA FEDERAL</text:p>
          </table:table-cell>
          <table:table-cell office:value-type="string" table:style-name="ce27">
            <text:p>ANDERSON GONÇALVES CUNH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MILA PAIVA HUPSEL DOS SAN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AIANNY CRISTINE ARRUDA DE JESU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ANIELLE LARANJEIRA SANTOLIA DA SILVA COST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RICK LEONAM DE MORAES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ABIANO HENRIQUE DE FARI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ICE MORAES SCARP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KATIA DE ALMEIDA RAINHO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ANDRO CUMANI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ANA DE ABREU PETERSEN MEND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HEILA CARVALHO BEL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32ª VARA FEDERAL</text:p>
          </table:table-cell>
          <table:table-cell office:value-type="string" table:style-name="ce27">
            <text:p>ANA LOPES DE ALMEID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HIRLENI BRUZZI FERRAZ GUED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HOSANO CLAUDIO FONSECA ASCHAR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SABEL CRISTINA DE MAGALHÃES FITTIPALDI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RGE DE ARAUJO</text:p>
          </table:table-cell>
          <table:table-cell office:value-type="string" table:style-name="ce27">
            <text:p>SEM VÍNCUL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ANDRO DA SILVA BARD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CARLOS RODOLFO MURUCI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OZIEL MILESI MEDEIROS SANTOS</text:p>
          </table:table-cell>
          <table:table-cell office:value-type="string" table:style-name="ce27">
            <text:p>REQUISITAD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FAEL GOMES MAI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ILVIA SCHIAVINI NICOL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33ª VARA FEDERAL</text:p>
          </table:table-cell>
          <table:table-cell office:value-type="string" table:style-name="ce27">
            <text:p>ALEXANDRE MARQUES CORRE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float" office:value="0" table:formula="of:=#N/A" table:style-name="ce27">
            <text:p>#N/D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INE BRITO DIB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MARIA DE OLIVEIRA LIM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OS HENRIQUE AUGUSTO DOS SANTO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OS JOSÉ DOS SAN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US VINICIUS ALVES FERR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ENIZE ALVES ROS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UNIQUE SILVEIRA COSTA URIA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EDRO GARCEZ CORRÊA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DRIGO MOREIRA GOM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34ª VARA FEDERAL</text:p>
          </table:table-cell>
          <table:table-cell office:value-type="string" table:style-name="ce27">
            <text:p>ALTAIR PEREIRA DE ARRUDA</text:p>
          </table:table-cell>
          <table:table-cell office:value-type="string" table:style-name="ce27">
            <text:p>REQUISITADO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float" office:value="0" table:formula="of:=#N/A" table:style-name="ce27">
            <text:p>#N/D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OS ANDRE DE ALMEIDA NUNES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TARINA DANTAS DE ANDRADE NASCIMENT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AYANA DOS SANTOS SOUZ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HENRIQUE RIBEIRO BAS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AQUELINE MATILE ADAMO SIMÕ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AYME ENÉZIO MACÊDO NET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EL DE ALMEIDA CAVALCANTE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TRICIA DE ABREU COLUCCI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EROLA DA SILVA LIM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ALETE MARIA CHIEZ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ILIAM TOLEDO DE AZEVED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35ª VARA FEDERAL</text:p>
          </table:table-cell>
          <table:table-cell office:value-type="string" table:style-name="ce27">
            <text:p>ARMANDO NOVAIS FIGUEIRED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float" office:value="0" table:formula="of:=#N/A" table:style-name="ce27">
            <text:p>#N/D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RISTIANO RIBEIRO BARRETT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DSON RODRIGUES GONCALV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DUARDO COELHO MARQUE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UILHERME FANK KELLER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UILHERME JOSÉ LOPES FERR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IDUINA MARIA CASTELO BRANC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ANO DE SOUZA NACIF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OS ANDRE DA SILVA PARENTE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IGUEL FRANCISCO SCHNEIDER NET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ICARDO MIGUEL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36ª VARA FEDERAL</text:p>
          </table:table-cell>
          <table:table-cell office:value-type="string" table:style-name="ce27">
            <text:p>ALEXANDRE MAGNO GONZALEZ DE LACERD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float" office:value="0" table:formula="of:=#N/A" table:style-name="ce27">
            <text:p>#N/D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CRISTINA DO COUT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DRÉ DE OLIVEIR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GELO RODRIGO DE ALMEIDA RODRIGUES</text:p>
          </table:table-cell>
          <table:table-cell office:value-type="string" table:style-name="ce27">
            <text:p>SEM VÍNCUL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EISE JALES GOMES DE FREITA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RIKA SANTOS OLIV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LIPE DA SILVA BARBOSA</text:p>
          </table:table-cell>
          <table:table-cell office:value-type="string" table:style-name="ce27">
            <text:p>REQUISITAD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ONARDO GIL DOS SANTOS MOR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NUELLE MARIA LIMA GAIÃ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A NARDOTO NASCIMENT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AULO SILVEIRA PORDEUS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IVIANE DE FARIAS LIM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37ª VARA FEDERAL</text:p>
          </table:table-cell>
          <table:table-cell office:value-type="string" table:style-name="ce27">
            <text:p>ALINE GABRIELLE PLASTINO SILV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float" office:value="0" table:formula="of:=#N/A" table:style-name="ce27">
            <text:p>#N/D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PAULA PINHEIRO KIRK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ANIELA SUED NEVES VALENTE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ANIELLE LIMA MARINH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ÉRIC RIVAS SOUSA VI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LÁVIA DELDUQUE LIMA DE MOU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ANDRO FRANÇA DA FONSEC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ONARDO PAULO DE OLIVEIR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style-name="ce27"/>
          <table:table-cell office:value-type="string" table:style-name="ce27">
            <text:p>MARCELLO FRANCISCO MARTIN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URÍCIO DE FREITAS OLIVEIR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TRICIA CARNEIRO LOBO DE FREITA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ÔNIA MARIA FERRAZ SILV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ASHINGTON CLEBER FERREIRA CAMPOS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38ª VARA FEDERAL</text:p>
          </table:table-cell>
          <table:table-cell office:value-type="string" table:style-name="ce27">
            <text:p>ANDREA CARLA MOLIN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office:value-type="string" table:style-name="ce27">
            <text:p>33</text:p>
          </table:table-cell>
          <table:table-cell office:value-type="float" office:value="0" table:formula="of:=#N/A" table:style-name="ce27">
            <text:p>#N/D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A CRISTINA ROSA CALDAS NOBRE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OS ROBERTO FERREIRA CYPRIAN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ULCIMAR MOREIRA FREIR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DUARDO CAMPOS DE OLIVEIR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RICK XAVIER MARQU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ARBAS MACHAD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RGE LUIZ SANTOS MENEZ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KELLY CRISTINA DOS SANTOS GOMES RISCADO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NILZETE OLIMPIO RAM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DRIGO COSTA DAS NEV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IMONE BARBOZA RAMOS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39ª VARA FEDERAL</text:p>
          </table:table-cell>
          <table:table-cell office:value-type="string" table:style-name="ce27">
            <text:p>ANA PAULA DE ALMEIDA PEDROZ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float" office:value="0" table:formula="of:=#N/A" table:style-name="ce27">
            <text:p>#N/D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OS ALBERTO DOS SANTOS LOMB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OS EDUARDO PAULO DO CARM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IEGO SANTOS FERNAND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LIZA DE MATTOS SARLO CARVALH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LOIZA MARIA GAZAL DA COST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LAVIO FERREIRA DE SOUZ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ÃO LUIZ MACEDO DO NASCIMENT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AISA DE SOUSA PARAVIDIN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RISCILLA DE MATTOS SILVEIRA BRASIL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ABITA PIRES DINIZ ALV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Turma</text:p>
          </table:table-cell>
          <table:table-cell office:value-type="string" table:style-name="ce27">
            <text:p>3ª TURMA RECURSAL - GABINETE DO 1º JUIZ RELATOR</text:p>
          </table:table-cell>
          <table:table-cell office:value-type="string" table:style-name="ce27">
            <text:p>ANA CRISTINA BOTELHO SANTO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1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ULIO DOS SANTOS CURVELL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ERGIO PATRICIO DE FRANÇA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HOMÁS BRAGA JENNE PEREIRA PINT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Turma</text:p>
          </table:table-cell>
          <table:table-cell office:value-type="string" table:style-name="ce27">
            <text:p>3ª TURMA RECURSAL - GABINETE DO 2º JUIZ RELATOR</text:p>
          </table:table-cell>
          <table:table-cell office:value-type="string" table:style-name="ce27">
            <text:p>RAFAELLA COSTA MALT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1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ICKY WESLEI LEITE CARVALHAL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ERESA CRISTINA PASTORE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9">
            <text:p>Turma</text:p>
          </table:table-cell>
          <table:table-cell office:value-type="string" table:style-name="ce27">
            <text:p>3ª TURMA RECURSAL - GABINETE DO 3º JUIZ RELATOR</text:p>
          </table:table-cell>
          <table:table-cell office:value-type="string" table:style-name="ce27">
            <text:p>ANA LÚCIA DE OLIV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LEONORA DIAS DA COST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1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RANCISCA GISELIA BEZERR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style-name="ce27"/>
          <table:table-cell table:style-name="ce29"/>
          <table:table-cell table:style-name="ce27"/>
          <table:table-cell office:value-type="string" table:style-name="ce27">
            <text:p>REGINA CÉLIA COELHO DA CRUZ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3ª VARA FEDERAL</text:p>
          </table:table-cell>
          <table:table-cell office:value-type="string" table:style-name="ce27">
            <text:p>ANA PAULA NERY NUNES DE SOUZA</text:p>
          </table:table-cell>
          <table:table-cell office:value-type="string" table:style-name="ce27">
            <text:p>TECNICO JUDICIARIO</text:p>
          </table:table-cell>
          <table:table-cell table:style-name="ce27"/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DREIA HYPOLITO RIBEIR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style-name="ce27"/>
          <table:table-cell table:style-name="ce29"/>
          <table:table-cell table:style-name="ce27"/>
          <table:table-cell office:value-type="string" table:style-name="ce27">
            <text:p>CLAUDIA ATHAYDE ZUNIGA PER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AUDIO LIMA DE AQUIN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DIVAL BANDEIRA DE LIM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ÍS FERNANDO MONTEIR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IA PINHEIRO DA ROCHA NASCIMENT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O ROBERTO ESTEVES DE OLIVEIRA JÚNIOR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EDRO AMÉRICO PINHEIRO FILH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ICARDO CARRILHO DE OLIVEIRA PESTAN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ANIA REGINA TEIXEIRA VIEIRA SOARE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HAIS REGINA SEIMETZ ANDRAD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ANESSA DE SÁ BENTTENMULLER PER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3ª VARA FEDERAL CRIMINAL</text:p>
          </table:table-cell>
          <table:table-cell office:value-type="string" table:style-name="ce27">
            <text:p>ABELARDO JOSÉ DE MOURA JUNIOR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RTHUR AIETA DE ALBUQUERQUE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ANIEL OLIVEIRA PATRIOLINO</text:p>
          </table:table-cell>
          <table:table-cell office:value-type="string" table:style-name="ce27">
            <text:p>REQUISITAD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ÉRIKA CUNHA DE OLIV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RNANDA SANTOS FALSETH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ILIPE CURTO CORASS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ANA MENDONÇA COST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CARLOS DOS SANTOS MOU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ICARDO JESUS DA SILV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SIENE RAIMUNDA DA SILV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3ª VARA FEDERAL DE CAMPOS DOS GOYTACAZES</text:p>
          </table:table-cell>
          <table:table-cell office:value-type="string" table:style-name="ce27">
            <text:p>ILTON DE AZEVEDO PEIXOTO JUNIOR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1009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SAIAS DE ALMEIDA AGUIAR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EAN DE MAGALHÃES MOR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KELLY AQUINO VIANNA HONÓRI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AÍS ALVARENGA BORG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ÍCIA ALVIM DE MATTOS BIANCHI DOS GUARANY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A GOMES LIMA SANTANA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IA ASSUNÇÃO PESSANH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NATÁLIA ALMEIDA LUCEN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PHAEL LUIZ AVELLAR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GÉRIO CÉSAR COSTA DE AZEVED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3ª VARA FEDERAL DE DUQUE DE CAXIAS</text:p>
          </table:table-cell>
          <table:table-cell office:value-type="string" table:style-name="ce27">
            <text:p>ALEXANDRE COSME DOS SANTOS</text:p>
          </table:table-cell>
          <table:table-cell office:value-type="string" table:style-name="ce27">
            <text:p>TECNICO JUDICIARIO</text:p>
          </table:table-cell>
          <table:table-cell table:style-name="ce27"/>
          <table:table-cell office:value-type="string" table:style-name="ce27">
            <text:p>33</text:p>
          </table:table-cell>
          <table:table-cell office:value-type="string" table:style-name="ce27">
            <text:p>01702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EXANDRE DE OLIVEIRA BRANDA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OLINA QUEIROZ DAVID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RNANDO MOUTINHO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KAROLLYNE BELISÁRIO LIMA DE ARAUJ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ANDRO CORREA MORA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RIO RICARDO TAVARES DA SILVA</text:p>
          </table:table-cell>
          <table:table-cell office:value-type="string" table:style-name="ce27">
            <text:p>AUXILIAR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OS CESAR SCHETTINI SOAR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THEUS JACKSON DE ALMEIDA CARDOZ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ÔMULO SEQUEIRA MACHAD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ILVIA MARCIA SILVA DE LACERD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3ª VARA FEDERAL DE EXECUÇÃO FISCAL</text:p>
          </table:table-cell>
          <table:table-cell office:value-type="string" table:style-name="ce27">
            <text:p>ALEXANDRE LINS GIRALDES</text:p>
          </table:table-cell>
          <table:table-cell office:value-type="string" table:style-name="ce27">
            <text:p>ANALISTA JUDICIÁRIO/OFICIAL DE JUSTIÇA AV. FEDERAL</text:p>
          </table:table-cell>
          <table:table-cell office:value-type="string" table:style-name="ce27">
            <text:p>CJ-03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OS AUGUSTO BORGES NOGU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ECÍLIA ROMERO LAMEIRÃ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RISTINA LUCIA SEABRA IORIO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VANIO DE SOUZA PER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DE CASTRO FALCÃ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IA MACHADO SANTOS GIMEN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NA PARDINI LEAL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O CESAR MACHADO MONTEIRO FILH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SA VASQUEZ BARROS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ILSON ANTUNES DOS SANTOS FILHO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3ª VARA FEDERAL DE NITERÓI</text:p>
          </table:table-cell>
          <table:table-cell office:value-type="string" table:style-name="ce27">
            <text:p>BRUNO DIAS RORIZ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3302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SIMÕ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LIS CRISTINA DE SOUZ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IGUEL EDUARDO FERNANDES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OACIR MEZAVILLA REG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O ROBERTO VIANA LUCAS FILH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FAEL FERNANDES DOS SANTO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A DE SOUZA BRAZ DO CANTO CYRILL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EBASTIÃO SILTON LIMA QUARESM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ILVANA MENDONÇA PER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3ª VARA FEDERAL DE SÃO GONÇALO</text:p>
          </table:table-cell>
          <table:table-cell office:value-type="string" table:style-name="ce27">
            <text:p>ADIMAR RANGEL DA CONCEIÇÃO</text:p>
          </table:table-cell>
          <table:table-cell office:value-type="string" table:style-name="ce27">
            <text:p>REQUISITADO</text:p>
          </table:table-cell>
          <table:table-cell office:value-type="string" table:style-name="ce27">
            <text:p>FC-02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904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CRISTINA SIQUEIRA MELO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DERSON FERREIRA SILVEIRA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ARA ALICE GONÇALVES DE ALMEID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AUDIO LUIZ RIBEIRO DE ALMEID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LI ALMEIDA BALONECKER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ÁBIO DINIZ PESSÔ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LÁVIA DE OLIVEIRA SAN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ÔNICA CAVALCANTI SCHMID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EDRO HENRIQUE GONÇALVES DE LEMO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SANA MONTEIRO MARRON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3ª VARA FEDERAL DE SÃO JOÃO DE MERITI</text:p>
          </table:table-cell>
          <table:table-cell office:value-type="string" table:style-name="ce27">
            <text:p>CARLOS ALBERTO FERNANDES DE AGUIAR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5109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USTAVO PORTELLA PORTUGAL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CARLOS GOUVÊA JUNIOR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DE FATIMA SOUZA</text:p>
          </table:table-cell>
          <table:table-cell office:value-type="string" table:style-name="ce27">
            <text:p>REQUISITAD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DE FÁTIMA VIVEIROS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SA MARLI NEVES RODRIGU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A MARIA GONÇALVES LICURSI DE MELL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ELMA DA SILVA CLEMENTINO DAS NEV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IAGO CARVALHO FERREIRA DA SILV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ICENTE PAULO CORREIA DE FREITA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YLLCK JADYSON SANTOS PAULO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3ª VARA FEDERAL DE VOLTA REDONDA</text:p>
          </table:table-cell>
          <table:table-cell office:value-type="string" table:style-name="ce27">
            <text:p>ALEX CARVALHO DIA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6305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EXANDRE RAMOS MARIN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RUNO VIEIRA DA SILV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EORGE FERREIRA PIMENT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ERALDO DE SOUZA FERNANDE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ANDUI JOSE DE SOUSA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EFERSON CANDIDO ESCOBAR DE OLIV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ONARDO CESAR DE OLIVEIRA MEDEIROS</text:p>
          </table:table-cell>
          <table:table-cell office:value-type="string" table:style-name="ce27">
            <text:p>TÉCNICO JUDICIÁRIO/TECNOLOGIA DA INFORMAÇÃ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TRICIA DA SILVA BARALD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IZA BHERING CORDEIRO E SILVA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GÉRIO JOSÉ DE OLIV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SEMBERGUES DA SILVA GOM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ILSON RAMOS DA SILVA JÚNIOR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Núcleo de Justiça</text:p>
          </table:table-cell>
          <table:table-cell office:value-type="string" table:style-name="ce27">
            <text:p>3º NÚCLEO DE JUSTIÇA 4.0</text:p>
          </table:table-cell>
          <table:table-cell office:value-type="string" table:style-name="ce27">
            <text:p>GABRIEL MORO TÁPIA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GERIA BARBOSA FRANKLIN DO NASCIMENT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1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HIAGO NOGUEIRA NEIVA MIRAND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IAGO LESSA LEMO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40ª VARA FEDERAL</text:p>
          </table:table-cell>
          <table:table-cell office:value-type="string" table:style-name="ce27">
            <text:p>ALEXANDRE DAMIANCE SOUZA</text:p>
          </table:table-cell>
          <table:table-cell office:value-type="string" table:style-name="ce27">
            <text:p>TECNICO JUDICIARIO</text:p>
          </table:table-cell>
          <table:table-cell table:style-name="ce27"/>
          <table:table-cell office:value-type="string" table:style-name="ce27">
            <text:p>33</text:p>
          </table:table-cell>
          <table:table-cell office:value-type="float" office:value="0" table:formula="of:=#N/A" table:style-name="ce27">
            <text:p>#N/D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VARO HENRIQUE MOREIRA DIA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RUNO ASSIS COG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INTYA DA SILVA ROCH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ABIO TELES RODRIGU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URY GRÉGORY QUEIROZ DA COST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IO HUNGERBUHLER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A MOTTA TEIXEIRA COST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RISCYLLA SILVA MARTINS FURTAD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N QUEIROZ DE SOUZ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A SILVA BARBOS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41ª VARA FEDERAL</text:p>
          </table:table-cell>
          <table:table-cell office:value-type="string" table:style-name="ce27">
            <text:p>ALEXANDRE MARTINS DA CONCEIÇÃ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float" office:value="0" table:formula="of:=#N/A" table:style-name="ce27">
            <text:p>#N/D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TONIO CARLOS FERNANDES FIGU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ÁBIO MOREIRA CANDID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LTON RIBEIRO FAGUNDES DE OLIV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AMIL BALBINO DE ABREU SARMENT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ONARDO BOTELHO ORTEG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style-name="ce27"/>
          <table:table-cell table:style-name="ce29"/>
          <table:table-cell table:style-name="ce27"/>
          <table:table-cell office:value-type="string" table:style-name="ce27">
            <text:p>LUCIANE DE LIRA SOUZ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A CRISTINA DOS SANTOS PAIXÃ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ANDRA LUCIA PIZZANI PINHEIR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style-name="ce27"/>
          <table:table-cell table:style-name="ce29"/>
          <table:table-cell table:style-name="ce27"/>
          <table:table-cell office:value-type="string" table:style-name="ce27">
            <text:p>VÂNIA WANDERLEY RUA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42ª VARA FEDERAL</text:p>
          </table:table-cell>
          <table:table-cell office:value-type="string" table:style-name="ce27">
            <text:p>ANA CLÁUDIA LIBERATO XIMENES MUNIZ</text:p>
          </table:table-cell>
          <table:table-cell office:value-type="string" table:style-name="ce27">
            <text:p>TECNICO JUDICIARIO</text:p>
          </table:table-cell>
          <table:table-cell table:style-name="ce27"/>
          <table:table-cell office:value-type="string" table:style-name="ce27">
            <text:p>33</text:p>
          </table:table-cell>
          <table:table-cell office:value-type="float" office:value="0" table:formula="of:=#N/A" table:style-name="ce27">
            <text:p>#N/D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style-name="ce27"/>
          <table:table-cell office:value-type="string" table:style-name="ce27">
            <text:p>CARLA OLIVEIRA DO NASCIMENTO ABREU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style-name="ce27"/>
          <table:table-cell table:style-name="ce29"/>
          <table:table-cell table:style-name="ce27"/>
          <table:table-cell office:value-type="string" table:style-name="ce27">
            <text:p>CLÁUDIA BARROS DA SILV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IEGO RODRIGUES FRANÇ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ISELLE BAPTISTA ANDRADE COST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ÉSSICA RIBEIRO DE SANT'ANN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ANDRO DA PAIXÃO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FIGUEROA VÁZQUEZ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TRICIA NUNES ROCHA RODRIGU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EDRO JOSÉ RIBEIRO BAPTISTA DE OLIV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43ª VARA FEDERAL</text:p>
          </table:table-cell>
          <table:table-cell office:value-type="string" table:style-name="ce27">
            <text:p>ANA CAROLINA DA SILVA DANTA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float" office:value="0" table:formula="of:=#N/A" table:style-name="ce27">
            <text:p>#N/D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ARBARA BEATRIZ SILVEIRA TEPERIN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ÁTIMA CRISTINA FERNANDES FIGUEIRA GONZ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UILHERME COSTA DAS NEVE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SEMAR LOPES FALCÃO</text:p>
          </table:table-cell>
          <table:table-cell office:value-type="string" table:style-name="ce27">
            <text:p>REQUISITAD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AS ALBERTO PASSOS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ANA DE ANDRADE FONSEC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ELISSA GONÇALVES GOM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IQUÉIAS MARQUES DE OLIV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EDRO FERREIRA DE ARAUJO NET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QUEL DA SILVA GUIMARÃ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44ª VARA FEDERAL</text:p>
          </table:table-cell>
          <table:table-cell office:value-type="string" table:style-name="ce27">
            <text:p>ALBERTO PIMENT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float" office:value="0" table:formula="of:=#N/A" table:style-name="ce27">
            <text:p>#N/D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DERSON RODRIGUES GOM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ABRIEL BARRA AZEREDO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LEICE MONICA DO NASCIMENTO GUER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SUÉ BORGES DA CUNH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ANA GILBERT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ZO ANTÔNIO DE FREITA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ITOR CALDAS BATISTA MARQU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IVIANE VIANNA DE PAULA GASQU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45ª VARA FEDERAL</text:p>
          </table:table-cell>
          <table:table-cell office:value-type="string" table:style-name="ce27">
            <text:p>ABRAÃO FARIAS DE ALBUQUERQUE CEIA DE OLIV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float" office:value="0" table:formula="of:=#N/A" table:style-name="ce27">
            <text:p>#N/D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OS ROBERTO DE ASSIS LOP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OUGLAS FERNANDES RADICH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VERTON MARIANO PENH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ILIPE SANTOS CHAVES DE SOUZ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NGRID TADEU RAMOS FONSEC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EFFERSON FERNANDES ROS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O CESAR GONÇALVES DAMASCENO JUNIOR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A GURGEL DE SOUZ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Turma</text:p>
          </table:table-cell>
          <table:table-cell office:value-type="string" table:style-name="ce27">
            <text:p>4ª TURMA RECURSAL - GABINETE DO 1º JUIZ RELATOR</text:p>
          </table:table-cell>
          <table:table-cell office:value-type="string" table:style-name="ce27">
            <text:p>LÍVIA CAMPOS BELLEI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DE OLIVEIRA ARAUJ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HIAGO CAVALCANTI MACHADO DA CRUZ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1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Turma</text:p>
          </table:table-cell>
          <table:table-cell office:value-type="string" table:style-name="ce27">
            <text:p>4ª TURMA RECURSAL - GABINETE DO 2º JUIZ RELATOR</text:p>
          </table:table-cell>
          <table:table-cell office:value-type="string" table:style-name="ce27">
            <text:p>FELIPE CASADO LINHAR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HELOISA AMARA NASCIMENTO LIM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EFFERSON ROBERTO NERY GONÇALV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1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ULIA ADUM POLICENI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Turma</text:p>
          </table:table-cell>
          <table:table-cell office:value-type="string" table:style-name="ce27">
            <text:p>4ª TURMA RECURSAL - GABINETE DO 3º JUIZ RELATOR</text:p>
          </table:table-cell>
          <table:table-cell office:value-type="string" table:style-name="ce27">
            <text:p>BRUNO GABRIEL ESTEV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RNANDO MACIEL MANHÃES</text:p>
          </table:table-cell>
          <table:table-cell office:value-type="string" table:style-name="ce27">
            <text:p>AUXILIAR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ICHEL FALCÃO ROS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TRICIA OLIVEIRA DIA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1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4ª VARA FEDERAL</text:p>
          </table:table-cell>
          <table:table-cell office:value-type="string" table:style-name="ce27">
            <text:p>ALLINE MARTINS ROSÁRI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ITA MATTOS MEZO UGART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A GARCIA MARTINS</text:p>
          </table:table-cell>
          <table:table-cell office:value-type="string" table:style-name="ce27">
            <text:p>TECNICO JUDICIARIO/DIGITACA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HRISTIANE QUEIROZ SARMENTO SEN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HIRAN GOMES DE PONTE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AN AMPARO BARBOS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ULIANA FERRAZ DE OLIVEIRA CARR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ÍLIA PINTO DE MELLO VERÍSSIMO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ROSANGELA DE OLIV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OLA CRISTINA BARCAROLLO BALDASSO PISKE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INALDO FABIAN DOS SANTO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ANDA ARAUJO DE SOUZ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ESLEY DE SOUZA INÁCI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4ª VARA FEDERAL CRIMINAL</text:p>
          </table:table-cell>
          <table:table-cell office:value-type="string" table:style-name="ce27">
            <text:p>CLAUDIA MARIA COSTA SERQU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RISTOVAM JOSÉ DE FREITAS SOUZ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ANIELLE PINHEIRO FARIA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LAVIA BENSOUSSAN MEL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SABELA SANTOS SAMPAI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ANAINA LAVORATO MOREIRA LOP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RGE BAALBAKI FILH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UCELIA FERREIRA DA SILVA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ÍCIA PINTO COELH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ANA COSTA MACHADO MONTEIR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ÍS FILIPE FERRANTE VIEIRA SCHERMA REI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ICARDO FERREIRA BRANCO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ANIA HUGUININ DA SILVA CARVALH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4ª VARA FEDERAL DE CAMPOS DOS GOYTACAZES</text:p>
          </table:table-cell>
          <table:table-cell office:value-type="string" table:style-name="ce27">
            <text:p>ALEXANDRE SEDLACEK</text:p>
          </table:table-cell>
          <table:table-cell office:value-type="string" table:style-name="ce27">
            <text:p>TECNICO JUDICIARIO</text:p>
          </table:table-cell>
          <table:table-cell table:style-name="ce27"/>
          <table:table-cell office:value-type="string" table:style-name="ce27">
            <text:p>33</text:p>
          </table:table-cell>
          <table:table-cell office:value-type="string" table:style-name="ce27">
            <text:p>01009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TERESA ARAUJO PESSANHA FAEZ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DREIA DA CUNHA MARREIROS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GELICA DOS SANTOS NOGUEIR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TONIO CARLOS NUNES LAD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LIANA PRUDÊNCIO DA SILVA GOM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KÁTIA MONIQUE LEMOS MOTHÉ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KLEBER PARAVIDINO JUNIOR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ÁRCIA VERÔNICA RODRIGUES MIRANDA DA CRUZ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IO RAMIRO DOS SANTO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NAALIEL MATOS RODRIGUES DE AZEVED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SEMERY FREITAS RODRIGU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UY DE PAULA FALCÃ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4ª VARA FEDERAL DE DUQUE DE CAXIAS</text:p>
          </table:table-cell>
          <table:table-cell office:value-type="string" table:style-name="ce27">
            <text:p>CARLOS BRENO LOUREIRO CAVALCANTE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1702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ANTE BRUNO FILH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DILEUZA FERREIRA LOP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HUIARA ZANOTELLI SOUZA COSTA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ÂNIO BARBOZA PEREIR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GARIDA PEREIRA SANÇÃ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NA ABREU PETERSEN DA ROCH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TRICIA MONTEIRO ALVES BARBOS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SEMARY CHULVIS DUTRA DA ROS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HAIS LINHARES DOS SAN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AGNER BALTAZAR ALONS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4ª VARA FEDERAL DE EXECUÇÃO FISCAL</text:p>
          </table:table-cell>
          <table:table-cell office:value-type="string" table:style-name="ce27">
            <text:p>CARLOS ANDRÉ CAVALCANTE CAMPOS TAVAR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RNANDA MORET FERREIRA COLAÇ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HENRIQUE DE SOUZA CARDOS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AMILLE CHABAN VARGA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RGE ALEXANDRE NICACIO CALB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UREMA AZUOS MARINI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ONARDO MAC CORMICK FRANCO</text:p>
          </table:table-cell>
          <table:table-cell office:value-type="string" table:style-name="ce27">
            <text:p>ANALISTA JUDICIÁRIO/OFICIAL DE JUSTIÇA AV. FEDERAL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ÔNICA GONÇALVES NOGUEIRA PEREIRA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A NAZARETH DE SOUZA COUT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NEY SARMENTO SILV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ATIANA FERRO DE LIMA DOS SANTOS PEG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4ª VARA FEDERAL DE NITERÓI</text:p>
          </table:table-cell>
          <table:table-cell office:value-type="string" table:style-name="ce27">
            <text:p>ANA LUCIA BARROS CHAV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3302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DRE CUSTODIO FERNANDES SILV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LIZABETH DIAS OSORI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A HELENA LOUREIRO TIMOTE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OS CASTELO BRANCO DE MIRAND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BEATRIZ DANIEL DA SILVA MAI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IGUEL ANGELO MENDES PIMENTEL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TRÍCIA DE ALMEIDA GRUNEWALD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ICARDO BELINE MAZZE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DRIGO FERREIRA FOGAÇ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ERGIO LUIZ SCHREINER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4ª VARA FEDERAL DE NOVA IGUAÇU</text:p>
          </table:table-cell>
          <table:table-cell office:value-type="string" table:style-name="ce27">
            <text:p>ALVARO GOMES DE LIMA JUNIOR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3500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RUNO CESAR DOS SANTOS GUIMARÃ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OHANE SANCH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VO MACACIEL DE MORAES FILH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ÃO BATISTA DE OLIV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RGE WASHINGTON DE OLIVEIRA CARVALHO</text:p>
          </table:table-cell>
          <table:table-cell office:value-type="string" table:style-name="ce27">
            <text:p>TECNICO JUDICIARIO/DIGITACA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KATIA REGINA BIANCHI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TRÍCIA DA SILVA STEFANI PIMENTEL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4ª VARA FEDERAL DE SÃO GONÇALO</text:p>
          </table:table-cell>
          <table:table-cell office:value-type="string" table:style-name="ce27">
            <text:p>CARLOS GLÁUTHER COUTINHO FLORID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904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INO ANTONIO BARBOSA JUNIOR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LENITA FARIAS FONSEC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AGNER COSTA GIL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RNANDO ARÊAS DO NASCIMENT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style-name="ce27"/>
          <table:table-cell table:style-name="ce29"/>
          <table:table-cell table:style-name="ce27"/>
          <table:table-cell office:value-type="string" table:style-name="ce27">
            <text:p>JULIA DA SILVA VENÂNCI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KATHERINE SOUZA MIRANDA PLASTIN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ONARDO NETO PIMENTEL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style-name="ce27"/>
          <table:table-cell table:style-name="ce29"/>
          <table:table-cell table:style-name="ce27"/>
          <table:table-cell office:value-type="string" table:style-name="ce27">
            <text:p>MARCOS ANTÔNIO DA CONCEIÇÃO CHANCA VIAN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NILTON HILARI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HIAGO DE OLIVEIRA CORRE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9">
            <text:p>Vara</text:p>
          </table:table-cell>
          <table:table-cell office:value-type="string" table:style-name="ce27">
            <text:p>4ª VARA FEDERAL DE SÃO JOÃO DE MERITI</text:p>
          </table:table-cell>
          <table:table-cell office:value-type="string" table:style-name="ce27">
            <text:p>ALAN GONÇALVES ALV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5109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RENNO LOPES BARREIRA</text:p>
          </table:table-cell>
          <table:table-cell office:value-type="string" table:style-name="ce27">
            <text:p>REQUISITAD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IO SEQUEIRA MACHAD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EGE FIRMINO DA SILV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LIPE ALVES DUART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NILTON VIEIRA REI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FAEL PEGAS ATANAZI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ICARDO VIANNA DE SOUS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DRIGO SANTOS RABELO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AMANTHA JÚLIA FERNAND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AGNER NEVES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4ª VARA FEDERAL DE VOLTA REDONDA</text:p>
          </table:table-cell>
          <table:table-cell office:value-type="string" table:style-name="ce27">
            <text:p>DIOGENES BRUNNO ALVES SOBRINHO</text:p>
          </table:table-cell>
          <table:table-cell office:value-type="string" table:style-name="ce27">
            <text:p>TECNICO JUDICIARIO</text:p>
          </table:table-cell>
          <table:table-cell table:style-name="ce27"/>
          <table:table-cell office:value-type="string" table:style-name="ce27">
            <text:p>33</text:p>
          </table:table-cell>
          <table:table-cell office:value-type="string" table:style-name="ce27">
            <text:p>06305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ANDRO DA SILVA VALLONI BIGONH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ILIANE GRAÇA CORRE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IO DE OLIVEIRA PEREIRA</text:p>
          </table:table-cell>
          <table:table-cell office:value-type="string" table:style-name="ce27">
            <text:p>TÉCNICO JUDICIÁRIO/AGENTE DA POLICIA JUDICIAL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ILLENA KAROLINA DE OLIV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IRELLA NOGUEIRA BARBOS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NIVALDO DOS ANJOS SANTAN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RISCILA SANTOS FERR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MAINE ALESSANDRA DE JESUS GUIMARAE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ANDRO DA SILVA BATIST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ÉRGIO MURILO NEVES DA SILVA</text:p>
          </table:table-cell>
          <table:table-cell office:value-type="string" table:style-name="ce27">
            <text:p>TÉCNICO JUDICIÁRIO/AGENTE DA POLICIA JUDICIAL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Núcleo de Justiça</text:p>
          </table:table-cell>
          <table:table-cell office:value-type="string" table:style-name="ce27">
            <text:p>4º NÚCLEO DE JUSTIÇA 4.0</text:p>
          </table:table-cell>
          <table:table-cell office:value-type="string" table:style-name="ce27">
            <text:p>CLÁUDIA REGINA DE GOUVE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LLEN GODOY PONT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1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HERIKA SCHMITT ARRUD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AURA BARRETO DE ALMEID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Turma</text:p>
          </table:table-cell>
          <table:table-cell office:value-type="string" table:style-name="ce27">
            <text:p>5ª TURMA RECURSAL - GABINETE DO 1º JUIZ RELATOR</text:p>
          </table:table-cell>
          <table:table-cell office:value-type="string" table:style-name="ce27">
            <text:p>EDUARDO SARAIVA ESPINOL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ÃO VICTOR BORGES ALV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ANE MELLO D'URS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1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Turma</text:p>
          </table:table-cell>
          <table:table-cell office:value-type="string" table:style-name="ce27">
            <text:p>5ª TURMA RECURSAL - GABINETE DO 2º JUIZ RELATOR</text:p>
          </table:table-cell>
          <table:table-cell office:value-type="string" table:style-name="ce27">
            <text:p>EDUARDO TROMBETTA FILGUEIRAS LIMA DE ALMEID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LIPE BOTELHO LISBO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LAVIA CAMPOS FOLLY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1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LÁVIA DE ALMEIDA SANTO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Turma</text:p>
          </table:table-cell>
          <table:table-cell office:value-type="string" table:style-name="ce27">
            <text:p>5ª TURMA RECURSAL - GABINETE DO 3º JUIZ RELATOR</text:p>
          </table:table-cell>
          <table:table-cell office:value-type="string" table:style-name="ce27">
            <text:p>ALINE RIBEIRO ALVES XAVIER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1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LAVIA DE OLIVEIRA MANHÃ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RANCISCA ELINEUZA PAULINO LUCEN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ULIANA ROES DA MOTTA LIM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5ª VARA FEDERAL</text:p>
          </table:table-cell>
          <table:table-cell office:value-type="string" table:style-name="ce27">
            <text:p>ALEXANDRE ROQUE DE FREITA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office:value-type="string" table:style-name="ce27">
            <text:p>33</text:p>
          </table:table-cell>
          <table:table-cell office:value-type="float" office:value="0" table:formula="of:=#N/A" table:style-name="ce27">
            <text:p>#N/D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MANDA DE PAULA TEIXEIRA VAIRO DE PINH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RUNO POTIGUAR RIBEIR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RIK WLADIMIR CAVASSONI PLESKY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ULIANA SOUZA E SILVA DE MENEZ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NEVES DOS SAN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GABRIELA FONSECA KOSINSKI MAGALHÃES SENN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A DE FREITAS LA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JANE RIBEIRO TER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IMONE VASCONCELOS DE ALMEID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5ª VARA FEDERAL CRIMINAL</text:p>
          </table:table-cell>
          <table:table-cell office:value-type="string" table:style-name="ce27">
            <text:p>ANDREA PINTO BARRÊT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IEGO DA COSTA PAI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LISANGELA FAVRETTO SANTETT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RIKA DA COSTA AGUIAR DE SOUZA BAYÃ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SÉ CARLOS TEIX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ULIANA DOS SANTOS OLIV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Y JULIANE DE LIMA FERREIRA MENEZES DE OLIV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TRICK RODRIGUES DE SOUZ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EDRO LINS DORNELA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ÍTOR DE GOUVEA BARBUT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5ª VARA FEDERAL DE DUQUE DE CAXIAS</text:p>
          </table:table-cell>
          <table:table-cell office:value-type="string" table:style-name="ce27">
            <text:p>ADRIANA SOARES DE MOURA ODDO DE ALBUQUERQUE MARANHÃ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1702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LAN VIANNA DE VASCONCELLOS NOGUEIRA LADI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PAULA GRANJA CABRAL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DRÉIA DE ARAUJO CANDID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LAINE KÉSSIA DE FREITAS L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ABIO HENRIQUE DIA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ANA LOUREIRO CORREIA DA CONCEIÇÃ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NOEL DA SILVA MARIN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THEREZA ALCÂNTARA ANDREZA FIGUEIRED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ALERIA CRISTINA PINT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5ª VARA FEDERAL DE EXECUÇÃO FISCAL</text:p>
          </table:table-cell>
          <table:table-cell office:value-type="string" table:style-name="ce27">
            <text:p>ANDREA COSTA DE OLIVEIRA CARVALH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OS ALBERTO LIMA CERQU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IOGO FREITAS DE MEL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ABIANA MAGNOTTI DOS SAN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USTAVO DA SILVA TEIXEIR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ÃO CARLOS DE OLIVEIRA MARINH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ILA MARIA DIAS NASCIMENT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EDUARDO LIMA FERREIRA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O GOMES DE CASTRO FILH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FAEL DE CASTRO SIQUEIRA GOM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FAELA GUIMARÃES PEIXOTO NOGU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5ª VARA FEDERAL DE NITERÓI</text:p>
          </table:table-cell>
          <table:table-cell office:value-type="string" table:style-name="ce27">
            <text:p>ANDERSON HABER MARTIN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3302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OS JORGE VASCONCELLOS GOMES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AUDIA FERNANDA GARCIA MARTIN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AUDIA MATTOS DE ARAUJO SANT'ANN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DGAR SOUZA DE OLIVEIR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CLÁUDIO CASEIRO MELL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RANAURO ARDER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IA DA COSTA SENA CABRAL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O ANTONIO DE CARVALHO PAIVA</text:p>
          </table:table-cell>
          <table:table-cell office:value-type="string" table:style-name="ce27">
            <text:p>SEM VÍNCUL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LÊNDI LIMA DO NASCIMENT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LENE DE ASSIS VOLTZ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O CESAR MAIA RAMOS MONCORVO</text:p>
          </table:table-cell>
          <table:table-cell office:value-type="string" table:style-name="ce27">
            <text:p>REQUISITAD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A TORRES RIBEIR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ILVIA RIBEIRO AQUIN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5ª VARA FEDERAL DE NOVA IGUAÇU</text:p>
          </table:table-cell>
          <table:table-cell office:value-type="string" table:style-name="ce27">
            <text:p>ARNOLDO WILDE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3500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ÁUDIO JOSÉ DE PAIVA MARASSI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MERSON DA SILVA CARVALH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LAVIA DO VALE SILVA MIRAND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EUZADAQUE FERREIRA FRANCISC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LE COSTA DE OLIVEIRA RIBEIR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BERTA DA ROCHA MELLO RODRIGUES DE LIM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AMUEL DE OLIVEIRA FREITAS</text:p>
          </table:table-cell>
          <table:table-cell office:value-type="string" table:style-name="ce27">
            <text:p>ANALISTA JUDICIÁRIO/TECNOLOGIA DA INFORMAÇÃ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5ª VARA FEDERAL DE SÃO GONÇALO</text:p>
          </table:table-cell>
          <table:table-cell office:value-type="string" table:style-name="ce27">
            <text:p>ALINE MACIEL DE ALVARENG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904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DRÉ GUSTAVO DE MELO SILVERI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style-name="ce27"/>
          <table:table-cell table:style-name="ce29"/>
          <table:table-cell table:style-name="ce27"/>
          <table:table-cell office:value-type="string" table:style-name="ce27">
            <text:p>GRACIELLE LEMA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HUGO PORTELA IBIAPINA FILH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SIANE FONSECA GOMES MEND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style-name="ce27"/>
          <table:table-cell table:style-name="ce29"/>
          <table:table-cell table:style-name="ce27"/>
          <table:table-cell office:value-type="string" table:style-name="ce27">
            <text:p>JOYCE MARY ARAUJO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ULIANA GOMES GENTIL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ONARDO BRANDÃ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style-name="ce27"/>
          <table:table-cell table:style-name="ce29"/>
          <table:table-cell table:style-name="ce27"/>
          <table:table-cell office:value-type="string" table:style-name="ce27">
            <text:p>LUCIANA PAIXÃO WAGNER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5ª VARA FEDERAL DE SÃO JOÃO DE MERITI</text:p>
          </table:table-cell>
          <table:table-cell office:value-type="string" table:style-name="ce27">
            <text:p>CARLOS MENDONÇA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5109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AUCY GARCIA GUIMARAES NET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AUDIA PASSOS DO SACRAMENTO CAMEROTTE DE LACERDA</text:p>
          </table:table-cell>
          <table:table-cell office:value-type="string" table:style-name="ce27">
            <text:p>SEM VÍNCUL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DUARDO ANTÔNIO CARDOSO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ABRIELA ROSA DE ALMEID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ISELE BEATRIZ DE FARIA RODRIGU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ULIANO AMARAL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HEITOR DE BRITO COELHO GOM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BECA XAVIER DE LIMA DOS SANTO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ICARDO BARBOSA DOS SAN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5ª VARA FEDERAL DE VOLTA REDONDA</text:p>
          </table:table-cell>
          <table:table-cell office:value-type="string" table:style-name="ce27">
            <text:p>ELIZABETH RODRIGUES DE OLIVEIRA TARANT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6305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LAUCIA CAPARELI DO NASCIMENT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RACIELLA TEIXEIRA DE OLIV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ANA DE MONTENEGRO PALMA PARREIRA ROQUETTE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SÉ FRANCISCO TOSTES FILH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COELHO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ICHELLE FERNANDES DOS SAN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AMOEL GOMES COST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ILVANA ALVES DE PINHO COSTA MARQUES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Núcleo de Justiça</text:p>
          </table:table-cell>
          <table:table-cell office:value-type="string" table:style-name="ce27">
            <text:p>5º NÚCLEO DE JUSTIÇA 4.0</text:p>
          </table:table-cell>
          <table:table-cell office:value-type="string" table:style-name="ce27">
            <text:p>BRUNO PEREIRA CAMARG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ÚLIO MIRANDA GOMES XAVIER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X OLIVEIRA MAD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A CIANNI SAMPAI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A MOUSINHO DA SILV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1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Turma</text:p>
          </table:table-cell>
          <table:table-cell office:value-type="string" table:style-name="ce27">
            <text:p>6ª TURMA RECURSAL - GABINETE DO 1º JUIZ RELATOR</text:p>
          </table:table-cell>
          <table:table-cell office:value-type="string" table:style-name="ce27">
            <text:p>LUCÍOLA ABRAHÃO LIM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DMILA SAMPAIO ARAÚJ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1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TRICIA SPARGOLI CABRAL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Turma</text:p>
          </table:table-cell>
          <table:table-cell office:value-type="string" table:style-name="ce27">
            <text:p>6ª TURMA RECURSAL - GABINETE DO 2º JUIZ RELATOR</text:p>
          </table:table-cell>
          <table:table-cell office:value-type="string" table:style-name="ce27">
            <text:p>ADRIANA DANTAS COUTINHO</text:p>
          </table:table-cell>
          <table:table-cell office:value-type="string" table:style-name="ce27">
            <text:p>TECNICO JUDICIARIO</text:p>
          </table:table-cell>
          <table:table-cell table:style-name="ce27"/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RNANDA LUCIA MAROJ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UTHYERRE GOMES ALV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A BUTLER AREAL NOGU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1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Turma</text:p>
          </table:table-cell>
          <table:table-cell office:value-type="string" table:style-name="ce27">
            <text:p>6ª TURMA RECURSAL - GABINETE DO 3º JUIZ RELATOR</text:p>
          </table:table-cell>
          <table:table-cell office:value-type="string" table:style-name="ce27">
            <text:p>DANIEL FARIA DE SOUZ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ENISE HYPPOLITO COELHO MONTEIR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URO DA SILVA AMORIM FILH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1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YAGO DUQUE ARGÔL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6ª VARA FEDERAL</text:p>
          </table:table-cell>
          <table:table-cell office:value-type="string" table:style-name="ce27">
            <text:p>ADRIANA MARIA PESSANHA PEREIRA</text:p>
          </table:table-cell>
          <table:table-cell office:value-type="string" table:style-name="ce27">
            <text:p>TECNICO JUDICIARIO</text:p>
          </table:table-cell>
          <table:table-cell table:style-name="ce27"/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CAROLINA DA SILVA GONÇALV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LEICE BENEVIDES DE CARVALH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ACQUELINE DO NASCIMENTO MONTEIRO DE SOUZA</text:p>
          </table:table-cell>
          <table:table-cell office:value-type="string" table:style-name="ce27">
            <text:p>SEM VÍNCUL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ÍS CARLOS DOS SANTOS CONSTANTIN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E CORRÊA FEIJÓ BOUVIERE PIMENT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CRESPO PEREIRA PINT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LUISA LINS PALERM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NE LYRA MACHADO DE CARVALHO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SA FERREIRA CAVALCANTI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MON PASCHOAL PRUDENCIO DE SOUZ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6ª VARA FEDERAL CRIMINAL</text:p>
          </table:table-cell>
          <table:table-cell office:value-type="string" table:style-name="ce27">
            <text:p>BRUNO GAM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AUDIO ROBERTO BOECHEM ROCH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EBORA DE CASTRO SOARES REI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DUARDO RODRIGUES DA SILVA</text:p>
          </table:table-cell>
          <table:table-cell office:value-type="string" table:style-name="ce27">
            <text:p>REQUISITAD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USTAVO AGUIAR DO VALLE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ANDRO OLIVEIRA COSTA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ANA DE OLIVEIRA DIAS FREITA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IO ALMEIDA FIGU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AUGUSTA BRANDÃO REI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NA RAMOS MEND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NELSON GONÇALVES NOGU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6ª VARA FEDERAL DE EXECUÇÃO FISCAL</text:p>
          </table:table-cell>
          <table:table-cell office:value-type="string" table:style-name="ce27">
            <text:p>ALEXANDRE JORGE FERNANDES MOTT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EXANDRE MORIER FONSEC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DRE BOTELHO JUC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A COSTA POPPE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style-name="ce27"/>
          <table:table-cell table:style-name="ce29"/>
          <table:table-cell table:style-name="ce27"/>
          <table:table-cell office:value-type="string" table:style-name="ce27">
            <text:p>CLAUDIO MARCUS DE MEL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ENISE OLIVEIRA DE SOUZ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SABELLE FARIAS ALBUQUERQUE PRAT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style-name="ce27"/>
          <table:table-cell table:style-name="ce29"/>
          <table:table-cell table:style-name="ce27"/>
          <table:table-cell office:value-type="string" table:style-name="ce27">
            <text:p>KARLA PASSOS DA CUNH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IA SANTOS LEIT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OACIR SCHNEIDER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ATIANA GONÇALVES CALDEIRA BRANT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9">
            <text:p>Vara</text:p>
          </table:table-cell>
          <table:table-cell office:value-type="string" table:style-name="ce27">
            <text:p>6ª VARA FEDERAL DE NITERÓI</text:p>
          </table:table-cell>
          <table:table-cell office:value-type="string" table:style-name="ce27">
            <text:p>CAROLINA BARBARA DA MOTTA RAMOS SOAR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float" office:value="0" table:formula="of:=#N/A" table:style-name="ce27">
            <text:p>#N/D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ÁSSIO DA SILVA COST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ISELLE RIBEIRO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LENDA NUNE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AURA MARTINS TAVARES DE OLIV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ANA QUEIROZ BRAZ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ELISABETE COSTA BRAG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NA COUBE MICHELIN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RISCILA AMORIM DA CUNHA MEND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A DE ORNELLA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USANA BARBOSA GOMES RI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6ª VARA FEDERAL DE SÃO JOÃO DE MERITI</text:p>
          </table:table-cell>
          <table:table-cell office:value-type="string" table:style-name="ce27">
            <text:p>MANOELA MATOS MONTEIRO GONÇALVES AMARAL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5109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ÁRCIA ALVAREZ LOPES DE SOUZ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ICHELLI DUARTE COSTA DE MORA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ISIANE ROCHA CAETANO DA SILVA DOS SAN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BERTA LEANDRA SANTIAGO COUTINHO VIGNOL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GÉRIO MIGUEL BATISTA MEND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AGNER MOURA LUMBRERA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ELLINGTON COSTA BEZER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Núcleo de Justiça</text:p>
          </table:table-cell>
          <table:table-cell office:value-type="string" table:style-name="ce27">
            <text:p>6º NÚCLEO DE JUSTIÇA 4.0</text:p>
          </table:table-cell>
          <table:table-cell office:value-type="string" table:style-name="ce27">
            <text:p>ANDREA DA SILVA CARDOSO GERALD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REDERICO SILVA RODRIGU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ULIA NEVES ALVES DE OLIV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CARLI EUZEBI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1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Turma</text:p>
          </table:table-cell>
          <table:table-cell office:value-type="string" table:style-name="ce27">
            <text:p>7ª TURMA RECURSAL - GABINETE DO 1º JUIZ RELATOR</text:p>
          </table:table-cell>
          <table:table-cell office:value-type="string" table:style-name="ce27">
            <text:p>ALESSANDRO DOS SANTOS ROMAN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1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DRÉ KEMPER BAPTIST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ABIO FILARDI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HOSANA VELASCO DOS SANTO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Turma</text:p>
          </table:table-cell>
          <table:table-cell office:value-type="string" table:style-name="ce27">
            <text:p>7ª TURMA RECURSAL - GABINETE DO 2º JUIZ RELATOR</text:p>
          </table:table-cell>
          <table:table-cell office:value-type="string" table:style-name="ce27">
            <text:p>DIOGO BARROS SILVEIRA RODRIGUES</text:p>
          </table:table-cell>
          <table:table-cell office:value-type="string" table:style-name="ce27">
            <text:p>TÉCNICO JUDICIÁRIO/AGENTE DA POLICIA JUDICIAL</text:p>
          </table:table-cell>
          <table:table-cell table:style-name="ce27"/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RNANDA SILVA RABETINE JUNQUEIRA CAMPO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AUGUSTO DA FONSECA SAN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DRIGO ESTEVES DA SILV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1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Turma</text:p>
          </table:table-cell>
          <table:table-cell office:value-type="string" table:style-name="ce27">
            <text:p>7ª TURMA RECURSAL - GABINETE DO 3º JUIZ RELATOR</text:p>
          </table:table-cell>
          <table:table-cell office:value-type="string" table:style-name="ce27">
            <text:p>FABIANA CARDOSO DE AZEVED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AS FILIPE RIBEIRO E SILV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A BRAGA HABIB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1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IDNEI FRANCISCO TAVARE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7ª VARA FEDERAL</text:p>
          </table:table-cell>
          <table:table-cell office:value-type="string" table:style-name="ce27">
            <text:p>ALEXANDRE DE MEDEIROS SIANI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EXANDRE SOARES DAS NEV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DREA SOUZA CARVALH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TONIO DA SILVA DUARTE</text:p>
          </table:table-cell>
          <table:table-cell office:value-type="string" table:style-name="ce27">
            <text:p>REQUISITAD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OS ALBERTO MONTEIRO JUNIOR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IEGO FARIA DE SOUZ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DELBERTO FERREIRA DE CARVALH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DSON AUGUSTO CORRÊA DOS SANTO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ÁBIO CANDIDO ANGELETI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CELESTINO SILV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IA CRISTINA DE OLIVEIRA FERREIRA MARINHO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NOELE DA SILVA LOP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NORIÊ MARIA RODRIGUES FREITAS DOS SANTOS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7ª VARA FEDERAL CRIMINAL</text:p>
          </table:table-cell>
          <table:table-cell office:value-type="string" table:style-name="ce27">
            <text:p>ANA PAULA MORAES CABRAL MACIESKI NABARR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ARBARA LEAL BARRET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ILBERT DE AZEVEDO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ANA IMENES MARIZ NEVES GUSMÃ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IA BARRETO LORENA CLAR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NA SILVA CONT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style-name="ce27"/>
          <table:table-cell table:style-name="ce29"/>
          <table:table-cell table:style-name="ce27"/>
          <table:table-cell office:value-type="string" table:style-name="ce27">
            <text:p>MYLLENA DE CARVALHO KNOCH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TRÍCIA MARTINEZ PACHEC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N ATALLAH FITTIPPALDI FERNAND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A SANDRE SILV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EBASTIÃO FERNANDO SOARES MACHADO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9">
            <text:p>Vara</text:p>
          </table:table-cell>
          <table:table-cell office:value-type="string" table:style-name="ce27">
            <text:p>7ª VARA FEDERAL DE EXECUÇÃO FISCAL</text:p>
          </table:table-cell>
          <table:table-cell office:value-type="string" table:style-name="ce27">
            <text:p>ANGÉLICA CRISTINA GOMES MAD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NA PAULA DE CASTRO NEY PER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ÁRBARA ANTUNES GOLDMAN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style-name="ce27"/>
          <table:table-cell table:style-name="ce29"/>
          <table:table-cell table:style-name="ce27"/>
          <table:table-cell office:value-type="string" table:style-name="ce27">
            <text:p>BIANCA FISCILETTI VALLONE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RUNO SOARES LEE MOLINAR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EBORAH MACIEL FRANC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HELENA ALENCAR GALVA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IA CRISTINA DOS SANTOS GAGLIAN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IVIANI ANDREA TEIXEIRA DE ALMEIDA MAGHELLY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DRIGO CABRAL MARCHON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ÍLVIA DE ANDRADE WOISKY RIBEIR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ÂMARA OLIVEIRA RIOS VILAS BÔAS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IMOTHY GARCIA BRISSETT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7ª VARA FEDERAL DE NITERÓI</text:p>
          </table:table-cell>
          <table:table-cell office:value-type="string" table:style-name="ce27">
            <text:p>ALAN SANTOS CARDOS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office:value-type="string" table:style-name="ce27">
            <text:p>33</text:p>
          </table:table-cell>
          <table:table-cell office:value-type="float" office:value="0" table:formula="of:=#N/A" table:style-name="ce27">
            <text:p>#N/D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RNANDA ALVES DOS SAN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ILIANE AMORIM PEREIRA DE ARAÚJ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A ELISA DA CUNHA LUCA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ANA ORNELLAS GUIMARÃES FIGUEIRED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IRA BRASIL FERNANDES DEL BOSC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TRICIA FERNANDES LOP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BSON SIQUEIRA DA SILV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ORAIA CUNHA ESTEBANEZ CHEBAR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ATIANA CARDOSO MAGIS CRUZ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INÍCIUS VIEIRA DOS SAN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ILLIAM CÉSAR DA SILVA CABRIT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7ª VARA FEDERAL DE SÃO JOÃO DE MERITI</text:p>
          </table:table-cell>
          <table:table-cell office:value-type="string" table:style-name="ce27">
            <text:p>ELAINE CRISTINA DE LIM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5109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LCIO COELHO DE MAT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USTAVO ALVES BEZER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ULICE MOLIN DUARTE BAS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ANA RIBEIRO DA FONSECA MONTEIR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ICARDO VINICIUS DE MESQUITA MEND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GÉRIO VASCONCEL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ICTOR SANTOS CABRAL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Turma</text:p>
          </table:table-cell>
          <table:table-cell office:value-type="string" table:style-name="ce27">
            <text:p>8ª TURMA RECURSAL - GABINETE DO 1º JUIZ RELATOR</text:p>
          </table:table-cell>
          <table:table-cell office:value-type="string" table:style-name="ce27">
            <text:p>CAROLINE SPERLING MONEZZI NEME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DEN FRANCISCO MARTIN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RNANDO ANTÔNIO COUTINHO ARNAUTH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PHAEL FALCÃO ARGÔLO</text:p>
          </table:table-cell>
          <table:table-cell office:value-type="string" table:style-name="ce27">
            <text:p>SEM VÍNCULO</text:p>
          </table:table-cell>
          <table:table-cell office:value-type="string" table:style-name="ce27">
            <text:p>CJ-01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Turma</text:p>
          </table:table-cell>
          <table:table-cell office:value-type="string" table:style-name="ce27">
            <text:p>8ª TURMA RECURSAL - GABINETE DO 2º JUIZ RELATOR</text:p>
          </table:table-cell>
          <table:table-cell office:value-type="string" table:style-name="ce27">
            <text:p>EVANDRO SANDER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ÃO MARCELO RODRIGUES CARDOSO DOS SAN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OSIRIS PEREIRA GONCALV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1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FAELA HORÁCIO SILVA REZENDE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Turma</text:p>
          </table:table-cell>
          <table:table-cell office:value-type="string" table:style-name="ce27">
            <text:p>8ª TURMA RECURSAL - GABINETE DO 3º JUIZ RELATOR</text:p>
          </table:table-cell>
          <table:table-cell office:value-type="string" table:style-name="ce27">
            <text:p>MARIA CLARA ANDRADE SCAPPINI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1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BERTA FONSECA CAMARGO MARSIC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ALITA ALVES MACHAD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8ª VARA FEDERAL</text:p>
          </table:table-cell>
          <table:table-cell office:value-type="string" table:style-name="ce27">
            <text:p>CLAUDIA DE CASTRO AMORIM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RIC RODRIGUES DA SILV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LLIPE ALVES DUART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RNANDA FIGUEIREDO PINT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LAVIA BARRETO SIMÃO</text:p>
          </table:table-cell>
          <table:table-cell office:value-type="string" table:style-name="ce27">
            <text:p>SEM VÍNCUL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ABRIELA GUIMARÃES FREITAS DOS SANTOS DÉ CARLI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ANDRO CASSEMIRO DOS SAN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TRÍCIA VIEGAS RABELL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FAELA PEREIRA DE QUEIROZ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ÍSA SCHAEFFER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8ª VARA FEDERAL CRIMINAL</text:p>
          </table:table-cell>
          <table:table-cell office:value-type="string" table:style-name="ce27">
            <text:p>ANA PAULA ARISTON BARION PERES</text:p>
          </table:table-cell>
          <table:table-cell office:value-type="string" table:style-name="ce27">
            <text:p>ANALISTA JUDICIÁRIO/OFICIAL DE JUSTIÇA AV. FEDERAL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RETHA DE ALMEIDA TEIXEIRA MONTEIRO HUNGERBUHLER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ARISSA SILVA CARNEIRO FEITOS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AUDIO SCHUELER BARONI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LIANE BAPTISTA DA SILV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IVIA MARIA MESQUITA LONG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FAEL DAFLON PER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BSON BARBOZA DE SOUZ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ANDRA HELENA DIAS DE FREITA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ALTER DE OLIVEIRA GOMES PEREIRA SALTIEL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8ª VARA FEDERAL DE EXECUÇÃO FISCAL</text:p>
          </table:table-cell>
          <table:table-cell office:value-type="string" table:style-name="ce27">
            <text:p>DANIEL PEREIRA LAEBER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ANIELA VAZ DE CARVALHO PEDROS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ABIO ANDRE SANTO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RNANDA MORAES SANTAGUEDA DA CUNHA GRAMACH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SABEL CRISTINA AQUINO DO NASCIMENT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ULIANA GUIMARAES DE OLIV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KARLA MELO DA GAM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ONARDO MONTES DA SILVA GOM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ÍDIA DE MATTOS SARLO LYRI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QUEL LIMA DE MEDEIRO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ANDERSON AMARANTE CAMPOS JUNIOR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8ª VARA FEDERAL DE SÃO JOÃO DE MERITI</text:p>
          </table:table-cell>
          <table:table-cell office:value-type="string" table:style-name="ce27">
            <text:p>ALEXANDRE HENRIQUE DE OLIVEIRA MENDES SALGAD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5109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CLAUDIA NICOLAU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OS HENRIQUE DE PAULA SANTOS VI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LIPE ALVES DEODORO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ISELLE SCHMIDT WIQUEL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HNNY FELIPE ALVES DE LIM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ARA MAIA MARINH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TRICIA BARBOSA LIM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AÍS BARBOSA RODRIGU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9ª VARA FEDERAL</text:p>
          </table:table-cell>
          <table:table-cell office:value-type="string" table:style-name="ce27">
            <text:p>ALEXANDRE PEREIRA BARBOSA</text:p>
          </table:table-cell>
          <table:table-cell office:value-type="string" table:style-name="ce27">
            <text:p>TECNICO JUDICIARIO</text:p>
          </table:table-cell>
          <table:table-cell table:style-name="ce27"/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AUDIA OLIVEIRA FERNANDES PESSOA DOS SANTO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RISTIANO CARVALHO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LIÉZER LIMA DE NORONH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UTALIA PEREIRA PARED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NIZA RODRIGUES CAVALCANTE LIN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IA SEQUEIRA CONTE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BETHANYA BATISTA VILIAN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ÔNICA OROZCO LEME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ANTILA JANUARIO MEIREL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IDNEI SILVA DE SOUZA FILH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IMONNE MARIA BARROS PIMENTEL DE SOUZ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9ª VARA FEDERAL CRIMINAL</text:p>
          </table:table-cell>
          <table:table-cell office:value-type="string" table:style-name="ce27">
            <text:p>ADRIANA DE OLIVEIRA GOMES</text:p>
          </table:table-cell>
          <table:table-cell office:value-type="string" table:style-name="ce27">
            <text:p>ANALISTA JUDICIARIO/SERVICO SOCIAL</text:p>
          </table:table-cell>
          <table:table-cell table:style-name="ce27"/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20" table:style-name="ce28">
            <text:p>2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INE CRISTINA ARCANJO FABELO</text:p>
          </table:table-cell>
          <table:table-cell office:value-type="string" table:style-name="ce27">
            <text:p>ANALISTA JUDICIARIO/SERVICO SOCI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INTHIA FAISSAL PESSÔ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AUDIA MOREIRA ROCH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RISTINA MARIA ALVES FROES</text:p>
          </table:table-cell>
          <table:table-cell office:value-type="string" table:style-name="ce27">
            <text:p>ANALISTA JUDICIARIO/PSICOLOGIA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ANIELLE MELLO VI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IOGO ALVES DOS SAN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1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VALDO ROSARIO DE OLIVEIRA JÚNIOR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RNANDO CUNHA VELLOZ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RACE CHRISTINA ALVES CONCEICA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USTAVO ADOLFO SEPULVEDA</text:p>
          </table:table-cell>
          <table:table-cell office:value-type="string" table:style-name="ce27">
            <text:p>ANALISTA JUDICIARIO/PSICOLOGIA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SABEL LIMA DA SILVEIR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SÉLIA FERREIRA DOS REIS</text:p>
          </table:table-cell>
          <table:table-cell office:value-type="string" table:style-name="ce27">
            <text:p>ANALISTA JUDICIARIO/SERVICO SOCI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TÍCIA BARBOSA PINHEIR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DUMAR MOLIN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TRICIA GOMES CARNEIRO</text:p>
          </table:table-cell>
          <table:table-cell office:value-type="string" table:style-name="ce27">
            <text:p>ANALISTA JUDICIARIO/SERVICO SOCIAL</text:p>
          </table:table-cell>
          <table:table-cell office:value-type="string" table:style-name="ce27">
            <text:p>FC-01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O ROBERTO DA SILVA LEIT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RISCILA NUNES CAMPEL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FAEL LUIZ VALE CANTARIN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style-name="ce27"/>
          <table:table-cell table:style-name="ce29"/>
          <table:table-cell table:style-name="ce27"/>
          <table:table-cell office:value-type="string" table:style-name="ce27">
            <text:p>RAMON DE OLIVEIRA SILV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EE DE FATIMA FREITAS GUIMARAES DE SOUSA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Vara</text:p>
          </table:table-cell>
          <table:table-cell office:value-type="string" table:style-name="ce27">
            <text:p>9ª VARA FEDERAL DE EXECUÇÃO FISCAL</text:p>
          </table:table-cell>
          <table:table-cell office:value-type="string" table:style-name="ce27">
            <text:p>ANNA PAULA CESAR DE AZEVEDO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IO CESAR DE ALMEIDA FERR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IANFRANCESCO MANFRINI GALVAN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ANA CAROLINA ROCHA DO NASCIMENTO GONÇALV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SÉ ANTÔNIO DE SOUZA</text:p>
          </table:table-cell>
          <table:table-cell office:value-type="string" table:style-name="ce27">
            <text:p>TÉCNICO JUDICIÁRIO/AGENTE DA POLICIA JUDICIAL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ÚCIO RICARDO FERR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IQUEL DE SOUZA GAM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ICARDO DOMINGOS DA ROCHA FERR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ANESSA ALVES DE ARAGÃ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UNIDADE JUDICIÁRIA DE PRIMEIRO GRAU</text:p>
          </table:table-cell>
          <table:table-cell office:value-type="string" table:style-name="ce27">
            <text:p>Turma</text:p>
          </table:table-cell>
          <table:table-cell office:value-type="string" table:style-name="ce27">
            <text:p>GESTÃO DAS TURMAS RECURSAIS</text:p>
          </table:table-cell>
          <table:table-cell office:value-type="string" table:style-name="ce27">
            <text:p>ALICE AMELIA DA MATTA MARTINH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22" table:style-name="ce28">
            <text:p>2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DREA PRATA DE FREITA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EATRIZ LEAO VAZ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IANCA ARADA BAPTIST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IANCA EVANGELISTA BIAZOLL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RUNO MOREIRA FREIRE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RISTIANE BARBOSA DE ARAUJ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YNTHIA BARRETO ARRUDA ALV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ENISE DA SILVEIRA COSTA HERMENEGILD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JALMA VASCONCELOS MACHADO JUNIOR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ABIANI REGIS DA SILVA GUIMARÃES GONÇALV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RNANDO MARTINS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LAVIO SIQUEIRA MACHAD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ABRIEL FERREIRA DE CARVALH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ANE PINTO DA COSTA DINIZ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US RABELLO VASCONCELLO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IA DIAS BEZER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DA GLORIA DA SILVA DE ARAUJ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A PINHEIRO DE MENEZES MARIANI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ICARDO CORNI ALV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ARITA SOUTO GARCI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INARA SAVARI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ATIANA BARBOSA MATOS PEIXOT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number-rows-repeated="1047059" table:style-name="ro3">
          <table:table-cell table:number-columns-repeated="16384"/>
        </table:table-row>
      </table:table>
      <table:table table:name="TLP_2" table:style-name="ta2"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8" table:default-cell-style-name="ce5"/>
        <table:table-column table:style-name="co19" table:default-cell-style-name="ce6"/>
        <table:table-column table:style-name="co20" table:default-cell-style-name="ce6"/>
        <table:table-column table:style-name="co9" table:default-cell-style-name="ce6"/>
        <table:table-column table:style-name="co10" table:default-cell-style-name="ce6"/>
        <table:table-column table:style-name="co21" table:number-columns-repeated="4" table:default-cell-style-name="ce6"/>
        <table:table-column table:style-name="co7" table:number-columns-repeated="6" table:default-cell-style-name="ce6"/>
        <table:table-column table:style-name="co11" table:number-columns-repeated="16362" table:default-cell-style-name="ce5"/>
        <table:table-row table:style-name="ro1">
          <table:table-cell office:value-type="string" table:style-name="ce4">
            <text:p>ÓRGÃO:</text:p>
          </table:table-cell>
          <table:table-cell office:value-type="string" table:style-name="ce15">
            <text:p>SJRJ</text:p>
          </table:table-cell>
          <table:table-cell table:number-columns-repeated="4" table:style-name="ce16"/>
          <table:table-cell table:number-columns-repeated="2" table:style-name="ce4"/>
          <table:table-cell table:number-columns-repeated="14" table:style-name="ce17"/>
          <table:table-cell table:number-columns-repeated="16362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5-01-01T00:00:00" table:style-name="ce7">
            <text:p>01/01/2025</text:p>
          </table:table-cell>
          <table:table-cell table:number-columns-repeated="4" table:style-name="ce7"/>
          <table:table-cell table:number-columns-repeated="2" table:style-name="ce4"/>
          <table:table-cell table:number-columns-repeated="14" table:style-name="ce17"/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string" table:number-columns-spanned="10" table:number-rows-spanned="1" table:style-name="ce20">
            <text:p><text:s/>RESOLUÇÃO 219 CNJ - ANEXO VII - APOIO DIRETO</text:p>
          </table:table-cell>
          <table:covered-table-cell table:number-columns-repeated="9"/>
          <table:table-cell table:number-columns-repeated="10" table:style-name="ce17"/>
          <table:table-cell table:number-columns-repeated="16362"/>
        </table:table-row>
        <table:table-row table:style-name="ro1">
          <table:table-cell table:number-columns-repeated="2" table:style-name="ce4"/>
          <table:table-cell table:number-columns-repeated="10" table:style-name="ce18"/>
          <table:table-cell table:number-columns-repeated="10" table:style-name="ce17"/>
          <table:table-cell table:number-columns-repeated="16362"/>
        </table:table-row>
        <table:table-row table:style-name="ro1">
          <table:table-cell office:value-type="string" table:number-columns-spanned="19" table:number-rows-spanned="1" table:style-name="ce26">
            <text:p>TLP 2 - TABELA DE LOTAÇÃO DE PESSOAL DAS DEMAIS UNIDADES DE APOIO DIRETO À ATIVIDADE JUDICANTE DE PRIMEIRO GRAU</text:p>
          </table:table-cell>
          <table:covered-table-cell table:number-columns-repeated="18"/>
          <table:table-cell table:number-columns-repeated="3" table:style-name="ce17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14" table:style-name="ce17"/>
          <table:table-cell table:number-columns-repeated="16362"/>
        </table:table-row>
        <table:table-row table:style-name="ro1">
          <table:table-cell office:value-type="string" table:style-name="ce19">
            <text:p>Grau</text:p>
          </table:table-cell>
          <table:table-cell office:value-type="string" table:style-name="ce10">
            <text:p>Tipo</text:p>
          </table:table-cell>
          <table:table-cell office:value-type="string" table:style-name="ce10">
            <text:p>Dsc_Unidade</text:p>
          </table:table-cell>
          <table:table-cell office:value-type="string" table:style-name="ce10">
            <text:p>Nome do(a) Servidor(a)</text:p>
          </table:table-cell>
          <table:table-cell office:value-type="string" table:style-name="ce10">
            <text:p>Cargo<text:s/></text:p>
          </table:table-cell>
          <table:table-cell office:value-type="string" table:style-name="ce10">
            <text:p>CJ/FC</text:p>
          </table:table-cell>
          <table:table-cell office:value-type="string" table:style-name="ce10">
            <text:p>UF</text:p>
          </table:table-cell>
          <table:table-cell office:value-type="string" table:style-name="ce10">
            <text:p>Munic</text:p>
          </table:table-cell>
          <table:table-cell office:value-type="string" table:style-name="ce13">
            <text:p>LR_Efet</text:p>
          </table:table-cell>
          <table:table-cell office:value-type="string" table:style-name="ce13">
            <text:p>LR_I</text:p>
          </table:table-cell>
          <table:table-cell office:value-type="string" table:style-name="ce13">
            <text:p>LR_SV</text:p>
          </table:table-cell>
          <table:table-cell office:value-type="string" table:style-name="ce13">
            <text:p>LR_Outros</text:p>
          </table:table-cell>
          <table:table-cell office:value-type="string" table:style-name="ce13">
            <text:p>CJ-4</text:p>
          </table:table-cell>
          <table:table-cell office:value-type="string" table:style-name="ce13">
            <text:p>CJ-3</text:p>
          </table:table-cell>
          <table:table-cell office:value-type="string" table:style-name="ce13">
            <text:p>CJ-2</text:p>
          </table:table-cell>
          <table:table-cell office:value-type="string" table:style-name="ce13">
            <text:p>CJ-1</text:p>
          </table:table-cell>
          <table:table-cell office:value-type="string" table:style-name="ce13">
            <text:p>FC-06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FC-02</text:p>
          </table:table-cell>
          <table:table-cell office:value-type="string" table:style-name="ce13">
            <text:p>FC-01</text:p>
          </table:table-cell>
          <table:table-cell table:number-columns-repeated="16362"/>
        </table:table-row>
        <table:table-row table:style-name="ro3">
          <table:table-cell office:value-type="string" table:style-name="ce27">
            <text:p>Apoio Direto</text:p>
          </table:table-cell>
          <table:table-cell office:value-type="string" table:style-name="ce27">
            <text:p>Apoio ao 1º Grau</text:p>
          </table:table-cell>
          <table:table-cell office:value-type="string" table:style-name="ce27">
            <text:p>DIVISÃO DE CÁLCULOS</text:p>
          </table:table-cell>
          <table:table-cell office:value-type="string" table:style-name="ce27">
            <text:p>ADALBERTO CARVALHO DO NASCIMENT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48" table:style-name="ce28">
            <text:p>4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DRIANA MARTINS GARCIA NUNE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GENOR ANGELO PINHEIRO BURLA</text:p>
          </table:table-cell>
          <table:table-cell office:value-type="string" table:style-name="ce27">
            <text:p>ANALISTA JUDICIÁRIO/CONTABILIDADE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EX DOS SANTOS MUNIZ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EXANDRE GOMES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FREDO RANGEL DE ALMEIDA FILH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DRÉ LUIS GONÇALVE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TONIO CARLOS DA SILVA MACHADO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TONIO FELIPE COSTA ZACHARIA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INE MUSSKOPF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RISTIANE PEREIRA DE CARVALHO REVORED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EBORA MOURA DA SILVA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LIANE SILVA RIBEIRO DA FONSEC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RNANDO DE SOUZ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RNANDO GONCALVES SIMA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ELSON ALMEIDA CORDEIRO</text:p>
          </table:table-cell>
          <table:table-cell office:value-type="string" table:style-name="ce27">
            <text:p>ANALISTA JUDICIÁRIO/CONTABILIDADE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AN DANIEL REHFELD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SE ALFREDO DE ANDRADE FILH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SÉ CARLOS GARCIA BUENO JÚNIOR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UIRAM CAMPOS DOS SAN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OLA COELI DA CATA PRETA CORREA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VICTOR TADEU BARBALHO PADRÃO</text:p>
          </table:table-cell>
          <table:table-cell office:value-type="string" table:style-name="ce27">
            <text:p>ANALISTA JUDICIÁRIO/CONTABILIDADE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BEL DE FÁTIMA BRAGA DOS SAN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BARBOSA REVOREDO</text:p>
          </table:table-cell>
          <table:table-cell office:value-type="string" table:style-name="ce27">
            <text:p>TECNICO JUDICIARIO/DIGITACA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CORREA DA SILVA</text:p>
          </table:table-cell>
          <table:table-cell office:value-type="string" table:style-name="ce27">
            <text:p>TECNICO JUDICIARIO/CONTABILIDADE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ÁRCIA DIAS DA SILV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OS ALEXANDRE PEREIRA BARBONAGLI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OS DAVID REZENDE DE PIN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OS DE SOUZA NOGU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OS VINICIUS CARVALHO SAN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ELIZABETHE DOS SANTOS TAVARES FONTES</text:p>
          </table:table-cell>
          <table:table-cell office:value-type="string" table:style-name="ce27">
            <text:p>ANALISTA JUDICIÁRIO/CONTABILIDADE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PAULA LEMOS NASCIMENT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O LUIZ BRAUCKS VIANN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O LUIZ NUNES DE MATTOS</text:p>
          </table:table-cell>
          <table:table-cell office:value-type="string" table:style-name="ce27">
            <text:p>TECNICO JUDICIARIO/CONTABILIDADE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TA CRISTINA DE JESUS SILV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ONIQUE DOS SANTOS NUN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O CESAR SILVA GONÇALV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GILANIO TEIXEIRA LIM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O DE OLIVEIRA SILVA JUNIOR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ICARDO RODRIGUES DA CRUZ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DRIGO BATISTA DRUMMOND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EBASTIÃO JORGE PINT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ERGIO RICARDO CRUZ WANDERLEY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1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ANESSA DOS SANTOS ROSE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ANIA CRISTINA DE OLIVEIRA GOM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ICENTE LUIZ DE ARAÚJO RÊG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INICIUS LONGO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30"/>
          <table:table-cell office:value-type="string" table:style-name="ce27">
            <text:p>VINICIUS SILVA RIBEIRO DA FONSECA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ILMAR BRITO PADRAO</text:p>
          </table:table-cell>
          <table:table-cell office:value-type="string" table:style-name="ce27">
            <text:p>TÉCNICO JUDICIÁRIO/SUPORTE TÉCNIC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Apoio Direto</text:p>
          </table:table-cell>
          <table:table-cell office:value-type="string" table:style-name="ce27">
            <text:p>Apoio ao 1º Grau</text:p>
          </table:table-cell>
          <table:table-cell office:value-type="string" table:style-name="ce30">
            <text:p>SEÇÃO DE GESTÃO DO ACERVO ARQUIVÍSTICO</text:p>
          </table:table-cell>
          <table:table-cell office:value-type="string" table:style-name="ce27">
            <text:p>CESAR AUGUSTO DOS REIS</text:p>
          </table:table-cell>
          <table:table-cell office:value-type="string" table:style-name="ce27">
            <text:p>TECNICO JUDICIARIO</text:p>
          </table:table-cell>
          <table:table-cell table:style-name="ce27"/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ESSE NARDEL DA SILVA REI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SE ALMIR DE SIQUEIRA FILH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ALBERTO SANTOS CASTR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IO GOMES DA SILV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OS DOS REIS OLIVEIR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GÉRIO DE CARVALHO VIANA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ÉRGIO RODRIGO PEREIRA DO NASCIMENT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Apoio Direto</text:p>
          </table:table-cell>
          <table:table-cell office:value-type="string" table:style-name="ce27">
            <text:p>Apoio ao 1º Grau</text:p>
          </table:table-cell>
          <table:table-cell office:value-type="string" table:style-name="ce27">
            <text:p>SUBSECRETARIA DE ATIVIDADES JUDICIÁRIAS</text:p>
          </table:table-cell>
          <table:table-cell office:value-type="string" table:style-name="ce27">
            <text:p>ADELSON NUNES NASCIMENTO</text:p>
          </table:table-cell>
          <table:table-cell office:value-type="string" table:style-name="ce27">
            <text:p>ANALISTA JUDICIÁRIO/OFICIAL DE JUSTIÇA AV. FEDERAL</text:p>
          </table:table-cell>
          <table:table-cell table:style-name="ce27"/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429" table:style-name="ce28">
            <text:p>429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31" table:style-name="ce28">
            <text:p>31</text:p>
          </table:table-cell>
          <table:table-cell office:value-type="float" office:value="33" table:style-name="ce28">
            <text:p>33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30"/>
          <table:table-cell office:value-type="string" table:style-name="ce27">
            <text:p>ADIENE GOMES MENDE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DILENE BARBOSA DOS SANTO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30"/>
          <table:table-cell office:value-type="string" table:style-name="ce27">
            <text:p>ADRIANA AMORIM RIBEIRO DE VARGA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DRIANA BARROS DE OLIVEIRA BITTENCOURT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DRIANA CORREA MARTIN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DRIANA COSTA DA SILV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1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DRIANA CRISTINA DEVESA SAADE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DRIANA MELO DA SILV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DRIANA PRIOR KRECZMARSKY GUIMARÃE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DRIANO BARROS RANGEL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DRIANO DE SANTANA PINT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DRIANO DUARTE RAFFAELLI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BA VALERIA DA CONCEICAO SOUZ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CINA MARIA PANARO FIGUEIRA EISENLOHR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ESSANDRA AQUILES BORB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EXANDER BRANDES DA SILV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EXANDRE ALVES FERNAND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EXANDRE COUTINHO VARGA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EXANDRE FONTENELE FURTAD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EXANDRE HENRIQUE MAGALHAES DA SILV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EXANDRE LINS MAIA GOME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EXANDRE NASSAR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EXANDRE PINHEIRO CAMPOS DE FARI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EXANDRE RIBEIRO ENGEL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FREDO TORINO NET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ICE LOURENÇO NUNES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INE CAVALCANTE CORRÊA AFFONS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INE CRISTINA SANTOS DE CASTR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INE SIQUEIRA GUIMARÃES CUNH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ÁLISSON DA SILVA XAVIER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VARO ROCHA GIL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ÁLVARO RODRIGUES DE OLIV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MADEU PORTO DA SILVEIRA NET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CELIA CARVAJAL DA SILV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CRISTINA MARTINS DA SILV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FLAVIA DE SOUZA COSTA SANTO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FLAVIA HEIDE ALMEID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LUCIA DA CUNHA AMORIM DE SOUZA REBOUCA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LUCIA MARTINS POSAD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LUCIA NOGUEIRA DE OLIV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LUCIA RAMOS GRANJ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PAULA CAMPOS STERSI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PAULA GE ACAYABA DE MONTEZUMA MENEZES THOME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PAULA PINHEIRO DE ASSUMPÇÃ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SABINO PER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DERSON DO PRADO SILV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DERSON FARIAS DE LIM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DRE ALEMANY DE ARAUJ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DRÉ LUIZ MOURA DE SOUZ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DRÉ RICARDO VASCONCELOS DE OLIVEIR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DRE VITORIANO DA SILV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DREA ALVES INOCENCIO</text:p>
          </table:table-cell>
          <table:table-cell office:value-type="string" table:style-name="ce27">
            <text:p>TECNICO JUDICIARIO/DIGITACAO</text:p>
          </table:table-cell>
          <table:table-cell office:value-type="string" table:style-name="ce27">
            <text:p>CJ-02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DREA MENDES DOS SANTOS NEVE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DREA PESSANHA DA CUNH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DREIA GARCIA E SILV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GELA MÁRCIA DE SOUZA SILVA RANGEL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IBAL LINS DA SILV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TONIO CARLOS DE ALMEIDA DINIZ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TONIO CARLOS DOS SANTOS FERNANDE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TÔNIO JOSÉ CATARCIONE DE ARAUJ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TONIO PEDRO DE OLIVEIR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TONIO RODRIGUES TEIXEIRA DIA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RLENE LOBO D'ABADIA MOUR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RMINDO DE MENEZES FERNANDE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ENJAMIN FAQUIM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ERNARDO FERREIRA DE ANDRADE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ETÂNIA CARDOSO DE OLIVEIR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IANCA COUTINHO LICURSI RODRIGUE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IATRICE LEAL FONSEC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RIAN MARK DWYER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RUNO GONCALVES LET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MILLE BRAGANÇA DE CASTRO GAZZANE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A DE OLIVEIRA MENEZ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A MACHADO GOLINELI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OS ADRIANO GRIJO ESTEV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OS AUGUSTO MANZONI CONSENTIN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OS EDUARDO DE ABREU BARBOS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OS FABRÍCIO GONÇALVES DA SILV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OS LÚCIO ROTONDO JUNIOR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OS ROBERTO DE JESUS ROS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OS ROBERTO SANT'ANN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OLINA BERTOLINI PAGY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OLINA DE PAIVA RECHDEN TEIXEIR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OLINE DE OLIVEIRA PINT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SSIANO PEIXOTO DE OLIVEIR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ELINA ALVES BRUM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ELINA SANTOS DE ALENCAR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ELSO RODRIGUES PEREIRA</text:p>
          </table:table-cell>
          <table:table-cell office:value-type="string" table:style-name="ce27">
            <text:p>TECNICO JUDICIARIO/DIGITACA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ESAR AUGUSTO DA PAIXAO ALVE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ESAR GONCALVES DA SILV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HRISTIANE CARDOS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HRISTIANO JARDIM TEIXEIRA LEITE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INTIA TINOCO DE CARVALHO DA SILV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AUDIA BERNARDETE REIS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AUDIA CESAR DE PAUL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AUDIA DA COSTA VIEIR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AUDIA GONCALVES BLOI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AUDIA REGINA LOPES DIA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AUDIO BATISTA DOS SANTO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AUDIO DA COST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AUDIO DE FARIA</text:p>
          </table:table-cell>
          <table:table-cell office:value-type="string" table:style-name="ce27">
            <text:p>TECNICO JUDICIARIO/DIGITACA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AUDIO VIEIRA DE AMORIM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EBER DE OLIVEIRA TAVARES JUNIOR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RISTIANE MARIA CORREIA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RISTIANE MARIA DE FÁTIMA RÊLLO DE SOUZ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RISTINA MARIA ANDRADE SOAR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YNTHIA CASTELLO BEZERRA PORRAL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ANIEL ESTEVES NATAL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ANIELA ALCANTARA DEMETRIO DE SOUZA COTT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ANIELA KIRCHNER HERBST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ANIELA NOVAES CAJAZEIRA</text:p>
          </table:table-cell>
          <table:table-cell office:value-type="string" table:style-name="ce27">
            <text:p>ANALISTA JUDICIARIO/PSICOLOGIA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ANIELA TORRES DE QUEIROZ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ANIELA VAZ TORALD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ANIELE PINHEIRO CAMPOS VILARE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AVID ALMEIDA ISBELE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EBORA MARTINS DE ALMEID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EBORA RIBEIRO BRASIL DE LUNA FREIRE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ÉBORA VANESSA BARROS DE ALMEID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ÉLCIO ABRANTES JUNIOR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ENE KATIA CASTRO COLARES RAMO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ENILSON BAIENSE DE LIM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ENILSON FERREIRA DE SOUZ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ENISE RODRIGUES PITOMB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EOCLEMIL VIGO PAE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EUZIMAR NUNES DE CARVALHO LOP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IEGO DAVID ROGERI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IOGO AUGUSTO NEV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IOGO SOUZA CONSTÂNCIO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ULAVIM DE OLIVEIRA LIMA JUNIOR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DEN GATTAS LYR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DGARD XAVIER DA SILVA JUNIOR</text:p>
          </table:table-cell>
          <table:table-cell office:value-type="string" table:style-name="ce27">
            <text:p>TÉCNICO JUDICIÁRIO/SUPORTE TÉCNICO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DITH PICANÇO DA ROCHA PEIXOT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DSON ALVES DA SILV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DSON FILIPE BRANDÃO RIOS RIBEIR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DUARDO ARONI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DUARDO BRAGANÇA SOAR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DUARDO FREITAS MACEDO REI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DUARDO JORGE CHIXARO SARRAFF DE REZENDE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DUARDO LAUD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DUARDO WERNER SIQUEIRA</text:p>
          </table:table-cell>
          <table:table-cell office:value-type="string" table:style-name="ce27">
            <text:p>TÉCNICO JUDICIÁRIO/AGENTE DA POLICIA JUDICIAL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LI BRAZ DE SANTANN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LIÂNGELA MIRANDA VIRIATO OLIVEIR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LIENE NEVES VALADA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LIZABETE MOURE DE ATAIDE SILV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LIZABETH CURCI TAVARE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LVES JOSÉ DE SÁ FRANÇ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MANUEL RODRIGUES BARBOZ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MILIANA LOBATO BARROS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ÉRICA APARECIDA RESENDE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RICA NODA KOG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VELIN DOS SANTOS BRUM PINHEIR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ABIANA ALVES DE CASTR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ABIANA CALDAS CORREI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ABIANA DE FREITAS GOUVE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ABIANO OURIQUE ESPINDOLA TURBAI RANGEL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ABIANO SANTOS NOBRE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ÁBIO ANTUNES RIBEIR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ABIO DE SOUZA MACHAD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ABIO DO CARMO TAVARE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ABIO FRANÇOIS MENDONÇA DA FONSEC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ABIO ROBERTO DE ARAUJ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ATIMA APARECIDA DE PAUL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ATIMA CRISTINA DOS SANTOS SILV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LIPE BARROS PEREIR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LIPE BIANC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LIPE DE CARVALHO VIDEIR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LIPE RIBEIRO VIEIR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RNANDA ALMEIDA DOS SANTO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RNANDA MANSO DE CARVALHO LOUZAD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RNANDA OLIVEIRA DE QUEIROZ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RNANDO GUSTAVO VON MONTFORT COELH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RNANDO RESENDE RODRIGUE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LAVIA LEITE PONTE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LAVIA TEIXEIRA SILVA PIRE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LÁVIO ANASTÁCIO DA SILV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LÁVIO DA ROCHA PREVOT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RANCISCO EDUARDO SIMOES CAPEL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RANCISCO HONÓRIO BASTOS FRANÇ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RANCISCO ROCHA COUTINH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ERLANE LIMA DE NORONH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ERRE ZAMBELLI VALE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ILBERTO LOPE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ILZILAINE FERNANDES DO AMARAL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LAUCIA DO ESPIRITO SANTO SILV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LAUCO DE OLIVEIRA FREITA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RAZIELLA REIKO DA CUNHA OYADOMARI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UILHERME LEITE DA COSTA E S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USTAVO ADOLFO DE OLIVEIRA TARGAT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USTAVO ARAUJ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USTAVO CUNHA DE ALMEID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USTAVO CUNHA DE MENEZE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USTAVO PINTO POEY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HELEN DA COSTA PIMENTA GUIMARAES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HELIO CATALDO LOURENÇO DA COST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HERMANNY CARNEIRO RODRIGUES</text:p>
          </table:table-cell>
          <table:table-cell office:value-type="string" table:style-name="ce27">
            <text:p>TECNICO JUDICIARIO/TELEFONIA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HUDSON DE SOUZA CAMARGO</text:p>
          </table:table-cell>
          <table:table-cell office:value-type="string" table:style-name="ce27">
            <text:p>AUXILIAR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GNACIO DE HOLANDA CAVALCANTI PACHECO DE ARAGÃ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GOR LUIZ MAIA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NGRID LEANDRA AUGUSTO CAVALCANT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NGRID NEVE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NGRID SOARES STOHLER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SABELA BRASIL PINHEIRO</text:p>
          </table:table-cell>
          <table:table-cell office:value-type="string" table:style-name="ce27">
            <text:p>ANALISTA JUDICIARIO/EXECUCAO DE MANDADOS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SAIAS CLASS DE SOUZA</text:p>
          </table:table-cell>
          <table:table-cell office:value-type="string" table:style-name="ce27">
            <text:p>TECNICO JUDICIARIO/TELEFONIA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SANETE MARQUES GUEDE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VONETE EUCLIDES DOS SANTO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ACKELINE DE OLIVEIRA ALMEID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AQUELINE FABIANA GRACIOSO TERR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ARBAS TAVARES DE MORAE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AO BAPTISTA PAES RANGEL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ÃO BOSCO ALMADA IBIAPINA CAMEL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ÃO CARLOS SOARES GAM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ÃO DE MELO FREITAS</text:p>
          </table:table-cell>
          <table:table-cell office:value-type="string" table:style-name="ce27">
            <text:p>TECNICO JUDICIARIO/DIGITACA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ÃO RICARDO DOS SAN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CELIR NUNE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RDANO ANHEZINI SANSONI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SAINE GOMES SILVA JARDIM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SÉ ANTÔNIO SABOYA DA COST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SÉ FRANCISCO BARBOZA DA SILVA</text:p>
          </table:table-cell>
          <table:table-cell office:value-type="string" table:style-name="ce27">
            <text:p>TECNICO JUDICIARIO/DIGITACA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SÉ FRANCISCO OCTAVIANO SOARE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SÉ ZACARIAS DOS SANTO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UDITE PAIVA SOUT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ULIANA FERNANDES DE PAUL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ULIANA MATOS FERNANDES ALVE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ULIANA TOSTES PÉRISSÉ GARCHET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ULIANO ALBERTO BELLONI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USSARA DA SILVA CÂNDID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KARINA LAMBLET SCHUENCK RAMO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KARLLA ASSAD DA SILV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KELLY CRISTINA RODRIGUE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AIRTON MATOS PINT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ARISSA DE AUGUSTO CRUZ MOREIR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AURA BEATRIZ SALLES CARNEIRO DE MORAE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ILA MARIA TINOCO BOECHAT RIBEIR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ONARDO ANTÔNIO MARINHO SAMPAI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ONARDO BATALHA REBELLAT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ONARDO BELLAS CAMPO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ONARDO PARENTE MARTINS DOS SANTO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ONARDO PELAJO PORTEL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ONARDO QUEIROGA RAMO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ONARDO SANTOS CARVALH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TICIA GONÇALVES HATAB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ÍCIA CRISTINA PRADO SILVA BARRO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ICIUS COELHO DOS SANTO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IGIA JULIANELLI FERREIR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ILIANA GODOI PIMENTEL SCHWAN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ÍVIA BRAGA SICILIAN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IZANDRA VARGAS MENDONÇA DE OLIVEIR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OURDES CRISTINA DE AZEVEDO RIG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AS FREITAS GOTTSCHALL SOUT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AS MAIA COELHO DE ASSI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A ANDREA FIGUEIREDO ARAUJ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ANA CRISTINA PASSOS ESPÍNDOL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ANA FIORINI COUTINH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ANA GUIMARÃES MONTEIR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ANA MARIA GONÇALVES BIOLCHINI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ANA RODRIGUE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MAR MEDEIROS COELHO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ÍS GUSTAVO BRITO DO AMARAL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ANTÔNIO CAMPOS VIEIR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ANTÔNIO VIEGAS DA SILV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ARMANDO ALVES DE SOUZ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CARLOS ALMEIDA DA SILVA JÚNIOR</text:p>
          </table:table-cell>
          <table:table-cell office:value-type="string" table:style-name="ce27">
            <text:p>TÉCNICO JUDICIÁRIO/AGENTE DA POLICIA JUDICIAL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CARLOS CUNHA ANDRAD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CLÁUDIO DE CARVALHO SANTO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FERNANDO CARDOSO ARAKAKI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FERNANDO OLIVEIRA TRAJAN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FERNANDO PAES VIAN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HENRIQUE DE ANDRADE COST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1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HENRIQUE LUCAS BARBOS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OTAVIO ALVES DE AZEVED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DELAYNE BONIOLO GUIMARÃ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GALY CUNHA BARROS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IKO VILLELA RANGEL DE CARVALH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A MARTELLI PARREIRAS CORRÊA PIN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LA MAFORT SIAS LOPE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LO ANDRÉ GOMES COST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BREGA PESSÔ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DE CARVALHO BENZONE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DOS SANTOS FERREIR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FREITAS DE LACERD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OLIVEIRA ROCH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PEREIRA DE CASTR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WILLIAMS ANDRADE COST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IA CARRARO REZENDE DE ANDRAD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IA DA SILVA NEVE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ÁRCIA HELENA SCHUCK MAGALHÃES VAZ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IA MORAES DE S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IA SALLES DA FONSEC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IA SILVA RIVA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IO LOUREIRO COTT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IO LUIZ DA SILVA RIBEIRO SCHABBACH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IO MOREIRA LANDRIN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O DE ALMEIDA MADEIR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OS ANDRÉ LEITE PEREIR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OS ANTONIO FONSECA DE MELL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OS ANTÔNIO VIRIATO DE MEDEIRO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OS ROBERTO SAMPAIO DA SILV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OS VINÍCIUS DE LIMA SILV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US GOMES PAMPLONA DE MOUR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US PAULO SILVA DOS SANTOS MARTIN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US SILVA DIAS SOUT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US VINICIUS SICILIAN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APARECIDA DE SOUZA MIRANDA FIGUEIRED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CARLA DOS SANTO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CRISTINA PEREIRA DA COST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DE FÁTIMA DE MELLO CALDA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DE FÁTIMA ESTEVES DINIZ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FERNANDA TEIXEIRA DE ABREU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ROSA MARQUES MOYSES DOMINGUETI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NA ABREU SOUZA DOS SANTO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NA DOS SANTOS MELL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NA ORNELAS DE ARAÚJO GÓES LIRI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NE DE OLIVEIRA SOUZ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LENA DE BODT PEREIR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O VINICIUS PIMENTEL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SE MEISTER SCHIAVINI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Y MARTHA DA SILVA BASTO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Y RUTH DE OLIVEIRA GUIMARÃ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URÍCIO AVILA FALCÃ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URICIO CLEMENTE DA SILV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URICIO MARTINS DE SOUZ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URICIO PEREIRA DE OLIVEIR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ICHELE MENEZES BOMFIM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ICHELE MIGON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OACYR XAVIER DE ARAUJO JUNIOR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OISÉS SULAM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OISÉS TOMÉ DE QUEIROZ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ÔNICA GONÇALVES BOGADO DE AZEVED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NADINE OLIVEIRA DE ALMEID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NATÁLIA CARVALHO STIPP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NATHÁLIA LEMOS ALVIM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NILCILENE PEREIRA FRITZ VASCONCELO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NILTON WEIGERT DE CAMARG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NILVAN DE MOURA LIMA JUNIOR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ONDINA RODRIGUES PINTO FERNANDE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OSMAIR RIBEIRO DE ALCÂNTAR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TRICIA DE CNOP STORT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TRICIA MOURE DE ATAIDE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TRICIA RIBEIRO COUTINH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A CAMPOS TEIXEIR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INA DE CARVALHO HERMÓGENES DE OLIV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O CEZAR ARRUD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O HENRIQUE XAVIER DE SOUZA FILH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O LOPES MACHADO DE OLIVEIR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O ROBERTO DE CARVALHO CASTR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O ROBERTO MACIEL MAGALHÃE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EDRO HENRIQUE DA ROCHA DOS SAN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EDRO PAULO GASSE LEAL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ENELOPE DINIZ BITTENCOURT NEPOMUCEN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RISCILLA ELINE DOS SANTOS RAMOS SIQU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RISCILLA LACLAU MARQUES GANEM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QUETI ABREU DOS SANTO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FAEL DE OLIVEIRA BLOISE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FAELA DA SILVA BRAG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LFE JUSTO MARTIN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NGEL SANTOS DA SILV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PHAEL ESTEVÃO LACERDA DE SOUZ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PHAEL PEDROSA MOREIR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QUEL DE SOUZA PINTO HORT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QUEL VIEIRA DE SOUZA SIQUEIR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BECA SOBREIRA FERNANDE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N THURLER DE PAUL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A COSTA VELLOS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A FREITAS LINS CAVALIERI D'OR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A MATOS CABRAL FACCIN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A MOLINARI ADEODAT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A RANAURO ARDER VIDAL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A VIANNA DE BARCELLOS BRETA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O ALVES DE OLIVEIR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O ANTÔNIO COELHO DA COSTA</text:p>
          </table:table-cell>
          <table:table-cell office:value-type="string" table:style-name="ce27">
            <text:p>AUXILIAR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O MONTERO MORISSON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O PACHECO ARAUJ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YNALDO LÚCIO MOUTINHO COST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ICARDO CAMPOS DE SOUZ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ICARDO DE AZEVEDO SOAR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ICARDO KRECZMARSKY GUIMARÃE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ICARDO LEITE DE OLIVEIRA REZEND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ICARDO LUÍS CORDEIRO SERR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ICARDO MOREIRA FIRPO DE ANDRADE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ICARDO VINHA NUNE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ILANA DOS SANTOS VAZ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BERTA ABREU CARPI COST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BERTA CARVALHO PERLINGEIRO MORAE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BERTA ELISA SONEGHET PIMENTEL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BERTA LOUISE JUNQUEIRA DE AGUIAR SCÁRDU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BERTO DA SILVA PEIXOT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BERTO EMILIO MÜLLER FILH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BERTO JOSÉ FERREIRA INACI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DRIGO ANDRADE CARNEIRO DA SILV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DRIGO CUNHA DE MEL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DRIGO DANTAS BARRET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DRIGO FREITAS GOTTSCHALL SOUT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DRIGO MOURA GARRID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DRIGO PINTO BARRET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DRIGO WANDERLEY TOBIAS GRANJ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GÉRIO REIS DE SOUZ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SANA SILVEIRA LOP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AMUEL PASTORA SOUZ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ANDRA DE SOUSA MAGALHÃES REI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ARA VISCONTI BATISTA LESS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ELMA DE MEDEIROS FERR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ÉRGIO DA SILVA FERREIR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ERGIO DOMINGOS MOREIR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ERGIO LUIZ LEITE PINT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HEILA ELISA KUTWAK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ILVANA GODOI CAMA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ILVIO CESAR DA SILVA E SOUZ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IRLENE TETZNER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OLANGE DE FATIMA SCHADEK MOLIN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OLANGE DOS SANTOS MARTINIAN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ONIA MARIA DA SILVA SAIS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TEFANIA PINHEIRO PIRE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UZANA FELIX TASSAR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YLVIA AYRES DA SILVA AZEVED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YLVIO JOSÉ CATTERMOL DA ROCH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AÍS CAVALCANTI DO CARMO DE CARVALH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EREZINHA ALVES GONCALVES DE PAUL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HAÍS SANTOS VILARIN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HEODORO JOSÉ MARTINS AMARAL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HIAGO DE PAIVA GUED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1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AGNER SILVA DAS CHAGAS</text:p>
          </table:table-cell>
          <table:table-cell office:value-type="string" table:style-name="ce27">
            <text:p>REQUISITAD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ALDILENE CORDEIRO RODRIGUE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ALÉRIA CARVALHO LOMBARDI SARMENT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ALERIA LESSA MENEGUETE DOS SANTOS</text:p>
          </table:table-cell>
          <table:table-cell office:value-type="string" table:style-name="ce27">
            <text:p>TECNICO JUDICIARIO/TELEFONIA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ALÉRIA SIMAS LEMO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ANESSA CANDIDO DA SILV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ANESSA DE CASTRO RODRIGU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ANESSA DE SOUZA CARDOZ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ANESSA DE SOUZA E SOUZ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ANESSA DOS SANTOS ALVES SIMÕES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ANESSA INFANTE SANCHES MIRANDA TAVARE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ERA LÚCIA DE BARROS LEITE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ERONICA PINHEIRO CARRIEL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ICTOR BRANDAO CAO VINAGRE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ICTOR HUGO DA COSTA MARTIN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INICIUS DE CARVALHO SILV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IVIANE SANTOS VILLA VERDE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AGNER SEBASTIAN LOPES DA SILV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ALTER FIGUEIRA MENDE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ANILTO ROSA DA SILV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ASHINGTON NAVARRO DE SOUZA JUNIOR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ESIA LUCIO CABELEIRA SANTO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ESLEY SOARES BREDOFF DE JESU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IL SANDER TUROL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ILLIANS MARINS MALINOSKY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ILSON SILVA DE SÁ LEITÃO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LADIMYR MACHADO DE SOUZ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number-rows-repeated="1048064" table:style-name="ro3">
          <table:table-cell table:number-columns-repeated="16384"/>
        </table:table-row>
      </table:table>
      <table:table table:name="TLP_3" table:style-name="ta1"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16" table:default-cell-style-name="ce5"/>
        <table:table-column table:style-name="co17" table:default-cell-style-name="ce5"/>
        <table:table-column table:style-name="co8" table:default-cell-style-name="ce5"/>
        <table:table-column table:style-name="co9" table:default-cell-style-name="ce6"/>
        <table:table-column table:style-name="co26" table:number-columns-repeated="13" table:default-cell-style-name="ce6"/>
        <table:table-column table:style-name="co26" table:default-cell-style-name="ce5"/>
        <table:table-column table:style-name="co11" table:number-columns-repeated="16362" table:default-cell-style-name="ce5"/>
        <table:table-row table:style-name="ro3">
          <table:table-cell office:value-type="string" table:style-name="ce21">
            <text:p>ÓRGÃO:</text:p>
          </table:table-cell>
          <table:table-cell office:value-type="string" table:style-name="ce22">
            <text:p>SJRJ</text:p>
          </table:table-cell>
          <table:table-cell table:number-columns-repeated="5" table:style-name="ce5"/>
          <table:table-cell table:number-columns-repeated="14" table:style-name="ce6"/>
          <table:table-cell table:number-columns-repeated="16363" table:style-name="ce5"/>
        </table:table-row>
        <table:table-row table:style-name="ro1">
          <table:table-cell office:value-type="string" table:style-name="ce21">
            <text:p>Data de referência:</text:p>
          </table:table-cell>
          <table:table-cell office:value-type="date" office:date-value="2025-01-01T00:00:00" table:style-name="ce7">
            <text:p>01/01/2025</text:p>
          </table:table-cell>
          <table:table-cell table:number-columns-repeated="5" table:style-name="ce5"/>
          <table:table-cell table:number-columns-repeated="14" table:style-name="ce6"/>
          <table:table-cell table:number-columns-repeated="16363" table:style-name="ce5"/>
        </table:table-row>
        <table:table-row table:style-name="ro3">
          <table:table-cell table:style-name="ce5"/>
          <table:table-cell office:value-type="string" table:number-columns-spanned="10" table:number-rows-spanned="1" table:style-name="ce24">
            <text:p><text:s/>RESOLUÇÃO 219 CNJ - ANEXO VII - APOIO INDIRETO</text:p>
          </table:table-cell>
          <table:covered-table-cell table:number-columns-repeated="9"/>
          <table:table-cell table:number-columns-repeated="10" table:style-name="ce6"/>
          <table:table-cell table:number-columns-repeated="16363" table:style-name="ce5"/>
        </table:table-row>
        <table:table-row table:style-name="ro3">
          <table:table-cell table:style-name="ce5"/>
          <table:table-cell table:number-columns-repeated="10" table:style-name="ce23"/>
          <table:table-cell table:number-columns-repeated="10" table:style-name="ce6"/>
          <table:table-cell table:number-columns-repeated="16363" table:style-name="ce5"/>
        </table:table-row>
        <table:table-row table:style-name="ro3">
          <table:table-cell office:value-type="string" table:number-columns-spanned="18" table:number-rows-spanned="1" table:style-name="ce25">
            <text:p>TLP 3 - <text:s/>TABELA DE LOTAÇÃO DE PESSOAL DAS UNIDADES DE APOIO INDIRETO À ATIVIDADE JUDICANTE DE PRIMEIRO GRAU</text:p>
          </table:table-cell>
          <table:covered-table-cell table:number-columns-repeated="17"/>
          <table:table-cell table:number-columns-repeated="3" table:style-name="ce6"/>
          <table:table-cell table:number-columns-repeated="16363" table:style-name="ce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Grau</text:p>
          </table:table-cell>
          <table:table-cell office:value-type="string" table:style-name="ce10">
            <text:p>Tipo</text:p>
          </table:table-cell>
          <table:table-cell office:value-type="string" table:style-name="ce10">
            <text:p>Dsc_Unidade</text:p>
          </table:table-cell>
          <table:table-cell office:value-type="string" table:style-name="ce10">
            <text:p>Nome do(a) Servidor(a)</text:p>
          </table:table-cell>
          <table:table-cell office:value-type="string" table:style-name="ce10">
            <text:p>Cargo<text:s/></text:p>
          </table:table-cell>
          <table:table-cell office:value-type="string" table:style-name="ce10">
            <text:p>CJ/FC</text:p>
          </table:table-cell>
          <table:table-cell office:value-type="string" table:style-name="ce10">
            <text:p>UF</text:p>
          </table:table-cell>
          <table:table-cell office:value-type="string" table:style-name="ce10">
            <text:p>Munic</text:p>
          </table:table-cell>
          <table:table-cell office:value-type="string" table:style-name="ce13">
            <text:p>LR_Efet</text:p>
          </table:table-cell>
          <table:table-cell office:value-type="string" table:style-name="ce13">
            <text:p>LR_I</text:p>
          </table:table-cell>
          <table:table-cell office:value-type="string" table:style-name="ce13">
            <text:p>LR_SV</text:p>
          </table:table-cell>
          <table:table-cell office:value-type="string" table:style-name="ce13">
            <text:p>LR_Outros</text:p>
          </table:table-cell>
          <table:table-cell office:value-type="string" table:style-name="ce13">
            <text:p>CJ-4</text:p>
          </table:table-cell>
          <table:table-cell office:value-type="string" table:style-name="ce13">
            <text:p>CJ-3</text:p>
          </table:table-cell>
          <table:table-cell office:value-type="string" table:style-name="ce13">
            <text:p>CJ-2</text:p>
          </table:table-cell>
          <table:table-cell office:value-type="string" table:style-name="ce13">
            <text:p>CJ-1</text:p>
          </table:table-cell>
          <table:table-cell office:value-type="string" table:style-name="ce13">
            <text:p>FC-06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FC-02</text:p>
          </table:table-cell>
          <table:table-cell office:value-type="string" table:style-name="ce13">
            <text:p>FC-01</text:p>
          </table:table-cell>
          <table:table-cell table:number-columns-repeated="16362"/>
        </table:table-row>
        <table:table-row table:style-name="ro3">
          <table:table-cell office:value-type="string" table:style-name="ce27">
            <text:p>Apoio Indireto</text:p>
          </table:table-cell>
          <table:table-cell office:value-type="string" table:style-name="ce27">
            <text:p>Apoio ao 1º Grau</text:p>
          </table:table-cell>
          <table:table-cell office:value-type="string" table:style-name="ce30">
            <text:p>ASSESSORIA DE COMUNICAÇÃO SOCIAL</text:p>
          </table:table-cell>
          <table:table-cell office:value-type="string" table:style-name="ce27">
            <text:p>ALINE FERREIRA COELH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INE MARIA AGUSTINI VAZ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SOFIA BRITO GONÇALVES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MEN LUCIA DE SOUZA VARELL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RIS MARIA PAULA SOUZA DANTAS DE FARI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1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DO SOCORRO FREITAS CARVALHO BRANC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NA MELLO DE MEDEIR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TRICIA FERNANDA DOS SAN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GERIO DA COSTA PER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HEILA ROSANE LEÃO DOS SANTOS MARCHETTI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14" table:style-name="ce31"/>
          <table:table-cell table:number-columns-repeated="16362"/>
        </table:table-row>
        <table:table-row table:style-name="ro3">
          <table:table-cell office:value-type="string" table:style-name="ce27">
            <text:p>Apoio Indireto</text:p>
          </table:table-cell>
          <table:table-cell office:value-type="string" table:style-name="ce27">
            <text:p>Apoio ao 1º Grau</text:p>
          </table:table-cell>
          <table:table-cell office:value-type="string" table:style-name="ce27">
            <text:p>ASSESSORIA DE FORMULAÇÃO E ACOMPANHAMENTO DE PROJETOS INSTITUCIONAIS</text:p>
          </table:table-cell>
          <table:table-cell office:value-type="string" table:style-name="ce27">
            <text:p>DERNILSON MESQUITA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1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2"/>
        </table:table-row>
        <table:table-row table:style-name="ro3">
          <table:table-cell office:value-type="string" table:style-name="ce27">
            <text:p>Apoio Indireto</text:p>
          </table:table-cell>
          <table:table-cell office:value-type="string" table:style-name="ce27">
            <text:p>Apoio ao 1º Grau</text:p>
          </table:table-cell>
          <table:table-cell office:value-type="string" table:style-name="ce27">
            <text:p>ASSESSORIA DE GOVERNANÇA INSTITUCIONAL</text:p>
          </table:table-cell>
          <table:table-cell office:value-type="string" table:style-name="ce27">
            <text:p>CAMILA RODRIGUES DOS REI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EORGE GAIO FIGUEIRA REGO DA COSTA</text:p>
          </table:table-cell>
          <table:table-cell office:value-type="string" table:style-name="ce27">
            <text:p>TÉCNICO JUDICIÁRIO/SUPORTE TÉCNICO</text:p>
          </table:table-cell>
          <table:table-cell office:value-type="string" table:style-name="ce27">
            <text:p>CJ-01</text:p>
          </table:table-cell>
          <table:table-cell table:number-columns-repeated="2" table:style-name="ce27"/>
          <table:table-cell table:number-columns-repeated="3" table:style-name="ce31"/>
          <table:table-cell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30"/>
          <table:table-cell office:value-type="string" table:style-name="ce27">
            <text:p>LEANDRO DA SILVA SOARES MONFORTE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TRICIA DE OLIVEIRA MEL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30"/>
          <table:table-cell office:value-type="string" table:style-name="ce27">
            <text:p>PAULO CESAR DE CARVALHO MONTEIR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7">
            <text:p>Apoio Indireto</text:p>
          </table:table-cell>
          <table:table-cell office:value-type="string" table:style-name="ce27">
            <text:p>Apoio ao 1º Grau</text:p>
          </table:table-cell>
          <table:table-cell office:value-type="string" table:style-name="ce30">
            <text:p>COORDENADORIA DE SERVIÇOS OPERACIONAIS E SEGURANÇA ORGÂNICA</text:p>
          </table:table-cell>
          <table:table-cell office:value-type="string" table:style-name="ce27">
            <text:p>ADAMASTOR FERREIRA DA SILVA FILHO</text:p>
          </table:table-cell>
          <table:table-cell office:value-type="string" table:style-name="ce27">
            <text:p>TÉCNICO JUDICIÁRIO/AGENTE DA POLICIA JUDICIAL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71" table:style-name="ce28">
            <text:p>7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DRIANO NUNES DOS SANTOS</text:p>
          </table:table-cell>
          <table:table-cell office:value-type="string" table:style-name="ce27">
            <text:p>TÉCNICO JUDICIÁRIO/AGENTE DA POLICIA JUDICIAL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BER VIEIRA RIGON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BERTINO DE SOUZA CASTRO FILH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EX DA SILVA SAMPAIO</text:p>
          </table:table-cell>
          <table:table-cell office:value-type="string" table:style-name="ce27">
            <text:p>TÉCNICO JUDICIÁRIO/AGENTE DA POLICIA JUDICIAL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EXANDRE NOGUEIRA DE CARVALH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EXANDRE SIQUEIRA LESSA</text:p>
          </table:table-cell>
          <table:table-cell office:value-type="string" table:style-name="ce27">
            <text:p>TÉCNICO JUDICIÁRIO/AGENTE DA POLICIA JUDICIAL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VARO MACHADO MONTEIRO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DERSON GREGORY MEYER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TÔNIO MARCOS VIEIR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UGUSTO RADAMÉS MARTINS DE SOUZ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URELIO TEIXEIRA MOREIR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RUNO LEONARDO PIRES DE SOUZ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RUNO MARTINS BERNARDO DA SILVA</text:p>
          </table:table-cell>
          <table:table-cell office:value-type="string" table:style-name="ce27">
            <text:p>TÉCNICO JUDICIÁRIO/AGENTE DA POLICIA JUDICIAL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RUNO RIBEIRO CURTINHAS RACHID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OS EDUARDO DA COSTA CRUZ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OS EDUARDO TAVARES MATT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OS HENRIQUE RAMOS DA SILV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OS MURILLO DE OLIVEIR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AUDIO AUGUSTO CHAV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RISTIANE RIBEIRO DA SILVA MALLET</text:p>
          </table:table-cell>
          <table:table-cell office:value-type="string" table:style-name="ce27">
            <text:p>ANALISTA JUDICIARIO/SERVICO SO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DILSON COSTA E SILVA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RIVALDO DE AZEVEDO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SMAIL DE LIMA VAZ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ABIO APARECIDO FERR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ÁBIO MATTOSO GOMES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ERALDO DE CARVALHO NOBREG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LAUCO CESAR MACHADO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LAYSON PEREIRA SPÍNOL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USTAVO DE ABREU ALMEID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USTAVO SAMPAIO MARR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HELENA SILVA PEIXOT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HELIO LUIZ MENDES JUNIOR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HENRIQUE AUGUSTO DE ALMEIDA GARCI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HENRIQUE CORTES DE ARAUJO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HERISON OLIVEIRA DE CASTRO</text:p>
          </table:table-cell>
          <table:table-cell office:value-type="string" table:style-name="ce27">
            <text:p>TECNICO JUDICIARIO/CONTABILIDADE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GOR TEIXEIRA DOS SANTOS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VANILDO ROSEMBERG PORCIUNCUL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AIME IGNACIO FERREIRA JUNIOR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EL LIMA DE FARIAS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RGE NUNES DE SALES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SÉ ALVAREZ FERNANDEZ JUNIOR</text:p>
          </table:table-cell>
          <table:table-cell office:value-type="string" table:style-name="ce27">
            <text:p>TÉCNICO JUDICIÁRIO/AGENTE DA POLICIA JUDICIAL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ANA CRISTINA ALVE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ANDRO SILVA DE MOUR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ONARDO MARTINS CAMARGO</text:p>
          </table:table-cell>
          <table:table-cell office:value-type="string" table:style-name="ce27">
            <text:p>TÉCNICO JUDICIÁRIO/AGENTE DA POLICIA JUDICIAL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ORETE DE FREITAS MACHADO JUNIOR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ÍS FILIPE DA SILVA SANT'AN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AVE PRECHT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BORGES MÁXIMO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THEODORO DE AZEVEDO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IO ANDRÉ PESSANHA MELLO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OS FRANCO DE OLIVEIR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OS PAULO MONTEIRO PEREIRA</text:p>
          </table:table-cell>
          <table:table-cell office:value-type="string" table:style-name="ce27">
            <text:p>TÉCNICO JUDICIÁRIO/AGENTE DA POLICIA JUDICIAL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ELISA GRASSIA SEREN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STELA BARROS PINT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OTTON CID DA CONCEIÇÃO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O FERNANDES MACHADO</text:p>
          </table:table-cell>
          <table:table-cell office:value-type="string" table:style-name="ce27">
            <text:p>TÉCNICO JUDICIÁRIO/AGENTE DA POLICIA JUDICIAL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O FERNANDO PEREIRA DA SILV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O ROBERTO OLIVEIRA DE FREITAS</text:p>
          </table:table-cell>
          <table:table-cell office:value-type="string" table:style-name="ce27">
            <text:p>TÉCNICO JUDICIÁRIO/AGENTE DA POLICIA JUDICIAL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O CARVALHO DE SOUZ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ICARDO FERREIRA PERUSS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BERTO LUIZ GOMES MESQUIT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BSON DE CARVALHO NASCIMENTO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NALDO DE MELO NEVES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SEMARY DE SOUZA PEIXOTO COSTA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ANDRO LEONARDO SANTOS CARNEIRO</text:p>
          </table:table-cell>
          <table:table-cell office:value-type="string" table:style-name="ce27">
            <text:p>ANALISTA JUDICIÁRIO/TECNOLOGIA DA INFORMAÇÃ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ILVANA ALVES DA COSTA CASTR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ANIA MIZRAHI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ULISSES PINHO MEDEIROS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ANDERLEI GOMES DA CUNH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ICTOR HUGO DE OLIVEIRA SOUZ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AGNER GALEANO DOS SANTOS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ALLACE NASCIMENTO DA SILV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ESLLEY DE ALMEIDA PAIV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LAMIR OLIVEIRA DE ALBUQUERQUE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office:value-type="string" table:style-name="ce27">
            <text:p>Apoio Indireto</text:p>
          </table:table-cell>
          <table:table-cell office:value-type="string" table:style-name="ce27">
            <text:p>Apoio ao 1º Grau</text:p>
          </table:table-cell>
          <table:table-cell office:value-type="string" table:style-name="ce27">
            <text:p>GABINETE DO DIRETOR DO FORO</text:p>
          </table:table-cell>
          <table:table-cell office:value-type="string" table:style-name="ce27">
            <text:p>CRISTIANE SCAQUETTI DE SOUSA LAMEIRÃ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1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ÃO FELIPE CARVALHO DO NASCIMENTO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ANTÔNIO DE MORAES FERREIRA LOUZADA</text:p>
          </table:table-cell>
          <table:table-cell office:value-type="string" table:style-name="ce27">
            <text:p>TECNICO JUDICIARIO/DIGITACA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ÁRCIO LUÍS DA CONCEIÇÃ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SE SANTOS DE MESQUIT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BERTA AZEVEDO DE PAULA CHARLEMONT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office:value-type="string" table:style-name="ce27">
            <text:p>Apoio Indireto</text:p>
          </table:table-cell>
          <table:table-cell office:value-type="string" table:style-name="ce27">
            <text:p>Apoio ao 1º Grau</text:p>
          </table:table-cell>
          <table:table-cell office:value-type="string" table:style-name="ce27">
            <text:p>SECRETARIA GERAL</text:p>
          </table:table-cell>
          <table:table-cell office:value-type="string" table:style-name="ce27">
            <text:p>LUCIENE DA CUNHA DAU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3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ÁRCIA NASCIMENTO DA SILV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DA GLÓRIA DA SILVEIRA LOB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THA ROCHA SALGUEIRO COST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ALERIA DOS SANTOS PER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office:value-type="string" table:style-name="ce27">
            <text:p>Apoio Indireto</text:p>
          </table:table-cell>
          <table:table-cell office:value-type="string" table:style-name="ce27">
            <text:p>Apoio ao 1º Grau</text:p>
          </table:table-cell>
          <table:table-cell office:value-type="string" table:style-name="ce27">
            <text:p>SUBSECRETARIA DE AUDITORIA INTERNA</text:p>
          </table:table-cell>
          <table:table-cell office:value-type="string" table:style-name="ce27">
            <text:p>ANA CAROLINE DA SILVA</text:p>
          </table:table-cell>
          <table:table-cell office:value-type="string" table:style-name="ce27">
            <text:p>ANALISTA JUDICIÁRIO/CONTABILIDADE</text:p>
          </table:table-cell>
          <table:table-cell office:value-type="string" table:style-name="ce27">
            <text:p>FC-02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CLAUDIA MOSCOSO ALMEIDA CUNIC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HRISTIANE NEGRAO SAN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AVID SOUSA RABELL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ATIMA LUCIA DE ANDRADE REZEND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ANA MARIA BARRETO DE CAMPOS RIBEIR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BERTA CHRISTINA MENDES DE FIGUEIRED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SANA CUCINO TINOC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2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HIAGO GARCIA GUERRIERI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office:value-type="string" table:style-name="ce27">
            <text:p>Apoio Indireto</text:p>
          </table:table-cell>
          <table:table-cell office:value-type="string" table:style-name="ce27">
            <text:p>Apoio ao 1º Grau</text:p>
          </table:table-cell>
          <table:table-cell office:value-type="string" table:style-name="ce27">
            <text:p>SUBSECRETARIA DE CONTRATAÇÕES E MATERIAL</text:p>
          </table:table-cell>
          <table:table-cell office:value-type="string" table:style-name="ce27">
            <text:p>ALEX MULLER DO VAL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EXANDRE CESARONI DE ALMEID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EXANDRE LUIZ ALLEDI MACHAD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CRISTINA NOGUEIRA BRAZIL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LUCIA MATA VIRGEM TAVAR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ELLINI MARTINS THOME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A FERNANDA NOGUEIRA DE OLIV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2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ELSO DA COSTA REIS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AUDIA MARCIA FIRMINO RAYMUNDO MENEZES</text:p>
          </table:table-cell>
          <table:table-cell office:value-type="string" table:style-name="ce27">
            <text:p>TECNICO JUDICIARIO/CONTABILIDADE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ANILO FERREIRA DE ANDRAD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EBORA FONTENELLE DOS SAN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IEGO CARLOS SILVA DE LIM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ULCE VATER COELH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VERALDO MATIAS NICACIO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INDIMBERG BRANDÃO BORG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S FERNANDO MOREIRA DAS NEVES BEZERRA DE MENEZ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1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CARLOS DA SILVA TOLED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LEI ALVES CAMPOS DO NASCIMENT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ICHELLE MARANHÃO LOP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NILTON BARBOZA DE CASTR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O FERNANDO DO CARMO DUPIM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EDRO LUIS PEREIRA MACHAD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BERTA SANTOS SILVA DE ABREU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UBENS GLÓRIA FILH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ERGIO LUCIANO COUTINHO PER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HALITA MARIA DE MELLO ARAUJ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ANESSA ESTEVAM GOM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ANESSA RODRIGUES LANNA DRUMMOND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ICTOR TERRA DE MENEZ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ITOR BRUNO DA SILVA MAI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ALMIR GARCIA DE SOUZ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office:value-type="string" table:style-name="ce27">
            <text:p>Apoio Indireto</text:p>
          </table:table-cell>
          <table:table-cell office:value-type="string" table:style-name="ce27">
            <text:p>Apoio ao 1º Grau</text:p>
          </table:table-cell>
          <table:table-cell office:value-type="string" table:style-name="ce27">
            <text:p>SUBSECRETARIA DE GESTÃO DE PESSOAS</text:p>
          </table:table-cell>
          <table:table-cell office:value-type="string" table:style-name="ce27">
            <text:p>ADRIANA BRAULINO DA SILVA</text:p>
          </table:table-cell>
          <table:table-cell office:value-type="string" table:style-name="ce27">
            <text:p>TECNICO JUDICIARIO/DIGITACAO</text:p>
          </table:table-cell>
          <table:table-cell office:value-type="string" table:style-name="ce27">
            <text:p>FC-04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90" table:style-name="ce28">
            <text:p>9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DRIANA LAZZARINI</text:p>
          </table:table-cell>
          <table:table-cell office:value-type="string" table:style-name="ce27">
            <text:p>TECNICO JUDICIARIO/ENFERMAGEM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ESSANDRA SARMENTO DOS SANTO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PAULA DA SILVA CORREIA MARTINS</text:p>
          </table:table-cell>
          <table:table-cell office:value-type="string" table:style-name="ce27">
            <text:p>TECNICO JUDICIARIO/ENFERMAGEM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PAULA MENDES DE SOUZ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GELICA DOS SANTOS VIANNA</text:p>
          </table:table-cell>
          <table:table-cell office:value-type="string" table:style-name="ce27">
            <text:p>ANALISTA JUDICIARIO/MEDICINA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GELO LEAL BARROZ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IELE DE CASTRO XAVIER</text:p>
          </table:table-cell>
          <table:table-cell office:value-type="string" table:style-name="ce27">
            <text:p>ANALISTA JUDICIARIO/PSICOLOGIA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ÁUREA CRISTINA SANTOS DIAS</text:p>
          </table:table-cell>
          <table:table-cell office:value-type="string" table:style-name="ce27">
            <text:p>ANALISTA JUDICIARIO/SERVICO SO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IANCA UBALDO ARAUJO PARRINI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MILLA MOREIRA DE SOUSA PINNA</text:p>
          </table:table-cell>
          <table:table-cell office:value-type="string" table:style-name="ce27">
            <text:p>ANALISTA JUDICIARIO/MEDICINA-PSIQUIATRIA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A DA COSTA SOUZA DE CARVALHO</text:p>
          </table:table-cell>
          <table:table-cell office:value-type="string" table:style-name="ce27">
            <text:p>TECNICO JUDICIARIO/ENFERMAGEM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MEN ELISA MARIA DE ABREU PINTO ARAUJO</text:p>
          </table:table-cell>
          <table:table-cell office:value-type="string" table:style-name="ce27">
            <text:p>ANALISTA JUDICIARIO/MEDICINA DO TRABALHO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OLINA WEBSTER DE FREITA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ÉBORA SANTOS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IEGO DA SILVA BEZERRA</text:p>
          </table:table-cell>
          <table:table-cell office:value-type="string" table:style-name="ce27">
            <text:p>REQUISITAD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LINE DE OLIVEIRA DOS SANTO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RIC CARVALHO DE SOUZA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RICA BECHUAT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THIENE MARTINS GUEDES BERNARD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VANDRO GUIMARÃES PEREIR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ABIANA MARANHÃO RIBEIR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ABIO ROSARIO DAMIQUE FISCILETTI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ERNANDA ESTEVÃO PICORELLI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LAVIA GRUMSER PAIXÃ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LAVIA PINTO DE SANTA RITA MATT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ABRIEL DOBBIN SOUTO OLIVEIRA BARR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ABRIEL QUINTELLA DE MATTOS</text:p>
          </table:table-cell>
          <table:table-cell office:value-type="string" table:style-name="ce27">
            <text:p>ANALISTA JUDICIARIO/MEDICINA-PSIQUIATRIA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LAUCIA FERREIRA SIQUEIRA COST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NGRID PEREIRA OLIV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SA FERREIRA FURTADO</text:p>
          </table:table-cell>
          <table:table-cell office:value-type="string" table:style-name="ce27">
            <text:p>ANALISTA JUDICIARIO/PSICOLOGIA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ZAMAR VASCONCELOS DE MORA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ANE CLÁUDIA PALMEIRA ELIA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ÃO CARLOS GONÇALVES DAMASCENO JÚNIOR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ÃO GABRIEL BATISTA LAGE</text:p>
          </table:table-cell>
          <table:table-cell office:value-type="string" table:style-name="ce27">
            <text:p>ANALISTA JUDICIARIO/MEDICINA-CLINICA MEDICA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ÃO MARCELO MENEZES FALCÃO</text:p>
          </table:table-cell>
          <table:table-cell office:value-type="string" table:style-name="ce27">
            <text:p>ANALISTA JUDICIARIO/MEDICINA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RGE ALBERTO VI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RGE ARAUJO KOLIREN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SÉ CARLOS BRITO ALTOÉ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ULIANA NIEDERAUER CASTRO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ULIANA VIEIRA ECHEVERRI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ULIO CESAR PROBO DE ALENCAR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KARINE MARCONI DA ROCHA LEITE</text:p>
          </table:table-cell>
          <table:table-cell office:value-type="string" table:style-name="ce27">
            <text:p>ANALISTA JUDICIARIO/ODONTOLOGIA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KELLY CRISTINA DIAS RODRIGUE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ANDRO ARENARE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ONARDO RODRIGUES DE MEDEIRO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OVANY GOMES DE AZEVEDO OCTAVIANO SOARE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ORENA ALMEIDA TEIX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A MARIA SANT'IAGO MARTIN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A REGINA DOS SANTOS CARDOS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ANE BARRETO ALMAD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2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A KLEINBERG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COSTA NERES</text:p>
          </table:table-cell>
          <table:table-cell office:value-type="string" table:style-name="ce27">
            <text:p>TECNICO JUDICIARIO/ENFERMAGEM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FERREIRA CALDA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HENRIQUE RUAS GONZALEZ PUGA</text:p>
          </table:table-cell>
          <table:table-cell office:value-type="string" table:style-name="ce27">
            <text:p>ANALISTA JUDICIARIO/ENGENHARIA CIVIL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IA HELENA MARAGN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IA ZILA KLEZEWSKY PIRE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IO BOMFIM DE ANDRADE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OS PAULO TEIXEIRA PUDDÓ</text:p>
          </table:table-cell>
          <table:table-cell office:value-type="string" table:style-name="ce27">
            <text:p>ANALISTA JUDICIARIO/ODONTOLOGIA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CÉLIA FERNANDES BRAZIL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DO AMPARO VIEIRA DE SOUSA</text:p>
          </table:table-cell>
          <table:table-cell office:value-type="string" table:style-name="ce27">
            <text:p>ANALISTA JUDICIARIO/SERVICO SO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ELISABETE DOS SANTOS CARDOS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INÊS RABAÇA DE MOUR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NA CAMARINHA THOMAKA BINDER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URO CESAR SILVA</text:p>
          </table:table-cell>
          <table:table-cell office:value-type="string" table:style-name="ce27">
            <text:p>TECNICO JUDICIARIO/ENFERMAGEM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NATÁLIA LACERDA ELIAS</text:p>
          </table:table-cell>
          <table:table-cell office:value-type="string" table:style-name="ce27">
            <text:p>ANALISTA JUDICIARIO/ENFERMAGEM DO TRABALH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NICOLLE DRUMOND VARGA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TRICIA DE CAMPOS MACIEL</text:p>
          </table:table-cell>
          <table:table-cell office:value-type="string" table:style-name="ce27">
            <text:p>TECNICO JUDICIARIO/DIGITACAO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A BEATRIZ LINO SOARES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A CUNHA MAUTONE</text:p>
          </table:table-cell>
          <table:table-cell office:value-type="string" table:style-name="ce27">
            <text:p>ANALISTA JUDICIARIO/ENFERMAGEM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RISCILA LOUREIRO VILA NOV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RISCILLA FERREIRA GUIMARÃE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A MANHÃES VIANA DE ALMEIDA DIA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ITA DE CÁSSIA ABREU IGLEZIAS</text:p>
          </table:table-cell>
          <table:table-cell office:value-type="string" table:style-name="ce27">
            <text:p>ANALISTA JUDICIARIO/MEDICINA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DOLFO DE MATOS FERREIRA</text:p>
          </table:table-cell>
          <table:table-cell office:value-type="string" table:style-name="ce27">
            <text:p>ANALISTA JUDICIÁRIO/OFICIAL DE JUSTIÇA AV. FEDER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DRIGO DE ALMEIDA MONTEIRO</text:p>
          </table:table-cell>
          <table:table-cell office:value-type="string" table:style-name="ce27">
            <text:p>ANALISTA JUDICIARIO/MEDICINA-CLINICA MEDICA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DRIGO MELO DOS SANTOS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UBIA AMERICANO CRUZ</text:p>
          </table:table-cell>
          <table:table-cell office:value-type="string" table:style-name="ce27">
            <text:p>ANALISTA JUDICIARIO/MEDICINA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ANDRA MARIA DOS SANTOS MIGUEL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ARAH GALVÃO PEREIRA</text:p>
          </table:table-cell>
          <table:table-cell office:value-type="string" table:style-name="ce27">
            <text:p>ANALISTA JUDICIARIO/MEDICINA-CLINICA MEDICA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ARAH PAULINA GUEDES DE OLIVEIRA CHAGA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HEILA BRUM FONSECA</text:p>
          </table:table-cell>
          <table:table-cell office:value-type="string" table:style-name="ce27">
            <text:p>ANALISTA JUDICIARIO/PSICOLOGIA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HEILA DE FREITAS LOPES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ILVANA CARDOSO VIEIRA COUTO</text:p>
          </table:table-cell>
          <table:table-cell office:value-type="string" table:style-name="ce27">
            <text:p>ANALISTA JUDICIARIO/MEDICINA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IMONE FLAVIO GOULART MIRAND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ANIA VAZ DE VARGA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IAGO SILVA AGUIAR</text:p>
          </table:table-cell>
          <table:table-cell office:value-type="string" table:style-name="ce27">
            <text:p>ANALISTA JUDICIARIO/MEDICINA-CLINICA MEDICA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ALERIA FELIX GONÇALVES MATA</text:p>
          </table:table-cell>
          <table:table-cell office:value-type="string" table:style-name="ce27">
            <text:p>ANALISTA JUDICIARIO/ENFERMAGEM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ANUSA SOARES BRANDÃ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ICTOR JOSE FONSECA DE LIM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INICIUS MARTINS GUIMARAE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IVIANE PEREIRA PORTO</text:p>
          </table:table-cell>
          <table:table-cell office:value-type="string" table:style-name="ce27">
            <text:p>ANALISTA JUDICIARIO/ODONTOLOGIA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ANDERLEY LEMGRUBER DE SOUSA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ILMA SILVA SOUT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office:value-type="string" table:style-name="ce27">
            <text:p>Apoio Indireto</text:p>
          </table:table-cell>
          <table:table-cell office:value-type="string" table:style-name="ce27">
            <text:p>Apoio ao 1º Grau</text:p>
          </table:table-cell>
          <table:table-cell office:value-type="string" table:style-name="ce27">
            <text:p>SUBSECRETARIA DE GESTÃO DE SERVIÇOS</text:p>
          </table:table-cell>
          <table:table-cell office:value-type="string" table:style-name="ce27">
            <text:p>ALEXANDRE RIBEIRO RIVELL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EXANDRE TEITELROIT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MANDA ALVES DA COSTA NASCIMENT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MARIA DE LIMA GONÇALV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PAULA SANT'ANNA DE SOUZ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SSIA MARIA DA SILVA SAN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ESAR DA CUNHA SOARES</text:p>
          </table:table-cell>
          <table:table-cell office:value-type="string" table:style-name="ce27">
            <text:p>TECNICO JUDICIARIO/DIGITACA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AUDIA CINTRA BIANC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AUDIA CRISTINA LOPES LIM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2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AUDIO LUIS DA SILVA AMORIM</text:p>
          </table:table-cell>
          <table:table-cell office:value-type="string" table:style-name="ce27">
            <text:p>TÉCNICO JUDICIÁRIO/AGENTE DA POLICIA JUDICIAL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IANA MARQUES DE SOUZA ZIELINSKY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LIANA MENDES DA CUNHA COELH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ABIANA QUINTELLA CASAI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ATIMA AUXILIADORA RONCATO DA SILV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SABELLA SCALERCIO DE SOUZ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RGE LUIS BRITO DA COST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AÍS SANTOS ANTUN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AUDICEA HELENA MOTTA SYDRON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LIA EMANUELA CARVALHO DE MORAIS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Ã GOUVEIA BENINI VARGA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NOEL LUIZ MENDES BOUZON</text:p>
          </table:table-cell>
          <table:table-cell office:value-type="string" table:style-name="ce27">
            <text:p>TECNICO JUDICIARIO/TELECOMUNICACOES E ELETRICIDADE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NOGUEIRA DE SOUZ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ÔNICA DUTRA FERNAND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A TERRA TEIXEIR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BERTA MATERA RANGEL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DRIGO DE MELO SAN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ALBER MARTINS DOS SANTOS FILH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office:value-type="string" table:style-name="ce27">
            <text:p>Apoio Indireto</text:p>
          </table:table-cell>
          <table:table-cell office:value-type="string" table:style-name="ce27">
            <text:p>Apoio ao 1º Grau</text:p>
          </table:table-cell>
          <table:table-cell office:value-type="string" table:style-name="ce27">
            <text:p>SUBSECRETARIA DE GESTÃO ESTRATÉGICA</text:p>
          </table:table-cell>
          <table:table-cell office:value-type="string" table:style-name="ce27">
            <text:p>ALESSANDRA DA SILVA RAM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6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23" table:style-name="ce28">
            <text:p>2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EXANDRE DURAO CARNEIR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SELMO SILVEIRA DA COST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30"/>
          <table:table-cell office:value-type="string" table:style-name="ce27">
            <text:p>ANTONIO HENRIQUE DE OLIVEIRA MAIA CRUZ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A DE SALVO SOSNOWSKI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AUDIO MARCELO MELLO DE CARVALH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RISTINA SERAPHICO DE SOUZA GERHEIM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YNTHIA CYBELLE SILVA DE OLIV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ANIEL BERNARDO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ERUSA ALVES DOS REI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ISELLE DA CRUZ LIMA GONDIM</text:p>
          </table:table-cell>
          <table:table-cell office:value-type="string" table:style-name="ce27">
            <text:p>REQUISITAD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ÃO SOUZA DA CUNHA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DA SILVA GÓES FILHO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30"/>
          <table:table-cell office:value-type="string" table:style-name="ce27">
            <text:p>MARCELO DE LIMA SILV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O AURÉLIO ROCCA DE ANDRAD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CLAUDIA SOTTO-MAIOR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TA MESSINA SANTUZZI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30"/>
          <table:table-cell office:value-type="string" table:style-name="ce27">
            <text:p>MONIQUE CARBONEL RABELL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2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ORLANDO JOSÉ CIRNE JUNIOR</text:p>
          </table:table-cell>
          <table:table-cell office:value-type="string" table:style-name="ce27">
            <text:p>TÉCNICO JUDICIÁRIO/TECNOLOGIA DA INFORMAÇÃ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UL ELEUTERIO MOTT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ERGIO NICOLAEVSKI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ONIA CRISTINA DE ABREU PESTAN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UELI TIEMI TORII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1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HAMYRIS CONCEIÇÃO MACED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ALDIR BICHARA FILHO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office:value-type="string" table:style-name="ce27">
            <text:p>Apoio Indireto</text:p>
          </table:table-cell>
          <table:table-cell office:value-type="string" table:style-name="ce27">
            <text:p>Apoio ao 1º Grau</text:p>
          </table:table-cell>
          <table:table-cell office:value-type="string" table:style-name="ce27">
            <text:p>SUBSECRETARIA DE INFRAESTRUTURA</text:p>
          </table:table-cell>
          <table:table-cell office:value-type="string" table:style-name="ce27">
            <text:p>ANGELA ROQUETE KAULIN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NA LUIZA RABELLO ALVES CORRÊ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OS ALBERTO SARCINELLI</text:p>
          </table:table-cell>
          <table:table-cell office:value-type="string" table:style-name="ce27">
            <text:p>ANALISTA JUDICIARIO/ENGENHARIA ELETRICA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AUDIA IANNACCA PINTO DA SILVA</text:p>
          </table:table-cell>
          <table:table-cell office:value-type="string" table:style-name="ce27">
            <text:p>ANALISTA JUDICIARIO/ENGENHARIA CIVIL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AUDIA MESQUITA REZENDE RANGEL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2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LAUDIO MAGALHAES DE AMARAL</text:p>
          </table:table-cell>
          <table:table-cell office:value-type="string" table:style-name="ce27">
            <text:p>ANALISTA JUDICIARIO/ENGENHARIA ELETRICA</text:p>
          </table:table-cell>
          <table:table-cell office:value-type="string" table:style-name="ce27">
            <text:p>CJ-01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RISTIANO FREIRE DE VILHENA CARNEIRO</text:p>
          </table:table-cell>
          <table:table-cell office:value-type="string" table:style-name="ce27">
            <text:p>ANALISTA JUDICIARIO/ARQUITETURA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ELSON DOS SANTOS</text:p>
          </table:table-cell>
          <table:table-cell office:value-type="string" table:style-name="ce27">
            <text:p>ANALISTA JUDICIARIO/ENGENHARIA MECANICA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LAVIO ROITMAN</text:p>
          </table:table-cell>
          <table:table-cell office:value-type="string" table:style-name="ce27">
            <text:p>ANALISTA JUDICIARIO/ARQUITETURA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ABRIEL MARENDAZ COELHO SOARES</text:p>
          </table:table-cell>
          <table:table-cell office:value-type="string" table:style-name="ce27">
            <text:p>ANALISTA JUDICIARIO/ENGENHARIA CIVIL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LAUBER MAROTO FERREIRA</text:p>
          </table:table-cell>
          <table:table-cell office:value-type="string" table:style-name="ce27">
            <text:p>ANALISTA JUDICIARIO/ENGENHARIA ELETRONICA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RGE HENRIQUE PEZENTE</text:p>
          </table:table-cell>
          <table:table-cell office:value-type="string" table:style-name="ce27">
            <text:p>ANALISTA JUDICIARIO/ENGENHARIA CIVIL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SÉ DIMAS DA CUNHA VIAN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JOSENIRO GOMES CAMPOS</text:p>
          </table:table-cell>
          <table:table-cell office:value-type="string" table:style-name="ce27">
            <text:p>ANALISTA JUDICIARIO/ENGENHARIA ELETRICA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YS TER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LO DOEDERLEIN POLITO</text:p>
          </table:table-cell>
          <table:table-cell office:value-type="string" table:style-name="ce27">
            <text:p>ANALISTA JUDICIARIO/ENGENHARIA ELETRONICA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O ANTÔNIO COZER PINT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LUIZA ALVES DE AQUIN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ÁRIO LINEU CARDOSO SÁ FREIRE</text:p>
          </table:table-cell>
          <table:table-cell office:value-type="string" table:style-name="ce27">
            <text:p>ANALISTA JUDICIARIO/ENGENHARIA CIVI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OEMA GOUVEIA VIANA MACHADO FONSECA</text:p>
          </table:table-cell>
          <table:table-cell office:value-type="string" table:style-name="ce27">
            <text:p>ANALISTA JUDICIARIO/ARQUITETURA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OISÉS PITANGUI MAIA</text:p>
          </table:table-cell>
          <table:table-cell office:value-type="string" table:style-name="ce27">
            <text:p>ANALISTA JUDICIARIO/ENGENHARIA ELETRICA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FAEL DOS SANTOS ROQUE</text:p>
          </table:table-cell>
          <table:table-cell office:value-type="string" table:style-name="ce27">
            <text:p>ANALISTA JUDICIARIO/ENGENHARIA MECANICA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ONIA VALERIA SILVA MOR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ACIANO BASÍLIO CAMPEL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ALTER LUIZ DE MIRANDA RODRIGUES</text:p>
          </table:table-cell>
          <table:table-cell office:value-type="string" table:style-name="ce27">
            <text:p>TECNICO JUDICIARIO/TELECOMUNICACOES E ELETRICIDADE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office:value-type="string" table:style-name="ce27">
            <text:p>Apoio Indireto</text:p>
          </table:table-cell>
          <table:table-cell office:value-type="string" table:style-name="ce27">
            <text:p>Apoio ao 1º Grau</text:p>
          </table:table-cell>
          <table:table-cell office:value-type="string" table:style-name="ce27">
            <text:p>SUBSECRETARIA DE PLANEJAMENTO, ORÇAMENTO E FINANÇAS</text:p>
          </table:table-cell>
          <table:table-cell office:value-type="string" table:style-name="ce27">
            <text:p>ALEX NUNES BASTO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3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A CAROLINA PEREIRA FIGUEIREDO DE OLIV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DRÉ LUIZ DE ARAUJO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RTHUR ABREU DA SILVA LAMENZ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RAULIO ALMEIDA DINIZ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ABIO ALBUQUERQUE VI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USTAVO FERREIRA NASCIMENT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IRENE SILVA DE CARVALH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THA KINACH RODRIGUES LIM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2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OACYR DE OLIVEIRA PAIVA JÚNIOR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AFAEL MARQUES DE ABREU DE SOUZA</text:p>
          </table:table-cell>
          <table:table-cell office:value-type="string" table:style-name="ce27">
            <text:p>ANALISTA JUDICIÁRIO/CONTABILIDADE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A DA SILVA DIAS COST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2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IMONE FERREIRA COELHO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office:value-type="string" table:style-name="ce27">
            <text:p>Apoio Indireto</text:p>
          </table:table-cell>
          <table:table-cell office:value-type="string" table:style-name="ce27">
            <text:p>Apoio ao 1º Grau</text:p>
          </table:table-cell>
          <table:table-cell office:value-type="string" table:style-name="ce27">
            <text:p>SUBSECRETARIA DE SEGURANÇA INSTITUCIONAL</text:p>
          </table:table-cell>
          <table:table-cell office:value-type="string" table:style-name="ce27">
            <text:p>ALBERTO JOSE DE CASTRO</text:p>
          </table:table-cell>
          <table:table-cell office:value-type="string" table:style-name="ce27">
            <text:p>TÉCNICO JUDICIÁRIO/AGENTE DA POLICIA JUDICIAL</text:p>
          </table:table-cell>
          <table:table-cell table:style-name="ce27"/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63" table:style-name="ce28">
            <text:p>6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EXANDRE BRUNO DE LIM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EXANDRE DE MATTOS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EXANDRE OTONI ALVES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LEXANDRE VIEGAS BRAVO</text:p>
          </table:table-cell>
          <table:table-cell office:value-type="string" table:style-name="ce27">
            <text:p>TÉCNICO JUDICIÁRIO/AGENTE DA POLICIA JUDICIAL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MAURY MORAES DE FIGUEIREDO NETO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DERSON MOUZINHO VIEIR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DRE ALOISIO SALES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DRÉ BROUCK ARAUJO DA SILVEIR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GELO MARCIO NUNES DA SILV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TONIO CARLOS VIEIRA DE ALMEID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ANTONIO PEREIRA BARBOS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RUNO FERNANDES DA COST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BRUNO MICHELS DA SILV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IO RODRIGO MITSUZUMI ONO SILV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OS AUGUSTO DO NASCIMENTO BACHSCHMIED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OS DE OLIVEIRA GOMES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CARLOS RENATO DE ALMEIDA MARSILI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AVID HENRIQUES PY BRAGA SPRANGER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4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AVID PEREIRA COELHO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DMO SECCATO GONÇALVES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DNALDO OLIVEIRA PINTO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DSON CÍCERO D'O JUNIOR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DUARDO SOARES PEIXOTO</text:p>
          </table:table-cell>
          <table:table-cell office:value-type="string" table:style-name="ce27">
            <text:p>TÉCNICO JUDICIÁRIO/AGENTE DA POLICIA JUDICIAL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LI DA SILVA LAEBER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LIEL FERREIRA DA SILV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SMAEL AGOSTINI NERY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VANDRO RODRIGUES PINHEIRO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FRANCISCO ARAÚJO E SILVA JUNIOR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IOVANI RIBEIRO DA SILV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LADSTONE DE FIGUEIREDO E SILV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UILHERME AGUIAR SOARES</text:p>
          </table:table-cell>
          <table:table-cell office:value-type="string" table:style-name="ce27">
            <text:p>TÉCNICO JUDICIÁRIO/AGENTE DA POLICIA JUDICIAL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30"/>
          <table:table-cell office:value-type="string" table:style-name="ce27">
            <text:p>GUILHERME DA COSTA CARVALHO MOREIRA DA SILVA</text:p>
          </table:table-cell>
          <table:table-cell office:value-type="string" table:style-name="ce27">
            <text:p>TÉCNICO JUDICIÁRIO/AGENTE DA POLICIA JUDICIAL</text:p>
          </table:table-cell>
          <table:table-cell office:value-type="string" table:style-name="ce27">
            <text:p>CJ-01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SAAC SEVERO DOS SANTOS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IVAN CARLOS DA SILV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ANDRO FRANCISCO DE OLIV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EONARDO CARLOS DA SILV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ANO BASTOS CHERMONT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ÍS EDUARDO DE ABREU CEZAR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CARLOS OLIVEIRA DE CARVALHO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IZ PAULO SILVA DOS SANTOS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ANTUNES FRAG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CINTRA VENTIM FILHO</text:p>
          </table:table-cell>
          <table:table-cell office:value-type="string" table:style-name="ce27">
            <text:p>TÉCNICO JUDICIÁRIO/AGENTE DA POLICIA JUDICIAL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ELO DA SILVA VIAN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O ANTONIO ALVES DE ALMEIDA</text:p>
          </table:table-cell>
          <table:table-cell office:value-type="string" table:style-name="ce27">
            <text:p>TÉCNICO JUDICIÁRIO/AGENTE DA POLICIA JUDICIAL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LON FERREIRA GOMES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OACIR ALVES DE FREITAS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OISÉS CARVALHO DA CONCEIÇÃO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TRÍCIA VALADARES NICOLAU FREIRE DE ARAUJO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TRICK FLORENCIO DA SILVA ROS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PAULO ROBERTO DE CARVALHO SILLERO JUNIOR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ENATO DA CUNH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ICARDO DA SILVA DE SOUZ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BERTO RODRIGUES LIM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DRIGO LUIZ MARQUES DA SILVA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DRIGO MORAES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RONALDO MATHIAS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IDNEI BARBOSA SEIXAS</text:p>
          </table:table-cell>
          <table:table-cell office:value-type="string" table:style-name="ce27">
            <text:p>TECNICO JUDICIARIO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TALVANES BRANDÃO CAVALCANTE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ICTOR AUGUSTO ALVES SANTOS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ICTOR COUTINHO IACCARINO</text:p>
          </table:table-cell>
          <table:table-cell office:value-type="string" table:style-name="ce27">
            <text:p>TÉCNICO JUDICIÁRIO/AGENTE DA POLICIA JUDICIAL</text:p>
          </table:table-cell>
          <table:table-cell office:value-type="string" table:style-name="ce27">
            <text:p>CJ-02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VINÍCIUS MOREIRA MEDINA</text:p>
          </table:table-cell>
          <table:table-cell office:value-type="string" table:style-name="ce27">
            <text:p>TÉCNICO JUDICIÁRIO/AGENTE DA POLICIA JUDICIAL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AGNER JOSÉ DE SOUZA MARINHO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ALTER JOSE SOARES CAMPOS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WILSON DA SILVA REZENDE</text:p>
          </table:table-cell>
          <table:table-cell office:value-type="string" table:style-name="ce27">
            <text:p>TÉCNICO JUDICIÁRIO/AGENTE DA POLICIA JUDICIAL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ZULEIKA NASCIMENTO DE OLIV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office:value-type="string" table:style-name="ce27">
            <text:p>Apoio Indireto</text:p>
          </table:table-cell>
          <table:table-cell office:value-type="string" table:style-name="ce27">
            <text:p>Apoio ao 1º Grau</text:p>
          </table:table-cell>
          <table:table-cell office:value-type="string" table:style-name="ce27">
            <text:p>SUBSECRETARIA JURÍDICO-ADMINISTRATIVA</text:p>
          </table:table-cell>
          <table:table-cell office:value-type="string" table:style-name="ce27">
            <text:p>CATIA MARIA SILVA DA COST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04557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DENISE VIEIR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ELIZABETH VIEIRA DUARTE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6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ÉRICA DA SILVA PASCOAL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ABRIELA ANDRADE CUNH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GABRIELA GOMES DE AVILA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LUCIANA BARÃO RODRIGUES</text:p>
          </table:table-cell>
          <table:table-cell office:value-type="string" table:style-name="ce27">
            <text:p>ANALISTA JUDICIARIO (Lei 9421/96)</text:p>
          </table:table-cell>
          <table:table-cell office:value-type="string" table:style-name="ce27">
            <text:p>CJ-02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CIA MARIA CORREA DOS SAN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CJ-01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ARIA LUIZA GOUVÊA CHAVE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MÁRIO EDUARDO MARQUES SERRANO DO VALLE MATOS</text:p>
          </table:table-cell>
          <table:table-cell office:value-type="string" table:style-name="ce27">
            <text:p>ANALISTA JUDICIARIO (Lei 9421/96)</text:p>
          </table:table-cell>
          <table:table-cell table:number-columns-repeated="3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ABRINA TEIXEIRA MARSILI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ADY RODRIGUES DA SILVA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3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27">
            <text:p>SIMONE MARIA SOARES BASTOS</text:p>
          </table:table-cell>
          <table:table-cell office:value-type="string" table:style-name="ce27">
            <text:p>TECNICO JUDICIARIO</text:p>
          </table:table-cell>
          <table:table-cell office:value-type="string" table:style-name="ce27">
            <text:p>FC-05</text:p>
          </table:table-cell>
          <table:table-cell table:number-columns-repeated="2" table:style-name="ce27"/>
          <table:table-cell table:number-columns-repeated="4" table:style-name="ce28"/>
          <table:table-cell table:number-columns-repeated="10" table:style-name="ce31"/>
          <table:table-cell table:number-columns-repeated="16362"/>
        </table:table-row>
        <table:table-row table:number-rows-repeated="1048164" table:style-name="ro3">
          <table:table-cell table:number-columns-repeated="16384"/>
        </table:table-row>
      </table:table>
      <table:named-expressions>
        <table:named-expression table:name="_Centr01" table:expression="of:=[.#REF!]" table:base-cell-address="TLP_1.$A$1"/>
        <table:named-expression table:name="_Centr02" table:expression="of:=[.#REF!]" table:base-cell-address="TLP_1.$A$1"/>
        <table:named-expression table:name="_FI" table:expression="of:=[.#REF!]" table:base-cell-address="TLP_1.$A$1"/>
        <table:named-expression table:name="UJ1GR" table:expression="of:=[.#REF!]" table:base-cell-address="TLP_1.$A$1"/>
      </table:named-expressions>
      <table:database-ranges>
        <table:database-range table:target-range-address="TLP_1.A7:TLP_1.V15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a de lotação de pessoal na SJRJ</dc:title>
    <meta:initial-creator>TRF2</meta:initial-creator>
    <dc:creator>Joseli Clemente de Azevedo</dc:creator>
    <meta:creation-date>2017-03-14T22:21:13Z</meta:creation-date>
    <dc:date>2025-03-31T17:54:50Z</dc:date>
    <meta:print-date>2025-03-31T17:54:25Z</meta:print-date>
  </office:meta>
</office:document-meta>
</file>