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13.3879166666667cm" style:use-optimal-column-width="true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5.1870833333333cm" style:use-optimal-column-width="true"/>
    </style:style>
    <style:style style:name="co15" style:family="table-column">
      <style:table-column-properties fo:break-before="auto" style:column-width="19.446875cm"/>
    </style:style>
    <style:style style:name="co16" style:family="table-column">
      <style:table-column-properties fo:break-before="auto" style:column-width="13.2291666666667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7.0127083333333cm" style:use-optimal-column-width="true"/>
    </style:style>
    <style:style style:name="co25" style:family="table-column">
      <style:table-column-properties fo:break-before="auto" style:column-width="12.5147916666667cm" style:use-optimal-column-width="true"/>
    </style:style>
    <style:style style:name="co26" style:family="table-column">
      <style:table-column-properties fo:break-before="auto" style:column-width="1.825625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5"/>
        <table:table-column table:style-name="co10" table:default-cell-style-name="ce5"/>
        <table:table-column table:style-name="co9" table:number-columns-repeated="10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7">
            <text:p>ÓRGÃO:</text:p>
          </table:table-cell>
          <table:table-cell office:value-type="string" table:style-name="ce12">
            <text:p>SJRJ</text:p>
          </table:table-cell>
          <table:table-cell table:number-columns-repeated="5" table:style-name="ce7"/>
          <table:table-cell table:number-columns-repeated="2" table:style-name="ce8"/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5-07-01T00:00:00" table:style-name="ce14">
            <text:p>01/07/2025</text:p>
          </table:table-cell>
          <table:table-cell table:number-columns-repeated="5" table:style-name="ce7"/>
          <table:table-cell table:style-name="ce10"/>
          <table:table-cell table:number-columns-repeated="5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number-columns-spanned="15" table:number-rows-spanned="1" table:style-name="ce28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5"/>
          <table:table-cell table:number-columns-repeated="16362"/>
        </table:table-row>
        <table:table-row table:style-name="ro2">
          <table:table-cell table:style-name="ce1"/>
          <table:table-cell table:number-columns-repeated="15" table:style-name="ce11"/>
          <table:table-cell table:number-columns-repeated="6" table:style-name="ce5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29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4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</text:p>
          </table:table-cell>
          <table:table-cell office:value-type="string" table:style-name="ce2">
            <text:p>ANDRÉ LUIZ PEREIRA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DE SOUZA MEDEIROS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LTON NE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NOLASC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A MACHADO PACHECO NASCI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LEONARDO DE OLIVEIRA AGAP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MBERTO TOSTES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A MEN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COUTO AF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ZANETTE ARDU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ÍCIUS LEONARDO ALVES VARELL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CRIMINAL</text:p>
          </table:table-cell>
          <table:table-cell office:value-type="string" table:style-name="ce2">
            <text:p>ADILSON DE SOUZA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ALVES DE SOUZ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D'EL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ERES HEL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SOAR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SA SICURO DE MORA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DRIUS CESAR ALVES MESQUITA ABRAH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DORA DE MENEZES LUPE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LVES SANTI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RA BARRETO CAMP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PIRES ZAMPIER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CONSTANTINO MACHARE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DE EXECUÇÃO FISCAL</text:p>
          </table:table-cell>
          <table:table-cell office:value-type="string" table:style-name="ce2">
            <text:p>ANDERSON ANTONIO LIBERATORI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CRISTINA LOPES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MACHADO BITTENCOUR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ARRIELLO BASILI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LUIZ PEREIRA PINTO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MEDRADO SANTAN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RLANDO VIANNA CARDOS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Ê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OLEDADE PAI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CARVALHO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RODRIGUE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</text:p>
          </table:table-cell>
          <table:table-cell office:value-type="string" table:style-name="ce2">
            <text:p>ADRIANA DE ABREU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YGIA BROQUÁ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MEDEIRO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CRISTINA SOSSA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RNANDES FORASTIE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KLIN ANDRADE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CARO MARCUS LOPES MAGALHÃES DA MO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DIÓGENES DE OLIVEIR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SALES DE OLIV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ÍVEA CONCEIÇÃO DE CARVALHO OSÓ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TERRÃO MADDALE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 DE EXECUÇÃO FISCAL</text:p>
          </table:table-cell>
          <table:table-cell office:value-type="string" table:style-name="ce2">
            <text:p>ANGELA DE CARVALHO LACERD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PIRES NUN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LMEIDA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ÍLIA DE ANDRADE LENGRU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MEDEIROS REZEND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RCIVALDO FREITAS JACINT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</text:p>
          </table:table-cell>
          <table:table-cell office:value-type="string" table:style-name="ce2">
            <text:p>CLAUDIA LAFAYETTE DE S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VALDO DA CONCEIÇ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ILVA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CORRE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FRAGA DE PAIVA MO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AN LOPES CARU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LEAL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ALECRIM MONTORI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GABRIELA COST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E MATOS COIMB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ZONATT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USA LINS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 DE EXECUÇÃO FISCAL</text:p>
          </table:table-cell>
          <table:table-cell office:value-type="string" table:style-name="ce2">
            <text:p>ADRIANA BRANDÃO VOLKME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MEIRELES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FRANCISCO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MONTEIRO ABRAHÃ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ORA STRUSINER DA CUNHA LEMOS VILL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BEL CRISTINA ESMERALDO M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LA DE OLIVEIRA LE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DICE BARROS OLIVEIR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KRISTIN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LEXANDRE LOUREIRO COLN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ÚBIA BOLKENHAG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3ª VARA FEDERAL</text:p>
          </table:table-cell>
          <table:table-cell office:value-type="string" table:style-name="ce2">
            <text:p>ANA CAROLINA NOVO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CAVALCANTI PI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WAGNER MACIEL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UIZ VIE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 VILLELA DE OLIVEIRA LES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OCK PORFIRIO DO NASCIMENT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CALIL BELE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CENI DE OLIVEIRA LIM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ANTONIO MARCIA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BARAT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OARES PE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JANE DA ROCH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LAGES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PENA DE BARRO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4ª VARA FEDERAL</text:p>
          </table:table-cell>
          <table:table-cell office:value-type="string" table:style-name="ce2">
            <text:p>ANTONIO HENRIQUE DE ANDRADE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UGUSTO FREDERICO HOLTHAUSEN JUNG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BELE RENATA SILVA PE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A SILVA JOR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MACHADO SENN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ÚLIO CÉSAR FEIJÓ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A PENHA CAVALCAN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FERREIRA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ÉRGIO MAME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SILVA DE MESQU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5ª VARA FEDERAL</text:p>
          </table:table-cell>
          <table:table-cell office:value-type="string" table:style-name="ce2">
            <text:p>ALEXANDRE DE OLIVEIR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MARIA MAROJA DE FIGUEIRED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FERREIR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BORGES MAXIM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MEND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VICTORIA DE ARAUJO MO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NA LIMA NOGUEIRA MARCH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CELY MARTIN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LMA MO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6ª VARA FEDERAL</text:p>
          </table:table-cell>
          <table:table-cell office:value-type="string" table:style-name="ce2">
            <text:p>EDUARDO BARBUTO BIC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DE CARVALHO BERMU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DE ALMEIDA BOECHA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AUDI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DALL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EUS BUENO LOBO MARTIN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CHEL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LATIEL MAC DONALD CALD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RAYA ROCHA TRÉ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CHRISTMANN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SCHIAVINI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ZILMA SIQUEIRA INCERTI DA COST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7ª VARA FEDERAL</text:p>
          </table:table-cell>
          <table:table-cell office:value-type="string" table:style-name="ce2">
            <text:p>ANDREA HARFIELD BRASIL VIANN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NDIDA MARIA ALVES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DA FONTOURA VI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BERT LYTTON SANCHES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REGINA COST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TELE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ATRIZ MENDES AGUIAR MADU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HELENA VIEIRA PER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'AVILA MEL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MARTIN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ERNAND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8ª VARA FEDERAL</text:p>
          </table:table-cell>
          <table:table-cell office:value-type="string" table:style-name="ce2">
            <text:p>ARI ANTONIO DE SOUZA SILV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FERREIRA ME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LOUREIRO LARRUB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TORR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PE DE OLIVEIR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ROSA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LUIZ FRANCO V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EN COST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ÚCIA DE FÁTIMA GOUVEI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 GUSTAVO DOS SANTOS FERNAND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IAS CAETAN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OLIVEIRA GARCIA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9ª VARA FEDERAL</text:p>
          </table:table-cell>
          <table:table-cell office:value-type="string" table:style-name="ce2">
            <text:p>DANIEL DE SOUZA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CHRISTINA EVANGELISTA BY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EBORG GABRIEL PECL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SARAIV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ZZA CRISTINA VIEIRA LE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Y FERREIRA G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ANTÔNIO MOURA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ERCANTE TOSTES P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FAZANARO DE GEQUITÁ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RMA SUELI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NOBRE DE MAGAL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1º JUIZ RELATOR</text:p>
          </table:table-cell>
          <table:table-cell office:value-type="string" table:style-name="ce2">
            <text:p>CARLOS RENATO DA COS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DE PAIVA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MOREIRA CEZ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FONSECA CAMPOS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2º JUIZ RELATOR</text:p>
          </table:table-cell>
          <table:table-cell office:value-type="string" table:style-name="ce2">
            <text:p>GABRIEL MOUTA HAIC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JA VERENA DOS SANTOS GARC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ERGIO MARINS HENRIQU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LAURA DE LEMO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3º JUIZ RELATOR</text:p>
          </table:table-cell>
          <table:table-cell office:value-type="string" table:style-name="ce2">
            <text:p>ALESSANDRO MUNERAT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RSON CARDOSO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OS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SOARES DA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</text:p>
          </table:table-cell>
          <table:table-cell office:value-type="string" table:style-name="ce2">
            <text:p>ALEXANDRE MOTA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NESTO FERREIRA DE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IAGO NARCIS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PINT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COSTA BORB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BELLE BATIST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IAM CAMPO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TEITI TORATANI CAMP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ÍSA CAMPOS F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CRIMINAL</text:p>
          </table:table-cell>
          <table:table-cell office:value-type="string" table:style-name="ce2">
            <text:p>ALAN TRUTA DO BOMFIM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LEAL DE SANTA BRIG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LOUZADA MARTINS DA 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CORREI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ENRICO LOURENÇ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DE SOUZA SAMPA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MA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ERCIA NASCIMENTO BI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ÁISA PARANHOS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DE ALMEIDA SEN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ONTES GOULAR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A ANDRADE DA SILVA ABRA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ANGRA DOS REIS</text:p>
          </table:table-cell>
          <table:table-cell office:value-type="string" table:style-name="ce2">
            <text:p>CARLOS FERNAN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10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ÉFER FELIPE SCHWENG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IOZZI NOV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DA SILVA RIBEIRO DE MIRAN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VÍTOR CARVALHO GARC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PEREIRA SOARES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L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ÍCIA VALE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NICOLAU MACEDO FIDEL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SÃO PAULO DA SILVA JORG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KAROLYNE DO NASCIMENTO BAN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FRANÇ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BARBOZA RA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HENRIQUES PALHARES 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BARRA DO PIRAÍ</text:p>
          </table:table-cell>
          <table:table-cell office:value-type="string" table:style-name="ce2">
            <text:p>ANA PAULA LOPES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30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LE AMORIM LACERDA DUARTE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AZ FREIR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MYRRH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CORREA DAMA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SOARES SALOM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DUARDA SOUZA NOBREGA REGAR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YA HILDA VIRGÍNIA LI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ORRÊ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BARINO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ULISSES DANIEL FUN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4">
            <text:p>VARA</text:p>
          </table:table-cell>
          <table:table-cell office:value-type="string" table:style-name="ce2">
            <text:p>1ª VARA FEDERAL DE CAMPOS DOS GOYTACAZES</text:p>
          </table:table-cell>
          <table:table-cell office:value-type="string" table:style-name="ce2">
            <text:p>ADRIANO FONTES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BARROS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GRIPP SAIPP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EVERTON LIMA GOMES DE AZEV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MACHADO DA SILVA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ÍZA ALBANI VILLELA BAR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MARCELLE LOUBACK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DRIANA NUNES PESSANH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IA SANTO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AZEVEDO SOUZA MAN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S ERIS DAS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RIBEIR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PACHECO SANTO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DUQUE DE CAXIAS</text:p>
          </table:table-cell>
          <table:table-cell office:value-type="string" table:style-name="ce2">
            <text:p>AYLTON CORDEIRO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INSTEIN KEMBO RODRIGUES G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MIRAND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RGIA FARIA FERNANDES BEN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SOUSA DE CASTRO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EITE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XAVIER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NASCIMENTO DOS SANTOS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LOBO BROLLO GRANA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YURI VICTORINO DA CUNHA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N RIBEIRO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EXECUÇÃO FISCAL</text:p>
          </table:table-cell>
          <table:table-cell office:value-type="string" table:style-name="ce2">
            <text:p>ANA CRISTINA DA ROCH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FERNANDA DE SA FREIRE VIVIA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DALBE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ODOMARCIO SILV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NESTINA MARIA FERREIRA D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JORGE GRANE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GOMES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ADELSON BRAVIM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LGA MARIA MUGA DE ALBERTIM PIRAGIB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FILGUEIRAS ANTHÉ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IACK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BORAÍ</text:p>
          </table:table-cell>
          <table:table-cell office:value-type="string" table:style-name="ce2">
            <text:p>CARINE FREITAS MATT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ANE OLIVEIRA DE MARIN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LUIZ PEREIRA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ETE DA SILVA AMAR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NTONI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MELLO MEN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RICARDO ALECRIM FERREIRA DE OLIVEIRA RODRIG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TON GOMES DIA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NASCIMENTO DE L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OLIVEIRA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LEITE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BEM FRANCISCO ANOMAL GONZAL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CARVALH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YÁ LUANA TA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PERUNA</text:p>
          </table:table-cell>
          <table:table-cell office:value-type="string" table:style-name="ce2">
            <text:p>ANA PAULA OLIVEIRA LEVATE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20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SSA FERREIRA DORNAS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ARAUJO DAM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JOSÉ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BERTO DIAS RIB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BATISTA MOTT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DA SILVA XIME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I TOLEDO POR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ESTEVAM CHAVES BRA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CARDOSO MAGI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GRIGNION OFRANT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INE SILVA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COSTA FURT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CAÉ</text:p>
          </table:table-cell>
          <table:table-cell office:value-type="string" table:style-name="ce2">
            <text:p>ANDRÉ LAZARD SOARE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240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SZA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PAZ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ÉSSICA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MAGALHÃ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ANTÔNIO DELGADO PRADO SIQ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OX X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DA SILVA DE FAR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BARBOSA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ÂNIA QUARESM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ADRIEN CORREA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DE OLIVEIRA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GÉ</text:p>
          </table:table-cell>
          <table:table-cell office:value-type="string" table:style-name="ce2">
            <text:p>ALEXANDRE TEIXEIRA RIBEIRO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250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CUNHA REB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SANT'ANNA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RNARDO MAIA KOL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RREIRA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SOUBR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GO DEZIDÉRIO S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ANILZA TEIXEIRA DA SILVA E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ERREIR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BARROS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NOGU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DE PROSDOCIM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O BRANGIONI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EEMIAS DE SOUZA RAM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ABREU MAR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SEN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ITERÓI</text:p>
          </table:table-cell>
          <table:table-cell office:value-type="string" table:style-name="ce2">
            <text:p>ADRIANA LADEIR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EDUARDO CAMPOS BARCELL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RIZO VENTUR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E DA SILVA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JOSE SILVEIRA REGUFE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MOREIRA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MARIA GOULART PORTO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A RÔX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DANIEL DA SILVA SARDINH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EN MARCONI DA ROCHA LEI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DE ALMEIDA SANTOS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VICENTE PENSO MASUL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SANTOS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FIGUEIREDO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FRIBURGO</text:p>
          </table:table-cell>
          <table:table-cell office:value-type="string" table:style-name="ce2">
            <text:p>ANDRÉ GUSTAVO SOARES MEIRELL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IVAN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LESS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ANINE CORRÊA DE ABREU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BRITES GOMES E SOUZA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SLEY MAIA ALVARENGA HOR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ANTE RAA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PACHECO BARB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GEVEZIER TARDI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ZÁRIO MOREIR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RISTINA DE AZEVEDO B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VELBERT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A GONCALVES GUZZ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IGUAÇU</text:p>
          </table:table-cell>
          <table:table-cell office:value-type="string" table:style-name="ce2">
            <text:p>ALINE SCHAFER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BARRO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DA SILVA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MAR PINTO FERRO IMBUZ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KSON COZENDEY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ILSON LEIT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NANCIFE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ALEXANDRE SILV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GONÇALVES CAET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ÂNGE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SANCHEZ PONTE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RIBEIRO DE SOUZA LEITE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PETRÓPOLIS</text:p>
          </table:table-cell>
          <table:table-cell office:value-type="string" table:style-name="ce2">
            <text:p>ALESSANDRA ANDRADE DUPREZ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BORTOLON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ROSA REIS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RIBEIRO DE QUEIROZ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VANA MIRAND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MAR DE SOUZA FRA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ÁUCIA COUTINHO GOM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FERSON GOME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EN DE FREITAS SILV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VI MARCOS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ÂMALA SOUSA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CRISTINA KAPPAUN STARCK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GONDIM BRE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RESENDE</text:p>
          </table:table-cell>
          <table:table-cell office:value-type="string" table:style-name="ce2">
            <text:p>ADRIANA GORITO VIEIRA MAIA DE FREITA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20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GOMES FLORENZAN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CRISTINA VIÉGA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KATERINA FORNAZIERI IWANOW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NALDO DE PAULA BRE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EXTREMADOUR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E ANDRADE CHICRAL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IRAND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VITOR FRANÇA DORNELL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WHALLAC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SIQUEIRA VIC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RICARDO MARTINS MASSON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GONÇALO</text:p>
          </table:table-cell>
          <table:table-cell office:value-type="string" table:style-name="ce2">
            <text:p>ALESSANDRO BARROS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STEVÃO VERLI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A SILVA CHA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GOULART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ZABELA CARVALHO CANANÉ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NAS JEFERSON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LEONARDO FERREIR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PINHEIRO FARO HOMEM DE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ATISTA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YSA SANTOS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BRUNO RODRIGUES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GOUVÊ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JOÃO DE MERITI</text:p>
          </table:table-cell>
          <table:table-cell office:value-type="string" table:style-name="ce2">
            <text:p>ANTONIO CARLOS BERCA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DA ROCHA VIAN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POUCHAIN SOARES SANCH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SILVA DE CASTRO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LUTTERBACH F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ARANHA J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LUIZ MARQU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IA DIAS MARCONI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DA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SON DELFIN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DRIGU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ARAUJ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PEDRO DA ALDEIA</text:p>
          </table:table-cell>
          <table:table-cell office:value-type="string" table:style-name="ce2">
            <text:p>ACYDALIA MARIA DE ANDRADE FERNAND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EDUARDO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A CORRÊA PINA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ISE DA SILVA LEAL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DUARTE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BRITO ALTOÉ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NA MARTINS TAMARIN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RIBEIR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A MARCIAL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PERORAZI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MARIA MONTEIRO COUT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ARMISTRONG VASCONCELOS SILV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ARAUJO BARB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BARCEL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FREITAS MENES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ERESÓPOLIS</text:p>
          </table:table-cell>
          <table:table-cell office:value-type="string" table:style-name="ce2">
            <text:p>ALEXANDRE BARCELOS MACHADO TOS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80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MATTOS MARCO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DE ASSIS AMARA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GONC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MELLO FERREIRA PALH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AN CARLOS ALVES DE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PIXININE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E PINTO PIMENTEL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OCTÁVIO ARRUD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EYER LAGE KAPP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EDUARDO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BASTOS LOP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YS GONÇALVES DE OLIVEIRA FARA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DE OLIVEIRA ESTEV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RÊS RIOS</text:p>
          </table:table-cell>
          <table:table-cell office:value-type="string" table:style-name="ce2">
            <text:p>ANDREA CRISTINA FONTAI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00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HIA DE OLIVEIRA ROC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LAZZARINI DE SOUZ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LACERDA RO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ELLE HAG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PAULO EVANGELISTA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S LAVECCHIA BELLOTE GUIMARÃ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VIEIRA SCANAPI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RA GUIMARÃES MACHADO SPADARO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A LISA SIMONIS LOP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LOURES FELI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OCTAVIANO DE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VOLTA REDONDA</text:p>
          </table:table-cell>
          <table:table-cell office:value-type="string" table:style-name="ce2">
            <text:p>ANTONIO AFFONSO FERREIRA GUED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DE PAULA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MENDES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RIBEIRO TELLES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EDUARDO DE SABOYA GOMES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TELA BROETTO PED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RIBEIRO PINH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QUÍRIA PAULA DOS SANTOS DE OLIVEIRA JARDIM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ALVES COUZ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PEREZ LY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ZAIRA COSTA CHA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1º NÚCLEO DE JUSTIÇA 4.0</text:p>
          </table:table-cell>
          <table:table-cell office:value-type="string" table:style-name="ce2">
            <text:p>ALEXANDRE BOSSOIS DE MELO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ALD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VÍCTOR FARI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IANNI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DIB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0ª VARA FEDERAL</text:p>
          </table:table-cell>
          <table:table-cell office:value-type="string" table:style-name="ce2">
            <text:p>ADRIANA VAN DER HAAGEN HENRIQU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ALVAREZ DA COST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MARIA DE SOUZA MOTA QUINT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YSE DOS ANJ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DORA FARIA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FRANCISCO MENEZES GARC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ATARINA RIBEIRO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THEREZ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BRAVO NAZ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ROCH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BARBE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1ª VARA FEDERAL</text:p>
          </table:table-cell>
          <table:table-cell office:value-type="string" table:style-name="ce2">
            <text:p>ALEXANDRE CARVALHO MORE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OISA HELENA ROCH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INA DOS SANTOS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RANDÃO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STARLING VICEN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BICALHO DE LANA COU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JOSÉ DE AVILA B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O RESENDE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BRINA CARLA BENIN RITT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INEIA CORDEIRO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ZANA D'ABOIM INGLEZ SANCH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2ª VARA FEDERAL</text:p>
          </table:table-cell>
          <table:table-cell office:value-type="string" table:style-name="ce2">
            <text:p>ADALBERTO WILSON SPI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VAZ TEIXEI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SOARES DE AMORIM WERNEC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FRANÇ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 APOLÔNI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ESAR GONÇALVES DE MA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CRUZ PINHEIRO IGLES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NE ALVES CAVALCANT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NA MÚGLIA PORTES CAB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DE CARVALHO FLAMINI FILIP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FALCÃ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3ª VARA FEDERAL</text:p>
          </table:table-cell>
          <table:table-cell office:value-type="string" table:style-name="ce2">
            <text:p>ANA CRISTINA KRUSE LAM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LEANDRO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PONTUAL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MARINHO ALVARENG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HEUZ MACED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GOPI VALE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OUZA DE CASTEL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POZO LINDGREN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SIMÕ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4ª VARA FEDERAL</text:p>
          </table:table-cell>
          <table:table-cell office:value-type="string" table:style-name="ce2">
            <text:p>GITANE ALVES DE SOUZA CRE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HENRIQUE DE ASSI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ASTERIO DE CASTRO GUERRA GODO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ENE MARIA OLIVEIR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FRIAS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EVARI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O RIBEIRO JUNQUEIRA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MARTINELLI GALHARDO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VICENTE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VARA</text:p>
          </table:table-cell>
          <table:table-cell office:value-type="string" table:style-name="ce2">
            <text:p>25ª VARA FEDERAL</text:p>
          </table:table-cell>
          <table:table-cell office:value-type="string" table:style-name="ce2">
            <text:p>ALINE RAMOS OLIVEIRA SOUZA LOUR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ZIA GARCI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RODRIGUES RA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RAMOS PRATA MA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COSTA ABREU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EITOSA ROSAS DOMING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RICARDO FIDALGO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LOPES DE CAMPOS VILLA NO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ARI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CRISTINA LOPES DA SILVA PER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DUARTE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REGINA SALL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6ª VARA FEDERAL</text:p>
          </table:table-cell>
          <table:table-cell office:value-type="string" table:style-name="ce2">
            <text:p>ALBA VALERIA PER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MARTA CAMPOS NETTO DOS REYS CYSN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DE ANDRADE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LO ANDRADE SCHETT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ZIELE PALMARES FERREIR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MERO SILVA MARTIN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BAYÃO PEREIRA CALM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TÁVIO HENRIQUE MESSANO F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SÁ DE FIGUEIREDO LOURIV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HIANE APARECIDA ALVES FERR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7ª VARA FEDERAL</text:p>
          </table:table-cell>
          <table:table-cell office:value-type="string" table:style-name="ce2">
            <text:p>ALEXANDRE ALVES GOMES POMPE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CORRÊA DA SILVA LOS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VASCONCELLO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MACHADO DE MATOS MEDI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CARLOS GOULART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PEREIRA FER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ANTONIO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LAUDIA TAVARES DA SILV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FERNANDES JACOME GURG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CORREA DA COS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8ª VARA FEDERAL</text:p>
          </table:table-cell>
          <table:table-cell office:value-type="string" table:style-name="ce2">
            <text:p>ALINE MACEDO DE ANDRAD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DO CARMO ANDRADE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VI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ÉLIA CLARO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SON COSTA JORG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 LANA STENNER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ULISSES ARAUJO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CARN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PASSOS GAG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IRLEY CRISTINA COELH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ÍLVIA CAROLINA LOPES DE IPANEMA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MIRYS DE ALMEI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9ª VARA FEDERAL</text:p>
          </table:table-cell>
          <table:table-cell office:value-type="string" table:style-name="ce2">
            <text:p>ANA PAULA LOP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SSA CASTRO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FERREIRA DE ANDRA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LBERTO FERREIR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FARIA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FERREIRA DA GAM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SEIXA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ÓRIA REGINA LOPES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QUIM INACIO DE ABREU VALENTE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ALBERTO RODRIGUES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TAVARES BARBO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HELEN FELIP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UZA TEIXEIRA GUIZA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1º JUIZ RELATOR</text:p>
          </table:table-cell>
          <table:table-cell office:value-type="string" table:style-name="ce2">
            <text:p>ARNALDO COELHO BUS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EDUARDO DUTRA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ROCHA VIV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DA SILV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2º JUIZ RELATOR</text:p>
          </table:table-cell>
          <table:table-cell office:value-type="string" table:style-name="ce2">
            <text:p>ANDRÉ LUÍS NEVES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INA DA SILV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CANZIAN EVANGELI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MOREIRA MA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MONTEIRO SISNAN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3º JUIZ RELATOR</text:p>
          </table:table-cell>
          <table:table-cell office:value-type="string" table:style-name="ce2">
            <text:p>ALEXANDRE ROCHA DO NASCIMENT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GONÇALVES DE FARI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ENDA BAZILIO AGUILAR MARQU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LAMOUNIER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FIGUEIREDO COELHO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UGUSTO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</text:p>
          </table:table-cell>
          <table:table-cell office:value-type="string" table:style-name="ce2">
            <text:p>ADRIANO DE OLIVEIRA FERREIR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CABR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CAROLINE SILVA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LIA FREITAS DA SILVA MAGNAV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MEIRE PEIXOTO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Z DE CASTRO MENEZ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GILBERT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AUDIO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MEIRELLES PRE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FAR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AMEDE LOUREN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IRANDA PIRES BOENTE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CRIMINAL</text:p>
          </table:table-cell>
          <table:table-cell office:value-type="string" table:style-name="ce2">
            <text:p>ANA CRISTINA CES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FERREIRA VEI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E GISELLE DE OLIVEIRA MAR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DE MORAES RÊGO GUED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ÉSAR AUGUSTO KALISKI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NDRE MACI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FIORAVANTI CARN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VANE EDER DA CUNH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ÁUCIA MUNIZ DE ALMEIDA CAB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LZA VAZ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CHAVES MENDONÇ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 RAFAEL PIRES SCARDU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CAMPOS DOS GOYTACAZES</text:p>
          </table:table-cell>
          <table:table-cell office:value-type="string" table:style-name="ce2">
            <text:p>ADRIANA CORDEIRO GOMES DA SILV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LECIA VIEIR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XAVIER FONTINATI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FRANÇ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NE RIBEIRO MOREIR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E ANDRADE ESQUEF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ARTILES FREITAS TRIND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AZEVED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YS NUNES LUGAT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IAN MACHADO ALVES DE SOUZA ARE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SIQUEIRA DE AZEREDO ANDRÉ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DOS SANTOS BATI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MONTEIRO BARCELOS DIAS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ONNE BARBOZA PAIVA BU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DUQUE DE CAXIAS</text:p>
          </table:table-cell>
          <table:table-cell office:value-type="string" table:style-name="ce2">
            <text:p>ALEXANDRE FRAGOS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LICE FERR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IANA CAROLINE RODRIGUES M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BRUNO CÉSAR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DE SOUZA GRUT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TRACKE MO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JOSÉ ROBERTO DA SILVEIRA MU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RIBEIRO PED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FERREIRA COSTA CORTINES LAX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CLAUDIANO LOPES DO ROS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SAULO BASTOS SILV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NAKAYAMA VASCON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EXECUÇÃO FISCAL</text:p>
          </table:table-cell>
          <table:table-cell office:value-type="string" table:style-name="ce2">
            <text:p>ALEXANDRE GOES DA CRU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FILARTIGA HENNIN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DE BRITO EMILIO E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SILVA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DAS NEVES FRANCISCO LOP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ACCIOLY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PAULO DE CARVALHO MALDONAD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IANE DALLAVECH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MARQUES BR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AEL PATRICK ROGER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ITABORAÍ</text:p>
          </table:table-cell>
          <table:table-cell office:value-type="string" table:style-name="ce2">
            <text:p>ANDERSON ANDRADE DA COST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VAL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CORREA MAT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VANDRO DA SILVA FAJAR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DE SOUSA DAN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NÉSIO DA COSTA COTRIM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DE ARAÚJO SPINELL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RAMIR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THEREZA TOSTA CAM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BELINE MAZZ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ZANA MOTHÉ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ÍS CASSIANO DA SILVA NORO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ITERÓI</text:p>
          </table:table-cell>
          <table:table-cell office:value-type="string" table:style-name="ce2">
            <text:p>BERNARDO DE OLIV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THINA JABÔR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DA SILVA ESTRE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LA MILHOME TRAVASSOS SOAR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OLIVEIRA DOS SANTO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KA PRADO DI BENEDETTO ZAMBROTTI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NTONIO PETRONE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PINTO DA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E MIRANDA JOR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DOS SANTOS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ALVES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ZA OLIVEIR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H FRANÇA VI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FRIBURGO</text:p>
          </table:table-cell>
          <table:table-cell office:value-type="string" table:style-name="ce2">
            <text:p>ANTONIO DE CARVALHO BARR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340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GOMES DAU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NFFRENATTI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RIBEIRO GOMES JACOB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NA ANDRADE DE LIM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OS SIAS FRATT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BARROSO DA MO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LICEUMAR PEDRO BAR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IGUAÇU</text:p>
          </table:table-cell>
          <table:table-cell office:value-type="string" table:style-name="ce2">
            <text:p>ALINE MYRRHA RI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TAVAR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REGINA DA SILVA CONSTANTI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TIMOTE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ALV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PIRES DE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LTON GOMES DA SILVA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SERGIO DA CONCEIÇÃ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OLFO PERLINGEIRO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WIGANDE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PETRÓPOLIS</text:p>
          </table:table-cell>
          <table:table-cell office:value-type="string" table:style-name="ce2">
            <text:p>ALINE SENRA PI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VISCONTI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CALEGARI ROSEND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JOSÉ VAN DIJ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E SILVEIRA D'URC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MARCELO DE TADEU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ROCHA BITTENCOUR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RISTINA BALTOR PRATES DE MENDO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E FÁTIMA LEONARD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ALDO FURTADO DE TOLED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O LACK LENZ CES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MIR FIGUEIREDO DUTR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GONÇALO</text:p>
          </table:table-cell>
          <table:table-cell office:value-type="string" table:style-name="ce2">
            <text:p>ESTER DOS SANTOS ANTUNES PLU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LEMOS RODRIGUE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ÂNGELA PAIVA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GUSTAVO SOARE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E JESUS TEIXEIRA BALONECK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UZIA RIBEIRO MOR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BARBOS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A BRAZ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A DO VALL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BER WERNECK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JOÃO DE MERITI</text:p>
          </table:table-cell>
          <table:table-cell office:value-type="string" table:style-name="ce2">
            <text:p>DIEGO BARR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DOS SANTO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DE SOUZA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ROS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GUER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GABRIEL BITENCOURT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PEREIRA DA P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PARECIDA VELASC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AUGUSTO CONSTANT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O'DONNELL FRANCKLIN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FARIA DOS SANTOS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PEDRO DA ALDEIA</text:p>
          </table:table-cell>
          <table:table-cell office:value-type="string" table:style-name="ce2">
            <text:p>ADRIANA MAY DE CARVALHO ANDRAD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A MORAES MORGADO MACI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RAMALHO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ERSON PASCHOAL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WERTON SILA BATISTA MALDONADO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CORREIA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JANNUZZI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A CORRÊA DA SILVA SIQUEIRA GABÊT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VENAL TRINDADE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DE ALMEIDA RA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LUIZ BABICK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CRISTINA FERREIRA DO NASCIMENTO CIOCCARI BRIGI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ALBUQUERQUE RUFIN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LI MALAFAIA DA PR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DOS SANTOS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GOR ANDRADE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VOLTA REDONDA</text:p>
          </table:table-cell>
          <table:table-cell office:value-type="string" table:style-name="ce2">
            <text:p>ANDERSON KAY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RODRIGUES REZEN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DE OLIVEIRA LACERD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O LASNEAUX V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CRISTINA DE CAMPO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OLIVEIRA LOPES DA MOT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EUSTÁQUI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MÁRCIO CARDOS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A SILVA TEIX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X RUBENS SOUZA MEND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MON MEND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A MARIA DA SILVA SEI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DE OLI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LMAR RAP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2º NÚCLEO DE JUSTIÇA 4.0</text:p>
          </table:table-cell>
          <table:table-cell office:value-type="string" table:style-name="ce2">
            <text:p>CÍNTIA SANTOS GUILHON ALBUQUERQUE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DE ASSIS DE OLIVEIRA LE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GOR ALMEIDA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MAGALHÃES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0ª VARA FEDERAL</text:p>
          </table:table-cell>
          <table:table-cell office:value-type="string" table:style-name="ce2">
            <text:p>ALESSANDRO GOMES DE ASSUM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 BRUNO GONÇALVES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KARLA AIRES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BARROS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DE CASTRO RO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MILSON HERCULANO DA SILV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VES VAR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IBELLI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VANDRA KAROLINE BRANDÃO GALVÃO DE ARAÚ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DA CUNHA E SILVA ESPÍNDOL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SILVA DE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1ª VARA FEDERAL</text:p>
          </table:table-cell>
          <table:table-cell office:value-type="string" table:style-name="ce2">
            <text:p>ANDERSON GONÇALVES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PAIVA HUPSEL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IANNY CRISTINE ARRUDA DE JESU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LARANJEIRA SANTOLIA DA SILV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LEONAM DE MORA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HENRIQUE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ICE MORAES SCARP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DE ABREU PETERSEN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HA XAVIE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VIN BRANDÃO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ALFRADIQUE DE MENDONCA DOMING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CARVALHO 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2ª VARA FEDERAL</text:p>
          </table:table-cell>
          <table:table-cell office:value-type="string" table:style-name="ce2">
            <text:p>ANA LOPE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IRLENI BRUZZI FERRAZ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E BOMFIM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ZE LEVISKI DE OLIVEIRA CAI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SANO CLAUDIO FONSECA ASCH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CRISTINA DE MAGALHÃES FITTIP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DE ARAUJ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SILVA BAR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RODOLFO MURU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ZIEL MILESI MEDEIROS SANTO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GOMES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SCHIAVINI NI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3ª VARA FEDERAL</text:p>
          </table:table-cell>
          <table:table-cell office:value-type="string" table:style-name="ce2">
            <text:p>ALEXANDRE MARQUES CORRE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BRITO DI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MARIA DE OLIV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AUGUST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LEXANDRE LISB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VINICIUS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UNIQUE SILVEIRA COSTA U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GARCEZ CORRÊ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OR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HUGO CHAGAS SOU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4ª VARA FEDERAL</text:p>
          </table:table-cell>
          <table:table-cell office:value-type="string" table:style-name="ce2">
            <text:p>ALTAIR PEREIRA DE ARRUD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NDRE DE ALMEIDA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TARINA DANTAS DE ANDRADE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YANA DOS SANTOS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RIBEIRO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MATILE ADAMO SIMÕ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YME ENÉZIO MACÊD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EL DE ALMEIDA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ABREU COLUC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ROLA DA SILV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LETE MARIA CHI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 DOIMO MARQUES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IAM TOLED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3">
            <text:p>VARA</text:p>
          </table:table-cell>
          <table:table-cell office:value-type="string" table:style-name="ce2">
            <text:p>35ª VARA FEDERAL</text:p>
          </table:table-cell>
          <table:table-cell office:value-type="string" table:style-name="ce2">
            <text:p>ARMANDO NOVAIS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RIBEIRO BARRE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RODRIGUES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COELHO MARQ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FANK KEL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JOSÉ LOP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OLMENERO HAUSSMAN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DUINA MARIA CASTELO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O DE SOUZA NACI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DRE DA SILVA PARE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MIGUE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6ª VARA FEDERAL</text:p>
          </table:table-cell>
          <table:table-cell office:value-type="string" table:style-name="ce2">
            <text:p>ALEXANDRE MAGNO GONZALEZ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DO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O RODRIGO DE ALMEIDA RODRIGUES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ISE JALES GOMES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A SILVA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GIL DOS SANTOS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UELLE MARIA LIMA GA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NARDOT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ULO SILVEIRA PORDEU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DE FARIAS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7ª VARA FEDERAL</text:p>
          </table:table-cell>
          <table:table-cell office:value-type="string" table:style-name="ce2">
            <text:p>ALINE GABRIELLE PLASTINO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INHEIRO KIR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SUED NEVE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LIM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C RIVAS SOUSA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LDUQUE LIMA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FRANÇA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AUL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FRANCISCO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ÍCIO DE FREITA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CARNEIRO LOBO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ÔNIA MARIA FERRAZ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WASHINGTON CLEBER FERR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8ª VARA FEDERAL</text:p>
          </table:table-cell>
          <table:table-cell office:value-type="string" table:style-name="ce2">
            <text:p>ANDREA CARLA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CRISTINA ROSA CALDAS NOB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CARLOS ROBERTO FERREIRA CYPRI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ULCIMAR MOREIR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K XAVIER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JARBA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LUIZ SANTOS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CRISTINA DOS SANTOS GOMES RISC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ZETE OLIMPIO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OST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A CUNHA BAS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ROCHA DRUMMOND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9ª VARA FEDERAL</text:p>
          </table:table-cell>
          <table:table-cell office:value-type="string" table:style-name="ce2">
            <text:p>ANA PAULA DE ALMEIDA PEDR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TEIXEIRA DE ARAUJO PACH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DOS SANTOS LOMB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PAULO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SANTOS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 DE MATTOS SARL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OIZA MARIA GAZAL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FERREIR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LUIZ MACED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SA DE SOUSA PARAVID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DE MATTOS SILVEIRA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BITA PIRES DINIZ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1º JUIZ RELATOR</text:p>
          </table:table-cell>
          <table:table-cell office:value-type="string" table:style-name="ce2">
            <text:p>ANA CRISTINA BOTELH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O DOS SANTOS CUR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PATRICIO DE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OMÁS BRAGA JENNE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2º JUIZ RELATOR</text:p>
          </table:table-cell>
          <table:table-cell office:value-type="string" table:style-name="ce2">
            <text:p>HIRAN GOMES DE PONT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LA COSTA MAL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KY WESLEI LEITE CARVALH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RESA CRISTINA PASTOR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3º JUIZ RELATOR</text:p>
          </table:table-cell>
          <table:table-cell office:value-type="string" table:style-name="ce2">
            <text:p>ANA LÚCI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EONORA D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OÊLHO DE ANDRAD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NA CÉLIA COELHO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</text:p>
          </table:table-cell>
          <table:table-cell office:value-type="string" table:style-name="ce2">
            <text:p>ANA PAULA NERY NUNES D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HYPOLITO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ATHAYDE ZUNIG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IMA DE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VAL BANDEIR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FERNAND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PINHEIRO DA ROCH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ESTEVES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AMÉRICO PINH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ARRILHO DE OLIVEIRA PEST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NIA REGINA TEIXEIRA VIEIRA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REGINA SEIMETZ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Á BENTTENMULLER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CRIMINAL</text:p>
          </table:table-cell>
          <table:table-cell office:value-type="string" table:style-name="ce2">
            <text:p>ABELARDO JOSÉ DE MOU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THUR AIETA DE ALBUQUERQU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OLIVEIRA PATRIOLIN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KA CUNH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ANTOS FALS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E CURTO CORA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MENDONÇ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DOS SANTOS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AGUIAR BORG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PAIZANO BUE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JESU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IENE RAIMUN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CAMPOS DOS GOYTACAZES</text:p>
          </table:table-cell>
          <table:table-cell office:value-type="string" table:style-name="ce2">
            <text:p>GEZIMAR RIBEIRO SOAR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LTON DE AZEVEDO PEIXOT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IAS DE ALMEIDA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AN DE MAGALHÃES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AQUINO VIANNA HONÓR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ÍS ALVARENGA BORG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ALVIM DE MATTOS BIANCHI DOS GUARANY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ORNELLAS MENEZ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A GOMES LIMA SAN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ASSUNÇÃO PESSA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ALMEIDA LUC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CÉSAR COST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DUQUE DE CAXIAS</text:p>
          </table:table-cell>
          <table:table-cell office:value-type="string" table:style-name="ce2">
            <text:p>ALEXANDRE COSME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DE OLIVEIR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QUEIROZ DAV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OUTINH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OLLYNE BELISÁRIO LIM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ORREA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RIO RICARDO TAVARES DA SILV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CESAR SCHETTINI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THEUS JACKSON DE ALMEIDA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ÔMULO SE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MARCIA SILVA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EXECUÇÃO FISCAL</text:p>
          </table:table-cell>
          <table:table-cell office:value-type="string" table:style-name="ce2">
            <text:p>ALEXANDRE LINS GIRALD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UGUSTO BORGES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CÍLIA ROMERO LAMEIR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LUCIA SEABRA IOR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NIO DE SOU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MONTENEGRO FRANÇ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CASTRO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ACHADO SANTOS G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PARDINI LEAL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CESAR MACHADO MONT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A VASQUE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DE SOUSA CODEÇ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ANTUNES DOS SANTOS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NITERÓI</text:p>
          </table:table-cell>
          <table:table-cell office:value-type="string" table:style-name="ce2">
            <text:p>BRUNO ASSIS COG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DIAS ROR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RAPPINI LEM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JULIANA BARBOSA DA SILVA BLO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ZA MAZZA RAMO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LIS CRISTIN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GUEL EDUARDO FERNANDE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IR MEZAVILLA 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VIANA LUCAS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FERNANDE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SOUZA BRAZ DO CANTO CY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SILTON LIMA QUARES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MENDONÇ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GONÇALO</text:p>
          </table:table-cell>
          <table:table-cell office:value-type="string" table:style-name="ce2">
            <text:p>ADIMAR RANGEL DA CONCEIÇ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SIQUEIRA ME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FERREIRA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A ALICE GONÇALV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LUIZ RIBEIRO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 ALMEIDA BALONECK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DINIZ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 OLIV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LIPE BARBOZA DE MO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CAVALCANTI SCHM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GONÇALVES DE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MONTEIRO MAR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JOÃO DE MERITI</text:p>
          </table:table-cell>
          <table:table-cell office:value-type="string" table:style-name="ce2">
            <text:p>CARLOS ALBERTO FERNANDES DE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GABRIEL CAMILLO SOUZA MO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PORTELLA PORTUGAL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GOUVÊ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MARIA DE FATIMA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ÁTIMA VIVEI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2">
            <text:p>MARISA MARLI NEV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RENATA MARIA GONÇALVES LICURSI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ELMA DA SILVA CLEMENTINO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DE MENEZES VI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CARVALHO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ENTE PAULO CORREI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YLLCK JADYSON SANTOS PAU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VOLTA REDONDA</text:p>
          </table:table-cell>
          <table:table-cell office:value-type="string" table:style-name="ce2">
            <text:p>ALEX CARVALHO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RAMOS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VIEIR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ORGE FERREIR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DUI JOSE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ERSON CANDIDO ESCOB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CESAR DE OLIVEIRA MEDEIROS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A SILVA BARA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IZA BHERING CORDEIRO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JOSÉ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BERGUES DA SILV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RAMOS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3º NÚCLEO DE JUSTIÇA 4.0</text:p>
          </table:table-cell>
          <table:table-cell office:value-type="string" table:style-name="ce2">
            <text:p>GABRIEL MORO TÁP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ERIA BARBOSA FRANKLIN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NOGUEIRA NEIV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AGO LESSA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0ª VARA FEDERAL</text:p>
          </table:table-cell>
          <table:table-cell office:value-type="string" table:style-name="ce2">
            <text:p>ALEXANDRE DAMIANC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VARO HENRIQUE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BRENO LOUREIRO CAVALC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LISBOA DE SÁ LI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YA DA SILV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TEL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URY GRÉGORY QUEIROZ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HUNGERBUH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MOTTA TEIX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YLLA SILVA MARTINS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QUEIROZ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1ª VARA FEDERAL</text:p>
          </table:table-cell>
          <table:table-cell office:value-type="string" table:style-name="ce2">
            <text:p>ALEXANDRE MARTINS DA CONCEI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FERNANDES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MOREIRA CAND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ILDERICA DA SILVA GALV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LTON RIBEIRO FAGUND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MIL BALBINO DE ABREU SAR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OTELHO ORTE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DE L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A CRISTINA DOS SANTOS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LUCIA PIZZANI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ÂNIA WANDERLEY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2ª VARA FEDERAL</text:p>
          </table:table-cell>
          <table:table-cell office:value-type="string" table:style-name="ce2">
            <text:p>CARLA OLIVEIRA DO NASCIMENTO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ÁUDIA BARR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RODRIGUES FRANÇ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BAPTISTA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ÉSSICA RIBEIRO DE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LIMA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PAIX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IGUEROA VÁZQ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NUNES ROCH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JOSÉ RIBEIRO BAPTIST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NÁ SOUZA FONTES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3ª VARA FEDERAL</text:p>
          </table:table-cell>
          <table:table-cell office:value-type="string" table:style-name="ce2">
            <text:p>ANA CAROLINA DA SILV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ÂNGELA CEMBRANEL REFATTI AVR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ARBARA BEATRIZ SILVEIRA TEPER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TIMA CRISTINA FERNANDES FIGUEIRA GONZ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COSTA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MAR LOPES FALC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ALBERTO PASS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DE ANDRADE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ELISSA GONÇALV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QUÉIAS MARQU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FERREIRA DE ARAUJ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DA SILVA GUIMAR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4ª VARA FEDERAL</text:p>
          </table:table-cell>
          <table:table-cell office:value-type="string" table:style-name="ce2">
            <text:p>ALBERTO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BARRA AZERE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EICE MONICA DO NASCIMENTO GU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UÉ BORGE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GILBE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ZO ANTÔNIO DE FREI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AMMAROTA VEIG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YAGO VARGAS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TOR CALDAS BATISTA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VIANNA DE PAULA GAS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5ª VARA FEDERAL</text:p>
          </table:table-cell>
          <table:table-cell office:value-type="string" table:style-name="ce2">
            <text:p>ABRAÃO FARIAS DE ALBUQUERQUE CEI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DE ASSIS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OUGLAS FERNANDES RADICH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RTON MARIANO PE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ILIPE SANTOS CHAV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FARO MANGO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TADEU RAMOS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FERSON FERNANDES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DE MOURA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GONÇALVES DAMASCEN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GURG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1º JUIZ RELATOR</text:p>
          </table:table-cell>
          <table:table-cell office:value-type="string" table:style-name="ce2">
            <text:p>LÍVIA CAMPOS BELLE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ABORNE ROH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A MONTEIRO CHAHON KIRSCHBAU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CAVALCANTI MACHADO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2º JUIZ RELATOR</text:p>
          </table:table-cell>
          <table:table-cell office:value-type="string" table:style-name="ce2">
            <text:p>ADRIANA GOMES RODRIGU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CASADO LINH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OISA AMARA NASCIMENTO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FFERSON ROBERTO NERY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ADUM POLICE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ÍNE MELLO VIDA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3º JUIZ RELATOR</text:p>
          </table:table-cell>
          <table:table-cell office:value-type="string" table:style-name="ce2">
            <text:p>BRUNO GABRIEL EST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ULIANA SUAREZ VILLE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 FALCÃ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OLIV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</text:p>
          </table:table-cell>
          <table:table-cell office:value-type="string" table:style-name="ce2">
            <text:p>ALLINE MARTINS ROSÁ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ITA MATTOS MEZO UG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CARDOSO SACRA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GARCIA MARTIN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QUEIROZ SARMENTO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MÉTRIUS AMARAL LEIT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AN AMPARO BARBO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FERRAZ DE OLIVEIRA C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LIA PINTO DE MELLO VERÍSSIM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ROSANGEL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CRISTINA BARCAROLLO BALDASSO PISK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DA ARAUJ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DE SOUZA IN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CRIMINAL</text:p>
          </table:table-cell>
          <table:table-cell office:value-type="string" table:style-name="ce2">
            <text:p>CLAUDIA MARIA COSTA S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OVAM JOSÉ DE FREITAS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PINHEIRO FARI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BENSOUSSAN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SANTOS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AINA LAVORATO MO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BAALBAKI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CELI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PINTO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COSTA MACHADO MONT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FILIPE FERRANTE VIEIRA SCHERM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FERREIRA BRANC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HUGUININ DA SILV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CAMPOS DOS GOYTACAZES</text:p>
          </table:table-cell>
          <table:table-cell office:value-type="string" table:style-name="ce2">
            <text:p>ALEXANDRE SEDLACEK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TERESA ARAUJO PESSANHA FA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DA CUNHA MARREI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ANGELICA DOS SANTOS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NUNES LA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A PRUDENCI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KÁTIA MONIQUE LEMOS MOTHÉ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KLEBER PARAVIDIN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VERÔNICA RODRIGUES MIRANDA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NAALIEL MATOS RODRIGU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ERY FREIT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UY DE PAULA FALC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DUQUE DE CAXIAS</text:p>
          </table:table-cell>
          <table:table-cell office:value-type="string" table:style-name="ce2">
            <text:p>DANTE BRUNO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LEUZA FER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HUIARA ZANOTELLI SOUZ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DA SILVA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ÂNIO BARBO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GARIDA PEREIRA SAN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ABREU PETERSEN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ONTEIRO ALV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EMARY CHULVIS DUTRA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S LINHAR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BALTAZAR AL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EXECUÇÃO FISCAL</text:p>
          </table:table-cell>
          <table:table-cell office:value-type="string" table:style-name="ce2">
            <text:p>CARLOS ANDRÉ CAVALCANTE CAMPOS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ORET FERREIRA COLA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NRIQUE DE SOUZA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MILLE CHABAN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ALEXANDRE NICACIO CAL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REMA AZUOS MA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AC CORMICK FRANCO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GONÇALVES NOGUEIRA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NAZARETH DE SOUZA C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NEY SARMENTO SIL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FERRO DE LIMA DOS SANTOS PE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ITERÓI</text:p>
          </table:table-cell>
          <table:table-cell office:value-type="string" table:style-name="ce2">
            <text:p>ANDRE CUSTODIO FERNANDES SILV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GOM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ISSA FERNANDES PEREIRA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 SILVA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AMANDULA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VIEIR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RODRIGUES TOST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CASTELO BRANC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ATRIZ DANIEL DA SILVA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OLFO DE SOUZA CARDOZO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SCHREI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DIAS REZENDE TAGLIALEG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OVA IGUAÇU</text:p>
          </table:table-cell>
          <table:table-cell office:value-type="string" table:style-name="ce2">
            <text:p>ALVARO GOMES DE LIM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CESAR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OHANE SANCH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O MACACIEL DE MORA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BATIST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NATHAN RICARDO COUT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GE WASHINGTON DE OLIVEIRA CARVALH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IA REGINA BIANC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NA PEREIRA DOS ANJ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DA SILVA STEFANI PIMENT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SSIA SOARES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GONÇALO</text:p>
          </table:table-cell>
          <table:table-cell office:value-type="string" table:style-name="ce2">
            <text:p>CARLOS GLÁUTHER COUTINHO FLOR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NO ANTONIO BARBOS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ENITA FARIAS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GNER COSTA GI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RÊA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DA SILVA VENÂ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THERINE SOUZA MIRANDA PLAS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NETO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ÔNIO DA CONCEIÇÃO CHANC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DE OLIVEIRA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JOÃO DE MERITI</text:p>
          </table:table-cell>
          <table:table-cell office:value-type="string" table:style-name="ce2">
            <text:p>ALAN GONÇALV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ENNO LOPES BARR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IO SEQUEIRA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EGE FIRMIN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ALVES DUAR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VIEIR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BARBOSA LIMA DI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PEGAS ATANAZ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SANTOS RABE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ANTHA JÚLI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IANE DO AMARAL CATALANO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NEV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VOLTA REDONDA</text:p>
          </table:table-cell>
          <table:table-cell office:value-type="string" table:style-name="ce2">
            <text:p>DIOGENES BRUNNO ALVES SOBRINH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GEAM WADRIS DINI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DA SILVA VALLONI BIG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GRAÇ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DE OLIVEIRA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LLENA KAROLIN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RELLA NOGUEIRA BARB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VALDO DOS ANJOS SANT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SANT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MAINE ALESSANDRA DE JESUS GUIMA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O DA SILVA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MURILO NEVES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4º NÚCLEO DE JUSTIÇA 4.0</text:p>
          </table:table-cell>
          <table:table-cell office:value-type="string" table:style-name="ce2">
            <text:p>CLÁUDIA REGINA DE GOUVE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LEN GODOY PONTES CHICRA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IKA SCHMITT ARRU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BARRET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1º JUIZ RELATOR</text:p>
          </table:table-cell>
          <table:table-cell office:value-type="string" table:style-name="ce2">
            <text:p>EDUARDO SARAIVA ESPIN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VICTOR BORG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MELLO D'UR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2º JUIZ RELATOR</text:p>
          </table:table-cell>
          <table:table-cell office:value-type="string" table:style-name="ce2">
            <text:p>EDUARDO TROMBETTA FILGUEIRAS LIM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OTELHO LISBO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CAMPOS FOL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A DE ALMEID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3º JUIZ RELATOR</text:p>
          </table:table-cell>
          <table:table-cell office:value-type="string" table:style-name="ce2">
            <text:p>ALINE RIBEIRO ALV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ROES DA MOTT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UMA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IDIO FERNANDES DE JESUS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NEVES REBOUC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</text:p>
          </table:table-cell>
          <table:table-cell office:value-type="string" table:style-name="ce2">
            <text:p>ALEXANDRE ROQU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NDA DE PAULA TEIXEIRA VAIRO DE P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POTIGUAR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ERIK WLADIMIR CAVASSONI PLESK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SOUZA E SILV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NE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MARIA GABRIELA FONSECA KOSINSKI MAGALHÃES SEN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PARANHOS DE OLIVEIRA CARNEV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DE FREITAS LA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REJANE RIBEIRO TER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E VASCONCEL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CRIMINAL</text:p>
          </table:table-cell>
          <table:table-cell office:value-type="string" table:style-name="ce2">
            <text:p>ANDREA PINTO BARRÊ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ÍCERO DAS CHAGAS MONT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 COST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SANGELA FAVRETTO SANTET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KA DA COSTA AGUIAR DE SOUZA BAY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BENDER LAGE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JULIANE DE LIMA FERREIRA MENEZ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K RODRIGU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LINS DORNE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LOPES TREC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ÍTOR DE GOUVEA BARB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DUQUE DE CAXIAS</text:p>
          </table:table-cell>
          <table:table-cell office:value-type="string" table:style-name="ce2">
            <text:p>ADRIANA SOARES DE MOURA ODDO DE ALBUQUERQUE MARANH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LAN VIANNA DE VASCONCELLOS NOGUEIRA LA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GRANJA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IA DE ARAUJO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AINE KÉSSIA DE FREITAS L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HENRIQUE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LOUREIRO CORREIA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 DA SILVA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THEREZA ALCÂNTARA ANDREZA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SIQUEIRA MEIREL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CRISTINA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EXECUÇÃO FISCAL</text:p>
          </table:table-cell>
          <table:table-cell office:value-type="string" table:style-name="ce2">
            <text:p>ANDREA COSTA DE OLIVEIR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LIMA CERQU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CASTRO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FREITA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MAGNOTTI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DA SILV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CARLOS DE OLIVEIR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ILA MARIA DIAS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EDUARDO LIM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GOMES DE CAST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CASTRO SIQU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GUIMARÃES PEIXOT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ITERÓI</text:p>
          </table:table-cell>
          <table:table-cell office:value-type="string" table:style-name="ce2">
            <text:p>ANDERSON HABER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JORGE VASCONCELLOS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FERNANDA GARCI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ATTOS DE ARAUJO SANT'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GAR SOUZ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ÁUDIO CASEIRO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RANAURO AR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A COSTA SENA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ÊNDI LIM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ENE DE ASSIS VOL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MAIA RAMOS MONCORV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TORR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A RIBEIRO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OVA IGUAÇU</text:p>
          </table:table-cell>
          <table:table-cell office:value-type="string" table:style-name="ce2">
            <text:p>ADRIANO ALBUQUERQUE DE OLIV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NOLDO WIL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ÁUDIO JOSÉ DE PAIVA MARASS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PIRE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ERSON DA SILVA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DO VALE SILV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EUZADAQUE FERREIRA FRANCIS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E COSTA DE OLIV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DA ROCHA MELLO RODRIGU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DE OLIVEIRA FREITAS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IANE CRISTINA OLIVEIR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4">
            <text:p>VARA</text:p>
          </table:table-cell>
          <table:table-cell office:value-type="string" table:style-name="ce2">
            <text:p>5ª VARA FEDERAL DE SÃO GONÇALO</text:p>
          </table:table-cell>
          <table:table-cell office:value-type="string" table:style-name="ce2">
            <text:p>ALINE MACIEL DE ALVAREN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GUSTAVO DE MELO SILVE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IELLE LEM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HUGO PORTELA IBIAPIN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IANE FONSECA GOME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YCE MARY ARAUJ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GOMES GENT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LEONARDO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DE JESU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TER MAURÍCIO DE SOUZA BAR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JOÃO DE MERITI</text:p>
          </table:table-cell>
          <table:table-cell office:value-type="string" table:style-name="ce2">
            <text:p>CARLOS MENDONÇ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CY GARCIA GUIMARAES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PASSOS DO SACRAMENTO CAMEROTTE DE LACERD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NTÔNIO CARD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ROSA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E BEATRIZ DE FARI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O AMA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ITOR DE BRITO COELH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BLO ROBERTO SANTOS ANDRADE DOS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BECA XAVIER DE LIM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BARBOS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VOLTA REDONDA</text:p>
          </table:table-cell>
          <table:table-cell office:value-type="string" table:style-name="ce2">
            <text:p>ELIZABETH RODRIGUES DE OLIVEIRA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MANO RODRIGUES ALFR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IA CAPARELI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IELLA TEIX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A DE MONTENEGRO PALMA PARREIRA ROQUET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TOST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A BOTELHO ORTEG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GOMES DUART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OE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FERNAND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OEL GOME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ALVES DE PINHO COSTA MARQ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5º NÚCLEO DE JUSTIÇA 4.0</text:p>
          </table:table-cell>
          <table:table-cell office:value-type="string" table:style-name="ce2">
            <text:p>BRUNO PEREIRA CAMAR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ÚLIO MIRANDA GOM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X OLIVEIRA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1º JUIZ RELATOR</text:p>
          </table:table-cell>
          <table:table-cell office:value-type="string" table:style-name="ce2">
            <text:p>LILIAN SOUZA DE ALMEID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ÍOLA ABRAHÃO LIM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DMILA SAMPAIO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NALDO FABIAN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2º JUIZ RELATOR</text:p>
          </table:table-cell>
          <table:table-cell office:value-type="string" table:style-name="ce2">
            <text:p>BEATRIZ RODRIGUES OLIV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LUCIA MAROJ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THYERRE GOM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BUTLER AREAL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3º JUIZ RELATOR</text:p>
          </table:table-cell>
          <table:table-cell office:value-type="string" table:style-name="ce2">
            <text:p>DANIEL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E MEIER MASCH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O DA SILVA AMORIM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AGO DUQUE ARGÔ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</text:p>
          </table:table-cell>
          <table:table-cell office:value-type="string" table:style-name="ce2">
            <text:p>ADRIANA MARIA PESSANH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PEREIRA BARBO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SILVEIRA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EICE BENEVID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QUELINE DO NASCIMENTO MONTEIRO DE SOUZ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CARLOS DOS SANTOS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E CORRÊA FEIJÓ BOUVIERE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RESPO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LUISA LINS PALE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E LYRA MACHADO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A FERREIRA CAVALCANT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DE ALMEIDA GRUNEWAL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RAMON PASCHOAL PRUDEN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CRIMINAL</text:p>
          </table:table-cell>
          <table:table-cell office:value-type="string" table:style-name="ce2">
            <text:p>BRUNO GA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ROBERTO BOECHEM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DE CASTRO SOARE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RODRIGUES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GUSTAVO AGUIAR DO VALL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RODRIGUE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OLIVEIR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LUCIANA DE OLIVEIRA DIA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ALMEIDA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UGUSTA BRANDÃO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RAMO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ELSON GONÇALVE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EXECUÇÃO FISCAL</text:p>
          </table:table-cell>
          <table:table-cell office:value-type="string" table:style-name="ce2">
            <text:p>ALEXANDRE JORGE FERNANDES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MORIER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BOTELHO JU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COSTA POPP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MARCU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OLIV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LE FARIAS ALBUQUERQUE PRA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PASSO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S CLAUDIO DOS SANTOS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ANTOS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IR SCHNEI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GONÇALVES CALDEIRA BRA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NITERÓI</text:p>
          </table:table-cell>
          <table:table-cell office:value-type="string" table:style-name="ce2">
            <text:p>CAROLINA BARBARA DA MOTTA RAMOS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330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ÁSSIO DA SILV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MARTINS TAVAR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ANA QUEIROZ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SABETE COSTA B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COUBE MICHELI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AMORIM DA CUNH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DE ORNEL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SANA BARBOSA GOMES RI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SÃO JOÃO DE MERITI</text:p>
          </table:table-cell>
          <table:table-cell office:value-type="string" table:style-name="ce2">
            <text:p>ELIS REGINA DE SOUS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NOELA MATOS MONTEIRO GONÇALVES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ALVAREZ LOP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IO SERGIO DA SILVA FAR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I DUARTE COSTA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SIANE ROCHA CAETANO DA SILV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JACINTO DOS SANTOS STORI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LEANDRA SANTIAGO COUTINHO VIGNO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MIGUEL BATIS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GNER MOURA LUMBRER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LLINGTON COSTA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6º NÚCLEO DE JUSTIÇA 4.0</text:p>
          </table:table-cell>
          <table:table-cell office:value-type="string" table:style-name="ce2">
            <text:p>ANDREA DA SILVA CARDOSO GERAL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EDERICO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 NEVES 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ARLI EUZEB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CESAR PACHECO DIAS GONCAL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1º JUIZ RELATOR</text:p>
          </table:table-cell>
          <table:table-cell office:value-type="string" table:style-name="ce2">
            <text:p>ALESSANDRO DOS SANTOS ROM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KEMPER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FILARD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OSANA VELASC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2º JUIZ RELATOR</text:p>
          </table:table-cell>
          <table:table-cell office:value-type="string" table:style-name="ce2">
            <text:p>DIOGO BARROS SILVEIRA RODRIGU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SILVA RABETINE JUNQU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DSON LEONARDO FERREIR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AUGUSTO DA FONSEC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ESTEV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3º JUIZ RELATOR</text:p>
          </table:table-cell>
          <table:table-cell office:value-type="string" table:style-name="ce2">
            <text:p>FABIANA CARDOS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BRAGA HABIB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NEI FRANCISCO TAV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</text:p>
          </table:table-cell>
          <table:table-cell office:value-type="string" table:style-name="ce2">
            <text:p>ALEXANDRE DE MEDEIROS S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A LUISA LOTTI VASCONC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DA SILVA DUART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MAI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A OLIVEIRA DE ARRAES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LBERTO MONTEIR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FAR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AUGUSTO CORRÊ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CANDIDO ANGELE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ELESTINO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E OLIVEIRA FERREIR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ELE DA SILV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ORIÊ MARIA RODRIGUES FREITA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CRIMINAL</text:p>
          </table:table-cell>
          <table:table-cell office:value-type="string" table:style-name="ce2">
            <text:p>ANA PAULA MORAES CABRAL MACIESKI NABAR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ARBARA LEAL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GOM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BERT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IMENES MARIZ NEVES GUSM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BARRETO LORENA CL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SILVA CO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YLLENA DE CARVALHO KNO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MARTINEZ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ATALLAH FITTIPPALDI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SANDRE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FERNANDO SOARES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EXECUÇÃO FISCAL</text:p>
          </table:table-cell>
          <table:table-cell office:value-type="string" table:style-name="ce2">
            <text:p>ANGÉLICA CRISTINA GOMES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NA PAULA DE CASTRO NEY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ÁRBARA ANTUNES GOLDMA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FISCILETTI VALLO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SOARES LE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H MACIEL FRAN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A ALENCAR GALVA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RISTINA DOS SANTOS GAGLI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VIANI ANDREA TEIXEIRA DE ALMEIDA MAGHELL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ABRAL MARCH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ÍLVIA DE ANDRADE WOISKY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ÂMARA OLIVEIRA RIOS VILAS BÔA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IMOTHY GARCIA BRISSET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NITERÓI</text:p>
          </table:table-cell>
          <table:table-cell office:value-type="string" table:style-name="ce2">
            <text:p>ALAN SANTOS CARD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5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E AMORIM PEREIR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ELISA DA CUNHA LUC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ORNELLAS GUIMARÃES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RA BRASIL FERNANDES DEL BOS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FERNANDE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RAIA CUNHA ESTEBANEZ CHEB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CARDOSO MAGIS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ÍCIUS VIEIR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M CÉSAR DA SILVA CABR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SÃO JOÃO DE MERITI</text:p>
          </table:table-cell>
          <table:table-cell office:value-type="string" table:style-name="ce2">
            <text:p>ELAINE CRISTIN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CIO COELHO DE MAT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LVE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CE MOLIN DUARTE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NA RIBEIRO DA FONSECA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VINÍCIUS FARIAS SOUZ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OLA FURTADO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style-name="ce2"/>
          <table:table-cell table:style-name="ce24"/>
          <table:table-cell table:style-name="ce2"/>
          <table:table-cell office:value-type="string" table:style-name="ce2">
            <text:p>RICARDO VINICIUS DE MESQUI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BERNARDO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VASCONCE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SANTOS CAB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1º JUIZ RELATOR</text:p>
          </table:table-cell>
          <table:table-cell office:value-type="string" table:style-name="ce2">
            <text:p>CAROLINE SPERLING MONEZZI N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OUGLAS MATHEUS DOS SANTOS CURV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N FRANCISC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ANTÔNIO COUTINHO ARNAUTH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FALCÃO ARGÔL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2º JUIZ RELATOR</text:p>
          </table:table-cell>
          <table:table-cell office:value-type="string" table:style-name="ce2">
            <text:p>EVANDRO SAN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MARCELO RODRIGUES CARDOS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SIRIS PEREIRA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HORÁCIO SILVA REZEND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3º JUIZ RELATOR</text:p>
          </table:table-cell>
          <table:table-cell office:value-type="string" table:style-name="ce2">
            <text:p>ALEXANDRE SOARES DAS NEV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LARA ANDRADE SCAPP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FONSECA CAMARGO MARS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LITA ALV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</text:p>
          </table:table-cell>
          <table:table-cell office:value-type="string" table:style-name="ce2">
            <text:p>CLAUDIA DE CASTRO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 RODRIGU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FIGUEIREDO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BARRETO SIM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A GUIMARÃES FREITAS DOS SANTOS DÉ CAR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ANDRO CASSEMIR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ÍCIA VIEGAS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PEREIRA DE QUEIRO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ÍSA SCHAEFF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BABUCAR PINHEIRO SIS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CRIMINAL</text:p>
          </table:table-cell>
          <table:table-cell office:value-type="string" table:style-name="ce2">
            <text:p>ANA PAULA ARISTON BARION PE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ETHA DE ALMEIDA TEIXEIRA MONTEIRO HUNGERBUHL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RISSA SILVA CARNEIRO FEIT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SCHUELER BARO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BAPTI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ÍCIA BITTENCOURT PEIXO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VIA MARIA MESQUITA LON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GUEL LUIZ FERREIRA SOAR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AFLON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SON BARBOZ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HELENA DIA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DE OLIVEIRA GOMES PEREIRA SALT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EXECUÇÃO FISCAL</text:p>
          </table:table-cell>
          <table:table-cell office:value-type="string" table:style-name="ce2">
            <text:p>DANIEL PEREIRA LAEB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VAZ DE CARVALHO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ANDRE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ORAES SANTAGUEDA DA CUNHA GRAMAC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CRISTINA AQUIN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GUIMARA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A MELO D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MONTES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DIA DE MATTOS SARLO LY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LE GOMES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LIMA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NDERSON AMARANTE CAMPO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SÃO JOÃO DE MERITI</text:p>
          </table:table-cell>
          <table:table-cell office:value-type="string" table:style-name="ce2">
            <text:p>ALEXANDRE HENRIQUE DE OLIVEIRA MENDES SALG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LAUDIA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HENRIQUE DE PAULA SANTOS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ROSE ASSUMPÇÃO HARR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ALVES DEODO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SELLE SCHMIDT WIQ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PEREIRA DA SILV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HNNY FELIPE ALV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A MAI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BARBOS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ÍS BARBOS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</text:p>
          </table:table-cell>
          <table:table-cell office:value-type="string" table:style-name="ce2">
            <text:p>CLAUDIA OLIVEIRA FERNANDES PESSOA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O CARVA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ÉZER LIMA DE NOR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UTALIA PEREIRA PAR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NIZA RODRIGUES CAVALCANTE L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EQUEIRA CO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BETHANYA BATISTA VILIA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OROZCO L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TILA JANUARIO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DNEI SILVA DE SOUZ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MONNE MARIA BARROS PIMENT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CRIMINAL</text:p>
          </table:table-cell>
          <table:table-cell office:value-type="string" table:style-name="ce2">
            <text:p>ADRIANA DE OLIVEIRA GOMES</text:p>
          </table:table-cell>
          <table:table-cell office:value-type="string" table:style-name="ce2">
            <text:p>ANALISTA JUDICIARIO/SERVICO SO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RISTINA ARCANJO FABELO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HIA FAISSAL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MOREIRA ROC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MARIA ALVES FROES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LE MELL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ALDO ROSARIO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CUNHA VELL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CE CHRISTINA ALVES CONCEI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DOLFO SEPULVED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 LIMA DA SIL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LIA FERREIRA DOS REI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ÍCIA BARBOSA PINH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UMAR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GOMES CARNEIR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DA SILV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A NUNES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LUIZ VALE CANTAR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MON DE OLIVEIR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EE DE FATIMA FREITAS GUIMARAES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DE EXECUÇÃO FISCAL</text:p>
          </table:table-cell>
          <table:table-cell office:value-type="string" table:style-name="ce2">
            <text:p>ANNA PAULA CESAR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IO CESAR DE ALMEID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ANFRANCESCO MANFRINI GALV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NA CAROLINA ROCHA DO NASCIMENT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ÍCIA SALDANHA SIMM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ÚCIO RICAR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IQUEL DE SOUZA GA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DOMINGOS DA ROCH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ALVES DE ARAG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YASMIN CRISTINA AUGUSTO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GESTÃO DAS TURMAS RECURSAIS</text:p>
          </table:table-cell>
          <table:table-cell office:value-type="string" table:style-name="ce2">
            <text:p>ALICE AMELIA DA MATTA MART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PRAT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LEAO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ARAD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EVANGELISTA BIAZO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MOREIRA FREI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BARBOS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BARRETO ARRUD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DA SILVEIRA COSTA HERMENEGI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JALMA VASCONCELOS MACHADO JU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I REGIS DA SILVA GUIMARÃE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ARTIN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O SI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ABRIEL FERR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E PINTO DA COST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US RABELLO VASCON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BARREIRA CAMP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IA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A GLORIA DA SILV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PINHEIRO DE MENEZES MAR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ORNI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ITA SOUT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NARA SAVAR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TIANA BARBOSA MATOS PEIXO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number-rows-repeated="1046963" table:style-name="ro3">
          <table:table-cell table:number-columns-repeated="16384"/>
        </table:table-row>
        <table:named-expressions>
          <table:named-range table:name="Print_Titles" table:cell-range-address="TLP_1.$A$1:TLP_1.$XFD$7" table:base-cell-address="TLP_1.$A$1"/>
        </table:named-expressions>
      </table:table>
      <table:table table:name="TLP_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10" table:default-cell-style-name="ce5"/>
        <table:table-column table:style-name="co21" table:number-columns-repeated="4" table:default-cell-style-name="ce5"/>
        <table:table-column table:style-name="co7" table:number-columns-repeated="6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8">
            <text:p>ÓRGÃO:</text:p>
          </table:table-cell>
          <table:table-cell office:value-type="string" table:style-name="ce21">
            <text:p>SJRJ</text:p>
          </table:table-cell>
          <table:table-cell table:number-columns-repeated="4" table:style-name="ce9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5-07-01T00:00:00" table:style-name="ce14">
            <text:p>01/07/2025</text:p>
          </table:table-cell>
          <table:table-cell table:number-columns-repeated="4" table:style-name="ce14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office:value-type="string" table:number-columns-spanned="10" table:number-rows-spanned="1" table:style-name="ce30">
            <text:p><text:s/>RESOLUÇÃO 219 CNJ - ANEXO VII - APOIO DIRETO</text:p>
          </table:table-cell>
          <table:covered-table-cell table:number-columns-repeated="9"/>
          <table:table-cell table:number-columns-repeated="10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table:number-columns-repeated="10" table:style-name="ce16"/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31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5"/>
          <table:table-cell table:number-columns-repeated="16362"/>
        </table:table-row>
        <table:table-row table:style-name="ro1">
          <table:table-cell table:number-columns-repeated="8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DIVISÃO DE CÁLCULOS</text:p>
          </table:table-cell>
          <table:table-cell office:value-type="string" table:style-name="ce2">
            <text:p>ADALBERTO CARVALH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MARTINS GARCIA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GENOR ANGELO PINHEIRO BURL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 DOS SANTOS MUNI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GOM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FREDO RANGEL DE ALMEI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S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A SILVA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LUBIAN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FELIPE COSTA ZACHA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INE MUSSKOP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PEREIRA DE CARVALHO REVO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ANE SILVA RIBEIRO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GONCALVES SIM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LSON ALMEIDA CORDEIRO</text:p>
          </table:table-cell>
          <table:table-cell office:value-type="string" table:style-name="ce2">
            <text:p>ANALISTA JUDICIÁRIO/CONTABILIDADE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N DANIEL REHFEL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CARLOS GARCIA BU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IRAM CAMPO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LA COELI DA CATA PRETA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VICTOR TADEU BARBALHO PADRÃO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BEL DE FÁTIMA BRAG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ARBOSA REVORED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CORREA DA SILVA</text:p>
          </table:table-cell>
          <table:table-cell office:value-type="string" table:style-name="ce2">
            <text:p>TECNICO JUDICIARIO/CONTABILIDADE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DIA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LEXANDRE PEREIRA BARBONAGL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AVID REZENDE DE P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E SOUZ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VINICIUS CARVALH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ELIZABETHE DOS SANTOS TAVARES FONTES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PAULA LEMOS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LUIZ BRAUCKS VI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LUIZ NUNES DE MATTO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TA CRISTINA DE JESU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NIQUE DOS SANTOS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SAR SILVA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GILANIO TEIX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DE OLIVEIRA SILV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RODRIGU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BATISTA DRUMMON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BASTIÃO JORG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RICARDO CRUZ WANDERLE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OS SANTOS RO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IA CRISTINA DE OLIV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ENTE LUIZ DE ARAÚJO RÊ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LON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SILVA RIBEIRO DA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ILMAR BRITO PADRAO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ÇÃO DE GESTÃO DO ACERVO ARQUIVÍSTICO</text:p>
          </table:table-cell>
          <table:table-cell office:value-type="string" table:style-name="ce2">
            <text:p>CESAR AUGUSTO DO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ESSE NARDEL DA SILVA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E ALMIR DE SIQUEIRA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GOME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DOS REI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RODRIGO PEREIR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ADELSON NUNES NASCIMENTO</text:p>
          </table:table-cell>
          <table:table-cell office:value-type="string" table:style-name="ce2">
            <text:p>ANALISTA JUDICIÁRIO/OFICIAL DE JUSTIÇA AV. FEDER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37" table:style-name="ce3">
            <text:p>43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IENE GOME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ILENE BARBOS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AMORIM RIBEIRO DE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DRIANA BARROS DE OLIVEIRA BITTENCOUR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CORRE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DRIANA CO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CRISTINA DEVESA SA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MEL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A PRIOR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BARRO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DE SANTAN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DRIANO DUARTE RAFFAEL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BA VALERIA DA CONCEICAO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CINA MARIA PANARO FIGUEIRA EISENLOH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SSANDRA AQUILES BORB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ER BRAND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ALVES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COUTINHO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FONTENELE FURT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GRACIAN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HENRIQUE MAGALHA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LINS MAIA GOM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NASS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PINHEIRO CAMPOS DE FA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EXANDRE RIBEIRO E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FREDO TORIN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CE LOURENÇO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AVALCANTE CORRÊA AFFON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CRISTINA SANTOS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INE SIQUEIRA GUIMARÃES CU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ÁLISSON DA SILVA XAVI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LVARO ROCHA GI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ÁLVARO RODRIG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MADEU PORTO DA SILVEIRA N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ELIA CARVAJAL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CRISTINA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FLAVIA DE SOUZA COST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FLAVIA HEI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DA CUNHA AMORIM DE SOUZA REBOUC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MARTINS POS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NOGU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LUCIA RAMOS GRANJ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CAMPOS STERS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GE ACAYABA DE MONTEZUMA MENEZES THOM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PAULA PINHEIRO DE ASSUMPÇ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A SABIN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DO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ERSON FARIAS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ALEMANY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LUIZ MOUR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É RICARDO VASCONCELO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 VITORIA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ALVES INOCENCI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MENDES DOS SANTOS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A PESSANH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DREIA GARCIA 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GELA MÁRCIA DE SOUZA SILVA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IBAL LIN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E ALMEIDA DINI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CARLOS DOS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PEDR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NTONIO RODRIGUES TEIXEIRA D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LENE LOBO D'ABADIA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ARMINDO DE MENEZES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ATRIZ AMARAL DE SOUZ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NJAMIN FAQU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RNARDO FERREIRA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ETÂNIA CARDOS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NCA COUTINHO LICURSI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IATRICE LEAL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IAN MARK DWY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BRUNO GONCALVES LE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MILLE BRAGANÇA DE CASTRO GAZZANE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A MACHADO GOLINE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DRIANO GRIJO EST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AUGUSTO MANZONI CONSENT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EDUARDO DE ABREU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FABRÍCIO GONÇ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LÚCIO ROTONDO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DE JESUS R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LOS ROBERTO SANT'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BERTOLINI PAGY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A DE PAIVA RECHDE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ROLINE DE OLIVEIR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ASSIANO PEIXOT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ALVES BRUM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INA SANTOS DE ALENC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LSO RODRIGUES PE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SAR AUGUSTO DA PAIXAO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ESAR GONC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E CARD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HRISTIANO JARDIM TEIXEIRA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INTIA TINOCO DE CARVALH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BERNARDETE REI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CESA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DA COSTA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GONCALVES BLO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A REGINA LOPES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BATIST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DE FARI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AUDIO VIEIRA DE AMOR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LEBER DE OLIVEIRA TAVAR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RIA CORRE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ANE MARIA DE FÁTIMA RÊLL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RISTINA MARIA ANDRADE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CYNTHIA CASTELLO BEZERRA POR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 ESTEVES NAT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ALCANTARA DEMETRIO DE SOUZA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KIRCHNER HERBS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NOVAES CAJAZEIRA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TORRES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A VAZ TORAL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NIELE PINHEIRO CAMPOS VI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AVID ALMEIDA ISBE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MARTINS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BORA RIBEIRO BRASIL DE LUNA FREI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ÉBORA VANESSA BARR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ÉLCIO ABRANT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E KATIA CASTRO CO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LSON BAIENSE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LSON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NISE RODRIGUES PITOMB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OCLEMIL VIGO P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EUZIMAR NUNES DE CARVALH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EGO DAVID ROGER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AUGUSTO N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IOGO SOUZA CONSTÂN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RIELLY CARVALHO DE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DULAVIM DE OLIVEI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EN GATTAS LY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GARD XAVIER DA SILVA JUNIOR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ITH PICANÇO DA ROCH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SON FILIPE BRANDÃO RI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AR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BRAGANÇ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FREITAS MACEDO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JORGE CHIXARO SARRAFF DE REZ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LAU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DUARDO WERNER SIQU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 BRAZ DE SANT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ÂNGELA MIRANDA VIRIATO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ENE NEVES VALADA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E MOURE DE ATAID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IZABETH CURCI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LVES JOSÉ DE SÁ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ANUEL RODRIGUES BARBO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MILIANA LOBATO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ÉRICA APARECIDA RES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A CARLA DOS SANTOS GUED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RICA NODA KO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EVELIN DOS SANTOS BRUM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 ADRIANE RIBEIRO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ALVES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CALDAS CORRE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A DE FREITAS GOUVE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OURIQUE ESPINDOLA TURBAI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ANO SANTOS NOB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ÁBIO ANTUNES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DE SOUZA MACH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DO CARMO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FRANÇOIS MENDONÇA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BIO ROBERTO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APARECIDA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ATIMA CRISTINA DOS SANTOS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ARROS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BIANC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DE CARVALHO VI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LIPE RIBEIRO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ALMEID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MANSO DE CARVALHO LOUZ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A OLIVEIRA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GUSTAVO VON MONTFORT COE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MACIEL MANHÃES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ERNANDO RESENDE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LEITE PONT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AVIA TEIXEIRA SILVA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O ANASTÁCI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LÁVIO DA ROCHA PREVO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A ELINEUZA PAULINO LUC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A GISELI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EDUARDO SIMOES CAP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HONÓRIO BASTOS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FRANCISCO ROCHA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LANE LIMA DE NORO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ERRE ZAMBELLI VA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BERTO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ILZILAINE FERNANDES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IA DO ESPIRITO SANT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LAUCO DE OLIVEIRA FREIT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RAZIELLA REIKO DA CUNHA OYADOMAR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ILHERME LEITE DA COSTA E 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DOLFO DE OLIVEIRA TARGA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UNHA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CUNHA DE MENEZ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GUSTAVO PINTO POEY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EN DA COSTA PIMEN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LIO CATALDO LOURENÇ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ERMANNY CARNEIRO RODRIGUE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HUDSON DE SOUZA CAMARGO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NACIO DE HOLANDA CAVALCANTI PACHECO DE ARAG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GOR LUIZ MA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LEANDRA AUG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NGRID SOARES STOHL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BELA BRASIL PINHEIRO</text:p>
          </table:table-cell>
          <table:table-cell office:value-type="string" table:style-name="ce2">
            <text:p>ANALISTA JUDICIARIO/EXECUCAO DE MANDADOS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IAS CLASS DE SOUZ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SANETE MARQUES GUE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IVONETE EUCLID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CKELINE ALMEIDA VILAS BO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QUELINE FABIANA GRACIOSO T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ARBAS TAVARES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AO BAPTISTA PAE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BOSCO ALMADA IBIAPINA CA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CARLOS SOARES GA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DE MELO FREITA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ÃO RICARD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CELIR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RDANO ANHEZINI SANS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AINE GOMES SILVA J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ANTÔNIO SABOYA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BARBOZA DA SILV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FRANCISC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OSÉ ZACARIA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DITE PAIVA S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FERNANDES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MATOS FERNANDES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A TOSTES PÉRISSÉ GARCHE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JULIANO ALBERTO BELL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INA LAMBLET SCHUENCK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ARLLA ASSAD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KELLY CRISTI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IRTON MATO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RISSA DE AUGUSTO CRUZ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AURA BEATRIZ SALLES CARNEIRO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ILA MARIA TINOCO BOECHAT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ANTÔNIO MARINHO SAMPA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ATALHA REBELL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BELLAS CAMP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ARENTE MARTIN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PELAJO PORTE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QUEIROGA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ONARDO SANTOS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ETICIA GONÇALVES HATAB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CIA CRISTINA PRADO SILVA BAR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CIUS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GIA JULIANELLI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LIANA GODOI PIMENTEL SCHWA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ÍVIA BRAGA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IZANDRA VARGAS MENDONÇ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OURDES CRISTINA DE AZEVEDO RI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AS MAIA COELHO DE ASS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ANDREA FIGUEIRED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 MARIA SANT'IAGO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CRISTINA PASSOS ESPÍND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FIORINI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GUIMARÃES MONT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MARIA GONÇALVES BIOLCHIN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A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CIMAR MEDEIROS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ÍS GUSTAVO BRITO DO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NTÔNIO CAMPOS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NTÔNIO VIEGA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ARMANDO ALVE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ALMEIDA DA SILVA JÚ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ARLOS CUNHA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CLÁUDIO DE CARVALHO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CARDOSO ARAKAK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OLIVEIRA TRAJ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FERNANDO PAES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NRIQUE DE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HENRIQUE LUCAS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LUIZ OTAVIO ALVES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DELAYNE BONIOL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GALY LEMGRUBER MIRANDA CUNHA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IKO VILLELA RANGEL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A MARTELLI PARREIRAS CORRÊA P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A MAFORT SIA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LO ANDRÉ GOMES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BREGA PESSÔ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E CARVALHO BENZON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DOS SAN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FREITAS DE LACER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OLIVEIR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PEREIRA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ELO WILLIAMS ANDRADE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CARRARO REZENDE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DA SILVA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ÁRCIA HELENA SCHUCK MAGALHÃES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MORAES DE 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ALLES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A SILVA R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LOUREIRO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LUIZ DA SILVA RIBEIRO SCHABBACH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IO MOREIRA LAND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 DE ALMEIDA MA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DRÉ LEITE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ONIO FONSECA DE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ANTÔNIO VIRIATO DE MEDEI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ROBERTO SAMPAI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OS VINÍCIUS DE LIM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GOMES PAMPLONA DE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PAULO SILVA DOS SANTOS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SILVA DIAS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CUS VINICIUS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APARECIDA DE SOUZA MIRANDA FIGUEIR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ARL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CRISTINA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DE FÁTIMA ESTEVES DINI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FERNANDA TEIXEIRA DE ABREU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 ROSA MARQUES MOYSES DOMINGUET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ABREU SOUZ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DOS SANTOS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A ORNELAS DE ARAÚJO GÓES LI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ANE DE OLIVEI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LENA DE BODT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O VINICIUS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ISE MEISTER SCHIAVIN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MARTHA DA SILVA BAS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RY RUTH DE OLIV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ÍCIO AVILA FALC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CLEMENTE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AURICIO PEREIR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MENEZES BOMF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ICHELE MIG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ACYR XAVIER DE ARAUJ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SULA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OISÉS TOMÉ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MÔNICA GONÇALVES BOGADO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DINE OLIVEIRA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ÁLIA CARVALHO STIPP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ATHÁLIA LEMOS ALV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CILENE PEREIRA FRITZ VASCONCEL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TON WEIGERT DE CAMAR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NILVAN DE MOURA LIM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NDINA RODRIGUES PINTO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OSMAIR RIBEIRO DE ALCÂNT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DE CNOP C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MOURE DE ATAI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RIBEIRO COUTIN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TRICIA SPARGOLI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A CAMPOS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INA DE CARVALHO HERMÓGEN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CEZAR ARRU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HENRIQUE XAVIER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LOPES MACHAD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DE CARVALHO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AULO ROBERTO MACIEL MAGALH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HENRIQUE DA ROCH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DRO PAULO GASSE LE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ENELOPE DINIZ BITTENCOURT NEPOMUCE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ELINE DOS SANTOS RAMOS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PRISCILLA LACLAU MARQUES GANE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QUETI ABREU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 DE OLIVEIRA BLOIS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FAELA DA SILVA BRA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LFE JUSTO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NGEL SANTO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ESTEVÃO LACERD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PHAEL PEDROSA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DE SOUZA PINTO HOR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AQUEL VIEIRA DE SOUZA SIQU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BECA SOBREIRA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N THURLE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COSTA VELL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FREITAS LINS CAVALIERI D'O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ATOS CABRAL FACCI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MOLINARI ADEOD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RANAURO ARDER VID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A VIANNA DE BARCELLOS BRE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ALVE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ANTÔNIO COELHO DA COSTA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MONTERO MORISS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NATO PACHEC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EYNALDO LÚCIO MOUTINHO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CAMP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DE AZEVEDO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LEITE DE OLIVEIRA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LUÍS CORDEIRO S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MOREIRA FIRPO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CARDO VINHA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ILANA DOS SANTOS VA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ABREU CARPI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CARVALHO PERLINGEIRO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ELISA SONEGHET PIMENT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A LOUISE JUNQUEIRA DE AGUIAR SCÁRDU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DA SILV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EMILIO MÜLLER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BERTO JOSÉ FERREIRA INA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ANDRADE CARNEIR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CUNHA DE 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DANTAS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MOURA GARRI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PINTO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DRIGO WANDERLEY TOBIAS GRANJ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GÉRIO REI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ROSANA SIL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MUEL PASTO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NDRA DE SOUSA MAGALHÃES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ARA VISCONTI BATISTA LES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LMA DE MEDEIR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ÉRGIO DA SILVA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DOMINGOS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ERGIO LUIZ LEIT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HEILA ELISA KUTWAK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DENIR MOREIR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ANA GODOI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LVIO CESAR DA SILVA 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IRLENE TETZN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DE FATIMA SCHADEK MOL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LANGE DOS SANTOS MARTIN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ONIA MARIA DA SILVA SAI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TEFANIA PINHEIRO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UZANA FELIX TASS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A AYRES DA SILVA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SYLVIO JOSÉ CATTERMOL D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AÍS CAVALCANTI DO CARMO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AÍS SANTOS VILA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EODORO JOSÉ MARTINS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DE PAIVA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THIAGO PEREIR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GNER SILVA DAS CHAGA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DILENE CORDEIRO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CARVALHO LOMBARDI SAR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ERIA LESSA MENEGUETE DOS SANTO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LÉRIA SIMAS LE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ANDRADE CARDOSO AZEVEDO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CANDID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CASTRO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OUZA CARDOZ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E SOUZA 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DOS SANTOS ALVES SIMÕ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ANESSA INFANTE SANCHES MIRANDA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NUSA SCAZUZO CARDOSO DE CARVALHO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A LÚCIA DE BARROS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ERONICA PINHEIRO CARRI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CTOR BRANDAO CAO VINAG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NICIUS DE CARVALH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VIVIANE SANTOS VILLA VER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GNER SEBASTIAN LOP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LTER FIGUEIR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NILTO ROSA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ASHINGTON NAVARRO DE SOUZA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IA LUCIO CABELEIR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ESLEY SOARES BREDOFF DE JESU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 SANDER TUR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LIANS MARINS MALINO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ILSON SILVA DE SÁ LEIT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style-name="ce2">
            <text:p>WLADIMYR MACHAD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number-rows-repeated="1048058" table:style-name="ro3">
          <table:table-cell table:number-columns-repeated="16384"/>
        </table:table-row>
        <table:named-expressions>
          <table:named-range table:name="Print_Titles" table:cell-range-address="TLP_2.$A$1:TLP_2.$XFD$7" table:base-cell-address="TLP_2.$A$1"/>
        </table:named-expressions>
      </table:table>
      <table:table table:name="TLP_3" table:style-name="ta3">
        <table:table-column table:style-name="co22" table:default-cell-style-name="ce4"/>
        <table:table-column table:style-name="co23" table:default-cell-style-name="ce4"/>
        <table:table-column table:style-name="co24" table:default-cell-style-name="ce26"/>
        <table:table-column table:style-name="co2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9" table:default-cell-style-name="ce5"/>
        <table:table-column table:style-name="co26" table:number-columns-repeated="13" table:default-cell-style-name="ce5"/>
        <table:table-column table:style-name="co26" table:default-cell-style-name="ce4"/>
        <table:table-column table:style-name="co11" table:number-columns-repeated="16362" table:default-cell-style-name="ce4"/>
        <table:table-row table:style-name="ro3">
          <table:table-cell office:value-type="string" table:style-name="ce22">
            <text:p>ÓRGÃO:</text:p>
          </table:table-cell>
          <table:table-cell office:value-type="string" table:style-name="ce23">
            <text:p>SJRJ</text:p>
          </table:table-cell>
          <table:table-cell table:style-name="ce26"/>
          <table:table-cell table:number-columns-repeated="4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office:value-type="string" table:style-name="ce22">
            <text:p>Data de referência:</text:p>
          </table:table-cell>
          <table:table-cell office:value-type="date" office:date-value="2025-07-01T00:00:00" table:style-name="ce14">
            <text:p>01/07/2025</text:p>
          </table:table-cell>
          <table:table-cell table:style-name="ce26"/>
          <table:table-cell table:number-columns-repeated="4" table:style-name="ce4"/>
          <table:table-cell table:number-columns-repeated="14" table:style-name="ce5"/>
          <table:table-cell table:number-columns-repeated="16363" table:style-name="ce4"/>
        </table:table-row>
        <table:table-row table:style-name="ro3">
          <table:table-cell table:style-name="ce4"/>
          <table:table-cell office:value-type="string" table:number-columns-spanned="10" table:number-rows-spanned="1" table:style-name="ce32">
            <text:p><text:s/>RESOLUÇÃO 219 CNJ - ANEXO VII - APOIO INDIRETO</text:p>
          </table:table-cell>
          <table:covered-table-cell table:number-columns-repeated="9"/>
          <table:table-cell table:number-columns-repeated="10" table:style-name="ce5"/>
          <table:table-cell table:number-columns-repeated="16363" table:style-name="ce4"/>
        </table:table-row>
        <table:table-row table:style-name="ro3">
          <table:table-cell table:style-name="ce4"/>
          <table:table-cell table:style-name="ce13"/>
          <table:table-cell table:style-name="ce27"/>
          <table:table-cell table:number-columns-repeated="8" table:style-name="ce13"/>
          <table:table-cell table:number-columns-repeated="10" table:style-name="ce5"/>
          <table:table-cell table:number-columns-repeated="16363" table:style-name="ce4"/>
        </table:table-row>
        <table:table-row table:style-name="ro3">
          <table:table-cell office:value-type="string" table:number-columns-spanned="18" table:number-rows-spanned="1" table:style-name="ce29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0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COMUNICAÇÃO SOCIAL</text:p>
          </table:table-cell>
          <table:table-cell office:value-type="string" table:style-name="ce2">
            <text:p>ALI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INE MARIA AGUSTINI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MARQUES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MEN LUCIA DE SOUZA VAREL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INTIA THOMAZ PIMEN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RIS MARIA PAULA SOUZA DANTA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DO SOCORRO FREITAS CARVALH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NA MELLO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ICIA FERNAN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GERIO DA COST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HEILA ROSANE LEÃO DOS SANTOS MARCH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FORMULAÇÃO E ACOMPANHAMENTO DE PROJETOS INSTITUCIONAIS</text:p>
          </table:table-cell>
          <table:table-cell office:value-type="string" table:style-name="ce2">
            <text:p>DERNILSON MESQUIT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GOVERNANÇA INSTITUCIONAL</text:p>
          </table:table-cell>
          <table:table-cell office:value-type="string" table:style-name="ce2">
            <text:p>CAMILA RODRIGUES DO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EORGE GAIO FIGUEIRA REGO DA COSTA</text:p>
          </table:table-cell>
          <table:table-cell office:value-type="string" table:style-name="ce2">
            <text:p>TÉCNICO JUDICIÁRIO/SUPORTE TÉCNIC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ANDRO DA SILVA SOARES MONFOR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ICIA DE OLIV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CESAR DE CARVALH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</text:p>
          </table:table-cell>
          <table:table-cell office:value-type="string" table:style-name="ce2">
            <text:p>ADAMASTOR FERREIRA DA SILVA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3" table:style-name="ce3">
            <text:p>7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DRIANA DANTAS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DRIANO NUNES DOS SAN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BER VIEIRA RIG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BERTINO DE SOUZA CASTR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 DA SILVA SAMPAI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NOGU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SIQUEIRA LESS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VARO MACHADO MONTEIR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DERSON GREGORY MEY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DRÉ BROUCK ARAUJO DA SIL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TÔNIO MARCOS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UGUSTO RADAMÉS MARTIN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URELIO TEIXEIRA MO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LEONARDO PI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MARTINS BERNARD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RIBEIRO CURTINHAS RACHI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EDUARDO TAVARES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HENRIQUE RAM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MURILL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O AUGUSTO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RISTIANE RIBEIRO DA SILVA MALLET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DILSON COST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RIVALD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SMAIL DE LIMA VA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BIO APARECI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ÁBIO MATTOSO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ERALDO DE CARVALHO NOB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LAUCO CESAR MACHA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LAYSON PEREIRA SPÍNO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STAVO DE ABREU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STAVO SAMPAIO MAR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LENA SILVA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LIO LUIZ MENDES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NRIQUE AUGUSTO DE ALMEIDA GARC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NRIQUE CORTES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RISON OLIVEIRA DE CASTRO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GOR TEIXEIR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SAAC SEVER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VANILDO ROSEMBERG PORCIUNCU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AIME IGNACIO FERREIR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EL LIMA DE FAR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RGE NUNES DE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SÉ ALVAREZ FERNANDEZ JU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ANA CRISTINA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ANDRO SILVA DE MOU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ONARDO MARTINS CAMARG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ORETE DE FREITAS MACHAD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ÍS FILIPE DA SILVA SANT'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AVE PRECH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BORGES MÁXIM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THEODOR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IO ANDRÉ PESSANH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S FRANC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S PAULO MONTEIRO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ELISA GRASSIA SER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STELA BARRO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OTTON CID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FERNANDES MACHA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FERNANDO PE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ROBERTO OLIVEIRA DE FREI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ENATO CARVALH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ICARDO FERREIRA PERU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O LUIZ GOMES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SON DE CARVALHO NASCIME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ORTI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NALDO DE MELO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NDRO LEONARDO SANTOS CARNEIRO</text:p>
          </table:table-cell>
          <table:table-cell office:value-type="string" table:style-name="ce2">
            <text:p>ANALISTA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LVANA ALVES DA COSTA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ANIA MIZRA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ANIA VAZ DE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ULISSES PINHO MEDEIR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NDERLEI GOMES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TOR HUGO DE OLIVE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GNER GALEAN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LLACE NASCIMENT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ESLLEY DE ALMEIDA PAI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ILMA SIL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LAMIR OLIVEIRA DE ALBUQUERQU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GABINETE DO DIRETOR DO FORO</text:p>
          </table:table-cell>
          <table:table-cell office:value-type="string" table:style-name="ce2">
            <text:p>CRISTIANE SCAQUETTI DE SOUSA LAME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ÃO FELIPE CARVALHO DO NASCIMENT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ANTÔNIO DE MORAES FERREIRA LOUZAD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ÁRCIO LUÍS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SE SANTOS DE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A AZEVEDO DE PAULA CHARLE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ECRETARIA GERAL</text:p>
          </table:table-cell>
          <table:table-cell office:value-type="string" table:style-name="ce2">
            <text:p>DENISE HYPPOLITO COELHO MONTEIR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ENE DA CUNHA DA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ÁRCIA NASCIMEN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DA GLÓRIA DA SILVEIRA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INÊS RABAÇ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THA ROCHA SALGUEIRO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LERIA DOS SANT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AUDITORIA INTERNA</text:p>
          </table:table-cell>
          <table:table-cell office:value-type="string" table:style-name="ce2">
            <text:p>ANA CAROLINE DA SILV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CLAUDIA MOSCOSO ALMEIDA CUNIC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HRISTIANE NEGRA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AVID SOUSA RABEL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TIMA LUCIA DE ANDRADE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SE ALFREDO DE ANDRADE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ANA MARIA BARRETO DE CAMP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A CHRISTINA MENDES DE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SANA CUCINO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HIAGO GARCIA GUERRIE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CONTRATAÇÕES E MATERIAL</text:p>
          </table:table-cell>
          <table:table-cell office:value-type="string" table:style-name="ce2">
            <text:p>ADRIANA BRAULINO DA SILVA</text:p>
          </table:table-cell>
          <table:table-cell office:value-type="string" table:style-name="ce2">
            <text:p>TECNICO JUDICIARIO/DIGITACA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 MULLER DO VA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CESARONI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LUIZ ALLEDI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CRISTINA NOGUEIRA BRAZ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LUCIA MATA VIRGEM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ELLINI MARTINS THO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A FERNANDA NOGUEIR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ELSO DA COSTA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A MARCIA FIRMINO RAYMUNDO MENEZE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ANILO FERREIR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EBORA FONTENELL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IEGO CARLOS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ULCE VATER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VERALDO MATIAS NICA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INDIMBERG BRANDÃO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AS AMORIM LACER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S FERNANDO MOREIRA DAS NEVES BEZ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CARLOS DA SILVA TOL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LEI ALVES CAMPO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ICHELLE MARANHÃ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NILTON BARBOZA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FERNANDO DO CARMO DUP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EDRO LUIS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A SANTOS SILVA DE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UBENS GLÓRI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ERGIO LUCIANO COUTINH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HALITA MARIA DE MELL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NESSA ESTEVAM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NESSA RODRIGUES LANNA DRUMMON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TOR T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TOR BRUNO DA SILVA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LMIR GARC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DE PESSOAS</text:p>
          </table:table-cell>
          <table:table-cell office:value-type="string" table:style-name="ce2">
            <text:p>ADRIANA LAZZARINI</text:p>
          </table:table-cell>
          <table:table-cell office:value-type="string" table:style-name="ce2">
            <text:p>TECNICO JUDICIARIO/ENFERMAGEM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2" table:style-name="ce3">
            <text:p>9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SSANDRA SARMENT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CLÁUDIA LIBERATO XIMENES MU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PAULA DA SILVA CORREIA MARTIN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PAULA MEND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GELICA DOS SANTOS VIANNA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GELO LEAL BARR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IELE DE CASTRO XAVIER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ÁUREA CRISTINA SANTOS DIA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IANCA UBALDO ARAUJO PARR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A BRANCO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MILLA MOREIRA DE SOUSA PINNA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A DA COSTA SOUZA DE CARVALHO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MEN ELISA MARIA DE ABREU PINTO ARAUJO</text:p>
          </table:table-cell>
          <table:table-cell office:value-type="string" table:style-name="ce2">
            <text:p>ANALISTA JUDICIARIO/MEDICINA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OLINA WEBSTER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ÉBORA SANTO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IEGO DA SILVA BEZER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LINE DE OLIVEIR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RIC CARVALHO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RICA BECHUA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VANDRO GUIMARÃE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BIANA MARANHÃO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BIO ROSARIO DAMIQUE FISCI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ERNANDA ESTEVÃO PICOREL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LAVIA GRUMSER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LAVIA PINTO DE SANTA RIT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ABRIEL DOBBIN SOUTO OLIVEIRA BAR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ABRIEL QUINTELLA DE MATTOS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LAUCIA FERREIRA SIQUEIR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LENDA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NGRID PEREIR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SA FERREIRA FURTADO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ZAMAR VASCONCELOS DE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ANE CLÁUDIA PALMEIRA EL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ÃO CARLOS GONÇALVES DAMASC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ÃO GABRIEL BATISTA LAGE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ÃO MARCELO MENEZES FALCÃ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RGE ALBERT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RGE ARAUJO KOLIR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ULIANA NIEDERAUER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ULIANA VIEIRA ECHEVER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ULIO CESAR PROBO DE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KARINE MARCONI DA ROCHA LEITE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KELLY CRISTINA DI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ARISSA BORGES TAUIL ISS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ANDRO ARENA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ONARDO RODRIGUES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OVANY GOMES DE AZEVED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ORENA ALMEID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A REGINA DOS SANTO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ANE BARRETO ALM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A FREIRE BARBOSA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A KLEINBER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COSTA NERE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FERREIRA CALD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HENRIQUE RUAS GONZALEZ PUG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IA HELENA MARAG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IA ZILA KLEZEWSKY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IO BOMFIM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S PAULO TEIXEIRA PUDDÓ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CÉLIA FERNANDES BRAZ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DO AMPARO VIEIRA DE SOUS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ELISABETE DOS SANTOS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NA CAMARINHA THOMAKA BIND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URO CESAR SILVA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NATÁLIA LACERDA ELIAS</text:p>
          </table:table-cell>
          <table:table-cell office:value-type="string" table:style-name="ce2">
            <text:p>ANALISTA JUDICIARIO/ENFERMAGEM DO TRABALH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NICOLLE DRUMOND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ICIA DE CAMPOS MACIEL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A CUNHA MAUTONE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RISCILA LOUREIRO VILA NO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RISCILLA FERREIRA GUIMARÃ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AYZZA PESSANH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ENATA MANHÃES VIANA DE ALMEID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ITA DE CÁSSIA ABREU IGLEZIAS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OLFO DE MA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DE ALMEIDA MONTEIRO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MEL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GÉRIO DE CARVALHO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UBIA AMERICANO CRUZ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NDRA MARIA DOS SANTOS MIG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RAH GALVÃO PEREIRA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RAH PAULINA GUEDES DE OLIVEIRA CHA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HEILA BRUM FONSEC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HEILA DE FREITAS LOP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LVANA CARDOSO VIEIRA COUT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MONE FLAVIO GOULART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ARDELLY SANTOS CASSEM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EREZINHA ALVES GONC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IAGO SILVA AGUIAR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LERIA FELIX GONÇALVES MATA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NUSA SOARES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TOR JOSE FONSECA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NICIUS MARTIN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VIANE PEREIRA PORTO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NDERLEY LEMGRUBER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DE SERVIÇOS</text:p>
          </table:table-cell>
          <table:table-cell office:value-type="string" table:style-name="ce2">
            <text:p>ALEXANDRE RIBEIRO RI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TEITELROI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MANDA ALVES DA COST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MARIA DE LIM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A PAULA SANT'ANN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SSIA MARIA DA SILV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ESAR DA CUNHA SOAR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A CINTRA BI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A CRISTINA LOP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O LUIS DA SILVA AMORIM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IANA MARQUES DE SOUZA ZIELIN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LIANA MENDES DA CUNH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BIANA QUINTELLA CAS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TIMA AUXILIADORA RONCA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HELOIZA COUTO SARDOTE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SABELLA SCALER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RGE LUIS BRITO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AÍS SANTOS ANT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AUDICEA HELENA MOTTA SYDRON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LIA EMANUELA CARVALHO DE MORA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Ã GOUVEIA BENINI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NOEL LUIZ MENDES BOUZON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NOGUEIR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ÔNICA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A TERRA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A MATERA RANG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DE MEL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ALBER MARTINS DOS SANTO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ESTRATÉGICA</text:p>
          </table:table-cell>
          <table:table-cell office:value-type="string" table:style-name="ce2">
            <text:p>ALESSANDRA DA SILV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DURAO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SELMO SILV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TONIO HENRIQUE DE OLIVEIRA MAI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A DE SALVO SOSNOWS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O MARCELO MELLO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4">
          <table:table-cell table:number-columns-repeated="2" table:style-name="ce2"/>
          <table:table-cell table:style-name="ce20"/>
          <table:table-cell office:value-type="string" table:style-name="ce2">
            <text:p>CRISTINA SERAPHICO DE SOUZA GERHE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YNTHIA CYBELLE OLIVEIRA DE SOUZ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ANIEL BERNAR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ERUSA ALVES DO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ISELLE DA CRUZ LIMA GONDIM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ÃO SOUZ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ALBERTO SANTOS CAST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CARLOS LORENZO PERALBA</text:p>
          </table:table-cell>
          <table:table-cell office:value-type="string" table:style-name="ce2">
            <text:p>TÉCNICO JUDICIÁRIO/ELETRICIDADE E COMUNICAÇÃ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DA SILVA GÓES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DE LIM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 AURÉLIO ROCC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CLAUDIA SOTTO-MA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TA MESSINA SANTUZ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NIQUE CARBONEL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ORLANDO JOSÉ CIRNE JUNIOR</text:p>
          </table:table-cell>
          <table:table-cell office:value-type="string" table:style-name="ce2">
            <text:p>TÉCNICO JUDICIÁRIO/TECNOLOGIA DA INFORMAÇÃ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AUL ELEUTERIO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ERGIO NICOLAEVSK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ONIA CRISTINA DE ABREU PES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UELI TIEMI TORI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HAMYRIS CONCEIÇÃO MAC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LDIR BICHAR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INFRAESTRUTURA</text:p>
          </table:table-cell>
          <table:table-cell office:value-type="string" table:style-name="ce2">
            <text:p>ANGELA ROQUETE KAU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NA LUIZA RABELLO ALVES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ALBERTO SARCINELLI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A IANNACCA PINTO DA SILV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A MESQUITA REZENDE RANG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LAUDIO MAGALHAES DE AMARAL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RISTIANO FREIRE DE VILHENA CARNEIRO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ELSON DOS SANTOS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LAVIO ROITMAN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ABRIEL MARENDAZ COELHO SOARES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LAUBER MAROTO FERREIRA</text:p>
          </table:table-cell>
          <table:table-cell office:value-type="string" table:style-name="ce2">
            <text:p>ANALISTA JUDICIARIO/ENGENHARIA ELETRONICA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RGE HENRIQUE PEZENT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SÉ DIMAS DA CUNHA VI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JOSENIRO GOMES CAMPOS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YS T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LO DOEDERLEIN POLITO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 ANTÔNIO COZER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LUIZA ALVES DE AQU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RACHEL LUIZ FREITAS RANGEL</text:p>
          </table:table-cell>
          <table:table-cell office:value-type="string" table:style-name="ce2">
            <text:p>ANALISTA JUDICIARIO/ARQUITETUR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ÁRIO LINEU CARDOSO SÁ FREIRE</text:p>
          </table:table-cell>
          <table:table-cell office:value-type="string" table:style-name="ce2">
            <text:p>ANALISTA JUDICIARIO/ENGENHARIA CIVI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EMA GOUVEIA VIANA MACHADO FONSECA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ISÉS PITANGUI MAIA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A BATISTA MATTOS PAOLIELLO</text:p>
          </table:table-cell>
          <table:table-cell office:value-type="string" table:style-name="ce2">
            <text:p>ANALISTA JUDICIÁRIO/ENGENHARIA DE SEG.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AFAEL DOS SANTOS ROQUE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ONIA VALERIA SILVA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ACIANO BASÍLIO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LTER LUIZ DE MIRANDA RODRIGUES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PLANEJAMENTO, ORÇAMENTO E FINANÇAS</text:p>
          </table:table-cell>
          <table:table-cell office:value-type="string" table:style-name="ce2">
            <text:p>ANA CAROLINA PEREIRA FIGUEIRED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DRÉ LUIZ DE ARAU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RTHUR ABREU DA SILVA LAMEN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AULIO ALMEID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SMAEL AGOSTINI NER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ABIO ALBUQUERQU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STAVO FERREIR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IRENE SILV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THA KINACH RODRIGU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ACYR DE OLIVEIRA PAIVA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AFAEL MARQUES DE ABREU DE SOUZA</text:p>
          </table:table-cell>
          <table:table-cell office:value-type="string" table:style-name="ce2">
            <text:p>ANALISTA JUDICIÁ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ENATA DA SILVA DIA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MO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SEGURANÇA INSTITUCIONAL</text:p>
          </table:table-cell>
          <table:table-cell office:value-type="string" table:style-name="ce2">
            <text:p>ALBERTO JOSE DE CASTRO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9" table:style-name="ce3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BRUNO DE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DE MAT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OTONI 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LEXANDRE VIEGAS BRAV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MAURY MORAES DE FIGUEIREDO NE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DERSON MOUZINHO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DRE ALOISIO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4">
          <table:table-cell table:number-columns-repeated="2" table:style-name="ce2"/>
          <table:table-cell table:style-name="ce20"/>
          <table:table-cell office:value-type="string" table:style-name="ce2">
            <text:p>ANGELO MARCIO NUN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TONIO CARLOS VIEIRA DE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ANTONIO PEREIRA BARB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ÁRBARA CRISTINA FARI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IANCA MARTINS PEREIRA BORG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FERNANDES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BRUNO MICHEL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IO CEZAR NICACIO VICE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IO RODRIGO MITSUZUMI ONO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AUGUSTO DO NASCIMENTO BACHSCHMIE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DE OLIV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CARLOS EDUARDO E SILVA DE SOU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AVID HENRIQUES PY BRAGA SPRANG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AVID PEREIRA COE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DMO SECCATO GONÇ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DSON CÍCERO D'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DUARDO SOARES PEIXO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LI DA SILVA LAEB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LIEL FER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MILIANO VASCONCELOS RAIMUN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THIENE MARTINS GUEDES BERNAR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EVANDRO RODRIGUES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ELIPE BORGES DO NASCIMENTO CHA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FRANCISCO ARAÚJO E SILVA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IOVANI RIB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ILHERME AGUIAR SOA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ILHERME DA COSTA CARVALHO MOREIRA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UILHERME HENRIQUE MELLO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IVAN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ANDRO FRANCISC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EONARDO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ANO BASTOS CHERMON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ÍS EDUARDO DE ABREU CEZA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CARLOS OLIVEIRA DE CARVA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IZ PAULO SILV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ANTUNES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CINTRA VENTIM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ELO DA SILVA VI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O ANTONIO ALVES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LON FERR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ACIR ALVES DE FREI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OISÉS CARVALHO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ÍCIA VALADARES NICOLAU FREIRE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TRICK FLORENCIO DA SILVA R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PAULO ROBERTO DE CARVALHO SILLER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ENATO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ICARDO DA SILV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BERTO RODRIGUES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LUIZ MARQU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DRIGO MORA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MÁRIO FERNANDES PESSA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RONALDO MATH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DNEI BARBOSA SEIX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ALVANES BRANDÃO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THAÍS ABREU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TOR AUGUSTO ALVE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CTOR COUTINHO IACCARIN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NICIUS CUNHA ME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VINÍCIUS MOREIRA MEDIN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GNER JOSÉ DE SOUZA MARIN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ALTER JOSE SOARES CAMP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WILSON DA SILVA REZEND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ZULEIKA NASCIMENT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JURÍDICO-ADMINISTRATIVA</text:p>
          </table:table-cell>
          <table:table-cell office:value-type="string" table:style-name="ce2">
            <text:p>CATIA MARIA SILV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DENIS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ÉRICA DA SILVA PASCO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ABRIELA ANDRADE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GABRIELA GOMES DE AVI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LUCIANA BARÃO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ÍRA BRASILIENS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CIA MARIA CORRE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ARIA LUIZA GOUVÊ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MÁRIO EDUARDO MARQUES SERRANO DO VALL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BRINA TEIXEIRA MARSIL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ADY RODRIGU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0"/>
          <table:table-cell office:value-type="string" table:style-name="ce2">
            <text:p>SIMONE MARIA SOARE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number-rows-repeated="1048143" table:style-name="ro3">
          <table:table-cell table:number-columns-repeated="16384"/>
        </table:table-row>
        <table:named-expressions>
          <table:named-range table:name="Print_Titles" table:cell-range-address="TLP_3.$A$1:TLP_3.$XFD$7" table:base-cell-address="TLP_3.$A$1"/>
        </table:named-expressions>
      </table:table>
      <table:named-expressions>
        <table:named-expression table:name="_Centr01" table:expression="of:=[.#REF!]" table:base-cell-address="TLP_1.$A$1"/>
        <table:named-expression table:name="_Centr02" table:expression="of:=[.#REF!]" table:base-cell-address="TLP_1.$A$1"/>
        <table:named-expression table:name="_FI" table:expression="of:=[.#REF!]" table:base-cell-address="TLP_1.$A$1"/>
        <table:named-expression table:name="UJ1GR" table:expression="of:=[.#REF!]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RJ</dc:title>
    <meta:initial-creator>TRF2</meta:initial-creator>
    <dc:creator>Joseli Clemente de Azevedo</dc:creator>
    <meta:creation-date>2017-03-14T22:21:13Z</meta:creation-date>
    <dc:date>2025-12-12T20:21:58Z</dc:date>
    <meta:print-date>2025-12-12T20:21:37Z</meta:print-date>
  </office:meta>
</office:document-meta>
</file>