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19"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13.3879166666667cm" style:use-optimal-column-width="true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5.1870833333333cm" style:use-optimal-column-width="true"/>
    </style:style>
    <style:style style:name="co15" style:family="table-column">
      <style:table-column-properties fo:break-before="auto" style:column-width="19.5791666666667cm"/>
    </style:style>
    <style:style style:name="co16" style:family="table-column">
      <style:table-column-properties fo:break-before="auto" style:column-width="13.2291666666667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1.08479166666667cm" style:use-optimal-column-width="true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17.0127083333333cm" style:use-optimal-column-width="true"/>
    </style:style>
    <style:style style:name="co25" style:family="table-column">
      <style:table-column-properties fo:break-before="auto" style:column-width="12.5147916666667cm" style:use-optimal-column-width="true"/>
    </style:style>
    <style:style style:name="co26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RJ</text:p>
          </table:table-cell>
          <table:table-cell table:number-columns-repeated="5" table:style-name="ce2"/>
          <table:table-cell table:number-columns-repeated="2" table:style-name="ce4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2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1-01T00:00:00" table:style-name="ce7">
            <text:p>01/01/2026</text:p>
          </table:table-cell>
          <table:table-cell table:number-columns-repeated="5" table:style-name="ce2"/>
          <table:table-cell table:style-name="ce8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5" table:number-rows-spanned="1" table:style-name="ce16">
            <text:p><text:s/>RESOLUÇÃO 219 CNJ - ANEXO VII - UNIDADES JUDICIÁRIAS<text:s text:c="2"/></text:p>
          </table:table-cell>
          <table:covered-table-cell table:number-columns-repeated="14"/>
          <table:table-cell table:number-columns-repeated="6" table:style-name="ce6"/>
          <table:table-cell table:number-columns-repeated="16362"/>
        </table:table-row>
        <table:table-row table:style-name="ro1">
          <table:table-cell table:style-name="ce1"/>
          <table:table-cell table:number-columns-repeated="15" table:style-name="ce9"/>
          <table:table-cell table:number-columns-repeated="6" table:style-name="ce6"/>
          <table:table-cell table:number-columns-repeated="16362"/>
        </table:table-row>
        <table:table-row table:style-name="ro1">
          <table:table-cell office:value-type="string" table:number-columns-spanned="17" table:number-rows-spanned="1" table:style-name="ce17">
            <text:p>TLP 1 - TABELA DE LOTAÇÃO DE PESSOAL DAS UNIDADES JUDICIÁRIAS DE PRIMEIRO GRAU</text:p>
          </table:table-cell>
          <table:covered-table-cell table:number-columns-repeated="16"/>
          <table:table-cell table:number-columns-repeated="5" table:style-name="ce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2">
            <text:p>Nome do(a) Servidor(a)</text:p>
          </table:table-cell>
          <table:table-cell office:value-type="string" table:style-name="ce12">
            <text:p>Cargo<text:s/></text:p>
          </table:table-cell>
          <table:table-cell office:value-type="string" table:style-name="ce13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04</text:p>
          </table:table-cell>
          <table:table-cell office:value-type="string" table:style-name="ce14">
            <text:p>CJ-03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CJ-0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0ª VARA FEDERAL</text:p>
          </table:table-cell>
          <table:table-cell office:value-type="string" table:style-name="ce10">
            <text:p>ANDRÉ LUIZ PEREIRA SANTA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DE SOUZA MEDEIROS COE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LTON NENO ARAU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NOLASCO DE OLIV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ENA MACHADO PACHECO NASCIMENTO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GO LEONARDO DE OLIVEIRA AGAP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MBERTO TOSTES FERREIRA TOLOMELLI COPAT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A MENDES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COUTO AFON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ZANETTE ARDUIN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ÍCIUS LEONARDO ALVES VARELLA N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0ª VARA FEDERAL CRIMINAL</text:p>
          </table:table-cell>
          <table:table-cell office:value-type="string" table:style-name="ce10">
            <text:p>ADILSON DE SOUZA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SSANDRA ALVES DE SOUZA FER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SSANDRA D'ELI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PERES HELT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SOARES DE CARV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SA SICURO DE MORAES VALL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NDRIUS CESAR ALVES MESQUITA ABRAHA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ZADORA DE MENEZES LUPETI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ALVES SANTIAG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RA BARRETO CAMP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PIRES ZAMPIERI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CONSTANTINO MACHARE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0ª VARA FEDERAL DE EXECUÇÃO FISCAL</text:p>
          </table:table-cell>
          <table:table-cell office:value-type="string" table:style-name="ce10">
            <text:p>ANDERSON ANTONIO LIBERATORI DE CAST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CRISTINA LOPES DE ANDRADE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MACHADO BITTENCOURT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BARBOSA DE SOUZ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CARRIELLO BASILIO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MEDRADO SANTAN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RLANDO VIANNA CARDOSO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Ê SO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SOLEDADE PAI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CARVALHO ROC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LANGE RODRIGUES PACHEC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1ª VARA FEDERAL</text:p>
          </table:table-cell>
          <table:table-cell office:value-type="string" table:style-name="ce10">
            <text:p>ALEXANDRE SOARES DAS N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LÁUDIA LIBERATO XIMENES MUNI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DE CARVALHO LACER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ELIZABETH FERREIRA DE ALBUQUERQU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ENNO LOPES BARREIR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LIMA CERQ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S SILVA REBEL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LMEIDA MARTIN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ALVES OLDEMBURG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E RU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ANTHA JÚLIA FERNA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RCIVALDO FREITAS JACINT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1ª VARA FEDERAL DE EXECUÇÃO FISCAL</text:p>
          </table:table-cell>
          <table:table-cell office:value-type="string" table:style-name="ce10">
            <text:p>ADRIANA DE ABREU SAL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YGIA BROQUÁ BAS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MEDEIROS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CRISTINA SOSSA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FERNANDES FORASTIER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KLIN ANDRADE MARTIN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CARO MARCUS LOPES MAGALHÃES DA MO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URA DIÓGENES DE OLIVEIRA E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RASI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SALES DE OLIVEIR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ÍVEA CONCEIÇÃO DE CARVALHO OSÓRI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TERRÃO MADDALE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2ª VARA FEDERAL</text:p>
          </table:table-cell>
          <table:table-cell office:value-type="string" table:style-name="ce10">
            <text:p>CLAUDIA LAFAYETTE DE SA N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VALDO DA CONCEIÇÃO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SILVA DE M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EDERICO CORREA TEIX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FRAGA DE PAIVA MO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VAN LOPES CARU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 LEAL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E ALECRIM MONTORI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GABRIELA COSTA DE ARAU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DE MATOS COIMB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ZONATTO MONT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USA LINS DE MEL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2ª VARA FEDERAL DE EXECUÇÃO FISCAL</text:p>
          </table:table-cell>
          <table:table-cell office:value-type="string" table:style-name="ce10">
            <text:p>ADRIANA BRANDÃO VOLKM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MEIRELES DA ROC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MONTEIRO ABRAHÃO DOS SAN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ORA STRUSINER DA CUNHA LEMOS VILLEL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ENDA NUN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ZABEL CRISTINA ESMERALDO ME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LA DE OLIVEIRA LE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DICE BARROS OLIVEIR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KRISTINA VI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LEXANDRE LOUREIRO COLNAG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IAS CAETANO SIMÕ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ÚBIA BOLKENHAGE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3ª VARA FEDERAL</text:p>
          </table:table-cell>
          <table:table-cell office:value-type="string" table:style-name="ce10">
            <text:p>ANA CAROLINA NOVOA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CAVALCANTI PIR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WAGNER MACIEL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LUIZ VIEG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L VILLELA DE OLIVEIRA LES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NOCK PORFIRIO DO NASCIMENTO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CALIL BELEM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CENI DE OLIVEIRA LIMA D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ANTONIO MARCIAN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BARATA NOGU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SOARES PE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JANE DA ROCHA NOG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RESA CRISTINA LAGES MO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IA PENA DE BARROS CORREI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4ª VARA FEDERAL</text:p>
          </table:table-cell>
          <table:table-cell office:value-type="string" table:style-name="ce10">
            <text:p>ANTONIO HENRIQUE DE ANDRADE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UGUSTO FREDERICO HOLTHAUSEN JUNG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RODRIGUE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LAGO DALL'AGNOL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IBELE RENATA SILVA PE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DA SILVA JORD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ÚLIO CÉSAR FEIJÓ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A PENHA CAVALCANT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HÁLIA FERREIRA NAZARETH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SÉRGIO MAMEDES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 SILVA DE MESQUI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5ª VARA FEDERAL</text:p>
          </table:table-cell>
          <table:table-cell office:value-type="string" table:style-name="ce10">
            <text:p>ALEXANDRE DE OLIVEIRA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MARIA MAROJA DE FIGUEIREDO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FERREIRA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ANE MIRAN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BORGES MAXIM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MENDES RIB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VICTORIA DE ARAUJO MO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NA LIMA NOGUEIRA MARCHON SO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NA CELY MARTINS CORREI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LMA MOTA TEIX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DOS SANTOS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6ª VARA FEDERAL</text:p>
          </table:table-cell>
          <table:table-cell office:value-type="string" table:style-name="ce10">
            <text:p>EDUARDO BARBUTO BIC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DE CARVALHO BERMU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DE ALMEIDA BOECHAT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LAUDI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DALLA DE CARVAL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TEUS BUENO LOBO MARTIN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CHEL PEREIRA MACH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LATIEL MAC DONALD CALD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RAYA ROCHA TRÉ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CHRISTMANN FER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SCHIAVINI DE OLIV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ZILMA SIQUEIRA INCERTI DA COST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7ª VARA FEDERAL</text:p>
          </table:table-cell>
          <table:table-cell office:value-type="string" table:style-name="ce10">
            <text:p>ANDREA HARFIELD BRASIL VIANNA ARAU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NDIDA MARIA ALVES DA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NRIQUE DA FONTOURA VI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BERT LYTTON SANCHES DE SOUZ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TIA REGINA COST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TELE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BEATRIZ MENDES AGUIAR MADUREIRA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DE ALMEIDA CARRIJ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NA HELENA VIEIRA PEREIRA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D'AVILA MELL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MARTINS VALEN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FERNANDES CARV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8ª VARA FEDERAL</text:p>
          </table:table-cell>
          <table:table-cell office:value-type="string" table:style-name="ce10">
            <text:p>CLAUDIO FERREIRA MEN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AINE LOUREIRO LARRUBIA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TORRES PAI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ILIPPE DE OLIVEIRA MO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QUELINE ROSA CABRA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E LUIZ FRANCO VE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EN COST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ÚCIA DE FÁTIMA GOUVEIA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LABORNE ROH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NOEL GUSTAVO DOS SANTOS FERNANDES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OLIVEIRA GARCIA DO CARM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9ª VARA FEDERAL</text:p>
          </table:table-cell>
          <table:table-cell office:value-type="string" table:style-name="ce10">
            <text:p>CRISTINA LUCIA SEABRA IORIO</text:p>
          </table:table-cell>
          <table:table-cell office:value-type="string" table:style-name="ce10">
            <text:p>ANALISTA JUDICIARIO (Lei 9421/96)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DE SOUZA FER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TIMA CHRISTINA EVANGELISTA BYRO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EBORG GABRIEL PECLY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O SARAIVA FER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ZZA CRISTINA VIEIRA LE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ENY FERREIRA GIR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ANTÔNIO MOURA D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MERCANTE TOSTES PA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 FAZANARO DE GEQUITÁ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ORMA SUELI DE SOUZA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NOBRE DE MAGALH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1ª TURMA RECURSAL - GABINETE DO 1º JUIZ RELATOR</text:p>
          </table:table-cell>
          <table:table-cell office:value-type="string" table:style-name="ce10">
            <text:p>CARLOS RENATO DA COSTA TEIX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DE PAIVA SOU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A MOREIRA CEZA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FONSECA CAMPOS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1ª TURMA RECURSAL - GABINETE DO 2º JUIZ RELATOR</text:p>
          </table:table-cell>
          <table:table-cell office:value-type="string" table:style-name="ce10">
            <text:p>GABRIEL MOUTA HAICK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DJA VERENA DOS SANTOS GARCE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SERGIO MARINS HENRIQUES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LAURA DE LEMOS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1ª TURMA RECURSAL - GABINETE DO 3º JUIZ RELATOR</text:p>
          </table:table-cell>
          <table:table-cell office:value-type="string" table:style-name="ce10">
            <text:p>ALESSANDRO MUNERAT BATI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ERSON CARDOSO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COSTA GUIMARA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SOARES DA CUN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</text:p>
          </table:table-cell>
          <table:table-cell office:value-type="string" table:style-name="ce10">
            <text:p>ALEXANDRE MOTA SOUZA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NESTO FERREIRA DE CAST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LA MIRANDA FIGUEIRE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GO PICOLE BORG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PINTO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COSTA BORB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BELLE BATIST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ARAÚJO CORREI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RIAM CAMPOS DE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ÍSA CAMPOS FRAN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NDERSON XAVIER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CRIMINAL</text:p>
          </table:table-cell>
          <table:table-cell office:value-type="string" table:style-name="ce10">
            <text:p>ALAN TRUTA DO BOMFIM</text:p>
          </table:table-cell>
          <table:table-cell office:value-type="string" table:style-name="ce10">
            <text:p>ANALISTA JUDICIARIO (Lei 9421/96)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LEAL DE SANTA BRIG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LOUZADA MARTINS DA 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CORREIA BORG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ENRICO LOURENÇ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DE SOUZA SAMPAI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O MATOS GUIMAR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ERCIA NASCIMENTO BISP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ÁISA PARANHOS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ANA DE ALMEIDA SEN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FONTES GOULART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RA ANDRADE DA SILVA ABRANT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ANGRA DOS REIS</text:p>
          </table:table-cell>
          <table:table-cell office:value-type="string" table:style-name="ce10">
            <text:p>CARLOS FERNAND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010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IOZZI NOVO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DA SILVA RIBEIRO DE MIRAND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VÍTOR CARVALHO GARCI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PEREIRA SOARES NAZARETH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SANTOS LU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ÍCIA VALE DE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FERREIR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NICOLAU MACEDO FIDEL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ÁLIA SÃO PAULO DA SILVA JORG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KAROLYNE DO NASCIMENTO BAND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DE FRANÇ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HENRIQUES PALHARES E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SILVA DE AMARA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BARRA DO PIRAÍ</text:p>
          </table:table-cell>
          <table:table-cell office:value-type="string" table:style-name="ce10">
            <text:p>ANA PAULA LOPES FERNA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030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LE AMORIM LACERDA DUARTE DI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FERRAZ FREIRE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MARCELO MYRRHA VI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CORREA DAMA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SOARES SALOM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MARIA EDUARDA SOUZA NOBREGA REGARD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DYA HILDA VIRGÍNIA LIO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CORRÊA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RAFAELA BARINO CASTR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ÍS ROBERTA BATALHA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ULISSES DANIEL FUNK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CAMPOS DOS GOYTACAZES</text:p>
          </table:table-cell>
          <table:table-cell office:value-type="string" table:style-name="ce10">
            <text:p>ADRIANO FONTES MESS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00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BARROS SAL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O GRIPP SAIPP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ERTON LIMA GOMES DE AZEVE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 MACHADO DA SILVA RIB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ÍZA ALBANI VILLELA BARR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E LOUBACK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ADRIANA NUNES PESSANH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LIA SANTOS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AZEVEDO SOUZA MANH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S ERIS DAS NEV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RIBEIRO DOS SAN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LUIZ PACHECO SANTOS</text:p>
          </table:table-cell>
          <table:table-cell office:value-type="string" table:style-name="ce10">
            <text:p>TÉCNICO JUDICIÁRIO/SUPORTE TÉCNIC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DUQUE DE CAXIAS</text:p>
          </table:table-cell>
          <table:table-cell office:value-type="string" table:style-name="ce10">
            <text:p>AYLTON CORDEIRO NE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70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INSTEIN KEMBO RODRIGUES GRIL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KA MIRAND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ORGIA FARIA FERNANDES BEN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SOUSA DE CASTRO MOU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LEITE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XAVIER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NIQUE NASCIMENTO DOS SANTOS FAR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OLA LOBO BROLLO GRANA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YURI VICTORINO DA CUNHA ABREU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LIAN RIBEIRO SIQUEIR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EXECUÇÃO FISCAL</text:p>
          </table:table-cell>
          <table:table-cell office:value-type="string" table:style-name="ce10">
            <text:p>ANA CRISTINA DA ROCHA VI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FERNANDA DE SA FREIRE VIVIA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DALBEN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ODOMARCIO SILVA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NESTINA MARIA FERREIRA DO POMBA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JORGE GRANE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ANTÔNIO GOMES BARRE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ADELSON BRAVIM FER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LGA MARIA MUGA DE ALBERTIM PIRAGIB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FILGUEIRAS ANTHÉ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NALDO IACK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ITABORAÍ</text:p>
          </table:table-cell>
          <table:table-cell office:value-type="string" table:style-name="ce10">
            <text:p>CARINE FREITAS MATTO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90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LANE OLIVEIRA DE MARIN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NETE DA SILVA AMARAN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ANTONIO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LA MELLO MENO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RICARDO ALECRIM FERREIRA DE OLIVEIRA RODRIGU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TON GOMES DIAS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NASCIMENTO DE L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OLIVEIRA DA MO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LEITE AGUIA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UBEM FRANCISCO ANOMAL GONZALE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ULO CARVALHO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ITAPERUNA</text:p>
          </table:table-cell>
          <table:table-cell office:value-type="string" table:style-name="ce10">
            <text:p>ANA PAULA OLIVEIRA LEVATE PE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220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SSA FERREIRA DORNAS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ARAUJO DAMI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JOSÉ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LBERTO DIAS RIBEIR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AINE BATISTA MOTTA BRANDA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EDERICO DA SILVA XIMEN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I TOLEDO POR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ESTEVAM CHAVES BRAG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CARDOSO MAGIS FRANÇ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GRIGNION OFRANTE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INE SILVA DE PAU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S COSTA FURTA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MACAÉ</text:p>
          </table:table-cell>
          <table:table-cell office:value-type="string" table:style-name="ce10">
            <text:p>ANDRÉ LAZARD SOARES REI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240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SZAM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PAZ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ÉSSICA LIM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MAGALHÃES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ANTÔNIO DELGADO PRADO SIQ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OX XIMEN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DA SILVA DE FARIA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O CAMPOS DE PINH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ÂNIA QUARESMA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ADRIEN CORREA PINH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DE OLIVEIRA AMARA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MAGÉ</text:p>
          </table:table-cell>
          <table:table-cell office:value-type="string" table:style-name="ce10">
            <text:p>ALEXANDRE TEIXEIRA RIBEIRO</text:p>
          </table:table-cell>
          <table:table-cell office:value-type="string" table:style-name="ce10">
            <text:p>ANALISTA JUDICIARIO (Lei 9421/96)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250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CUNHA REBELL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SANT'ANNA DA ROC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RNARDO MAIA KOLK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RODRIGUES REZEN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FERREIRA CAST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A SOUBR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GO DEZIDÉRIO SOU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VANILZA TEIXEIRA DA SILVA E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FERREIRA DE CARVAL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BARROS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E NOGUEIRA BARCELL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DE PROSDOCIM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O BRANGIONI DA SILVA JÚ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EEMIAS DE SOUZA RAM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ABREU MARCH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SENR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NITERÓI</text:p>
          </table:table-cell>
          <table:table-cell office:value-type="string" table:style-name="ce10">
            <text:p>ADRIANA LADEIRA DA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30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ATRIZ RIZO VENTURA CHA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E DA SILVA CARN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O JOSE SILVEIRA REGUFE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MOREIRA PAU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 MARIA GOULART PORTO NUN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LA RÔX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DANIEL DA SILVA SARDINH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EN MARCONI DA ROCHA LEI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DE ALMEIDA SANTOS RIB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VICENTE PENSO MASUL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SANTOS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FIGUEIREDO VI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NOVA FRIBURGO</text:p>
          </table:table-cell>
          <table:table-cell office:value-type="string" table:style-name="ce10">
            <text:p>ANDRÉ GUSTAVO SOARES MEIRELLES</text:p>
          </table:table-cell>
          <table:table-cell office:value-type="string" table:style-name="ce10">
            <text:p>TÉCNICO JUDICIÁRIO/AGENTE DA POLICIA JUDICI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340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O IVAN LOP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OR LESSA DE AZEV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ANINE CORRÊA DE ABREU PAI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BRITES GOMES E SOUZA</text:p>
          </table:table-cell>
          <table:table-cell office:value-type="string" table:style-name="ce10">
            <text:p>ANALISTA JUDICIÁRIO/OFICIAL DE JUSTIÇA AV. FEDER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SLEY MAIA ALVARENGA HORT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ANTE RAAD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PACHECO BARB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HÁLIA GEVEZIER TARDI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ZÁRIO MOREIRA JÚ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CRISTINA DE AZEVEDO BON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VELBERT MESS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ERIA GONCALVES GUZZ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NOVA IGUAÇU</text:p>
          </table:table-cell>
          <table:table-cell office:value-type="string" table:style-name="ce10">
            <text:p>ALINE SCHAFER CAVALCAN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50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BARRO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DA SILVA LOP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MAR PINTO FERRO IMBUZ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CKSON COZENDEY DE JESU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ILSON LEITE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NANCIFE PEDRO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ALEXANDRE SILVA DE ALMEI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GONÇALVES CAETA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ÂNGELA CARVALHO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SANCHEZ PONTES PIN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SON RIBEIRO DE SOUZA LEITE JÚ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PETRÓPOLIS</text:p>
          </table:table-cell>
          <table:table-cell office:value-type="string" table:style-name="ce10">
            <text:p>ALESSANDRA ANDRADE DUPREZ</text:p>
          </table:table-cell>
          <table:table-cell office:value-type="string" table:style-name="ce10">
            <text:p>ANALISTA JUDICIARIO (Lei 9421/96)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390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SILVA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BORTOLON DO VALL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ROSA REIS MACI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RIBEIRO DE QUEIROZ GUIMAR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OVANA MIRANDA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MAR DE SOUZA FRANÇ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ÁUCIA COUTINHO GOMES DOS SAN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FFERSON GOMES DE FARI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EN DE FREITAS SILVA COE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VI MARCOS PE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ÂMALA SOUSA DA CONCEIÇÃ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CRISTINA KAPPAUN STARCK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RESA CRISTINA GONDIM BRET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RESENDE</text:p>
          </table:table-cell>
          <table:table-cell office:value-type="string" table:style-name="ce10">
            <text:p>ADRIANA GORITO VIEIRA MAIA DE FREITAS BARB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20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GOMES FLORENZANO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LE CRISTINA VIÉGAS PACHEC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KATERINA FORNAZIERI IWANOW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NALDO DE PAULA BRETA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EXTREMADOURO DA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DE ANDRADE CHICRALL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MIRANDA PIMEN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E FATIMA SOUZ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VITOR FRANÇA DORNELL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SON WHALLACE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 SIQUEIRA VICENTE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RICARDO MARTINS MASSON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SÃO GONÇALO</text:p>
          </table:table-cell>
          <table:table-cell office:value-type="string" table:style-name="ce10">
            <text:p>ALESSANDRO BARROS TARA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90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STEVÃO VERLI DE SOUZ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DA SILVA CHAG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A GOULART AZEV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ZABELA CARVALHO CANANÉ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NAS JEFERSON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LEONARDO FERREIRA DE SOU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O PINHEIRO FARO HOMEM DE SIQ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ATISTA CORRÊ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YSA SANTOS DE ANDRAD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BRUNO RODRIGUES DA SIL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GOUVÊ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SÃO JOÃO DE MERITI</text:p>
          </table:table-cell>
          <table:table-cell office:value-type="string" table:style-name="ce10">
            <text:p>ANTONIO CARLOS BERCACO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DA ROCHA VIANA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POUCHAIN SOARES SANCHES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E SILVA DE CASTRO SOU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LUTTERBACH FRAG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CQUELINE ARANHA JUS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LUIZ MARQUES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LIA DIAS MARCONI D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LE DA SILVA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SON DELFIN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DRIGUES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ARAUJO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SÃO PEDRO DA ALDEIA</text:p>
          </table:table-cell>
          <table:table-cell office:value-type="string" table:style-name="ce10">
            <text:p>ACYDALIA MARIA DE ANDRADE FERNANDES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20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EDUARDO ALVES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A CORRÊA PINA NASCIMEN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ISE DA SILVA LEAL TEIX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SE DUARTE ROC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CARLOS BRITO ALTOÉ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NA MARTINS TAMARIN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RIBEIRO DE SOUZ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A MARCIAL LOB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PERORAZIO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NA MARIA MONTEIRO COUTIN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ARMISTRONG VASCONCELOS SILVA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 ARAUJO BARBO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BARCELO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FREITAS MENES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TERESÓPOLIS</text:p>
          </table:table-cell>
          <table:table-cell office:value-type="string" table:style-name="ce10">
            <text:p>ALEXANDRE BARCELOS MACHADO TOS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80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MATTOS MARCOLI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DE ASSIS AMARANTE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E GONCALV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MELLO FERREIRA PALHEIR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AN CARLOS ALVES DE SOUS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TIA PIXININE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ENE PINTO PIMENTEL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OCTÁVIO ARRUDA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MEYER LAGE KAPP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EDUARDO DA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BASTOS LOP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SON RODRIGUES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YS GONÇALVES DE OLIVEIRA FARAC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DE OLIVEIRA ESTEVES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TRÊS RIOS</text:p>
          </table:table-cell>
          <table:table-cell office:value-type="string" table:style-name="ce10">
            <text:p>ANDREA CRISTINA FONTAI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600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INTHIA DE OLIVEIRA ROCH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LAZZARINI DE SOUZA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LACERDA ROS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ELLE HAGL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PAULO EVANGELISTA GUE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VIEIRA SCANAPIEC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IRA GUIMARÃES MACHADO SPADAROT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NA LISA SIMONIS LOPES PAI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LOURES FELICI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BRINA OCTAVIANO DE TOLE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BARBOZA RAM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VOLTA REDONDA</text:p>
          </table:table-cell>
          <table:table-cell office:value-type="string" table:style-name="ce10">
            <text:p>ANTONIO AFFONSO FERREIRA GUEDE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6305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TIMA DE PAULA SE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EDERICO MENDES ALMEID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RIBEIRO TELLES FER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FRAG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EDUARDO DE SABOYA GOMES CARN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STELA BROETTO PEDRI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RIBEIRO PINHO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QUÍRIA PAULA DOS SANTOS DE OLIVEIRA JARDIM FONSEC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ALVES COUZ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PEREZ LY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ZAIRA COSTA CHAV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NÚCLEO DE JUSTIÇA</text:p>
          </table:table-cell>
          <table:table-cell office:value-type="string" table:style-name="ce10">
            <text:p>1º NÚCLEO DE JUSTIÇA 4.0</text:p>
          </table:table-cell>
          <table:table-cell office:value-type="string" table:style-name="ce10">
            <text:p>ALEXANDRE BOSSOIS DE MELO FER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CALDAS RIB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VÍCTOR FARIA DE SOU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IAGO DIBO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0ª VARA FEDERAL</text:p>
          </table:table-cell>
          <table:table-cell office:value-type="string" table:style-name="ce10">
            <text:p>ADRIANA VAN DER HAAGEN HENRIQUES</text:p>
          </table:table-cell>
          <table:table-cell office:value-type="string" table:style-name="ce10">
            <text:p>ANALISTA JUDICIARIO (Lei 9421/96)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ALVAREZ DA COSTA LEI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INA MARIA DE SOUZA MOTA QUINTEL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YSE DOS ANJOS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DORA FARIA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CQUELINE SILVA BARB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FRANCISCO MENEZES GARCI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ATARINA RIBEIRO E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THEREZO NASCIMEN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BRINA BRAVO NAZA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EILA ROCH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NIA BARBERI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1ª VARA FEDERAL</text:p>
          </table:table-cell>
          <table:table-cell office:value-type="string" table:style-name="ce10">
            <text:p>ALEXANDRE CARVALHO MORE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OISA HELENA ROCHA DANT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INA DOS SANTOS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RANDÃO CORRE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STARLING VICENT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BICALHO DE LANA COU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EVELLIN DA SILVA LEITE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JOSÉ DE AVILA BALD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ERIO RESENDE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BRINA CARLA BENIN RITT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DINEIA CORDEIRO BARRE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ZANA D'ABOIM INGLEZ SANCHE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2ª VARA FEDERAL</text:p>
          </table:table-cell>
          <table:table-cell office:value-type="string" table:style-name="ce10">
            <text:p>ADALBERTO WILSON SPI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VAZ TEIXEIRA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SOARES DE AMORIM WERNECK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FRANÇA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NRI APOLÔNIO DE ALMEID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ESAR GONÇALVES DE MA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CRUZ PINHEIRO IGLESI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NE ALVES CAVALCANT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NA MÚGLIA PORTES CABELL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DE CARVALHO FLAMINI FILIPP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FALCÃO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3ª VARA FEDERAL</text:p>
          </table:table-cell>
          <table:table-cell office:value-type="string" table:style-name="ce10">
            <text:p>ANA CRISTINA KRUSE LAM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LEANDRO SOAR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MOLINA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PONTUAL PE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MARINHO ALVARENG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MÍNIA HORTÊNCIA HERMSDORFF MAI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THEUZ MACEDO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GOPI VALENTE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SOUZA DE CASTELO BRANC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A POZO LINDGREN BARR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SIMÕE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4ª VARA FEDERAL</text:p>
          </table:table-cell>
          <table:table-cell office:value-type="string" table:style-name="ce10">
            <text:p>FÁBIO HERMÍNIO ALVES REIS SCALABRIN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style-name="ce10"/>
          <table:table-cell table:style-name="ce14"/>
          <table:table-cell table:style-name="ce10"/>
          <table:table-cell office:value-type="string" table:style-name="ce10">
            <text:p>GITANE ALVES DE SOUZA CRESP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HENRIQUE DE ASSIS MACHA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SANTOS DE ALMEI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ICIA ASTERIO DE CASTRO GUERRA GODOY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ENE MARIA OLIVEIRA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FRIAS RODRIGU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EVARIS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O RIBEIRO JUNQUEIRA LOP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S MARTINELLI GALHARDO MOREIRA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VICENTE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5ª VARA FEDERAL</text:p>
          </table:table-cell>
          <table:table-cell office:value-type="string" table:style-name="ce10">
            <text:p>ALINE RAMOS OLIVEIRA SOUZA LOUR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ZIA GARCIA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RODRIGUES RABE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RAMOS PRATA MAIOL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COSTA ABREU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FEITOSA ROSAS DOMING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RICARDO FIDALGO DE MOU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LOPES DE CAMPOS VILLA NO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FARIA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CRISTINA LOPES DA SILVA PERE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DUARTE GUIMAR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RESA REGINA SALLE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6ª VARA FEDERAL</text:p>
          </table:table-cell>
          <table:table-cell office:value-type="string" table:style-name="ce10">
            <text:p>ALBA VALERIA PEREIRA FARIA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MARTA CAMPOS NETTO DOS REYS CYSNEIR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DE ANDRADE FERNAN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MEL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LO ANDRADE SCHETTI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RAZIELE PALMARES FERREIRA BORG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OMERO SILVA MARTIN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BAYÃO PEREIRA CALMO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TÁVIO HENRIQUE MESSANO FONT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SÁ DE FIGUEIREDO LOURIVA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HIANE APARECIDA ALVES FERREIRA MANHÃ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7ª VARA FEDERAL</text:p>
          </table:table-cell>
          <table:table-cell office:value-type="string" table:style-name="ce10">
            <text:p>ALEXANDRE ALVES GOMES POMPE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DE CARV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CORRÊA DA SILVA LOSA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O VASCONCELLOS NOG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MACHADO DE MATOS MEDIN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CARLOS GOULART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PEREIRA FERR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ANTONIO DE SOUZA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LAUDIA TAVARES DA SILVA BAPTI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FERNANDES JACOME GURGE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CORREA DA COSTA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8ª VARA FEDERAL</text:p>
          </table:table-cell>
          <table:table-cell office:value-type="string" table:style-name="ce10">
            <text:p>ALINE MACEDO DE ANDRADE PI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DO CARMO ANDRADE BATI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VIEIRA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ÉLIA CLARO DA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VIDSON COSTA JORG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AN LANA STENNER DE MORA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ULISSES ARAUJO DE M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 CARNEIRO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PASSOS GAG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IRLEY CRISTINA COELHO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ÍLVIA CAROLINA LOPES DE IPANEMA MO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MIRYS DE ALMEID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9ª VARA FEDERAL</text:p>
          </table:table-cell>
          <table:table-cell office:value-type="string" table:style-name="ce10">
            <text:p>ANA PAULA LOPES RIB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SSA CASTRO DA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FERREIRA DE ANDRAD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ELBERTO FERREIRA DE CARVAL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AINE FARIA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K FERREIRA DA GAMA MELL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SEIXAS TOR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ÓRIA REGINA LOPES MARQ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QUIM INACIO DE ABREU VALENTE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ALBERTO RODRIGUES COUTIN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TAVARES BARBOS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Y HELEN FELIPE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UZA TEIXEIRA GUIZAR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2ª TURMA RECURSAL - GABINETE DO 1º JUIZ RELATOR</text:p>
          </table:table-cell>
          <table:table-cell office:value-type="string" table:style-name="ce10">
            <text:p>ARNALDO COELHO BUS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EDUARDO DUTRA XAVI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ROCHA VIV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DA SILVA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2ª TURMA RECURSAL - GABINETE DO 2º JUIZ RELATOR</text:p>
          </table:table-cell>
          <table:table-cell office:value-type="string" table:style-name="ce10">
            <text:p>ANDRÉ LUÍS NEVES SOAR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INA DA SILVA PACHE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E CANZIAN EVANGELIST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MOREIRA MAI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MONTEIRO SISNAN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2ª TURMA RECURSAL - GABINETE DO 3º JUIZ RELATOR</text:p>
          </table:table-cell>
          <table:table-cell office:value-type="string" table:style-name="ce10">
            <text:p>ALEXANDRE ROCHA DO NASCIMENTO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GONÇALVES DE FARI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ENDA BAZILIO AGUILAR MARQUES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LAMOUNIER SAMPA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ISSA FIGUEIREDO COELHO MAI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AUGUSTO PI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</text:p>
          </table:table-cell>
          <table:table-cell office:value-type="string" table:style-name="ce10">
            <text:p>ADRIANO DE OLIVEIRA FERREIRA</text:p>
          </table:table-cell>
          <table:table-cell office:value-type="string" table:style-name="ce10">
            <text:p>TÉCNICO JUDICIÁRIO/AGENTE DA POLICIA JUDICI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CABRAL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CAROLINE SILVA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LIA FREITAS DA SILVA MAGNAVI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Y MEIRE PEIXOTO MENEZ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Z DE CASTRO MENEZES VALL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GILBERT REI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LAUDIO GOMES DE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MEIRELLES PRE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FARIAS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MAMEDE LOURENÇ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IRANDA PIRES BOENTE</text:p>
          </table:table-cell>
          <table:table-cell office:value-type="string" table:style-name="ce10">
            <text:p>TECNICO JUDICIARIO/DIGITACA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CRIMINAL</text:p>
          </table:table-cell>
          <table:table-cell office:value-type="string" table:style-name="ce10">
            <text:p>ANA CRISTINA CESAR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FERREIRA VEIG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NE GISELLE DE OLIVEIRA MARQU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DE MORAES RÊGO GUED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ÉSAR AUGUSTO KALISKI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ANDRE MACIE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FIORAVANTI CARNEIR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OVANE EDER DA CUNHA FREIR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ÁUCIA MUNIZ DE ALMEIDA CABRA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ILZA VAZ DE MEL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E OLIVEIRA MENEZ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CHAVES MENDONÇ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 RAFAEL PIRES SCARDU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CAMPOS DOS GOYTACAZES</text:p>
          </table:table-cell>
          <table:table-cell office:value-type="string" table:style-name="ce10">
            <text:p>ADRIANA CORDEIRO GOMES DA SILVA CAMP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00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LECIA VIEIRA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FRANÇA CAMP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NE RIBEIRO MOREIRA N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E ANDRADE ESQUEF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LE ARTILES FREITAS TRIND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AZEVEDO DE ALMEID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LYS NUNES LUGAT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RIAN MACHADO ALVES DE SOUZA ARE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SIQUEIRA DE AZEREDO ANDRÉ CABRA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SAMUEL DOS SANTOS BATIST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A MONTEIRO BARCELOS DIAS</text:p>
          </table:table-cell>
          <table:table-cell office:value-type="string" table:style-name="ce10">
            <text:p>TÉCNICO JUDICIÁRIO/SUPORTE TÉCNIC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YONNE BARBOZA PAIVA BUE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DUQUE DE CAXIAS</text:p>
          </table:table-cell>
          <table:table-cell office:value-type="string" table:style-name="ce10">
            <text:p>ALEXANDRE FRAGOSO DE MOU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70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ALLICE FERREIRA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IANA CAROLINE RODRIGUES MA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CÉSAR PE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DE SOUZA GRUTES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STRACKE MOOR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ROBERTO DA SILVEIRA MUNI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RIBEIRO PED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DE CARVALHO AMORIM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E FERREIRA COSTA CORTINES LAX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CLAUDIANO LOPES DO ROSAR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ULO BASTOS SILVA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EXECUÇÃO FISCAL</text:p>
          </table:table-cell>
          <table:table-cell office:value-type="string" table:style-name="ce10">
            <text:p>ALEXANDRE GOES DA CRUZ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FILARTIGA HENNING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CARVALHO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DE BRITO EMILIO E FERNA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SILVA DE ALMEID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DAS NEVES FRANCISCO LOPE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ACCIOLY GONÇALV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IANE DALLAVECHI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ICIA MARQUES BRA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AEL PATRICK ROGER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ITABORAÍ</text:p>
          </table:table-cell>
          <table:table-cell office:value-type="string" table:style-name="ce10">
            <text:p>ANDERSON ANDRADE D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90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VAL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OGO CORREA MAT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VANDRO DA SILVA FAJAR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O DE SOUSA DANTA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NÉSIO DA COSTA COTRIM NE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A DE ARAÚJO SPINELLI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OLYN DE SÁ TEIXEIRA MARANGON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RAMIRO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THEREZA TOSTA CAMIL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BELINE MAZZE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ZANA MOTHÉ DUAR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ÍS CASSIANO DA SILVA NORON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NITERÓI</text:p>
          </table:table-cell>
          <table:table-cell office:value-type="string" table:style-name="ce10">
            <text:p>BERNARDO DE OLIVEIRA FAR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30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THINA JABÔR DO CARM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DA SILVA ESTREL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LA MILHOME TRAVASSOS SOARE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OLIVEIRA DOS SANTOS TOR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ÉRIKA PRADO DI BENEDETTO ZAMBROTTI PIN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ANTONIO PETRONE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PINTO DA CAMA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DE MIRANDA JORDA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VIA DOS SANTOS SILVA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ALVES TEIX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LUIZA OLIVEIRA DI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H FRANÇA VIEIRA E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NOVA FRIBURGO</text:p>
          </table:table-cell>
          <table:table-cell office:value-type="string" table:style-name="ce10">
            <text:p>ANTONIO DE CARVALHO BARROS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GOMES DAU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MANFFRENATTI NUN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RIBEIRO GOMES JACOB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LE MARTI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NNA ANDRADE DE LIMA E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LOS SIAS FRATTAN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BARROSO DA MO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DA SILV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IAGO LICEUMAR PEDRO BARRO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NOVA IGUAÇU</text:p>
          </table:table-cell>
          <table:table-cell office:value-type="string" table:style-name="ce10">
            <text:p>ALINE MYRRHA RIOS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50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TAVARES DE SOUZA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SILVA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TIMOTEO MARTI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RICIO CAMPOS NEVES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ALVES DE SOUZA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O PIRES DE MORA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LTON GOMES DA SILVA PE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SERGIO DA CONCEIÇÃO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OLFO PERLINGEIRO DE JESU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LEY WIGANDE MONT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PETRÓPOLIS</text:p>
          </table:table-cell>
          <table:table-cell office:value-type="string" table:style-name="ce10">
            <text:p>ALINE SENRA PIR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90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VISCONTI FERNAN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CALEGARI ROSENDO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JOSÉ VAN DIJK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E SILVEIRA D'URC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MARCELO DE TADEU CORRE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ROCHA BITTENCOURT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CRISTINA BALTOR PRATES DE MENDONÇ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DE FÁTIMA LEONARDO MO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NALDO FURTADO DE TOLEDO JU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O LACK LENZ CESAR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MIR FIGUEIREDO DUTR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SÃO GONÇALO</text:p>
          </table:table-cell>
          <table:table-cell office:value-type="string" table:style-name="ce10">
            <text:p>ESTER DOS SANTOS ANTUNES PLUVI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90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ÉSSICA FERREIRA DE ALMEIDA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S LAVECCHIA BELLOTE GUIMARÃES</text:p>
          </table:table-cell>
          <table:table-cell office:value-type="string" table:style-name="ce10">
            <text:p>ANALISTA JUDICIÁRIO/OFICIAL DE JUSTIÇA AV. FEDER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ÂNGELA PAIVA PE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ZANINI MARIA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CRISTINA DE JESUS TEIXEIRA BALONECK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DE ARAUJO ROSS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ANA BARBOSA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UA BRAZ PIMENT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YLVA DO VALLE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BER WERNECK DE SOUZA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SÃO JOÃO DE MERITI</text:p>
          </table:table-cell>
          <table:table-cell office:value-type="string" table:style-name="ce10">
            <text:p>DIEGO BARROS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E DOS SANTOS BAS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K DE SOUZA FER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ROSA DE MOU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GUERRA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GABRIEL BITENCOURT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PEREIRA DA PA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APARECIDA VELASCO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AUGUSTO CONSTANT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O'DONNELL FRANCKLIN D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FARIA DOS SANTOS HILAR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SÃO PEDRO DA ALDEIA</text:p>
          </table:table-cell>
          <table:table-cell office:value-type="string" table:style-name="ce10">
            <text:p>ADRIANA MAY DE CARVALHO ANDRADE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520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A MORAES MORGADO MACIE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RAMALHO SO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MERSON PASCHOAL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WERTON SILA BATISTA MALDONADO GA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CORREIA PIMEN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TIMA JANNUZZI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LA CORRÊA DA SILVA SIQUEIRA GABÊT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LA BENDER LAGE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TIA DE ALMEIDA RAIN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LUIZ BABICK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CRISTINA FERREIRA DO NASCIMENTO CIOCCARI BRIGI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DE ALBUQUERQUE RUFINO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ELI MALAFAIA DA PRE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DOS SANTOS PINH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VOLTA REDONDA</text:p>
          </table:table-cell>
          <table:table-cell office:value-type="string" table:style-name="ce10">
            <text:p>ANDERSON KAY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630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DE OLIVEIRA LACERDA PAI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UCO LASNEAUX VIV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CRISTINA DE CAMPOS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OLIVEIRA LOPES DA MOT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O EUSTÁQUIO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MÁRCIO CARDOSO NOG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X RUBENS SOUZA MEND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MON MENDES DE ALMEI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YLVIA MARIA DA SILVA SEI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ÉRIA DE OLIVEIRA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LMAR RAPOS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NÚCLEO DE JUSTIÇA</text:p>
          </table:table-cell>
          <table:table-cell office:value-type="string" table:style-name="ce10">
            <text:p>2º NÚCLEO DE JUSTIÇA 4.0</text:p>
          </table:table-cell>
          <table:table-cell office:value-type="string" table:style-name="ce10">
            <text:p>CÍNTIA SANTOS GUILHON ALBUQUERQUE VI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GOR ALMEIDA CANDI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VENAL TRINDADE DA SILVA JÚ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MAGALHÃES DA CRU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OLA MARTIN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0ª VARA FEDERAL</text:p>
          </table:table-cell>
          <table:table-cell office:value-type="string" table:style-name="ce10">
            <text:p>ALESSANDRO GOMES DE ASSUMÇ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 BRUNO GONÇALVES ALV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KARLA AIRES FERNAN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BARROS CHA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MILSON HERCULANO DA SILVA JÚ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ALVES VARG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IBELLI DE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VANDRA KAROLINE BRANDÃO GALVÃO DE ARAÚJ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VIA MARIA RABELO DE ARAUJ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E FATIMA SILVA DE MELLO E ACIOLI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DA CUNHA E SILVA ESPÍNDOLA DI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1ª VARA FEDERAL</text:p>
          </table:table-cell>
          <table:table-cell office:value-type="string" table:style-name="ce10">
            <text:p>ANDERSON GONÇALVES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PAIVA HUPSEL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IANNY CRISTINE ARRUDA DE JESU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LE LARANJEIRA SANTOLIA DA SILV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K LEONAM DE MORAES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O HENRIQUE DE FARI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ICE MORAES SCARP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ANA DE ABREU PETERSEN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THA XAVIER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ALFRADIQUE DE MENDONCA DOMINGU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ALMEIDA MONNERAT LUTTERBACH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EILA CARVALHO BE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2ª VARA FEDERAL</text:p>
          </table:table-cell>
          <table:table-cell office:value-type="string" table:style-name="ce10">
            <text:p>ANA LOPES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IRLENI BRUZZI FERRAZ GUE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E BOMFIM DE ALMEID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ZE LEVISKI DE OLIVEIRA CAIA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OSANO CLAUDIO FONSECA ASCHAR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 CRISTINA DE MAGALHÃES FITTIPALD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DE ARAUJO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DA SILVA BARD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RODOLFO MURUC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ZIEL MILESI MEDEIROS SANTO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GOMES MAI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A SCHIAVINI NICO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3ª VARA FEDERAL</text:p>
          </table:table-cell>
          <table:table-cell office:value-type="string" table:style-name="ce10">
            <text:p>ALEXANDRE MARQUES CORRE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BRITO DIB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MARIA DE OLIVEIRA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AUGUSTO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MA MOZZER ALVIM</text:p>
          </table:table-cell>
          <table:table-cell office:value-type="string" table:style-name="ce10">
            <text:p>ANALISTA JUDICIARIO (Lei 9421/96)</text:p>
          </table:table-cell>
          <table:table-cell table:number-columns-repeated="2"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LEXANDRE LISBO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VINICIUS ALVES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UNIQUE SILVEIRA COSTA URI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GARCEZ CORRÊ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MOREIR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HUGO CHAGAS SOUS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4ª VARA FEDERAL</text:p>
          </table:table-cell>
          <table:table-cell office:value-type="string" table:style-name="ce10">
            <text:p>ALTAIR PEREIRA DE ARRUD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NDRE DE ALMEIDA NUN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TARINA DANTAS DE ANDRADE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YANA DOS SANTOS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NRIQUE RIBEIRO BAS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QUELINE MATILE ADAMO SIMÕ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4"/>
          <table:table-cell table:style-name="ce10"/>
          <table:table-cell office:value-type="string" table:style-name="ce10">
            <text:p>JAYME ENÉZIO MACÊDO N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EL DE ALMEIDA CAVALCANTE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ABREU COLUCC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ROLA DA SILVA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LETE MARIA CHIE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 DOIMO MARQUES DE SOUZ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IAM TOLEDO DE AZEV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5ª VARA FEDERAL</text:p>
          </table:table-cell>
          <table:table-cell office:value-type="string" table:style-name="ce10">
            <text:p>ARMANDO NOVAIS FIGUEIRE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O RIBEIRO BARRET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RODRIGUES GONC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ZANDOMENEGHI RODRIGU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JOSÉ LOPES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COLMENERO HAUSSMANN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DUINA MARIA CASTELO BRAN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O DE SOUZA NACIF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DRE DA SILVA PAREN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STRÂNGELO CORREA DA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MIGUEL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6ª VARA FEDERAL</text:p>
          </table:table-cell>
          <table:table-cell office:value-type="string" table:style-name="ce10">
            <text:p>ALEXANDRE MAGNO GONZALEZ DE LACER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DO COU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O RODRIGO DE ALMEIDA RODRIGUES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ISE JALES GOMES DE FREIT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KA SANTOS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DA SILVA BARBOS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GIL DOS SANTOS MO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NUELLE MARIA LIMA GAI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NARDOTO NASCIME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ULO SILVEIRA PORDEU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DE FARIAS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7ª VARA FEDERAL</text:p>
          </table:table-cell>
          <table:table-cell office:value-type="string" table:style-name="ce10">
            <text:p>ALINE GABRIELLE PLASTINO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PINHEIRO KIRK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SUED NEVES VALEN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LE LIMA MARIN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ÉRIC RIVAS SOUSA VI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FLÁVIA DELDUQUE LIMA DE MOU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FRANÇA DA FONSEC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PAULO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MARCELLO FRANCISCO MARTIN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ÍCIO DE FREITAS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CARNEIRO LOBO DE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SÔNIA MARIA FERRAZ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SHINGTON CLEBER FERREIRA CAMP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8ª VARA FEDERAL</text:p>
          </table:table-cell>
          <table:table-cell office:value-type="string" table:style-name="ce10">
            <text:p>CARLA CRISTINA ROSA CALDAS NOBR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FERREIRA CYPRIA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ULCIMAR MOREIRA FREIR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A DE ALMEIDA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O PEDRO BATISTA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LUIZ SANTOS MENEZ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Y CRISTINA DOS SANTOS GOMES RISCAD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ZETE OLIMPIO RAM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NA PAULA BALDEZ TRIN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COSTA DAS N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ROCHA DRUMMOND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9ª VARA FEDERAL</text:p>
          </table:table-cell>
          <table:table-cell office:value-type="string" table:style-name="ce10">
            <text:p>ANA PAULA DE ALMEIDA PEDRO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TEIXEIRA DE ARAUJO PACHE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DOS SANTOS LOMB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PAULO DO CARM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SANTOS FERNAN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A DE MATTOS SARLO CARVALH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OIZA MARIA GAZAL D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O FERREIRA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LUIZ MACEDO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SA DE SOUSA PARAVIDI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LA DE MATTOS SILVEIRA BRASI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BITA PIRES DINIZ ALV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3ª TURMA RECURSAL - GABINETE DO 1º JUIZ RELATOR</text:p>
          </table:table-cell>
          <table:table-cell office:value-type="string" table:style-name="ce10">
            <text:p>ANA CRISTINA BOTELHO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O DOS SANTOS CURVEL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OMÁS BRAGA JENNE PEREIRA PI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ÓRIA ELLER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3ª TURMA RECURSAL - GABINETE DO 2º JUIZ RELATOR</text:p>
          </table:table-cell>
          <table:table-cell office:value-type="string" table:style-name="ce10">
            <text:p>HIRAN GOMES DE PONT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LA COSTA MAL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KY WESLEI LEITE CARVALHA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RESA CRISTINA PASTORE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3ª TURMA RECURSAL - GABINETE DO 3º JUIZ RELATOR</text:p>
          </table:table-cell>
          <table:table-cell office:value-type="string" table:style-name="ce10">
            <text:p>ANA LÚCIA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EONORA DIAS D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COÊLHO DE ANDRAD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NA CÉLIA COELHO DA CRU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</text:p>
          </table:table-cell>
          <table:table-cell office:value-type="string" table:style-name="ce10">
            <text:p>ANA PAULA NERY NUNES DE SOUZA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IA HYPOLITO RIB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ATHAYDE ZUNIG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LIMA DE AQUI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VAL BANDEIRA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FERNANDO MONT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PINHEIRO DA ROCHA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ESTEVES DE OLIVEIRA JÚ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AMÉRICO PINHEIRO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CARRILHO DE OLIVEIRA PESTAN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NIA REGINA TEIXEIRA VIEIRA SOAR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S REGINA SEIMETZ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SÁ BENTTENMULLER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CRIMINAL</text:p>
          </table:table-cell>
          <table:table-cell office:value-type="string" table:style-name="ce10">
            <text:p>ABELARDO JOSÉ DE MOURA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AIETA DE ALBUQUERQUE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OLIVEIRA PATRIOLIN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ÉRIKA CUNHA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SANTOS FALSETH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ANA MENDONÇA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DOS SANTOS MOU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URILO NOGUEIRA DE JESUS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AGUIAR BORG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PAIZANO BUE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JESUS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IENE RAIMUND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CAMPOS DOS GOYTACAZES</text:p>
          </table:table-cell>
          <table:table-cell office:value-type="string" table:style-name="ce10">
            <text:p>GEZIMAR RIBEIRO SOARES</text:p>
          </table:table-cell>
          <table:table-cell office:value-type="string" table:style-name="ce10">
            <text:p>ANALISTA JUDICIARIO (Lei 9421/96)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100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LTON DE AZEVEDO PEIXOTO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IAS DE ALMEIDA AGUIA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AN DE MAGALHÃES MO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Y AQUINO VIANNA HONÓRI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ÍS ALVARENGA BORG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CIA ALVIM DE MATTOS BIANCHI DOS GUARANY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VIA ORNELLAS MENEZ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A GOMES LIMA SANTA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ASSUNÇÃO PESSANH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ÁLIA ALMEIDA LUCE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LUIZ AVELLAR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CÉSAR COSTA DE AZEV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DUQUE DE CAXIAS</text:p>
          </table:table-cell>
          <table:table-cell office:value-type="string" table:style-name="ce10">
            <text:p>ALEXANDRE COSME DOS SANTO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170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DE OLIVEIRA BRANDA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QUEIROZ DAVID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CY GARCIA GUIMARAES N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MOUTINHO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OLLYNE BELISÁRIO LIMA DE ARAU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CORREA MORA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RIO RICARDO TAVARES DA SILVA</text:p>
          </table:table-cell>
          <table:table-cell office:value-type="string" table:style-name="ce10">
            <text:p>AUXILIAR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CESAR SCHETTINI SO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THEUS JACKSON DE ALMEIDA CARDOZ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ÔMULO SEQUEIRA MACH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A MARCIA SILVA DE LACER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EXECUÇÃO FISCAL</text:p>
          </table:table-cell>
          <table:table-cell office:value-type="string" table:style-name="ce10">
            <text:p>ALEXANDRE LINS GIRALDES</text:p>
          </table:table-cell>
          <table:table-cell office:value-type="string" table:style-name="ce10">
            <text:p>ANALISTA JUDICIÁRIO/OFICIAL DE JUSTIÇA AV. FEDERAL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UGUSTO BORGES NOG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CÍLIA ROMERO LAMEIR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ANIO DE SOUZ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MONTENEGRO FRANÇA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E CASTRO FALC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MACHADO SANTOS GIMEN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PARDINI LEAL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CESAR MACHADO MONTEIRO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SA VASQUEZ BARRO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DE SOUSA CODEÇ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SON ANTUNES DOS SANTOS FILH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NITERÓI</text:p>
          </table:table-cell>
          <table:table-cell office:value-type="string" table:style-name="ce10">
            <text:p>BRUNO ASSIS COGO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330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DIAS RORI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RAPPINI LEM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SIMÕ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JULIANA BARBOSA DA SILVA BLO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LUIZA MAZZA RAMOS CARVALHO ECCARD DE OLIV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LIS CRISTINA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GUEL EDUARDO FERNANDES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ACIR MEZAVILLA REG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VIANA LUCAS FI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FERNANDES DOS SAN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DE SOUZA BRAZ DO CANTO CYRIL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BASTIÃO SILTON LIMA QUARES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ANA MENDONÇA PE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SÃO GONÇALO</text:p>
          </table:table-cell>
          <table:table-cell office:value-type="string" table:style-name="ce10">
            <text:p>ADIMAR RANGEL DA CONCEIÇÃ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90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DO COUTO DE SÁ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SIQUEIRA MEL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FERREIRA SIL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RA ALICE GONÇALVES DE ALMEI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LUIZ RIBEIRO DE ALMEID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 ALMEIDA BALONECK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FÁBIO DINIZ PESSÔ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A DE OLIVEIRA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LIPE BARBOZA DE MORA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MÔNICA CAVALCANTI SCHMID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GONÇALVES DE LEM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4"/>
          <table:table-cell table:style-name="ce10"/>
          <table:table-cell office:value-type="string" table:style-name="ce10">
            <text:p>ROSANA MONTEIRO MARRO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0">
            <text:p>3ª VARA FEDERAL DE SÃO JOÃO DE MERITI</text:p>
          </table:table-cell>
          <table:table-cell office:value-type="string" table:style-name="ce10">
            <text:p>CARLOS ALBERTO FERNANDES DE AGUIA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CAMILLO SOUZA MORA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PORTELLA PORTUGAL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GOUVÊA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E FÁTIMA VIVEIRO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SA MARLI NEVES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ARIA GONÇALVES LICURSI DE MEL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LMA DA SILVA CLEMENTINO DAS N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S DE MENEZES VIA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IAGO CARVALHO FERREIR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ENTE PAULO CORREIA DE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YLLCK JADYSON SANTOS PAUL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VOLTA REDONDA</text:p>
          </table:table-cell>
          <table:table-cell office:value-type="string" table:style-name="ce10">
            <text:p>ALEX CARVALHO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630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RAMOS MARI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VIEIRA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ORGE FERREIRA PIMEN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NDUI JOSE DE SOUS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FERSON CANDIDO ESCOBAR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CESAR DE OLIVEIRA MEDEIROS</text:p>
          </table:table-cell>
          <table:table-cell office:value-type="string" table:style-name="ce10">
            <text:p>TÉCNICO JUDICIÁRIO/TECNOLOGIA DA INFORMAÇÃ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A SILVA BARAL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IZA BHERING CORDEIRO E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JOSÉ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EMBERGUES DA SILVA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SON RAMOS DA SILVA JÚ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NÚCLEO DE JUSTIÇA</text:p>
          </table:table-cell>
          <table:table-cell office:value-type="string" table:style-name="ce10">
            <text:p>3º NÚCLEO DE JUSTIÇA 4.0</text:p>
          </table:table-cell>
          <table:table-cell office:value-type="string" table:style-name="ce10">
            <text:p>GABRIEL MORO TÁPI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CIANNI SAMPAI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ERIA BARBOSA FRANKLIN DO NASCIME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NOGUEIRA NEIVA MIRAN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IAGO LESSA LEM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0ª VARA FEDERAL</text:p>
          </table:table-cell>
          <table:table-cell office:value-type="string" table:style-name="ce10">
            <text:p>ALEXANDRE DAMIANCE SOUZA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VARO HENRIQUE MOREIRA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BRENO LOUREIRO CAVALCAN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LISBOA DE SÁ LIN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INTYA DA SILVA ROC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TELES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URY GRÉGORY QUEIROZ D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HUNGERBUHL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MOTTA TEIXEIR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YLLA SILVA MARTINS FURT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 QUEIROZ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SILVA BARB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1ª VARA FEDERAL</text:p>
          </table:table-cell>
          <table:table-cell office:value-type="string" table:style-name="ce10">
            <text:p>ALEXANDRE MARTINS DA CONCEIÇ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FERNANDES FIG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MOREIRA CANDI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ILDERICA DA SILVA GALV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LTON RIBEIRO FAGUND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MIL BALBINO DE ABREU SARMEN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OTELHO ORTEG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E DE LIRA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A CRISTINA DOS SANTOS PAIX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A LUCIA PIZZANI PINH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ÂNIA WANDERLEY RU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2ª VARA FEDERAL</text:p>
          </table:table-cell>
          <table:table-cell office:value-type="string" table:style-name="ce10">
            <text:p>CARLA OLIVEIRA DO NASCIMENTO ABREU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ÁUDIA BARROS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RODRIGUES FRANÇ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LE BAPTISTA ANDRADE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ÉSSICA RIBEIRO DE SANT'AN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ISSA LIMA AZEVE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DA PAIXÃO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FIGUEROA VÁZQUE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NUNES ROCHA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JOSÉ RIBEIRO BAPTISTA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NÁ SOUZA FONTES DE OLIV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3ª VARA FEDERAL</text:p>
          </table:table-cell>
          <table:table-cell office:value-type="string" table:style-name="ce10">
            <text:p>ANA CAROLINA DA SILVA DANT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ARBARA BEATRIZ SILVEIRA TEPERI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TIMA CRISTINA FERNANDES FIGUEIRA GONZ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COSTA DAS NEV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OLIVEIRA DE ALMEID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EMAR LOPES FALCÃ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ALBERTO PASS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DE ANDRADE FONSEC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ELISSA GONÇALVES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QUÉIAS MARQUES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FERREIRA DE ARAUJO N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DA SILVA GUIMARÃ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4ª VARA FEDERAL</text:p>
          </table:table-cell>
          <table:table-cell office:value-type="string" table:style-name="ce10">
            <text:p>ALBERTO PIMENTA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RODRIGUES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BARRA AZERED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EICE MONICA DO NASCIMENTO GUER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UÉ BORGES DA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GILBERT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ZO ANTÔNIO DE FREIT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CAMMAROTA VEIG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YAGO VARGAS FER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CALDAS BATISTA MARQ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VIANNA DE PAULA GASQU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5ª VARA FEDERAL</text:p>
          </table:table-cell>
          <table:table-cell office:value-type="string" table:style-name="ce10">
            <text:p>ABRAÃO FARIAS DE ALBUQUERQUE CEIA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DE ASSIS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OUGLAS FERNANDES RADICH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ERTON MARIANO PE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ILIPE SANTOS CHAVE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FARO MANGOR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TADEU RAMOS FONSEC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FFERSON FERNANDES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DE MOURA SOAR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GONÇALVES DAMASCENO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GURGEL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4ª TURMA RECURSAL - GABINETE DO 1º JUIZ RELATOR</text:p>
          </table:table-cell>
          <table:table-cell office:value-type="string" table:style-name="ce10">
            <text:p>BEATRIZ FRANCISCO CARDOZ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VIA CAMPOS BELLE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A MONTEIRO CHAHON KIRSCHBAUM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CAVALCANTI MACHADO DA CRU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4ª TURMA RECURSAL - GABINETE DO 2º JUIZ RELATOR</text:p>
          </table:table-cell>
          <table:table-cell office:value-type="string" table:style-name="ce10">
            <text:p>ADRIANA GOMES RODRIGUE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CASADO LINHAR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OISA AMARA NASCIMENTO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FFERSON ROBERTO NERY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 ADUM POLICEN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ÍNE MELLO VIDALETT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4ª TURMA RECURSAL - GABINETE DO 3º JUIZ RELATOR</text:p>
          </table:table-cell>
          <table:table-cell office:value-type="string" table:style-name="ce10">
            <text:p>GIULIANA SUAREZ VILLE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 FALCÃO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OLIVEIRA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LA FRANÇOIS NUN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</text:p>
          </table:table-cell>
          <table:table-cell office:value-type="string" table:style-name="ce10">
            <text:p>ALLINE MARTINS ROSÁRI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ITA MATTOS MEZO UGAR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CARDOSO SACRAMEN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GARCIA MARTINS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E QUEIROZ SARMENTO SE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MÉTRIUS AMARAL LEITÃ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AN AMPARO BARBOS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FERRAZ DE OLIVEIRA CA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LIA PINTO DE MELLO VERÍSSIM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ROSANGELA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OLA CRISTINA BARCAROLLO BALDASSO PISK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DA ARAUJO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LEY DE SOUZA INÁCI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CRIMINAL</text:p>
          </table:table-cell>
          <table:table-cell office:value-type="string" table:style-name="ce10">
            <text:p>CLAUDIA MARIA COSTA SERQ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GOME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OVAM JOSÉ DE FREITAS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LE PINHEIRO FARI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BENSOUSSAN MEL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A SANTOS SAMPAI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NAINA LAVORATO MOREIRA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BAALBAKI FI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CELIA FERREIR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LÍCIA PINTO COE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COSTA MACHADO MONT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FILIPE FERRANTE VIEIRA SCHERMA REI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RICARDO FERREIRA BRANC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IA HUGUININ DA SILVA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CAMPOS DOS GOYTACAZES</text:p>
          </table:table-cell>
          <table:table-cell office:value-type="string" table:style-name="ce10">
            <text:p>ALEXANDRE SEDLACEK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100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ANA TERESA ARAUJO PESSANHA FAE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IA DA CUNHA MARREIR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ICA DOS SANTOS NOGU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A PRUDENCI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ÁTIA MONIQUE LEMOS MOTHÉ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KLEBER PARAVIDINO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VERÔNICA RODRIGUES MIRANDA DA CRU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ALIEL MATOS RODRIGUES DE AZEV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EMERY FREITAS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UY DE PAULA FALC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DUQUE DE CAXIAS</text:p>
          </table:table-cell>
          <table:table-cell office:value-type="string" table:style-name="ce10">
            <text:p>DANTE BRUNO FI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70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LEUZA FERREIRA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HUIARA ZANOTELLI SOUZA COST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DA SILVA DI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ÂNIO BARBOZ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GARIDA PEREIRA SANÇ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ABREU PETERSEN DA ROC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MONTEIRO ALVES BARB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EMARY CHULVIS DUTRA DA RO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S LINHARE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BALTAZAR ALON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EXECUÇÃO FISCAL</text:p>
          </table:table-cell>
          <table:table-cell office:value-type="string" table:style-name="ce10">
            <text:p>CARLOS ANDRÉ CAVALCANTE CAMPOS TAV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MORET FERREIRA COLAÇ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NRIQUE DE SOUZA CARDOS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MILLE CHABAN VARG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ALEXANDRE NICACIO CALB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REMA AZUOS MARI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MAC CORMICK FRANCO</text:p>
          </table:table-cell>
          <table:table-cell office:value-type="string" table:style-name="ce10">
            <text:p>ANALISTA JUDICIÁRIO/OFICIAL DE JUSTIÇA AV. FEDERAL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GONÇALVES NOGUEIRA PE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NAZARETH DE SOUZA COU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NEY SARMENTO SIL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FERRO DE LIMA DOS SANTOS PEG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NITERÓI</text:p>
          </table:table-cell>
          <table:table-cell office:value-type="string" table:style-name="ce10">
            <text:p>ANDRE CUSTODIO FERNANDES SILVA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330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GOMES DE SOU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RISSA FERNANDES PEREIRA BRAN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DA SILVA FIGUEIR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QUELINE AMANDULA LEA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VIEIRA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RODRIGUES TOST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CASTELO BRANCO DE MIRAN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BEATRIZ DANIEL DA SILVA MAI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LAURETTI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OLFO DE SOUZA CARDOZO DA COST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LUIZ SCHREIN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DIAS REZENDE TAGLIALEG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NOVA IGUAÇU</text:p>
          </table:table-cell>
          <table:table-cell office:value-type="string" table:style-name="ce10">
            <text:p>ALVARO GOMES DE LIMA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50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CESAR DOS SANTOS GUIMAR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OHANE SANCH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VO MACACIEL DE MORAES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BATISTA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NATHAN RICARDO COUTO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WASHINGTON DE OLIVEIRA CARVALHO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TIA REGINA BIANCH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NA PEREIRA DOS ANJ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ÍCIA DA SILVA STEFANI PIMENT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SSIA SOARES DO NASCIMEN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SÃO GONÇALO</text:p>
          </table:table-cell>
          <table:table-cell office:value-type="string" table:style-name="ce10">
            <text:p>CARLOS GLÁUTHER COUTINHO FLORI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90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NO ANTONIO BARBOSA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ENITA FARIAS FONSEC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GNER COSTA GIL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ARÊAS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 DA SILVA VENÂNC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THERINE SOUZA MIRANDA PLASTI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NETO PIMENTE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TÔNIO DA CONCEIÇÃO CHANCA VIA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TON HILAR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DE OLIVEIRA CORRÊ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SÃO JOÃO DE MERITI</text:p>
          </table:table-cell>
          <table:table-cell office:value-type="string" table:style-name="ce10">
            <text:p>ALAN GONÇALVES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IO SEQUEIRA MACHA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O XAVIER FONTINATI CORRÊ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ALVES DUAR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LINLE REIS RODRIGU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BARBOSA LIMA DINI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PEGAS ATANAZ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SANTOS RABEL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IANE DO AMARAL CATALANO FURT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NEVE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VOLTA REDONDA</text:p>
          </table:table-cell>
          <table:table-cell office:value-type="string" table:style-name="ce10">
            <text:p>DIOGENES BRUNNO ALVES SOBRINHO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630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GEAM WADRIS DINIZ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DA SILVA VALLONI BIGO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ANE GRAÇA CORRE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DE OLIVEIRA PEREIR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LLENA KAROLINA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RELLA NOGUEIRA BARBOS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VALDO DOS ANJOS SANTAN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SANTOS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MAINE ALESSANDRA DE JESUS GUIMARA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O DA SILVA BATI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MURILO NEVES DA SILV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NÚCLEO DE JUSTIÇA</text:p>
          </table:table-cell>
          <table:table-cell office:value-type="string" table:style-name="ce10">
            <text:p>4º NÚCLEO DE JUSTIÇA 4.0</text:p>
          </table:table-cell>
          <table:table-cell office:value-type="string" table:style-name="ce10">
            <text:p>CLÁUDIA REGINA DE GOUVE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LEN GODOY PONTES CHICRAL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IKA SCHMITT ARRU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URA BARRETO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5ª TURMA RECURSAL - GABINETE DO 1º JUIZ RELATOR</text:p>
          </table:table-cell>
          <table:table-cell office:value-type="string" table:style-name="ce10">
            <text:p>EDUARDO SARAIVA ESPINO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VICTOR BORGES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RENA DAFNE LIMA DE MIRAN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E MELLO D'UR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5ª TURMA RECURSAL - GABINETE DO 2º JUIZ RELATOR</text:p>
          </table:table-cell>
          <table:table-cell office:value-type="string" table:style-name="ce10">
            <text:p>EDUARDO TROMBETTA FILGUEIRAS LIMA DE ALMEI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BOTELHO LISBO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RBAS MACH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LEMOS FERNA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5ª TURMA RECURSAL - GABINETE DO 3º JUIZ RELATOR</text:p>
          </table:table-cell>
          <table:table-cell office:value-type="string" table:style-name="ce10">
            <text:p>ALINE RIBEIRO ALVES XAVI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JULIANA ROES DA MOTTA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CUMANI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IDIO FERNANDES DE JESUS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LETICIA NEVES REBOUC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</text:p>
          </table:table-cell>
          <table:table-cell office:value-type="string" table:style-name="ce10">
            <text:p>ALEXANDRE ROQUE DE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MANDA DE PAULA TEIXEIRA VAIRO DE PIN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BRUNO POTIGUAR RIB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K WLADIMIR CAVASSONI PLESKY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SOUZA E SILVA DE MENEZ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NEVE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GABRIELA FONSECA KOSINSKI MAGALHÃES SEN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PARANHOS DE OLIVEIRA CARNEVA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DE FREITAS LA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JANE RIBEIRO TER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VASCONCELOS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CRIMINAL</text:p>
          </table:table-cell>
          <table:table-cell office:value-type="string" table:style-name="ce10">
            <text:p>ANDREA PINTO BARRÊ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ÍCERO DAS CHAGAS MONT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DA COSTA PAI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SANGELA FAVRETTO SANTETT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KA DA COSTA AGUIAR DE SOUZA BAY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CARLOS TEIX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DOS SANTOS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IMENES MARIZ NEVES GUSMÃ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Y JULIANE DE LIMA FERREIRA MENEZ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K RODRIGUE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LINS DORNEL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SANDRE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LOPES TRECE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ÍTOR DE GOUVEA BARBU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DUQUE DE CAXIAS</text:p>
          </table:table-cell>
          <table:table-cell office:value-type="string" table:style-name="ce10">
            <text:p>ADRIANA SOARES DE MOURA ODDO DE ALBUQUERQUE MARANH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170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LAN VIANNA DE VASCONCELLOS NOGUEIRA LAD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GRANJA CABRA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IA DE ARAUJO CANDI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AINE KÉSSIA DE FREITAS L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HENRIQUE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LOUREIRO CORREIA DA CONCEIÇ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NOEL DA SILVA MARI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THEREZA ALCÂNTARA ANDREZA FIGUEIRE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NIQUE SIQUEIRA MEIREL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CRISTINA PI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EXECUÇÃO FISCAL</text:p>
          </table:table-cell>
          <table:table-cell office:value-type="string" table:style-name="ce10">
            <text:p>ANDREA COSTA DE OLIVEIRA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CASTRO REI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OGO FREITAS DE M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MAGNOTTI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PIRES NUNES DE ALMEID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DA SILVA TEIX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CARLOS DE OLIVEIRA MARIN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ILA MARIA DIAS NASCIME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EDUARDO LIMA FER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GOMES DE CASTRO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DE CASTRO SIQUEIR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GUIMARÃES PEIXOTO NOG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NITERÓI</text:p>
          </table:table-cell>
          <table:table-cell office:value-type="string" table:style-name="ce10">
            <text:p>ANDERSON HABER MARTI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30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JORGE VASCONCELLOS GOM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FERNANDA GARCIA MARTIN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MATTOS DE ARAUJO SANT'ANN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GAR SOUZA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LÁUDIO CASEIRO MEL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RANAURO ARD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DA COSTA SENA CABRA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LÊNDI LIMA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LENE DE ASSIS VOLT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MAIA RAMOS MONCORV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TORRES RIB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A RIBEIRO AQUI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NOVA IGUAÇU</text:p>
          </table:table-cell>
          <table:table-cell office:value-type="string" table:style-name="ce10">
            <text:p>ADRIANO ALBUQUERQUE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350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NOLDO WILD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ÁUDIO JOSÉ DE PAIVA MARASS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DIEGO PIRES RODRIGU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MERSON DA SILVA CARV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DO VALE SILVA MIRAN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JEUZADAQUE FERREIRA FRANCIS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E COSTA DE OLIVEIRA RIB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DA ROCHA MELLO RODRIGUES DE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UEL DE OLIVEIRA FREITAS</text:p>
          </table:table-cell>
          <table:table-cell office:value-type="string" table:style-name="ce10">
            <text:p>ANALISTA JUDICIÁRIO/TECNOLOGIA DA INFORM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TAIANE CRISTINA OLIVEIRA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SÃO GONÇALO</text:p>
          </table:table-cell>
          <table:table-cell office:value-type="string" table:style-name="ce10">
            <text:p>ALINE MACIEL DE ALVARENG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90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GUSTAVO DE MELO SILVERI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RACIELLE LEM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OSANA VELASCO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GO PORTELA IBIAPINA FI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IANE FONSECA GOMES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YCE MARY ARAUJO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GOMES GENTI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RAND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BARROS MODES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A DE JESU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TER MAURÍCIO DE SOUZA BARR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SÃO JOÃO DE MERITI</text:p>
          </table:table-cell>
          <table:table-cell office:value-type="string" table:style-name="ce10">
            <text:p>GABRIELA ROSA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E BEATRIZ DE FARIA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E LEMOS RODRIGUES JU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O AMARAL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GUSTAVO SOARES PI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LUZIA RIBEIRO MOREIRA CORRE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BLO ROBERTO SANTOS ANDRADE DOS REI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MOUSINHO DA SIL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BECA XAVIER DE LIM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 BARBOZA DA COSTA MONT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BARBOS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VOLTA REDONDA</text:p>
          </table:table-cell>
          <table:table-cell office:value-type="string" table:style-name="ce10">
            <text:p>ELIZABETH RODRIGUES DE OLIVEIRA TARA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630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MANO RODRIGUES ALFR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UCIA CAPARELI DO NASCIME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RACIELLA TEIXEIRA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NA DE MONTENEGRO PALMA PARREIRA ROQUET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TOSTES FILH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A BOTELHO ORTEG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ISSA GOMES DUARTE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OELH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LE FERNANDE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OEL GOMES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ANA ALVES DE PINHO COSTA MARQU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NÚCLEO DE JUSTIÇA</text:p>
          </table:table-cell>
          <table:table-cell office:value-type="string" table:style-name="ce10">
            <text:p>5º NÚCLEO DE JUSTIÇA 4.0</text:p>
          </table:table-cell>
          <table:table-cell office:value-type="string" table:style-name="ce10">
            <text:p>BRUNO PEREIRA CAMARG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IAGO NARCISO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ÚLIO MIRANDA GOMES XAVI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X OLIVEIRA MAD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OUSINHO DA SIL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6ª TURMA RECURSAL - GABINETE DO 1º JUIZ RELATOR</text:p>
          </table:table-cell>
          <table:table-cell office:value-type="string" table:style-name="ce10">
            <text:p>LILIAN SOUZA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ÍOLA ABRAHÃO LIM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DMILA SAMPAIO ARAÚ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NALDO FABIAN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6ª TURMA RECURSAL - GABINETE DO 2º JUIZ RELATOR</text:p>
          </table:table-cell>
          <table:table-cell office:value-type="string" table:style-name="ce10">
            <text:p>BEATRIZ RODRIGUES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LUCIA MAROJ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THYERRE GOMES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BUTLER AREAL NOG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6ª TURMA RECURSAL - GABINETE DO 3º JUIZ RELATOR</text:p>
          </table:table-cell>
          <table:table-cell office:value-type="string" table:style-name="ce10">
            <text:p>DANIEL FARIA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E MEIER MASCH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O DA SILVA AMORIM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YAGO DUQUE ARGÔL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</text:p>
          </table:table-cell>
          <table:table-cell office:value-type="string" table:style-name="ce10">
            <text:p>ADRIANA MARIA PESSANH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ALEXANDRE PEREIRA BARBOS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SILVEIRA SOU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EICE BENEVIDES DE CARV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CQUELINE DO NASCIMENTO MONTEIRO DE SOUZ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CARLOS DOS SANTOS CONSTANTI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MARIA LUISA LINS PALERM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E LYRA MACHADO DE CARVA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SA FERREIRA CAVALCANTI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PATRÍCIA DE ALMEIDA GRUNEWALD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MON PASCHOAL PRUDENCIO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CRIMINAL</text:p>
          </table:table-cell>
          <table:table-cell office:value-type="string" table:style-name="ce10">
            <text:p>ANTONIO CLAUDIO RIBEIRO DE SOUZA</text:p>
          </table:table-cell>
          <table:table-cell office:value-type="string" table:style-name="ce10">
            <text:p>TÉCNICO JUDICIÁRIO/AGENTE DA POLICIA JUDICI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GA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ROBERTO BOECHEM ROC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DE CASTRO SOARES REI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RODRIGUES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GUIAR DO VALL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RODRIGUES FRANÇ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OLIVEIRA COST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DE OLIVEIRA DIAS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ALMEIDA FIG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AUGUSTA BRANDÃO RE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RAMOS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ELSON GONÇALVES NOG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DE EXECUÇÃO FISCAL</text:p>
          </table:table-cell>
          <table:table-cell office:value-type="string" table:style-name="ce10">
            <text:p>ALEXANDRE JORGE FERNANDES MOT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MORIER FONSEC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BOTELHO JUC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COSTA POPP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MARCUS DE M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LE FARIAS ALBUQUERQUE PRA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LA PASSOS DA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CLAUDIO DOS SANTOS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SANTOS LEI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ACIR SCHNEID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GONÇALVES CALDEIRA BRANT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DE NITERÓI</text:p>
          </table:table-cell>
          <table:table-cell office:value-type="string" table:style-name="ce10">
            <text:p>ALINE AMARAL BARBOSA RAMO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DE OLIVEIRA RAM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BARBARA DA MOTTA RAMOS SO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ÁSSIO DA SILV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LE RIBEIR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URA MARTINS TAVAR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ANA QUEIROZ BRA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ELISABETE COSTA BRAG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COUBE MICHELIN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AMORIM DA CUNHA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DE ORNELL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SANA BARBOSA GOMES RI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DE SÃO JOÃO DE MERITI</text:p>
          </table:table-cell>
          <table:table-cell office:value-type="string" table:style-name="ce10">
            <text:p>ELIS REGINA DE SOUSA MIRAN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NOELA MATOS MONTEIRO GONÇALVES AMARA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ALVAREZ LOPES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IO SERGIO DA SILVA FARI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LI DUARTE COSTA DE MORA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SIANE ROCHA CAETANO DA SILV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JACINTO DOS SANTOS STORIN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LEANDRA SANTIAGO COUTINHO VIGNO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MIGUEL BATISTA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GNER MOURA LUMBRER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LLINGTON COSTA BEZER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NÚCLEO DE JUSTIÇA</text:p>
          </table:table-cell>
          <table:table-cell office:value-type="string" table:style-name="ce10">
            <text:p>6º NÚCLEO DE JUSTIÇA 4.0</text:p>
          </table:table-cell>
          <table:table-cell office:value-type="string" table:style-name="ce10">
            <text:p>ANDREA DA SILVA CARDOSO GERAL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EDERICO SILVA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 NEVES ALV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ARLI EUZEB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7ª TURMA RECURSAL - GABINETE DO 1º JUIZ RELATOR</text:p>
          </table:table-cell>
          <table:table-cell office:value-type="string" table:style-name="ce10">
            <text:p>ALESSANDRO DOS SANTOS ROMA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KEMPER BAPTI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FILARDI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S DE MATTOS MENEZES DUART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7ª TURMA RECURSAL - GABINETE DO 2º JUIZ RELATOR</text:p>
          </table:table-cell>
          <table:table-cell office:value-type="string" table:style-name="ce10">
            <text:p>DIOGO BARROS SILVEIRA RODRIGUES</text:p>
          </table:table-cell>
          <table:table-cell office:value-type="string" table:style-name="ce10">
            <text:p>TÉCNICO JUDICIÁRIO/AGENTE DA POLICIA JUDICI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SILVA RABETINE JUNQUEIRA CAMP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DSON LEONARDO FERREIR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AUGUSTO DA FONSECA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ESTEVES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7ª TURMA RECURSAL - GABINETE DO 3º JUIZ RELATOR</text:p>
          </table:table-cell>
          <table:table-cell office:value-type="string" table:style-name="ce10">
            <text:p>FABIANA CARDOSO DE AZEV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MORENO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BRAGA HABIB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DNEI FRANCISCO TAV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</text:p>
          </table:table-cell>
          <table:table-cell office:value-type="string" table:style-name="ce10">
            <text:p>ALEXANDRE DE MEDEIROS SIA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NA LUISA LOTTI VASCONCELL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DA SILVA DUARTE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MAIA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A OLIVEIRA DE ARRAES ALENCA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MONTEIRO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FARIA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AUGUSTO CORRÊA DOS SANTO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CANDIDO ANGELET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ELESTINO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CRISTINA DE OLIVEIRA FERREIRA MARIN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OELE DA SILVA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CRIMINAL</text:p>
          </table:table-cell>
          <table:table-cell office:value-type="string" table:style-name="ce10">
            <text:p>ANA PAULA MORAES CABRAL MACIESKI NABAR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ARBARA LEAL BARR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PASSOS DO SACRAMENTO CAMEROTTE DE LACERD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GUIMARÃES FREITAS DOS SANTOS DÉ CARL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BERT DE AZEVEDO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ITOR DE BRITO COELHO GOM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BARRETO LORENA CLA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SILVA CON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THEUS ALBUQUERQUE DE MENEZ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ÍCIA MARTINEZ PACHE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 ATALLAH FITTIPPALDI FERNA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BASTIÃO FERNANDO SOARES MACHAD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DE EXECUÇÃO FISCAL</text:p>
          </table:table-cell>
          <table:table-cell office:value-type="string" table:style-name="ce10">
            <text:p>ANGÉLICA CRISTINA GOMES MAD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NA PAULA DE CASTRO NEY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ÁRBARA ANTUNES GOLDMAN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FISCILETTI VALLON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style-name="ce10"/>
          <table:table-cell table:style-name="ce15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SOARES LEE MOLINA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H MACIEL FRANC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ENA ALENCAR GALVA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CRISTINA DOS SANTOS GAGLIA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VIANI ANDREA TEIXEIRA DE ALMEIDA MAGHELLY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CABRAL MARCHO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ÍLVIA DE ANDRADE WOISKY RIB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ÂMARA OLIVEIRA RIOS VILAS BÔA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IMOTHY GARCIA BRISSET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DE NITERÓI</text:p>
          </table:table-cell>
          <table:table-cell office:value-type="string" table:style-name="ce10">
            <text:p>ALAN SANTOS CARDO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float" office:value="0" table:formula="of:=#N/A" table:style-name="ce10">
            <text:p>#N/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ANE AMORIM PEREIRA DE ARAÚ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NCOLN SERRANO MOTHÉ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 ELISA DA CUNHA LUC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ORNELLAS GUIMARÃES FIGUEIR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FERNANDES LOP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SON SIQUEIR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TILA JANUARIO MEIREL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RAIA CUNHA ESTEBANEZ CHEBAR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style-name="ce10"/>
          <table:table-cell table:style-name="ce11"/>
          <table:table-cell table:style-name="ce10"/>
          <table:table-cell office:value-type="string" table:style-name="ce10">
            <text:p>TATIANA CARDOSO MAGIS CRU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ÍCIUS VIEIR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LIAM CÉSAR DA SILVA CABRI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DE SÃO JOÃO DE MERITI</text:p>
          </table:table-cell>
          <table:table-cell office:value-type="string" table:style-name="ce10">
            <text:p>ELAINE CRISTINA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CIO COELHO DE MAT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LVES BEZER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CE MOLIN DUARTE BAS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NA RIBEIRO DA FONSECA MONT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VINÍCIUS FARIAS SOUZA E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OLA FURTADO DE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VINICIUS DE MESQUITA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BERNARDO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VASCONCEL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SANTOS CABRAL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8ª TURMA RECURSAL - GABINETE DO 1º JUIZ RELATOR</text:p>
          </table:table-cell>
          <table:table-cell office:value-type="string" table:style-name="ce10">
            <text:p>CAROLINE SPERLING MONEZZI NEM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OUGLAS MATHEUS DOS SANTOS CURV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EN FRANCISCO MARTI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ANTÔNIO COUTINHO ARNAUTH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FALCÃO ARGÔLO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8ª TURMA RECURSAL - GABINETE DO 2º JUIZ RELATOR</text:p>
          </table:table-cell>
          <table:table-cell office:value-type="string" table:style-name="ce10">
            <text:p>EVANDRO SAND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MARCELO RODRIGUES CARDOSO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SIRIS PEREIRA GONC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HORÁCIO SILVA REZEND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8ª TURMA RECURSAL - GABINETE DO 3º JUIZ RELATOR</text:p>
          </table:table-cell>
          <table:table-cell office:value-type="string" table:style-name="ce10">
            <text:p>MARIA CLARA ANDRADE SCAPPIN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ÍLIA DE ANDRADE LENGRUB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FONSECA CAMARGO MARSIC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LITA ALVES MACHA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</text:p>
          </table:table-cell>
          <table:table-cell office:value-type="string" table:style-name="ce10">
            <text:p>CLAUDIA DE CASTRO AMORIM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 RODRIGUES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LIPE ALVES DUAR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FIGUEIREDO PIN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BARRETO SIMÃO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CASSEMIRO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ÍCIA VIEGAS RABEL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PEREIRA DE QUEIRO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ÍSA SCHAEFF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MON ARAUJO PER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UAN VIEIRA AMARA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BABUCAR PINHEIRO SISS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 CRIMINAL</text:p>
          </table:table-cell>
          <table:table-cell office:value-type="string" table:style-name="ce10">
            <text:p>ANA PAULA ARISTON BARION PERES</text:p>
          </table:table-cell>
          <table:table-cell office:value-type="string" table:style-name="ce10">
            <text:p>ANALISTA JUDICIÁRIO/OFICIAL DE JUSTIÇA AV. FEDERAL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ETHA DE ALMEIDA TEIXEIRA MONTEIRO HUNGERBUHL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RISSA SILVA CARNEIRO FEITOS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SCHUELER BARO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E BAPTIST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E MENDES FER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ÍCIA BITTENCOURT PEIXOT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VIA MARIA MESQUITA LONG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GUEL LUIZ FERREIRA SOAR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DAFLON PE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SON BARBOZA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A HELENA DIAS DE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TER DE OLIVEIRA GOMES PEREIRA SALTI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 DE EXECUÇÃO FISCAL</text:p>
          </table:table-cell>
          <table:table-cell office:value-type="string" table:style-name="ce10">
            <text:p>DANIEL PEREIRA LAEBE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VAZ DE CARVALHO PEDROS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ANDRE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MORAES SANTAGUEDA DA CUNHA GRAMAC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 CRISTINA AQUINO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GUIMARA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LA MELO DA GA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MONTES DA SILV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DIA DE MATTOS SARLO LYR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LE GOMES DE OLIVEIR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LIMA DE MEDEIR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NDERSON AMARANTE CAMPOS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 DE SÃO JOÃO DE MERITI</text:p>
          </table:table-cell>
          <table:table-cell office:value-type="string" table:style-name="ce10">
            <text:p>ALEXANDRE HENRIQUE DE OLIVEIRA MENDES SALG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510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LAUDIA NICOLAU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DE PAULA SANTOS VI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ABETH ROSE ASSUMPÇÃO HARRI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ALVES DEODO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LE SCHMIDT WIQU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OR PEREIRA DA SILVA JU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HNNY FELIPE ALVES DE LI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A MAIA MARIN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BARBOSA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ÍS BARBOSA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9ª VARA FEDERAL</text:p>
          </table:table-cell>
          <table:table-cell office:value-type="string" table:style-name="ce10">
            <text:p>CLAUDIA OLIVEIRA FERNANDES PESSO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O CARVALH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ÉZER LIMA DE NORO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UTALIA PEREIRA PARE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ORNELAS PEREIRA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SEQUEIRA CON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BETHANYA BATISTA VILIAN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OROZCO LEM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DNEI SILVA DE SOUZA FIL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9ª VARA FEDERAL CRIMINAL</text:p>
          </table:table-cell>
          <table:table-cell office:value-type="string" table:style-name="ce10">
            <text:p>ADRIANA DE OLIVEIRA GOMES</text:p>
          </table:table-cell>
          <table:table-cell office:value-type="string" table:style-name="ce10">
            <text:p>ANALISTA JUDICIARIO/SERVICO SOCI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CRISTINA ARCANJO FABELO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INTHIA FAISSAL PESSÔ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NA MARIA ALVES FROES</text:p>
          </table:table-cell>
          <table:table-cell office:value-type="string" table:style-name="ce10">
            <text:p>ANALISTA JUDICIARIO/PSICOLOGIA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LE MELLO VI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OGO ALVE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ALDO ROSARIO DE OLIVEIRA JÚN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CUNHA VELLOZ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RACE CHRISTINA ALVES CONCEICA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DOLFO SEPULVEDA</text:p>
          </table:table-cell>
          <table:table-cell office:value-type="string" table:style-name="ce10">
            <text:p>ANALISTA JUDICIARIO/PSICOLOGIA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 LIMA DA SIL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LIA FERREIRA DOS REIS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ÍCIA BARBOSA PINHE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UMAR MOLI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YLLENA DE CARVALHO KNOCH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GOMES CARNEIRO</text:p>
          </table:table-cell>
          <table:table-cell office:value-type="string" table:style-name="ce10">
            <text:p>ANALISTA JUDICIARIO/SERVICO SOCIAL</text:p>
          </table:table-cell>
          <table:table-cell office:value-type="string" table:style-name="ce10">
            <text:p>FC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DA SILVA LEI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A NUNES CAMP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LUIZ VALE CANTARIN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MON DE OLIVEIR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EE DE FATIMA FREITAS GUIMARAES DE SOUS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9ª VARA FEDERAL DE EXECUÇÃO FISCAL</text:p>
          </table:table-cell>
          <table:table-cell office:value-type="string" table:style-name="ce10">
            <text:p>ANNA PAULA CESAR DE AZEVEDO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IO CESAR DE ALMEIDA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ANFRANCESCO MANFRINI GALVAN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NA CAROLINA ROCHA DO NASCIMENTO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ANTÔNIO DE SOUZ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ÍCIA SALDANHA SIMME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ÚCIO RICARDO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IQUEL DE SOUZA GAM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DOMINGOS DA ROCHA FERR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ALVES DE ARAGÃ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YASMIN CRISTINA AUGUSTO DE SOUZ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GESTÃO DAS TURMAS RECURSAIS</text:p>
          </table:table-cell>
          <table:table-cell office:value-type="string" table:style-name="ce10">
            <text:p>ALICE AMELIA DA MATTA MARTINHO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PRATA DE FREIT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ATRIZ LEAO VAZ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ARADA BAPTI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EVANGELISTA BIAZOL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MOREIRA FREIR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BARBOSA DE ARAUJ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YNTHIA BARRETO ARRUDA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SE DA SILVEIRA COSTA HERMENEGILD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JALMA VASCONCELOS MACHADO JUNIOR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I REGIS DA SILVA GUIMARÃES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MARTIN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O SIQUEIRA MACH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FERREIRA DE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E PINTO DA COSTA DINIZ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US RABELLO VASCONCELL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O BARREIRA CAMPELL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A GLORIA DA SILVA DE ARAUJ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PINHEIRO DE MENEZES MARIA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CORNI 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ITA SOUTO GARCI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NARA SAVARI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BARBOSA MATOS PEIXO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number-rows-repeated="1046953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named-expressions>
          <table:named-range table:name="Print_Titles" table:cell-range-address="TLP_1.$A$1:TLP_1.$XFD$7" table:base-cell-address="TLP_1.$A$1"/>
        </table:named-expressions>
      </table:table>
      <table:table table:name="TLP_2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default-cell-style-name="ce5"/>
        <table:table-column table:style-name="co19" table:default-cell-style-name="ce6"/>
        <table:table-column table:style-name="co20" table:default-cell-style-name="ce6"/>
        <table:table-column table:style-name="co9" table:default-cell-style-name="ce6"/>
        <table:table-column table:style-name="co10" table:default-cell-style-name="ce6"/>
        <table:table-column table:style-name="co21" table:number-columns-repeated="4" table:default-cell-style-name="ce6"/>
        <table:table-column table:style-name="co7" table:number-columns-repeated="6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4">
            <text:p>ÓRGÃO:</text:p>
          </table:table-cell>
          <table:table-cell office:value-type="string" table:style-name="ce18">
            <text:p>SJRJ</text:p>
          </table:table-cell>
          <table:table-cell table:number-columns-repeated="4" table:style-name="ce19"/>
          <table:table-cell table:number-columns-repeated="2" table:style-name="ce4"/>
          <table:table-cell table:number-columns-repeated="14" table:style-name="ce20"/>
          <table:table-cell table:number-columns-repeated="16362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1-01T00:00:00" table:style-name="ce7">
            <text:p>01/01/2026</text:p>
          </table:table-cell>
          <table:table-cell table:number-columns-repeated="4" table:style-name="ce7"/>
          <table:table-cell table:number-columns-repeated="2" table:style-name="ce4"/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24">
            <text:p><text:s/>RESOLUÇÃO 219 CNJ - ANEXO VII - APOIO DIRETO</text:p>
          </table:table-cell>
          <table:covered-table-cell table:number-columns-repeated="9"/>
          <table:table-cell table:number-columns-repeated="10" table:style-name="ce20"/>
          <table:table-cell table:number-columns-repeated="16362"/>
        </table:table-row>
        <table:table-row table:style-name="ro1">
          <table:table-cell table:number-columns-repeated="2" table:style-name="ce4"/>
          <table:table-cell table:number-columns-repeated="10" table:style-name="ce21"/>
          <table:table-cell table:number-columns-repeated="10" table:style-name="ce20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5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20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14" table:style-name="ce20"/>
          <table:table-cell table:number-columns-repeated="16362"/>
        </table:table-row>
        <table:table-row table:style-name="ro1">
          <table:table-cell office:value-type="string" table:style-name="ce22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Nome do(a) Servidor(a)</text:p>
          </table:table-cell>
          <table:table-cell office:value-type="string" table:style-name="ce10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DIVISÃO DE CÁLCULOS</text:p>
          </table:table-cell>
          <table:table-cell office:value-type="string" table:style-name="ce10">
            <text:p>ADALBERTO CARVALHO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MARTINS GARCIA NUN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GENOR ANGELO PINHEIRO BURLA</text:p>
          </table:table-cell>
          <table:table-cell office:value-type="string" table:style-name="ce10">
            <text:p>ANALISTA JUDICIÁ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 DOS SANTOS MUNIZ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GOME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FREDO RANGEL DE ALMEIDA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S GONÇALV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DA SILVA MACHAD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LUBIANA TEIX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FELIPE COSTA ZACHARI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TRIZ ALMEIDA AZEVEDO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INE MUSSKOPF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PEREIRA DE CARVALHO REVOR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E SILVA RIBEIRO DA FONSEC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GONCALVES SIMA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LSON ALMEIDA CORDEIRO</text:p>
          </table:table-cell>
          <table:table-cell office:value-type="string" table:style-name="ce10">
            <text:p>ANALISTA JUDICIÁRIO/CONTABILIDADE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N DANIEL REHFELD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CARLOS GARCIA BUENO JÚ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IRAM CAMPOS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LA COELI DA CATA PRETA CORRE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VICTOR TADEU BARBALHO PADRÃO</text:p>
          </table:table-cell>
          <table:table-cell office:value-type="string" table:style-name="ce10">
            <text:p>ANALISTA JUDICIÁRIO/CONTABILIDADE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BEL DE FÁTIMA BRAG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ARBOSA REVOREDO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ORREA DA SILVA</text:p>
          </table:table-cell>
          <table:table-cell office:value-type="string" table:style-name="ce10">
            <text:p>TECNICO JUDICIARIO/CONTABILIDADE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DIA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LEXANDRE PEREIRA BARBONAGLI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AVID REZENDE DE PI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E SOUZA NOGU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VINICIUS CARVALHO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ELIZABETHE DOS SANTOS TAVARES FONTES</text:p>
          </table:table-cell>
          <table:table-cell office:value-type="string" table:style-name="ce10">
            <text:p>ANALISTA JUDICIÁ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PAULA LEMOS NASCIMEN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LUIZ BRAUCKS VIANN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LUIZ NUNES DE MATTOS</text:p>
          </table:table-cell>
          <table:table-cell office:value-type="string" table:style-name="ce10">
            <text:p>TECNICO JUDICIA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TA CRISTINA DE JESUS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NIQUE DOS SANTOS NUN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SILVA GONÇALV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LANIO TEIXEIRA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DE OLIVEIRA SILVA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RODRIGUES DA CRU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BATISTA DRUMMOND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LIMA E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PATRICIO DE FRANÇ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RICARDO CRUZ WANDERLEY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OS SANTOS ROS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IA CRISTINA DE OLIVEIRA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ENTE LUIZ DE ARAÚJO RÊG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NICIUS LONG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SILVA RIBEIRO DA FONSEC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ILMAR BRITO PADRAO</text:p>
          </table:table-cell>
          <table:table-cell office:value-type="string" table:style-name="ce10">
            <text:p>TÉCNICO JUDICIÁRIO/SUPORTE TÉCNIC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EÇÃO DE GESTÃO DO ACERVO ARQUIVÍSTICO</text:p>
          </table:table-cell>
          <table:table-cell office:value-type="string" table:style-name="ce10">
            <text:p>CESAR AUGUSTO DOS REIS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SSE NARDEL DA SILVA RE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E ALMIR DE SIQUEIRA FILH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GOME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OS REIS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ATIVIDADES JUDICIÁRIAS</text:p>
          </table:table-cell>
          <table:table-cell office:value-type="string" table:style-name="ce10">
            <text:p>ADELSON NUNES NASCIMENTO</text:p>
          </table:table-cell>
          <table:table-cell office:value-type="string" table:style-name="ce10">
            <text:p>ANALISTA JUDICIÁRIO/OFICIAL DE JUSTIÇA AV. FEDER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432" table:style-name="ce14">
            <text:p>43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IENE GOMES ME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ILENE BARBOS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DRIANA AMORIM RIBEIRO DE VARGA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BARROS DE OLIVEIRA BITTENCOURT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DRIANA CORREA MARTIN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COSTA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CRISTINA DEVESA SAA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MELO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PRIOR KRECZMARSKY GUIMARÃ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BARROS RANG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DE SANTANA PIN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DUARTE RAFFAELL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BA VALERIA DA CONCEICAO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CINA MARIA PANARO FIGUEIRA EISENLOH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SSANDRA AQUILES BORB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ER BRANDE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ALVES FERNAN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COUTINHO VARGA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FONTENELE FURTA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GRACIANO DOS SAN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HENRIQUE MAGALHAE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LINS MAIA GOM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NASSA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PINHEIRO CAMPOS DE FARI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RIBEIRO ENG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FREDO TORINO NE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CE LOURENÇO NUN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CAVALCANTE CORRÊA AFFONS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CRISTINA SANTOS DE CAST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SIQUEIRA GUIMARÃES CUNH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ÁLISSON DA SILVA XAVIE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VARO ROCHA GI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ÁLVARO RODRIGUES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MADEU PORTO DA SILVEIRA NE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ELIA CARVAJAL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MARTINS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FLAVIA DE SOUZA COSTA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FLAVIA HEIDE ALMEID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DA CUNHA AMORIM DE SOUZA REBOUCA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MARTINS POSAD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NOGUEIRA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RAMOS GRANJ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CAMPOS STERS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GE ACAYABA DE MONTEZUMA MENEZES THOM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PINHEIRO DE ASSUMPÇÃ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SABINO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DO PRADO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FARIAS DE LIM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ALEMANY DE ARAUJ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MOURA D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RICARDO VASCONCELOS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VITORIANO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ALVES INOCENCIO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MENDES DOS SANTOS NEV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PESSANHA DA CUNH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IA GARCIA E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MÁRCIA DE SOUZA SILVA RANG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IBAL LIN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DE ALMEIDA DINIZ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DOS SANTOS FERNAND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PEDRO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RODRIGUES TEIXEIRA DI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LENE LOBO D'ABADIA MOU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MINDO DE MENEZES FERNAND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ATRIZ AMARAL DE SOUZA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NJAMIN FAQUIM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RNARDO FERREIRA DE ANDRA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TÂNIA CARDOSO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COUTINHO LICURSI RODRIGU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TRICE LEAL FONSEC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IAN MARK DWYE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GONCALVES LE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LE BRAGANÇA DE CASTRO GAZZANE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DE OLIVEIRA MENEZ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MACHADO GOLINEL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DRIANO GRIJO ESTE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UGUSTO MANZONI CONSENTI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DE ABREU BARBOS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FABRÍCIO GONÇALVE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LÚCIO ROTONDO JUNIO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DE JESUS ROS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SANT'ANN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BERTOLINI PAGY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DE PAIVA RECHDEN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E DE OLIVEIRA PIN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SSIANO PEIXOTO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INA ALVES BRUM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INA SANTOS DE ALENCA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SO RODRIGUES PEREIRA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SAR AUGUSTO DA PAIXAO ALV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SAR GONCALVE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E CARDOS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O JARDIM TEIXEIRA LEIT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INTIA TINOCO DE CARVALHO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BERNARDETE REI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CESAR DE PAUL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DA COSTA VI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GONCALVES BLOI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REGINA DA SILVA CONSTANTIN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REGINA LOPES D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BATISTA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DA COS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DE FARIA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VIEIRA DE AMORIM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EBER DE OLIVEIRA TAVARES JUNIO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ÉFER FELIPE SCHWENGB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MARIA CORREI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MARIA DE FÁTIMA RÊLLO D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NA MARIA ANDRADE SOAR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YNTHIA CASTELLO BEZERRA PORRA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ESTEVES NATA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ALCANTARA DEMETRIO DE SOUZA COT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KIRCHNER HERBST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NOVAES CAJAZEIRA</text:p>
          </table:table-cell>
          <table:table-cell office:value-type="string" table:style-name="ce10">
            <text:p>ANALISTA JUDICIARIO/PSICOLOG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TORRES DE QUEIROZ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VAZ TORAL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E PINHEIRO CAMPOS VILA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VID ALMEIDA ISBEL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MARTINS DE ALMEID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RIBEIRO BRASIL DE LUNA FREIR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ÉBORA VANESSA BARROS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ÉLCIO ABRANTES JUNIO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E KATIA CASTRO COLA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LSON BAIENSE DE LIM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LSON FERREIRA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SE RODRIGUES PITOMB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OCLEMIL VIGO PA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UZIMAR NUNES DE CARVALHO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DAVID ROGERI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OGO AUGUSTO NEV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OGO SOUZA CONSTÂNCI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RIELLY CARVALHO DE AZEVE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ULAVIM DE OLIVEIRA LIMA JU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EN GATTAS LY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GARD XAVIER DA SILVA JUNIOR</text:p>
          </table:table-cell>
          <table:table-cell office:value-type="string" table:style-name="ce10">
            <text:p>TÉCNICO JUDICIÁRIO/SUPORTE TÉCNIC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TH PICANÇO DA ROCHA PEIXO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ALVE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FILIPE BRANDÃO RIOS RIB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ARON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BRAGANÇA SO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FREITAS MACEDO REI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JORGE CHIXARO SARRAFF DE REZEN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LAU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WERNER SIQUEIR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 BRAZ DE SANTANN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ÂNGELA MIRANDA VIRIATO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ENE NEVES VALADA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ABETE MOURE DE ATAIDE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VES JOSÉ DE SÁ FRANÇ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MANUEL RODRIGUES BARBO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MILIANA LOBATO BARROS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ÉRICA APARECIDA RESEN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A CARLA DOS SANTOS GUED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A NODA KOG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ELIN DOS SANTOS BRUM PINHEI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 ADRIANE RIBEIRO TEIX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ALVES DE CAST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CALDAS CORREI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DE FREITAS GOUVE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O OURIQUE ESPINDOLA TURBAI RANG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O SANTOS NOBR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ANTUNES RIBEI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DE SOUZA MACHA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DO CARMO TAVA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FRANÇOIS MENDONÇA DA FONSEC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ROBERTO DE ARAUJ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BARROS PE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BIANC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DE CARVALHO VID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RIBEIRO VI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ALMEIDA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MANSO DE CARVALHO LOUZAD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OLIVEIRA DE QUEIROZ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GUSTAVO VON MONTFORT COELH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MACIEL MANHÃES</text:p>
          </table:table-cell>
          <table:table-cell office:value-type="string" table:style-name="ce10">
            <text:p>AUXILIAR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RESENDE RODRIGU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CAMPOS FOLLY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LEITE PONT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TEIXEIRA SILVA PI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O ANASTÁCIO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O DA ROCHA PREVOT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A ELINEUZA PAULINO LUCEN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A GISELIA BEZER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EDUARDO SIMOES CAPEL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HONÓRIO BASTOS FRANÇ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ROCHA COUTINH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LANE LIMA DE NORONH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RE ZAMBELLI VAL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ZILAINE FERNANDES DO AMARA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UCIA DO ESPIRITO SANTO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UCO DE OLIVEIRA FREITA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RAZIELLA REIKO DA CUNHA OYADOMAR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LEITE DA COSTA E S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RAU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CUNHA DE ALMEID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CUNHA DE MENEZ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PINTO POEY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EN DA COSTA PIMENTA GUIMARA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IO CATALDO LOURENÇO DA COS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MANNY CARNEIRO RODRIGUES</text:p>
          </table:table-cell>
          <table:table-cell office:value-type="string" table:style-name="ce10">
            <text:p>TECNICO JUDICIARIO/TELEFONIA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DSON DE SOUZA CAMARGO</text:p>
          </table:table-cell>
          <table:table-cell office:value-type="string" table:style-name="ce10">
            <text:p>AUXILIAR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NACIO DE HOLANDA CAVALCANTI PACHECO DE ARAGÃ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OR LUIZ MAI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LEANDRA AUGUS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NEV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SOARES STOHLE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A BRASIL PINHEI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IAS CLASS DE SOUZA</text:p>
          </table:table-cell>
          <table:table-cell office:value-type="string" table:style-name="ce10">
            <text:p>TECNICO JUDICIARIO/TELEFON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NETE MARQUES GUED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VONETE EUCLIDES DOS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CKELINE ALMEIDA VILAS BO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QUELINE FABIANA GRACIOSO TER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RBAS TAVARES DE MORA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O BAPTISTA PAES RANG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BOSCO ALMADA IBIAPINA CAMEL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CARLOS SOARES GAM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DE MELO FREITAS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RICARDO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CELIR NUN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AINE GOMES SILVA JARDIM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ANTÔNIO SABOYA DA COS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BARBOZA DA SILVA</text:p>
          </table:table-cell>
          <table:table-cell office:value-type="string" table:style-name="ce10">
            <text:p>TECNICO JUDICIARIO/DIGITACA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OCTAVIANO SOA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ZACARIAS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FERNANDES DE PAUL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MATOS FERNANDES ALV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TOSTES PÉRISSÉ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O ALBERTO BELLON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INA LAMBLET SCHUENCK RAM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LLA ASSAD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Y CRISTINA RODRIGU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RTON MATOS PIN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ISSA DE AUGUSTO CRUZ MO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URA BEATRIZ SALLES CARNEIRO DE MORA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ILA MARIA TINOCO BOECHAT RIBEI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ANTÔNIO MARINHO SAMPAI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ATALHA REBELLA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ELLAS CAMP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PARENTE MARTINS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PELAJO PORTEL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QUEIROGA RAM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SANTOS CARVALH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ICIA GONÇALVES HATAB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CIA CRISTINA PRADO SILVA BARR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CIUS COELHO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GIA JULIANELLI FER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ANA GODOI PIMENTEL SCHWAN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VIA BRAGA SICILIA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ZANDRA VARGAS MENDONÇA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URDES CRISTINA DE AZEVEDO RIG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FREITAS GOTTSCHALL SOU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MAIA COELHO DE ASSI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 ANDREA FIGUEIREDO ARAUJ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CRISTINA PASSOS ESPÍNDOL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FIORINI COUTINH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GUIMARÃES MONTEI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MARIA GONÇALVES BIOLCHINI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RODRIGU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MAR MEDEIROS COEL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GUSTAVO BRITO DO AMARA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NTÔNIO CAMPOS VI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NTÔNIO VIEGA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RMANDO ALVES D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ALMEIDA DA SILVA JÚNIOR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CUNHA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LÁUDIO DE CARVALHO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CARDOSO ARAKAK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OLIVEIRA TRAJA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PAES VIA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DE ANDRADE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LUCAS BARBOS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OTAVIO ALVES DE AZEVE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DELAYNE BONIOLO GUIMAR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GALY LEMGRUBER MIRANDA CUNHA BARROS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IKO VILLELA RANGEL DE CARVALH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A MARTELLI PARREIRAS CORRÊA PIN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A MAFORT SIAS LOP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O ANDRÉ GOMES COS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REGA PESSÔ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E CARVALHO BENZON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OS SANTOS FER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OLIVEIRA ROCH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PEREIRA DE CAST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WILLIAMS ANDRADE COS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CARRARO REZENDE DE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DA SILVA NEV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HELENA SCHUCK MAGALHÃES VA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MORAES DE S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SALLES DA FONSEC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SILVA RIV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LOUREIRO COT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LUIZ DA SILVA RIBEIRO SCHABBACH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MOREIRA LANDRI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DE ALMEIDA MAD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DRÉ LEITE PE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TONIO FONSECA DE MELL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TÔNIO VIRIATO DE MEDEIR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ROBERTO SAMPAI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VINÍCIUS DE LIM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GOMES PAMPLONA DE MOU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PAULO SILVA DOS SANTOS MARTIN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SILVA DIAS SOU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VINICIUS SICILIA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APARECIDA DE SOUZA MIRANDA FIGUEIRE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ARLA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PEREIRA DA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E FÁTIMA ESTEVES DINI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FERNANDA TEIXEIRA DE ABREU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ROSA MARQUES MOYSES DOMINGUETI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ABREU SOUZA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DOS SANTOS MELL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ORNELAS DE ARAÚJO GÓES LIRI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E DE OLIVEIRA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LENA DE BODT PE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VINICIUS PIMENT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Y MARTHA DA SILVA BAS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Y RUTH DE OLIVEIRA GUIMARÃ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ÍCIO AVILA FALCÃ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CLEMENTE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MARTIN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PEREIRA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E MENEZES BOMFIM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2">
          <table:table-cell table:number-columns-repeated="3" table:style-name="ce10"/>
          <table:table-cell office:value-type="string" table:style-name="ce10">
            <text:p>MICHELE MIGON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RIAN PEREIRA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ACYR XAVIER DE ARAUJO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SULAM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TOMÉ DE QUEIROZ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GONÇALVES BOGADO DE AZEVE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DINE OLIVEIRA DE ALMEI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ÁLIA CARVALHO STIPP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HÁLIA LEMOS ALVIM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CILENE PEREIRA FRITZ VASCONCEL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TON WEIGERT DE CAMARG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VAN DE MOURA LIMA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NDINA RODRIGUES PINTO FERNAND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SMAIR RIBEIRO DE ALCÂNTA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CNOP STOR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MOURE DE ATAI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RIBEIRO COUTINH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SPARGOLI CABRA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CAMPOS TEIX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INA DE CARVALHO HERMÓGENES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ZAR ARRUD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HENRIQUE XAVIER DE SOUZA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LOPES MACHADO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DE CARVALHO CAST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MACIEL MAGALHÃ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DA ROCH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PAULO GASSE LEAL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NELOPE DINIZ BITTENCOURT NEPOMUCE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LA ELINE DOS SANTOS RAMOS SIQU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LA LACLAU MARQUES GANEM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QUETI ABREU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DE OLIVEIRA BLOIS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DA SILVA BRAG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LFE JUSTO MARTIN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NGEL SANTO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ESTEVÃO LACERDA D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PEDROSA MO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DE SOUZA PINTO HOR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VIEIRA DE SOUZA SIQU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BECA SOBREIRA FERNAND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INALDO MOSTAVENC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 THURLER DE PAUL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COSTA VELLOS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FREITAS LINS CAVALIERI D'OR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ATOS CABRAL FACCIN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OLINARI ADEODA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RANAURO ARDER VIDA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VIANNA DE BARCELLOS BRET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ALVES DE OLIV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ANTÔNIO COELHO DA COSTA</text:p>
          </table:table-cell>
          <table:table-cell office:value-type="string" table:style-name="ce10">
            <text:p>AUXILIAR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MONTERO MORISSON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PACHECO ARAUJ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YNALDO LÚCIO MOUTINHO COST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CAMPO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DE AZEVEDO SOAR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KRECZMARSKY GUIMARÃ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LEITE DE OLIVEIRA REZEN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LUÍS CORDEIRO SER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MOREIRA FIRPO DE ANDRA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VINHA NUN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LANA DOS SANTOS VAZ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ABREU CARPI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CARVALHO PERLINGEIRO MORA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ELISA SONEGHET PIMENT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LOUISE JUNQUEIRA DE AGUIAR SCÁRDU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DA SILVA PEIXO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EMILIO MÜLLER FILH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JOSÉ FERREIRA INACI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ANDRADE CARNEIRO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CUNHA DE MEL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DANTAS BARRE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FREITAS GOTTSCHALL SOU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MOURA GARRI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PINTO BARRET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WANDERLEY TOBIAS GRANJ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REIS D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ANA SILVEIRA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UEL PASTORA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A DE SOUSA MAGALHÃES REI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 VISCONTI BATISTA LESS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LMA DE MEDEIROS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DA SILVA FER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DOMINGOS MO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LUIZ LEITE PIN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EILA ELISA KUTWAK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DENIR MOREIRA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ANA GODOI CAMA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IO CESAR DA SILVA 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RLENE TETZNE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LANGE DE FATIMA SCHADEK MOLIN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LANGE DOS SANTOS MARTINIA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NIA MARIA DA SILVA SAIS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TEFANIA PINHEIRO PI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ZANA FELIX TASSA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YLVIA AYRES DA SILVA AZEVED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YLVIO JOSÉ CATTERMOL DA ROCH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ÍS CAVALCANTI DO CARMO DE CARVALH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ÍS SANTOS VILARIN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EODORO JOSÉ MARTINS AMARA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DE PAIVA GUE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PEREIRA VIAN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GNER SILVA DAS CHAGA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DILENE CORDEIRO RODRIGU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ÉRIA CARVALHO LOMBARDI SARMEN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LESSA MENEGUETE DOS SANTOS</text:p>
          </table:table-cell>
          <table:table-cell office:value-type="string" table:style-name="ce10">
            <text:p>TECNICO JUDICIARIO/TELEFONIA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ÉRIA SIMAS LEM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ANDRADE CARDOSO AZEVEDO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CANDIDO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CASTRO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SOUZA CARDOZ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SOUZA 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OS SANTOS ALVES SIMÕ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INFANTE SANCHES MIRANDA TAVARE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NUSA SCAZUZO CARDOSO DE CARVALHO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RA LÚCIA DE BARROS LEIT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RONICA PINHEIRO CARRIEL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BRANDAO CAO VINAGR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DE CARVALHO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SANTOS VILLA VERDE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SEBASTIAN LOPES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TER FIGUEIRA MEND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NILTO ROSA DA SILV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SHINGTON NAVARRO DE SOUZA JUNIOR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IA LUCIO CABELEIRA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LEY SOARES BREDOFF DE JESU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 SANDER TUROL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LIANS MARINS MALINOSKY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SON SILVA DE SÁ LEITÃO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LADIMYR MACHADO DE SOUZ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number-rows-repeated="1048062" table:style-name="ro1">
          <table:table-cell table:number-columns-repeated="16384"/>
        </table:table-row>
        <table:named-expressions>
          <table:named-range table:name="Print_Titles" table:cell-range-address="TLP_2.$A$1:TLP_2.$XFD$7" table:base-cell-address="TLP_2.$A$1"/>
        </table:named-expressions>
      </table:table>
      <table:table table:name="TLP_3" table:style-name="ta2">
        <table:table-column table:style-name="co22" table:default-cell-style-name="ce5"/>
        <table:table-column table:style-name="co23" table:default-cell-style-name="ce5"/>
        <table:table-column table:style-name="co24" table:default-cell-style-name="ce28"/>
        <table:table-column table:style-name="co25" table:default-cell-style-name="ce5"/>
        <table:table-column table:style-name="co16" table:default-cell-style-name="ce5"/>
        <table:table-column table:style-name="co17" table:default-cell-style-name="ce5"/>
        <table:table-column table:style-name="co8" table:default-cell-style-name="ce5"/>
        <table:table-column table:style-name="co9" table:default-cell-style-name="ce6"/>
        <table:table-column table:style-name="co26" table:number-columns-repeated="13" table:default-cell-style-name="ce6"/>
        <table:table-column table:style-name="co26" table:default-cell-style-name="ce5"/>
        <table:table-column table:style-name="co11" table:number-columns-repeated="16362" table:default-cell-style-name="ce5"/>
        <table:table-row table:style-name="ro1">
          <table:table-cell office:value-type="string" table:style-name="ce26">
            <text:p>ÓRGÃO:</text:p>
          </table:table-cell>
          <table:table-cell office:value-type="string" table:style-name="ce27">
            <text:p>SJRJ</text:p>
          </table:table-cell>
          <table:table-cell table:style-name="ce28"/>
          <table:table-cell table:number-columns-repeated="4" table:style-name="ce5"/>
          <table:table-cell table:number-columns-repeated="14" table:style-name="ce6"/>
          <table:table-cell table:number-columns-repeated="16363" table:style-name="ce5"/>
        </table:table-row>
        <table:table-row table:style-name="ro1">
          <table:table-cell office:value-type="string" table:style-name="ce26">
            <text:p>Data de referência:</text:p>
          </table:table-cell>
          <table:table-cell office:value-type="date" office:date-value="2026-01-01T00:00:00" table:style-name="ce7">
            <text:p>01/01/2026</text:p>
          </table:table-cell>
          <table:table-cell table:style-name="ce28"/>
          <table:table-cell table:number-columns-repeated="4" table:style-name="ce5"/>
          <table:table-cell table:number-columns-repeated="14" table:style-name="ce6"/>
          <table:table-cell table:number-columns-repeated="16363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32">
            <text:p><text:s/>RESOLUÇÃO 219 CNJ - ANEXO VII - APOIO INDIRETO</text:p>
          </table:table-cell>
          <table:covered-table-cell table:number-columns-repeated="9"/>
          <table:table-cell table:number-columns-repeated="10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8" table:style-name="ce29"/>
          <table:table-cell table:number-columns-repeated="10" table:style-name="ce6"/>
          <table:table-cell table:number-columns-repeated="16363" table:style-name="ce5"/>
        </table:table-row>
        <table:table-row table:style-name="ro1">
          <table:table-cell office:value-type="string" table:number-columns-spanned="18" table:number-rows-spanned="1" table:style-name="ce17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23">
            <text:p>Dsc_Unidade</text:p>
          </table:table-cell>
          <table:table-cell office:value-type="string" table:style-name="ce10">
            <text:p>Nome do(a) Servidor(a)</text:p>
          </table:table-cell>
          <table:table-cell office:value-type="string" table:style-name="ce10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ASSESSORIA DE COMUNICAÇÃO SOCIAL</text:p>
          </table:table-cell>
          <table:table-cell office:value-type="string" table:style-name="ce10">
            <text:p>ALINE FERREIRA COE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INE MARIA AGUSTINI VA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O MARQUES COS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MEN LUCIA DE SOUZA VARELL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RICK XAVIER MARQ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RIS MARIA PAULA SOUZA DANTAS DE FARI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DO SOCORRO FREITAS CARVALHO BRANC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NA MELLO DE MEDEIR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TRICIA FERNAND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GERIO DA COSTA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HEILA ROSANE LEÃO DOS SANTOS MARCHETT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ASSESSORIA DE FORMULAÇÃO E ACOMPANHAMENTO DE PROJETOS INSTITUCIONAIS</text:p>
          </table:table-cell>
          <table:table-cell office:value-type="string" table:style-name="ce10">
            <text:p>DERNILSON MESQUIT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ASSESSORIA DE GOVERNANÇA INSTITUCIONAL</text:p>
          </table:table-cell>
          <table:table-cell office:value-type="string" table:style-name="ce10">
            <text:p>CAMILA RODRIGUES DOS REI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EORGE GAIO FIGUEIRA REGO DA COSTA</text:p>
          </table:table-cell>
          <table:table-cell office:value-type="string" table:style-name="ce10">
            <text:p>TÉCNICO JUDICIÁRIO/SUPORTE TÉCNIC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ANDRO DA SILVA SOARES MONFORT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O CESAR DE CARVALHO MONT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COORDENADORIA DE SERVIÇOS OPERACIONAIS E SEGURANÇA ORGÂNICA</text:p>
          </table:table-cell>
          <table:table-cell office:value-type="string" table:style-name="ce10">
            <text:p>ADAMASTOR FERREIRA DA SILVA FILH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71" table:style-name="ce14">
            <text:p>7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DRIANO NUNES DOS SANTOS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BER VIEIRA RIGON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 DA SILVA SAMPAI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NOGUEIRA DE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SIQUEIRA LESS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VARO MACHADO MONTEIR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DERSON GREGORY MEYE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DRÉ BROUCK ARAUJO DA SILV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TÔNIO MARCOS VI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UGUSTO RADAMÉS MARTINS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URELIO TEIXEIRA MOR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O LEONARDO PIRES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O MARTINS BERNARDO DA SILV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O RIBEIRO CURTINHAS RACHID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EDUARDO TAVARES MAT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HENRIQUE RAMOS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MURILLO DE OLIV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O AUGUSTO CHA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RISTIANE RIBEIRO DA SILVA MALLET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DILSON COSTA E SILV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RIVALDO DE AZEVED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SMAIL DE LIMA VAZ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BIO APARECIDO FER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ÁBIO MATTOSO GOM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ERALDO DE CARVALHO NOBREG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LAUCO CESAR MACHAD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LAYSON PEREIRA SPÍNOL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STAVO DE ABREU ALMEID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STAVO SAMPAIO MAR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ELENA SILVA PEIXOT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ELIO LUIZ MENDES JUNIO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ENRIQUE AUGUSTO DE ALMEIDA GARCI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ENRIQUE CORTES DE ARAUJ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ERISON OLIVEIRA DE CASTRO</text:p>
          </table:table-cell>
          <table:table-cell office:value-type="string" table:style-name="ce10">
            <text:p>TECNICO JUDICIA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GOR TEIXEIRA DOS SANT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SAAC SEVERO DOS SANT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VANILDO ROSEMBERG PORCIUNCUL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AIME IGNACIO FERREIRA JU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EL LIMA DE FARIA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SÉ ALVAREZ FERNANDEZ JUNIOR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ANA CRISTINA ALV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ANDRO SILVA DE MOU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ONARDO MARTINS CAMARG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ORETE DE FREITAS MACHADO JUNIO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ÍS FILIPE DA SILVA SANT'AN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AVE PRECHT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THEODORO DE AZEVED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IO ANDRÉ PESSANHA MELL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OS FRANCO DE OLIV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OS PAULO MONTEIRO PEREIR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ELISA GRASSIA SERE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STELA BARROS PI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LON FERREIRA GOM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NILTON VIEIRA REI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OTTON CID DA CONCEIÇÃ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O FERNANDES MACHAD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O FERNANDO PEREIRA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O ROBERTO OLIVEIRA DE FREITAS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ENATO CARVALHO DE SOUZ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ICARDO FERREIRA PERUSS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ERTO LUIZ GOMES MESQUI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SON DE CARVALHO NASCIMENT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RIGO ORTIZ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NALDO DE MELO NEV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ANDRO LEONARDO SANTOS CARNEIRO</text:p>
          </table:table-cell>
          <table:table-cell office:value-type="string" table:style-name="ce10">
            <text:p>ANALISTA JUDICIÁRIO/TECNOLOGIA DA INFORM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ILVANA ALVES DA COSTA CAST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ANIA MIZRAH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ANIA VAZ DE VARG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ULISSES PINHO MEDEIR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NDERLEI GOMES DA CUNH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CTOR HUGO DE OLIVEIRA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AGNER GALEANO DOS SANT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ALLACE NASCIMENTO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ESLLEY DE ALMEIDA PAI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ILMA SILVA SOU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LAMIR OLIVEIRA DE ALBUQUERQUE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GABINETE DO DIRETOR DO FORO</text:p>
          </table:table-cell>
          <table:table-cell office:value-type="string" table:style-name="ce10">
            <text:p>CRISTIANE SCAQUETTI DE SOUSA LAMEIR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ÃO FELIPE CARVALHO DO NASCIMENTO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ANTÔNIO DE MORAES FERREIRA LOUZADA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SE MEISTER SCHIAVIN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SE SANTOS DE MESQUI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ERTA AZEVEDO DE PAULA CHARLEMONT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ECRETARIA GERAL</text:p>
          </table:table-cell>
          <table:table-cell office:value-type="string" table:style-name="ce10">
            <text:p>LUCIENE DA CUNHA DAU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ÁRCIA NASCIMENTO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DA GLÓRIA DA SILVEIRA LOB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THA ROCHA SALGUEIRO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LERIA DOS SANTOS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AUDITORIA INTERNA</text:p>
          </table:table-cell>
          <table:table-cell office:value-type="string" table:style-name="ce10">
            <text:p>ANA CAROLINE DA SILVA</text:p>
          </table:table-cell>
          <table:table-cell office:value-type="string" table:style-name="ce10">
            <text:p>ANALISTA JUDICIÁRIO/CONTABILIDADE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CLAUDIA MOSCOSO ALMEIDA CUNIC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HRISTIANE NEGRAO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AVID SOUSA RABELL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TIMA LUCIA DE ANDRADE REZEN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SE ALFREDO DE ANDRADE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CIANA MARIA BARRETO DE CAMPOS RIB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ERTA CHRISTINA MENDES DE FIGUEIR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SANA CUCINO TINO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HIAGO GARCIA GUERRIER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CONTRATAÇÕES E MATERIAL</text:p>
          </table:table-cell>
          <table:table-cell office:value-type="string" table:style-name="ce10">
            <text:p>ADRIANA BRAULINO DA SILVA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 MULLER DO VAL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CESARONI DE ALMEI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LUIZ ALLEDI MACH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CRISTINA NOGUEIRA BRAZI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LUCIA MATA VIRGEM TAVAR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ELLINI MARTINS THOM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A FERNANDA NOGUEIRA DE OLIV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ELSO DA COSTA REI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A MARCIA FIRMINO RAYMUNDO MENEZES</text:p>
          </table:table-cell>
          <table:table-cell office:value-type="string" table:style-name="ce10">
            <text:p>TECNICO JUDICIARIO/CONTABILIDADE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ANILO FERREIRA DE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EBORA FONTENELLE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IEGO CARLOS SILVA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ULCE VATER COE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ONARDO LOPES LEITE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INDIMBERG BRANDÃO BORG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CAS AMORIM LACERD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S FERNANDO MOREIRA DAS NEVES BEZERRA DE MENEZ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CARLOS DA SILVA TOLE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LEI ALVES CAMPOS DO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ICHELLE MARANHÃO LOP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O FERNANDO DO CARMO DUPIM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EDRO LUIS PEREIRA MACHA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ERTA SANTOS SILVA DE ABREU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UBENS GLÓRIA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ERGIO LUCIANO COUTINHO PE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ÉRGIO RODRIGO PEREIRA DO NASCIMEN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HALITA MARIA DE MELLO ARAUJ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NESSA ESTEVAM GOM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NESSA RODRIGUES LANNA DRUMMOND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CTOR TERRA DE MENEZ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TOR BRUNO DA SILVA MAI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ALMIR GARCIA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GESTÃO DE PESSOAS</text:p>
          </table:table-cell>
          <table:table-cell office:value-type="string" table:style-name="ce10">
            <text:p>ADRIANA LAZZARINI</text:p>
          </table:table-cell>
          <table:table-cell office:value-type="string" table:style-name="ce10">
            <text:p>TECNICO JUDICIARIO/ENFERMAGEM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94" table:style-name="ce14">
            <text:p>9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SSANDRA SARMENTO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MANDA ALVES DA COSTA NASCIMENT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PAULA DA SILVA CORREIA MARTINS</text:p>
          </table:table-cell>
          <table:table-cell office:value-type="string" table:style-name="ce10">
            <text:p>TECNICO JUDICIARIO/ENFERMAGEM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PAULA MENDES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GELICA DOS SANTOS VIANNA</text:p>
          </table:table-cell>
          <table:table-cell office:value-type="string" table:style-name="ce10">
            <text:p>ANALISTA JUDICIARIO/MEDICIN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GELO LEAL BARROZ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IELE DE CASTRO XAVIER</text:p>
          </table:table-cell>
          <table:table-cell office:value-type="string" table:style-name="ce10">
            <text:p>ANALISTA JUDICIARIO/PSICOLOG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ÁUREA CRISTINA SANTOS DIAS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IANCA UBALDO ARAUJO PARRINI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A BRANCO FER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O GABRIEL ESTEV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MILLA MOREIRA DE SOUSA PINNA</text:p>
          </table:table-cell>
          <table:table-cell office:value-type="string" table:style-name="ce10">
            <text:p>ANALISTA JUDICIARIO/MEDICINA-PSIQUIATR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A DA COSTA SOUZA DE CARVALHO</text:p>
          </table:table-cell>
          <table:table-cell office:value-type="string" table:style-name="ce10">
            <text:p>TECNICO JUDICIARIO/ENFERMAGEM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MENDONÇA DA SIL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MEN ELISA MARIA DE ABREU PINTO ARAUJO</text:p>
          </table:table-cell>
          <table:table-cell office:value-type="string" table:style-name="ce10">
            <text:p>ANALISTA JUDICIARIO/MEDICINA DO TRABALH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OLINA WEBSTER DE FREIT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INTIA THOMAZ PIMENT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EGE FIRMIN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YNTHIA SKACKAUSKAS SCHIRM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ÉBORA SANTOS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IEGO DA SILVA BEZERR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LINE DE OLIVEIRA DOS SANTOS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RIC CARVALHO DE SOUZ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RICA BECHUAT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VANDRO GUIMARÃES PER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BIANA MARANHÃO RIB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BIANO OLIVEIRA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BIO ROSARIO DAMIQUE FISCILETT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ERNANDA ESTEVÃO PICORELL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LAVIA GRUMSER PAIXÃ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LAVIA PINTO DE SANTA RITA MAT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ABRIEL DOBBIN SOUTO OLIVEIRA BARR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ABRIEL QUINTELLA DE MATTOS</text:p>
          </table:table-cell>
          <table:table-cell office:value-type="string" table:style-name="ce10">
            <text:p>ANALISTA JUDICIARIO/MEDICINA-PSIQUIATR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ILHERME DE QUEIROZ VI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STAVO ADOLFO DE OLIVEIRA TARGAT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NGRID PEREIRA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SA FERREIRA FURTADO</text:p>
          </table:table-cell>
          <table:table-cell office:value-type="string" table:style-name="ce10">
            <text:p>ANALISTA JUDICIARIO/PSICOLOG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ZAMAR VASCONCELOS DE MORA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ANE CLÁUDIA PALMEIRA ELI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ÃO CARLOS GONÇALVES DAMASCENO JÚ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ÃO GABRIEL BATISTA LAGE</text:p>
          </table:table-cell>
          <table:table-cell office:value-type="string" table:style-name="ce10">
            <text:p>ANALISTA JUDICIARIO/MEDICINA-CLINICA MEDIC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ÃO MARCELO MENEZES FALCÃO</text:p>
          </table:table-cell>
          <table:table-cell office:value-type="string" table:style-name="ce10">
            <text:p>ANALISTA JUDICIARIO/MEDICIN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RGE ALBERTO VI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RGE ARAUJO KOLIREN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ULIANA VIEIRA ECHEVERR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ULIO CESAR PROBO DE ALENCA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KARINE MARCONI DA ROCHA LEITE</text:p>
          </table:table-cell>
          <table:table-cell office:value-type="string" table:style-name="ce10">
            <text:p>ANALISTA JUDICIARIO/ODONTOLOG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KELLY CRISTINA DIAS RODRIGU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ARISSA BORGES TAUIL ISSA NOGU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ANDRO ARENARE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ONARDO RODRIGUES DE MEDEIR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ORENA ALMEIDA TEIX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CIA REGINA DOS SANTOS CARDOS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CIANE BARRETO ALMAD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A KLEINBERG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COSTA NERES</text:p>
          </table:table-cell>
          <table:table-cell office:value-type="string" table:style-name="ce10">
            <text:p>TECNICO JUDICIARIO/ENFERMAGEM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FERREIRA CALD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HENRIQUE RUAS GONZALEZ PUGA</text:p>
          </table:table-cell>
          <table:table-cell office:value-type="string" table:style-name="ce10">
            <text:p>ANALISTA JUDICIARIO/ENGENHARIA CIVI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IO BOMFIM DE ANDRADE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OS PAULO TEIXEIRA PUDDÓ</text:p>
          </table:table-cell>
          <table:table-cell office:value-type="string" table:style-name="ce10">
            <text:p>ANALISTA JUDICIARIO/ODONTOLOG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CÉLIA FERNANDES BRAZI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DO AMPARO VIEIRA DE SOUSA</text:p>
          </table:table-cell>
          <table:table-cell office:value-type="string" table:style-name="ce10">
            <text:p>ANALISTA JUDICIARIO/SERVICO SO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ELISABETE DOS SANTOS CARDOS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NA CAMARINHA THOMAKA BINDE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URO CESAR SILVA</text:p>
          </table:table-cell>
          <table:table-cell office:value-type="string" table:style-name="ce10">
            <text:p>TECNICO JUDICIARIO/ENFERMAGEM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NATÁLIA LACERDA ELIAS</text:p>
          </table:table-cell>
          <table:table-cell office:value-type="string" table:style-name="ce10">
            <text:p>ANALISTA JUDICIARIO/ENFERMAGEM DO TRABALH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NICOLLE DRUMOND VARG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OLIVIA MORAES ERTHAL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TRICIA DE CAMPOS MACIEL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A CUNHA MAUTONE</text:p>
          </table:table-cell>
          <table:table-cell office:value-type="string" table:style-name="ce10">
            <text:p>ANALISTA JUDICIARIO/ENFERMAGEM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RISCILA LOUREIRO VILA NOV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AYZZA PESSANHA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ENATA MANHÃES VIANA DE ALMEIDA DIA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ITA DE CÁSSIA ABREU IGLEZIAS</text:p>
          </table:table-cell>
          <table:table-cell office:value-type="string" table:style-name="ce10">
            <text:p>ANALISTA JUDICIARIO/MEDICIN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OLFO DE MATOS FERREIRA</text:p>
          </table:table-cell>
          <table:table-cell office:value-type="string" table:style-name="ce10">
            <text:p>ANALISTA JUDICIÁRIO/OFICIAL DE JUSTIÇA AV. FEDER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RIGO DE ALMEIDA MONTEIRO</text:p>
          </table:table-cell>
          <table:table-cell office:value-type="string" table:style-name="ce10">
            <text:p>ANALISTA JUDICIARIO/MEDICINA-CLINICA MEDIC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RIGO DE MELO SANTO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RIGO MELO DOS SAN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GÉRIO DE CARVALHO VIANA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UBIA AMERICANO CRUZ</text:p>
          </table:table-cell>
          <table:table-cell office:value-type="string" table:style-name="ce10">
            <text:p>ANALISTA JUDICIARIO/MEDICIN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ANDRA MARIA DOS SANTOS MIGU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ARAH GALVÃO PEREIRA</text:p>
          </table:table-cell>
          <table:table-cell office:value-type="string" table:style-name="ce10">
            <text:p>ANALISTA JUDICIARIO/MEDICINA-CLINICA MEDIC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ARAH PAULINA GUEDES DE OLIVEIRA CHAG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HEILA BRUM FONSECA</text:p>
          </table:table-cell>
          <table:table-cell office:value-type="string" table:style-name="ce10">
            <text:p>ANALISTA JUDICIARIO/PSICOLOG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HEILA DE FREITAS LOPE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ILVANA CARDOSO VIEIRA COUTO</text:p>
          </table:table-cell>
          <table:table-cell office:value-type="string" table:style-name="ce10">
            <text:p>ANALISTA JUDICIARIO/MEDICIN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IMONE FLAVIO GOULART MIRAND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ARDELLY SANTOS CASSEMIR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EREZINHA ALVES GONCALV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HIAGO NAKAYAMA VASCONCELL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IAGO SILVA AGUIAR</text:p>
          </table:table-cell>
          <table:table-cell office:value-type="string" table:style-name="ce10">
            <text:p>ANALISTA JUDICIARIO/MEDICINA-CLINICA MEDIC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LERIA FELIX GONÇALVES MATA</text:p>
          </table:table-cell>
          <table:table-cell office:value-type="string" table:style-name="ce10">
            <text:p>ANALISTA JUDICIARIO/ENFERMAGEM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NUSA SOARES BRANDÃ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CTOR JOSE FONSECA DE LIM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NICIUS MARTINS GUIMARA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VIANE PEREIRA PORTO</text:p>
          </table:table-cell>
          <table:table-cell office:value-type="string" table:style-name="ce10">
            <text:p>ANALISTA JUDICIARIO/ODONTOLOGI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YGOR ANDRADE DE OLIVEIR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GESTÃO DE SERVIÇOS</text:p>
          </table:table-cell>
          <table:table-cell office:value-type="string" table:style-name="ce10">
            <text:p>ALEXANDRE RIBEIRO RIVEL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TEITELROIT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MARIA DE LIMA GONÇAL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A PAULA SANT'ANNA DE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SSIA MARIA DA SILVA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ESAR DA CUNHA SOARES</text:p>
          </table:table-cell>
          <table:table-cell office:value-type="string" table:style-name="ce10">
            <text:p>TECNICO JUDICIARIO/DIGITACA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A CINTRA BIANC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A CRISTINA LOPES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O LUIS DA SILVA AMORIM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IANA MARQUES DE SOUZA ZIELINSKY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LIANA MENDES DA CUNHA COE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BIANA QUINTELLA CASA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TIMA AUXILIADORA RONCATO D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ELOIZA COUTO SARDOTE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SABELLA SCALERCIO DE SOUZ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RGE LUIS BRITO DA COST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AÍS SANTOS ANTUN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AUDICEA HELENA MOTTA SYDRON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LIA EMANUELA CARVALHO DE MORAI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Ã GOUVEIA BENINI VARG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NOEL LUIZ MENDES BOUZON</text:p>
          </table:table-cell>
          <table:table-cell office:value-type="string" table:style-name="ce10">
            <text:p>TECNICO JUDICIARIO/TELECOMUNICACOES E ELETRIC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NOGUEIRA DE SOU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ÔNICA DUTRA FERNAND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A TERRA TEIXEIR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ERTA MATERA RANG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ALBER MARTINS DOS SANTOS FI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GESTÃO ESTRATÉGICA</text:p>
          </table:table-cell>
          <table:table-cell office:value-type="string" table:style-name="ce10">
            <text:p>ADRIANA DANTAS COUTINHO</text:p>
          </table:table-cell>
          <table:table-cell office:value-type="string" table:style-name="ce10">
            <text:p>TECNICO JUDICIARIO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SSANDRA DA SILVA RAM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DURAO CARNEIR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SELMO SILVEIRA D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TONIO HENRIQUE DE OLIVEIRA MAIA CRUZ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A DE SALVO SOSNOWSK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O MARCELO MELLO DE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RISTINA SERAPHICO DE SOUZA GERHEIM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YNTHIA CYBELLE OLIVEIRA DE SOUZ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ANIEL BERNARDO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ENISE HYPPOLITO COELHO MONT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DUARDO COELHO MARQUE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VERALDO MATIAS NICACI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ERUSA ALVES DOS REI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ISELLE DA CRUZ LIMA GONDIM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ÃO SOUZA DA CUNH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UDITE PAIVA SOU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ALBERTO SANTOS CAST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CARLOS LORENZO PERALBA</text:p>
          </table:table-cell>
          <table:table-cell office:value-type="string" table:style-name="ce10">
            <text:p>TÉCNICO JUDICIÁRIO/ELETRICIDADE E COMUNICAÇÃ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DA SILVA GÓES FIL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DE LIMA SILV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O AURÉLIO ROCCA DE ANDRADE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CLAUDIA SOTTO-MAIOR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TA MESSINA SANTUZZI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ONIQUE CARBONEL RABEL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ORLANDO JOSÉ CIRNE JUNIOR</text:p>
          </table:table-cell>
          <table:table-cell office:value-type="string" table:style-name="ce10">
            <text:p>TÉCNICO JUDICIÁRIO/TECNOLOGIA DA INFORM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AUL ELEUTERIO MOT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ERGIO NICOLAEVSKI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ONIA CRISTINA DE ABREU PESTA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UELI TIEMI TORII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HAMYRIS CONCEIÇÃO MACED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ALDIR BICHARA FILHO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INFRAESTRUTURA</text:p>
          </table:table-cell>
          <table:table-cell office:value-type="string" table:style-name="ce10">
            <text:p>ANGELA ROQUETE KAULI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NA LUIZA RABELLO ALVES CORRÊ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ALBERTO SARCINELLI</text:p>
          </table:table-cell>
          <table:table-cell office:value-type="string" table:style-name="ce10">
            <text:p>ANALISTA JUDICIARIO/ENGENHARIA ELETRIC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A IANNACCA PINTO DA SILVA</text:p>
          </table:table-cell>
          <table:table-cell office:value-type="string" table:style-name="ce10">
            <text:p>ANALISTA JUDICIARIO/ENGENHARIA CIVIL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A MESQUITA REZENDE RANGEL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LAUDIO MAGALHAES DE AMARAL</text:p>
          </table:table-cell>
          <table:table-cell office:value-type="string" table:style-name="ce10">
            <text:p>ANALISTA JUDICIARIO/ENGENHARIA ELETRICA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RISTIANO FREIRE DE VILHENA CARNEIRO</text:p>
          </table:table-cell>
          <table:table-cell office:value-type="string" table:style-name="ce10">
            <text:p>ANALISTA JUDICIARIO/ARQUITETUR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ELSON DOS SANTOS</text:p>
          </table:table-cell>
          <table:table-cell office:value-type="string" table:style-name="ce10">
            <text:p>ANALISTA JUDICIARIO/ENGENHARIA MECANIC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LAVIO ROITMAN</text:p>
          </table:table-cell>
          <table:table-cell office:value-type="string" table:style-name="ce10">
            <text:p>ANALISTA JUDICIARIO/ARQUITETUR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ABRIEL MARENDAZ COELHO SOARES</text:p>
          </table:table-cell>
          <table:table-cell office:value-type="string" table:style-name="ce10">
            <text:p>ANALISTA JUDICIARIO/ENGENHARIA CIVIL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LAUBER MAROTO FERREIRA</text:p>
          </table:table-cell>
          <table:table-cell office:value-type="string" table:style-name="ce10">
            <text:p>ANALISTA JUDICIARIO/ENGENHARIA ELETRONIC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RGE HENRIQUE PEZENTE</text:p>
          </table:table-cell>
          <table:table-cell office:value-type="string" table:style-name="ce10">
            <text:p>ANALISTA JUDICIARIO/ENGENHARIA CIVIL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SÉ DIMAS DA CUNHA VIAN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JOSENIRO GOMES CAMPOS</text:p>
          </table:table-cell>
          <table:table-cell office:value-type="string" table:style-name="ce10">
            <text:p>ANALISTA JUDICIARIO/ENGENHARIA ELETRIC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YS TER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LO DOEDERLEIN POLITO</text:p>
          </table:table-cell>
          <table:table-cell office:value-type="string" table:style-name="ce10">
            <text:p>ANALISTA JUDICIARIO/ENGENHARIA ELETRONIC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O ANTÔNIO COZER PI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LUIZA ALVES DE AQUI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RACHEL LUIZ FREITAS RANGEL</text:p>
          </table:table-cell>
          <table:table-cell office:value-type="string" table:style-name="ce10">
            <text:p>ANALISTA JUDICIARIO/ARQUITETURA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ÁRIO LINEU CARDOSO SÁ FREIRE</text:p>
          </table:table-cell>
          <table:table-cell office:value-type="string" table:style-name="ce10">
            <text:p>ANALISTA JUDICIARIO/ENGENHARIA CIVI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OEMA GOUVEIA VIANA MACHADO FONSECA</text:p>
          </table:table-cell>
          <table:table-cell office:value-type="string" table:style-name="ce10">
            <text:p>ANALISTA JUDICIARIO/ARQUITETUR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OISÉS PITANGUI MAIA</text:p>
          </table:table-cell>
          <table:table-cell office:value-type="string" table:style-name="ce10">
            <text:p>ANALISTA JUDICIARIO/ENGENHARIA ELETRIC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A BATISTA MATTOS PAOLIELLO</text:p>
          </table:table-cell>
          <table:table-cell office:value-type="string" table:style-name="ce10">
            <text:p>ANALISTA JUDICIÁRIO/ENGENHARIA DE SEG. DO TRABALH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AFAEL DOS SANTOS ROQUE</text:p>
          </table:table-cell>
          <table:table-cell office:value-type="string" table:style-name="ce10">
            <text:p>ANALISTA JUDICIARIO/ENGENHARIA MECANIC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ONIA VALERIA SILVA MO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ACIANO BASÍLIO CAMPEL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ALTER LUIZ DE MIRANDA RODRIGUES</text:p>
          </table:table-cell>
          <table:table-cell office:value-type="string" table:style-name="ce10">
            <text:p>TECNICO JUDICIARIO/TELECOMUNICACOES E ELETRICIDADE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PLANEJAMENTO, ORÇAMENTO E FINANÇAS</text:p>
          </table:table-cell>
          <table:table-cell office:value-type="string" table:style-name="ce10">
            <text:p>ANA CAROLINA PEREIRA FIGUEIREDO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DRÉ LUIZ DE ARAUJO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RTHUR ABREU DA SILVA LAMENZ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AULIO ALMEIDA DINIZ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SMAEL AGOSTINI NERY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ABIO ALBUQUERQUE VI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STAVO FERREIRA NASCIMENT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IRENE SILVA DE CARVA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THA KINACH RODRIGUES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OACYR DE OLIVEIRA PAIVA JÚNIOR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OLLIANA DOS SANTOS SOUZA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AFAEL MARQUES DE ABREU DE SOUZA</text:p>
          </table:table-cell>
          <table:table-cell office:value-type="string" table:style-name="ce10">
            <text:p>ANALISTA JUDICIÁ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ENATA DA SILVA DIAS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IMONE FERREIRA COELH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DE SEGURANÇA INSTITUCIONAL</text:p>
          </table:table-cell>
          <table:table-cell office:value-type="string" table:style-name="ce10">
            <text:p>ALBERTO JOSE DE CASTRO</text:p>
          </table:table-cell>
          <table:table-cell office:value-type="string" table:style-name="ce10">
            <text:p>TÉCNICO JUDICIÁRIO/AGENTE DA POLICIA JUDICIAL</text:p>
          </table:table-cell>
          <table:table-cell table:style-name="ce10"/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70" table:style-name="ce14">
            <text:p>7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BRUNO DE LIM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DE MATT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OTONI ALV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LEXANDRE VIEGAS BRAV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MAURY MORAES DE FIGUEIREDO NET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DERSON MOUZINHO VI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DRE ALOISIO SAL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GELO MARCIO NUNES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TONIO CARLOS VIEIRA DE ALMEID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ANTONIO PEREIRA BARBOS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ÁRBARA CRISTINA FARIA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BRUNO FERNANDES DA COST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IO CEZAR NICACIO VICENTE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IO RODRIGO MITSUZUMI ONO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MILA MOURA CARROL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AUGUSTO DO NASCIMENTO BACHSCHMIED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DE OLIVEIRA GOM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CARLOS EDUARDO E SILVA DE SOUT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AVID HENRIQUES PY BRAGA SPRANG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AVID PEREIRA COELH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DMO SECCATO GONÇALV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DSON CÍCERO D'O JUNIO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DUARDO SOARES PEIXOT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LI DA SILVA LAEBE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LIEL FERREIRA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MILIANO VASCONCELOS RAIMUND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THIENE MARTINS GUEDES BERNARD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EVANDRO RODRIGUES PINHEIRO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ELIPE BORGES DO NASCIMENTO CHAV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FRANCISCO ARAÚJO E SILVA JUNIO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IOVANI RIBEIRO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ILHERME AGUIAR SOAR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ILHERME DA COSTA CARVALHO MOREIRA DA SILV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UILHERME HENRIQUE MELLO COST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HIAGO DE SENA RODRIGU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IVAN CARLOS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ANDRO FRANCISCO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EONARDO CARLOS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CIANO BASTOS CHERMONT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ÍS EDUARDO DE ABREU CEZA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CARLOS OLIVEIRA DE CARVALH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IZ PAULO SILVA DOS SANT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ANTUNES FRAG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CINTRA VENTIM FILH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DA SILVA TEIXEIR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ELO DA SILVA VIAN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O ANTONIO ALVES DE ALMEID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OACIR ALVES DE FREITA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OISÉS CARVALHO DA CONCEIÇÃ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TRÍCIA VALADARES NICOLAU FREIRE DE ARAUJ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TRICK FLORENCIO DA SILVA ROS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PAULO ROBERTO DE CARVALHO SILLERO JUNIOR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AFAEL EDUARDO MARQUIOR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AFAEL RODRIGUES ZANON DE CASTR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ENATO DA CUNH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ICARDO DA SILVA DE SOUZ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BERTO RODRIGUES LIM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RIGO LUIZ MARQUES DA SILV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DRIGO MORAE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MÁRIO FERNANDES PESSANH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RONALDO MATHIA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IDNEI BARBOSA SEIXAS</text:p>
          </table:table-cell>
          <table:table-cell office:value-type="string" table:style-name="ce10">
            <text:p>TECNICO JUDICIARIO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THAÍS ABREU LIM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CTOR AUGUSTO ALVES SANT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CTOR COUTINHO IACCARINO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NICIUS CUNHA MELO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VINÍCIUS MOREIRA MEDINA</text:p>
          </table:table-cell>
          <table:table-cell office:value-type="string" table:style-name="ce10">
            <text:p>TÉCNICO JUDICIÁRIO/AGENTE DA POLICIA JUDICIAL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ALTER JOSE SOARES CAMPOS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WILSON DA SILVA REZENDE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YGOR DA SILVA SOUZA</text:p>
          </table:table-cell>
          <table:table-cell office:value-type="string" table:style-name="ce10">
            <text:p>TÉCNICO JUDICIÁRIO/AGENTE DA POLICIA JUDICIAL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ZULEIKA NASCIMENTO DE OLIV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3">
            <text:p>SUBSECRETARIA JURÍDICO-ADMINISTRATIVA</text:p>
          </table:table-cell>
          <table:table-cell office:value-type="string" table:style-name="ce10">
            <text:p>CATIA MARIA SILVA DA COST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455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DENISE VI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ÉRICA DA SILVA PASCOAL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ABRIELA ANDRADE CUNH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GABRIELA GOMES DE AVILA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LUCIANA BARÃO RODRIGUES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ÍRA BRASILIENSE DE FREITA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CIA MARIA CORREA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J-01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ARIA LUIZA GOUVÊA CHAVE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MÁRIO EDUARDO MARQUES SERRANO DO VALLE MATOS</text:p>
          </table:table-cell>
          <table:table-cell office:value-type="string" table:style-name="ce10">
            <text:p>ANALISTA JUDICIARIO (Lei 9421/96)</text:p>
          </table:table-cell>
          <table:table-cell table:number-columns-repeated="3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ABRINA TEIXEIRA MARSILI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ADY RODRIGUES DA SILV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3"/>
          <table:table-cell office:value-type="string" table:style-name="ce10">
            <text:p>SIMONE MARIA SOARES BAS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4"/>
          <table:table-cell table:number-columns-repeated="10" table:style-name="ce31"/>
          <table:table-cell table:number-columns-repeated="16362"/>
        </table:table-row>
        <table:table-row table:number-rows-repeated="1048140" table:style-name="ro1">
          <table:table-cell table:number-columns-repeated="16384"/>
        </table:table-row>
        <table:named-expressions>
          <table:named-range table:name="Print_Titles" table:cell-range-address="TLP_3.$A$1:TLP_3.$XFD$7" table:base-cell-address="TLP_3.$A$1"/>
        </table:named-expressions>
      </table:table>
      <table:named-expressions>
        <table:named-expression table:name="_Centr01" table:expression="of:=[.#REF!]" table:base-cell-address="TLP_1.$A$1"/>
        <table:named-expression table:name="_Centr02" table:expression="of:=[.#REF!]" table:base-cell-address="TLP_1.$A$1"/>
        <table:named-expression table:name="_FI" table:expression="of:=[.#REF!]" table:base-cell-address="TLP_1.$A$1"/>
        <table:named-expression table:name="UJ1GR" table:expression="of:=[.#REF!]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title>Tabela de lotação de pessoal na SJRJ</dc:title>
    <meta:initial-creator>TRF2</meta:initial-creator>
    <dc:creator>Natalia Cordeiro</dc:creator>
    <meta:creation-date>2017-03-14T22:21:13Z</meta:creation-date>
    <dc:date>2026-03-06T17:41:10Z</dc:date>
    <meta:print-date>2025-12-12T20:21:37Z</meta:print-date>
  </office:meta>
</office:document-meta>
</file>