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19"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Normal_32_44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_32_44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Normal_32_4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Normal_32_44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Normal_32_44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4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_32_4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Normal_32_4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Normal_32_4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Normal_32_43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4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Normal_32_4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_32_4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_32_4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4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4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_32_4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_32_41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41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8.57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0.846666666666667cm" style:use-optimal-column-width="true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8.04333333333333cm" style:use-optimal-column-width="true"/>
    </style:style>
    <style:style style:name="co15" style:family="table-column">
      <style:table-column-properties fo:break-before="auto" style:column-width="6.93208333333333cm" style:use-optimal-column-width="true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7.858125cm" style:use-optimal-column-width="true"/>
    </style:style>
    <style:style style:name="co21" style:family="table-column">
      <style:table-column-properties fo:break-before="auto" style:column-width="7.64645833333333cm" style:use-optimal-column-width="true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4.18041666666667cm" style:use-optimal-column-width="true"/>
    </style:style>
    <style:style style:name="co25" style:family="table-column">
      <style:table-column-properties fo:break-before="auto" style:column-width="5.58270833333333cm" style:use-optimal-column-width="true"/>
    </style:style>
    <style:style style:name="co26" style:family="table-column">
      <style:table-column-properties fo:break-before="auto" style:column-width="5.97958333333333cm" style:use-optimal-column-width="true"/>
    </style:style>
    <style:style style:name="co27" style:family="table-column">
      <style:table-column-properties fo:break-before="auto" style:column-width="1.42875cm" style:use-optimal-column-width="true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ce7"/>
        <table:table-column table:style-name="co10" table:number-columns-repeated="5" table:default-cell-style-name="ce6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TRF - 2ª REGIÃO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6" table:style-name="ce6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2" table:style-name="ce4"/>
          <table:table-cell table:style-name="ce9"/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6" table:style-name="ce7"/>
          <table:table-cell table:number-columns-repeated="16366" table:style-name="ce6"/>
        </table:table-row>
        <table:table-row table:style-name="ro1">
          <table:table-cell table:style-name="ce1"/>
          <table:table-cell office:value-type="string" table:number-columns-spanned="11" table:number-rows-spanned="1" table:style-name="ce30">
            <text:p><text:s/>RESOLUÇÃO 219 CNJ - ANEXO VII - UNIDADES JUDICIÁRIAS<text:s text:c="2"/></text:p>
          </table:table-cell>
          <table:covered-table-cell table:number-columns-repeated="10"/>
          <table:table-cell table:number-columns-repeated="6" table:style-name="ce7"/>
          <table:table-cell table:number-columns-repeated="16366" table:style-name="ce6"/>
        </table:table-row>
        <table:table-row table:style-name="ro1">
          <table:table-cell table:style-name="ce1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11" table:style-name="ce7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">
            <text:p>TLP 1 - TABELA DE LOTAÇÃO DE PESSOAL DAS UNIDADES JUDICIÁRIAS DE SEGUNDO GRAU</text:p>
          </table:table-cell>
          <table:covered-table-cell table:number-columns-repeated="12"/>
          <table:table-cell table:number-columns-repeated="10" table:style-name="ce7"/>
          <table:table-cell table:number-columns-repeated="16361"/>
        </table:table-row>
        <table:table-row table:style-name="ro2">
          <table:table-cell office:value-type="string" table:style-name="ce13">
            <text:p>*LP não informada, tendo em vista grupo de trabalho instituído pelo Conselho da Justiça Federal, conforme Portaria nº 229, de 19 de julho de 2017, do Conselho da Justiça Federal.</text:p>
          </table:table-cell>
          <table:table-cell table:number-columns-repeated="3" table:style-name="ce6"/>
          <table:table-cell table:style-name="ce14"/>
          <table:table-cell table:number-columns-repeated="13" table:style-name="ce7"/>
          <table:table-cell table:number-columns-repeated="16366" table:style-name="ce6"/>
        </table:table-row>
        <table:table-row table:style-name="ro1">
          <table:table-cell office:value-type="string" table:style-name="ce15">
            <text:p>Grau</text:p>
          </table:table-cell>
          <table:table-cell office:value-type="string" table:style-name="ce15">
            <text:p>Tipo</text:p>
          </table:table-cell>
          <table:table-cell office:value-type="string" table:style-name="ce16">
            <text:p>Dsc_Unidade</text:p>
          </table:table-cell>
          <table:table-cell office:value-type="string" table:style-name="ce17">
            <text:p>Nome do(a) Servidor(a)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8">
            <text:p>LP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I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Unidade Judiciária de 2º Grau</text:p>
          </table:table-cell>
          <table:table-cell office:value-type="string" table:style-name="ce17">
            <text:p>Gabinete de Desembargador</text:p>
          </table:table-cell>
          <table:table-cell office:value-type="string" table:style-name="ce19">
            <text:p>Gab. Des. Fed. Abel Fernandes Gomes</text:p>
          </table:table-cell>
          <table:table-cell office:value-type="string" table:style-name="ce20">
            <text:p>ADILENE VILLOTE AJARA BONORIN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LEXANDRE EUTALIO NEVES DE ALMEID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MANDA ROSADAS COELH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LAUDIA FOFFANO DE SOUZ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ENISE MARIA NUNES VITA DE PAIV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HELIO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ACIARA COSTA GOMES BRAGANÇ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ULIANA BORDALO SILVA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AURA NUNES BERNARDES PEIXOT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TÍCIA MENDES MARTINS DO RÊGO BARRO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Z GUSTAVO DA COSTA CAMPINA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IA SUELY BAPTISTA GOM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IO ALEXANDRE MAGALHA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O ANTONIO DO CARMO OLIVIERI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AMUEL LOPES MO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ANDRA D'ARC DE MEDEIR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ONIA COSENDEY BOCKMANN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ILIPE LIMA TAVAR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ANDRO NASCIMENTO DE SANTAN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Alcides Martins Ribeiro Filho</text:p>
          </table:table-cell>
          <table:table-cell office:value-type="string" table:style-name="ce20">
            <text:p>ADRIANE CARDOSO PEÇANH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LECIO IRINEU DE AGUIAR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LMIR MOREIRA SAMPAIO BARBOS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DRESSA RODRIGUES MACHADO TAYT-SON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IDIO BARREIRA DUARTE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RMINDA ANDRADE CARNEIR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LAINE DO CARMO SOUZ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ILIPE GOMES CESAR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ABRIEL MELLO CORRÊ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ANAINA MACHADO ENNES CARRE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ULIO CANDIDO DE MENEZ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LE MEIRELES DA ROCH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IA PEREIRA LAMIM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TA PINHEIRO FREIRE BARRETO RODRIGU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SANA WRIGG ARAGÃO MOREIR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WLADIMIR FERREIRA DE SANTAN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Aluísio Gonçalves de Castro Mendes</text:p>
          </table:table-cell>
          <table:table-cell office:value-type="string" table:style-name="ce20">
            <text:p>ADIEL DE ARAÚJO COST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A MARIA DE ALMEIDA LEANDR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A PAULA REBELO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ENO FAZOLI DE ALMEIDA DINIZ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O SANTOS GOMES MACHAD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MILA MAIA SANTO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LARISSA BRAGA JORGE PINTO DA SILV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UARDO TAVARES CORDEIR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ABRIELA PESSOA E PIRE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AIS LAVECCHIA BELLOTE GUIMARÃE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A NÁPOLI DAS NEV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style-name="ce24"/>
          <table:table-cell table:style-name="ce22"/>
          <table:table-cell table:style-name="ce23"/>
          <table:table-cell office:value-type="string" table:style-name="ce20">
            <text:p>PAULO RENATO MARTINS PINT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FAEL LIMA GOM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ATIANE RIBEIRO DE MEL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HIAGO REIS SANCH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ICTOR BRANCO GONÇALVES MOURA BRAG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O ROCHA VIVA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Ó DE LIMA PEREIR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ULIANA TRINDADE DE SOUZA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ABRIEL MOURA GONÇALVE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André Ricardo Cruz Fontes</text:p>
          </table:table-cell>
          <table:table-cell office:value-type="string" table:style-name="ce20">
            <text:p>ANDRÉ RAMOS DE AZEVED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DRÉA MACEDO ALMEIDA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A PINTO RAMOS BARRET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LARA REGINA WALSH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LÁUDIO PREARD MANS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ABRIANE LYRA MOREIRA COLLY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LÁUCIA BOELTER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UILHERME MONTEIRO DE FARI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UILHERME PRADO FARIA CARL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NAS AMARAL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KATIA MARIA NASCIMENTO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ÍLIAM DENISE DE AQUINO IID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 HELENA DE SOUZA FERNAND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NA NASCIMENTO REIS WALENKAMP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OS AURELIO EVANGELISTA DO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ULO ROGÉRIO OLIVEIR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N FRAGA TOSTES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TA DA SILVA LUCI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ITOR MONTEIRO REZENDE DA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IVIANE PLEYZY DA ROCH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Antonio Ivan Athié</text:p>
          </table:table-cell>
          <table:table-cell office:value-type="string" table:style-name="ce20">
            <text:p>ALBERTO DE OLIVEIRA PIOVESAN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LINE ALBUQUERQUE DE ARAUJ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TONIO CARLOS LEMOS ESTEV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RLOS MARCELO DOS SANTO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RISTIANE AMORIM PARENTE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ANIEL FERNANDES CASA NOV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LSON DA SILVA SANCH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LAVIO PEREIRA PAIN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ISELE THOMÉ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ULIO CESAR CARNEIRO FRANC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O DE CARVALHO MAI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ÂNGELA DIAS BASTOS CAVICHINI BALIANE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THA SPINOLA DE ARAUJ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NELSON SANTA CRUZ QUIRINO JÚNIOR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ULA DE SOUZA BARBOS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TA BÉRENGER SAMARCOS DE ALMEID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BERTO THOMÉ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ERGIO CLAUDIO DE ABREU FREITA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WALLACE DE SOUZA ZAMPIER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NUEL HENRIQUE FERNANDES DOS RAMO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Augusto Guilherme Diefenthaeler</text:p>
          </table:table-cell>
          <table:table-cell office:value-type="string" table:style-name="ce20">
            <text:p>ALEXANDRE ROMERO CHAVARRI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A CARLA OLIVEIRA RIBEIRO ROCH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A ISABEL MENDES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A LEAL SIBEMBERG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ROLINE GERTZ RÄDER FRANKE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ERNANDA SOMMER DOMINGUES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ERNANDO CÉSAR DA COST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AS LOPES COST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S CLAUDIO DOS SANTOS SOUZ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OS VINÍCIUS DE LIM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YANGELA FERRARI LEIT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MON DE ARAÚJO BEZERRA PEDROS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DRIGO HARTUIQ RIBEIR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Z VENANCIO GUIMARAES SILV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Claudia Maria Pereira Bastos Neiva</text:p>
          </table:table-cell>
          <table:table-cell office:value-type="string" table:style-name="ce20">
            <text:p>ANDREIA ALVARENGA DE MOURA MENES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EORGINA DE FATIMA SERODIO ALV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ÃO FERREIRA DOS REI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É PORDEUS DE SOUZ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ÍVIA AZEREDO MIRAND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NA SIMÕES DOS SANTO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IO MALTA MOTT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NA MARCHESE FAGUNDES GOMEL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THEUS DOMINGOS DE PAULA MARTIN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PHAEL DE ARAUJO ROSSI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PHAEL MILWARD DE ANDRADE CARNEIR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TA MENEZES OBERLAENDER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TA PANTOJA SERRA DE CASTR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ITA OLIVEIRA DA SILV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DRIGO CANELLA SOAR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ÚRSULA HARTALIAN LAUTERT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ARA FERNANDES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Guilherme Calmon Nogueira da Gama</text:p>
          </table:table-cell>
          <table:table-cell office:value-type="string" table:style-name="ce20">
            <text:p>ANA CRISTINA LIMA SILVESTR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DRÉA RAMINELLI MARQU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LÁUDIA FIGUEIRA DUART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IEGO CARVALHO VELASC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UARDO LUIZ FERREIRA PINT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ABRICIA GOMES LUQUE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ERNANDA PACHECO HOLANDA DUART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ÃO LUIZ PEREIRA PINTO FONSEC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É HENRIQUE DA COST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ARISSA FIGUEIREDO COELHO MAI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ÍS OTÁVIO FALCÃ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OS CESAR CERQUEIRA DE OLIVEIR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 CAROLINA CANCELLA DE AMORIM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ÔNICA BASTOS LOPES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NATÁLIA AZEVEDO VIEIR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IMONE RAMOS CARVALH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USANA NERIS DIA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ERA LÚCIA DELGAD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ICHELLE CORDEIRO RODRIGU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Guilherme Couto de Castro</text:p>
          </table:table-cell>
          <table:table-cell office:value-type="string" table:style-name="ce20">
            <text:p>ANA BEATRIZ FONSECA DE MELL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LIANE MORAIS FARROCO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ABRIELA CARVALHO VALETE RODRIGUE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HELCIAS COELHO DE MAT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ISABELLA CURVO VIANNA<text:s/>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É ROBERTO FERREIR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YDE PATRÍCIA LEADEBAL FREITA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LE JUNGER SCHMID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IA FERNANDES BORG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 EDUARDA ALMEIDA VILLAÇA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TRÍCIA APARECIDA DOS SANTOS FERREIR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TA PEREIRA ROUMILLAC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IMONE KATSUREN NAKASATO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IMONETTI BOLÍVAR MUNIZ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AÍSSA SOUZA MEDEIRO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ALERIA RAMOS PINTO GORNE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WESLEY MARTINS DE FREITAS SATURNINO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José Antônio Lisboa Neiva</text:p>
          </table:table-cell>
          <table:table-cell office:value-type="string" table:style-name="ce20">
            <text:p>ALINE SADA MOREIR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O BARBOSA LIMA DINIZ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RLA CITTADINO VIEIR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RLA GARCIA MARTIN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RISTIANE NOVO DE FARIAS ALCANTAR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ILCILENE ALVES VIANN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SON NUNES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LIANE FIGUEIREDO COUTO DE AZEVED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LORIA DA SILVA RODRIGUES COELH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E CARLOS WENCESLAU DO NASCIMENT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ONARDO ALONSO LORENZ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OURDES STELLA CASTILHO BARANN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NA MARIA CARVALHO DE ARRUD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NA SIMAS LESS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PHAELA LISBOA SOARES DE BAS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DOLFO FREIRE DE ALMEID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WILSINEI ANTUNES DOS SANTO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FAEL WANDERLEY DE SIQUEIRA ARAÚJ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José Ferreira Neves Neto</text:p>
          </table:table-cell>
          <table:table-cell office:value-type="string" table:style-name="ce20">
            <text:p>ALEXANDER FERNANDO VIEIRA OLIVEIR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O DAMASCO DOS SANTOS SILV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ROLINA DAMIÃO DE ASSI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INYRA NOVAES DE MEIRELLES MONTEIR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SON MARCOS ALVES ROZ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ERNANDA CARDOZO FER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ERNANDO IONAS BARREIROS GUIMARÃE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IVAN RIBEIRO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ÃO BATIST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É VALDIR SOUZA FILH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TICIA ASSUNÇÃO TORRES NOLASCO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TICIA MACHADO DE FREITA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NA DE AGUIAR E MIRAND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NE CAMPOS LIMA CORRE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O VIEIRA PEREZ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NALDO DE MEDEIROS DA SILV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SÂNGELA BORGES CANELA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YLVIA BRANDAO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Letícia de Santis Mendes de Farias Mello</text:p>
          </table:table-cell>
          <table:table-cell office:value-type="string" table:style-name="ce20">
            <text:p>CINTHIA BARCELOS LEITÃ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EBORA CHESKYS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ABIO PALERMO DE MENEZES GUER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ERNANDO GONÇALVES PE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É ELESBÃO DE ANDRADE FILH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AURA GONÇALVES MEDINA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ÍVILA SUZANE RODRIGUES BODART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NA DE LIMA MACED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NE FIRMO DA SILV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BEL BEZERRA PEDROSA CARVALH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 CAROLINA VICTORIA RODRIGUEZ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O ANTONIO MANHAES DE ANDRADE E OLIVEIRA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ULA LUCIA DA MOTA COUTINH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HAÍS APOCALYPSE KASTRUP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HIAGO MARTINS PESSANH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WILLIAM BRÁS CARVALHO HUBACK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WILSON SALES FILH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IZABEL CRAVO DE AZEVED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ANIA CHRISTANI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Luiz Antonio Soares</text:p>
          </table:table-cell>
          <table:table-cell office:value-type="string" table:style-name="ce20">
            <text:p>ANA CRISTINA MACHADO BEVILACQU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IANCA DEL PILAR DE SOUZA LAR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O DE SOUZ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AVID ABREU PEREIRA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RANCISCO JOSÉ PI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USTAVO JOSE DUARTE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HELTOM GUIMARÃES VICENTE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INI MARTH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ÉSSICA NOGUEIRA LORENZONI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ÃO OSÓRIO FERREIRA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ÃO PAULO DE JESUS BAPTIST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ÍCIA GADIOLLI PIMENTEL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ILIAN BAHIA DE OLIV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NOELA CARTAXO DA CUNH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SALINA SOARES MARQUE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OPHIA MARTINS OLIVEIRA SAIT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ORAYA BASSINI CHAMUN MACHAD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HIAGO OLIVEIRA LEMO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IVIANE PEREIRA FIOROTTI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Marcello Granado</text:p>
          </table:table-cell>
          <table:table-cell office:value-type="string" table:style-name="ce20">
            <text:p>ABILIO FERNANDES DAS NEVES NET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GNALDO VALENTE MAI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DREA BRAGA DE FARIA FRANC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GELO HENRIQUE VIANA DA ROCH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O JOSÉ NOGU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LIANE MARIA BONFIM DOMINGU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LISABETE GOMES DA CONCEIÇÃ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LAURA REIS CREDIE PASSO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ÉFFERSON GUIMARÃES RANGEL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Z GUSTAVO BARBOSA PINT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E XAVIER DE OLIVEIRA FAVARON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O JOSÉ DE ANDRADE QUEIROZ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IA BRITZ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US DANIEL BOCHE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ICHELLE DESIRÉE AZEVEDO ARAGÃO CUNH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ÔNICA DE ANDRADE IENZU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CHEL TOLEDO DE SOUZA LEAL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ERGIO DE ARAUJO PITANG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ILVIA NUNES BEZER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IMONE DE SOUZA SLUTZKY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Marcelo Pereira da Silva</text:p>
          </table:table-cell>
          <table:table-cell office:value-type="string" table:style-name="ce20">
            <text:p>CARLOS AUGUSTO DE OLIVEIRA BRAG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RLOS JOSÉ CARVALHO DE ARÊDE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RISTIANE DE PAULA TITONELI FREITAS PINHEIR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UARDO LEAL DA LUZ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LIANE DE LIMA E SILVA LAURI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LÁVIA DOMINGUES DA SILVA FERNAND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IGOR DE PAIVA LIMA LACERD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NOEL GONÇALVES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NE GHELLER LINDNER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THA CHRISTINA MOTTA DA SILV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ILENA PAULA PEREIRA PASSOS VI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ONIQUE PENNA LEITE DINIZ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RÍSCILAA SANTOS BOITEUX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FAEL ESTEVES CARDOS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NÉE CLAUDIA LICHTENSTEIN BALASSIAN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ATIANA RODRIGUEZ ESTEVEZ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ANDA HELENA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ERA SCHRADER SERP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Marcus Abraham</text:p>
          </table:table-cell>
          <table:table-cell office:value-type="string" table:style-name="ce20">
            <text:p>ANA CRISTINA RODRIGUES DA ROCH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ELISE MEDEIROS ALVES DA COSTA RODRIGU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RLOMAN MENDES LIM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ALMO RUFINO DE SANTAN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OUGLAS DA SILVA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ENILSON SIMAS FARIA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HÉLIO LUIZ PRESTA GOME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AMAL ABI FARAJ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RGE AMERICO SOUZA DE ARAUJ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ULIANA ALVES MACHAD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ONARDO THURLER LOP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 INEZ GALHARDO GOZZI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NA COST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ISA FROUFE GOM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ANIA REGINA DE ASSIS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ATIANA FERNANDES MENEZ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ÍTOR PIMENTEL PEREIR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HIAGO BITTENCOURT ALVES ROSADA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Nizete Antônia Lobato Rodrigues Carmo</text:p>
          </table:table-cell>
          <table:table-cell office:value-type="string" table:style-name="ce20">
            <text:p>ADRIANA SOARES DE MOURA ODDO DE ALBUQUERQUE MARANHÃ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LBERTO ARAGÃO FER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DRÉ LUIZ SANTOS AMARAL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REDERICO LOURENÇO RIBEIR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USTAVO MARTINS DOS SANTO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TÍCIA OHANNA DOS SANTOS DA LUZ CHAV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 HELENA LOUREIRO TIMOTE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O SILVA RIBEIR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OS AUGUSTO RODRIGUES GUILAM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ELANI WALDECK DA ROCH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FAELA BARINO CASTR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N GIUSTI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IMONE RIVAS VAZ PINT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HIAGO FREITAS MENES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ICTOR MANOEL MARTINEZ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ILSON EURIPEDES RICARD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WINNIE PRADO DA SILV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ÔNICA LOPES SUARES PE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Paulo Cesar Morais Espírito Santo</text:p>
          </table:table-cell>
          <table:table-cell office:value-type="string" table:style-name="ce20">
            <text:p>ANA CRISTINA PEREIRA FERNAND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TONIO DE ANDRADE MACHADO FILH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ARBARA AGUIRRE WANDERLEY DE PAIVA LOSS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O VINICIUS DE ABREU SILV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RLOS ALBERTO DO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LIZABETH MARCELO DA SILVA CIRÍAC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ÁTIMA CRISTINA VIEIRA FERNAND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ERNANDO VICENTE SILVEIRA<text:s/>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NAS COUTINHO FERNANDE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É EDUARDO DE FIGUEIRED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ULIANA DA COSTA PIR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NILDA MARIA NOGUEIRA AZEVEDO CORRÊ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TICIA CRUZ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S HENRIQUE SAINT MARTIN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IO RUAS DA SILV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PHAEL VIANNA VERAS ANTÔNI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SÂNGELA CRISTINA MONTEIRO DE ARAUJO SARAMAGO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OLANGE PAES DA CRUZ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ANNE EVELYN PEDREIR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Poul Erik Dyrlund</text:p>
          </table:table-cell>
          <table:table-cell office:value-type="string" table:style-name="ce20">
            <text:p>BIANCA EVELISE BOSSAN DE VELASC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ÁSSIA REGINA ECCARD DE CARVALH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LAUDINE LIMA DE SOUZA<text:s/>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SON RODRIGUES BAPTIST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ARISSA MARTINS DE SOUZA BISSACOT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TÍCIA GONÇALVES DUT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AS MOREIRA RAMO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NO FERNANDES LEITE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Z FELIPE CARNEIRO DE MIRAND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IA REGINA DAS MERCÊS GUILHERME DA SILV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IRIAM SABRINA GANDELMAN VIDIGAL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ONIQUE DE SOUZA SOARE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BSON ANÍSIO BELÚCI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ERESINHA CRISTINA FIGUEIRA SHAH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ÂNIA DE ABREU AMARAL SALGAD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WALTER AMÉRICO SOARES DA SILVA JUNIOR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Ricardo Perlingeiro Mendes da Silva</text:p>
          </table:table-cell>
          <table:table-cell office:value-type="string" table:style-name="ce20">
            <text:p>ALLINE SILIPRANDI PEB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MANDA DA FONSECA DE OLIVEIRA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ABRIELLE MUNIZ FERNANDES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LEICE FERREIRA FONSEC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IZABELI LUCAS ASSUNÇÃ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SE MASCARENHAS DANTA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ÁRCIO TADEU DE ALMEIDA MARTINS TEIX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NATHAN ACETI DAVID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FAEL MOTA DO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TA BENEVIDES CARVALHO GUED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ANESSA RODRIGUES PINTO FER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INICIUS MAXSUEL DE OLIVEIRA SANTOS URUG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STEVÃO VERLI DE SOUZ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Sérgio Schwaitzer</text:p>
          </table:table-cell>
          <table:table-cell office:value-type="string" table:style-name="ce20">
            <text:p>DANIEL PUGLIESE DA PAIXÃ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ANIELA CRISTINA SOBRAL MAD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ABIANA REIS PINNA DE ANDRAD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ABIANO DE OLIVEIRA CALAZÃ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ERNANDO GOFFREDO ROCHA BRAG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ELSON DOS SANTO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ADIR CABRAL RODRIGU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ÃO RICARDO DOS SANTOS ASSI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ANA CARVALHO LEIT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NE DE OLIVEIRA SAISS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A REBELO PINHEIRO RANGEL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 DA CONCEIÇÃO CARDOSO PANAIT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STELA CARDOSO MACHADO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ULO HENRIQUE CAETANO RAMO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EDRO PAULO DE MATO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GINA DE FATIMA CALDEIRA DOS SANTOS PIR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TA LIMA GONÇALV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ICARDO JOSÉ DE FARIAS LOPE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SEMARY TAVARES FRAPOLLI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Simone Schreiber</text:p>
          </table:table-cell>
          <table:table-cell office:value-type="string" table:style-name="ce20">
            <text:p>ALEXANDRE CARDOSO MOREIR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LVARO GAMA FURTAD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A LUCIA FERRANTE VIEIRA SCHERMA REI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ERNARDO MACHADO PIMENTEL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O COLETTA FORNER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LAUDIA REGINA LOUREIRO BARR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IEGO MENDES ECHEBARREN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UILHERME VIDAL VIEIRA GUER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ANDRO VITÓRIA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ONARDO SILVA MIRANDA LEMO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 AGUIRRE DE SOUS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S FELIPE LOPES MARTINS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Z FELIPE TADEU DE FREITAS CARDOSO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O ARAÚJO FER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LIA TERESINHA CARVALH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ULA RAMALHO ATAN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AFAEL FERREIRA DE ABREU LIM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GINA HELENA SOARES FIGUEIRA DE MELL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TA DESOUZART DE ALMEIDA BRASIL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DRIGO RODRIGUES DOS SANTOS TAVAR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Theóphilo Antonio Miguel Filho</text:p>
          </table:table-cell>
          <table:table-cell office:value-type="string" table:style-name="ce20">
            <text:p>ANA LUIZA WASSIT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TONIO CARLOS WENCESLAU DO NASCIMENT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EATRIZ LINO RAMO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RLOS HERON CABRAL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ECÍLIA DONATELI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UARDO GOMES CARDOS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LÁVIO CURVELLO MARTINS DE SOUZ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IULIANA WIECHERS AIETA SANTORO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UILHERME VASCONCELOS SEVERIN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IURI BARBOSA MATOS PEIXOT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ESSICA MORAES DOS SANTOS DA COST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HN SOARES CUNH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ULIO CÉSAR RODRIGU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IDIA MARIA MIRANDA KROPF DE AMARAL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 CLAUDIA DE OLIVEIR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TRÍCIA CASTRO DO NASCIMENT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GINA HELENA MOREIRA FARIA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BERTO MARCELO VICTER DA SILV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ILVIA PITTIGLIANI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Gab. Des. Fed. Vera Lúcia Lima da Silva</text:p>
          </table:table-cell>
          <table:table-cell office:value-type="string" table:style-name="ce20">
            <text:p>ALAN AUGUSTO ARINELLI COUTINHO MARTIN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LEX TOZATO DE BESS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LICE DAFLON GOMES FRAIZ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LLAN CARNEIRO LEAO QUINTELL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A CLAUDIA PERPÉTUO SOCORRO PAES DE SOUZ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1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O NOGUEIRA NERI DO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ELIPE DE OLIVEIRA PACHEC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HERMAN GLANZ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ÔNICA BARBOSA ROCH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TRICIA AGUIAR COELH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TRÍCIA TRINDADE BARRETT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ENATA LOPES BARBOS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BSON FERREIRA MARTIN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ILVIA BUENO GONSÁLEZ FONTE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IMONE ROSELIS DIA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ALLYTA PINHEIRO TAVAR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IMOTEO RANGEL DE CASTRO SOAR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Subsecretaria da 1ª Turma Especializada</text:p>
          </table:table-cell>
          <table:table-cell office:value-type="string" table:style-name="ce20">
            <text:p>ANDERSON VIANA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DRÉA CORRÊA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LEBER DE SOUZA LOP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RISTINA DE NAZARÉ DE MATOS CORRÊA NASCIMENT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LAVIA BARROS DE ARAUJO JANOT DE MAT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AS BURKE GOM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S OTAVIO BAÊTA NEVES SILV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Z INACIO DE SOUZA SAMPAIO SILV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TA VERÔNICA DOS SANTOS MARIA MACHAD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ULO DE SENA LOPES RODRIGUES RIBEIR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SIMERE DA LUZ REI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ANDRO VIÉGA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Subsecretaria da 2ª Turma Especializada</text:p>
          </table:table-cell>
          <table:table-cell office:value-type="string" table:style-name="ce20">
            <text:p>CLÁUDIA FRANCISCO CARUS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LELMA GARCIA GOMES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ANIEL GOMES DE MORA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LÁVIA MUNIC MEDEIROS PE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É GILBERTO DA SILV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É HENRIQUE DE SOUZ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S MIGUEL RAMOS Y CERÓN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Z ROGÉRIO SILVA DE LEMOS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O STAMILE RACC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ERGIO RICARDO BESSIMO MAD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ÓNIA DE OLIVEIRA MARQUES DE ALMEID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HAYS DAMAZIO ACAIABE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WAGNER DA COSTA GOM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Subsecretaria da 3ª Turma Especializada</text:p>
          </table:table-cell>
          <table:table-cell office:value-type="string" table:style-name="ce20">
            <text:p>ALBERTINA MARIA ANASTACI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LEXANDRE COSME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NA CLEONICE PEREIRA DOS ANJOS LEOBON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ENDA DE SOUZA ARARUNA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ABIANA GURJÃO ALVES RIBEIR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ERNANDO PEREIRA DA SILVA FERR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ARA ANNITA ALVES ROSA<text:s/>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É BATISTA DA SILV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O CORLETT DE MEDEIR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ÁRCIA GOMES PEREIRA DO ROSÁRI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ULO ALBERTO GURJÃO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GÉRIO PAIVA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IMONE CRISTINA NUNES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OLANGE BENTO CAVALCANT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Subsecretaria da 4ª Turma Especializada</text:p>
          </table:table-cell>
          <table:table-cell office:value-type="string" table:style-name="ce20">
            <text:p>ALTAIR GOMES DE ALMEID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ELIA MARIA DE OLIVEIRA ANTONIOLLI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YNTIA DOS SANTOS MATTOS BRANDÃ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ILTON LOPES SOAR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LIANE LIMA CAVALCANTI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ELIPE DE LIMA BAS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LORIANO CARNEIRO RAMOS HALA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IO ANDRÉ MIRAND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US VINICIUS PEREIR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 LINDAURIA DE CARVALHO LOP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NÚBIA ROSA LOPES LOGATT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SANA PAULA RODRIGUES DE MORAI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USANA TUPINAMBÁ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Subsecretaria da 5ª Turma Especializada</text:p>
          </table:table-cell>
          <table:table-cell office:value-type="string" table:style-name="ce20">
            <text:p>ACACIO HENRIQUE DE AGUIAR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ALEXANDRE OLORTEGUI MOSSÉ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HELENA DOS SANTOS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IÊDA MARIA CEZAR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KATIA SIQUEIRA DE FREITA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TICIA DE PAULA JACOB FRAG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INDOMAR DE OLIVEIRA RODRIGU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CIANE MORETTI DE MAT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DEL CARVALHO VALE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A DE SEQUEIROS CARDOS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LO ELIAS BARROS PINT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O ROCHA REMIZ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 APARECIDA FARIAS FER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ÔNICA CATALDO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TRÍCIA CARVALHO COSTA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THATIANA BASTOS MORAES ZANETT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Subsecretaria da 6ª Turma Especializada</text:p>
          </table:table-cell>
          <table:table-cell office:value-type="string" table:style-name="ce20">
            <text:p>AGAMENON RIBEIRO DE CAMPOS</text:p>
          </table:table-cell>
          <table:table-cell office:value-type="string" table:style-name="ce20">
            <text:p>CARGO COMISSIONAD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LAUDIA GOODWIN HENGSTLER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LAVIO RICARDO DE FIGUEIRED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HERYKA RODRIGUES GONÇALV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UIZ GARCIA DE MEDEIROS FILH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GDA DOS SANTOS LIM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ELO COUTINHO LEONIDA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IA CRISTINA LEITÃO FARROC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 DE LOURDES CRUZ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TRÍCIA ARAUJO DA SILVA VASCONCELL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TRÍCIA DE SOUZA BARREIR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PAULO JORGE RODRIGUES DE CARVALH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ICARDO LEIT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ÂNIA RANGEL NOGU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Subsecretaria da 7ª Turma Especializada</text:p>
          </table:table-cell>
          <table:table-cell office:value-type="string" table:style-name="ce20">
            <text:p>ANTONIO FELIPE PINT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RLOS AUGUSTO FINTELMAN OUTOR JUNIOR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LAUDIA RIBEIRO SIMÕ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ENISE GARCIA NEGREIR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ER GIL DE ALCANTA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ILENE MARIA DE OLIVEIRA MO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DLA FRAZÃO LOPES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LAVIO FURTAD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GIVALDO HENRIQUE LIBERAT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IA FIUZA GONDIM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OECIR FERREIRA DE CARVALH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CIA SEABRA DE SOUZA NOVELL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BERTO FERNANDES GOM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OSANE ROMEO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ERGIO TRUGILHO HORTEGA</text:p>
          </table:table-cell>
          <table:table-cell office:value-type="string" table:style-name="ce20">
            <text:p>REQUISITAD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VERA LÚCIA REZENDE NOV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Subsecretaria da 8ª Turma Especializada</text:p>
          </table:table-cell>
          <table:table-cell office:value-type="string" table:style-name="ce20">
            <text:p>ANDREIA TEIXEIRA MALHEIROS<text:s/>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ARVIN MARCONDES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Sem CJ/FC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LIANE SOUZA CALIST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FABIANO CORRÊA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É MARCELO SAMPAIO VAZ DE MELLO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JOSÉ ROQUE RODRIGU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KÁTIA MALAVOTA TELLES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MARIA ALICE MUSSALLAM MO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NILVETE MARIA NOGUEIR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RICARDO SANTOS VANDELLI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SONIA REGINA FERREIRA PATRICI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19">
            <text:p>Subsecretaria do Tribunal Pleno e das Seções Especializadas</text:p>
          </table:table-cell>
          <table:table-cell office:value-type="string" table:style-name="ce20">
            <text:p>ANDREIA BARBOSA DOS SANTO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BRUNO EDUARDO FONSECA BALBI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CARLOS EDUARDO SILVARES FONT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5"/>
          <table:table-cell table:style-name="ce23"/>
          <table:table-cell office:value-type="string" table:style-name="ce20">
            <text:p>CLAUDIA FERNANDA DOS SANTOS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 table:style-name="ce26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AYANA BLAKENEY</text:p>
          </table:table-cell>
          <table:table-cell office:value-type="string" table:style-name="ce20">
            <text:p>REMOVID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DELY BARBOSA DERZE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CJ-2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EMILIO MARCIO PEREZ DE MELLO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ILA MARISA FONSECA LEAL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23"/>
          <table:table-cell office:value-type="string" table:style-name="ce20">
            <text:p>LEONARDO DE LIMA CAZAROTTO PER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style-name="ce6"/>
          <table:table-cell table:style-name="ce22"/>
          <table:table-cell table:style-name="ce23"/>
          <table:table-cell office:value-type="string" table:style-name="ce20">
            <text:p>LUIZ EDUARDO MOREIRA DA SILV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style-name="ce6"/>
          <table:table-cell table:style-name="ce22"/>
          <table:table-cell table:style-name="ce23"/>
          <table:table-cell office:value-type="string" table:style-name="ce20">
            <text:p>MARCELO ANTONIO DA CRUZ MARQUE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style-name="ce6"/>
          <table:table-cell table:style-name="ce22"/>
          <table:table-cell table:style-name="ce23"/>
          <table:table-cell office:value-type="string" table:style-name="ce20">
            <text:p>MÁRCIA CARVALHO RIBEIRO DE JESU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style-name="ce6"/>
          <table:table-cell table:style-name="ce22"/>
          <table:table-cell table:style-name="ce23"/>
          <table:table-cell office:value-type="string" table:style-name="ce20">
            <text:p>MARCIO FERNANDO AITA SILVEIRA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style-name="ce6"/>
          <table:table-cell table:style-name="ce22"/>
          <table:table-cell table:style-name="ce23"/>
          <table:table-cell office:value-type="string" table:style-name="ce20">
            <text:p>MARLY MACHADO CHAGAS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style-name="ce6"/>
          <table:table-cell table:style-name="ce22"/>
          <table:table-cell table:style-name="ce23"/>
          <table:table-cell office:value-type="string" table:style-name="ce20">
            <text:p>NELSON PINTO CORRÊA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style-name="ce6"/>
          <table:table-cell table:style-name="ce22"/>
          <table:table-cell table:style-name="ce23"/>
          <table:table-cell office:value-type="string" table:style-name="ce20">
            <text:p>SIMONE BARILLARI LÜCK DE CASTRO</text:p>
          </table:table-cell>
          <table:table-cell office:value-type="string" table:style-name="ce20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style-name="ce6"/>
          <table:table-cell table:style-name="ce22"/>
          <table:table-cell table:style-name="ce23"/>
          <table:table-cell office:value-type="string" table:style-name="ce20">
            <text:p>SONIA MARIA POLISSENI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1">
          <table:table-cell table:style-name="ce27"/>
          <table:table-cell table:style-name="ce28"/>
          <table:table-cell table:style-name="ce29"/>
          <table:table-cell office:value-type="string" table:style-name="ce20">
            <text:p>VALÉRIA DA SILVA DRUMMOND<text:s/>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0">
            <text:p>RJ</text:p>
          </table:table-cell>
          <table:table-cell office:value-type="float" office:value="4557" table:style-name="ce20">
            <text:p>4557</text:p>
          </table:table-cell>
          <table:table-cell table:style-name="ce20"/>
          <table:table-cell table:number-columns-repeated="14" table:style-name="ce21"/>
          <table:table-cell table:number-columns-repeated="16361"/>
        </table:table-row>
        <table:table-row table:style-name="ro3">
          <table:table-cell table:number-columns-repeated="4" table:style-name="ce6"/>
          <table:table-cell table:style-name="ce14"/>
          <table:table-cell table:number-columns-repeated="13" table:style-name="ce7"/>
          <table:table-cell table:number-columns-repeated="16366" table:style-name="ce6"/>
        </table:table-row>
        <table:table-row table:number-rows-repeated="8" table:style-name="ro1" table:visibility="collapse">
          <table:table-cell table:number-columns-repeated="4" table:style-name="ce6"/>
          <table:table-cell table:style-name="ce14"/>
          <table:table-cell table:number-columns-repeated="13" table:style-name="ce7"/>
          <table:table-cell table:number-columns-repeated="16366" table:style-name="ce6"/>
        </table:table-row>
        <table:table-row table:number-rows-repeated="38" table:style-name="ro1" table:visibility="collapse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8" table:style-name="ro1" table:visibility="collapse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3" table:style-name="ro1" table:visibility="collapse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7" table:style-name="ro1" table:visibility="collapse">
          <table:table-cell table:number-columns-repeated="16384"/>
        </table:table-row>
        <table:table-row table:style-name="ro6" table:visibility="collapse">
          <table:table-cell table:number-columns-repeated="16384"/>
        </table:table-row>
        <table:table-row table:number-rows-repeated="8" table:style-name="ro1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67" table:style-name="ro1" table:visibility="collapse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68" table:style-name="ro1" table:visibility="collapse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number-rows-repeated="10" table:style-name="ro1" table:visibility="collapse">
          <table:table-cell table:number-columns-repeated="16384"/>
        </table:table-row>
        <table:table-row table:number-rows-repeated="1047717" table:style-name="ro1">
          <table:table-cell table:number-columns-repeated="16384"/>
        </table:table-row>
        <table:named-expressions>
          <table:named-range table:name="Print_Area" table:cell-range-address="TLP_1.$A$1:TLP_1.$W$859" table:base-cell-address="TLP_1.$A$1"/>
        </table:named-expressions>
      </table:table>
      <table:table table:name="TLP_2_" table:style-name="ta1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5" table:default-cell-style-name="ce14"/>
        <table:table-column table:style-name="co16" table:default-cell-style-name="ce7"/>
        <table:table-column table:style-name="co7" table:default-cell-style-name="ce7"/>
        <table:table-column table:style-name="co8" table:default-cell-style-name="ce7"/>
        <table:table-column table:style-name="co17" table:default-cell-style-name="ce7"/>
        <table:table-column table:style-name="co10" table:number-columns-repeated="8" table:default-cell-style-name="ce7"/>
        <table:table-column table:style-name="co10" table:number-columns-repeated="6" table:default-cell-style-name="ce6"/>
        <table:table-column table:style-name="co11" table:number-columns-repeated="16361" table:default-cell-style-name="ce6"/>
        <table:table-row table:style-name="ro1">
          <table:table-cell office:value-type="string" table:style-name="ce32">
            <text:p>ÓRGÃO:</text:p>
          </table:table-cell>
          <table:table-cell table:style-name="ce32"/>
          <table:table-cell office:value-type="string" table:style-name="ce5">
            <text:p>TRF - 2ª REGIÃO</text:p>
          </table:table-cell>
          <table:table-cell table:style-name="ce32"/>
          <table:table-cell table:style-name="ce5"/>
          <table:table-cell table:number-columns-repeated="12" table:style-name="ce33"/>
          <table:table-cell table:number-columns-repeated="16367" table:style-name="ce6"/>
        </table:table-row>
        <table:table-row table:style-name="ro1">
          <table:table-cell office:value-type="string" table:style-name="ce32">
            <text:p>Data de referência:</text:p>
          </table:table-cell>
          <table:table-cell table:style-name="ce32"/>
          <table:table-cell office:value-type="date" office:date-value="2020-01-01T00:00:00" table:style-name="ce8">
            <text:p>01/01/2020</text:p>
          </table:table-cell>
          <table:table-cell table:style-name="ce32"/>
          <table:table-cell table:style-name="ce5"/>
          <table:table-cell table:number-columns-repeated="12" table:style-name="ce33"/>
          <table:table-cell table:number-columns-repeated="16367" table:style-name="ce6"/>
        </table:table-row>
        <table:table-row table:style-name="ro1">
          <table:table-cell table:number-columns-repeated="2" table:style-name="ce32"/>
          <table:table-cell office:value-type="string" table:number-columns-spanned="5" table:number-rows-spanned="1" table:style-name="ce41">
            <text:p><text:s/>RESOLUÇÃO 219 CNJ - ANEXO VII - APOIO DIRETO</text:p>
          </table:table-cell>
          <table:covered-table-cell table:number-columns-repeated="4"/>
          <table:table-cell table:number-columns-repeated="5" table:style-name="ce33"/>
          <table:table-cell table:number-columns-repeated="11" table:style-name="ce7"/>
          <table:table-cell table:number-columns-repeated="16361"/>
        </table:table-row>
        <table:table-row table:style-name="ro1"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6" table:style-name="ce33"/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number-columns-spanned="14" table:number-rows-spanned="1" table:style-name="ce42">
            <text:p>TLP 2 - TABELA DE LOTAÇÃO DE PESSOAL DAS DEMAIS UNIDADES DE APOIO DIRETO À ATIVIDADE JUDICANTE DE SEGUNDO GRAU</text:p>
          </table:table-cell>
          <table:covered-table-cell table:number-columns-repeated="13"/>
          <table:table-cell table:number-columns-repeated="3" table:style-name="ce33"/>
          <table:table-cell table:number-columns-repeated="16367" table:style-name="ce6"/>
        </table:table-row>
        <table:table-row table:style-name="ro1">
          <table:table-cell table:number-columns-repeated="4" table:style-name="ce32"/>
          <table:table-cell table:style-name="ce5"/>
          <table:table-cell table:number-columns-repeated="12" table:style-name="ce33"/>
          <table:table-cell table:number-columns-repeated="16367" table:style-name="ce6"/>
        </table:table-row>
        <table:table-row table:style-name="ro1">
          <table:table-cell office:value-type="string" table:style-name="ce15">
            <text:p>Grau</text:p>
          </table:table-cell>
          <table:table-cell office:value-type="string" table:style-name="ce15">
            <text:p>Tipo</text:p>
          </table:table-cell>
          <table:table-cell office:value-type="string" table:style-name="ce16">
            <text:p>Dsc_Unidade</text:p>
          </table:table-cell>
          <table:table-cell office:value-type="string" table:style-name="ce17">
            <text:p>Nome do(a) Servidor(a)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8">
            <text:p>LP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I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Apoio Direto</text:p>
          </table:table-cell>
          <table:table-cell office:value-type="string" table:style-name="ce17">
            <text:p>Apoio ao 2º Grau</text:p>
          </table:table-cell>
          <table:table-cell office:value-type="string" table:style-name="ce36">
            <text:p>Assessoria de Recursos</text:p>
          </table:table-cell>
          <table:table-cell office:value-type="string" table:style-name="ce37">
            <text:p>ANA FLÁVIA CARVALHO DOS SANTO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NGELUCIE BARRETO GALEN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BRUNO DE MEDEIROS CARNEIRO FERREIR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CJ-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ARLOS EUGÊNIO DAMASCENO MARTIN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ARLOS HENRIQUE QUINTANILH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ATARINE ANTONIO SANTO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HRISTIAN DANTAS CARDOSO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LÁUDIA CRISTINA MACHADO NANT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FABIO MIRANDA DE OLIVEIR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FELIPE DE SOUZA BARROSO GUIMARÃ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OSÉ LUÍS SANTOS CANELA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ÊISER DE MELLO FONT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UIS ANTÔNIO ALMEIDA BRAG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IO JOSÉ FONSECA DE BARRO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URÍCIO ESCOBAR SAAD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ÔNICA DE MAGALHÃES PALAGAN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NÁDIA ALVES TRAJANO DE OLIVEIR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NOÉLIA FRANÇA CAZUMBÁ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PATRÍCIA FERREIRA CARRETTA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TESSA KARST TAVEL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VERA MARIA TARANT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36">
            <text:p>Gab. Des. Fed. Messod Azulay Neto</text:p>
          </table:table-cell>
          <table:table-cell office:value-type="string" table:style-name="ce37">
            <text:p>CAMILA SOARES MOSCON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office:value-type="float" office:value="15" table:style-name="ce38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DANIELLE DA SILVEIRA PEREIR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DIEGO ISAAC NIGRI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ELLEN ROTMAN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FERNANDA VILLEL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GILSON BRITO DE OLIVEIR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ESSÉ CANÊDO CAVALCANTI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ULIANA SILVA FURLEY DOS SANTO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CJ-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ARISSA GOSLING RIBEIRO DODD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UCIA HELENA MAGALHÃES DA SILVA BADIANI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IA HELENA CONSTANT LOUREIRO DA MOTT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CJ-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IA TERESA AULER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CJ-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PAULO FERNANDO PEREIRA DA SILV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PEDRO DA SILVA BARROS JUNIOR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OSA LÚCIA DE CARVALHO</text:p>
          </table:table-cell>
          <table:table-cell office:value-type="string" table:style-name="ce37">
            <text:p>CARGO COMISSIONADO</text:p>
          </table:table-cell>
          <table:table-cell office:value-type="string" table:style-name="ce38">
            <text:p>CJ-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SABRINA BRAVO NAZAR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SANDRA PEREIRA LOP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ZENILCE LUIZ FERREIR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36">
            <text:p>Gab. Des. Fed. Reis Friede</text:p>
          </table:table-cell>
          <table:table-cell office:value-type="string" table:style-name="ce37">
            <text:p>ANDRÉ CARLOS DA SILVA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CJ-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AROLINA DE MORAES RIVER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HRISTINE DE SOUSA VEVIANI</text:p>
          </table:table-cell>
          <table:table-cell office:value-type="string" table:style-name="ce37">
            <text:p>CARGO COMISSIONADO</text:p>
          </table:table-cell>
          <table:table-cell office:value-type="string" table:style-name="ce38">
            <text:p>CJ-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DIEGO DA COSTA LIMA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EDUARDO LOHMANN CARDOS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ELIZABETH MACEDO DE AZEVED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EUNICE APARECIDA DE ASSI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FERNANDA FERREIRA CASTRO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HEBERT AMARO DOS SANTOS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IRENE DE FREITAS NUNE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OADIR DIAS RIBEIRO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ARISSA LIMA AZEVED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EO ROSSI JÚNIOR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UISA NOGUEIRA COST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CJ-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CELA SILVA MONTEIRO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ONIQUE DOS SANTOS TORRES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ITA DE CASSIA DA SILVA FERNANDES</text:p>
          </table:table-cell>
          <table:table-cell office:value-type="string" table:style-name="ce37">
            <text:p>CARGO COMISSIONADO</text:p>
          </table:table-cell>
          <table:table-cell office:value-type="string" table:style-name="ce38">
            <text:p>CJ-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VITOR DE PAIVA KIFFER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36">
            <text:p>Gabinete da Presidência</text:p>
          </table:table-cell>
          <table:table-cell office:value-type="string" table:style-name="ce37">
            <text:p>EDUARDO BARBUTO BICALHO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>
            <draw:frame draw:z-index="1" draw:id="id0" draw:style-name="a2" draw:name="CaixaDeTexto 7" svg:x="0.03844in" svg:y="0.00395in" svg:width="3.02406in" svg:height="0.1523in">
              <draw:text-box>
                <text:p text:style-name="a1" text:class-names="" text:cond-style-name=""><text:span text:style-name="a0" text:class-names="">(exceto Assessoria Judiciária e Núcleo de Apoio Administrativo)</text:span></text:p>
              </draw:text-box>
              <svg:title/>
              <svg:desc/>
            </draw:frame>
          </table:table-cell>
          <table:table-cell office:value-type="string" table:style-name="ce37">
            <text:p>JOSÉ LEONARDO PEREIRA MENONCIN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ULIANA OLIVEIRA BRIT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EONARDO DA SILVA MORAIS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IGIA ROSA MAZZE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ILIA LENCKS GONÇALV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CJ-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ONICA RODRIGUES BAHI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PATRÍCIA MARTINEZ PACHEC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PATRÍCIA VIEGAS RABELLO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PRISCILLA LOPEZ XAVIER DA SILV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ENATA SCHROEDER DOMINGUES DE MORA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ODRIGO TEIXEIRA DIAS<text:s/>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OSANGELA SANCHES FACRE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VALERIA ALVES MOREIR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ACHEL PRISCO PARAISO VELLOSO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36">
            <text:p>Gabinete da Vice-Presidência</text:p>
          </table:table-cell>
          <table:table-cell office:value-type="string" table:style-name="ce37">
            <text:p>ANA CLAUDIA MACHADO SANTIAGO DOS SANTOS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DANIELLE PERES DA SILV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CJ-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HELENA ARMONY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ÁRCIO SOARES DE OLIVEIRA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NYCOLE SOFIA TEIXEIRA REGO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PAULO ROBERTO LEAL NEVES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VALLÉRIA LINS FALCÃO DE CARVALHO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36">
            <text:p>Núcleo Permanente de Métodos Consensuais de Solução de Conflitos</text:p>
          </table:table-cell>
          <table:table-cell office:value-type="string" table:style-name="ce37">
            <text:p>ANTONIO CARLOS DUTRA SOUT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OÃO BATISTA COELH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CELO SOUZA PERALTA E CUNH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ERY LUCI MELO DE MARIA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ODRIGO DIAS DE CASTR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OSÂNGELA DE ARAUJO FERNAND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36">
            <text:p>Secretaria de Atividades Judiciárias</text:p>
          </table:table-cell>
          <table:table-cell office:value-type="string" table:style-name="ce37">
            <text:p>ADRIANA TELLES FIORAVANTI FERREIR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office:value-type="float" office:value="78" table:style-name="ce38">
            <text:p>7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LBANI ALVES GUIMARÃE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LEXANDER DA COSTA GUIMARÃES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LEXANDRE MARQUES CORRÊA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LEXANDRE RODRIGUEZ BUENO ORMEROD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NA LÚCIA DA SILVEIRA BEZERR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NA LUIZA COSME DE ALCANTARA LIM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NA MARIA DE ANDRADE QUEIROZ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NDERSON CASTÊDO BASTOS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NDRE COSTA DE SOUS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CJ-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NDRÉ GUSTAVO SOUZA SILVEIRA DA SILV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NDRÉ MARTINS REMBOLD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NDREIA DE QUEIROZ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NGELA SILVEIRA LEITÃO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ARNALDO BARROS CHAV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BRUNO GUARISCHI E BENEVID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BRUNO MALTA DE MORAES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ANDIDA ELIZA CARDOSO MOREIRA NUN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ARLOS JOSÉ BARBOSA SCHERER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ESAR FUMAUX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EZAR ROBERTO SOARES PONTE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LAUDIO MARCOS SANCHE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CLAUDIO TELLES SALGADO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DANIELLA RODRIGUES MARTORELLI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DANIELLE ITABORAI FERREIRA MOUR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DELMA FERNANDES DA SILV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DENISE PINHEIRO DA CUNH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DOLORES ANTELO MACHADO DE OLIVEIR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EDUARDO CARDOSO MOREIRA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ELAINE LOPES DOS SANTOS SANT'ANNA</text:p>
          </table:table-cell>
          <table:table-cell office:value-type="string" table:style-name="ce37">
            <text:p>REQUISITAD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ELISA BEATRIZ DE MEDEIROS RODRIGUE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ÉRICA PESSÔA DE PINA<text:s/>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FÁBIA DE ASSIS FREITA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FABIANO MENDONÇA FURTADO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CJ-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FABIO JOSE CUNHA PAI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FLÁVIA MONERÓ MASSON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GEISA BARBOSA LEMOS GOME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GEÍZA FRANCO TAVARE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GUSTAVO MONTEIRO DE BARROS BARRETO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CJ-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HELIO BELL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HUMBERTO BARBOSA ILM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OÃO APOLÔNIO FLUCK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OAO MARCIO TEIXEIR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OEL CASTRO DA COSTA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ONATHAN HUGO CORTINAS MARIN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ORGE VITOR DE SENN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OSÉ DE SÁ GUIMARÃES ALMEID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ULIO HENRIQUE SOUZA DA SILV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KATIA PHILOT CARNEIR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KURT VIEHMAYER RODRIGUE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EVÍ CORDEIR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IGIA DE FARIA PEREIR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UCIA HELENA GONÇALVES NASCIMENTO DE SOUS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UCIA TERESA FIGUEIREDO DA CUNH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LUIS EDUARDO RIPARDO GARCI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A MENDES FERREIRA PAPARELL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CELO FARIA ESPINDOL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CELUS ROBERTO MACHADO DE CARVALH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CIA CRESPO CASCARD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CIA MATTOS PEDREIR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CO ANTONIO ALVES DO NASCIMENT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CO ANTONIO CLEMENTINO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IA CLARA ABALO FERRAZ DE ANDRADE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IA DAS GRAÇAS PAULO DE MEL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ÁRIO GOMES NUNES PEREIR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IZA PRUDENCIO VICENTE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ARLENE ANTUNES DE SOUZ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ÔNICA DA ROCHA CAMPOS MELL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ÔNICA DE OLIVEIRA LIN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ONICA PRANZL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ORGANA MARASSI MAGALHÃ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PÂMALA SEMXEXEM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4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PAULO RICARDO BARROSO GUIMARÃES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ENATA MENDES MOÇALI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ENATA TORRES DE ABREU</text:p>
          </table:table-cell>
          <table:table-cell office:value-type="string" table:style-name="ce37">
            <text:p>REMOVID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OSANA MARIA FELGUEIRA LADEIR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OSILENE FONSECA DOS SANTOS LOPE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SANDRA MARCELINO TEIXEIRA DE MÉL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SÁVIO LUIZ SILVA DA COST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6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SELMA ELIZA DE SOUZA LIM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1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SÉRGIO GOMES RODRIGUES<text:s/>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SHIRLEY ROCHA DA SILVA MUNIZ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SILVANA CARVALHO BRANCO DE ASSI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VERA LUCIA DA SILVA LOP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VLADIMIR DE AZEVEDO REZENDE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WAGNER BARBOZA DA SILVA</text:p>
          </table:table-cell>
          <table:table-cell office:value-type="string" table:style-name="ce37">
            <text:p>AUXILIAR JUDICIÁRIO</text:p>
          </table:table-cell>
          <table:table-cell office:value-type="string" table:style-name="ce38">
            <text:p>FC-03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WILLIAMS PEREIRA PASSO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36">
            <text:p>Seção de Arquivo e Memória</text:p>
          </table:table-cell>
          <table:table-cell office:value-type="string" table:style-name="ce37">
            <text:p>CLAUDIO MOREIRA DE AZEVEDO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JORGE SANCHES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FC-05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MÔNICA DEL CAMPO CORDEIRO MOLISANI MENDONÇA</text:p>
          </table:table-cell>
          <table:table-cell office:value-type="string" table:style-name="ce37">
            <text:p>TÉCNICO JUDICIÁRIO</text:p>
          </table:table-cell>
          <table:table-cell office:value-type="string" table:style-name="ce38">
            <text:p>Sem CJ/FC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39"/>
          <table:table-cell office:value-type="string" table:style-name="ce37">
            <text:p>RAFAEL DE CASTRO NOGUEIRA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style-name="ro1">
          <table:table-cell table:number-columns-repeated="2" table:style-name="ce28"/>
          <table:table-cell table:style-name="ce40"/>
          <table:table-cell office:value-type="string" table:style-name="ce37">
            <text:p>REGINA HELENA DA CONCEIÇÃO REIS</text:p>
          </table:table-cell>
          <table:table-cell office:value-type="string" table:style-name="ce37">
            <text:p>ANALISTA JUDICIÁRIO</text:p>
          </table:table-cell>
          <table:table-cell office:value-type="string" table:style-name="ce38">
            <text:p>FC-02</text:p>
          </table:table-cell>
          <table:table-cell office:value-type="string" table:style-name="ce37">
            <text:p>RJ</text:p>
          </table:table-cell>
          <table:table-cell office:value-type="float" office:value="4557" table:style-name="ce37">
            <text:p>4557</text:p>
          </table:table-cell>
          <table:table-cell table:style-name="ce37"/>
          <table:table-cell table:number-columns-repeated="14" table:style-name="ce38"/>
          <table:table-cell table:number-columns-repeated="16361"/>
        </table:table-row>
        <table:table-row table:number-rows-repeated="383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6" table:style-name="ro1" table:visibility="collapse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8" table:style-name="ro1" table:visibility="collapse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3" table:style-name="ro1" table:visibility="collapse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7" table:style-name="ro1" table:visibility="collapse">
          <table:table-cell table:number-columns-repeated="16384"/>
        </table:table-row>
        <table:table-row table:style-name="ro6" table:visibility="collapse">
          <table:table-cell table:number-columns-repeated="16384"/>
        </table:table-row>
        <table:table-row table:number-rows-repeated="8" table:style-name="ro1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67" table:style-name="ro1" table:visibility="collapse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68" table:style-name="ro1" table:visibility="collapse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number-rows-repeated="10" table:style-name="ro1" table:visibility="collapse">
          <table:table-cell table:number-columns-repeated="16384"/>
        </table:table-row>
        <table:table-row table:number-rows-repeated="1047717" table:style-name="ro1">
          <table:table-cell table:number-columns-repeated="16384"/>
        </table:table-row>
      </table:table>
      <table:table table:name="TLP_3" table:style-name="ta1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5" table:default-cell-style-name="ce14"/>
        <table:table-column table:style-name="co16" table:default-cell-style-name="ce7"/>
        <table:table-column table:style-name="co7" table:default-cell-style-name="ce7"/>
        <table:table-column table:style-name="co8" table:default-cell-style-name="ce7"/>
        <table:table-column table:style-name="co22" table:default-cell-style-name="ce7"/>
        <table:table-column table:style-name="co23" table:number-columns-repeated="7" table:default-cell-style-name="ce7"/>
        <table:table-column table:style-name="co23" table:number-columns-repeated="7" table:default-cell-style-name="ce6"/>
        <table:table-column table:style-name="co11" table:number-columns-repeated="16361" table:default-cell-style-name="ce6"/>
        <table:table-row table:style-name="ro1">
          <table:table-cell office:value-type="string" table:style-name="ce6">
            <text:p>ÓRGÃO:</text:p>
          </table:table-cell>
          <table:table-cell office:value-type="string" table:style-name="ce43">
            <text:p>TRF - 2ª REGIÃO</text:p>
          </table:table-cell>
          <table:table-cell table:number-columns-repeated="2" table:style-name="ce6"/>
          <table:table-cell table:style-name="ce14"/>
          <table:table-cell table:number-columns-repeated="11" table:style-name="ce7"/>
          <table:table-cell table:number-columns-repeated="16368" table:style-name="ce6"/>
        </table:table-row>
        <table:table-row table:style-name="ro1">
          <table:table-cell office:value-type="string" table:style-name="ce6">
            <text:p>Data de referência: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2" table:style-name="ce6"/>
          <table:table-cell table:style-name="ce14"/>
          <table:table-cell table:number-columns-repeated="11" table:style-name="ce7"/>
          <table:table-cell table:number-columns-repeated="16368" table:style-name="ce6"/>
        </table:table-row>
        <table:table-row table:style-name="ro1">
          <table:table-cell table:style-name="ce6"/>
          <table:table-cell office:value-type="string" table:number-columns-spanned="5" table:number-rows-spanned="1" table:style-name="ce51">
            <text:p><text:s/>RESOLUÇÃO 219 CNJ - ANEXO VII - APOIO INDIRETO</text:p>
          </table:table-cell>
          <table:covered-table-cell table:number-columns-repeated="4"/>
          <table:table-cell table:number-columns-repeated="17" table:style-name="ce7"/>
          <table:table-cell table:number-columns-repeated="16361"/>
        </table:table-row>
        <table:table-row table:style-name="ro1">
          <table:table-cell table:style-name="ce6"/>
          <table:table-cell table:number-columns-repeated="3" table:style-name="ce44"/>
          <table:table-cell table:style-name="ce45"/>
          <table:table-cell table:style-name="ce44"/>
          <table:table-cell table:number-columns-repeated="6" table:style-name="ce7"/>
          <table:table-cell table:style-name="ce33"/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">
            <text:p>TLP 3 - <text:s/>TABELA DE LOTAÇÃO DE PESSOAL DAS UNIDADES DE APOIO INDIRETO À ATIVIDADE JUDICANTE DE SEGUNDO GRAU</text:p>
          </table:table-cell>
          <table:covered-table-cell table:number-columns-repeated="12"/>
          <table:table-cell table:number-columns-repeated="3" table:style-name="ce7"/>
          <table:table-cell table:number-columns-repeated="16368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Grau</text:p>
          </table:table-cell>
          <table:table-cell office:value-type="string" table:style-name="ce17">
            <text:p>Tipo</text:p>
          </table:table-cell>
          <table:table-cell office:value-type="string" table:style-name="ce16">
            <text:p>Dsc_Unidade</text:p>
          </table:table-cell>
          <table:table-cell office:value-type="string" table:style-name="ce17">
            <text:p>Nome do(a) Servidor(a)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8">
            <text:p>LP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I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Apoio Indireto</text:p>
          </table:table-cell>
          <table:table-cell office:value-type="string" table:style-name="ce17">
            <text:p>Apoio ao 2º Grau</text:p>
          </table:table-cell>
          <table:table-cell office:value-type="string" table:style-name="ce46">
            <text:p>À Disposição da SGP</text:p>
          </table:table-cell>
          <table:table-cell office:value-type="string" table:style-name="ce47">
            <text:p>ANDREA ALBUQUERQUE NOGU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GUILHERME DE QUEIROZ VIEIRA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ISABELA MATHEU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ORGE HENRIQUE ALVES BARR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Assessoria Administrativa da Presidência</text:p>
          </table:table-cell>
          <table:table-cell office:value-type="string" table:style-name="ce47">
            <text:p>PAULO CEZAR BRAGA EDMUND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Assessoria de Relações Institucionais e Cerimonial</text:p>
          </table:table-cell>
          <table:table-cell office:value-type="string" table:style-name="ce47">
            <text:p>ALFREDO DE ANDRADE BOTTINO</text:p>
          </table:table-cell>
          <table:table-cell office:value-type="string" table:style-name="ce47">
            <text:p>CARGO COMISSIONADO</text:p>
          </table:table-cell>
          <table:table-cell office:value-type="string" table:style-name="ce48">
            <text:p>CJ-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 PAULA ALVES MONTEIRO MESCOLIN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DRE WILSON ALVES CAMODEG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ESAR AUGUSTO DA SILVA GONDIM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DITH ALINDA BALDERRAMA PINT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GLAUCE MARA SILVARES RANGEL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HELENA MARTINS FRANKLIN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OSÉ RICARDO DE ALMEIDA HORT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KÉDMA FERNANDA MORAES PIR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CIANA NUNES VILLAR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IZ CARLOS DE SIQUEIRA FILH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ELA VIEGAS FERNAND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ELO FERRAZ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TA CRISTINA SANTIAGO FELIZARD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ÔNICA COELHO DE OLIV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NATALIA VIANA MO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NIVIA FERRAZ DE FREITA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ERGIO MAURICIO CHAVES NUNES COST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IMONE INTRATOR</text:p>
          </table:table-cell>
          <table:table-cell office:value-type="string" table:style-name="ce47">
            <text:p>CARGO COMISSIONAD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ORAYA MARINHO GARCI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ARA MARTINS COSTA CHMIELEWSKI DE SOUZ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Coordenadoria de Apoio à Ouvidoria-Geral</text:p>
          </table:table-cell>
          <table:table-cell office:value-type="string" table:style-name="ce47">
            <text:p>JADERSON CORREA DOS PASS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ULO ROBERTO FERREIRA ARAUJ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RISCILA VIEGAS CARNEIRO RIBEIRO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Coordenadoria de Biblioteca Jurídica</text:p>
          </table:table-cell>
          <table:table-cell office:value-type="string" table:style-name="ce47">
            <text:p>CLAUDIA MARIA PIGOZZ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AYANANDA SOUZA NUN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ÉBORA CORDEIRO DA COST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LISABETH GUERCI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OSE EDUARDO QUEIROZ DA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A CRISTINA DE PAIVA RIBEIR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NÍVEA HELENA BARROS SÁ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Coordenadoria de Concursos para Magistrados</text:p>
          </table:table-cell>
          <table:table-cell office:value-type="string" table:style-name="ce47">
            <text:p>CHRISTIANE MARIA NOVELLINO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OSÉ LUIZ DE ABREU MACED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WASHINGTON VIEIRA PINT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Gabinete de Representação da Presidência do TRF 2ª Região</text:p>
          </table:table-cell>
          <table:table-cell office:value-type="string" table:style-name="ce47">
            <text:p>RAFAELA MARTINS DE ALMEIDA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AYANE FERREIRA MACHADO DAHER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ERGIO RODRIGUES ESTEV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Núcleo de Apoio Administrativo da Presidência</text:p>
          </table:table-cell>
          <table:table-cell office:value-type="string" table:style-name="ce47">
            <text:p>MARCOS ALVES DE SIQU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Núcleo de Estatística</text:p>
          </table:table-cell>
          <table:table-cell office:value-type="string" table:style-name="ce47">
            <text:p>ADRIANA MARCELINO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ERNANDO VALVERDE GOM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ICARDO JOSÉ FERNAND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NALDO DO COUTO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UELI DA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INICIUS DRUMMOND DE PAIV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Secretaria de Atividades Administrativas</text:p>
          </table:table-cell>
          <table:table-cell office:value-type="string" table:style-name="ce47">
            <text:p>ADRIANA BRAGA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34" table:style-name="ce48">
            <text:p>34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LEXANDRE FLOR MONTENEGR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LINE APARECIDA FERREIRA VILLETE RIBEIRO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 PAULA DA COSTA CORD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LEANDRA SANTIAGO GOMES DOS SANTO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DRÉIA ALVARES DE AZEVEDO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GELA MENEZES DE SANTANA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TONIO CARLOS CORRÊA FERES JÚ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ÁUDIA MÁRCIA NERY NUNES DE SOUZ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AUDIA PINTO SIMÕ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AUDIO DE SOUZA NEV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RISTIANA COSTA VIANNA MOOG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RISTINA VIEIRA SOARES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IEGO DE RESENDE PARED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DUARDO HENRIQUE DE ARAGÃO PEDROS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LCIO CARVALHO RODRIGU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GABRIEL DE FARIAS ANTUN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GUILHERME VALLADARES BULHÕES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HUDSON DE SOUZA CAMARGO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ACQUELINE TAVARES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EONARDO PASTRO VI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EONARDO RABELLO DE FREITA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CAS MAGNO FREITAS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CIANA QUIRINO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ÍS CARLOS COUTINH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IZ FERNANDO BOTELHO DE SOUZ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IZ MANUEL DE SOUSA GONÇALV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IZ ROGÉRIO NAVEGA MIGUEL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O AURELIO CORREIA DE BRIT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A MARTHA LIMA BERSOT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ANI CONCEIÇÃO SILVEIRA DE ALBUQUERQUE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IGUEL ANGELO FERREIRA DA COST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NADIA MARIA DA CUNHA GALVÃ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TRICIA SOARES TRANNIN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TRICIA TEIXEIRA JORGE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SA MARIA MARQUES LEITÃ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IDNEI FERREIRA DO NASCIMENTO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TERESINHA DE JESUS RIB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ZILÁ DA SILVA TORRES PINT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Secretaria de Auditoria Interna</text:p>
          </table:table-cell>
          <table:table-cell office:value-type="string" table:style-name="ce47">
            <text:p>CARLOS EDUARDO MARTINS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EONICE AZEREDO DA SILVA<text:s/>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ABRICIO MIRANDA COSTA</text:p>
          </table:table-cell>
          <table:table-cell office:value-type="string" table:style-name="ce47">
            <text:p>AUXILIAR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GERSON VIANNA GOMES DE CASTR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OÃO DO CARMO JU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IZ CARLOS DA SILVA JUNIOR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IZ GUILHERME BARBOSA JU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OS DOS SANTOS DE MAGALHÃ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US BERGAMI DE CARVALH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A STELLA LEMOS BASTO NASCIMENTO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URO RALBOTE DO NASCIMENTO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ÔNICA CHRISTINE EVAN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TRICIA MORAIS DA COSTA BARR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ULO ELIEZER SORIANO SCHWARTZ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APHAEL JUNGER DA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ENATO JOSÉ SOAR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SANA CUNHA BARRETO BELMONT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ILVIA REGINA ASSENHEIMER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ÂNIA CRISTINA FERNANDES FREIRE LISBO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ZORAIA DA SILVA LOPES CARDOS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Secretaria de Gestão de Pessoas</text:p>
          </table:table-cell>
          <table:table-cell office:value-type="string" table:style-name="ce47">
            <text:p>ALESSANDRA MORAES DE SOUZA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79" table:style-name="ce48">
            <text:p>79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LEXANDRE FABRI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LINE AMARAL FRANÇA<text:s text:c="9"/>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LINE SILVA CUNH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LTAIR DA CRUZ MELL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 CRISTINA LANA PIRES E ALBUQUERQUE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 CRISTINA PAIVA DE OLIV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 CRISTINA RODRIGUES MAC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 PAULA DA SILVA CORREIA MARTIN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DERSON BRAGA DE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ÂNDERSON CARVALHO DE SOUZ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DRÉ GOTTSCHALK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DRÉ GUSTAVO GHETTI SENR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DRÉ LUIZ FERRAZ DE FREITA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DREA DE OLIVEIRA MORTE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BRUNO EDUARDO FERNANDES FER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BRUNO LEAL FARAH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ARLOS ALBERTO COELHO FERNAND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ARLOS EDUARDO SILVA GONÇALV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ARLOS JOSÉ COPELL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ARMEN ALICIA PINTADO ZEVALL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AUDIA LUCIA DE OLIVEIRA PEREIRA PINTO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AUDIA MOREIRA ROCHA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ÁUDIO GONCALVES DE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RISTIANE DE PAULA NUN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ANIEL LOPES BARBOSA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ANIEL VALIANTE DE REZENDE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ANIELLE MARTINS COMPAN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ÊNIS MOREIRA TAV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IMAS SOARES GONÇALV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OUGLAS FERNANDES COSTA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OUGLAS FREITAS DOMINGUES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DNA OSORIO REI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LIZETE NOGUEIRA ALV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RIKA VANESSA JERONIM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VELYN GOMBERG CUPCHIK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ABIO UMBERTO BLOISE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ELIPE SOEIRO TEIX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ERNANDA D'ALMEIDA MORAI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LÁVIA MELO DE MACED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GISELE GONÇALVES MARQU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GLÓRIA BOTELHO TEIXEIRA NEV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GUSTAVO SEQUEIRA CONTE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ORGE ALBERTO MACHADO CUNHA LUNZ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OSELI CLEMENTE DE AZEVEDO</text:p>
          </table:table-cell>
          <table:table-cell office:value-type="string" table:style-name="ce47">
            <text:p>AUXILIAR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OSIANE MORAES DE SOUZ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KARLA CUPERTINO CORT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KIN FON HWANG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KRISTIANE MURAD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EONARDO DIAS VILLELA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ÍLIA DE ALMEIDA NASCIMENT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ILIANE SILVA DE ARAÚJO</text:p>
          </table:table-cell>
          <table:table-cell office:value-type="string" table:style-name="ce47">
            <text:p>AUXILIAR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ÍVIA MARIA MACHADO DO ROSÁRIO PIRES DE MORAI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CIANA DIOGO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CIANA TIMOTEO MARTIN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ÍS CARLOS TORR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IZ CARLOS ALVARENGA JU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ELO BITTENCOURT NUN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IA ANDRÉA DO NASCIMENTO MACHADO MAIA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ÁRCIA DEPTULSKY BARROS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A CLAUDIA MASCALUBO MONTEIRO LONG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A CONSUELO HERMIDA ALCANTARA BAPTIST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ANGELA REBELLO DA SILVA CORD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UREEN LEONE PORT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OAMA MAHIN DE SOUZA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ÔNICA FABRI FIALH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TRICIA ROMÃO MUNIZ GOM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ULO SERGIO DE OLIVEIRA NUNES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RISCILA ALINE AREDES SOBRAL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AFAEL PEIXOTO SPERDUT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ENATA QUINTANILHA ANTUNES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ENATO SALDANHA LIM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ICARDO SOARES VALVERDE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MARIO MIRANDA JU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NALDO ALMEIDA DAS VIRGEN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OSEVELT DOS SANTOS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ERGIO LUIZ RIBEIRO MOT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HEILA MARIA DE OLIVEIRA OMENA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IMONE DE CÁSSIA CARVALHEIRA PE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ORAIA GARCIA MARCA<text:s/>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TAINÁ LIMA MIRAND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TATIANA KOWARSKI LARCHER DO COUT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TATIANE LINS RAMO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TERESA CRISTINA NONATO BRASILIENSE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ALERIA MORAES DE ALMEID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ERA LUCIA DE CASTRO NUN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ERONICA TSE CHAV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INÍCIUS CORREIA PIMENT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INICIUS JOSE BIRUTTI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IVIANE DE OLIVEIRA COELH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Secretaria de Infraestrutura e Logística</text:p>
          </table:table-cell>
          <table:table-cell office:value-type="string" table:style-name="ce47">
            <text:p>ALBERTO FERNANDES RIB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44" table:style-name="ce48">
            <text:p>4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LEXSANDRO SANTOS CAMPEL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LMIR SANTOS DE CARVALHO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 BEATRIZ ALENCAR BESOUCHET</text:p>
          </table:table-cell>
          <table:table-cell office:value-type="string" table:style-name="ce47">
            <text:p>CARGO COMISSIONAD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 BEATRIZ THESI SPEZIN KÜHNER DE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 CRISTINA GUIMARÃES FERNAND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EL DUTRA GOM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ARROSA FREIRE COUTINH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TÔNIO JOSÉ DE ABREU MARQUES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TONIO VICTOR GONÇALVES BOMPET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RILSON BESSA MO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BERNARDO CHAVES DAMÁSI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BRUNO DOS SANTOS MAIA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BRUNO JOSÉ BARRETO NASSAR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ARLOS ADALBERTO PALLA</text:p>
          </table:table-cell>
          <table:table-cell office:value-type="string" table:style-name="ce47">
            <text:p>CARGO COMISSIONADO</text:p>
          </table:table-cell>
          <table:table-cell office:value-type="string" table:style-name="ce48">
            <text:p>CJ-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ÁSSIA EMILIA ALVES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ATIA MARIA CARNEIRO DOS SANTOS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ÁUDIA REZENDE MORALES<text:s/>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EIDE HUGUININ DE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OVIS TEIXEIRA DE ALMEID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IMITRIUS SANTOS BRIT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LIAS GUIMARAES ABREU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LTON DA SILVA PE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LYSÂNGELA BENINCÁ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RNST ZAHNER FILH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ERNANDO FARIA DUQUE JU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GENECI DIAS DE JESU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GUILHERME ESTEVÃO XAVIER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HELANDE MAIQUES DE CARVALH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HELOISA HELENA OLIVEIRA ABI DAUD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ISAAC LEONARDO CARRIÇ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ORGE ROBERTO GONCALVES DIA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KLAYTON DAVID BEZER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EONARDO ALMEIDA DE OLIVEIRA</text:p>
          </table:table-cell>
          <table:table-cell office:value-type="string" table:style-name="ce47">
            <text:p>CARGO COMISSIONAD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IS LEIZON CABRAL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IZ HENRIQUE NUNES VICTORI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ELO FIGUEIREDO DE CASTRO FREITA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ANA HAUS MARTIN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ÁRIO LINEU CARDOSO SÁ FREIRE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ÁRIO SÉRGIO OLIVEIRA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URO MARTINS GENTIL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NATALY ALMEIDA BARBOSA CUNHA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ULO FERNANDES VIEIRA</text:p>
          </table:table-cell>
          <table:table-cell office:value-type="string" table:style-name="ce47">
            <text:p>CARGO COMISSIONAD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ULO ROBERTO DIAS CRUZ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RISCILA BARROSO DE SOUZA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BERTO ALEXANDRE VITORIA DE MORAES FILH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BSON NEO DE ARAUJ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DRIGO GUALBERTO RODRIGUES ALV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UDNEY ADRIANO SIQUEIRA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ERGIO PEREIRA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ALDECI CORD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ALERIA CHRISTINA ARAUJO MARTIN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ANESSA MARSICO MAI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WAGNER MADEIRA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Secretaria de Planejamento, Orçamento e Finanças</text:p>
          </table:table-cell>
          <table:table-cell office:value-type="string" table:style-name="ce47">
            <text:p>AFONSO SERODIO FER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25" table:style-name="ce48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DREIA TORRES DA CRUZ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TONIO CARLOS DA COSTA MEND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URÉLIO CARLOS SEGUND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AROLINA GONÇALVES DIA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AUDIO MAGALHÃES PACHEC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RISTINA FERREIRA SWERT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ENISE SANTIAGO PICONE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DUARDO PRAÇA DE ARAUJO LIM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LIANE MONTECHIARI DE ALMEIDA SANCH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VERTON CHIERICI DA SILVA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ABIANO DINELI DE FRIA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ELIPE SAMPAIO CARN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ILIPE GONDIN DA FONSEC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LÁVIO VINÍCIO BARBOSA VI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AILY PEREIRA LEIBOVICI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ÉLIO LIGIÉR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ÍDIA CRISTINA ZANOTTI MEIRELL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IZ CARLOS PEREIRA ABRANCH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ELO LUIS DE LIMA RODRIGUES</text:p>
          </table:table-cell>
          <table:table-cell office:value-type="string" table:style-name="ce47">
            <text:p>AUXILIAR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IA REGINA DE MENEZES CAPETTI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IO COSTA VIDAL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OS ANTONIO CORRÊA CHAV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URO MEDEIROS RIBEIRO DOS ANJOS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ULO CESAR ARRUDA DAS CHAGAS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EDRO GIL FERNANDES PINTO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EDRO HENRIQUE DA ROCHA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ICARDO TEIXEIRA AGUIAR CUNH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BSON FELIPE DA SILV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ERGIO RUBENS BRITO SOUS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46">
            <text:p>Secretaria Geral</text:p>
          </table:table-cell>
          <table:table-cell office:value-type="string" table:style-name="ce47">
            <text:p>ADRIANA MÁRGARA SANTANA MURT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office:value-type="float" office:value="38" table:style-name="ce48">
            <text:p>38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NTONIO LUIZ DE OLIV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PARECIDA MARIA ALVES DOS SANT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AURENICE SILVA GUIMARÃ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ARLA LOPES MOREIRA NUN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ARLOS EDUARDO DOS SANTOS NUNES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HRISTIANE DE SOUSA SALGUEIR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Sem CJ/FC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HRISTINE GRACA RIBEIR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AUDIA CRISTINA DE SOUZA MARQUE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AUDIA MARIA MOREIRA DINIZ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AUDIA REZENDE MACHADO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CLÁUDIO MILTON PERPÉTUO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DÉA APARECIDA DE OLIVEIR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DLANE DE MATTOS NUN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DSON MOUTA VASCONCELOS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LEONORA LESSA FER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LINDSON ELIEL CRUZ MENDES DA SILVA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ELVIRA OTTONI ALV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FRANCISCO LUIS DUARTE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GEÓRGIA ISABEL LOPES CARDOSO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HERBERT EDUARDO DE GOES GARCI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OSÉ CARLOS GARCIA BUENO JÚNIOR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OSÉ VICENTE BENEVENUTI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JULIANA PEREIRA PEDROZ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ANA CRISTINA CONCEIÇÃO NUNES REI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CIANA REBELO TAVARES DA SILV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LUIZ FELIPE FERNANDE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JEL LOPES KFOURI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ÁRCIA DA SILVA DIA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CUS VINICIUS PETRUCCIO URAG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A ALICE GONZALEZ RODRIGUEZ<text:s text:c="12"/>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A AUXILIADORA DA SILVA DRUMMOND<text:s/>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CJ-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A LÚCIA PEDROSO DE LIMA RAPOS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ARIO CARVALHO CABRAL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MÔNICA BORGES PEREZ E GUER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ULO JOSÉ FIGUEREDO PIMENT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AULO ROBERTO PEREIRA DA SILVA JUNIOR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PEDRO HIKARU OISHI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EGINA DA LUZ REIS DOS SANTOS SERIC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SA MARIA LUIZ COELHO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OSANA VILLELA DE SOUZA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4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RUBENS FERRAZ DE ARAUJO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ERGIO MENDES FERREIR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6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HEILA AGOSTINHO VARELA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HIRLEY ALVES RAMOS</text:p>
          </table:table-cell>
          <table:table-cell office:value-type="string" table:style-name="ce47">
            <text:p>TÉCNICO JUDICIÁRIO</text:p>
          </table:table-cell>
          <table:table-cell office:value-type="string" table:style-name="ce48">
            <text:p>FC-05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SUELLEN MOREIRA GONZALEZ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TATIANA ZOGHAIB TANURE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ERA LUCIA TEIXEIRA PESSÔA DE MENDONÇA</text:p>
          </table:table-cell>
          <table:table-cell office:value-type="string" table:style-name="ce47">
            <text:p>ANALISTA JUDICIÁRIO</text:p>
          </table:table-cell>
          <table:table-cell office:value-type="string" table:style-name="ce48">
            <text:p>CJ-1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49"/>
          <table:table-cell office:value-type="string" table:style-name="ce47">
            <text:p>VIVIANE FALKEMBACH DA SILVA</text:p>
          </table:table-cell>
          <table:table-cell office:value-type="string" table:style-name="ce47">
            <text:p>REMOVIDO</text:p>
          </table:table-cell>
          <table:table-cell office:value-type="string" table:style-name="ce48">
            <text:p>FC-02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style-name="ro1">
          <table:table-cell table:number-columns-repeated="2" table:style-name="ce28"/>
          <table:table-cell table:style-name="ce50"/>
          <table:table-cell office:value-type="string" table:style-name="ce47">
            <text:p>ÚRSULA FREITAS CARDOSO</text:p>
          </table:table-cell>
          <table:table-cell office:value-type="string" table:style-name="ce47">
            <text:p>REQUISITADO</text:p>
          </table:table-cell>
          <table:table-cell office:value-type="string" table:style-name="ce48">
            <text:p>FC-03</text:p>
          </table:table-cell>
          <table:table-cell office:value-type="string" table:style-name="ce47">
            <text:p>RJ</text:p>
          </table:table-cell>
          <table:table-cell office:value-type="float" office:value="4557" table:style-name="ce47">
            <text:p>4557</text:p>
          </table:table-cell>
          <table:table-cell table:style-name="ce47"/>
          <table:table-cell table:number-columns-repeated="14" table:style-name="ce48"/>
          <table:table-cell table:number-columns-repeated="16361"/>
        </table:table-row>
        <table:table-row table:number-rows-repeated="228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6" table:style-name="ro1" table:visibility="collapse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8" table:style-name="ro1" table:visibility="collapse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3" table:style-name="ro1" table:visibility="collapse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7" table:style-name="ro1" table:visibility="collapse">
          <table:table-cell table:number-columns-repeated="16384"/>
        </table:table-row>
        <table:table-row table:style-name="ro6" table:visibility="collapse">
          <table:table-cell table:number-columns-repeated="16384"/>
        </table:table-row>
        <table:table-row table:number-rows-repeated="8" table:style-name="ro1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67" table:style-name="ro1" table:visibility="collapse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68" table:style-name="ro1" table:visibility="collapse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number-rows-repeated="10" table:style-name="ro1" table:visibility="collapse">
          <table:table-cell table:number-columns-repeated="16384"/>
        </table:table-row>
        <table:table-row table:number-rows-repeated="1047717" table:style-name="ro1">
          <table:table-cell table:number-columns-repeated="16384"/>
        </table:table-row>
      </table:table>
      <table:table table:name="GSI,_CCJF,_EMARF,_STI_e_outros" table:style-name="ta1">
        <table:table-column table:style-name="co24" table:number-columns-repeated="2" table:default-cell-style-name="ce6"/>
        <table:table-column table:style-name="co25" table:default-cell-style-name="ce6"/>
        <table:table-column table:style-name="co26" table:default-cell-style-name="ce6"/>
        <table:table-column table:style-name="co5" table:default-cell-style-name="ce14"/>
        <table:table-column table:style-name="co27" table:default-cell-style-name="ce7"/>
        <table:table-column table:style-name="co7" table:default-cell-style-name="ce7"/>
        <table:table-column table:style-name="co28" table:default-cell-style-name="ce7"/>
        <table:table-column table:style-name="co29" table:default-cell-style-name="ce7"/>
        <table:table-column table:style-name="co10" table:number-columns-repeated="8" table:default-cell-style-name="ce7"/>
        <table:table-column table:style-name="co10" table:number-columns-repeated="6" table:default-cell-style-name="ce6"/>
        <table:table-column table:style-name="co11" table:number-columns-repeated="16361" table:default-cell-style-name="ce6"/>
        <table:table-row table:style-name="ro1">
          <table:table-cell office:value-type="string" table:style-name="ce6">
            <text:p>ÓRGÃO:</text:p>
          </table:table-cell>
          <table:table-cell office:value-type="string" table:style-name="ce43">
            <text:p>TRF - 2ª REGIÃO</text:p>
          </table:table-cell>
          <table:table-cell table:number-columns-repeated="2" table:style-name="ce6"/>
          <table:table-cell table:style-name="ce14"/>
          <table:table-cell table:number-columns-repeated="12" table:style-name="ce7"/>
          <table:table-cell table:number-columns-repeated="16367" table:style-name="ce6"/>
        </table:table-row>
        <table:table-row table:style-name="ro1">
          <table:table-cell office:value-type="string" table:style-name="ce6">
            <text:p>Data de referência:</text:p>
          </table:table-cell>
          <table:table-cell office:value-type="date" office:date-value="2020-01-01T00:00:00" table:style-name="ce8">
            <text:p>01/01/2020</text:p>
          </table:table-cell>
          <table:table-cell table:number-columns-repeated="2" table:style-name="ce6"/>
          <table:table-cell table:style-name="ce14"/>
          <table:table-cell table:number-columns-repeated="12" table:style-name="ce7"/>
          <table:table-cell table:number-columns-repeated="16367" table:style-name="ce6"/>
        </table:table-row>
        <table:table-row table:style-name="ro1">
          <table:table-cell table:style-name="ce6"/>
          <table:table-cell office:value-type="string" table:number-columns-spanned="5" table:number-rows-spanned="1" table:style-name="ce51">
            <text:p><text:s/>RESOLUÇÃO 219 CNJ - ANEXO VII - APOIO INDIRETO</text:p>
          </table:table-cell>
          <table:covered-table-cell table:number-columns-repeated="4"/>
          <table:table-cell table:number-columns-repeated="17" table:style-name="ce7"/>
          <table:table-cell table:number-columns-repeated="16361"/>
        </table:table-row>
        <table:table-row table:style-name="ro1">
          <table:table-cell table:style-name="ce6"/>
          <table:table-cell table:number-columns-repeated="3" table:style-name="ce44"/>
          <table:table-cell table:style-name="ce45"/>
          <table:table-cell table:style-name="ce44"/>
          <table:table-cell table:number-columns-repeated="6" table:style-name="ce7"/>
          <table:table-cell table:style-name="ce33"/>
          <table:table-cell table:number-columns-repeated="10" table:style-name="ce7"/>
          <table:table-cell table:number-columns-repeated="16361"/>
        </table:table-row>
        <table:table-row table:style-name="ro1">
          <table:table-cell office:value-type="string" table:number-columns-spanned="13" table:number-rows-spanned="1" table:style-name="ce31">
            <text:p>TLP 4 - TABELA DE LOTAÇÃO DE PESSOAL DAS UNIDADES COM BASE NO ART. 11, § 1º DA RESOLUÇÃO CNJ 219/2016 (ASEI/CODGIN/STI/EMARF/CCJF)</text:p>
          </table:table-cell>
          <table:covered-table-cell table:number-columns-repeated="12"/>
          <table:table-cell table:number-columns-repeated="4" table:style-name="ce7"/>
          <table:table-cell table:number-columns-repeated="16367" table:style-name="ce6"/>
        </table:table-row>
        <table:table-row table:style-name="ro1">
          <table:table-cell table:number-columns-repeated="13" table:style-name="ce12"/>
          <table:table-cell table:number-columns-repeated="4" table:style-name="ce7"/>
          <table:table-cell table:number-columns-repeated="16367" table:style-name="ce6"/>
        </table:table-row>
        <table:table-row table:style-name="ro1">
          <table:table-cell office:value-type="string" table:style-name="ce17">
            <text:p>Grau</text:p>
          </table:table-cell>
          <table:table-cell office:value-type="string" table:style-name="ce17">
            <text:p>Tipo</text:p>
          </table:table-cell>
          <table:table-cell office:value-type="string" table:style-name="ce16">
            <text:p>Dsc_Unidade</text:p>
          </table:table-cell>
          <table:table-cell office:value-type="string" table:style-name="ce17">
            <text:p>Nome do(a) Servidor(a)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CJ/FC</text:p>
          </table:table-cell>
          <table:table-cell office:value-type="string" table:style-name="ce17">
            <text:p>UF</text:p>
          </table:table-cell>
          <table:table-cell office:value-type="string" table:style-name="ce17">
            <text:p>Munic</text:p>
          </table:table-cell>
          <table:table-cell office:value-type="string" table:style-name="ce18">
            <text:p>LP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I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7">
            <text:p>Art. 11, § 1º da Res. 219/2016-CNJ</text:p>
          </table:table-cell>
          <table:table-cell office:value-type="string" table:style-name="ce17">
            <text:p>Art. 11, § 1º da Res. 219/2016-CNJ</text:p>
          </table:table-cell>
          <table:table-cell office:value-type="string" table:style-name="ce52">
            <text:p>Centro Cultural da Justiça Federal</text:p>
          </table:table-cell>
          <table:table-cell office:value-type="string" table:style-name="ce53">
            <text:p>ALESSANDRA AMORIM SOAR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office:value-type="float" office:value="18" table:style-name="ce54">
            <text:p>18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LINE MAYOR CARDOSO DA SILV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NDREA DE MOURA GARCI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RETUZA RIBEIRO SILVEIRA</text:p>
          </table:table-cell>
          <table:table-cell office:value-type="string" table:style-name="ce53">
            <text:p>CARGO COMISSIONADO</text:p>
          </table:table-cell>
          <table:table-cell office:value-type="string" table:style-name="ce54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EDVALDO DE BARROS PINTO JUNIOR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ELAINE PAUVOLID CORRÊA HAMBURGER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ABIANA SILVA DELGAD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ERNANDO BARRETO BARBOS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RANCISCO ANTÔNIO VIEIRA CORDEIR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REDERICO RODRIGUES HORST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GINA VALÉRIA COELH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IZABELA XANTRE FRAGA DE PINH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ARDEL MARTINS DE ALMEID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SÉ REINALDO CARVALHO DOS REI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KLARA MARTHA WANDERLEY FREIRE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UIZ CARLOS OLIVEIRA DE CARVALH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ÁRCIA TEIXEIRA CAVALCANTI</text:p>
          </table:table-cell>
          <table:table-cell office:value-type="string" table:style-name="ce53">
            <text:p>CARGO COMISSIONADO</text:p>
          </table:table-cell>
          <table:table-cell office:value-type="string" table:style-name="ce54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US ANTONIO FERREIRA LEAL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IA DO CARMO RODRIGUES DE OLIVEI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IA GERALDA DE MIRANDA</text:p>
          </table:table-cell>
          <table:table-cell office:value-type="string" table:style-name="ce53">
            <text:p>CARGO COMISSIONADO</text:p>
          </table:table-cell>
          <table:table-cell office:value-type="string" table:style-name="ce54">
            <text:p>CJ-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IA REGINA D'ARIENZO REBELL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ÔNICA VALÉRIA DE CARVALHO GÓES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ICARDO AUGUSTO CAVALARI PINHEIR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SILAS FARIA LUIZ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SILVIA RACHEL DE ANDRADE CABRAL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VALTER NOGUEIRA ALV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52">
            <text:p>Coordenadoria dos JEFs</text:p>
          </table:table-cell>
          <table:table-cell office:value-type="string" table:style-name="ce53">
            <text:p>ALEUSIS SANTOS CORDEIR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LEXANDRE MONTEIRO DE BARROS SUAREZ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LEXANDRE NUNES BRANC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ELSO JOSÉ DA SILV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PAOLA MARTIN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52">
            <text:p>Escola de Magistratura Regional Federal</text:p>
          </table:table-cell>
          <table:table-cell office:value-type="string" table:style-name="ce53">
            <text:p>ALAN CASTRO DE MELO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office:value-type="float" office:value="11" table:style-name="ce54">
            <text:p>1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LARICE DE SOUZA BIANCOVILLI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LÁVIA DIAS DE PAIVA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GEORGE GERALDO BERNARDINO DA SILV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AQUELINE GUIOTE DALVI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ÃO CESAR SOBRINH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ULIANA PIMENTEL DUQUE ESTRADA MEYER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EILA ANDRADE DE SOUZ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IVIA PERES RANGEL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UCIANA DE MELLO LEITÃ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UIZ CARLOS LORENZO PERALB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IA SUELY NUNES DO NASCIMENT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TA GEOVANA FERNANDES DE OLIVEI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URO NILSON FIGUEIREDO DOS SANT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NAIARA DA SILVA COTT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PEDRO MAILTO DE FIGUEREDO LIM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OQUE BONFANTE DE ALMEID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SONIA MARTA ZUCOLOTT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VILMA FERREIRA AMAD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52">
            <text:p>Gab. Des. Fed. Luiz Paulo da Silva Araújo Filho</text:p>
          </table:table-cell>
          <table:table-cell office:value-type="string" table:style-name="ce53">
            <text:p>AMARO EVANDRO MACABU DE LIM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LOS ALBERTO DE ARAUJO ROCH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LOS CESAR DE SOUZA DINIZ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ÁTIA ZENITE CASTRO WEINSTEIN</text:p>
          </table:table-cell>
          <table:table-cell office:value-type="string" table:style-name="ce53">
            <text:p>CARGO COMISSIONADO</text:p>
          </table:table-cell>
          <table:table-cell office:value-type="string" table:style-name="ce54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LAUDIA DE SOUZA GIFFONI FRANC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ELAINE FERREIRA PINTO</text:p>
          </table:table-cell>
          <table:table-cell office:value-type="string" table:style-name="ce53">
            <text:p>CARGO COMISSIONADO</text:p>
          </table:table-cell>
          <table:table-cell office:value-type="string" table:style-name="ce54">
            <text:p>CJ-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ABIANA FERRARI LORDELLO DE MELL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GUILHERME VIEIRA REGO COST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ÂNIO BARBOZA PEREIRA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IGEANY DIAS QUITAR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ELO ANDRÉ MONERÓ MASSON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O ANTONIO CABRAL BARROS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IA GORETTE PAULINO NOVO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IO CESAR PACHECO DIAS GONCALVES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VAGNER DE SOUZA CAVALCANTE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VIVIANE ANTUNES DE MEL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UIZ EDUARDO ALBUQUERQUE CHAGAS</text:p>
          </table:table-cell>
          <table:table-cell office:value-type="string" table:style-name="ce53">
            <text:p>CARGO COMISSIONADO</text:p>
          </table:table-cell>
          <table:table-cell office:value-type="string" table:style-name="ce54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UIZ HENRIQUE DE ANDRADE COST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52">
            <text:p>Gabinete da Corregedoria</text:p>
          </table:table-cell>
          <table:table-cell office:value-type="string" table:style-name="ce53">
            <text:p>ANA CRISTINA PEIXOTO MAURO DANTAS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BIANCA VALE REGO PINT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CJ-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OLINA DE OLIVEIRA CARNEIRO TEIXEIRA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RISTINA MATEUS CANED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DANIELA DRUMMOND REIS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ISALMIR JOSÉ ALVES SILV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UÍS EDUARDO BRAGA DE MEL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IA ESTHER FERREIRA FIGUEIRED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ÔNICA CHRISTINA BETTAMIO MENDES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PATRÍCIA LERNER BASS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EINALDO TEIXEIRA DE MEDEIROS JÚNIOR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52">
            <text:p>Gabinete de Segurança Institucional</text:p>
          </table:table-cell>
          <table:table-cell office:value-type="string" table:style-name="ce53">
            <text:p>ADRIANO NOGUEIRA PINNA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office:value-type="float" office:value="20" table:style-name="ce54">
            <text:p>20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2" table:style-name="ce54">
            <text:p>22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LFREDO ALVES BAST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NDRÉ LUIZ PEREIRA DA COST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HRISTIANO RODRIGUES NAZIAZEN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LAUDIO DE BESSA HALICKI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LAUDMIR VENENO DE MATTOS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LEBER DE BARROS COST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LEBER DE OLIVEIRA FURTAD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LEISSON DOMINGUES RAMALH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DIOGO MENDES MONTEIRO TOME DE SOUS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EDSON ASCARI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ABIO ALEXANDRE DOS REIS XAVIER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ABIO ALEXANDRE ROUBERTE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ABIO LUCIO ROSA DE SOUZ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ABIO MIGUEZ DUTR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AY DE MELLO MATTOS FILH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RANCISCO JOSÉ DA SILVA MORA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GERALDO SANTOS DA SILV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HEBERSON CLÁUDIO DIAS DOS SANT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HEITOR DA SILVA SOUZ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AIME LUIZ DA SILVA GUERR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EFFERSON MOREIRA DE OLIVEIRA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RGE LUIZ LEDESMA DA ROCH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SÉ RICARDO GROETAERS MEDEIR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ZIMAR MARQUES DOS SANT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KELAYNE FERNANDES DE FRANÇ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KLEBER SOUZA DE MENEZ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EANDRO ARAÚJO MAGESSI PEIXOT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EANDRO MATIELI GONCALVES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EÔNIDAS RODRIGUES ROMÃ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UIZ OCTÁVIO DE CARVALHO PENN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UTER DA SILVA BEZER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ELLO BARROS DE OLIVEIR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ELO ANDRE NASCIMENTO CAMPOS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GARETE SAL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GARETH FRANCO DOS SANTOS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ICHELLE DA SILVA ROSA RAMIS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PAULO GONÇALVES DO NASCIMENTO JUNIOR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PEDRO ALEXANDRE ANAPURÚS JUNIOR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PEDRO PAULO OLIVEIRA DOS SANTOS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AFAEL BARBOSA GUIMARÃES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AFAEL POTSCH ANDREAT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OBSON EUGENIO DOS SANT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ODRIGO PEREIRA DE OLIVEIR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OGÉRIO ROCHA TRIANI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ONALDO DE OLIVEIRA FERREIRA DA SILV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VAGNER FRANCISCO LEITE DE OLIVEI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VINICIUS CHALFUN MAINOTH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VÍTOR DA SILVA COUT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WEBER NAZARENO SENA DA SILV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EDUARDO SOARES PEIXOT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office:value-type="string" table:style-name="ce52">
            <text:p>Secretaria de Tecnologia da Informação</text:p>
          </table:table-cell>
          <table:table-cell office:value-type="string" table:style-name="ce53">
            <text:p>ADELCI MOU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office:value-type="float" office:value="108" table:style-name="ce54">
            <text:p>108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3" table:style-name="ce54">
            <text:p>13</text:p>
          </table:table-cell>
          <table:table-cell office:value-type="float" office:value="28" table:style-name="ce54">
            <text:p>28</text:p>
          </table:table-cell>
          <table:table-cell office:value-type="float" office:value="11" table:style-name="ce54">
            <text:p>11</text:p>
          </table:table-cell>
          <table:table-cell office:value-type="float" office:value="18" table:style-name="ce54">
            <text:p>18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DRIANA GRASSI MARTIN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LBERTO MELLO DE CIM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LBERTO PAULINO RODRIGU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LCIONE GOULART STEFFEN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LDEMAR CALAZANS FILH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LEXANDRE MAGNO DRUMOND NASCIMENT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LMIRO ROCHA DA SILV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LVARO ADRIANO ROCHA MARTINS</text:p>
          </table:table-cell>
          <table:table-cell office:value-type="string" table:style-name="ce53">
            <text:p>CARGO COMISSIONADO</text:p>
          </table:table-cell>
          <table:table-cell office:value-type="string" table:style-name="ce54">
            <text:p>CJ-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NA CAROLINA BRITO DE ALMEID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NA LUISA CARNEIRO DA SILV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NDERSON ARAÚJO LIM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ANDRE LUIS SOUSA DA SILV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BAYLON JOSÉ DE AGUIAR NET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LOS ALBERTO CALDAS DA SILV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LOS ALBERTO NÓBREGA DE OLIVEI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LOS ALBERTO VICENTE PEREI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LOS ALEXANDRE FERREIRA RIBEIR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LOS ANDRÉ GONÇALVES DO NASCIMENT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LOS FERNANDO ALVES DE CARVALH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LOS HENRIQUE DA SILVA OLIVEI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LOS MAGNO DE OLIVEIRA MOREIR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LYLE DUARTE DE SOUZ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AROLINA DE ASSIS RAM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CHRYSTINNE OLIVEIRA FERNAND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DANIEL HENDRIGO LONGHI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DANIEL ISIDORO BORN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DEMARCO PAIVA TEIXEI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DIEGO LOPES GOM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DIEGO VILLENDEL RODRIGUES ROCH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DIONISIO DE JESUS ROCH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DJALMA GONÇALVES SILVA JUNIOR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EDSON DE LIMA AGUIAR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EDSON HENRIQUES MORAES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EDSON SALES DA ROCH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ELIPE DE PAULA NOBREGA SENA DA SILV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ERNANDO ANTONIO GRUBER DOS SANTOS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LAVIA BEATRIZ CORREA PET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LÁVIA DE OLIVEIRA GARCIA TRIERWEILER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LÁVIO DA SILVA SANT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LAVIO ROBERTO SAMPAI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GEORGE GAIO FIGUEIRA REGO DA COST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GILBERTO AMARAL DE PAULA SANT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GIOVANNI DA SILVA DE SOUZ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GLAUCIA GARCIA DE SOUZ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HELDER VITOR GONÇALVES LACERD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HERVAL LEMOS DO AMARAL JUNIOR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ILARA FUMO MARIANO DA SILV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ISABELA LOPES GONÇALV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ÃO CARLOS SILVA GOM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ÃO LUIS MOREIRA DE OLIVEIR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RGE GUILHERME DE SOUZ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RGE JOSE CAMAR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RGE MÉLLO COÊLH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SANE BAZÍLIO CORRÊA<text:s text:c="13"/>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SÉ BERNARDO DE FIGUEIREDO CIRIAC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SÉ ROBERTO DE MORAES JÚNIOR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ULIO CESAR CHICRE DE OLIVEI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ULIO FERREIRA DOS SANTOS NET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KATIA CRISTINA DE CERQUEIRA GARGAN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EANDRO ADENA AMORIM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EONARDO DA VINCI SARTORI FILH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UIS CARLOS DE FREITAS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UIZ ANTONIO GARCIA SIMO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LUPÉRCIO FERNANDO FERRAZ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ELO DE SOUZA RODRIGU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ELO DOS SANTOS VASCONCELOS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ELO GUIMARÃES ZOUAIN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ELO MATHEUS DE SOUZA LIMA NUN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ELO RODRIGUES BAST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IA REGINA FREGOLÃ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IO PAIVA MARTINS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OS CERQUEIRA FRAGOS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OS JOSE MOTT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US VINICIUS DO PATROCINIO AZEVED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CUS VINICIUS REZENDE DE CASTR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IA LÚCIA GONÇALVES COELHO CARNAVAL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ISTELA DE SOUZA VICENTE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ARKENSON PAULO FRANÇ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MOISES OLIVEIRA DA SILV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NEIMAR TORRES DA SILV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PAULO CESAR DOS SANT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PAULO HENRIQUE PINHEIRO DUARTE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PAULO MARCOS MAGALHÃES LIM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PAULO RICARDO COIMBRA DE MENEZE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CJ-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PERGENTINO JOAQUIM ALVES NET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AFAELA DE CASTRO DO NASCIMENT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APHAEL DUARTE PAIV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ENATA FERNANDES LIM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ENATO BRAGA GADELHA DOS SANT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ENATO DO AMARAL CRIVANO MACHAD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ICARDO CARMO ROCH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ICARDO DE SCHUELER E SILVA FILHO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OBERTO DA SILVA MENDONÇ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OBERTO DE SIQUEIRA BARRETO JUNIOR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ODOLFO JOSÉ GUIMARÃES CAVALCANTI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ODRIGO FERREIRA DE SOUZ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ODRIGO LEMOS COELHO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4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OGERIO MECENI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RUBEN EDWARD ROSE JUNIOR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SALVADOR CARAFILAKIS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SAMIR GERARD D'ANGELIS CHALHOUB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SELMA MARIA HOLANDA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SHEYLA DOS SANTOS PESSOA CORDILH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SIMONE GOMES ECARD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SONALI DELPHINA DOS SANTOS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TEREZINHA REGINA FRYDMAN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6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THADEU PAIVA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VICTOR EMANUEL FONSECA DE CARVALHO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WANDERSON LEÃO ALVES</text:p>
          </table:table-cell>
          <table:table-cell office:value-type="string" table:style-name="ce53">
            <text:p>ANALISTA JUDICIÁRIO</text:p>
          </table:table-cell>
          <table:table-cell office:value-type="string" table:style-name="ce54">
            <text:p>FC-03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ZELIA MARIA VASCONCELOS DE OLIVEIRA</text:p>
          </table:table-cell>
          <table:table-cell office:value-type="string" table:style-name="ce53">
            <text:p>TÉCNICO JUDICIÁRIO</text:p>
          </table:table-cell>
          <table:table-cell office:value-type="string" table:style-name="ce54">
            <text:p>FC-01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FABRIZIO LIMA ROCHA</text:p>
          </table:table-cell>
          <table:table-cell office:value-type="string" table:style-name="ce53">
            <text:p>REQUISITADO</text:p>
          </table:table-cell>
          <table:table-cell office:value-type="string" table:style-name="ce54">
            <text:p>FC-05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2"/>
          <table:table-cell table:style-name="ce55"/>
          <table:table-cell office:value-type="string" table:style-name="ce53">
            <text:p>JORGE MACHADO LISBOA</text:p>
          </table:table-cell>
          <table:table-cell office:value-type="string" table:style-name="ce53">
            <text:p>CARGO COMISSIONADO</text:p>
          </table:table-cell>
          <table:table-cell office:value-type="string" table:style-name="ce54">
            <text:p>CJ-2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style-name="ro1">
          <table:table-cell table:number-columns-repeated="2" table:style-name="ce28"/>
          <table:table-cell table:style-name="ce56"/>
          <table:table-cell office:value-type="string" table:style-name="ce53">
            <text:p>ALESSANDRA MOTTA DE ARINELI BRAGA</text:p>
          </table:table-cell>
          <table:table-cell office:value-type="string" table:style-name="ce53">
            <text:p>REMOVIDO</text:p>
          </table:table-cell>
          <table:table-cell office:value-type="string" table:style-name="ce54">
            <text:p>Sem CJ/FC</text:p>
          </table:table-cell>
          <table:table-cell office:value-type="string" table:style-name="ce53">
            <text:p>RJ</text:p>
          </table:table-cell>
          <table:table-cell office:value-type="float" office:value="4557" table:style-name="ce53">
            <text:p>4557</text:p>
          </table:table-cell>
          <table:table-cell table:style-name="ce53"/>
          <table:table-cell table:number-columns-repeated="14" table:style-name="ce54"/>
          <table:table-cell table:number-columns-repeated="16361"/>
        </table:table-row>
        <table:table-row table:number-rows-repeated="31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6" table:style-name="ro1" table:visibility="collapse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8" table:style-name="ro1" table:visibility="collapse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3" table:style-name="ro1" table:visibility="collapse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7" table:style-name="ro1" table:visibility="collapse">
          <table:table-cell table:number-columns-repeated="16384"/>
        </table:table-row>
        <table:table-row table:style-name="ro6" table:visibility="collapse">
          <table:table-cell table:number-columns-repeated="16384"/>
        </table:table-row>
        <table:table-row table:number-rows-repeated="8" table:style-name="ro1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67" table:style-name="ro1" table:visibility="collapse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68" table:style-name="ro1" table:visibility="collapse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number-rows-repeated="10" table:style-name="ro1" table:visibility="collapse">
          <table:table-cell table:number-columns-repeated="16384"/>
        </table:table-row>
        <table:table-row table:number-rows-repeated="10477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l de Lotação de Pessoal - Resolução 219 - CNJ</dc:title>
    <dc:subject>Transparência</dc:subject>
    <meta:initial-creator>TRF2</meta:initial-creator>
    <dc:creator>Josie Clemente</dc:creator>
    <meta:creation-date>2017-03-14T22:21:13Z</meta:creation-date>
    <dc:date>2020-09-18T19:46:09Z</dc:date>
    <meta:print-date>2020-09-18T19:45:30Z</meta:print-date>
    <meta:user-defined meta:name="ContentTypeId">0x0101003A84A797D6F4A84AB0FA22DE16FEF35A</meta:user-defined>
  </office:meta>
</office:document-meta>
</file>