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19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_32_44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_32_4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4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Normal_32_43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Normal_32_4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FFFFFF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4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Normal_32_4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Normal_32_4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Normal_32_4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Normal_32_4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Normal_32_4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8.57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0.529166666666667cm" style:use-optimal-column-width="true"/>
    </style:style>
    <style:style style:name="co8" style:family="table-column">
      <style:table-column-properties fo:break-before="auto" style:column-width="0.846666666666667cm" style:use-optimal-column-width="true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8.04333333333333cm" style:use-optimal-column-width="true"/>
    </style:style>
    <style:style style:name="co15" style:family="table-column">
      <style:table-column-properties fo:break-before="auto" style:column-width="6.93208333333333cm" style:use-optimal-column-width="true"/>
    </style:style>
    <style:style style:name="co16" style:family="table-column">
      <style:table-column-properties fo:break-before="auto" style:column-width="7.88458333333333cm" style:use-optimal-column-width="true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143125cm" style:use-optimal-column-width="true"/>
    </style:style>
    <style:style style:name="co21" style:family="table-column">
      <style:table-column-properties fo:break-before="auto" style:column-width="7.858125cm" style:use-optimal-column-width="true"/>
    </style:style>
    <style:style style:name="co22" style:family="table-column">
      <style:table-column-properties fo:break-before="auto" style:column-width="7.64645833333333cm" style:use-optimal-column-width="true"/>
    </style:style>
    <style:style style:name="co23" style:family="table-column">
      <style:table-column-properties fo:break-before="auto" style:column-width="6.6675cm" style:use-optimal-column-width="true"/>
    </style:style>
    <style:style style:name="co24" style:family="table-column">
      <style:table-column-properties fo:break-before="auto" style:column-width="1.42875cm" style:use-optimal-column-width="true"/>
    </style:style>
    <style:style style:name="co25" style:family="table-column">
      <style:table-column-properties fo:break-before="auto" style:column-width="0.529166666666667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4.445cm" style:use-optimal-column-width="true"/>
    </style:style>
    <style:style style:name="co28" style:family="table-column">
      <style:table-column-properties fo:break-before="auto" style:column-width="5.92666666666667cm" style:use-optimal-column-width="true"/>
    </style:style>
    <style:style style:name="co29" style:family="table-column">
      <style:table-column-properties fo:break-before="auto" style:column-width="5.97958333333333cm" style:use-optimal-column-width="true"/>
    </style:style>
    <style:style style:name="co30" style:family="table-column">
      <style:table-column-properties fo:break-before="auto" style:column-width="6.905625cm" style:use-optimal-column-width="true"/>
    </style:style>
    <style:style style:name="co31" style:family="table-column">
      <style:table-column-properties fo:break-before="auto" style:column-width="1.08479166666667cm"/>
    </style:style>
    <style:style style:name="co32" style:family="table-column">
      <style:table-column-properties fo:break-before="auto" style:column-width="0.7408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5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ce7"/>
        <table:table-column table:style-name="co10" table:number-columns-repeated="5" table:default-cell-style-name="ce6"/>
        <table:table-column table:style-name="co11" table:number-columns-repeated="16361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TRF - 2ª REGIÃO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2" table:style-name="ce4"/>
          <table:table-cell table:number-columns-repeated="6" table:style-name="ce7"/>
          <table:table-cell table:number-columns-repeated="16366" table:style-name="ce6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0-07-01T00:00:00" table:style-name="ce8">
            <text:p>01/07/2020</text:p>
          </table:table-cell>
          <table:table-cell table:number-columns-repeated="2" table:style-name="ce4"/>
          <table:table-cell table:style-name="ce9"/>
          <table:table-cell table:number-columns-repeated="4" table:style-name="ce4"/>
          <table:table-cell table:style-name="ce6"/>
          <table:table-cell table:number-columns-repeated="2" table:style-name="ce4"/>
          <table:table-cell table:number-columns-repeated="6" table:style-name="ce7"/>
          <table:table-cell table:number-columns-repeated="16366" table:style-name="ce6"/>
        </table:table-row>
        <table:table-row table:style-name="ro2">
          <table:table-cell table:style-name="ce10"/>
          <table:table-cell office:value-type="string" table:number-columns-spanned="11" table:number-rows-spanned="1" table:style-name="ce32">
            <text:p><text:s/>RESOLUÇÃO 219 CNJ - ANEXO VII - UNIDADES JUDICIÁRIAS<text:s text:c="2"/></text:p>
          </table:table-cell>
          <table:covered-table-cell table:number-columns-repeated="10"/>
          <table:table-cell table:number-columns-repeated="6" table:style-name="ce7"/>
          <table:table-cell table:number-columns-repeated="16366" table:style-name="ce6"/>
        </table:table-row>
        <table:table-row table:style-name="ro2">
          <table:table-cell table:style-name="ce10"/>
          <table:table-cell table:number-columns-repeated="3" table:style-name="ce11"/>
          <table:table-cell table:style-name="ce12"/>
          <table:table-cell table:number-columns-repeated="7" table:style-name="ce11"/>
          <table:table-cell table:number-columns-repeated="11" table:style-name="ce7"/>
          <table:table-cell table:number-columns-repeated="16361"/>
        </table:table-row>
        <table:table-row table:style-name="ro3">
          <table:table-cell office:value-type="string" table:number-columns-spanned="13" table:number-rows-spanned="1" table:style-name="ce33">
            <text:p>TLP 1 - TABELA DE LOTAÇÃO DE PESSOAL DAS UNIDADES JUDICIÁRIAS DE SEGUNDO GRAU</text:p>
          </table:table-cell>
          <table:covered-table-cell table:number-columns-repeated="12"/>
          <table:table-cell table:number-columns-repeated="10" table:style-name="ce7"/>
          <table:table-cell table:number-columns-repeated="16361"/>
        </table:table-row>
        <table:table-row table:style-name="ro4">
          <table:table-cell office:value-type="string" table:style-name="ce14">
            <text:p>*LP não informada, tendo em vista grupo de trabalho instituído pelo Conselho da Justiça Federal, conforme Portaria nº 229, de 19 de julho de 2017, do Conselho da Justiça Federal.</text:p>
          </table:table-cell>
          <table:table-cell table:number-columns-repeated="3" table:style-name="ce6"/>
          <table:table-cell table:style-name="ce15"/>
          <table:table-cell table:number-columns-repeated="13" table:style-name="ce7"/>
          <table:table-cell table:number-columns-repeated="16366" table:style-name="ce6"/>
        </table:table-row>
        <table:table-row table:style-name="ro3">
          <table:table-cell office:value-type="string" table:style-name="ce16">
            <text:p>Grau</text:p>
          </table:table-cell>
          <table:table-cell office:value-type="string" table:style-name="ce16">
            <text:p>Tipo</text:p>
          </table:table-cell>
          <table:table-cell office:value-type="string" table:style-name="ce17">
            <text:p>Dsc_Unidade</text:p>
          </table:table-cell>
          <table:table-cell office:value-type="string" table:style-name="ce18">
            <text:p>Nome do(a) Servidor(a)</text:p>
          </table:table-cell>
          <table:table-cell office:value-type="string" table:style-name="ce19">
            <text:p>CARGO</text:p>
          </table:table-cell>
          <table:table-cell office:value-type="string" table:style-name="ce19">
            <text:p>CJ/FC</text:p>
          </table:table-cell>
          <table:table-cell office:value-type="string" table:style-name="ce18">
            <text:p>UF</text:p>
          </table:table-cell>
          <table:table-cell office:value-type="string" table:style-name="ce18">
            <text:p>Munic</text:p>
          </table:table-cell>
          <table:table-cell office:value-type="string" table:style-name="ce19">
            <text:p>LP</text:p>
          </table:table-cell>
          <table:table-cell office:value-type="string" table:style-name="ce19">
            <text:p>LR_Efet</text:p>
          </table:table-cell>
          <table:table-cell office:value-type="string" table:style-name="ce19">
            <text:p>LR_I</text:p>
          </table:table-cell>
          <table:table-cell office:value-type="string" table:style-name="ce19">
            <text:p>LR_SV</text:p>
          </table:table-cell>
          <table:table-cell office:value-type="string" table:style-name="ce19">
            <text:p>LR_Outros</text:p>
          </table:table-cell>
          <table:table-cell office:value-type="string" table:style-name="ce19">
            <text:p>CJ-4</text:p>
          </table:table-cell>
          <table:table-cell office:value-type="string" table:style-name="ce19">
            <text:p>CJ-3</text:p>
          </table:table-cell>
          <table:table-cell office:value-type="string" table:style-name="ce19">
            <text:p>CJ-2</text:p>
          </table:table-cell>
          <table:table-cell office:value-type="string" table:style-name="ce19">
            <text:p>CJ-1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FC-0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2º Grau</text:p>
          </table:table-cell>
          <table:table-cell office:value-type="string" table:style-name="ce18">
            <text:p>Gabinete de Desembargador</text:p>
          </table:table-cell>
          <table:table-cell office:value-type="string" table:style-name="ce20">
            <text:p>Gab. Des. Fed. Abel Fernandes Gomes</text:p>
          </table:table-cell>
          <table:table-cell office:value-type="string" table:style-name="ce20">
            <text:p>ADILENE VILLOTE AJARA BONORIN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EXANDRE EUTALIO NEVES DE ALMEID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MANDA ROSADAS COELH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ENISE MARIA NUNES VITA DE PAIV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ILIPE LIMA TAVAR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ELIO DE SOUZ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ACIARA COSTA GOMES BRAGANÇ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ULIANA BORDALO SILVA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AURA NUNES BERNARDES PEIXOT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ANDRO NASCIMENTO DE SANTAN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TÍCIA MENDES MARTINS DO RÊGO BARRO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GUSTAVO DA COSTA CAMPINA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A SUELY BAPTISTA GOM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O ALEXANDRE MAGALHA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O ANTONIO DO CARMO OLIVIERI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AMUEL LOPES MO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ANDRA D'ARC DE MEDEIR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ONIA COSENDEY BOCKMANN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Alcides Martins Ribeiro Filho</text:p>
          </table:table-cell>
          <table:table-cell office:value-type="string" table:style-name="ce20">
            <text:p>ADRIANE CARDOSO PEÇANH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ECIO IRINEU DE AGUIAR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MIR MOREIRA SAMPAIO BARBOS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PAULA DE OLIVEIRA GALDIN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ESSA RODRIGUES MACHADO TAYT-SON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IDIO BARREIRA DUARTE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RMINDA ANDRADE CARNEIR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EDUARDO DE CARVALH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AINE DO CARMO SOUZ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ILIPE GOMES CESAR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ABRIEL MELLO CORRÊ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ANAINA MACHADO ENNES CARRE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ULIO CANDIDO DE MENEZ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LE MEIRELES DA ROCH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A PEREIRA LAMIM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A PINHEIRO FREIRE BARRETO RODRIGU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SANA WRIGG ARAGÃO MOREIR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WLADIMIR FERREIRA DE SANTAN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Aluísio Gonçalves de Castro Mendes</text:p>
          </table:table-cell>
          <table:table-cell office:value-type="string" table:style-name="ce20">
            <text:p>ADIEL DE ARAÚJO COST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MARIA DE ALMEIDA LEANDR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PAULA REBELO COST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ROCHA VIVA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SANTOS GOMES MACHAD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MILA MAIA SANTO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MATHEUS PIRAGIBE DE MESQUIT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RISSA BRAGA JORGE PINTO DA SILV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UARDO TAVARES CORDEIR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ABRIEL MOURA GONÇALVE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style-name="ce25"/>
          <table:table-cell table:style-name="ce23"/>
          <table:table-cell table:style-name="ce24"/>
          <table:table-cell office:value-type="string" table:style-name="ce20">
            <text:p>GABRIELA PESSOA E PIRE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Ó DE LIMA PEREIR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ULIANA TRINDADE DE SOUZA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AIS LAVECCHIA BELLOTE GUIMARÃE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A NÁPOLI DAS NEV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RENATO MARTINS PINT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FAEL LIMA GOMES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ATIANE RIBEIRO DE MEL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HIAGO REIS SANCH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ICTOR BRANCO GONÇALVES MOURA BRAG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André Ricardo Cruz Fontes</text:p>
          </table:table-cell>
          <table:table-cell office:value-type="string" table:style-name="ce20">
            <text:p>ANDRÉ RAMOS DE AZEVED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ÉA MACEDO ALMEIDA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A PINTO RAMOS BARRET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RA REGINA WALSH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ÁUDIO PREARD MANSO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RIANE LYRA MOREIRA COLLY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LÁUCIA BOELTER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UILHERME MONTEIRO DE FARI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UILHERME PRADO FARIA CARL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NAS AMARAL DE SOUZ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KATIA MARIA NASCIMENTO DE SOUZ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ÍLIAM DENISE DE AQUINO IIDE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 HELENA DE SOUZA FERNAND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NA NASCIMENTO REIS WALENKAMP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OS AURELIO EVANGELISTA DO NASCIMENT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ROGÉRIO OLIVEIRA DA SILVA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N FRAGA TOSTES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A DA SILVA LUCI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ITOR MONTEIRO REZENDE DA COST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IVIANE PLEYZY DA ROCH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Antonio Ivan Athié</text:p>
          </table:table-cell>
          <table:table-cell office:value-type="string" table:style-name="ce20">
            <text:p>ALBERTO DE OLIVEIRA PIOVESAN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INE ALBUQUERQUE DE ARAUJ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TONIO CARLOS LEMOS ESTEV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MARCELO DOS SANTO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RISTIANE AMORIM PARENTE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NIEL FERNANDES CASA NOV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SON DA SILVA SANCH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LAVIO PEREIRA PAIN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ISELE THOMÉ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ULIO CESAR CARNEIRO FRANC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NUEL HENRIQUE FERNANDES DOS RAMO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DE CARVALHO MAI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ÂNGELA DIAS BASTOS CAVICHINI BALIANE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THA SPINOLA DE ARAUJ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NELSON SANTA CRUZ QUIRINO JÚNIOR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A DE SOUZA BARBOS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A BÉRENGER SAMARCOS DE ALMEID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BERTO THOMÉ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ERGIO CLAUDIO DE ABREU FREITA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WALLACE DE SOUZA ZAMPIER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Augusto Guilherme Diefenthaeler</text:p>
          </table:table-cell>
          <table:table-cell office:value-type="string" table:style-name="ce20">
            <text:p>ALEXANDRE ROMERO CHAVARRI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CARLA OLIVEIRA RIBEIRO ROCH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ISABEL MENDES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A LEAL SIBEMBERG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IO TRISTÃO DE ALMEIDA FRANC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OLINE GERTZ RÄDER FRANKE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RNANDA SOMMER DOMINGUES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RNANDO CÉSAR DA COSTA SILVA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AERTE JUNIOR DE OLIVEIRA NERY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AS LOPES COST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S CLAUDIO DOS SANTOS SOUZ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VENANCIO GUIMARAES SILV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YANGELA FERRARI LEITE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MON DE ARAÚJO BEZERRA PEDROS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DRIGO HARTUIQ RIBEIR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Claudia Maria Pereira Bastos Neiva</text:p>
          </table:table-cell>
          <table:table-cell office:value-type="string" table:style-name="ce20">
            <text:p>ANDREIA ALVARENGA DE MOURA MENES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ABRIELA PESSOA DE SOUZ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EORGINA DE FATIMA SERODIO ALVE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ÃO FERREIRA DOS REI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ARA FERNANDES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ÍVIA AZEREDO MIRAND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NA SIMÕES DOS SANTO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O MALTA MOTT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NA MARCHESE FAGUNDES GOMEL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THEUS DOMINGOS DE PAULA MARTIN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PHAEL DE ARAUJO ROSSI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PHAEL MILWARD DE ANDRADE CARNEIR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A MENEZES OBERLAENDER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A PANTOJA SERRA DE CASTR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ITA OLIVEIRA DA SILV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DRIGO CANELLA SOAR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ÚRSULA HARTALIAN LAUTERT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Guilherme Calmon Nogueira da Gama</text:p>
          </table:table-cell>
          <table:table-cell office:value-type="string" table:style-name="ce20">
            <text:p>ANA CRISTINA LIMA SILVESTRE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ÉA RAMINELLI MARQU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ÁUDIA FIGUEIRA DUARTE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IEGO CARVALHO VELASC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UARDO LUIZ FERREIRA PINT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RICIA GOMES LUQUE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RNANDA PACHECO HOLANDA DUARTE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ÃO LUIZ PEREIRA PINTO FONSEC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HENRIQUE DA COST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ARISSA FIGUEIREDO COELHO MAI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ÍS OTÁVIO FALCÃ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OS CESAR CERQUEIRA DE OLIVEIR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CAROLINA CANCELLA DE AMORIM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ICHELLE CORDEIRO RODRIGU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ÔNICA BASTOS LOPES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NATÁLIA AZEVEDO VIEIR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MONE RAMOS CARVALH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USANA NERIS DIA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ERA LÚCIA DELGAD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Guilherme Couto de Castro</text:p>
          </table:table-cell>
          <table:table-cell office:value-type="string" table:style-name="ce20">
            <text:p>ANA BEATRIZ FONSECA DE MELL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IANE MORAIS FARROCO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ABRIELA CARVALHO VALETE RODRIGUE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ELCIAS COELHO DE MATTOS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ISABELLA CURVO VIANN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ROBERTO FERREIR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YDE PATRÍCIA LEADEBAL FREITA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LE JUNGER SCHMID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A FERNANDES BORG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EDUARDA ALMEIDA VILLAÇA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TRÍCIA APARECIDA DOS SANTOS FERREIR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A PEREIRA ROUMILLAC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MONE KATSUREN NAKASATO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MONETTI BOLÍVAR MUNIZ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AÍSSA SOUZA MEDEIRO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ALERIA RAMOS PINTO GORNE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WESLEY MARTINS DE FREITAS SATURNINO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José Antônio Lisboa Neiva</text:p>
          </table:table-cell>
          <table:table-cell office:value-type="string" table:style-name="ce20">
            <text:p>ALINE SADA MOREIR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BARBOSA LIMA DINIZ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A CITTADINO VIEIR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A GARCIA MARTINS</text:p>
          </table:table-cell>
          <table:table-cell office:value-type="string" table:style-name="ce20">
            <text:p>TÉCNICO JUDICIÁRIO/DIGITAÇÃ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RISTIANE NOVO DE FARIAS ALCANTAR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ILCILENE ALVES VIANN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SON NUNES BARBOS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IANE FIGUEIREDO COUTO DE AZEVED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LORIA DA SILVA RODRIGUES COELH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E CARLOS WENCESLAU DO NASCIMENT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ONARDO ALONSO LORENZ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OURDES STELLA CASTILHO BARANN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NA MARIA CARVALHO DE ARRUDA</text:p>
          </table:table-cell>
          <table:table-cell office:value-type="string" table:style-name="ce20">
            <text:p>Ex. Provisório (+)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NA SIMAS LESS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FAEL WANDERLEY DE SIQUEIRA ARAÚJ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PHAELA LISBOA SOARES DE BAS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DOLFO FREIRE DE ALMEID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WILSINEI ANTUNES DOS SANTO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José Ferreira Neves Neto</text:p>
          </table:table-cell>
          <table:table-cell office:value-type="string" table:style-name="ce20">
            <text:p>ALEXANDER FERNANDO VIEIRA OLIVEIR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DAMASCO DOS SANTOS SILV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OLINA DAMIÃO DE ASSI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INYRA NOVAES DE MEIRELLES MONTEIR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RNANDA CARDOZO FER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RNANDO IONAS BARREIROS GUIMARÃE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IVAN RIBEIRO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ÃO BATISTA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VALDIR SOUZA FILH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TICIA ASSUNÇÃO TORRES NOLASCO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TICIA MACHADO DE FREITA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NA DE AGUIAR E MIRAND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NE CAMPOS LIMA CORRE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VIEIRA PEREZ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NALDO DE MEDEIROS DA SILV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SÂNGELA BORGES CANELA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YLVIA BRANDAO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Letícia de Santis Mendes de Farias Mello</text:p>
          </table:table-cell>
          <table:table-cell office:value-type="string" table:style-name="ce20">
            <text:p>DEBORA CHESKYS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IO PALERMO DE MENEZES GUER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RNANDO GONÇALVES PEREIRA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IZABEL CRAVO DE AZEVED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RGE HENRIQUE ALVES BARR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ELESBÃO DE ANDRADE FILH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AURA BEATRIZ SALLES CARNEIRO DE MORAE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AURA GONÇALVES MEDINA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ÍVILA SUZANE RODRIGUES BODART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NA DE LIMA MACED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NE FIRMO DA SILV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BEL BEZERRA PEDROSA CARVALH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CAROLINA VICTORIA RODRIGUEZ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O ANTONIO MANHAES DE ANDRADE E OLIVEIRA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A LUCIA DA MOTA COUTINH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HIAGO MARTINS PESSANH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WILLIAM BRÁS CARVALHO HUBACK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WILSON SALES FILH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Luiz Antonio Soares</text:p>
          </table:table-cell>
          <table:table-cell office:value-type="string" table:style-name="ce20">
            <text:p>ANA CRISTINA MACHADO BEVILACQU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IANCA DEL PILAR DE SOUZA LAR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DE SOUZ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VID ABREU PEREIRA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RANCISCO JOSÉ PI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USTAVO JOSE DUARTE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ELTOM GUIMARÃES VICENTE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INI MARTHA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ÉSSICA NOGUEIRA LORENZONI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ÃO OSÓRIO FERREIRA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ÃO PAULO DE JESUS BAPTIST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KARINA VENTURIM SILVA DE MIRAND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ÍCIA GADIOLLI PIMENTEL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ILIAN BAHIA DE OLIV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NOELA CARTAXO DA CUNH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SALINA SOARES MARQUE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OPHIA MARTINS OLIVEIRA SAIT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ORAYA BASSINI CHAMUN MACHAD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HIAGO OLIVEIRA LEMOS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IVIANE PEREIRA FIOROTTI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Marcello Granado</text:p>
          </table:table-cell>
          <table:table-cell office:value-type="string" table:style-name="ce20">
            <text:p>ABILIO FERNANDES DAS NEVES NET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GNALDO VALENTE MAI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EA BRAGA DE FARIA FRANC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GELO HENRIQUE VIANA DA ROCH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JOSÉ NOGU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ISABETE GOMES DA CONCEIÇÃ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LAURA REIS CREDIE PASSOS</text:p>
          </table:table-cell>
          <table:table-cell office:value-type="string" table:style-name="ce20">
            <text:p>Ex. Provisório (+)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ÉFFERSON GUIMARÃES RANGEL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GUSTAVO BARBOSA PINT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JOSÉ DE ANDRADE QUEIROZ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A BRITZ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US DANIEL BOCHE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ICHELLE DESIRÉE AZEVEDO ARAGÃO CUNH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ÔNICA DE ANDRADE IENZU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CHEL TOLEDO DE SOUZA LEAL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ERGIO DE ARAUJO PITANG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LVIA NUNES BEZER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MONE DE SOUZA SLUTZKY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Marcelo Pereira da Silva</text:p>
          </table:table-cell>
          <table:table-cell office:value-type="string" table:style-name="ce20">
            <text:p>CARLOS AUGUSTO DE OLIVEIRA BRAG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JOSÉ CARVALHO DE ARÊDE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RISTIANE DE PAULA TITONELI FREITAS PINHEIR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IANE DE LIMA E SILVA LAURI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LÁVIA DOMINGUES DA SILVA FERNAND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IGOR DE PAIVA LIMA LACERD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NE GHELLER LINDNER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THA CHRISTINA MOTTA DA SILV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ILENA PAULA PEREIRA PASSOS VI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ONIQUE PENNA LEITE DINIZ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RÍSCILAA SANTOS BOITEUX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FAEL ESTEVES CARDOS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NÉE CLAUDIA LICHTENSTEIN BALASSIAN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ATIANA RODRIGUEZ ESTEVEZ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ANDA HELENA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ERA SCHRADER SERP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Marcus Abraham</text:p>
          </table:table-cell>
          <table:table-cell office:value-type="string" table:style-name="ce20">
            <text:p>ANA CRISTINA RODRIGUES DA ROCH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ELISE MEDEIROS ALVES DA COSTA RODRIGU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MAN MENDES LIM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INTHIA MARINA PALM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LMO RUFINO DE SANTAN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OUGLAS DA SILVA COST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ENILSON SIMAS FARIA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ÉLIO LUIZ PRESTA GOME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AMAL ABI FARAJ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RGE AMERICO SOUZA DE ARAUJ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ULIANA ALVES MACHAD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ONARDO THURLER LOPES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INEZ GALHARDO GOZZI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NA COSTA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ANIA REGINA DE ASSIS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HIAGO BITTENCOURT ALVES ROSADA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ÍTOR PIMENTEL PEREIR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Nizete Antônia Lobato Rodrigues Carmo</text:p>
          </table:table-cell>
          <table:table-cell office:value-type="string" table:style-name="ce20">
            <text:p>ADRIANA SOARES DE MOURA ODDO DE ALBUQUERQUE MARANHÃ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BERTO ARAGÃO FERR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É LUIZ SANTOS AMARAL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IANO HENRIQUE DE FARI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REDERICO LOURENÇO RIBEIR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USTAVO MARTINS DOS SANTO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ARLEY REIS SALAZAR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TÍCIA OHANNA DOS SANTOS DA LUZ CHAV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 HELENA LOUREIRO TIMOTE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SILVA RIBEIR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OS AUGUSTO RODRIGUES GUILAM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ELANI WALDECK DA ROCH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ÔNICA LOPES SUARES PE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FAELA BARINO CASTR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N GIUSTI BARBOS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HIAGO FREITAS MENES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ICTOR MANOEL MARTINEZ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WINNIE PRADO DA SILV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Paulo Cesar Morais Espírito Santo</text:p>
          </table:table-cell>
          <table:table-cell office:value-type="string" table:style-name="ce20">
            <text:p>ANTONIO DE ANDRADE MACHADO FILH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ARBARA AGUIRRE WANDERLEY DE PAIVA LOSS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VINICIUS DE ABREU SILV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ALBERTO DO NASCIMENT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IZABETH MARCELO DA SILVA CIRÍAC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ÁTIMA CRISTINA VIEIRA FERNAND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RNANDO VICENTE SILVEIRA<text:s/>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ANNE EVELYN PEDREIR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NAS COUTINHO FERNANDES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EDUARDO DE FIGUEIRED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ULIANA DA COSTA PIR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ONARDO HENRIQUE DA SILV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TICIA CRUZ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S HENRIQUE SAINT MARTIN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O RUAS DA SILV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PHAEL VIANNA VERAS ANTÔNI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SÂNGELA CRISTINA MONTEIRO DE ARAUJO SARAMAGO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OLANGE PAES DA CRUZ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Poul Erik Dyrlund</text:p>
          </table:table-cell>
          <table:table-cell office:value-type="string" table:style-name="ce20">
            <text:p>BIANCA EVELISE BOSSAN DE VELASC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ÁSSIA REGINA ECCARD DE CARVALH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INE LIMA DE SOUZA<text:s/>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SON RODRIGUES BAPTISTA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ARISSA MARTINS DE SOUZA BISSACOT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TÍCIA GONÇALVES DUT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AS MOREIRA RAMO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NO FERNANDES LEITE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FELIPE CARNEIRO DE MIRAND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A REGINA DAS MERCÊS GUILHERME DA SILV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CLARA DE BRITO ARAUJ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IRIAM SABRINA GANDELMAN VIDIGAL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ONIQUE DE SOUZA SOARE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BSON ANÍSIO BELÚCI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ERESINHA CRISTINA FIGUEIRA SHAH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ÂNIA DE ABREU AMARAL SALGAD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WALTER AMÉRICO SOARES DA SILVA JUNIOR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Ricardo Perlingeiro Mendes da Silva</text:p>
          </table:table-cell>
          <table:table-cell office:value-type="string" table:style-name="ce20">
            <text:p>ALLINE SILIPRANDI PEB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MANDA DA FONSECA DE OLIVEIRA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ABRIELLE MUNIZ FERNAND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LEICE FERREIRA FONSEC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IZABELI LUCAS ASSUNÇÃ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SE MASCARENHAS DANTA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ILSON JERFERSON FERREIRA SOAR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ÁRCIO TADEU DE ALMEIDA MARTINS TEIX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NATHAN ACETI DAVID SILV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FAEL MOTA DO NASCIMENT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A BENEVIDES CARVALHO GUED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ANESSA RODRIGUES PINTO FERR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INICIUS MAXSUEL DE OLIVEIRA SANTOS URUG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Sérgio Schwaitzer</text:p>
          </table:table-cell>
          <table:table-cell office:value-type="string" table:style-name="ce20">
            <text:p>DANIEL PUGLIESE DA PAIXÃ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NIELA CRISTINA SOBRAL MAD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IANA REIS PINNA DE ANDRADE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RNANDO GOFFREDO ROCHA BRAG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ELSON DOS SANTO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ADIR CABRAL RODRIGU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ÃO RICARDO DOS SANTOS ASSI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ANA CARVALHO LEITE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ARISSA SAMPAIO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NE DE OLIVEIRA SAISSE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A REBELO PINHEIRO RANGEL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DA CONCEIÇÃO CARDOSO PANAIT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STELA CARDOSO MACHADO DE SOUZ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HENRIQUE CAETANO RAMO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EDRO PAULO DE MATO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GINA DE FATIMA CALDEIRA DOS SANTOS PIR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A LIMA GONÇALV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ICARDO JOSÉ DE FARIAS LOPE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SEMARY TAVARES FRAPOLLI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Simone Schreiber</text:p>
          </table:table-cell>
          <table:table-cell office:value-type="string" table:style-name="ce20">
            <text:p>ALEXANDRE CARDOSO MOREIR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VARO GAMA FURTAD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LUCIA FERRANTE VIEIRA SCHERMA REI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COLETTA FORNER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IA REGINA LOUREIRO BARR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IEGO MENDES ECHEBARREN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UILHERME VIDAL VIEIRA GUER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ANDRO VITÓRIA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ONARDO SILVA MIRANDA LEMO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 AGUIRRE DE SOUS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S FELIPE LOPES MARTINS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FELIPE TADEU DE FREITAS CARDOSO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ARAÚJO FER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ÁRCIO SOARES DE OLIVEIR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LIA TERESINHA CARVALH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A RAMALHO ATAN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FAEL FERREIRA DE ABREU LIM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GINA HELENA SOARES FIGUEIRA DE MELL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A DESOUZART DE ALMEIDA BRASIL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DRIGO RODRIGUES DOS SANTOS TAVAR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Theóphilo Antonio Miguel Filho</text:p>
          </table:table-cell>
          <table:table-cell office:value-type="string" table:style-name="ce20">
            <text:p>ANA LUIZA WASSIT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TONIO CARLOS WENCESLAU DO NASCIMENT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EATRIZ LINO RAMO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HERON CABRAL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ECÍLIA DONATELI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UARDO GOMES CARDOS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LÁVIO CURVELLO MARTINS DE SOUZ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IULIANA WIECHERS AIETA SANTORO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UILHERME VASCONCELOS SEVERIN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IURI BARBOSA MATOS PEIXOT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ESSICA MORAES DOS SANTOS DA COST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HN SOARES CUNH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ULIO CÉSAR RODRIGU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IDIA MARIA MIRANDA KROPF DE AMARAL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CLAUDIA DE OLIVEIR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TRÍCIA CASTRO DO NASCIMENT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GINA HELENA MOREIRA FARIA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BERTO MARCELO VICTER DA SILV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LVIA PITTIGLIANI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Vera Lúcia Lima da Silva</text:p>
          </table:table-cell>
          <table:table-cell office:value-type="string" table:style-name="ce20">
            <text:p>ALAN AUGUSTO ARINELLI COUTINHO MARTIN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EX TOZATO DE BESS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ICE DAFLON GOMES FRAIZ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LAN CARNEIRO LEAO QUINTELL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CLAUDIA PERPÉTUO SOCORRO PAES DE SOUZ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1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TONIO CARLOS DUTRA SOUT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NOGUEIRA NERI DO NASCIMENTO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LIPE DE OLIVEIRA PACHEC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ERMAN GLANZ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TRICIA AGUIAR COELH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TRÍCIA TRINDADE BARRETT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A LOPES BARBOS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BSON FERREIRA MARTINS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20">
            <text:p>CJ-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DRIGO FONSECA JOHANN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LVIA BUENO GONSÁLEZ FONT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MONE ROSELIS DIA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ALLYTA PINHEIRO TAVAR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HAÍS APOCALYPSE KASTRUP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IMOTEO RANGEL DE CASTRO SOAR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ubsecretaria da 1ª Turma Especializada</text:p>
          </table:table-cell>
          <table:table-cell office:value-type="string" table:style-name="ce20">
            <text:p>ANDERSON VIANA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ÉA CORRÊA NASCIMENT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EBER DE SOUZA LOP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RISTINA DE NAZARÉ DE MATOS CORRÊA NASCIMENT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LAVIA BARROS DE ARAUJO JANOT DE MAT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AS BURKE GOM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S OTAVIO BAÊTA NEVES SILV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INACIO DE SOUZA SAMPAIO SILV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TA VERÔNICA DOS SANTOS MARIA MACHAD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SIMERE DA LUZ REI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ANDRO VIÉGAS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ubsecretaria da 2ª Turma Especializada</text:p>
          </table:table-cell>
          <table:table-cell office:value-type="string" table:style-name="ce20">
            <text:p>CLÁUDIA FRANCISCO CARUS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ELMA GARCIA GOMES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NIEL GOMES DE MORA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LÁVIA MUNIC MEDEIROS PER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GILBERTO DA SILV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HENRIQUE DE SOUZ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S MIGUEL RAMOS Y CERÓN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ROGÉRIO SILVA DE LEMO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STAMILE RACC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ERGIO RICARDO BESSIMO MAD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ÓNIA DE OLIVEIRA MARQUES DE ALMEID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HAYS DAMAZIO ACAIABE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WAGNER DA COSTA GOM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ubsecretaria da 3ª Turma Especializada</text:p>
          </table:table-cell>
          <table:table-cell office:value-type="string" table:style-name="ce20">
            <text:p>ALBERTINA MARIA ANASTACI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EXANDRE COSME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CLEONICE PEREIRA DOS ANJOS LEOBON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ENDA DE SOUZA ARARUNA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IANA GURJÃO ALVES RIBEIR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RNANDO PEREIRA DA SILVA FERR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ARA ANNITA ALVES ROSA<text:s/>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BATISTA DA SILV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CORLETT DE MEDEIR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ÁRCIA GOMES PEREIRA DO ROSÁRI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ALBERTO GURJÃO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GÉRIO PAIVA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MONE CRISTINA NUNES BARBOS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OLANGE BENTO CAVALCANTE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ubsecretaria da 4ª Turma Especializada</text:p>
          </table:table-cell>
          <table:table-cell office:value-type="string" table:style-name="ce20">
            <text:p>ALTAIR GOMES DE ALMEID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ELIA MARIA DE OLIVEIRA ANTONIOLLI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YNTIA DOS SANTOS MATTOS BRANDÃ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ILTON LOPES SOAR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IANE LIMA CAVALCANTI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LIPE DE LIMA BAS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LORIANO CARNEIRO RAMOS HALA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O ANDRÉ MIRAND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US VINICIUS PEREIRA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LINDAURIA DE CARVALHO LOP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NÚBIA ROSA LOPES LOGATT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SANA PAULA RODRIGUES DE MORAI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USANA TUPINAMBÁ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ubsecretaria da 5ª Turma Especializada</text:p>
          </table:table-cell>
          <table:table-cell office:value-type="string" table:style-name="ce20">
            <text:p>ACACIO HENRIQUE DE AGUIAR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EXANDRE OLORTEGUI MOSSÉ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ELENA DOS SANTOS BARBOS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IÊDA MARIA CEZAR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KATIA SIQUEIRA DE FREITA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TICIA DE PAULA JACOB FRAG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INDOMAR DE OLIVEIRA RODRIGU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NE MORETTI DE MAT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DEL CARVALHO VALE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A DE SEQUEIROS CARDOS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LO ELIAS BARROS PINT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ROCHA REMIZ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APARECIDA FARIAS FER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ÔNICA CATALDO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TRÍCIA CARVALHO COST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HATIANA BASTOS MORAES ZANETTE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ubsecretaria da 6ª Turma Especializada</text:p>
          </table:table-cell>
          <table:table-cell office:value-type="string" table:style-name="ce20">
            <text:p>AGAMENON RIBEIRO DE CAMPOS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IA GOODWIN HENGSTLER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LAVIO RICARDO DE FIGUEIRED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ERYKA RODRIGUES GONÇALV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GARCIA DE MEDEIROS FILH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GDA DOS SANTOS LIM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COUTINHO LEONIDA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A CRISTINA LEITÃO FARROC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DE LOURDES CRUZ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LOMA SILVA NOGU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TRÍCIA ARAUJO DA SILVA VASCONCELL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TRÍCIA DE SOUZA BARREIR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JORGE RODRIGUES DE CARVALH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ICARDO LEITE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ÂNIA RANGEL NOGU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ubsecretaria da 7ª Turma Especializada</text:p>
          </table:table-cell>
          <table:table-cell office:value-type="string" table:style-name="ce20">
            <text:p>ANTONIO FELIPE PINT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AUGUSTO FINTELMAN OUTOR JUNIOR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IA RIBEIRO SIMÕE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ENISE GARCIA NEGREIR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ER GIL DE ALCANTA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ILENE MARIA DE OLIVEIRA MO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LA FRAZÃO LOPE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LAVIO FURTAD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IVALDO HENRIQUE LIBERAT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IA FIUZA GONDIM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OECIR FERREIRA DE CARVALH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A SEABRA DE SOUZA NOVELL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BERTO FERNANDES GOMES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ERGIO TRUGILHO HORTEG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ERA LÚCIA REZENDE NOV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ubsecretaria da 8ª Turma Especializada</text:p>
          </table:table-cell>
          <table:table-cell office:value-type="string" table:style-name="ce20">
            <text:p>ANDREIA TEIXEIRA MALHEIROS<text:s/>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RVIN MARCONDES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IANE SOUZA CALIST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IANO CORRÊA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MARCELO SAMPAIO VAZ DE MELL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ROQUE RODRIGU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KÁTIA MALAVOTA TELL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ALICE MUSSALLAM MO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NILVETE MARIA NOGUEIR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ICARDO SANTOS VANDELLI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MONE RIVAS VAZ PINT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ONIA REGINA FERREIRA PATRICI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ubsecretaria do Tribunal Pleno, Órgão Especial e das Seções Especializadas</text:p>
          </table:table-cell>
          <table:table-cell office:value-type="string" table:style-name="ce20">
            <text:p>ANDREIA BARBOSA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EDUARDO FONSECA BALBI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IA FERNANDA DOS SANTOS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ELY BARBOSA DERZE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MILIO MARCIO PEREZ DE MELL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6"/>
          <table:table-cell table:style-name="ce24"/>
          <table:table-cell office:value-type="string" table:style-name="ce20">
            <text:p>LEILA MARISA FONSECA LEAL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 table:style-name="ce27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ONARDO DE LIMA CAZAROTTO PE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EDUARDO MOREIRA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ANTONIO DA CRUZ MARQU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ÁRCIA CARVALHO RIBEIRO DE JESU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O FERNANDO AITA SILV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style-name="ce6"/>
          <table:table-cell table:style-name="ce23"/>
          <table:table-cell table:style-name="ce24"/>
          <table:table-cell office:value-type="string" table:style-name="ce20">
            <text:p>MARLY MACHADO CHAGA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style-name="ce6"/>
          <table:table-cell table:style-name="ce23"/>
          <table:table-cell table:style-name="ce24"/>
          <table:table-cell office:value-type="string" table:style-name="ce20">
            <text:p>NELSON PINTO CORRÊ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style-name="ce6"/>
          <table:table-cell table:style-name="ce23"/>
          <table:table-cell table:style-name="ce24"/>
          <table:table-cell office:value-type="string" table:style-name="ce20">
            <text:p>SIMONE BARILLARI LÜCK DE CASTR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style-name="ce6"/>
          <table:table-cell table:style-name="ce23"/>
          <table:table-cell table:style-name="ce24"/>
          <table:table-cell office:value-type="string" table:style-name="ce20">
            <text:p>SONIA MARIA POLISSENI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style-name="ro3">
          <table:table-cell table:style-name="ce28"/>
          <table:table-cell table:style-name="ce29"/>
          <table:table-cell table:style-name="ce30"/>
          <table:table-cell office:value-type="string" table:style-name="ce31">
            <text:p>VALÉRIA DA SILVA DRUMMOND</text:p>
          </table:table-cell>
          <table:table-cell office:value-type="string" table:style-name="ce31">
            <text:p>TÉCNICO JUDICIÁRIO</text:p>
          </table:table-cell>
          <table:table-cell office:value-type="string" table:style-name="ce31">
            <text:p>FC-03</text:p>
          </table:table-cell>
          <table:table-cell office:value-type="string" table:style-name="ce21">
            <text:p>RJ</text:p>
          </table:table-cell>
          <table:table-cell office:value-type="float" office:value="4557" table:style-name="ce21">
            <text:p>4557</text:p>
          </table:table-cell>
          <table:table-cell table:style-name="ce21"/>
          <table:table-cell table:number-columns-repeated="14" table:style-name="ce22"/>
          <table:table-cell table:number-columns-repeated="16361"/>
        </table:table-row>
        <table:table-row table:number-rows-repeated="2" table:style-name="ro3">
          <table:table-cell table:number-columns-repeated="4" table:style-name="ce6"/>
          <table:table-cell table:style-name="ce15"/>
          <table:table-cell table:number-columns-repeated="18" table:style-name="ce7"/>
          <table:table-cell table:number-columns-repeated="16361"/>
        </table:table-row>
        <table:table-row table:number-rows-repeated="1048011" table:style-name="ro3">
          <table:table-cell table:number-columns-repeated="16384"/>
        </table:table-row>
        <table:named-expressions>
          <table:named-range table:name="Print_Area" table:cell-range-address="TLP_1.$A$1:TLP_1.$W$563" table:base-cell-address="TLP_1.$A$1"/>
        </table:named-expressions>
      </table:table>
      <table:table table:name="TLP_2_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15"/>
        <table:table-column table:style-name="co17" table:default-cell-style-name="ce7"/>
        <table:table-column table:style-name="co7" table:default-cell-style-name="ce7"/>
        <table:table-column table:style-name="co8" table:default-cell-style-name="ce7"/>
        <table:table-column table:style-name="co18" table:default-cell-style-name="ce7"/>
        <table:table-column table:style-name="co10" table:number-columns-repeated="8" table:default-cell-style-name="ce7"/>
        <table:table-column table:style-name="co10" table:number-columns-repeated="6" table:default-cell-style-name="ce6"/>
        <table:table-column table:style-name="co11" table:number-columns-repeated="16361" table:default-cell-style-name="ce6"/>
        <table:table-row table:style-name="ro1">
          <table:table-cell office:value-type="string" table:style-name="ce34">
            <text:p>ÓRGÃO:</text:p>
          </table:table-cell>
          <table:table-cell table:style-name="ce34"/>
          <table:table-cell office:value-type="string" table:style-name="ce5">
            <text:p>TRF - 2ª REGIÃO</text:p>
          </table:table-cell>
          <table:table-cell table:style-name="ce34"/>
          <table:table-cell table:style-name="ce5"/>
          <table:table-cell table:number-columns-repeated="12" table:style-name="ce35"/>
          <table:table-cell table:number-columns-repeated="16367" table:style-name="ce6"/>
        </table:table-row>
        <table:table-row table:style-name="ro1">
          <table:table-cell office:value-type="string" table:style-name="ce34">
            <text:p>Data de referência:</text:p>
          </table:table-cell>
          <table:table-cell table:style-name="ce34"/>
          <table:table-cell office:value-type="date" office:date-value="2020-07-01T00:00:00" table:style-name="ce8">
            <text:p>01/07/2020</text:p>
          </table:table-cell>
          <table:table-cell table:style-name="ce34"/>
          <table:table-cell table:style-name="ce5"/>
          <table:table-cell table:number-columns-repeated="12" table:style-name="ce35"/>
          <table:table-cell table:number-columns-repeated="16367" table:style-name="ce6"/>
        </table:table-row>
        <table:table-row table:style-name="ro1">
          <table:table-cell table:number-columns-repeated="2" table:style-name="ce34"/>
          <table:table-cell office:value-type="string" table:number-columns-spanned="5" table:number-rows-spanned="1" table:style-name="ce43">
            <text:p><text:s/>RESOLUÇÃO 219 CNJ - ANEXO VII - APOIO DIRETO</text:p>
          </table:table-cell>
          <table:covered-table-cell table:number-columns-repeated="4"/>
          <table:table-cell table:number-columns-repeated="5" table:style-name="ce35"/>
          <table:table-cell table:number-columns-repeated="11" table:style-name="ce7"/>
          <table:table-cell table:number-columns-repeated="16361"/>
        </table:table-row>
        <table:table-row table:style-name="ro1">
          <table:table-cell table:number-columns-repeated="2" table:style-name="ce34"/>
          <table:table-cell table:number-columns-repeated="2" table:style-name="ce36"/>
          <table:table-cell table:style-name="ce37"/>
          <table:table-cell table:number-columns-repeated="2" table:style-name="ce36"/>
          <table:table-cell table:number-columns-repeated="6" table:style-name="ce35"/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number-columns-spanned="14" table:number-rows-spanned="1" table:style-name="ce44">
            <text:p>TLP 2 - TABELA DE LOTAÇÃO DE PESSOAL DAS DEMAIS UNIDADES DE APOIO DIRETO À ATIVIDADE JUDICANTE DE SEGUNDO GRAU</text:p>
          </table:table-cell>
          <table:covered-table-cell table:number-columns-repeated="13"/>
          <table:table-cell table:number-columns-repeated="3" table:style-name="ce35"/>
          <table:table-cell table:number-columns-repeated="16367" table:style-name="ce6"/>
        </table:table-row>
        <table:table-row table:style-name="ro1">
          <table:table-cell table:number-columns-repeated="4" table:style-name="ce34"/>
          <table:table-cell table:style-name="ce5"/>
          <table:table-cell table:number-columns-repeated="12" table:style-name="ce35"/>
          <table:table-cell table:number-columns-repeated="16367" table:style-name="ce6"/>
        </table:table-row>
        <table:table-row table:style-name="ro3">
          <table:table-cell office:value-type="string" table:style-name="ce16">
            <text:p>Grau</text:p>
          </table:table-cell>
          <table:table-cell office:value-type="string" table:style-name="ce16">
            <text:p>Tipo</text:p>
          </table:table-cell>
          <table:table-cell office:value-type="string" table:style-name="ce17">
            <text:p>Dsc_Unidade</text:p>
          </table:table-cell>
          <table:table-cell office:value-type="string" table:style-name="ce18">
            <text:p>Nome do(a) Servidor(a)</text:p>
          </table:table-cell>
          <table:table-cell office:value-type="string" table:style-name="ce19">
            <text:p>CARGO</text:p>
          </table:table-cell>
          <table:table-cell office:value-type="string" table:style-name="ce19">
            <text:p>CJ/FC</text:p>
          </table:table-cell>
          <table:table-cell office:value-type="string" table:style-name="ce18">
            <text:p>UF</text:p>
          </table:table-cell>
          <table:table-cell office:value-type="string" table:style-name="ce18">
            <text:p>Munic</text:p>
          </table:table-cell>
          <table:table-cell office:value-type="string" table:style-name="ce19">
            <text:p>LP</text:p>
          </table:table-cell>
          <table:table-cell office:value-type="string" table:style-name="ce19">
            <text:p>LR_Efet</text:p>
          </table:table-cell>
          <table:table-cell office:value-type="string" table:style-name="ce19">
            <text:p>LR_I</text:p>
          </table:table-cell>
          <table:table-cell office:value-type="string" table:style-name="ce19">
            <text:p>LR_SV</text:p>
          </table:table-cell>
          <table:table-cell office:value-type="string" table:style-name="ce19">
            <text:p>LR_Outros</text:p>
          </table:table-cell>
          <table:table-cell office:value-type="string" table:style-name="ce19">
            <text:p>CJ-4</text:p>
          </table:table-cell>
          <table:table-cell office:value-type="string" table:style-name="ce19">
            <text:p>CJ-3</text:p>
          </table:table-cell>
          <table:table-cell office:value-type="string" table:style-name="ce19">
            <text:p>CJ-2</text:p>
          </table:table-cell>
          <table:table-cell office:value-type="string" table:style-name="ce19">
            <text:p>CJ-1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FC-0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Apoio Direto</text:p>
          </table:table-cell>
          <table:table-cell office:value-type="string" table:style-name="ce18">
            <text:p>Apoio ao 2º Grau</text:p>
          </table:table-cell>
          <table:table-cell office:value-type="string" table:style-name="ce20">
            <text:p>Assessoria de Recursos</text:p>
          </table:table-cell>
          <table:table-cell office:value-type="string" table:style-name="ce20">
            <text:p>ANA FLÁVIA CARVALHO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GELUCIE BARRETO GALEN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DE MEDEIROS CARNEIRO FER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EUGÊNIO DAMASCENO MARTIN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HENRIQUE QUINTANILH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TARINE ANTONIO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HRISTIAN DANTAS CARDOS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ÁUDIA CRISTINA MACHADO NANT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IO MIRANDA DE OLIVEIRA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LIPE DE SOUZA BARROSO GUIMARÃ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LUÍS SANTOS CANELA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ÊISER DE MELLO FONT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S ANTÔNIO ALMEIDA BRAG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6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O JOSÉ FONSECA DE BARR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URÍCIO ESCOBAR SAAD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NÁDIA ALVES TRAJANO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NOÉLIA FRANÇA CAZUMBÁ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TRÍCIA FERREIRA CARRETT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ESSA KARST TAVEL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Messod Azulay Neto</text:p>
          </table:table-cell>
          <table:table-cell office:value-type="string" table:style-name="ce20">
            <text:p>CAMILA SOARES MOSCON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NIELLE DA SILVEIRA PER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IEGO ISAAC NIGRI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LEN ROTMAN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RNANDA VILLEL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6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ILSON BRITO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ESSÉ CANÊDO CAVALCANTI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ULIANA SILVA FURLEY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ARISSA GOSLING RIBEIRO DODD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 HELENA MAGALHÃES DA SILVA BADIANI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HELENA CONSTANT LOUREIRO DA MOTT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CJ-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TERESA AULER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FERNANDO PEREIRA DA SILVA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EDRO DA SILVA BARROS JUNIOR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FAELA FLÁVIA DA SILV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SA LÚCIA DE CARVALHO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3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ABRINA BRAVO NAZAR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3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ANDRA PEREIRA LOP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ZENILCE LUIZ FER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Reis Friede</text:p>
          </table:table-cell>
          <table:table-cell office:value-type="string" table:style-name="ce20">
            <text:p>ANDRÉ CARLOS DA SILV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TONIO FERNANDO ADORNO COSS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OLINA DE MORAES RIVE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HRISTINE DE SOUSA VEVIANI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IEGO DA COSTA LIM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UARDO LOHMANN CARDOS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IZABETH MACEDO DE AZEVED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UNICE APARECIDA DE ASSI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RNANDA FERREIRA CASTR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EBERT AMARO DOS SANTO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IRENE DE FREITAS NUN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6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ADIR DIAS RIBEIR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ARISSA LIMA AZEVED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O ROSSI JÚNIOR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SA NOGUEIRA COST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CJ-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A SILVA MONTEIR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ITA DE CÁSSIA DA SILVA FERNANDES</text:p>
          </table:table-cell>
          <table:table-cell office:value-type="string" table:style-name="ce20">
            <text:p>CARGO EM COMISSÃO</text:p>
          </table:table-cell>
          <table:table-cell office:value-type="string" table:style-name="ce20">
            <text:p>CJ-3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ITOR DE PAIVA KIFFER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39">
            <text:p>Gabinete da Presidência</text:p>
          </table:table-cell>
          <table:table-cell office:value-type="string" table:style-name="ce20">
            <text:p>EDUARDO BARBUTO BICALH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40">
            <draw:frame draw:z-index="1" draw:id="id0" draw:style-name="a2" draw:name="CaixaDeTexto 7" svg:x="0.03844in" svg:y="0.00395in" svg:width="3.02406in" svg:height="0.1523in">
              <draw:text-box>
                <text:p text:style-name="a1" text:class-names="" text:cond-style-name=""><text:span text:style-name="a0" text:class-names="">(exceto Assessoria Judiciária e Núcleo de Apoio Administrativo)</text:span></text:p>
              </draw:text-box>
              <svg:title/>
              <svg:desc/>
            </draw:frame>
          </table:table-cell>
          <table:table-cell office:value-type="string" table:style-name="ce20">
            <text:p>FABIANO DE OLIVEIRA CALAZÃ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40"/>
          <table:table-cell office:value-type="string" table:style-name="ce20">
            <text:p>JULIANA OLIVEIRA BRITO</text:p>
          </table:table-cell>
          <table:table-cell office:value-type="string" table:style-name="ce20">
            <text:p>TÉCNICO JUDICIÁRIO/TELEFONIA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40"/>
          <table:table-cell office:value-type="string" table:style-name="ce20">
            <text:p>LIGIA ROSA MAZZE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40"/>
          <table:table-cell office:value-type="string" table:style-name="ce20">
            <text:p>MARILIA LENCKS GONÇALVE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CJ-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40"/>
          <table:table-cell office:value-type="string" table:style-name="ce20">
            <text:p>MONICA RODRIGUES BAHI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40"/>
          <table:table-cell office:value-type="string" table:style-name="ce20">
            <text:p>PATRÍCIA MARTINEZ PACHEC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40"/>
          <table:table-cell office:value-type="string" table:style-name="ce20">
            <text:p>PATRÍCIA VIEGAS RABELL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3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40"/>
          <table:table-cell office:value-type="string" table:style-name="ce20">
            <text:p>PRISCILLA LOPEZ XAVIER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40"/>
          <table:table-cell office:value-type="string" table:style-name="ce20">
            <text:p>RENATA SCHROEDER DOMINGUES DE MORA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40"/>
          <table:table-cell office:value-type="string" table:style-name="ce20">
            <text:p>RODRIGO TEIXEIRA DIA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40"/>
          <table:table-cell office:value-type="string" table:style-name="ce20">
            <text:p>ROSANGELA SANCHES FACRE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40"/>
          <table:table-cell office:value-type="string" table:style-name="ce20">
            <text:p>VALERIA ALVES MO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inete da Vice-Presidência</text:p>
          </table:table-cell>
          <table:table-cell office:value-type="string" table:style-name="ce20">
            <text:p>ANA CLAUDIA MACHADO SANTIAGO DOS SANTO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NIELLE PERES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3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ELENA ARMONY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NYCOLE SOFIA TEIXEIRA REG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ROBERTO LEAL NEVE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ALLÉRIA LINS FALCÃO DE CARVALHO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3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Núcleo Permanente de Métodos Consensuais de Solução de Conflitos</text:p>
          </table:table-cell>
          <table:table-cell office:value-type="string" table:style-name="ce20">
            <text:p>ALINE SILVA CUNH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NIELLE CRUZ FREIRE DE CARVALH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6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ÃO BATISTA COELH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SOUZA PERALTA E CUNH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ERY LUCI MELO DE MARI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DRIGO DIAS DE CASTR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SÂNGELA DE ARAUJO FERNAND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AJ</text:p>
          </table:table-cell>
          <table:table-cell office:value-type="string" table:style-name="ce20">
            <text:p>ADRIANA TELLES FIORAVANTI FERR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office:value-type="float" office:value="78" table:style-name="ce22">
            <text:p>7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BANI ALVES GUIMARÃES</text:p>
          </table:table-cell>
          <table:table-cell office:value-type="string" table:style-name="ce20">
            <text:p>ANALISTA JUDICIÁRIO/TAQUIGRAFIA</text:p>
          </table:table-cell>
          <table:table-cell office:value-type="string" table:style-name="ce20">
            <text:p>FC-0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EXANDER DA COSTA GUIMARÃE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EXANDRE MARQUES CORRÊ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6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EXANDRE RODRIGUEZ BUENO ORMEROD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6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LÚCIA DA SILVEIRA BEZERRA</text:p>
          </table:table-cell>
          <table:table-cell office:value-type="string" table:style-name="ce20">
            <text:p>ANALISTA JUDICIÁRIO/TAQUIGRAFIA</text:p>
          </table:table-cell>
          <table:table-cell office:value-type="string" table:style-name="ce20">
            <text:p>FC-0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LUIZA COSME DE ALCANTARA LIM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ERSON CASTÊDO BASTO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E COSTA DE SOUSA</text:p>
          </table:table-cell>
          <table:table-cell office:value-type="string" table:style-name="ce20">
            <text:p>ANALISTA JUDICIÁRIO/CONTADORIA</text:p>
          </table:table-cell>
          <table:table-cell office:value-type="string" table:style-name="ce20">
            <text:p>CJ-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É GUSTAVO SOUZA SILVEIRA DA SILVA</text:p>
          </table:table-cell>
          <table:table-cell office:value-type="string" table:style-name="ce20">
            <text:p>ANALISTA JUDICIÁRIO/OFICIAL DE JUSTIÇA AVALIADOR FEDERAL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É MARTINS REMBOLD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EIA DE QUEIROZ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GELA SILVEIRA LEITÃ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RNALDO BARROS CHAV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GUARISCHI E BENEVID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MALTA DE MORAES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6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NDIDA ELIZA CARDOSO MOREIRA NUN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JOSÉ BARBOSA SCHERER</text:p>
          </table:table-cell>
          <table:table-cell office:value-type="string" table:style-name="ce20">
            <text:p>ANALISTA JUDICIÁRIO/OFICIAL DE JUSTIÇA AVALIADOR FEDERAL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ESAR FUMAUX</text:p>
          </table:table-cell>
          <table:table-cell office:value-type="string" table:style-name="ce20">
            <text:p>ANALISTA JUDICIÁRIO/OFICIAL DE JUSTIÇA AVALIADOR FEDERAL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EZAR ROBERTO SOARES PONTES</text:p>
          </table:table-cell>
          <table:table-cell office:value-type="string" table:style-name="ce20">
            <text:p>ANALISTA JUDICIÁRIO/OFICIAL DE JUSTIÇA AVALIADOR FEDERAL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IO MARCOS SANCH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IO TELLES SALGADO</text:p>
          </table:table-cell>
          <table:table-cell office:value-type="string" table:style-name="ce20">
            <text:p>ANALISTA JUDICIÁRIO/OFICIAL DE JUSTIÇA AVALIADOR FEDERAL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NIELLA RODRIGUES MARTORELLI</text:p>
          </table:table-cell>
          <table:table-cell office:value-type="string" table:style-name="ce20">
            <text:p>ANALISTA JUDICIÁRIO/TAQUIGRAFIA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NIELLE ITABORAI FERREIRA MOU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ELMA FERNANDES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ENISE PINHEIRO DA CUNHA</text:p>
          </table:table-cell>
          <table:table-cell office:value-type="string" table:style-name="ce20">
            <text:p>ANALISTA JUDICIÁRIO/TAQUIGRAFIA</text:p>
          </table:table-cell>
          <table:table-cell office:value-type="string" table:style-name="ce20">
            <text:p>FC-0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OLORES ANTELO MACHADO DE OLIVEIRA</text:p>
          </table:table-cell>
          <table:table-cell office:value-type="string" table:style-name="ce20">
            <text:p>ANALISTA JUDICIÁRIO/OFICIAL DE JUSTIÇA AVALIADOR FEDERAL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UARDO CARDOSO MOREIR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AINE LOPES DOS SANTOS SANT'ANN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ISA BEATRIZ DE MEDEIROS RODRIGU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ÉRICA PESSÔA DE PINA<text:s/></text:p>
          </table:table-cell>
          <table:table-cell office:value-type="string" table:style-name="ce20">
            <text:p>ANALISTA JUDICIÁRIO/TAQUIGRAFIA</text:p>
          </table:table-cell>
          <table:table-cell office:value-type="string" table:style-name="ce20">
            <text:p>FC-0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ÁBIA DE ASSIS FREITAS</text:p>
          </table:table-cell>
          <table:table-cell office:value-type="string" table:style-name="ce20">
            <text:p>ANALISTA JUDICIÁRIO/OFICIAL DE JUSTIÇA AVALIADOR FEDERAL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IANO MENDONÇA FURTAD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3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IO JOSE CUNHA PAIS</text:p>
          </table:table-cell>
          <table:table-cell office:value-type="string" table:style-name="ce20">
            <text:p>ANALISTA JUDICIÁRIO/OFICIAL DE JUSTIÇA AVALIADOR FEDERAL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LÁVIA MONERÓ MASSON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EISA BARBOSA LEMOS GOMES</text:p>
          </table:table-cell>
          <table:table-cell office:value-type="string" table:style-name="ce20">
            <text:p>ANALISTA JUDICIÁRIO/TAQUIGRAFIA</text:p>
          </table:table-cell>
          <table:table-cell office:value-type="string" table:style-name="ce20">
            <text:p>FC-03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EÍZA FRANCO TAVARES</text:p>
          </table:table-cell>
          <table:table-cell office:value-type="string" table:style-name="ce20">
            <text:p>ANALISTA JUDICIÁRIO/TAQUIGRAFIA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USTAVO MONTEIRO DE BARROS BARRETO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20">
            <text:p>CJ-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ELIO BELL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UMBERTO BARBOSA ILM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ÃO APOLÔNIO FLUCK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AO MARCIO TEIXEIRA</text:p>
          </table:table-cell>
          <table:table-cell office:value-type="string" table:style-name="ce20">
            <text:p>ANALISTA JUDICIÁRIO/OFICIAL DE JUSTIÇA AVALIADOR FEDERAL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EL CASTRO DA COST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NATHAN HUGO CORTINAS MARIN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RGE VITOR DE SENN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DE SÁ GUIMARÃES ALMEIDA</text:p>
          </table:table-cell>
          <table:table-cell office:value-type="string" table:style-name="ce20">
            <text:p>ANALISTA JUDICIÁRIO/OFICIAL DE JUSTIÇA AVALIADOR FEDERAL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ULIO HENRIQUE SOUZA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KATIA PHILOT CARNEIRO</text:p>
          </table:table-cell>
          <table:table-cell office:value-type="string" table:style-name="ce20">
            <text:p>TÉCNICO JUDICIÁRIO/DIGITAÇÃ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KURT VIEHMAYER RODRIGU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VÍ CORDEIR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IGIA DE FARIA PER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 HELENA GONÇALVES NASCIMENTO DE SOUS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 TERESA FIGUEIREDO DA CUNHA</text:p>
          </table:table-cell>
          <table:table-cell office:value-type="string" table:style-name="ce20">
            <text:p>ANALISTA JUDICIÁRIO/TAQUIGRAFIA</text:p>
          </table:table-cell>
          <table:table-cell office:value-type="string" table:style-name="ce20">
            <text:p>FC-0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S EDUARDO RIPARDO GARCI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A MENDES FERREIRA PAPARELL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E XAVIER DE OLIVEIRA FAVARON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FARIA ESPINDOL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US ROBERTO MACHADO DE CARVALH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A CRESPO CASCARD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A MATTOS PEDREIRA</text:p>
          </table:table-cell>
          <table:table-cell office:value-type="string" table:style-name="ce20">
            <text:p>ANALISTA JUDICIÁRIO/TAQUIGRAFIA</text:p>
          </table:table-cell>
          <table:table-cell office:value-type="string" table:style-name="ce20">
            <text:p>FC-0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O ANTONIO ALVES DO NASCIMENT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O ANTONIO CLEMENTIN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CLARA ABALO FERRAZ DE ANDRADE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DAS GRAÇAS PAULO DE MEL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ÁRIO GOMES NUNES PEREIRA</text:p>
          </table:table-cell>
          <table:table-cell office:value-type="string" table:style-name="ce20">
            <text:p>ANALISTA JUDICIÁRIO/OFICIAL DE JUSTIÇA AVALIADOR FEDERAL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ZA PRUDENCIO VICENTE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LENE ANTUNES DE SOUZA</text:p>
          </table:table-cell>
          <table:table-cell office:value-type="string" table:style-name="ce20">
            <text:p>ANALISTA JUDICIÁRIO/TAQUIGRAFIA</text:p>
          </table:table-cell>
          <table:table-cell office:value-type="string" table:style-name="ce20">
            <text:p>FC-0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ÔNICA DA ROCHA CAMPOS MELL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ÔNICA DE OLIVEIRA LIN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ONICA PRANZL</text:p>
          </table:table-cell>
          <table:table-cell office:value-type="string" table:style-name="ce20">
            <text:p>ANALISTA JUDICIÁRIO/TAQUIGRAFIA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ORGANA MARASSI MAGALHÃ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ÂMALA SEMXEXEM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A MENDES MOÇALI</text:p>
          </table:table-cell>
          <table:table-cell office:value-type="string" table:style-name="ce20">
            <text:p>ANALISTA JUDICIÁRIO/TAQUIGRAFIA</text:p>
          </table:table-cell>
          <table:table-cell office:value-type="string" table:style-name="ce20">
            <text:p>FC-0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A TORRES DE ABREU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SANA MARIA FELGUEIRA LADEIRA</text:p>
          </table:table-cell>
          <table:table-cell office:value-type="string" table:style-name="ce20">
            <text:p>ANALISTA JUDICIÁRIO/TAQUIGRAFIA</text:p>
          </table:table-cell>
          <table:table-cell office:value-type="string" table:style-name="ce20">
            <text:p>FC-0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SILENE FONSECA DOS SANTOS LOPES</text:p>
          </table:table-cell>
          <table:table-cell office:value-type="string" table:style-name="ce20">
            <text:p>ANALISTA JUDICIÁRIO/TAQUIGRAFIA</text:p>
          </table:table-cell>
          <table:table-cell office:value-type="string" table:style-name="ce20">
            <text:p>FC-06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ANDRA MARCELINO TEIXEIRA DE MÉL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ÁVIO LUIZ SILVA DA COST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ELMA ELIZA DE SOUZA LIM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1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ÉRGIO GOMES RODRIGUES<text:s/>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HIRLEY ROCHA DA SILVA MUNIZ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LVANA CARVALHO BRANCO DE ASSI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ERA LUCIA DA SILVA LOP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LADIMIR DE AZEVEDO REZENDE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WAGNER BARBOZA DA SILVA</text:p>
          </table:table-cell>
          <table:table-cell office:value-type="string" table:style-name="ce20">
            <text:p>AUXILIAR JUDICIÁRIO</text:p>
          </table:table-cell>
          <table:table-cell office:value-type="string" table:style-name="ce20">
            <text:p>FC-03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WILLIAMS PEREIRA PASS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eção de Arquivo e Memória</text:p>
          </table:table-cell>
          <table:table-cell office:value-type="string" table:style-name="ce20">
            <text:p>CLAUDIO MOREIRA DE AZEVED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RGE SANCH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ÔNICA DEL CAMPO CORDEIRO MOLISANI MENDONÇ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m CJ/FC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FAEL DE CASTRO NOGUEIRA</text:p>
          </table:table-cell>
          <table:table-cell office:value-type="string" table:style-name="ce20">
            <text:p>ANALISTA JUDICIARIO/ARQUIVOLOGIA</text:p>
          </table:table-cell>
          <table:table-cell office:value-type="string" table:style-name="ce20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9"/>
          <table:table-cell table:style-name="ce41"/>
          <table:table-cell office:value-type="string" table:style-name="ce31">
            <text:p>REGINA HELENA DA CONCEIÇÃO REIS</text:p>
          </table:table-cell>
          <table:table-cell office:value-type="string" table:style-name="ce31">
            <text:p>ANALISTA JUDICIARIO/ARQUIVOLOGIA</text:p>
          </table:table-cell>
          <table:table-cell office:value-type="string" table:style-name="ce42">
            <text:p>FC-02</text:p>
          </table:table-cell>
          <table:table-cell office:value-type="string" table:style-name="ce38">
            <text:p>RJ</text:p>
          </table:table-cell>
          <table:table-cell office:value-type="float" office:value="4557" table:style-name="ce38">
            <text:p>4557</text:p>
          </table:table-cell>
          <table:table-cell table:style-name="ce38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4" table:style-name="ce6"/>
          <table:table-cell table:style-name="ce15"/>
          <table:table-cell table:number-columns-repeated="18" table:style-name="ce7"/>
          <table:table-cell table:number-columns-repeated="16361"/>
        </table:table-row>
        <table:table-row table:number-rows-repeated="1048395" table:style-name="ro3">
          <table:table-cell table:number-columns-repeated="16384"/>
        </table:table-row>
      </table:table>
      <table:table table:name="TLP_3" table:style-name="ta3"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15"/>
        <table:table-column table:style-name="co24" table:default-cell-style-name="ce7"/>
        <table:table-column table:style-name="co7" table:default-cell-style-name="ce7"/>
        <table:table-column table:style-name="co8" table:default-cell-style-name="ce7"/>
        <table:table-column table:style-name="co25" table:default-cell-style-name="ce7"/>
        <table:table-column table:style-name="co26" table:number-columns-repeated="7" table:default-cell-style-name="ce7"/>
        <table:table-column table:style-name="co26" table:number-columns-repeated="7" table:default-cell-style-name="ce6"/>
        <table:table-column table:style-name="co11" table:number-columns-repeated="16361" table:default-cell-style-name="ce6"/>
        <table:table-row table:style-name="ro3">
          <table:table-cell office:value-type="string" table:style-name="ce6">
            <text:p>ÓRGÃO:</text:p>
          </table:table-cell>
          <table:table-cell office:value-type="string" table:style-name="ce45">
            <text:p>TRF - 2ª REGIÃO</text:p>
          </table:table-cell>
          <table:table-cell table:number-columns-repeated="2" table:style-name="ce6"/>
          <table:table-cell table:style-name="ce15"/>
          <table:table-cell table:number-columns-repeated="11" table:style-name="ce7"/>
          <table:table-cell table:number-columns-repeated="16368" table:style-name="ce6"/>
        </table:table-row>
        <table:table-row table:style-name="ro1">
          <table:table-cell office:value-type="string" table:style-name="ce6">
            <text:p>Data de referência:</text:p>
          </table:table-cell>
          <table:table-cell office:value-type="date" office:date-value="2020-07-01T00:00:00" table:style-name="ce8">
            <text:p>01/07/2020</text:p>
          </table:table-cell>
          <table:table-cell table:number-columns-repeated="2" table:style-name="ce6"/>
          <table:table-cell table:style-name="ce15"/>
          <table:table-cell table:number-columns-repeated="11" table:style-name="ce7"/>
          <table:table-cell table:number-columns-repeated="16368" table:style-name="ce6"/>
        </table:table-row>
        <table:table-row table:style-name="ro3">
          <table:table-cell table:style-name="ce6"/>
          <table:table-cell office:value-type="string" table:number-columns-spanned="5" table:number-rows-spanned="1" table:style-name="ce55">
            <text:p><text:s/>RESOLUÇÃO 219 CNJ - ANEXO VII - APOIO INDIRETO</text:p>
          </table:table-cell>
          <table:covered-table-cell table:number-columns-repeated="4"/>
          <table:table-cell table:number-columns-repeated="17" table:style-name="ce7"/>
          <table:table-cell table:number-columns-repeated="16361"/>
        </table:table-row>
        <table:table-row table:style-name="ro1">
          <table:table-cell table:style-name="ce6"/>
          <table:table-cell table:number-columns-repeated="3" table:style-name="ce46"/>
          <table:table-cell table:style-name="ce47"/>
          <table:table-cell table:style-name="ce46"/>
          <table:table-cell table:number-columns-repeated="6" table:style-name="ce7"/>
          <table:table-cell table:style-name="ce35"/>
          <table:table-cell table:number-columns-repeated="10" table:style-name="ce7"/>
          <table:table-cell table:number-columns-repeated="16361"/>
        </table:table-row>
        <table:table-row table:style-name="ro3">
          <table:table-cell office:value-type="string" table:number-columns-spanned="13" table:number-rows-spanned="1" table:style-name="ce33">
            <text:p>TLP 3 - <text:s/>TABELA DE LOTAÇÃO DE PESSOAL DAS UNIDADES DE APOIO INDIRETO À ATIVIDADE JUDICANTE DE SEGUNDO GRAU</text:p>
          </table:table-cell>
          <table:covered-table-cell table:number-columns-repeated="12"/>
          <table:table-cell table:number-columns-repeated="3" table:style-name="ce7"/>
          <table:table-cell table:number-columns-repeated="16368" table:style-name="ce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Grau</text:p>
          </table:table-cell>
          <table:table-cell office:value-type="string" table:style-name="ce18">
            <text:p>Tipo</text:p>
          </table:table-cell>
          <table:table-cell office:value-type="string" table:style-name="ce17">
            <text:p>Dsc_Unidade</text:p>
          </table:table-cell>
          <table:table-cell office:value-type="string" table:style-name="ce18">
            <text:p>Nome do(a) Servidor(a)</text:p>
          </table:table-cell>
          <table:table-cell office:value-type="string" table:style-name="ce19">
            <text:p>CARGO</text:p>
          </table:table-cell>
          <table:table-cell office:value-type="string" table:style-name="ce19">
            <text:p>CJ/FC</text:p>
          </table:table-cell>
          <table:table-cell office:value-type="string" table:style-name="ce18">
            <text:p>UF</text:p>
          </table:table-cell>
          <table:table-cell office:value-type="string" table:style-name="ce18">
            <text:p>Munic</text:p>
          </table:table-cell>
          <table:table-cell office:value-type="string" table:style-name="ce19">
            <text:p>LP</text:p>
          </table:table-cell>
          <table:table-cell office:value-type="string" table:style-name="ce19">
            <text:p>LR_Efet</text:p>
          </table:table-cell>
          <table:table-cell office:value-type="string" table:style-name="ce19">
            <text:p>LR_I</text:p>
          </table:table-cell>
          <table:table-cell office:value-type="string" table:style-name="ce19">
            <text:p>LR_SV</text:p>
          </table:table-cell>
          <table:table-cell office:value-type="string" table:style-name="ce19">
            <text:p>LR_Outros</text:p>
          </table:table-cell>
          <table:table-cell office:value-type="string" table:style-name="ce19">
            <text:p>CJ-4</text:p>
          </table:table-cell>
          <table:table-cell office:value-type="string" table:style-name="ce19">
            <text:p>CJ-3</text:p>
          </table:table-cell>
          <table:table-cell office:value-type="string" table:style-name="ce19">
            <text:p>CJ-2</text:p>
          </table:table-cell>
          <table:table-cell office:value-type="string" table:style-name="ce19">
            <text:p>CJ-1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FC-0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Apoio Indireto</text:p>
          </table:table-cell>
          <table:table-cell office:value-type="string" table:style-name="ce18">
            <text:p>Apoio ao 2º Grau</text:p>
          </table:table-cell>
          <table:table-cell office:value-type="string" table:style-name="ce48">
            <text:p>DISPSGP</text:p>
          </table:table-cell>
          <table:table-cell office:value-type="string" table:style-name="ce20">
            <text:p>ANDREA ALBUQUERQUE NOGUEIR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51"/>
          <table:table-cell office:value-type="string" table:style-name="ce20">
            <text:p>CARLOS EDUARDO SILVARES FONT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51"/>
          <table:table-cell office:value-type="string" table:style-name="ce20">
            <text:p>CAROLINE FARIA PIERANTONI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51"/>
          <table:table-cell office:value-type="string" table:style-name="ce20">
            <text:p>CINTHIA BARCELOS LEITÃ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51"/>
          <table:table-cell office:value-type="string" table:style-name="ce20">
            <text:p>EDSON MARCOS ALVES ROZ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51"/>
          <table:table-cell office:value-type="string" table:style-name="ce20">
            <text:p>GUILHERME DE QUEIROZ VIEIRA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51"/>
          <table:table-cell office:value-type="string" table:style-name="ce20">
            <text:p>ISABELA MATHEU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51"/>
          <table:table-cell office:value-type="string" table:style-name="ce20">
            <text:p>PAULO DE SENA LOPES RODRIGUES RIBEIR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51"/>
          <table:table-cell office:value-type="string" table:style-name="ce20">
            <text:p>TANIA CHRISTANI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51"/>
          <table:table-cell office:value-type="string" table:style-name="ce20">
            <text:p>TATIANA FERNANDES MENEZ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Assessoria Administrativa da Presidência</text:p>
          </table:table-cell>
          <table:table-cell office:value-type="string" table:style-name="ce20">
            <text:p>MONIQUE DOS SANTOS TORRES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CEZAR BRAGA EDMUND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CJ-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CHEL PRISCO PARAISO VELLOS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Assessoria de Relações Institucionais e Cerimonial</text:p>
          </table:table-cell>
          <table:table-cell office:value-type="string" table:style-name="ce20">
            <text:p>ALFREDO DE ANDRADE BOTTINO</text:p>
          </table:table-cell>
          <table:table-cell office:value-type="string" table:style-name="ce20">
            <text:p>CARGO EM COMISSÃO</text:p>
          </table:table-cell>
          <table:table-cell office:value-type="string" table:style-name="ce49">
            <text:p>CJ-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PAULA ALVES MONTEIRO MESCOLIN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E WILSON ALVES CAMODEG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CJ-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ESAR AUGUSTO DA SILVA GONDIM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LAUCE MARA SILVARES RANGEL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ELENA MARTINS FRANKLIN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RICARDO DE ALMEIDA HORT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KÉDMA FERNANDA MORAES PIR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ARA MARTINS COSTA CHMIELEWSKI DE SOUZ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NA NUNES VILLAR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CARLOS DE SIQUEIRA FILH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A VIEGAS FERNAND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FERRAZ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TA CRISTINA SANTIAGO FELIZARD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ÔNICA COELHO DE OLIVEIR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NATALIA VIANA MO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NIVIA FERRAZ DE FREITA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ERGIO MAURICIO CHAVES NUNES COST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MONE INTRATOR</text:p>
          </table:table-cell>
          <table:table-cell office:value-type="string" table:style-name="ce20">
            <text:p>CARGO EM COMISSÃO</text:p>
          </table:table-cell>
          <table:table-cell office:value-type="string" table:style-name="ce49">
            <text:p>CJ-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ORAYA MARINHO GARCI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OUVIDORIA</text:p>
          </table:table-cell>
          <table:table-cell office:value-type="string" table:style-name="ce20">
            <text:p>PAULO ROBERTO FERREIRA ARAUJ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RISCILA VIEGAS CARNEIRO RIBEIRO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Coordenadoria de Biblioteca Jurídica</text:p>
          </table:table-cell>
          <table:table-cell office:value-type="string" table:style-name="ce20">
            <text:p>CLAUDIA MARIA PIGOZZO</text:p>
          </table:table-cell>
          <table:table-cell office:value-type="string" table:style-name="ce20">
            <text:p>ANALISTA JUDICIÁRIO/BIBLIOTECONOMIA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YANANDA SOUZA NUNES</text:p>
          </table:table-cell>
          <table:table-cell office:value-type="string" table:style-name="ce20">
            <text:p>ANALISTA JUDICIÁRIO/BIBLIOTECONOMIA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ÉBORA CORDEIRO DA COST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ISABETH GUERCI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E EDUARDO QUEIROZ DA SILVA</text:p>
          </table:table-cell>
          <table:table-cell office:value-type="string" table:style-name="ce20">
            <text:p>ANALISTA JUDICIÁRIO/BIBLIOTECONOMIA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CRISTINA DE PAIVA RIBEIRO</text:p>
          </table:table-cell>
          <table:table-cell office:value-type="string" table:style-name="ce20">
            <text:p>ANALISTA JUDICIÁRIO/BIBLIOTECONOMIA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NÍVEA HELENA BARROS SÁ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Coordenadoria de Concursos para Magistrados</text:p>
          </table:table-cell>
          <table:table-cell office:value-type="string" table:style-name="ce20">
            <text:p>CHRISTIANE MARIA NOVELLINO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LUIZ DE ABREU MACED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WASHINGTON VIEIRA PINT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inete de Representação da Presidência do TRF 2ª Região</text:p>
          </table:table-cell>
          <table:table-cell office:value-type="string" table:style-name="ce20">
            <text:p>RAFAELA MARTINS DE ALMEIDA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YANE FERREIRA MACHADO DAHER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ERGIO RODRIGUES ESTEVES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48">
            <text:p>Núcleo de Apoio Administrativo</text:p>
          </table:table-cell>
          <table:table-cell office:value-type="string" table:style-name="ce50">
            <text:p>MARCOS ALVES DE SIQUEIRA</text:p>
          </table:table-cell>
          <table:table-cell office:value-type="string" table:style-name="ce50">
            <text:p>TÉCNICO JUDICIÁRIO</text:p>
          </table:table-cell>
          <table:table-cell office:value-type="string" table:style-name="ce52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Núcleo de Estatística</text:p>
          </table:table-cell>
          <table:table-cell office:value-type="string" table:style-name="ce20">
            <text:p>ADRIANA MARCELINO DOS SANTOS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RNANDO VALVERDE GOMES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ICARDO JOSÉ FERNAND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NALDO DO COUTO SILVA</text:p>
          </table:table-cell>
          <table:table-cell office:value-type="string" table:style-name="ce20">
            <text:p>TÉCNICO JUDICIÁRIO/DIGITAÇÃ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UELI DA SILVA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INICIUS DRUMMOND DE PAIVA</text:p>
          </table:table-cell>
          <table:table-cell office:value-type="string" table:style-name="ce20">
            <text:p>ANALISTA JUDICIÁRIO/ESTATÍSTICA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AT</text:p>
          </table:table-cell>
          <table:table-cell office:value-type="string" table:style-name="ce20">
            <text:p>ADRIANA BRAGA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EXANDRE FLOR MONTENEGR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CJ-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INE APARECIDA FERREIRA VILLETE RIBEIRO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PAULA DA COSTA CORDEIR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LEANDRA SANTIAGO GOMES DOS SANTO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ÉIA ALVARES DE AZEVEDO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CJ-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GELA MENEZES DE SANTANA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TONIO CARLOS CORRÊA FERES JÚNIOR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ÁUDIA MÁRCIA NERY NUNES DE SOUZ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IA PINTO SIMÕ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IO DE SOUZA NEVES</text:p>
          </table:table-cell>
          <table:table-cell office:value-type="string" table:style-name="ce20">
            <text:p>TÉCNICO JUDICIÁRIO/TELEC. E ELETRICIDADE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RISTIANA COSTA VIANNA MOOG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RISTINA VIEIRA SOARES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IEGO DE RESENDE PARED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UARDO HENRIQUE DE ARAGÃO PEDROS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CJ-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CIO CARVALHO RODRIGU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ABRIEL DE FARIAS ANTUN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UILHERME VALLADARES BULHÕES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UDSON DE SOUZA CAMARG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ACQUELINE TAVARES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CJ-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ONARDO PASTRO VIEI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ONARDO RABELLO DE FREITA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AS MAGNO FREITAS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NA QUIRINO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ÍS CARLOS COUTINH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FERNANDO BOTELHO DE SOUZ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MANUEL DE SOUSA GONÇALVE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ROGÉRIO NAVEGA MIGUEL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O AURELIO CORREIA DE BRIT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MARTHA LIMA BERSOT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NI CONCEIÇÃO SILVEIRA DE ALBUQUERQUE</text:p>
          </table:table-cell>
          <table:table-cell office:value-type="string" table:style-name="ce20">
            <text:p>TÉCNICO JUDICIÁRIO/CONTABILIDADE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IGUEL ANGELO FERREIRA DA COST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ÔNICA BARBOSA ROCH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NADIA MARIA DA CUNHA GALVÃ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TRICIA SOARES TRANNIN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TRICIA TEIXEIRA JORGE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SA MARIA MARQUES LEITÃ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DNEI FERREIRA DO NASCIMENTO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ERESINHA DE JESUS RIBEIR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ZILÁ DA SILVA TORRES PINT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AI</text:p>
          </table:table-cell>
          <table:table-cell office:value-type="string" table:style-name="ce20">
            <text:p>CARLOS EDUARDO MARTINS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ÁUDIO LUIZ GONÇALVES SASSI</text:p>
          </table:table-cell>
          <table:table-cell office:value-type="string" table:style-name="ce20">
            <text:p>ANALISTA JUDICIÁRIO/ADMINISTRAÇÃ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EONICE AZEREDO DA SILVA<text:s/>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RICIO MIRANDA COSTA</text:p>
          </table:table-cell>
          <table:table-cell office:value-type="string" table:style-name="ce20">
            <text:p>AUXILIAR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ERSON VIANNA GOMES DE CASTR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ÃO DO CARMO JUNIOR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CARLOS DA SILVA JUNIOR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GUILHERME BARBOSA JUNIOR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OS DOS SANTOS DE MAGALHÃ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US BERGAMI DE CARVALH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STELLA LEMOS BASTO NASCIMENTO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URO RALBOTE DO NASCIMENTO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ÔNICA CHRISTINE EVAN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CJ-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TRICIA MORAIS DA COSTA BARRO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ELIEZER SORIANO SCHWARTZ</text:p>
          </table:table-cell>
          <table:table-cell office:value-type="string" table:style-name="ce20">
            <text:p>TÉCNICO JUDICIÁRIO/CONTABILIDADE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PHAEL JUNGER DA SILVA</text:p>
          </table:table-cell>
          <table:table-cell office:value-type="string" table:style-name="ce20">
            <text:p>ANALISTA JUDICIÁRIO/CONTADORIA</text:p>
          </table:table-cell>
          <table:table-cell office:value-type="string" table:style-name="ce49">
            <text:p>CJ-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O JOSÉ SOAR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ÂNIA CRISTINA FERNANDES FREIRE LISBO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CJ-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ZORAIA DA SILVA LOPES CARDOSO</text:p>
          </table:table-cell>
          <table:table-cell office:value-type="string" table:style-name="ce20">
            <text:p>ANALISTA JUDICIÁRIO/CONTADORIA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GP</text:p>
          </table:table-cell>
          <table:table-cell office:value-type="string" table:style-name="ce20">
            <text:p>ALESSANDRA MORAES DE SOUZA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office:value-type="float" office:value="80" table:style-name="ce22">
            <text:p>8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EXANDRE FABRI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INE AMARAL FRANÇA<text:s text:c="9"/>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TAIR DA CRUZ MELL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CRISTINA LANA PIRES E ALBUQUERQUE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CRISTINA PAIVA DE OLIVEIR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CRISTINA RODRIGUES MACEIR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CJ-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PAULA DA SILVA CORREIA MARTINS</text:p>
          </table:table-cell>
          <table:table-cell office:value-type="string" table:style-name="ce20">
            <text:p>TÉCNICO JUDICIÁRIO/ENFERMAGEM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ERSON BRAGA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ÂNDERSON CARVALHO DE SOUZA</text:p>
          </table:table-cell>
          <table:table-cell office:value-type="string" table:style-name="ce20">
            <text:p>TÉCNICO JUDICIÁRIO/CONTABILIDADE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É GOTTSCHALK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É GUSTAVO GHETTI SENRA</text:p>
          </table:table-cell>
          <table:table-cell office:value-type="string" table:style-name="ce20">
            <text:p>ANALISTA JUDICIÁRIO/MEDICINA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É LUIZ FERRAZ DE FREITA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EA DE OLIVEIRA MORTE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EDUARDO FERNANDES FER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LEAL FARAH</text:p>
          </table:table-cell>
          <table:table-cell office:value-type="string" table:style-name="ce20">
            <text:p>ANALISTA JUDICIÁRIO/PSICOLOGIA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ALBERTO COELHO FERNANDE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EDUARDO SILVA GONÇALV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JOSÉ COPELLO</text:p>
          </table:table-cell>
          <table:table-cell office:value-type="string" table:style-name="ce20">
            <text:p>ANALISTA JUDICIÁRIO/MEDICINA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MEN ALICIA PINTADO ZEVALLO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IA LUCIA DE OLIVEIRA PEREIRA PINT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IA MOREIRA ROCH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ÁUDIO GONCALVES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RISTIANE DE PAULA NUNE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NIEL LOPES BARBOSA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NIEL VALIANTE DE REZENDE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NIELLE MARTINS COMPAN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ÊNIS MOREIRA TAVEIRA</text:p>
          </table:table-cell>
          <table:table-cell office:value-type="string" table:style-name="ce20">
            <text:p>ANALISTA JUDICIÁRIO/MEDICINA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IMAS SOARES GONÇALVES</text:p>
          </table:table-cell>
          <table:table-cell office:value-type="string" table:style-name="ce20">
            <text:p>ANALISTA JUDICIÁRIO/MEDICINA (PSIQUIATRIA)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OUGLAS FERNANDES COSTA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OUGLAS FREITAS DOMINGUES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NA OSORIO REI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IZETE NOGUEIRA ALV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RIKA VANESSA JERONIM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VELYN GOMBERG CUPCHIK</text:p>
          </table:table-cell>
          <table:table-cell office:value-type="string" table:style-name="ce20">
            <text:p>ANALISTA JUDICIÁRIO/ODONTOLOGIA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IO UMBERTO BLOISE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LIPE SOEIRO TEIXEIRA</text:p>
          </table:table-cell>
          <table:table-cell office:value-type="string" table:style-name="ce20">
            <text:p>ANALISTA JUDICIÁRIO/MEDICINA</text:p>
          </table:table-cell>
          <table:table-cell office:value-type="string" table:style-name="ce49">
            <text:p>CJ-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RNANDA D'ALMEIDA MORAI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LÁVIA MELO DE MACEDO</text:p>
          </table:table-cell>
          <table:table-cell office:value-type="string" table:style-name="ce20">
            <text:p>ANALISTA JUDICIÁRIO/SERVIÇO SOCIAL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ISELE GONÇALVES MARQUES</text:p>
          </table:table-cell>
          <table:table-cell office:value-type="string" table:style-name="ce20">
            <text:p>TÉCNICO JUDICIÁRIO/ENFERMAGEM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LÓRIA BOTELHO TEIXEIRA NEV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USTAVO SEQUEIRA CONTE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IGOR XAVIER MARQUE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RGE ALBERTO MACHADO CUNHA LUNZ</text:p>
          </table:table-cell>
          <table:table-cell office:value-type="string" table:style-name="ce20">
            <text:p>ANALISTA JUDICIÁRIO/PSICOLOGIA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ELI CLEMENTE DE AZEVEDO</text:p>
          </table:table-cell>
          <table:table-cell office:value-type="string" table:style-name="ce20">
            <text:p>AUXILIAR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IANE MORAES DE SOUZA</text:p>
          </table:table-cell>
          <table:table-cell office:value-type="string" table:style-name="ce20">
            <text:p>ANALISTA JUDICIÁRIO/SERVIÇO SOCIAL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KARLA CUPERTINO CORTES</text:p>
          </table:table-cell>
          <table:table-cell office:value-type="string" table:style-name="ce20">
            <text:p>ANALISTA JUDICIÁRIO/ODONTOLOGIA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KIN FON HWANG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KRISTIANE MURAD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ONARDO DIAS VILLEL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ÍLIA DE ALMEIDA NASCIMENT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ILIANE SILVA DE ARAÚJO</text:p>
          </table:table-cell>
          <table:table-cell office:value-type="string" table:style-name="ce20">
            <text:p>AUXILIAR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ÍVIA MARIA MACHADO DO ROSÁRIO PIRES DE MORAIS</text:p>
          </table:table-cell>
          <table:table-cell office:value-type="string" table:style-name="ce20">
            <text:p>TÉCNICO JUDICIÁRIO/ENFERMAGEM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NA DIOGO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NA TIMOTEO MARTIN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ÍS CARLOS TORR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CARLOS ALVARENGA JUNIOR</text:p>
          </table:table-cell>
          <table:table-cell office:value-type="string" table:style-name="ce20">
            <text:p>TÉCNICO JUDICIÁRIO/DIGITAÇÃ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BITTENCOURT NUN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A ANDRÉA DO NASCIMENTO MACHADO MAIA DA SILVA</text:p>
          </table:table-cell>
          <table:table-cell office:value-type="string" table:style-name="ce20">
            <text:p>TÉCNICO JUDICIÁRIO/ENFERMAGEM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ÁRCIA DEPTULSKY BARROSO</text:p>
          </table:table-cell>
          <table:table-cell office:value-type="string" table:style-name="ce20">
            <text:p>ANALISTA JUDICIÁRIO/SERVIÇO SOCIAL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CLAUDIA MASCALUBO MONTEIRO LONGO</text:p>
          </table:table-cell>
          <table:table-cell office:value-type="string" table:style-name="ce20">
            <text:p>ANALISTA JUDICIÁRIO/ODONTOLOGIA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CONSUELO HERMIDA ALCANTARA BAPTIST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NGELA REBELLO DA SILVA CORDEIR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UREEN LEONE PORT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OAMA MAHIN DE SOUZ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ÔNICA FABRI FIALH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TRICIA ROMÃO MUNIZ GOME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SERGIO DE OLIVEIRA NUNES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RISCILA ALINE AREDES SOBRAL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RISCILA DE SOUZA BREVES LIM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FAEL PEIXOTO SPERDUT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A QUINTANILHA ANTUNES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O SALDANHA LIM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ICARDO SOARES VALVERDE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MARIO MIRANDA JUNIOR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CJ-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NALDO ALMEIDA DAS VIRGEN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OSEVELT DOS SANTOS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ERGIO LUIZ RIBEIRO MOT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HEILA MARIA DE OLIVEIRA OMEN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MONE DE CÁSSIA CARVALHEIRA PE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AINÁ LIMA MIRANDA</text:p>
          </table:table-cell>
          <table:table-cell office:value-type="string" table:style-name="ce20">
            <text:p>ANALISTA JUDICIÁRIO/ENFERMAGEM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ATIANA KOWARSKI LARCHER DO COUTO</text:p>
          </table:table-cell>
          <table:table-cell office:value-type="string" table:style-name="ce20">
            <text:p>ANALISTA JUDICIÁRIO/PSICOLOGIA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ATIANE LINS RAMO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ERESA CRISTINA NONATO BRASILIENSE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ALERIA MORAES DE ALMEID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ERA LUCIA DE CASTRO NUNE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CJ-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ERONICA TSE CHAV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INÍCIUS CORREIA PIMENT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INICIUS JOSE BIRUTTI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IVIANE DE OLIVEIRA COELHO</text:p>
          </table:table-cell>
          <table:table-cell office:value-type="string" table:style-name="ce20">
            <text:p>ANALISTA JUDICIÁRIO/MEDICINA DO TRABALH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IE</text:p>
          </table:table-cell>
          <table:table-cell office:value-type="string" table:style-name="ce20">
            <text:p>ALBERTO FERNANDES RIBEIRO</text:p>
          </table:table-cell>
          <table:table-cell office:value-type="string" table:style-name="ce20">
            <text:p>TÉCNICO JUDICIÁRIO/TELEC. E ELETRICIDADE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office:value-type="float" office:value="43" table:style-name="ce22">
            <text:p>4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EXSANDRO SANTOS CAMPELO</text:p>
          </table:table-cell>
          <table:table-cell office:value-type="string" table:style-name="ce20">
            <text:p>ANALISTA JUDICIÁRIO/ENGENHARIA CIVIL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MIR SANTOS DE CARVALH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BEATRIZ ALENCAR BESOUCHET</text:p>
          </table:table-cell>
          <table:table-cell office:value-type="string" table:style-name="ce20">
            <text:p>CARGO EM COMISSÃO</text:p>
          </table:table-cell>
          <table:table-cell office:value-type="string" table:style-name="ce49">
            <text:p>CJ-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BEATRIZ THESI SPEZIN KÜHNER DE OLIVEIRA</text:p>
          </table:table-cell>
          <table:table-cell office:value-type="string" table:style-name="ce20">
            <text:p>TÉCNICO JUDICIÁRIO/TELEFONIA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CRISTINA GUIMARÃES FERNANDE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EL DUTRA GOMES</text:p>
          </table:table-cell>
          <table:table-cell office:value-type="string" table:style-name="ce20">
            <text:p>TÉCNICO JUDICIÁRIO/CARPINTARIA E MARCENARIA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RROSA FREIRE COUTINH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TONIO VICTOR GONÇALVES BOMPET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RILSON BESSA MOREIRA</text:p>
          </table:table-cell>
          <table:table-cell office:value-type="string" table:style-name="ce20">
            <text:p>TÉCNICO JUDICIÁRIO/ELETRICIDADE E COMUNICAÇÃ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ERNARDO CHAVES DAMÁSIO</text:p>
          </table:table-cell>
          <table:table-cell office:value-type="string" table:style-name="ce20">
            <text:p>ANALISTA JUDICIÁRIO/ADMINISTRAÇÃ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DA SILVA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JOSÉ BARRETO NASSAR</text:p>
          </table:table-cell>
          <table:table-cell office:value-type="string" table:style-name="ce20">
            <text:p>ANALISTA JUDICIÁRIO/ENGENHARIA MECÂNICA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ADALBERTO PALLA</text:p>
          </table:table-cell>
          <table:table-cell office:value-type="string" table:style-name="ce20">
            <text:p>CARGO EM COMISSÃO</text:p>
          </table:table-cell>
          <table:table-cell office:value-type="string" table:style-name="ce49">
            <text:p>CJ-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ÁSSIA EMILIA ALVES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TIA MARIA CARNEIRO DOS SANTOS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ÁUDIA REZENDE MORALES<text:s/>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EIDE HUGUININ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OVIS TEIXEIRA DE ALMEIDA</text:p>
          </table:table-cell>
          <table:table-cell office:value-type="string" table:style-name="ce20">
            <text:p>TÉCNICO JUDICIÁRIO/CARPINTARIA E MARCENARIA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YANA BLAKENEY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IMITRIUS SANTOS BRIT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IAS GUIMARAES ABREU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TON DA SILVA PEREIRA</text:p>
          </table:table-cell>
          <table:table-cell office:value-type="string" table:style-name="ce20">
            <text:p>TÉCNICO JUDICIÁRIO/TELEC. E ELETRICIDADE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YSÂNGELA BENINCÁ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RNST ZAHNER FILHO</text:p>
          </table:table-cell>
          <table:table-cell office:value-type="string" table:style-name="ce20">
            <text:p>ANALISTA JUDICIÁRIO/ENGENHARIA CIVIL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RNANDO FARIA DUQUE JUNIOR</text:p>
          </table:table-cell>
          <table:table-cell office:value-type="string" table:style-name="ce20">
            <text:p>TÉCNICO JUDICIÁRIO/TELEFONIA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ENECI DIAS DE JESU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UILHERME ESTEVÃO XAVIER</text:p>
          </table:table-cell>
          <table:table-cell office:value-type="string" table:style-name="ce20">
            <text:p>TÉCNICO JUDICIÁRIO/TELEC. E ELETRICIDADE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ELANDE MAIQUES DE CARVALHO</text:p>
          </table:table-cell>
          <table:table-cell office:value-type="string" table:style-name="ce20">
            <text:p>ANALISTA JUDICIÁRIO/ENGENHARIA CIVIL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ELOISA HELENA OLIVEIRA ABI DAUD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ISAAC LEONARDO CARRIÇO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CJ-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RGE ROBERTO GONCALVES DIA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KLAYTON DAVID BEZER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ONARDO ALMEIDA DE OLIVEIRA</text:p>
          </table:table-cell>
          <table:table-cell office:value-type="string" table:style-name="ce20">
            <text:p>CARGO EM COMISSÃO</text:p>
          </table:table-cell>
          <table:table-cell office:value-type="string" table:style-name="ce49">
            <text:p>CJ-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S LEIZON CABRAL SILVA</text:p>
          </table:table-cell>
          <table:table-cell office:value-type="string" table:style-name="ce20">
            <text:p>ANALISTA JUDICIÁRIO/ARQUITETURA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NA HAUS MARTIN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ÁRIO LINEU CARDOSO SÁ FREIRE</text:p>
          </table:table-cell>
          <table:table-cell office:value-type="string" table:style-name="ce20">
            <text:p>ANALISTA JUDICIÁRIO/ENGENHARIA CIVIL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ÁRIO SÉRGIO OLIVEIRA DA SILVA</text:p>
          </table:table-cell>
          <table:table-cell office:value-type="string" table:style-name="ce20">
            <text:p>TÉCNICO JUDICIÁRIO/TELEFONIA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URO MARTINS GENTIL</text:p>
          </table:table-cell>
          <table:table-cell office:value-type="string" table:style-name="ce20">
            <text:p>TÉCNICO JUDICIÁRIO/TELEC. E ELETRICIDADE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NATALY ALMEIDA BARBOSA CUNHA</text:p>
          </table:table-cell>
          <table:table-cell office:value-type="string" table:style-name="ce20">
            <text:p>EX. PROVISÓ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FERNANDES VIEIRA</text:p>
          </table:table-cell>
          <table:table-cell office:value-type="string" table:style-name="ce20">
            <text:p>CARGO EM COMISSÃO</text:p>
          </table:table-cell>
          <table:table-cell office:value-type="string" table:style-name="ce49">
            <text:p>CJ-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RISCILA BARROSO DE SOUZ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BERTO ALEXANDRE VITORIA DE MORAES FILHO</text:p>
          </table:table-cell>
          <table:table-cell office:value-type="string" table:style-name="ce20">
            <text:p>TÉCNICO JUDICIÁRIO/TELEC. E ELETRICIDADE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DRIGO GUALBERTO RODRIGUES ALVES</text:p>
          </table:table-cell>
          <table:table-cell office:value-type="string" table:style-name="ce20">
            <text:p>TÉCNICO JUDICIÁRIO/TELEC. E ELETRICIDADE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UDNEY ADRIANO SIQUEIRA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ERGIO PEREIRA DA SILVA</text:p>
          </table:table-cell>
          <table:table-cell office:value-type="string" table:style-name="ce20">
            <text:p>TÉCNICO JUDICIÁRIO/TELEFONIA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ALERIA CHRISTINA ARAUJO MARTINS</text:p>
          </table:table-cell>
          <table:table-cell office:value-type="string" table:style-name="ce20">
            <text:p>TÉCNICO JUDICIÁRIO/TELEFONIA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ANESSA MARSICO MAI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WAGNER MADEIRA SANTOS</text:p>
          </table:table-cell>
          <table:table-cell office:value-type="string" table:style-name="ce20">
            <text:p>TÉCNICO JUDICIÁRIO/ELETRICIDADE E COMUNICAÇÃ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PO</text:p>
          </table:table-cell>
          <table:table-cell office:value-type="string" table:style-name="ce20">
            <text:p>AFONSO SERODIO FER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CJ-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EIA TORRES DA CRUZ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TONIO CARLOS DA COSTA MEND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CJ-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URÉLIO CARLOS SEGUND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OLINA GONÇALVES DIA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IO MAGALHÃES PACHEC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RISTINA FERREIRA SWERT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UARDO PRAÇA DE ARAUJO LIM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IANE MONTECHIARI DE ALMEIDA SANCHE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VERTON CHIERICI DA SILV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IANO DINELI DE FRIA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LIPE SAMPAIO CARNEIR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ILIPE GONDIN DA FONSEC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LÁVIO VINÍCIO BARBOSA VIEI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AILY PEREIRA LEIBOVICI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ÉLIO LIGIÉR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ÍDIA CRISTINA ZANOTTI MEIRELL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CJ-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AS DO VALLE CHAGAS AZANEU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LUIS DE LIMA RODRIGUES</text:p>
          </table:table-cell>
          <table:table-cell office:value-type="string" table:style-name="ce20">
            <text:p>AUXILIAR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A REGINA DE MENEZES CAPETTI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O COSTA VIDAL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CJ-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OS ANTONIO CORRÊA CHAV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URO MEDEIROS RIBEIRO DOS ANJOS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CESAR ARRUDA DAS CHAGAS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EDRO GIL FERNANDES PINTO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ICARDO TEIXEIRA AGUIAR CUNH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BSON FELIPE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DRIGO CEZAR MEDEIROS MOREIR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ERGIO RUBENS BRITO SOUS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G</text:p>
          </table:table-cell>
          <table:table-cell office:value-type="string" table:style-name="ce20">
            <text:p>ADRIANA MÁRGARA SANTANA MURT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CJ-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office:value-type="float" office:value="38" table:style-name="ce22">
            <text:p>38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TONIO LUIZ DE OLIVEIRA</text:p>
          </table:table-cell>
          <table:table-cell office:value-type="string" table:style-name="ce20">
            <text:p>TÉCNICO JUDICIÁRIO/CONTABILIDADE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PARECIDA MARIA ALVES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URENICE SILVA GUIMARÃE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CESAR CAMPOS PE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RUNO DOS SANTOS MAI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A LOPES MOREIRA NUNE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EDUARDO DOS SANTOS NUNES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HRISTIANE DE SOUSA SALGUEIR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Sem CJ/FC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HRISTINE GRACA RIBEIR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IA CRISTINA DE SOUZA MARQUES</text:p>
          </table:table-cell>
          <table:table-cell office:value-type="string" table:style-name="ce20">
            <text:p>ANALISTA JUDICIÁRIO/CONTADORIA</text:p>
          </table:table-cell>
          <table:table-cell office:value-type="string" table:style-name="ce49">
            <text:p>CJ-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IA MARIA MOREIRA DINIZ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IA REZENDE MACHADO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ÁUDIO MILTON PERPÉTU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ÉA APARECIDA DE OLIVEIR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LANE DE MATTOS NUN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SON MOUTA VASCONCELO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INDSON ELIEL CRUZ MENDES DA SILV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VIRA OTTONI ALV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RANCISCO LUIS DUARTE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EÓRGIA ISABEL LOPES CARDOSO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ERBERT EDUARDO DE GOES GARCI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CARLOS GARCIA BUENO JÚNIOR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VICENTE BENEVENUTI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ULIANA PEREIRA PEDROZA</text:p>
          </table:table-cell>
          <table:table-cell office:value-type="string" table:style-name="ce20">
            <text:p>TÉCNICO JUDICIÁRIO/CONTABILIDADE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ANA CRISTINA CONCEIÇÃO NUNES REI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NA REBELO TAVARES DA SILV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CJ-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FELIPE FERNAND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CJ-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JEL LOPES KFOURI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PASCOAL FERREIR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ÁRCIA DA SILVA DIA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US VINICIUS PETRUCCIO URAG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ALICE GONZALEZ RODRIGUEZ<text:s text:c="12"/>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AUXILIADORA DA SILVA DRUMMOND<text:s/>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CJ-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LÚCIA PEDROSO DE LIMA RAPOS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CJ-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O CARVALHO CABRAL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ÔNICA BORGES PEREZ E GUER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JOSÉ FIGUEREDO PIMENT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ROBERTO PEREIRA DA SILVA JUNIOR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EDRO HIKARU OISHI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GINA DA LUZ REIS DOS SANTOS SERIC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SA MARIA LUIZ COELHO</text:p>
          </table:table-cell>
          <table:table-cell office:value-type="string" table:style-name="ce20">
            <text:p>ANALISTA JUDICIÁRIO/BIBLIOTECONOMIA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SANA VILLELA DE SOUZ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4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UBENS FERRAZ DE ARAUJ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ERGIO MENDES FER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6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HEILA AGOSTINHO VAREL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HIRLEY ALVES RAMO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UELLEN MOREIRA GONZALEZ</text:p>
          </table:table-cell>
          <table:table-cell office:value-type="string" table:style-name="ce20">
            <text:p>ANALISTA JUDICIÁRIO/CONTADORIA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ATIANA ZOGHAIB TANURE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CJ-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9"/>
          <table:table-cell table:style-name="ce24"/>
          <table:table-cell office:value-type="string" table:style-name="ce20">
            <text:p>ÚRSULA FREITAS CARDOS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3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0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6"/>
          <table:table-cell table:style-name="ce24"/>
          <table:table-cell office:value-type="string" table:style-name="ce20">
            <text:p>VERA LUCIA TEIXEIRA PESSÔA DE MENDONÇ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CJ-1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3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6"/>
          <table:table-cell table:style-name="ce24"/>
          <table:table-cell office:value-type="string" table:style-name="ce31">
            <text:p>VIVIANE FALKEMBACH DA SILVA</text:p>
          </table:table-cell>
          <table:table-cell office:value-type="string" table:style-name="ce31">
            <text:p>REMOVIDO</text:p>
          </table:table-cell>
          <table:table-cell office:value-type="string" table:style-name="ce54">
            <text:p>FC-02</text:p>
          </table:table-cell>
          <table:table-cell office:value-type="string" table:style-name="ce50">
            <text:p>RJ</text:p>
          </table:table-cell>
          <table:table-cell office:value-type="float" office:value="4557" table:style-name="ce50">
            <text:p>4557</text:p>
          </table:table-cell>
          <table:table-cell table:style-name="ce53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4" table:style-name="ce6"/>
          <table:table-cell table:style-name="ce15"/>
          <table:table-cell table:number-columns-repeated="18" table:style-name="ce7"/>
          <table:table-cell table:number-columns-repeated="16361"/>
        </table:table-row>
        <table:table-row table:number-rows-repeated="1048234" table:style-name="ro3">
          <table:table-cell table:number-columns-repeated="16384"/>
        </table:table-row>
      </table:table>
      <table:table table:name="GSI,_CCJF,_EMARF,_STI_e_outros" table:style-name="ta2">
        <table:table-column table:style-name="co27" table:number-columns-repeated="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15"/>
        <table:table-column table:style-name="co17" table:default-cell-style-name="ce7"/>
        <table:table-column table:style-name="co7" table:default-cell-style-name="ce7"/>
        <table:table-column table:style-name="co31" table:default-cell-style-name="ce7"/>
        <table:table-column table:style-name="co32" table:default-cell-style-name="ce7"/>
        <table:table-column table:style-name="co10" table:number-columns-repeated="8" table:default-cell-style-name="ce7"/>
        <table:table-column table:style-name="co10" table:number-columns-repeated="6" table:default-cell-style-name="ce6"/>
        <table:table-column table:style-name="co11" table:number-columns-repeated="16361" table:default-cell-style-name="ce6"/>
        <table:table-row table:style-name="ro3">
          <table:table-cell office:value-type="string" table:style-name="ce6">
            <text:p>ÓRGÃO:</text:p>
          </table:table-cell>
          <table:table-cell office:value-type="string" table:style-name="ce45">
            <text:p>TRF - 2ª REGIÃO</text:p>
          </table:table-cell>
          <table:table-cell table:number-columns-repeated="2" table:style-name="ce6"/>
          <table:table-cell table:style-name="ce15"/>
          <table:table-cell table:number-columns-repeated="12" table:style-name="ce7"/>
          <table:table-cell table:number-columns-repeated="16367" table:style-name="ce6"/>
        </table:table-row>
        <table:table-row table:style-name="ro1">
          <table:table-cell office:value-type="string" table:style-name="ce6">
            <text:p>Data de referência:</text:p>
          </table:table-cell>
          <table:table-cell office:value-type="date" office:date-value="2020-07-01T00:00:00" table:style-name="ce8">
            <text:p>01/07/2020</text:p>
          </table:table-cell>
          <table:table-cell table:number-columns-repeated="2" table:style-name="ce6"/>
          <table:table-cell table:style-name="ce15"/>
          <table:table-cell table:number-columns-repeated="12" table:style-name="ce7"/>
          <table:table-cell table:number-columns-repeated="16367" table:style-name="ce6"/>
        </table:table-row>
        <table:table-row table:style-name="ro3">
          <table:table-cell table:style-name="ce6"/>
          <table:table-cell office:value-type="string" table:number-columns-spanned="5" table:number-rows-spanned="1" table:style-name="ce55">
            <text:p><text:s/>RESOLUÇÃO 219 CNJ - ANEXO VII - APOIO INDIRETO</text:p>
          </table:table-cell>
          <table:covered-table-cell table:number-columns-repeated="4"/>
          <table:table-cell table:number-columns-repeated="17" table:style-name="ce7"/>
          <table:table-cell table:number-columns-repeated="16361"/>
        </table:table-row>
        <table:table-row table:style-name="ro1">
          <table:table-cell table:style-name="ce6"/>
          <table:table-cell table:number-columns-repeated="3" table:style-name="ce46"/>
          <table:table-cell table:style-name="ce47"/>
          <table:table-cell table:style-name="ce46"/>
          <table:table-cell table:number-columns-repeated="6" table:style-name="ce7"/>
          <table:table-cell table:style-name="ce35"/>
          <table:table-cell table:number-columns-repeated="10" table:style-name="ce7"/>
          <table:table-cell table:number-columns-repeated="16361"/>
        </table:table-row>
        <table:table-row table:style-name="ro3">
          <table:table-cell office:value-type="string" table:number-columns-spanned="13" table:number-rows-spanned="1" table:style-name="ce33">
            <text:p>TLP 4 - TABELA DE LOTAÇÃO DE PESSOAL DAS UNIDADES COM BASE NO ART. 11, § 1º DA RESOLUÇÃO CNJ 219/2016 (ASEI/CODGIN/STI/EMARF/CCJF)</text:p>
          </table:table-cell>
          <table:covered-table-cell table:number-columns-repeated="12"/>
          <table:table-cell table:number-columns-repeated="4" table:style-name="ce7"/>
          <table:table-cell table:number-columns-repeated="16367" table:style-name="ce6"/>
        </table:table-row>
        <table:table-row table:style-name="ro3">
          <table:table-cell table:number-columns-repeated="5" table:style-name="ce13"/>
          <table:table-cell table:style-name="ce56"/>
          <table:table-cell table:style-name="ce13"/>
          <table:table-cell table:style-name="ce56"/>
          <table:table-cell table:number-columns-repeated="5" table:style-name="ce13"/>
          <table:table-cell table:number-columns-repeated="4" table:style-name="ce7"/>
          <table:table-cell table:number-columns-repeated="16367" table:style-name="ce6"/>
        </table:table-row>
        <table:table-row table:style-name="ro3">
          <table:table-cell office:value-type="string" table:style-name="ce18">
            <text:p>Grau</text:p>
          </table:table-cell>
          <table:table-cell office:value-type="string" table:style-name="ce18">
            <text:p>Tipo</text:p>
          </table:table-cell>
          <table:table-cell office:value-type="string" table:style-name="ce17">
            <text:p>Dsc_Unidade</text:p>
          </table:table-cell>
          <table:table-cell office:value-type="string" table:style-name="ce18">
            <text:p>Nome do(a) Servidor(a)</text:p>
          </table:table-cell>
          <table:table-cell office:value-type="string" table:style-name="ce19">
            <text:p>CARGO</text:p>
          </table:table-cell>
          <table:table-cell office:value-type="string" table:style-name="ce19">
            <text:p>CJ/FC</text:p>
          </table:table-cell>
          <table:table-cell office:value-type="string" table:style-name="ce18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19">
            <text:p>LP</text:p>
          </table:table-cell>
          <table:table-cell office:value-type="string" table:style-name="ce19">
            <text:p>LR_Efet</text:p>
          </table:table-cell>
          <table:table-cell office:value-type="string" table:style-name="ce19">
            <text:p>LR_I</text:p>
          </table:table-cell>
          <table:table-cell office:value-type="string" table:style-name="ce19">
            <text:p>LR_SV</text:p>
          </table:table-cell>
          <table:table-cell office:value-type="string" table:style-name="ce19">
            <text:p>LR_Outros</text:p>
          </table:table-cell>
          <table:table-cell office:value-type="string" table:style-name="ce19">
            <text:p>CJ-4</text:p>
          </table:table-cell>
          <table:table-cell office:value-type="string" table:style-name="ce19">
            <text:p>CJ-3</text:p>
          </table:table-cell>
          <table:table-cell office:value-type="string" table:style-name="ce19">
            <text:p>CJ-2</text:p>
          </table:table-cell>
          <table:table-cell office:value-type="string" table:style-name="ce19">
            <text:p>CJ-1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FC-0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0">
            <text:p>CENTRO CULTURAL DA JUSTIÇA FEDERAL</text:p>
          </table:table-cell>
          <table:table-cell office:value-type="string" table:style-name="ce20">
            <text:p>ALESSANDRA AMORIM SOAR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INE MAYOR CARDOSO DA SILV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EA DE MOURA GARCI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RETUZA RIBEIRO SILVEIRA</text:p>
          </table:table-cell>
          <table:table-cell office:value-type="string" table:style-name="ce20">
            <text:p>CARGO EM COMISSÃO</text:p>
          </table:table-cell>
          <table:table-cell office:value-type="string" table:style-name="ce49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VALDO DE BARROS PINTO JUNIOR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AINE PAUVOLID CORRÊA HAMBURGER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IANA SILVA DELGAD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RNANDO BARRETO BARBOSA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RANCISCO ANTÔNIO VIEIRA CORDEIR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REDERICO RODRIGUES HORST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INA VALÉRIA COELH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IZABELA XANTRE FRAGA DE PINHO</text:p>
          </table:table-cell>
          <table:table-cell office:value-type="string" table:style-name="ce20">
            <text:p>ANALISTA JUDICIÁRIO/ARQUITETURA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ARDEL MARTINS DE ALMEIDA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RGE CRISPINIANO VIEIRA DA SILV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REINALDO CARVALHO DOS REI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KLARA MARTHA WANDERLEY FREIRE</text:p>
          </table:table-cell>
          <table:table-cell office:value-type="string" table:style-name="ce20">
            <text:p>ANALISTA JUDICIÁRIO/BIBLIOTECONOMIA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CARLOS OLIVEIRA DE CARVALH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ÁRCIA TEIXEIRA CAVALCANTI</text:p>
          </table:table-cell>
          <table:table-cell office:value-type="string" table:style-name="ce20">
            <text:p>CARGO EM COMISSÃO</text:p>
          </table:table-cell>
          <table:table-cell office:value-type="string" table:style-name="ce49">
            <text:p>CJ-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US ANTONIO FERREIRA LEAL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DO CARMO RODRIGUES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GERALDA DE MIRANDA</text:p>
          </table:table-cell>
          <table:table-cell office:value-type="string" table:style-name="ce20">
            <text:p>CARGO EM COMISSÃO</text:p>
          </table:table-cell>
          <table:table-cell office:value-type="string" table:style-name="ce49">
            <text:p>CJ-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REGINA D'ARIENZO REBELL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ÔNICA VALÉRIA DE CARVALHO GÓES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CJ-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ROBERTO DIAS CRUZ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ICARDO AUGUSTO CAVALARI PINHEIR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LAS FARIA LUIZ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LVIA RACHEL DE ANDRADE CABRAL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ALTER NOGUEIRA ALVES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ESCOLA DE MAGISTRATURA REGIONAL FEDERAL</text:p>
          </table:table-cell>
          <table:table-cell office:value-type="string" table:style-name="ce20">
            <text:p>ALAN CASTRO DE MELO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RICE DE SOUZA BIANCOVILLI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LÁVIA DIAS DE PAIVA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EORGE GERALDO BERNARDINO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AQUELINE GUIOTE DALVI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ÃO CESAR SOBRINH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ULIANA PIMENTEL DUQUE ESTRADA MEYER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ILA ANDRADE DE SOUZ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IVIA PERES RANGEL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CIANA DE MELLO LEITÃ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CARLOS LORENZO PERALBA</text:p>
          </table:table-cell>
          <table:table-cell office:value-type="string" table:style-name="ce20">
            <text:p>TÉCNICO JUDICIÁRIO/ELETRICIDADE E COMUNICAÇÃO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SUELY NUNES DO NASCIMENT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URO NILSON FIGUEIREDO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NAIARA DA SILVA COTT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EDRO MAILTO DE FIGUEREDO LIM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QUE BONFANTE DE ALMEIDA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LVIA REGINA ASSENHEIMER</text:p>
          </table:table-cell>
          <table:table-cell office:value-type="string" table:style-name="ce20">
            <text:p>TÉCNICO JUDICIÁRIO/CONTABILIDADE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ONIA MARTA ZUCOLOTT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ILMA FERREIRA AMAD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. Des. Fed. Luiz Paulo da Silva Araújo Filho</text:p>
          </table:table-cell>
          <table:table-cell office:value-type="string" table:style-name="ce20">
            <text:p>AMARO EVANDRO MACABU DE LIMA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CESAR DE SOUZA DINIZ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IA DE SOUZA GIFFONI FRANC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LAINE FERREIRA PINTO</text:p>
          </table:table-cell>
          <table:table-cell office:value-type="string" table:style-name="ce20">
            <text:p>CARGO EM COMISSÃO</text:p>
          </table:table-cell>
          <table:table-cell office:value-type="string" table:style-name="ce49">
            <text:p>CJ-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IANA FERRARI LORDELLO DE MELL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LIPE ALVES CORREIA DOS RAMOS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UILHERME VIEIRA REGO COST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ÂNIO BARBOZA PEREIRA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IGEANY DIAS QUITAR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EDUARDO ALBUQUERQUE CHAGAS</text:p>
          </table:table-cell>
          <table:table-cell office:value-type="string" table:style-name="ce20">
            <text:p>CARGO EM COMISSÃO</text:p>
          </table:table-cell>
          <table:table-cell office:value-type="string" table:style-name="ce49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HENRIQUE DE ANDRADE COST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ANDRÉ MONERÓ MASSON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O ANTONIO CABRAL BARROS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GORETTE PAULINO NOVO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AGNER DE SOUZA CAVALCANTE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IVIANE ANTUNES DE MEL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INETE DA CORREGEDORIA</text:p>
          </table:table-cell>
          <table:table-cell office:value-type="string" table:style-name="ce20">
            <text:p>ANA CRISTINA PEIXOTO MAURO DANTAS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IANCA VALE REGO PINTO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CJ-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OLINA DE OLIVEIRA CARNEIRO TEIXEIRA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RISTINA MATEUS CANED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NIELA DRUMMOND REI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ISALMIR JOSÉ ALVES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ÍS EDUARDO BRAGA DE MEL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ESTHER FERREIRA FIGUEIRED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ÔNICA CHRISTINA BETTAMIO MENDE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TRÍCIA LERNER BASS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INALDO TEIXEIRA DE MEDEIROS JÚNIOR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Gabinete de Segurança Institucional</text:p>
          </table:table-cell>
          <table:table-cell office:value-type="string" table:style-name="ce20">
            <text:p>ADRIANO NOGUEIRA PINNA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office:value-type="float" office:value="23" table:style-name="ce22">
            <text:p>23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FREDO ALVES BASTOS</text:p>
          </table:table-cell>
          <table:table-cell office:value-type="string" table:style-name="ce20">
            <text:p>TÉCNICO JUDICIÁRIO/CONTABILIDAD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É LUIZ PEREIRA DA COSTA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TONIO CARLOS SANTANA DOS REIS<text:s/>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TÔNIO JOSÉ DE ABREU MARQUES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ERNARDO MACHADO PIMENTEL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HRISTIANO RODRIGUES NAZIAZENO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IO DE BESSA HALICKI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AUDMIR VENENO DE MATTOS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EBER DE BARROS COSTA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EBER DE OLIVEIRA FURTADO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LEISSON DOMINGUES RAMALH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IOGO MENDES MONTEIRO TOME DE SOUS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SON ASCARI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UARDO LEAL DA LUZ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UARDO SOARES PEIXOTO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IO ALEXANDRE DOS REIS XAVIER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IO ALEXANDRE ROUBERTE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IO LUCIO ROSA DE SOUZ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IO MIGUEZ DUTR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Y DE MELLO MATTOS FILHO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RANCISCO JOSÉ DA SILVA MORAES</text:p>
          </table:table-cell>
          <table:table-cell office:value-type="string" table:style-name="ce20">
            <text:p>TÉCNICO JUDICIÁRIO/TELEC. E ELETRICIDADE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ERALDO SANTOS DA SILVA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EBERSON CLÁUDIO DIAS DOS SANTOS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AIME LUIZ DA SILVA GUERR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EFFERSON MOREIRA DE OLIVEIRA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RGE LUIZ LEDESMA DA ROCHA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PORDEUS DE SOUZ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RICARDO GROETAERS MEDEIROS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ZIMAR MARQUES DOS SANTOS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KELAYNE FERNANDES DE FRANÇ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KLEBER SOUZA DE MENEZES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ANDRO ARAÚJO MAGESSI PEIXOT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ANDRO BARBOSA DA COST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ANDRO MATIELI GONCALVES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ÔNIDAS RODRIGUES ROMÃO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HENRIQUE NUNES VICTORIO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OCTÁVIO DE CARVALHO PENN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TER DA SILVA BEZERRA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NOEL GONÇALVES DE OLIVEIRA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LO BARROS DE OLIVEIR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ANDRE NASCIMENTO CAMPOS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FIGUEIREDO DE CASTRO FREITAS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GARETE SAL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GARETH FRANCO DOS SANTOS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ICHELLE DA SILVA ROSA RAMIS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GONÇALVES DO NASCIMENTO JUNIOR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EDRO ALEXANDRE ANAPURÚS JUNIOR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EDRO PAULO OLIVEIRA DOS SANTOS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FAEL BARBOSA GUIMARÃES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FAEL POTSCH ANDREAT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O BRENHA PASSOS<text:s/>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ICARDO DE LIMA CAMPOS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BSON EUGENIO DOS SANTOS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BSON NEO DE ARAUJO</text:p>
          </table:table-cell>
          <table:table-cell office:value-type="string" table:style-name="ce20">
            <text:p>TÉCNICO JUDICIÁRIO/MECÂNICA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DRIGO PEREIRA DE OLIVEIR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DRIGO PINHEIRO DOS SANTOS<text:s/>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GÉRIO ROCHA TRIANI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NALDO DE OLIVEIRA FERREIRA DA SILV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AGNER FRANCISCO LEITE DE OLIVEIRA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ALDECI CORDEIRO</text:p>
          </table:table-cell>
          <table:table-cell office:value-type="string" table:style-name="ce20">
            <text:p>TÉCNICO JUDICIÁRIO/MECÂNICA</text:p>
          </table:table-cell>
          <table:table-cell office:value-type="string" table:style-name="ce49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ILSON EURIPEDES RICARDO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INICIUS CHALFUN MAINOTH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ÍTOR DA SILVA COUT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WEBER NAZARENO SENA DA SILVA</text:p>
          </table:table-cell>
          <table:table-cell office:value-type="string" table:style-name="ce20">
            <text:p>TÉCNICO JUDICIÁRIO/SEGURANÇA E TRANSPORT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office:value-type="string" table:style-name="ce20">
            <text:p>SECRETARIA DE TECNOLOGIA DA INFORMAÇÃO</text:p>
          </table:table-cell>
          <table:table-cell office:value-type="string" table:style-name="ce20">
            <text:p>ADELCI MOU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office:value-type="float" office:value="107" table:style-name="ce22">
            <text:p>10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DRIANA GRASSI MARTINS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BERTO MELLO DE CIMA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BERTO PAULINO RODRIGUES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CIONE GOULART STEFFEN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DEMAR CALAZANS FILHO</text:p>
          </table:table-cell>
          <table:table-cell office:value-type="string" table:style-name="ce20">
            <text:p>TÉCNICO JUDICIÁRIO/TELEC. E ELETRICIDADE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ESSANDRA MOTTA DE ARINELI BRAGA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EXANDRE MAGNO DRUMOND NASCIMENTO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MIRO ROCHA DA SILVA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LVARO ADRIANO ROCHA MARTINS</text:p>
          </table:table-cell>
          <table:table-cell office:value-type="string" table:style-name="ce20">
            <text:p>CARGO EM COMISSÃO</text:p>
          </table:table-cell>
          <table:table-cell office:value-type="string" table:style-name="ce49">
            <text:p>CJ-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CAROLINA BRITO DE ALMEIDA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A LUISA CARNEIRO DA SILVA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ERSON ARAÚJO LIMA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ANDRE LUIS SOUSA DA SILVA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BAYLON JOSÉ DE AGUIAR NETO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ALBERTO CALDAS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ALBERTO NÓBREGA DE OLIVEIRA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ALBERTO VICENTE PEREIRA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ALEXANDRE FERREIRA RIBEIRO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ANDRÉ GONÇALVES DO NASCIMENTO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FERNANDO ALVES DE CARVALHO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HENRIQUE DA SILVA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OS MAGNO DE OLIVEIRA MOREIRA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LYLE DUARTE DE SOUZA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AROLINA DE ASSIS RAMOS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CHRYSTINNE OLIVEIRA FERNANDES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NIEL HENDRIGO LONGHI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ANIEL ISIDORO BORN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EMARCO PAIVA TEIXEI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IEGO LOPES GOMES</text:p>
          </table:table-cell>
          <table:table-cell office:value-type="string" table:style-name="ce20">
            <text:p>TÉCNICO JUDICIÁRIO/TELEC. E ELETRICIDADE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IEGO VILLENDEL RODRIGUES ROCHA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IONISIO DE JESUS ROCHA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DJALMA GONÇALVES SILVA JUNIOR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SON DE LIMA AGUIAR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SON HENRIQUES MORAE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EDSON SALES DA ROCHA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ABRIZIO LIMA ROCHA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LIPE DE PAULA NOBREGA SENA DA SILVA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ERNANDO ANTONIO GRUBER DOS SANTOS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LAVIA BEATRIZ CORREA PETR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LÁVIA DE OLIVEIRA GARCIA TRIERWEILER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LÁVIO DA SILVA SANTOS</text:p>
          </table:table-cell>
          <table:table-cell office:value-type="string" table:style-name="ce20">
            <text:p>TÉCNICO JUDICIÁRIO/TELEC. E ELETRICIDADE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FLAVIO ROBERTO SAMPAIO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EORGE GAIO FIGUEIRA REGO DA COSTA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ILBERTO AMARAL DE PAULA SANTOS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IOVANNI DA SILVA DE SOUZA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GLAUCIA GARCIA DE SOUZA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ELDER VITOR GONÇALVES LACERDA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HERVAL LEMOS DO AMARAL JUNIOR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ILARA FUMO MARIANO DA SILVA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ISABELA LOPES GONÇALV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ÃO CARLOS SILVA GOMES</text:p>
          </table:table-cell>
          <table:table-cell office:value-type="string" table:style-name="ce20">
            <text:p>TÉCNICO JUDICIÁRIO/ELETRICIDADE E COMUNICAÇÃO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ÃO LUIS MOREIRA DE OLIVEIRA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RGE GUILHERME DE SOUZA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RGE JOSE CAMARA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RGE MACHADO LISBOA</text:p>
          </table:table-cell>
          <table:table-cell office:value-type="string" table:style-name="ce20">
            <text:p>CARGO EM COMISSÃO</text:p>
          </table:table-cell>
          <table:table-cell office:value-type="string" table:style-name="ce49">
            <text:p>CJ-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RGE MÉLLO COÊLHO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ANE BAZÍLIO CORRÊA<text:s text:c="13"/>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BERNARDO DE FIGUEIREDO CIRIACO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OSÉ ROBERTO DE MORAES JÚNIOR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ULIO CESAR CHICRE DE OLIVEIRA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JULIO FERREIRA DOS SANTOS NETO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KATIA CRISTINA DE CERQUEIRA GARGANO</text:p>
          </table:table-cell>
          <table:table-cell office:value-type="string" table:style-name="ce20">
            <text:p>TÉCNICO JUDICIÁRIO/DIGITAÇÃO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ANDRO ADENA AMORIM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EONARDO DA VINCI SARTORI FILHO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S CARLOS DE FREITAS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IZ ANTONIO GARCIA SIMOES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LUPÉRCIO FERNANDO FERRAZ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DE SOUZA RODRIGUE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DOS SANTOS VASCONCELOS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GUIMARÃES ZOUAIN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MATHEUS DE SOUZA LIMA NUNES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ELO RODRIGUES BASTOS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A REGINA FREGOLÃO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IO PAIVA MARTINS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OS CERQUEIRA FRAGOSO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US VINICIUS DO PATROCINIO AZEVEDO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CUS VINICIUS REZENDE DE CASTR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A LÚCIA GONÇALVES COELHO CARNAVAL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CJ-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ISTELA DE SOUZA VICENTE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ARKENSON PAULO FRANÇA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MOISES OLIVEIRA DA SILVA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NEIMAR TORRES DA SILVA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CESAR DOS SANTOS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HENRIQUE PINHEIRO DUARTE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MARCOS MAGALHÃES LIMA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AULO RICARDO COIMBRA DE MENEZES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CJ-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PERGENTINO JOAQUIM ALVES NET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FAELA DE CASTRO DO NASCIMENTO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APHAEL DUARTE PAIVA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A FERNANDES LIMA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O BRAGA GADELHA DOS SANTOS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ENATO DO AMARAL CRIVANO MACHADO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ICARDO CARMO ROCHA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ICARDO DE SCHUELER E SILVA FILHO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BERTO DA SILVA MENDONÇA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BERTO DE SIQUEIRA BARRETO JUNIOR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5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DOLFO JOSÉ GUIMARÃES CAVALCANTI</text:p>
          </table:table-cell>
          <table:table-cell office:value-type="string" table:style-name="ce20">
            <text:p>TÉCNICO JUDICIÁRIO/DIGITAÇÃO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DRIGO FERREIRA DE SOUZA</text:p>
          </table:table-cell>
          <table:table-cell office:value-type="string" table:style-name="ce20">
            <text:p>TÉCNICO JUDICIÁRIO/INFORMÁTICA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DRIGO LEMOS COELHO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4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OGERIO MECENI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RUBEN EDWARD ROSE JUNIOR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ALVADOR CARAFILAKIS</text:p>
          </table:table-cell>
          <table:table-cell office:value-type="string" table:style-name="ce20">
            <text:p>ANALISTA JUDICIÁRIO</text:p>
          </table:table-cell>
          <table:table-cell office:value-type="string" table:style-name="ce49">
            <text:p>Sem CJ/FC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AMIR GERARD D'ANGELIS CHALHOUB</text:p>
          </table:table-cell>
          <table:table-cell office:value-type="string" table:style-name="ce20">
            <text:p>TÉCNICO JUDICIÁRIO/OPERAÇÃO DE COMPUTADORES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ELMA MARIA HOLANDA</text:p>
          </table:table-cell>
          <table:table-cell office:value-type="string" table:style-name="ce20">
            <text:p>REMOVIDO</text:p>
          </table:table-cell>
          <table:table-cell office:value-type="string" table:style-name="ce4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HEYLA DOS SANTOS PESSOA CORDILHA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IMONE GOMES ECARD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2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SONALI DELPHINA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EREZINHA REGINA FRYDMAN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6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THADEU PAIVA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VICTOR EMANUEL FONSECA DE CARVALHO</text:p>
          </table:table-cell>
          <table:table-cell office:value-type="string" table:style-name="ce20">
            <text:p>REQUISITADO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0">
            <text:p>WANDERSON LEÃO ALVES</text:p>
          </table:table-cell>
          <table:table-cell office:value-type="string" table:style-name="ce20">
            <text:p>ANALISTA JUDICIÁRIO/INFORMÁTICA</text:p>
          </table:table-cell>
          <table:table-cell office:value-type="string" table:style-name="ce49">
            <text:p>FC-03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2" table:style-name="ce29"/>
          <table:table-cell table:style-name="ce30"/>
          <table:table-cell office:value-type="string" table:style-name="ce31">
            <text:p>ZELIA MARIA VASCONCELOS DE OLIVEIRA</text:p>
          </table:table-cell>
          <table:table-cell office:value-type="string" table:style-name="ce31">
            <text:p>TÉCNICO JUDICIÁRIO/DIGITAÇÃO</text:p>
          </table:table-cell>
          <table:table-cell office:value-type="string" table:style-name="ce59">
            <text:p>FC-01</text:p>
          </table:table-cell>
          <table:table-cell office:value-type="string" table:style-name="ce57">
            <text:p>RJ</text:p>
          </table:table-cell>
          <table:table-cell office:value-type="float" office:value="4557" table:style-name="ce58">
            <text:p>4557</text:p>
          </table:table-cell>
          <table:table-cell table:style-name="ce57"/>
          <table:table-cell table:number-columns-repeated="14" table:style-name="ce22"/>
          <table:table-cell table:number-columns-repeated="16361"/>
        </table:table-row>
        <table:table-row table:style-name="ro3">
          <table:table-cell table:number-columns-repeated="4" table:style-name="ce6"/>
          <table:table-cell table:style-name="ce15"/>
          <table:table-cell table:number-columns-repeated="18" table:style-name="ce7"/>
          <table:table-cell table:number-columns-repeated="16361"/>
        </table:table-row>
        <table:table-row table:number-rows-repeated="10483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Tabela de Lotação de Pessoal - Resolução 219 - CNJ</dc:title>
    <dc:subject>Transparência</dc:subject>
    <meta:initial-creator>TRF2</meta:initial-creator>
    <dc:creator>Josie Clemente</dc:creator>
    <meta:creation-date>2017-03-14T22:21:13Z</meta:creation-date>
    <dc:date>2020-09-18T20:26:35Z</dc:date>
    <meta:print-date>2020-09-18T20:26:09Z</meta:print-date>
    <meta:user-defined meta:name="ContentTypeId">0x0101003A84A797D6F4A84AB0FA22DE16FEF35A</meta:user-defined>
  </office:meta>
</office:document-meta>
</file>