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30">
      <style:table-cell-properties style:vertical-align="middl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19" style:family="table-cell" style:parent-style-name="Normal_32_44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_32_4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thin solid #FFFFFF" fo:border-left="thin solid #000000" fo:border-right="thin solid #000000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FFFFFF" fo:border-bottom="thin solid #000000" fo:border-left="thin solid #000000" fo:border-right="none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FFFFFF" fo:border-left="thin solid #000000" fo:border-right="thin solid #000000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3" style:family="table-cell" style:parent-style-name="Normal_32_4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FFFFFF" fo:border-bottom="none" fo:border-left="thin solid #999999" fo:border-right="none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Normal_32_4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Normal_32_4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4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52" style:family="table-cell" style:parent-style-name="Normal_32_4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Normal_32_4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4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none" fo:border-bottom="thin solid #FFFFFF" fo:border-left="thin solid #000000" fo:border-righ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.529166666666667cm" style:use-optimal-column-width="true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93208333333333cm" style:use-optimal-column-width="true"/>
    </style:style>
    <style:style style:name="co13" style:family="table-column">
      <style:table-column-properties fo:break-before="auto" style:column-width="7.88458333333333cm" style:use-optimal-column-width="true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7.64645833333333cm" style:use-optimal-column-width="true"/>
    </style:style>
    <style:style style:name="co17" style:family="table-column">
      <style:table-column-properties fo:break-before="auto" style:column-width="6.6675cm"/>
    </style:style>
    <style:style style:name="co18" style:family="table-column">
      <style:table-column-properties fo:break-before="auto" style:column-width="1.42875cm" style:use-optimal-column-width="true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5.10645833333333cm"/>
    </style:style>
    <style:style style:name="co22" style:family="table-column">
      <style:table-column-properties fo:break-before="auto" style:column-width="5.05354166666667cm"/>
    </style:style>
    <style:style style:name="co23" style:family="table-column">
      <style:table-column-properties fo:break-before="auto" style:column-width="7.14375cm"/>
    </style:style>
    <style:style style:name="co24" style:family="table-column">
      <style:table-column-properties fo:break-before="auto" style:column-width="6.64104166666667cm"/>
    </style:style>
    <style:style style:name="co25" style:family="table-column">
      <style:table-column-properties fo:break-before="auto" style:column-width="6.905625cm" style:use-optimal-column-width="true"/>
    </style:style>
    <style:style style:name="co26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ce7"/>
        <table:table-column table:style-name="co10" table:number-columns-repeated="5" table:default-cell-style-name="ce6"/>
        <table:table-column table:style-name="co11" table:number-columns-repeated="16361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TRF - 2ª REGIÃO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2" table:style-name="ce4"/>
          <table:table-cell table:number-columns-repeated="6" table:style-name="ce7"/>
          <table:table-cell table:number-columns-repeated="16366" table:style-name="ce6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1-07-01T00:00:00" table:style-name="ce8">
            <text:p>01/07/2021</text:p>
          </table:table-cell>
          <table:table-cell table:number-columns-repeated="2" table:style-name="ce4"/>
          <table:table-cell table:style-name="ce9"/>
          <table:table-cell table:number-columns-repeated="4" table:style-name="ce4"/>
          <table:table-cell table:style-name="ce6"/>
          <table:table-cell table:number-columns-repeated="2" table:style-name="ce4"/>
          <table:table-cell table:number-columns-repeated="6" table:style-name="ce7"/>
          <table:table-cell table:number-columns-repeated="16366" table:style-name="ce6"/>
        </table:table-row>
        <table:table-row table:style-name="ro1">
          <table:table-cell table:style-name="ce4"/>
          <table:table-cell office:value-type="string" table:number-columns-spanned="11" table:number-rows-spanned="1" table:style-name="ce35">
            <text:p><text:s/>RESOLUÇÃO 219 CNJ - ANEXO VII - UNIDADES JUDICIÁRIAS<text:s text:c="2"/></text:p>
          </table:table-cell>
          <table:covered-table-cell table:number-columns-repeated="10"/>
          <table:table-cell table:number-columns-repeated="6" table:style-name="ce7"/>
          <table:table-cell table:number-columns-repeated="16366" table:style-name="ce6"/>
        </table:table-row>
        <table:table-row table:style-name="ro2">
          <table:table-cell table:style-name="ce4"/>
          <table:table-cell table:number-columns-repeated="3" table:style-name="ce10"/>
          <table:table-cell table:style-name="ce11"/>
          <table:table-cell table:number-columns-repeated="7" table:style-name="ce10"/>
          <table:table-cell table:number-columns-repeated="11" table:style-name="ce7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6">
            <text:p>TLP 1 - TABELA DE LOTAÇÃO DE PESSOAL DAS UNIDADES JUDICIÁRIAS DE SEGUNDO GRAU</text:p>
          </table:table-cell>
          <table:covered-table-cell table:number-columns-repeated="12"/>
          <table:table-cell table:number-columns-repeated="10" table:style-name="ce7"/>
          <table:table-cell table:number-columns-repeated="16361"/>
        </table:table-row>
        <table:table-row table:style-name="ro3">
          <table:table-cell office:value-type="string" table:style-name="ce13">
            <text:p>*LP não informada, tendo em vista grupo de trabalho instituído pelo Conselho da Justiça Federal, conforme Portaria nº 229, de 19 de julho de 2017, do Conselho da Justiça Federal.</text:p>
          </table:table-cell>
          <table:table-cell table:number-columns-repeated="3" table:style-name="ce6"/>
          <table:table-cell table:style-name="ce5"/>
          <table:table-cell table:number-columns-repeated="13" table:style-name="ce7"/>
          <table:table-cell table:number-columns-repeated="16366" table:style-name="ce6"/>
        </table:table-row>
        <table:table-row table:style-name="ro1">
          <table:table-cell office:value-type="string" table:style-name="ce14">
            <text:p>Grau</text:p>
          </table:table-cell>
          <table:table-cell office:value-type="string" table:style-name="ce14">
            <text:p>Tipo</text:p>
          </table:table-cell>
          <table:table-cell office:value-type="string" table:style-name="ce15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7">
            <text:p>CARGO</text:p>
          </table:table-cell>
          <table:table-cell office:value-type="string" table:style-name="ce17">
            <text:p>CJ/FC</text:p>
          </table:table-cell>
          <table:table-cell office:value-type="string" table:style-name="ce16">
            <text:p>UF</text:p>
          </table:table-cell>
          <table:table-cell office:value-type="string" table:style-name="ce16">
            <text:p>Munic</text:p>
          </table:table-cell>
          <table:table-cell office:value-type="string" table:style-name="ce17">
            <text:p>LP</text:p>
          </table:table-cell>
          <table:table-cell office:value-type="string" table:style-name="ce17">
            <text:p>LR_Efet</text:p>
          </table:table-cell>
          <table:table-cell office:value-type="string" table:style-name="ce17">
            <text:p>LR_I</text:p>
          </table:table-cell>
          <table:table-cell office:value-type="string" table:style-name="ce17">
            <text:p>LR_SV</text:p>
          </table:table-cell>
          <table:table-cell office:value-type="string" table:style-name="ce17">
            <text:p>LR_Outros</text:p>
          </table:table-cell>
          <table:table-cell office:value-type="string" table:style-name="ce17">
            <text:p>CJ-4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J-2</text:p>
          </table:table-cell>
          <table:table-cell office:value-type="string" table:style-name="ce17">
            <text:p>CJ-1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16">
            <text:p>Unidade Judiciária de 2º Grau</text:p>
          </table:table-cell>
          <table:table-cell office:value-type="string" table:style-name="ce16">
            <text:p>Gabinete de Desembargador</text:p>
          </table:table-cell>
          <table:table-cell office:value-type="string" table:style-name="ce18">
            <text:p>Gab. Des. Fed. Abel Fernandes Gomes</text:p>
          </table:table-cell>
          <table:table-cell office:value-type="string" table:style-name="ce18">
            <text:p>ADILENE VILLOTE AJARA BONORIN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ALEXANDRE EUTALIO NEVES DE ALMEID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AMANDA ROSADAS COELH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DENISE MARIA NUNES VITA DE PAI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FILIPE LIMA TAVAR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HELIO DE SOUZ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JULIANA BORDALO SILVA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LAURA NUNES BERNARDES PEIXOT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LEANDRO NASCIMENTO DE SANTAN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LETÍCIA MENDES MARTINS DO RÊGO BARROS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LUIZ GUSTAVO DA COSTA CAMPINA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MARCIA SUELY BAPTISTA GOM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MARCIO ALEXANDRE MAGALHAE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MARCO ANTONIO DO CARMO OLIVIERI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SAMUEL LOPES MO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SANDRA D'ARC DE MEDEIR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SÔNIA COSENDEY BOCKMANN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3"/>
          <table:table-cell office:value-type="string" table:style-name="ce18">
            <text:p>IANI PANAIT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ABRIEL BERNARD AUHI BAS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Alcides Martins Ribeiro Filho</text:p>
          </table:table-cell>
          <table:table-cell office:value-type="string" table:style-name="ce18">
            <text:p>ADRIANE CARDOSO PEÇANH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LECIO IRINEU DE AGUIAR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LEXANDRE NUNES BRANC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LMIR MOREIRA SAMPAIO BARBOS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A CARLA OLIVEIRA RIBEIRO ROCH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A PAULA DE OLIVEIRA GALDIN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DRESSA RODRIGUES MACHADO TAYT-SON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IDIO BARREIRA DUARTE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RMINDA ANDRADE CARNEIR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ARLOS EDUARDO DE CARVALH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LAINE DO CARMO SOUZ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ILIPE GOMES CESAR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ABRIEL MELLO CORRÊ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ANAINA MACHADO ENNES CARRER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LE MEIRELES DA ROCH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IA PEREIRA LAMIM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ENATA PINHEIRO FREIRE BARRETO RODRIGU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SANA WRIGG ARAGÃO MOREIR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ONALE NOLASCO CARVALH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Aluísio Gonçalves de Castro Mendes</text:p>
          </table:table-cell>
          <table:table-cell office:value-type="string" table:style-name="ce18">
            <text:p>ADIEL DE ARAÚJO COSTA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BRUNO SANTOS GOMES MACHAD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AMILA MAIA SANTOS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ARLOS MATHEUS PIRAGIBE DE MESQUITA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LARISSA BRAGA JORGE PINTO DA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DUARDO TAVARES CORDEIR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ABRIEL MOURA GONÇALVES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ABRIELA PESSOA E PIRES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style-name="ce26"/>
          <table:table-cell table:style-name="ce21"/>
          <table:table-cell table:style-name="ce24"/>
          <table:table-cell office:value-type="string" table:style-name="ce18">
            <text:p>JÓ DE LIMA PEREIRA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ULIANA TRINDADE DE SOUZA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A NÁPOLI DAS NEV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AFAEL LIMA GOMES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ATIANE RIBEIRO DE MEL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HIAGO REIS SANCH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VICTOR BRANCO GONÇALVES MOURA BRAG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ERGIO SÁ DE FIGUEIREDO LOURIVAL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ISABELA DE ANDRADE BERNARDES ZUPEKAN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SA MARLI NEVES RODRIGUE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AÍS BARBOSA RODRIGUE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ENATA TORRES RIBEIRO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André Ricardo Cruz Fontes</text:p>
          </table:table-cell>
          <table:table-cell office:value-type="string" table:style-name="ce18">
            <text:p>ANDRÉ RAMOS DE AZEVED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DRÉA MACEDO ALMEIDA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BRUNA PINTO RAMOS BARRET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LARA REGINA WALSH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DSON MARCOS ALVES ROZ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ABRIANE LYRA MOREIRA COLLY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LÁUCIA BOELTER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UILHERME MONTEIRO DE FARI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UILHERME PRADO FARIA CARL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NAS AMARAL DE SOUZ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KATIA MARIA NASCIMENTO DE SOUZ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ÍLIAM DENISE DE AQUINO IIDE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CIANA NASCIMENTO REIS WALENKAMP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OS AURELIO EVANGELISTA DO NASCIMEN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AULO ROGÉRIO OLIVEIRA DA SILVA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ENAN FRAGA TOSTES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ENATA DA SILVA LUCI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ÉRGIO GOMES RODRIGUES<text:s/>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VITOR MONTEIRO REZENDE DA COST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VIVIANE PLEYZY DA ROCH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Antonio Ivan Athié</text:p>
          </table:table-cell>
          <table:table-cell office:value-type="string" table:style-name="ce18">
            <text:p>ALBERTO DE OLIVEIRA PIOVESAN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LINE ALBUQUERQUE DE ARAUJO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TONIO CARLOS LEMOS ESTEV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ARLOS MARCELO DOS SANTO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RISTIANE AMORIM PARENTE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DANIEL FERNANDES CASA NOV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LSON DA SILVA SANCHE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ISELE THOMÉ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ULIO CESAR CARNEIRO FRANC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NUEL HENRIQUE FERNANDES DOS RAMOS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O DE CARVALHO MAI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ÂNGELA DIAS BASTOS CAVICHINI BALIANE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THA SPINOLA DE ARAUJO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NELSON SANTA CRUZ QUIRINO JÚNIOR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AULA DE SOUZA BARBOS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ENATA BÉRENGER SAMARCOS DE ALMEID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BERTO THOMÉ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ERGIO CLAUDIO DE ABREU FREITA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WALLACE DE SOUZA ZAMPIER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Augusto Guilherme Diefenthaeler</text:p>
          </table:table-cell>
          <table:table-cell office:value-type="string" table:style-name="ce18">
            <text:p>ALEXANDRE ROMERO CHAVARRI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BRUNA LEAL SIBEMBERG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AIO TRISTÃO DE ALMEIDA FRANC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AROLINE GERTZ RÄDER FRANKE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ERNANDO CÉSAR DA COSTA SILVA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CAS LOPES COST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IS CLAUDIO DOS SANTOS SOUZ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IZ VENANCIO GUIMARAES SILVA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YANGELA FERRARI LEITE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DRIGO HARTUIQ RIBEIR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BETINA SANTORO BENVEGNÚ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NATÁLIA DA SILVA PICCOLI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DRÉ LUIZ DE FREITA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APHAEL MAIA CASAD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Claudia Maria Pereira Bastos Neiva</text:p>
          </table:table-cell>
          <table:table-cell office:value-type="string" table:style-name="ce18">
            <text:p>GABRIELA PESSOA DE SOUZA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EORGINA DE FATIMA SERODIO ALVES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ÃO FERREIRA DOS REI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SÉ PORDEUS DE SOUZ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ARA FERNANDES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ÍVIA AZEREDO MIRAND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CIANA SIMÕES DOS SANTOS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IO MALTA MOTT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ANA MARCHESE FAGUNDES GOMEL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THEUS DOMINGOS DE PAULA MARTIN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APHAEL DE ARAUJO ROSSI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APHAEL MILWARD DE ANDRADE CARNEIR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ENATA MENEZES OBERLAENDER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ENATA PANTOJA SERRA DE CASTR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ITA OLIVEIR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DRIGO CANELLA SOARE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ÚRSULA HARTALIAN LAUTERT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Guilherme Couto de Castro</text:p>
          </table:table-cell>
          <table:table-cell office:value-type="string" table:style-name="ce18">
            <text:p>ANA BEATRIZ FONSECA DE MELL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AROLINE FARIA PIERANTONI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LIANE MORAIS FARROCO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ABRIELA CARVALHO VALETE RODRIGUES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HELCIAS COELHO DE MATTOS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ISABELLA CURVO VIANN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SÉ ROBERTO FERREIRA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EYDE PATRÍCIA LEADEBAL FREITA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LE JUNGER SCHMID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IA FERNANDES BORGE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A EDUARDA ALMEIDA VILLAÇA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ATRÍCIA APARECIDA DOS SANTOS FERREIRA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ENATA PEREIRA ROUMILLAC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IMONE KATSUREN NAKASATO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IMONETTI BOLÍVAR MUNIZ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AÍSSA SOUZA MEDEIR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VALERIA RAMOS PINTO GORNE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WESLEY MARTINS DE FREITAS SATURNINO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José Antônio Lisboa Neiva</text:p>
          </table:table-cell>
          <table:table-cell office:value-type="string" table:style-name="ce18">
            <text:p>ALINE SADA MOREIR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BRUNO BARBOSA LIMA DINIZ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ARLA CITTADINO VIEIR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ARLA GARCIA MARTINS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RISTIANE NOVO DE FARIAS ALCANTAR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DILCILENE ALVES VIANN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DSON NUNES BARBOS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LIANE FIGUEIREDO COUTO DE AZEVED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LORIA DA SILVA RODRIGUES COELH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EONARDO ALONSO LORENZ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OURDES STELLA CASTILHO BARANN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CIANA MARIA CARVALHO DE ARRUDA</text:p>
          </table:table-cell>
          <table:table-cell office:value-type="string" table:style-name="ce18">
            <text:p>Ex. Provisóri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ANA SIMAS LESS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APHAELA LISBOA SOARES DE BAS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DOLFO FREIRE DE ALMEID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José Ferreira Neves Neto</text:p>
          </table:table-cell>
          <table:table-cell office:value-type="string" table:style-name="ce18">
            <text:p>ALEXANDER FERNANDO VIEIRA OLIVEIRA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BRUNO DAMASCO DOS SANTOS SILVA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AROLINA DAMIÃO DE ASSIS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INYRA NOVAES DE MEIRELLES MONTEIR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ERNANDA CARDOZO FER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ERNANDO IONAS BARREIROS GUIMARÃES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IVAN RIBEIRO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ÃO BATIST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SÉ VALDIR SOUZA FILH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ETICIA ASSUNÇÃO TORRES NOLASCO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ETICIA MACHADO DE FREITA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CIANA DE AGUIAR E MIRAND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CIANE CAMPOS LIMA CORRE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O VIEIRA PEREZ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NALDO DE MEDEIROS DA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SÂNGELA BORGES CANELA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YLVIA BRANDAO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Leticia de Santis Mendes de Farias Mello</text:p>
          </table:table-cell>
          <table:table-cell office:value-type="string" table:style-name="ce18">
            <text:p>DEBORA CHESKYS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ERNANDO GONÇALVES PEREIRA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IZABEL CRAVO DE AZEVED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SÉ ELESBÃO DE ANDRADE FILHO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AURA BEATRIZ SALLES CARNEIRO DE MORAES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AURA GONÇALVES MEDINA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ÍVILA SUZANE RODRIGUES BODART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CIANA DE LIMA MACED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CIANE FIRMO DA SILV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BEL BEZERRA PEDROSA CARVALH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A CAROLINA VICTORIA RODRIGUEZ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O ANTONIO MANHAES DE ANDRADE E OLIVEIRA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HIAGO MARTINS PESSANH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WILLIAM BRÁS CARVALHO HUBACK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WILSON SALES FILH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LAVIO BARBOSA KAMACHE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TONIO CARLOS RETUMBA CARNEIRO MONTEIR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AULA BRÍGIDO DA MOTTA STEELE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Luiz Antonio Soares</text:p>
          </table:table-cell>
          <table:table-cell office:value-type="string" table:style-name="ce18">
            <text:p>ANA CRISTINA MACHADO BEVILACQU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BIANCA DEL PILAR DE SOUZA LAR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BRUNO DE SOUZ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DAVID ABREU PEREIRA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RANCISCO JOSÉ PI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HELTOM GUIMARÃES VICENTE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INI MARTH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AQUELINE GUIOTE DALVI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ÉSSICA NOGUEIRA LORENZONI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ÃO OSÓRIO FERREIRA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KARINA VENTURIM SILVA DE MIRANDA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ILIAN BAHIA DE OLIVEIR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IVIA PERES RANGEL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NOELA CARTAXO DA CUNH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SALINA SOARES MARQU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OPHIA MARTINS OLIVEIRA SAI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ORAYA BASSINI CHAMUN MACHAD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HIAGO OLIVEIRA LEMOS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VIVIANE PEREIRA FIOROTTI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ÍCIA GADIOLLI PIMENTEL GRIPP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Luiz Paulo da Silva Araújo Filho</text:p>
          </table:table-cell>
          <table:table-cell office:value-type="string" table:style-name="ce18">
            <text:p>ANA CRISTINA PEIXOTO MAURO DANTA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BIANCA VALE REGO PINTO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LAUDIA DE SOUZA GIFFONI FRANC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DANIELA DRUMMOND REI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LAINE FERREIRA PINTO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ABIANA FERRARI LORDELLO DE MELL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ELIPE ALVES CORREIA DOS RAMOS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UILHERME VIEIRA REGO COST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USTAVO MARTINS DOS SANTO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ÂNIO BARBOZA PEREIRA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AERTE JUNIOR DE OLIVEIRA NERY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IGEANY DIAS QUITAR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IZ HENRIQUE DE ANDRADE COST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O SILVA RIBEIR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O ANTONIO CABRAL BARRO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ATRÍCIA LERNER BASS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AFAELA BARINO CASTR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VICTOR MANOEL MARTINEZ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ELIPE DO AMARAL MONTEIRO MARTINS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Marcello Granado</text:p>
          </table:table-cell>
          <table:table-cell office:value-type="string" table:style-name="ce18">
            <text:p>ABILIO FERNANDES DAS NEVES NET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GNALDO VALENTE MAI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DREA BRAGA DE FARIA FRANC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GELO HENRIQUE VIANA DA ROCHA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BRUNO DOS SANTOS MAI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BRUNO JOSÉ NOGUEIR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LISABETE GOMES DA CONCEIÇÃ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LAURA REIS CREDIE PASSOS</text:p>
          </table:table-cell>
          <table:table-cell office:value-type="string" table:style-name="ce18">
            <text:p>Ex. Provisóri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ÉFFERSON GUIMARÃES RANGEL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O JOSÉ DE ANDRADE QUEIROZ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IA BRITZ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OS AUGUSTO RODRIGUES GUILAM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US DANIEL BOCHE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ELANI WALDECK DA ROCH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ICHELLE DESIRÉE AZEVEDO ARAGÃO CUNHA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ERGIO DE ARAUJO PITANG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ILVIA NUNES BEZERR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IMONE DE SOUZA SLUTZKY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NATALIA CLICIA MACIEL FIORE CORREI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Marcelo Pereira da Silva</text:p>
          </table:table-cell>
          <table:table-cell office:value-type="string" table:style-name="ce18">
            <text:p>CARLOS AUGUSTO DE OLIVEIRA BRAG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ARLOS JOSÉ CARVALHO DE ARÊDE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LIANE DE LIMA E SILVA LAURI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LÁVIA DOMINGUES DA SILVA FERNAND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IGOR DE PAIVA LIMA LACERD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RGE HENRIQUE ALVES BARR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ANE GHELLER LINDNER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THA CHRISTINA MOTTA DA SILV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ILENA PAULA PEREIRA PASSOS VIEIR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ONIQUE PENNA LEITE DINIZ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RÍSCILAA SANTOS BOITEUX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AFAEL ESTEVES CARDOS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ENNÉE CLAUDIA LICHTENSTEIN BALASSIAN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ATIANA RODRIGUEZ ESTEVEZ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VANDA HELENA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VERA SCHRADER SERP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ORRAN DE CASTRO NASCIMEN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ABRIEL JUNQUEIRA CAMP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Marcus Abraham</text:p>
          </table:table-cell>
          <table:table-cell office:value-type="string" table:style-name="ce18">
            <text:p>ANA CRISTINA RODRIGUES DA ROCH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ELISE MEDEIROS ALVES DA COSTA RODRIGU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ARLOMAN MENDES LIM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INTHIA MARINA PALM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DOUGLAS DA SILVA COST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DENILSON SIMAS FARIA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HÉLIO LUIZ PRESTA GOMES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RGE AMERICO SOUZA DE ARAUJ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ULIANA ALVES MACHAD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EONARDO THURLER LOPES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A INEZ GALHARDO GOZZI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ANA COST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ANIA REGINA DE ASSIS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HIAGO BITTENCOURT ALVES ROSADA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VÍTOR PIMENTEL PEREIR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LLEN LIDIANE DE MORAIS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Paulo Cesar Morais Espírito Santo</text:p>
          </table:table-cell>
          <table:table-cell office:value-type="string" table:style-name="ce18">
            <text:p>ANTONIO DE ANDRADE MACHADO FILH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BARBARA AGUIRRE WANDERLEY DE PAIVA LOSS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BRUNO VINICIUS DE ABREU SILV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ARLOS ALBERTO DO NASCIMEN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LIZABETH MARCELO DA SILVA CIRÍAC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ÁTIMA CRISTINA VIEIRA FERNAND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ERNANDO VICENTE SILVEIRA<text:s/>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ANNE EVELYN PEDREIR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SÉ EDUARDO DE FIGUEIRED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ULIANA DA COSTA PIR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EONARDO HENRIQUE DA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ETICIA CRUZ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IS HENRIQUE SAINT MARTIN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IO RUAS DA SILV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APHAEL VIANNA VERAS ANTÔNI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SÂNGELA CRISTINA MONTEIRO DE ARAUJO SARAMAGO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OLANGE PAES DA CRUZ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Poul Erik Dyrlund</text:p>
          </table:table-cell>
          <table:table-cell office:value-type="string" table:style-name="ce18">
            <text:p>BIANCA EVELISE BOSSAN DE VELASCO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ÁSSIA REGINA ECCARD DE CARVALH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LAUDINE LIMA DE SOUZA<text:s/>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DSON RODRIGUES BAPTISTA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ARISSA MARTINS DE SOUZA BISSACOT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ETÍCIA GONÇALVES DUTR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CAS MOREIRA RAMO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CIANO FERNANDES LEITE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IZ FELIPE CARNEIRO DE MIRAND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IA REGINA DAS MERCÊS GUILHERME DA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A CLARA DE BRITO ARAUJ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ONIQUE DE SOUZA SOAR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BSON ANÍSIO BELÚCI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ERESINHA CRISTINA FIGUEIRA SHAH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VÂNIA DE ABREU AMARAL SALGAD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WALTER AMÉRICO SOARES DA SILVA JUNIOR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LZIRA DA SILVA DUARTE DE OLIVEIRA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Reis Friede</text:p>
          </table:table-cell>
          <table:table-cell office:value-type="string" table:style-name="ce18">
            <text:p>ANDRÉ CARLOS DA SILV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TONIO FERNANDO ADORNO COSS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AROLINA DE MORAES RIVE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DUARDO LOHMANN CARDOS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LIZABETH MACEDO DE AZEVED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UNICE APARECIDA DE ASSI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ERNANDA FERREIRA CASTR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HEBERT AMARO DOS SANTO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IRENE DE FREITAS NUN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ADIR DIAS RIBEIR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EO ROSSI JÚNIOR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ISA NOGUEIRA COST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A SILVA MONTEIR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LIA LENCKS GONÇ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ONIQUE DOS SANTOS TORRE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ATRÍCIA VIEGAS RABELL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ITA DE CÁSSIA DA SILVA FERNANDES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DRIGO TEIXEIRA DIA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VITOR DE PAIVA KIFFER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RISTINA DO PASSO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Ricardo Perlingeiro Mendes da Silva</text:p>
          </table:table-cell>
          <table:table-cell office:value-type="string" table:style-name="ce18">
            <text:p>ALLINE SILIPRANDI PEB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LEICE FERREIRA FONSEC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IZABELI LUCAS ASSUNÇÃ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ILSON JERFERSON FERREIRA SOAR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ÁRCIO TADEU DE ALMEIDA MARTINS TEIX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NATHAN ACETI DAVID SILVA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AFAEL MOTA DO NASCIMEN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ENATA BENEVIDES CARVALHO GUEDE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VANESSA RODRIGUES PINTO FERREIR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VINICIUS MAXSUEL DE OLIVEIRA SANTOS URUG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ÁSSIA LOUISE DE MORAES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HALITA RIBEIRO DIAS DE CAMP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NA CAROLINA BRANCO MOUTINH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Sérgio Schwaitzer</text:p>
          </table:table-cell>
          <table:table-cell office:value-type="string" table:style-name="ce18">
            <text:p>DANIEL PUGLIESE DA PAIXÃ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DANIELA CRISTINA SOBRAL MADEIR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ABIANA REIS PINNA DE ANDRADE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ERNANDO GOFFREDO ROCHA BRAG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ELSON DOS SANTO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ADIR CABRAL RODRIGUE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ÃO RICARDO DOS SANTOS ASSI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ANA CARVALHO LEITE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ARISSA SAMPAIO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CIANE DE OLIVEIRA SAISSE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A REBELO PINHEIRO RANGEL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STELA CARDOSO MACHADO DE SOUZ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AULO HENRIQUE CAETANO RAMO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EDRO PAULO DE MA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EGINA DE FATIMA CALDEIRA DOS SANTOS PIR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ENATA LIMA GONÇALV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ICARDO JOSÉ DE FARIAS LOP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QUE BONFANTE DE ALMEID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SEMARY TAVARES FRAPOLLI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AFAEL UCHÔA DE MACED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Simone Schreiber</text:p>
          </table:table-cell>
          <table:table-cell office:value-type="string" table:style-name="ce18">
            <text:p>ALEXANDRE CARDOSO MOREIR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LVARO GAMA FURTAD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A LUCIA FERRANTE VIEIRA SCHERMA REI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BRUNO COLETTA FORNER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LAUDIA REGINA LOUREIRO BARR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DIEGO MENDES ECHEBARREN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UILHERME VIDAL VIEIRA GUER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EANDRO VITÓRIA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EONARDO SILVA MIRANDA LEMO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CIA AGUIRRE DE SOUSA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IS FELIPE LOPES MARTINS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IZ FELIPE TADEU DE FREITAS CARDOSO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O ARAÚJO FER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ÁRCIO SOARES DE OLIVEIR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LIA TERESINHA CARVALHO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AULA RAMALHO ATAN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AFAEL FERREIRA DE ABREU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EGINA HELENA SOARES FIGUEIRA DE MELL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ENATA DESOUZART DE ALMEIDA BRASIL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DRIGO RODRIGUES DOS SANTOS TAVARE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Vera Lúcia Lima da Silva</text:p>
          </table:table-cell>
          <table:table-cell office:value-type="string" table:style-name="ce18">
            <text:p>ALAN AUGUSTO ARINELLI COUTINHO MARTIN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LEX TOZATO DE BESS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LICE DAFLON GOMES FRAIZ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LLAN CARNEIRO LEAO QUINTELL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A CLAUDIA PERPÉTUO SOCORRO PAES DE SOUZ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TONIO CARLOS DUTRA SOU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BRUNO NOGUEIRA NERI DO NASCIMENTO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ELIPE DE OLIVEIRA PACHEC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O SOUZA PERALTA E CUNH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ATRICIA AGUIAR COELH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ATRÍCIA TRINDADE BARRET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ENATA LOPES BARBOS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BSON FERREIRA MARTINS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DRIGO FONSECA JOHANN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ILVIA BUENO GONSÁLEZ FONTE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IMONE ROSELIS DIA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ALLYTA PINHEIRO TAVAR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HAÍS APOCALYPSE KASTRUP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IMOTEO RANGEL DE CASTRO SOAR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William Douglas Resinente dos Santos</text:p>
          </table:table-cell>
          <table:table-cell office:value-type="string" table:style-name="ce18">
            <text:p>ALBERTO ARAGÃO FERREIR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REDERICO LOURENÇO RIBEIR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ETÍCIA OHANNA DOS SANTOS DA LUZ CHAV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ÔNICA LOPES SUARES PE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ENAN GIUSTI BARBOS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SEMARY DA FONSECA MAI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CIANA FRANCISCO ELMÔR GONÇALVES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ACQUELINE ALVES DE FARIAS MELGAC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DREA QUEIROZ DE JESU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LAUDIA MATTOS DE SIQUEIRA MESQUIT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1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A INEZ SANT'ANA COUTINH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HOMÉ LUIZ MUNIZ DA SILV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ISELLI ALVES PORTO LARENA NEGRAO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ATIANA GURGEL PESSO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IA CRISTINA RIBEIRO COSTA MAI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ABRIELE NUNES DE AZEREDO AREA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LAVIA MOTA DA SILVA CUNH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Subsecretaria da 1ª Turma Especializada</text:p>
          </table:table-cell>
          <table:table-cell office:value-type="string" table:style-name="ce18">
            <text:p>ANDERSON VIANA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DRÉA CORRÊA NASCIMEN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LEBER DE SOUZA LOP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RISTINA DE NAZARÉ DE MATOS CORRÊA NASCIMEN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LAVIA BARROS DE ARAUJO JANOT DE MAT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CAS BURKE GOM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IS OTAVIO BAÊTA NEVES SILVEIR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IZ INACIO DE SOUZA SAMPAIO SILV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TA VERÔNICA DOS SANTOS MARIA MACHAD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ÔNICA DE ANDRADE IENZU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SIMERE DA LUZ REI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ANDRO VIÉGAS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Subsecretaria da 2ª Turma Especializada</text:p>
          </table:table-cell>
          <table:table-cell office:value-type="string" table:style-name="ce18">
            <text:p>CLÁUDIA FRANCISCO CARUS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LELMA GARCIA GOMES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DANIEL GOMES DE MORA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LÁVIA MUNIC MEDEIROS PEREIR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SÉ HENRIQUE DE SOUZ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IS MIGUEL RAMOS Y CERÓN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IZ ROGÉRIO SILVA DE LEMOS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O STAMILE RACCO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EDRO MAILTO DE FIGUEREDO LIM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ERGIO RICARDO BESSIMO MAD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ÓNIA DE OLIVEIRA MARQUES DE ALMEID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HAYS DAMAZIO ACAIABE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WAGNER DA COSTA GOM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Subsecretaria da 3ª Turma Especializada</text:p>
          </table:table-cell>
          <table:table-cell office:value-type="string" table:style-name="ce18">
            <text:p>ALBERTINA MARIA ANASTACIO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A CLEONICE PEREIRA DOS ANJOS LEOBON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BRENDA DE SOUZA ARARUNA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ABIANA GURJÃO ALVES RIBEIR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ERNANDO PEREIRA DA SILVA FERREIR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SÉ BATISTA DA SILV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O CORLETT DE MEDEIR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ÁRCIA GOMES PEREIRA DO ROSÁRI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AULO ALBERTO GURJÃO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GÉRIO PAIVA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IMONE CRISTINA NUNES BARBOS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OLANGE BENTO CAVALCANTE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ARA ANNITA ALVES ROS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A FERNANDA DE CASTRO PINTO MARQUES<text:s/>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Subsecretaria da 4ª Turma Especializada</text:p>
          </table:table-cell>
          <table:table-cell office:value-type="string" table:style-name="ce18">
            <text:p>ALTAIR GOMES DE ALMEID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ELIA MARIA DE OLIVEIRA ANTONIOLLI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YNTIA DOS SANTOS MATTOS BRANDÃ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DILTON LOPES SOAR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LIANE LIMA CAVALCANTI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ELIPE DE LIMA BAS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LORIANO CARNEIRO RAMOS HALA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IO ANDRÉ MIRAND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US VINICIUS PEREIR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A LINDAURIA DE CARVALHO LOP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SANA PAULA RODRIGUES DE MORAI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USANA TUPINAMBÁ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ATIANA FERNANDES MENEZ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Subsecretaria da 5ª Turma Especializada</text:p>
          </table:table-cell>
          <table:table-cell office:value-type="string" table:style-name="ce18">
            <text:p>ALEXANDRE OLORTEGUI MOSSÉ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HELENA DOS SANTOS BARBOS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IÊDA MARIA CEZAR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KATIA SIQUEIRA DE FREITA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ETICIA DE PAULA JACOB FRAG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INDOMAR DE OLIVEIRA RODRIGU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CIANE MORETTI DE MAT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DEL CARVALHO VALER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A DE SEQUEIROS CARDOS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LO ELIAS BARROS PIN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O ROCHA REMIZ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A APARECIDA FARIAS FER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ÔNICA CATALDO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ATRÍCIA CARVALHO COSTA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THATIANA BASTOS MORAES ZANETTE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Subsecretaria da 6ª Turma Especializada</text:p>
          </table:table-cell>
          <table:table-cell office:value-type="string" table:style-name="ce18">
            <text:p>AGAMENON RIBEIRO DE CAMPOS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LAUDIA GOODWIN HENGSTLER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LAVIO RICARDO DE FIGUEIRED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HERYKA RODRIGUES GONÇ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IZ GARCIA DE MEDEIROS FILH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GDA DOS SANTOS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O COUTINHO LEONIDA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IA CRISTINA LEITÃO FARROC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A DE LOURDES CRUZ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ALOMA SILVA NOGU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ATRÍCIA ARAUJO DA SILVA VASCONCELL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ATRÍCIA DE SOUZA BARREIR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PAULO JORGE RODRIGUES DE CARVALH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ICARDO LEITE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VÂNIA RANGEL NOGU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Subsecretaria da 7ª Turma Especializada</text:p>
          </table:table-cell>
          <table:table-cell office:value-type="string" table:style-name="ce18">
            <text:p>ANTONIO FELIPE PINT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ARLOS AUGUSTO FINTELMAN OUTOR JUNIOR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LAUDIA RIBEIRO SIMÕ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DENISE GARCIA NEGREIR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DER GIL DE ALCANTA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DLA FRAZÃO LOPES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LAVIO FURTAD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IVALDO HENRIQUE LIBERA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IA FIUZA GONDIM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OECIR FERREIRA DE CARVALH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IA SEABRA DE SOUZA NOVELL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OBERTO FERNANDES GOMES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ANDRA MARCELINO TEIXEIRA DE MÉL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ERGIO TRUGILHO HORTEGA</text:p>
          </table:table-cell>
          <table:table-cell office:value-type="string" table:style-name="ce18">
            <text:p>Requisitado (+)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VERA LÚCIA REZENDE NOV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Subsecretaria da 8ª Turma Especializada</text:p>
          </table:table-cell>
          <table:table-cell office:value-type="string" table:style-name="ce18">
            <text:p>DARVIN MARCONDES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LIANE SOUZA CALIS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FABIANO CORRÊA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SÉ MARCELO SAMPAIO VAZ DE MELL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JOSÉ ROQUE RODRIGU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KÁTIA MALAVOTA TELL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IA ALICE MUSSALLAM MO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NILVETE MARIA NOGUEIR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RICARDO SANTOS VANDELLI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IMONE RIVAS VAZ PINTO</text:p>
          </table:table-cell>
          <table:table-cell office:value-type="string" table:style-name="ce18">
            <text:p>Remoção (+)</text:p>
          </table:table-cell>
          <table:table-cell office:value-type="string" table:style-name="ce18">
            <text:p>Sem CJ/FC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SONIA REGINA FERREIRA PATRICI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ANDREIA TEIXEIRA MALHEIR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office:value-type="string" table:style-name="ce25">
            <text:p>Subsecretaria do Tribunal Pleno e das Seções Especializadas</text:p>
          </table:table-cell>
          <table:table-cell office:value-type="string" table:style-name="ce18">
            <text:p>ANDREIA BARBOSA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BRUNO EDUARDO FONSECA BALBI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CLAUDIA FERNANDA DOS SANTOS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DELY BARBOSA DERZE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2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EMILIO MARCIO PEREZ DE MELL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7"/>
          <table:table-cell table:style-name="ce24"/>
          <table:table-cell office:value-type="string" table:style-name="ce18">
            <text:p>GABRIELLE MUNIZ FERNAND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 table:style-name="ce28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GILSON BRITO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EILA MARISA FONSECA LEAL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EONARDO DE LIMA CAZAROTTO PE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LUIZ EDUARDO MOREIR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2" table:style-name="ce21"/>
          <table:table-cell table:style-name="ce24"/>
          <table:table-cell office:value-type="string" table:style-name="ce18">
            <text:p>MARCELO ANTONIO DA CRUZ MARQUE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style-name="ce6"/>
          <table:table-cell table:style-name="ce21"/>
          <table:table-cell table:style-name="ce24"/>
          <table:table-cell office:value-type="string" table:style-name="ce18">
            <text:p>MARCIO FERNANDO AITA SILVEIR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style-name="ce6"/>
          <table:table-cell table:style-name="ce21"/>
          <table:table-cell table:style-name="ce24"/>
          <table:table-cell office:value-type="string" table:style-name="ce18">
            <text:p>MARLY MACHADO CHAGA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style-name="ce6"/>
          <table:table-cell table:style-name="ce21"/>
          <table:table-cell table:style-name="ce24"/>
          <table:table-cell office:value-type="string" table:style-name="ce18">
            <text:p>NELSON PINTO CORRÊ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style-name="ce6"/>
          <table:table-cell table:style-name="ce21"/>
          <table:table-cell table:style-name="ce24"/>
          <table:table-cell office:value-type="string" table:style-name="ce18">
            <text:p>SIMONE BARILLARI LÜCK DE CASTR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style-name="ce6"/>
          <table:table-cell table:style-name="ce21"/>
          <table:table-cell table:style-name="ce29"/>
          <table:table-cell office:value-type="string" table:style-name="ce30">
            <text:p>SONIA MARIA POLISSENI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C-03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style-name="ce31"/>
          <table:table-cell table:style-name="ce32"/>
          <table:table-cell table:style-name="ce33"/>
          <table:table-cell office:value-type="string" table:style-name="ce14">
            <text:p>VALÉRIA DA SILVA DRUMMOND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FC-04</text:p>
          </table:table-cell>
          <table:table-cell office:value-type="string" table:style-name="ce19">
            <text:p>RJ</text:p>
          </table:table-cell>
          <table:table-cell office:value-type="float" office:value="4557" table:style-name="ce19">
            <text:p>4557</text:p>
          </table:table-cell>
          <table:table-cell table:style-name="ce19"/>
          <table:table-cell table:number-columns-repeated="14" table:style-name="ce20"/>
          <table:table-cell table:number-columns-repeated="16361"/>
        </table:table-row>
        <table:table-row table:style-name="ro1">
          <table:table-cell table:number-columns-repeated="4" table:style-name="ce6"/>
          <table:table-cell table:style-name="ce5"/>
          <table:table-cell table:number-columns-repeated="18" table:style-name="ce7"/>
          <table:table-cell table:number-columns-repeated="16361"/>
        </table:table-row>
        <table:table-row table:number-rows-repeated="1048011" table:style-name="ro1">
          <table:table-cell table:number-columns-repeated="16384"/>
        </table:table-row>
        <table:named-expressions>
          <table:named-range table:name="Print_Area" table:cell-range-address="TLP_1.$A$1:TLP_1.$W$564" table:base-cell-address="TLP_1.$A$1"/>
        </table:named-expressions>
      </table:table>
      <table:table table:name="TLP_2_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13" table:default-cell-style-name="ce5"/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0" table:number-columns-repeated="8" table:default-cell-style-name="ce7"/>
        <table:table-column table:style-name="co10" table:number-columns-repeated="6" table:default-cell-style-name="ce6"/>
        <table:table-column table:style-name="co11" table:number-columns-repeated="16362" table:default-cell-style-name="ce6"/>
        <table:table-row table:style-name="ro1">
          <table:table-cell office:value-type="string" table:style-name="ce6">
            <text:p>ÓRGÃO:</text:p>
          </table:table-cell>
          <table:table-cell office:value-type="string" table:style-name="ce37">
            <text:p>TRF - 2ª REGIÃO</text:p>
          </table:table-cell>
          <table:table-cell table:style-name="ce5"/>
          <table:table-cell table:style-name="ce6"/>
          <table:table-cell table:style-name="ce5"/>
          <table:table-cell table:number-columns-repeated="11" table:style-name="ce7"/>
          <table:table-cell table:number-columns-repeated="16368" table:style-name="ce6"/>
        </table:table-row>
        <table:table-row table:style-name="ro1">
          <table:table-cell office:value-type="string" table:style-name="ce6">
            <text:p>Data de referência:</text:p>
          </table:table-cell>
          <table:table-cell office:value-type="date" office:date-value="2021-07-01T00:00:00" table:style-name="ce38">
            <text:p>01/07/2021</text:p>
          </table:table-cell>
          <table:table-cell table:style-name="ce8"/>
          <table:table-cell table:style-name="ce6"/>
          <table:table-cell table:style-name="ce5"/>
          <table:table-cell table:number-columns-repeated="11" table:style-name="ce7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number-columns-spanned="10" table:number-rows-spanned="1" table:style-name="ce46">
            <text:p><text:s/>RESOLUÇÃO 219 CNJ - ANEXO VII - APOIO DIRETO</text:p>
          </table:table-cell>
          <table:covered-table-cell table:number-columns-repeated="9"/>
          <table:table-cell table:number-columns-repeated="11" table:style-name="ce7"/>
          <table:table-cell table:number-columns-repeated="16362"/>
        </table:table-row>
        <table:table-row table:style-name="ro2">
          <table:table-cell table:number-columns-repeated="2" table:style-name="ce6"/>
          <table:table-cell table:number-columns-repeated="2" table:style-name="ce39"/>
          <table:table-cell table:style-name="ce40"/>
          <table:table-cell table:number-columns-repeated="2" table:style-name="ce39"/>
          <table:table-cell table:number-columns-repeated="15" table:style-name="ce7"/>
          <table:table-cell table:number-columns-repeated="16362"/>
        </table:table-row>
        <table:table-row table:style-name="ro1">
          <table:table-cell office:value-type="string" table:number-columns-spanned="13" table:number-rows-spanned="1" table:style-name="ce36">
            <text:p>TLP 2 - TABELA DE LOTAÇÃO DE PESSOAL DAS DEMAIS UNIDADES DE APOIO DIRETO À ATIVIDADE JUDICANTE DE SEGUNDO GRAU</text:p>
          </table:table-cell>
          <table:covered-table-cell table:number-columns-repeated="12"/>
          <table:table-cell table:number-columns-repeated="3" table:style-name="ce7"/>
          <table:table-cell table:number-columns-repeated="16368" table:style-name="ce6"/>
        </table:table-row>
        <table:table-row table:style-name="ro3">
          <table:table-cell table:number-columns-repeated="4" table:style-name="ce6"/>
          <table:table-cell table:style-name="ce5"/>
          <table:table-cell table:number-columns-repeated="11" table:style-name="ce7"/>
          <table:table-cell table:number-columns-repeated="16368" table:style-name="ce6"/>
        </table:table-row>
        <table:table-row table:style-name="ro1">
          <table:table-cell office:value-type="string" table:style-name="ce14">
            <text:p>Grau</text:p>
          </table:table-cell>
          <table:table-cell office:value-type="string" table:style-name="ce14">
            <text:p>Tipo</text:p>
          </table:table-cell>
          <table:table-cell office:value-type="string" table:style-name="ce15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7">
            <text:p>CARGO</text:p>
          </table:table-cell>
          <table:table-cell office:value-type="string" table:style-name="ce17">
            <text:p>CJ/FC</text:p>
          </table:table-cell>
          <table:table-cell office:value-type="string" table:style-name="ce16">
            <text:p>UF</text:p>
          </table:table-cell>
          <table:table-cell office:value-type="string" table:style-name="ce16">
            <text:p>Munic</text:p>
          </table:table-cell>
          <table:table-cell office:value-type="string" table:style-name="ce17">
            <text:p>LR_Efet</text:p>
          </table:table-cell>
          <table:table-cell office:value-type="string" table:style-name="ce17">
            <text:p>LR_I</text:p>
          </table:table-cell>
          <table:table-cell office:value-type="string" table:style-name="ce17">
            <text:p>LR_SV</text:p>
          </table:table-cell>
          <table:table-cell office:value-type="string" table:style-name="ce17">
            <text:p>LR_Outros</text:p>
          </table:table-cell>
          <table:table-cell office:value-type="string" table:style-name="ce17">
            <text:p>CJ-4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J-2</text:p>
          </table:table-cell>
          <table:table-cell office:value-type="string" table:style-name="ce17">
            <text:p>CJ-1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Apoio Direto</text:p>
          </table:table-cell>
          <table:table-cell office:value-type="string" table:style-name="ce16">
            <text:p>Apoio ao 2º Grau</text:p>
          </table:table-cell>
          <table:table-cell office:value-type="string" table:style-name="ce41">
            <text:p>Assessoria de Recursos</text:p>
          </table:table-cell>
          <table:table-cell office:value-type="string" table:style-name="ce42">
            <text:p>ANA FLÁVIA CARVALHO DOS SAN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NGELUCIE BARRETO GALEN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BRUNO DE MEDEIROS CARNEIRO FERR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CARLOS EUGÊNIO DAMASCENO MARTIN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CARLOS HENRIQUE QUINTANILH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CATARINE ANTONIO SAN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CHRISTIAN DANTAS CARDOSO</text:p>
          </table:table-cell>
          <table:table-cell office:value-type="string" table:style-name="ce42">
            <text:p>Remoção (+)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CLÁUDIA CRISTINA MACHADO NANT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EDILENE MARIA DE OLIVEIRA MOR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FABIO MIRANDA DE OLIVEIRA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FELIPE DE SOUZA BARROSO GUIMARÃ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JOSÉ LUÍS SANTOS CANELA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LÊISER DE MELLO FONT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LUIS ANTÔNIO ALMEIDA BRAG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RIO JOSÉ FONSECA DE BARR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URÍCIO ESCOBAR SAAD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NÁDIA ALVES TRAJANO DE OLIV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NOÉLIA FRANÇA CAZUMBÁ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PATRÍCIA FERREIRA CARRETTA</text:p>
          </table:table-cell>
          <table:table-cell office:value-type="string" table:style-name="ce42">
            <text:p>Remoção (+)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TESSA KARST TAVEL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41">
            <text:p>Gab. Des. Fed. Guilherme Calmon Nogueira da Gama</text:p>
          </table:table-cell>
          <table:table-cell office:value-type="string" table:style-name="ce42">
            <text:p>ANA CRISTINA LIMA SILVESTRE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NDRÉA RAMINELLI MARQU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DIEGO CARVALHO VELASC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EDUARDO LUIZ FERREIRA PINTO</text:p>
          </table:table-cell>
          <table:table-cell office:value-type="string" table:style-name="ce42">
            <text:p>Requisitado (+)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FABRICIA GOMES LUQUE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JOÃO LUIZ PEREIRA PINTO FONSEC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JOSÉ HENRIQUE DA COSTA</text:p>
          </table:table-cell>
          <table:table-cell office:value-type="string" table:style-name="ce42">
            <text:p>Requisitado (+)</text:p>
          </table:table-cell>
          <table:table-cell office:value-type="string" table:style-name="ce42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LUÍS OTÁVIO FALCÃO</text:p>
          </table:table-cell>
          <table:table-cell office:value-type="string" table:style-name="ce42">
            <text:p>Requisitado (+)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RCOS CESAR CERQUEIRA DE OLIV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RIA CAROLINA CANCELLA DE AMORIM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ICHELLE CORDEIRO RODRIGUES</text:p>
          </table:table-cell>
          <table:table-cell office:value-type="string" table:style-name="ce42">
            <text:p>Requisitado (+)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ÔNICA BASTOS LOPES DOS SAN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NATÁLIA AZEVEDO VIEIRA</text:p>
          </table:table-cell>
          <table:table-cell office:value-type="string" table:style-name="ce42">
            <text:p>Remoção (+)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SIMONE RAMOS CARVA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SUSANA NERIS DIAS</text:p>
          </table:table-cell>
          <table:table-cell office:value-type="string" table:style-name="ce42">
            <text:p>Requisitado (+)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VERA LÚCIA DELGAD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41">
            <text:p>Gab. Des. Fed. Messod Azulay Neto</text:p>
          </table:table-cell>
          <table:table-cell office:value-type="string" table:style-name="ce42">
            <text:p>CAMILA SOARES MOSCON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DANIELLE DA SILVEIRA PER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DIEGO ISAAC NIGRI</text:p>
          </table:table-cell>
          <table:table-cell office:value-type="string" table:style-name="ce42">
            <text:p>Remoção (+)</text:p>
          </table:table-cell>
          <table:table-cell office:value-type="string" table:style-name="ce42">
            <text:p>CJ-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ELLEN ROTMAN</text:p>
          </table:table-cell>
          <table:table-cell office:value-type="string" table:style-name="ce42">
            <text:p>Requisitado (+)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HELENA ARMONY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JESSÉ CANÊDO CAVALCANTI</text:p>
          </table:table-cell>
          <table:table-cell office:value-type="string" table:style-name="ce42">
            <text:p>Técnico Judiciário/Segurança e Transporte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JULIANA SILVA FURLEY DOS SAN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LARISSA GOSLING RIBEIRO DODD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LUCIA HELENA MAGALHÃES DA SILVA BADIANI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RIA HELENA CONSTANT LOUREIRO DA MOTTA</text:p>
          </table:table-cell>
          <table:table-cell office:value-type="string" table:style-name="ce42">
            <text:p>Remoção (+)</text:p>
          </table:table-cell>
          <table:table-cell office:value-type="string" table:style-name="ce42">
            <text:p>CJ-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RIA TERESA AULER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PAULO FERNANDO PEREIRA DA SILVA</text:p>
          </table:table-cell>
          <table:table-cell office:value-type="string" table:style-name="ce42">
            <text:p>Técnico Judiciário/Segurança e Transporte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PEDRO DA SILVA BARROS JU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RAFAELA FLÁVIA DA SILVA</text:p>
          </table:table-cell>
          <table:table-cell office:value-type="string" table:style-name="ce42">
            <text:p>Remoção (+)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ROSA LÚCIA DE CARVALHO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ZENILCE LUIZ FERR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NATASHA YAMÊ RODRIGUES GIOI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CARLA REGINA RODRIGUES ANTUN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41">
            <text:p>Gabinete da Presidência (exceto Assessoria Judiciária e Núcleo de Apoio Administrativo)</text:p>
          </table:table-cell>
          <table:table-cell office:value-type="string" table:style-name="ce42">
            <text:p>ANA CLAUDIA MACHADO SANTIAGO DOS SANTOS</text:p>
          </table:table-cell>
          <table:table-cell office:value-type="string" table:style-name="ce42">
            <text:p>Remoção (+)</text:p>
          </table:table-cell>
          <table:table-cell office:value-type="string" table:style-name="ce42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CHRISTINE DE SOUSA VEVIANI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DANIELLE PERES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FERNANDA VILLEL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JULIANA OLIVEIRA BRITO</text:p>
          </table:table-cell>
          <table:table-cell office:value-type="string" table:style-name="ce42">
            <text:p>Técnico Judiciário/Telefonia</text:p>
          </table:table-cell>
          <table:table-cell office:value-type="string" table:style-name="ce42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LIGIA ROSA MAZZE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ÁRCIA TEIXEIRA CAVALCANTI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ONICA RODRIGUES BAHI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NYCOLE SOFIA TEIXEIRA REGO</text:p>
          </table:table-cell>
          <table:table-cell office:value-type="string" table:style-name="ce42">
            <text:p>Remoção (+)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PAULO ROBERTO LEAL NEVES</text:p>
          </table:table-cell>
          <table:table-cell office:value-type="string" table:style-name="ce42">
            <text:p>Remoção (+)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RENATA SCHROEDER DOMINGUES DE MORA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ROSANGELA SANCHES FACRE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VALERIA ALVES MOR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VALLÉRIA LINS FALCÃO DE CARVALHO</text:p>
          </table:table-cell>
          <table:table-cell office:value-type="string" table:style-name="ce42">
            <text:p>Remoção (+)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LETÍCIA DANTAS DOS SAN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LINE RIBEIRO SILVEIR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41">
            <text:p>Gabinete da Vice-Presidência</text:p>
          </table:table-cell>
          <table:table-cell office:value-type="string" table:style-name="ce42">
            <text:p>CLÁUDIA FIGUEIRA DUARTE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CRISTIANE DE PAULA TITONELI FREITAS PINH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FERNANDA PACHECO HOLANDA DUARTE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LARISSA FIGUEIREDO COELHO MAIA</text:p>
          </table:table-cell>
          <table:table-cell office:value-type="string" table:style-name="ce42">
            <text:p>Remoção (+)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RAMON DE ARAÚJO BEZERRA PEDROS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SANDRA PEREIRA LOP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41">
            <text:p>Grupo de Apoio aos Gabinetes da TRF 2ª Região</text:p>
          </table:table-cell>
          <table:table-cell office:value-type="string" table:style-name="ce42">
            <text:p>ANDREIA ALVARENGA DE MOURA MENES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PAULA LUCIA DA MOTA COUTINHO</text:p>
          </table:table-cell>
          <table:table-cell office:value-type="string" table:style-name="ce42">
            <text:p>Requisitado (+)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DANIEL MATOS RIBEIRO DE AZEVED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RAISSA DE OLIVEIRA MARTINS DOMINGOS</text:p>
          </table:table-cell>
          <table:table-cell office:value-type="string" table:style-name="ce42">
            <text:p>Requisitado (+)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41">
            <text:p>Núcleo Permanente de Métodos Consensuais de Solução de Conflitos</text:p>
          </table:table-cell>
          <table:table-cell office:value-type="string" table:style-name="ce42">
            <text:p>ALEXANDRE MARQUES CORRÊA</text:p>
          </table:table-cell>
          <table:table-cell office:value-type="string" table:style-name="ce42">
            <text:p>Requisitado (+)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LINE SILVA CUNH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DANIELLE CRUZ FREIRE DE CARVALH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JOÃO BATISTA COE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LUISE MASCARENHAS DANTA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ERY LUCI MELO DE MARIA</text:p>
          </table:table-cell>
          <table:table-cell office:value-type="string" table:style-name="ce42">
            <text:p>Requisitado (+)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RODRIGO DIAS DE CAST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ROSÂNGELA DE ARAUJO FERNAND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PATRÍCIA LEAL EL-AMIR BITTENCOURT</text:p>
          </table:table-cell>
          <table:table-cell office:value-type="string" table:style-name="ce42">
            <text:p>Requisitado (+)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RACHEL SALETTE DE OLIVEIRA CAVALCANTE</text:p>
          </table:table-cell>
          <table:table-cell office:value-type="string" table:style-name="ce42">
            <text:p>Requisitado (+)</text:p>
          </table:table-cell>
          <table:table-cell office:value-type="string" table:style-name="ce42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VONER MIRANDA MARTIN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41">
            <text:p>Secretaria de Atividades Judiciárias</text:p>
          </table:table-cell>
          <table:table-cell office:value-type="string" table:style-name="ce42">
            <text:p>ADRIANA TELLES FIORAVANTI FERR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77" table:style-name="ce20">
            <text:p>77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LBANI ALVES GUIMARÃES</text:p>
          </table:table-cell>
          <table:table-cell office:value-type="string" table:style-name="ce42">
            <text:p>Analista Judiciário/Taquigrafia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LEXANDER DA COSTA GUIMARÃ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LEXANDRE RODRIGUEZ BUENO ORMEROD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NA LÚCIA DA SILVEIRA BEZERRA</text:p>
          </table:table-cell>
          <table:table-cell office:value-type="string" table:style-name="ce42">
            <text:p>Analista Judiciário/Taquigrafia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NA LUIZA COSME DE ALCANTARA LIM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NDERSON CASTÊDO BASTOS</text:p>
          </table:table-cell>
          <table:table-cell office:value-type="string" table:style-name="ce42">
            <text:p>Remoção (+)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NDRE COSTA DE SOUSA</text:p>
          </table:table-cell>
          <table:table-cell office:value-type="string" table:style-name="ce42">
            <text:p>Analista Judiciário/Contadoria</text:p>
          </table:table-cell>
          <table:table-cell office:value-type="string" table:style-name="ce42">
            <text:p>CJ-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NDRÉ GUSTAVO SOUZA SILVEIRA DA SILV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NDRÉ MARTINS REMBOLD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NDREA ALBUQUERQUE NOGU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NDREIA DE QUEIROZ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NGELA SILVEIRA LEITÃ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RNALDO BARROS CHAV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BRUNO GUARISCHI E BENEVID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BRUNO MALTA DE MORAES</text:p>
          </table:table-cell>
          <table:table-cell office:value-type="string" table:style-name="ce42">
            <text:p>Remoção (+)</text:p>
          </table:table-cell>
          <table:table-cell office:value-type="string" table:style-name="ce42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CANDIDA ELIZA CARDOSO MOREIRA NUN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CARLOS JOSÉ BARBOSA SCHERER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CESAR FUMAUX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CINTHIA BARCELOS LEITÃO</text:p>
          </table:table-cell>
          <table:table-cell office:value-type="string" table:style-name="ce42">
            <text:p>Requisitado (+)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CLAUDIO MARCOS SANCH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CLAUDIO TELLES SALGADO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DANIELLA RODRIGUES MARTORELLI</text:p>
          </table:table-cell>
          <table:table-cell office:value-type="string" table:style-name="ce42">
            <text:p>Analista Judiciário/Taquigrafia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DANIELLE ITABORAI FERREIRA MOU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DELMA FERNANDES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DENISE PINHEIRO DA CUNHA</text:p>
          </table:table-cell>
          <table:table-cell office:value-type="string" table:style-name="ce42">
            <text:p>Analista Judiciário/Taquigrafia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DOLORES ANTELO MACHADO DE OLIVEIR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EDUARDO CARDOSO MOREIRA</text:p>
          </table:table-cell>
          <table:table-cell office:value-type="string" table:style-name="ce42">
            <text:p>Remoção (+)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ELAINE LOPES DOS SANTOS SANT'ANNA</text:p>
          </table:table-cell>
          <table:table-cell office:value-type="string" table:style-name="ce42">
            <text:p>Requisitado (+)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ELISA BEATRIZ DE MEDEIROS RODRIGU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ÉRICA PESSÔA DE PINA<text:s/></text:p>
          </table:table-cell>
          <table:table-cell office:value-type="string" table:style-name="ce42">
            <text:p>Analista Judiciário/Taquigrafia</text:p>
          </table:table-cell>
          <table:table-cell office:value-type="string" table:style-name="ce42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FÁBIA DE ASSIS FREITAS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FABIANO MENDONÇA FURTAD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FABIO JOSE CUNHA PAIS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FLÁVIA MONERÓ MASSON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GEISA BARBOSA LEMOS GOMES</text:p>
          </table:table-cell>
          <table:table-cell office:value-type="string" table:style-name="ce42">
            <text:p>Analista Judiciário/Taquigrafia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GEÍZA FRANCO TAVARES</text:p>
          </table:table-cell>
          <table:table-cell office:value-type="string" table:style-name="ce42">
            <text:p>Analista Judiciário/Taquigrafia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GUSTAVO MONTEIRO DE BARROS BARRETO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CJ-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HUMBERTO BARBOSA ILM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ISABELA LOPES GONÇALV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JAMAL ABI FARAJ</text:p>
          </table:table-cell>
          <table:table-cell office:value-type="string" table:style-name="ce42">
            <text:p>Remoção (+)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JOÃO APOLÔNIO FLUCK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JOAO MARCIO TEIXEIR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JOEL CASTRO DA COSTA</text:p>
          </table:table-cell>
          <table:table-cell office:value-type="string" table:style-name="ce42">
            <text:p>Remoção (+)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JONATHAN HUGO CORTINAS MARIN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JORGE VITOR DE SENN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JOSÉ DE SÁ GUIMARÃES ALMEID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JULIO HENRIQUE SOUZA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KATIA PHILOT CARNEIRO</text:p>
          </table:table-cell>
          <table:table-cell office:value-type="string" table:style-name="ce42">
            <text:p>Técnico Judiciário/Digitação</text:p>
          </table:table-cell>
          <table:table-cell office:value-type="string" table:style-name="ce42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KURT VIEHMAYER RODRIGU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LEVÍ CORD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LIGIA DE FARIA PER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LUCIA HELENA GONÇALVES NASCIMENTO DE SOUS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LUCIA TERESA FIGUEIREDO DA CUNHA</text:p>
          </table:table-cell>
          <table:table-cell office:value-type="string" table:style-name="ce42">
            <text:p>Analista Judiciário/Taquigrafia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LUIS EDUARDO RIPARDO GARCI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RA MENDES FERREIRA PAPARELL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RCELE XAVIER DE OLIVEIRA FAVARON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RCELO FARIA ESPINDOL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RCELUS ROBERTO MACHADO DE CARVA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RCIA CRESPO CASCARD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RCIA MATTOS PEDREIRA</text:p>
          </table:table-cell>
          <table:table-cell office:value-type="string" table:style-name="ce42">
            <text:p>Analista Judiciário/Taquigrafia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RCO ANTONIO ALVES DO NASCIMENT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RCO ANTONIO CLEMENTIN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RIA CLARA ABALO FERRAZ DE ANDRADE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RIA DAS GRAÇAS PAULO DE MEL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ÁRIO GOMES NUNES PEREIR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RIZA PRUDENCIO VICENTE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ARLENE ANTUNES DE SOUZA</text:p>
          </table:table-cell>
          <table:table-cell office:value-type="string" table:style-name="ce42">
            <text:p>Analista Judiciário/Taquigrafia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ÔNICA DE OLIVEIRA LIN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ONICA PRANZL</text:p>
          </table:table-cell>
          <table:table-cell office:value-type="string" table:style-name="ce42">
            <text:p>Analista Judiciário/Taquigrafia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ORGANA MARASSI MAGALHÃ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RACHEL TOLEDO DE SOUZA LEAL</text:p>
          </table:table-cell>
          <table:table-cell office:value-type="string" table:style-name="ce42">
            <text:p>Requisitado (+)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RENATA MENDES MOÇALI</text:p>
          </table:table-cell>
          <table:table-cell office:value-type="string" table:style-name="ce42">
            <text:p>Analista Judiciário/Taquigrafia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RENATA TORRES DE ABREU</text:p>
          </table:table-cell>
          <table:table-cell office:value-type="string" table:style-name="ce42">
            <text:p>Remoção (+)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ROSANA MARIA FELGUEIRA LADEIRA</text:p>
          </table:table-cell>
          <table:table-cell office:value-type="string" table:style-name="ce42">
            <text:p>Analista Judiciário/Taquigrafia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ROSILENE FONSECA DOS SANTOS LOPES</text:p>
          </table:table-cell>
          <table:table-cell office:value-type="string" table:style-name="ce42">
            <text:p>Analista Judiciário/Taquigrafia</text:p>
          </table:table-cell>
          <table:table-cell office:value-type="string" table:style-name="ce42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SÁVIO LUIZ SILVA DA COST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SELMA ELIZA DE SOUZA LIM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SHIRLEY ROCHA DA SILVA MUNIZ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SILVANA CARVALHO BRANCO DE ASSI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VERA LUCIA DA SILVA LOP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VLADIMIR DE AZEVEDO REZENDE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WAGNER BARBOZA DA SILVA</text:p>
          </table:table-cell>
          <table:table-cell office:value-type="string" table:style-name="ce42">
            <text:p>Auxiliar Judiciário</text:p>
          </table:table-cell>
          <table:table-cell office:value-type="string" table:style-name="ce42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WILLIAMS PEREIRA PASS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ALINE DE PAIVA SOAR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CÉLIA REGINA BARBOSA MENDES</text:p>
          </table:table-cell>
          <table:table-cell office:value-type="string" table:style-name="ce42">
            <text:p>Requisitado (+)</text:p>
          </table:table-cell>
          <table:table-cell office:value-type="string" table:style-name="ce42">
            <text:p>FC-05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JULIANA FERREIRA LEÃO DE ALENCAR OLIVEIRA</text:p>
          </table:table-cell>
          <table:table-cell office:value-type="string" table:style-name="ce42">
            <text:p>Requisitado (+)</text:p>
          </table:table-cell>
          <table:table-cell office:value-type="string" table:style-name="ce42">
            <text:p>FC-03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ÔNICA DA ROCHA CAMP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41">
            <text:p>Setor de Arquivo</text:p>
          </table:table-cell>
          <table:table-cell office:value-type="string" table:style-name="ce42">
            <text:p>CLAUDIO MOREIRA DE AZEVED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JORGE SANCH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1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MÔNICA DEL CAMPO CORDEIRO MOLISANI MENDONÇ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44"/>
          <table:table-cell office:value-type="string" table:style-name="ce42">
            <text:p>RAFAEL DE CASTRO NOGUEIRA</text:p>
          </table:table-cell>
          <table:table-cell office:value-type="string" table:style-name="ce42">
            <text:p>Analista Judiciário/Arquivologia</text:p>
          </table:table-cell>
          <table:table-cell office:value-type="string" table:style-name="ce42">
            <text:p>FC-04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32"/>
          <table:table-cell table:style-name="ce45"/>
          <table:table-cell office:value-type="string" table:style-name="ce42">
            <text:p>REGINA HELENA DA CONCEIÇÃO REIS</text:p>
          </table:table-cell>
          <table:table-cell office:value-type="string" table:style-name="ce42">
            <text:p>Analista Judiciário/Arquivologia</text:p>
          </table:table-cell>
          <table:table-cell office:value-type="string" table:style-name="ce42">
            <text:p>Sem CJ/FC</text:p>
          </table:table-cell>
          <table:table-cell office:value-type="string" table:style-name="ce43">
            <text:p>RJ</text:p>
          </table:table-cell>
          <table:table-cell office:value-type="float" office:value="4557" table:style-name="ce43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4" table:style-name="ce6"/>
          <table:table-cell table:style-name="ce5"/>
          <table:table-cell table:number-columns-repeated="17" table:style-name="ce7"/>
          <table:table-cell table:number-columns-repeated="16362"/>
        </table:table-row>
        <table:table-row table:number-rows-repeated="1048384" table:style-name="ro1">
          <table:table-cell table:number-columns-repeated="16384"/>
        </table:table-row>
        <table:named-expressions>
          <table:named-range table:name="Print_Area" table:cell-range-address="TLP_2_.$A$1:TLP_2_.$V$191" table:base-cell-address="TLP_2_.$A$1"/>
        </table:named-expressions>
      </table:table>
      <table:table table:name="TLP_3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6" table:default-cell-style-name="ce6"/>
        <table:table-column table:style-name="co17" table:default-cell-style-name="ce5"/>
        <table:table-column table:style-name="co18" table:default-cell-style-name="ce7"/>
        <table:table-column table:style-name="co19" table:default-cell-style-name="ce7"/>
        <table:table-column table:style-name="co15" table:default-cell-style-name="ce7"/>
        <table:table-column table:style-name="co20" table:number-columns-repeated="7" table:default-cell-style-name="ce7"/>
        <table:table-column table:style-name="co20" table:number-columns-repeated="7" table:default-cell-style-name="ce6"/>
        <table:table-column table:style-name="co11" table:number-columns-repeated="16362" table:default-cell-style-name="ce6"/>
        <table:table-row table:style-name="ro1">
          <table:table-cell office:value-type="string" table:style-name="ce6">
            <text:p>ÓRGÃO:</text:p>
          </table:table-cell>
          <table:table-cell office:value-type="string" table:style-name="ce37">
            <text:p>TRF - 2ª REGIÃO</text:p>
          </table:table-cell>
          <table:table-cell table:number-columns-repeated="2" table:style-name="ce6"/>
          <table:table-cell table:style-name="ce5"/>
          <table:table-cell table:number-columns-repeated="10" table:style-name="ce7"/>
          <table:table-cell table:number-columns-repeated="16369" table:style-name="ce6"/>
        </table:table-row>
        <table:table-row table:style-name="ro1">
          <table:table-cell office:value-type="string" table:style-name="ce6">
            <text:p>Data de referência:</text:p>
          </table:table-cell>
          <table:table-cell office:value-type="date" office:date-value="2021-07-01T00:00:00" table:style-name="ce8">
            <text:p>01/07/2021</text:p>
          </table:table-cell>
          <table:table-cell table:number-columns-repeated="2" table:style-name="ce6"/>
          <table:table-cell table:style-name="ce5"/>
          <table:table-cell table:number-columns-repeated="10" table:style-name="ce7"/>
          <table:table-cell table:number-columns-repeated="16369" table:style-name="ce6"/>
        </table:table-row>
        <table:table-row table:style-name="ro1">
          <table:table-cell table:style-name="ce6"/>
          <table:table-cell office:value-type="string" table:number-columns-spanned="10" table:number-rows-spanned="1" table:style-name="ce46">
            <text:p><text:s/>RESOLUÇÃO 219 CNJ - ANEXO VII - APOIO INDIRETO</text:p>
          </table:table-cell>
          <table:covered-table-cell table:number-columns-repeated="9"/>
          <table:table-cell table:number-columns-repeated="11" table:style-name="ce7"/>
          <table:table-cell table:number-columns-repeated="16362"/>
        </table:table-row>
        <table:table-row table:style-name="ro2">
          <table:table-cell table:style-name="ce6"/>
          <table:table-cell table:number-columns-repeated="3" table:style-name="ce39"/>
          <table:table-cell table:style-name="ce40"/>
          <table:table-cell table:style-name="ce39"/>
          <table:table-cell table:number-columns-repeated="16" table:style-name="ce7"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36">
            <text:p>TLP 3 - <text:s/>TABELA DE LOTAÇÃO DE PESSOAL DAS UNIDADES DE APOIO INDIRETO À ATIVIDADE JUDICANTE DE SEGUNDO GRAU</text:p>
          </table:table-cell>
          <table:covered-table-cell table:number-columns-repeated="11"/>
          <table:table-cell table:number-columns-repeated="3" table:style-name="ce7"/>
          <table:table-cell table:number-columns-repeated="16369" table:style-name="ce6"/>
        </table:table-row>
        <table:table-row table:style-name="ro3">
          <table:table-cell table:number-columns-repeated="4" table:style-name="ce6"/>
          <table:table-cell table:style-name="ce5"/>
          <table:table-cell table:number-columns-repeated="10" table:style-name="ce7"/>
          <table:table-cell table:number-columns-repeated="16369" table:style-name="ce6"/>
        </table:table-row>
        <table:table-row table:style-name="ro1">
          <table:table-cell office:value-type="string" table:style-name="ce16">
            <text:p>Grau</text:p>
          </table:table-cell>
          <table:table-cell office:value-type="string" table:style-name="ce16">
            <text:p>Tipo</text:p>
          </table:table-cell>
          <table:table-cell office:value-type="string" table:style-name="ce15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7">
            <text:p>CARGO</text:p>
          </table:table-cell>
          <table:table-cell office:value-type="string" table:style-name="ce17">
            <text:p>CJ/FC</text:p>
          </table:table-cell>
          <table:table-cell office:value-type="string" table:style-name="ce16">
            <text:p>UF</text:p>
          </table:table-cell>
          <table:table-cell office:value-type="string" table:style-name="ce16">
            <text:p>Munic</text:p>
          </table:table-cell>
          <table:table-cell office:value-type="string" table:style-name="ce17">
            <text:p>LR_Efet</text:p>
          </table:table-cell>
          <table:table-cell office:value-type="string" table:style-name="ce17">
            <text:p>LR_I</text:p>
          </table:table-cell>
          <table:table-cell office:value-type="string" table:style-name="ce17">
            <text:p>LR_SV</text:p>
          </table:table-cell>
          <table:table-cell office:value-type="string" table:style-name="ce17">
            <text:p>LR_Outros</text:p>
          </table:table-cell>
          <table:table-cell office:value-type="string" table:style-name="ce17">
            <text:p>CJ-4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J-2</text:p>
          </table:table-cell>
          <table:table-cell office:value-type="string" table:style-name="ce17">
            <text:p>CJ-1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Apoio Indireto</text:p>
          </table:table-cell>
          <table:table-cell office:value-type="string" table:style-name="ce16">
            <text:p>Apoio ao 2º Grau</text:p>
          </table:table-cell>
          <table:table-cell office:value-type="string" table:style-name="ce47">
            <text:p>Assessoria Administrativa da Presidência</text:p>
          </table:table-cell>
          <table:table-cell office:value-type="string" table:style-name="ce18">
            <text:p>FABIANO DE OLIVEIRA CALAZÃ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47">
            <text:p>Assessoria de Relações Institucionais e Cerimonial</text:p>
          </table:table-cell>
          <table:table-cell office:value-type="string" table:style-name="ce18">
            <text:p>ALFREDO DE ANDRADE BOTTINO</text:p>
          </table:table-cell>
          <table:table-cell office:value-type="string" table:style-name="ce18">
            <text:p>Sem Vínculo</text:p>
          </table:table-cell>
          <table:table-cell office:value-type="string" table:style-name="ce48">
            <text:p>CJ-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0"/>
          <table:table-cell office:value-type="string" table:style-name="ce18">
            <text:p>ANA PAULA ALVES MONTEIRO MESCOLIN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0"/>
          <table:table-cell office:value-type="string" table:style-name="ce18">
            <text:p>ANDRE WILSON ALVES CAMODEG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0"/>
          <table:table-cell office:value-type="string" table:style-name="ce18">
            <text:p>CESAR AUGUSTO DA SILVA GONDIM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0"/>
          <table:table-cell office:value-type="string" table:style-name="ce18">
            <text:p>GLAUCE MARA SILVARES RANGEL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0"/>
          <table:table-cell office:value-type="string" table:style-name="ce18">
            <text:p>JOSÉ RICARDO DE ALMEIDA HORT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0"/>
          <table:table-cell office:value-type="string" table:style-name="ce18">
            <text:p>KÉDMA FERNANDA MORAES PIR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0"/>
          <table:table-cell office:value-type="string" table:style-name="ce18">
            <text:p>LARA MARTINS COSTA CHMIELEWSKI DE SOUZ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0"/>
          <table:table-cell office:value-type="string" table:style-name="ce18">
            <text:p>LUCIANA NUNES VILLAR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IZ CARLOS DE SIQUEIRA FILH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ELA VIEGAS FERNAND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ELO FERRAZ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TA CRISTINA SANTIAGO FELIZARD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ÔNICA COELHO DE OLIVEIRA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NATALIA VIANA MO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NIVIA FERRAZ DE FREITA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ORAYA MARINHO GARCI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ENISE HYPPOLITO COELHO MONTEIRO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25">
            <text:p>Coordenadoria de Apoio à Ouvidoria-Geral</text:p>
          </table:table-cell>
          <table:table-cell office:value-type="string" table:style-name="ce18">
            <text:p>ALINE APARECIDA FERREIRA VILLETE RIBEIRO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ULO ROBERTO FERREIRA ARAUJ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RISCILA VIEGAS CARNEIRO RIBEIRO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25">
            <text:p>Coordenadoria de Concursos para Magistrados</text:p>
          </table:table-cell>
          <table:table-cell office:value-type="string" table:style-name="ce18">
            <text:p>CHRISTIANE MARIA NOVELLINO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SÉ LUIZ DE ABREU MACED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WASHINGTON VIEIRA PINT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25">
            <text:p>Gabinete de Representação da Presidência do TRF da 2ª Região</text:p>
          </table:table-cell>
          <table:table-cell office:value-type="string" table:style-name="ce18">
            <text:p>GINA VALÉRIA COELHO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RGE CRISPINIANO VIEIRA DA SILV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AFAELA MARTINS DE ALMEIDA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AYANE FERREIRA MACHADO DAHER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ERGIO RODRIGUES ESTEVES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25">
            <text:p>Núcleo de Apoio Administrativo da Presidência</text:p>
          </table:table-cell>
          <table:table-cell office:value-type="string" table:style-name="ce18">
            <text:p>MARCOS ALVES DE SIQU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25">
            <text:p>Núcleo de Estatística</text:p>
          </table:table-cell>
          <table:table-cell office:value-type="string" table:style-name="ce18">
            <text:p>ADRIANA MARCELINO DOS SANTOS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ERNANDO VALVERDE GOMES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ICARDO JOSÉ FERNAND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NALDO DO COUTO SILVA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UELI DA SILVA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INICIUS DRUMMOND DE PAIVA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25">
            <text:p>Secretaria de Auditoria Interna</text:p>
          </table:table-cell>
          <table:table-cell office:value-type="string" table:style-name="ce18">
            <text:p>CARLOS EDUARDO MARTINS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ÁUDIO LUIZ GONÇALVES SASSI</text:p>
          </table:table-cell>
          <table:table-cell office:value-type="string" table:style-name="ce18">
            <text:p>Analista Judiciário/Administraçã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ABRICIO MIRANDA COSTA</text:p>
          </table:table-cell>
          <table:table-cell office:value-type="string" table:style-name="ce18">
            <text:p>Auxiliar Judiciário</text:p>
          </table:table-cell>
          <table:table-cell office:value-type="string" table:style-name="ce48">
            <text:p>CJ-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ERSON VIANNA GOMES DE CASTR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ÃO DO CARMO JUNIOR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IZ CARLOS DA SILVA JUNIOR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IZ GUILHERME BARBOSA JUNIOR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OS DOS SANTOS DE MAGALHÃ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US BERGAMI DE CARVALH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IA STELLA LEMOS BASTO NASCIMENT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IO CARVALHO CABRAL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CJ-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0"/>
          <table:table-cell office:value-type="string" table:style-name="ce49">
            <text:p>MAURO RALBOTE DO NASCIMENTO</text:p>
          </table:table-cell>
          <table:table-cell office:value-type="string" table:style-name="ce49">
            <text:p>Remoção (+)</text:p>
          </table:table-cell>
          <table:table-cell office:value-type="string" table:style-name="ce52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TRICIA MORAIS DA COSTA BARRO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ULO ELIEZER SORIANO SCHWARTZ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APHAEL JUNGER DA SILVA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48">
            <text:p>CJ-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ENATO JOSÉ SOAR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ÂNIA CRISTINA FERNANDES FREIRE LISBO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ZORAIA DA SILVA LOPES CARDOSO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EONICE AZEREDO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ULIANA LEMOS FERNANDE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25">
            <text:p>Secretaria de Gestão de Pessoas</text:p>
          </table:table-cell>
          <table:table-cell office:value-type="string" table:style-name="ce18">
            <text:p>ALEXANDRE FABRI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office:value-type="float" office:value="80" table:style-name="ce20">
            <text:p>8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LINE AMARAL FRANÇA<text:s text:c="9"/>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LTAIR DA CRUZ MELL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A CRISTINA LANA PIRES E ALBUQUERQUE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A CRISTINA RODRIGUES MACEIRA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CJ-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A PAULA DA SILVA CORREIA MARTINS</text:p>
          </table:table-cell>
          <table:table-cell office:value-type="string" table:style-name="ce18">
            <text:p>Técnico Judiciário/Enfermagem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DERSON BRAGA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ÂNDERSON CARVALHO DE SOUZA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DRÉ GOTTSCHALK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DRÉ GUSTAVO GHETTI SENRA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DRÉ LUIZ FERRAZ DE FREITA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DREA DE OLIVEIRA MORTE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BRUNO EDUARDO FERNANDES FER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BRUNO LEAL FARAH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LOS ALBERTO COELHO FERNANDES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LOS EDUARDO SILVA GONÇ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LOS JOSÉ COPELLO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MEN ALICIA PINTADO ZEVALLO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AUDIA MARIA MOREIRA DINIZ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ÁUDIO GONCALVES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RISTIANE DE PAULA NUNES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ANIEL LOPES BARBOS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ANIEL VALIANTE DE REZENDE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ANIELLE MARTINS COMPAN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ÊNIS MOREIRA TAVEIRA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IMAS SOARES GONÇALVES</text:p>
          </table:table-cell>
          <table:table-cell office:value-type="string" table:style-name="ce18">
            <text:p>Analista Judiciário/Medicina (Psiquiatria)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OUGLAS FERNANDES COST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OUGLAS FREITAS DOMINGUE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DNA OSORIO REI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LIZETE NOGUEIRA 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RIKA VANESSA JERONIM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VELYN GOMBERG CUPCHIK</text:p>
          </table:table-cell>
          <table:table-cell office:value-type="string" table:style-name="ce18">
            <text:p>Analista Judiciário/Odontologia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ABIO UMBERTO BLOISE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ELIPE SOEIRO TEIXEIRA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48">
            <text:p>CJ-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ERNANDA D'ALMEIDA MORAI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LÁVIA MELO DE MACEDO</text:p>
          </table:table-cell>
          <table:table-cell office:value-type="string" table:style-name="ce18">
            <text:p>Analista Judiciário/Serviço Social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ISELE GONÇALVES MARQUES</text:p>
          </table:table-cell>
          <table:table-cell office:value-type="string" table:style-name="ce18">
            <text:p>Técnico Judiciário/Enfermagem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LÓRIA BOTELHO TEIXEIRA NEV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USTAVO SEQUEIRA CONTE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IGOR XAVIER MARQUES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RGE ALBERTO MACHADO CUNHA LUNZ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SELI CLEMENTE DE AZEVEDO</text:p>
          </table:table-cell>
          <table:table-cell office:value-type="string" table:style-name="ce18">
            <text:p>Auxiliar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SIANE MORAES DE SOUZA</text:p>
          </table:table-cell>
          <table:table-cell office:value-type="string" table:style-name="ce18">
            <text:p>Analista Judiciário/Serviço Social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KIN FON HWANG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KRISTIANE MURAD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EONARDO DIAS VILLEL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ÍLIA DE ALMEIDA NASCIMENT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ILIANE SILVA DE ARAÚJO</text:p>
          </table:table-cell>
          <table:table-cell office:value-type="string" table:style-name="ce18">
            <text:p>Auxiliar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ÍVIA MARIA MACHADO DO ROSÁRIO PIRES DE MORAIS</text:p>
          </table:table-cell>
          <table:table-cell office:value-type="string" table:style-name="ce18">
            <text:p>Técnico Judiciário/Enfermagem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CIANA DIOGO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CIANA TIMOTEO MARTIN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ÍS CARLOS TORR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IZ CARLOS ALVARENGA JUNIOR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ELO BITTENCOURT NUN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IA ANDRÉA DO NASCIMENTO MACHADO MAIA DA SILVA</text:p>
          </table:table-cell>
          <table:table-cell office:value-type="string" table:style-name="ce18">
            <text:p>Técnico Judiciário/Enfermagem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ÁRCIA DEPTULSKY BARROSO</text:p>
          </table:table-cell>
          <table:table-cell office:value-type="string" table:style-name="ce18">
            <text:p>Analista Judiciário/Serviço Social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IA CLAUDIA MASCALUBO MONTEIRO LONGO</text:p>
          </table:table-cell>
          <table:table-cell office:value-type="string" table:style-name="ce18">
            <text:p>Analista Judiciário/Odontologia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IA CONSUELO HERMIDA ALCANTARA BAPTIST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IANGELA REBELLO DA SILVA CORDEIR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OAMA MAHIN DE SOUZ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ÔNICA FABRI FIALH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TRICIA ROMÃO MUNIZ GOMES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ULO SERGIO DE OLIVEIRA NUNE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RISCILA ALINE AREDES SOBRAL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RISCILA DE SOUZA BREVES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AFAEL PEIXOTO SPERDUT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ENATA QUINTANILHA ANTUNES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ENATO SALDANHA LIMA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ICARDO SOARES VALVERDE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NALDO ALMEIDA DAS VIRGEN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OSEVELT DOS SANTOS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ERGIO LUIZ RIBEIRO MOT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HEILA MARIA DE OLIVEIRA OMEN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IMONE DE CÁSSIA CARVALHEIRA PE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TAINÁ LIMA MIRANDA</text:p>
          </table:table-cell>
          <table:table-cell office:value-type="string" table:style-name="ce18">
            <text:p>Analista Judiciário/Enfermagem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TATIANA KOWARSKI LARCHER DO COUTO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TATIANE LINS RAMOS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TERESA CRISTINA NONATO BRASILIENSE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ALERIA MORAES DE ALMEID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ERA LUCIA DE CASTRO NUNES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CJ-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ERA LUCIA TEIXEIRA PESSÔA DE MENDONÇA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ERONICA TSE CHAV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INÍCIUS CORREIA PIMENT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INICIUS JOSE BIRUTTI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IVIANE DE OLIVEIRA COELHO</text:p>
          </table:table-cell>
          <table:table-cell office:value-type="string" table:style-name="ce18">
            <text:p>Analista Judiciário/Medicina do Trabalh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WANDA CORREA DE OLIVEIRA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ÁUDIA LÚCIA DE OLIVEIRA PEREIRA PINTO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UZANA FIGUEIREDO SOUZA TRINDADE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CIANA DE PAIVA RIBEIR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KARLA GONÇALVES CUPERTINO</text:p>
          </table:table-cell>
          <table:table-cell office:value-type="string" table:style-name="ce18">
            <text:p>Analista Judiciário/Odontologia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25">
            <text:p>Secretaria de Infraestrutura e Logística</text:p>
          </table:table-cell>
          <table:table-cell office:value-type="string" table:style-name="ce18">
            <text:p>ALBERTO FERNANDES RIBEIRO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office:value-type="float" office:value="42" table:style-name="ce20">
            <text:p>4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LEXSANDRO SANTOS CAMPELO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LMIR SANTOS DE CARVALHO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A BEATRIZ THESI SPEZIN KÜHNER DE OLIVEIRA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A CRISTINA GUIMARÃES FERNANDES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AEL DUTRA GOMES</text:p>
          </table:table-cell>
          <table:table-cell office:value-type="string" table:style-name="ce18">
            <text:p>Técnico Judiciário/Carpintaria e Marcenaria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ARROSA FREIRE COUTINH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TONIO VICTOR GONÇALVES BOMPET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RILSON BESSA MOREIRA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BERNARDO CHAVES DAMÁSIO</text:p>
          </table:table-cell>
          <table:table-cell office:value-type="string" table:style-name="ce18">
            <text:p>Analista Judiciário/Administraçã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BRUNO JOSÉ BARRETO NASSAR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LOS ADALBERTO PALLA</text:p>
          </table:table-cell>
          <table:table-cell office:value-type="string" table:style-name="ce18">
            <text:p>Sem Vínculo</text:p>
          </table:table-cell>
          <table:table-cell office:value-type="string" table:style-name="ce48">
            <text:p>CJ-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ÁSSIA EMILIA ALVES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TIA MARIA CARNEIRO DOS SANTO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ÁUDIA REZENDE MORALES<text:s/>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OVIS TEIXEIRA DE ALMEIDA</text:p>
          </table:table-cell>
          <table:table-cell office:value-type="string" table:style-name="ce18">
            <text:p>Técnico Judiciário/Carpintaria e Marcenaria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AYANA BLAKENEY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IMITRIUS SANTOS BRIT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LIAS GUIMARAES ABREU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LTON DA SILVA PEREIRA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LYSÂNGELA BENINCÁ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RNST ZAHNER FILHO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ERNANDO FARIA DUQUE JUNIOR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ENECI DIAS DE JESU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UILHERME ESTEVÃO XAVIER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HARLEY REIS SALAZAR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HELANDE MAIQUES DE CARVALHO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HELOISA HELENA OLIVEIRA ABI DAUD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ISAAC LEONARDO CARRIÇ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RGE ROBERTO GONCALVES DIA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KLAYTON DAVID BEZER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EONARDO ALMEIDA DE OLIVEIRA</text:p>
          </table:table-cell>
          <table:table-cell office:value-type="string" table:style-name="ce18">
            <text:p>Sem Vínculo</text:p>
          </table:table-cell>
          <table:table-cell office:value-type="string" table:style-name="ce48">
            <text:p>CJ-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IS LEIZON CABRAL SILVA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IZ HENRIQUE NUNES VICTORIO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IANA HAUS MARTIN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ÁRIO LINEU CARDOSO SÁ FREIRE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ÁRIO SÉRGIO OLIVEIRA DA SILVA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URO MARTINS GENTIL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ULO FERNANDES VIEIRA</text:p>
          </table:table-cell>
          <table:table-cell office:value-type="string" table:style-name="ce18">
            <text:p>Sem Vínculo</text:p>
          </table:table-cell>
          <table:table-cell office:value-type="string" table:style-name="ce48">
            <text:p>CJ-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RISCILA BARROSO DE SOUZ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BERTO ALEXANDRE VITORIA DE MORAES FILHO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BSON NEO DE ARAUJO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DRIGO GUALBERTO RODRIGUES ALVES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UDNEY ADRIANO SIQUEIR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ERGIO PEREIRA DA SILVA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ALDECI CORDEIRO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ALERIA CHRISTINA ARAUJO MARTINS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ANESSA MARSICO MAIA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WAGNER MADEIRA SANTOS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EIDE HUGUININ JACOB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25">
            <text:p>Secretaria de Planejamento, Orçamento e Finanças</text:p>
          </table:table-cell>
          <table:table-cell office:value-type="string" table:style-name="ce18">
            <text:p>AFONSO SERODIO FER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DREIA TORRES DA CRUZ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TONIO CARLOS DA COSTA MEND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URÉLIO CARLOS SEGUND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OLINA GONÇALVES DIAS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AUDIO MAGALHÃES PACHEC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RISTINA FERREIRA SWERT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DUARDO PRAÇA DE ARAUJO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LIANE MONTECHIARI DE ALMEIDA SANCHES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VERTON CHIERICI DA SILV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ABIANO DINELI DE FRIA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ELIPE SAMPAIO CARNEIR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ILIPE GONDIN DA FONSEC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LÁVIO VINÍCIO BARBOSA VI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AILY PEREIRA LEIBOVICI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ÉLIO LIGIÉR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ÍDIA CRISTINA ZANOTTI MEIRELL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CAS DO VALLE CHAGAS AZANEU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ELO LUIS DE LIMA RODRIGUES</text:p>
          </table:table-cell>
          <table:table-cell office:value-type="string" table:style-name="ce18">
            <text:p>Auxiliar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IA REGINA DE MENEZES CAPETTI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IO COSTA VIDAL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OS ANTONIO CORRÊA CHAV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IA LÚCIA PEDROSO DE LIMA RAPOS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CJ-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URO MEDEIROS RIBEIRO DOS ANJO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ULO CESAR ARRUDA DAS CHAGA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EDRO GIL FERNANDES PINTO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ICARDO TEIXEIRA AGUIAR CUNHA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BSON FELIPE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DRIGO CEZAR MEDEIROS MOREIRA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ERGIO RUBENS BRITO SOUSA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DRIGO GARCIA BARRETO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25">
            <text:p>Servidores à disposição da SGP</text:p>
          </table:table-cell>
          <table:table-cell office:value-type="string" table:style-name="ce18">
            <text:p>CARLOS EDUARDO SILVARES FONT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ELSO JOSÉ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UILHERME DE QUEIROZ VIEIRA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ISABELA MATHEU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SÉ REINALDO CARVALHO DOS REI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CENA PACHECO MARTIN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ULO DE SENA LOPES RODRIGUES RIBEIR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WEBER NAZARENO SENA DA SILVA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REDERICO AUGUSTO COST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25">
            <text:p>Secretaria Geral</text:p>
          </table:table-cell>
          <table:table-cell office:value-type="string" table:style-name="ce18">
            <text:p>ADRIANA MÁRGARA SANTANA MURTA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CJ-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office:value-type="float" office:value="36" table:style-name="ce20">
            <text:p>3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TONIO LUIZ DE OLIVEIRA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URENICE SILVA GUIMARÃES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BRUNO CESAR CAMPOS PE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LA LOPES MOREIRA NUNES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LOS EDUARDO DOS SANTOS NUNE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AUDIA CRISTINA DE SOUZA MARQUES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48">
            <text:p>CJ-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AUDIA REZENDE MACHADO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ÁUDIO MILTON PERPÉTUO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ÉA APARECIDA DE OLIVEIRA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DLANE DE MATTOS NUN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DSON MOUTA VASCONCELOS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LINDSON ELIEL CRUZ MENDES DA SILV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LVIRA OTTONI 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RANCISCO LUIS DUARTE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EÓRGIA ISABEL LOPES CARDOS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HERBERT EDUARDO DE GOES GARCIA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SÉ CARLOS GARCIA BUENO JÚNIOR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SÉ VICENTE BENEVENUTI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ULIANA PEREIRA PEDROZA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ANA CRISTINA CONCEIÇÃO NUNES REI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CIANA REBELO TAVARES DA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CJ-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IZ FELIPE FERNAND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ELO PASCOAL FERREIR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ÁRCIA DA SILVA DIA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US VINICIUS PETRUCCIO URAG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ÔNICA BORGES PEREZ E GUER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ULO CEZAR BRAGA EDMUND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ULO JOSÉ FIGUEREDO PIMENT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ULO ROBERTO PEREIRA DA SILVA JUNIOR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EDRO HIKARU OISHI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RISCILLA LOPEZ XAVIER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ACHEL PRISCO PARAISO VELLOS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EGINA DA LUZ REIS DOS SANTOS SERIC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SANA VILLELA DE SOUZ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UBENS FERRAZ DE ARAUJ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HEILA AGOSTINHO VAREL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HIRLEY ALVES RAMO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UELLEN MOREIRA GONZALEZ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TATIANA ZOGHAIB TANURE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CJ-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ÚRSULA FREITAS CARDOSO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IVIANE FALKEMBACH DA SILVA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SANGELA DO CARMO OLIVIERI<text:s/>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IA AUXILIADORA DA SILVA DRUMMOND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BIANCA NABAS FIGUEIREDO SILVESTRE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ABRINA KUEITTE SANTANA BITTENCOURT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25">
            <text:p>Secretaria de Atividades Administrativas (Exceto Seção de Biblioteca e Setor de Arquivo)</text:p>
          </table:table-cell>
          <table:table-cell office:value-type="string" table:style-name="ce18">
            <text:p>ADRIANA BRAG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office:value-type="float" office:value="41" table:style-name="ce20">
            <text:p>4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LEXANDRE FLOR MONTENEGR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CJ-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A PAULA DA COSTA CORDEIR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ALEANDRA SANTIAGO GOMES DOS SANTOS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DRÉIA ALVARES DE AZEVEDO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GELA MENEZES DE SANTANA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TONIO CARLOS CORRÊA FERES JÚNIOR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PARECIDA MARIA ALVES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HRISTIANE DE SOUSA SALGUEIR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HRISTINE GRACA RIBEIR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ÁUDIA MÁRCIA NERY NUNES DE SOUZ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AUDIA PINTO SIMÕ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AUDIO DE SOUZA NEVES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RISTIANA COSTA VIANNA MOOG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RISTINA VIEIRA SOARES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ÉBORA CORDEIRO DA COST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IEGO DE RESENDE PARED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DUARDO HENRIQUE DE ARAGÃO PEDROS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CJ-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LCIO CARVALHO RODRIGU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ABRIEL DE FARIAS ANTUN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UILHERME VALLADARES BULHÕES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HUDSON DE SOUZA CAMARGO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ACQUELINE TAVARES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EONARDO PASTRO VI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EONARDO RABELLO DE FREITA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CAS MAGNO FREITAS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CIANA QUIRINO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IZ FERNANDO BOTELHO DE SOUZ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IZ MANUEL DE SOUSA GONÇALVES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IZ ROGÉRIO NAVEGA MIGUEL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JEL LOPES KFOURI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O AURELIO CORREIA DE BRIT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IA MARTHA LIMA BERSOT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IANI CONCEIÇÃO SILVEIRA DE ALBUQUERQUE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48">
            <text:p>FC-06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IGUEL ANGELO FERREIRA DA COSTA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ÔNICA BARBOSA ROCH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NADIA MARIA DA CUNHA GALVÃ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TRICIA SOARES TRANNIN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TRICIA TEIXEIRA JORGE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SA MARIA LUIZ COELHO</text:p>
          </table:table-cell>
          <table:table-cell office:value-type="string" table:style-name="ce18">
            <text:p>Analista Judiciário/Biblioteconomia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SA MARIA MARQUES LEITÃ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IDNEI FERREIRA DO NASCIMENTO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TERESINHA DE JESUS RIBEIR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ZILÁ DA SILVA TORRES PINT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IA ALICE GONZALEZ RODRIGUEZ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THIAGO DE ASSIS VIRGILI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25">
            <text:p>Seção de Biblioteca</text:p>
          </table:table-cell>
          <table:table-cell office:value-type="string" table:style-name="ce18">
            <text:p>CLAUDIA MARIA PIGOZZO</text:p>
          </table:table-cell>
          <table:table-cell office:value-type="string" table:style-name="ce18">
            <text:p>Analista Judiciário/Biblioteconomia</text:p>
          </table:table-cell>
          <table:table-cell office:value-type="string" table:style-name="ce48">
            <text:p>FC-03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AYANANDA SOUZA NUNES</text:p>
          </table:table-cell>
          <table:table-cell office:value-type="string" table:style-name="ce18">
            <text:p>Analista Judiciário/Biblioteconomia</text:p>
          </table:table-cell>
          <table:table-cell office:value-type="string" table:style-name="ce48">
            <text:p>FC-05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LISABETH GUERCI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SE EDUARDO QUEIROZ DA SILVA</text:p>
          </table:table-cell>
          <table:table-cell office:value-type="string" table:style-name="ce18">
            <text:p>Analista Judiciário/Biblioteconomia</text:p>
          </table:table-cell>
          <table:table-cell office:value-type="string" table:style-name="ce48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30">
            <text:p>MARIA CRISTINA DE PAIVA RIBEIRO</text:p>
          </table:table-cell>
          <table:table-cell office:value-type="string" table:style-name="ce30">
            <text:p>Analista Judiciário/Biblioteconomia</text:p>
          </table:table-cell>
          <table:table-cell office:value-type="string" table:style-name="ce53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3" table:style-name="ce32"/>
          <table:table-cell office:value-type="string" table:style-name="ce14">
            <text:p>NÍVEA HELENA BARROS SÁ DA SILVA</text:p>
          </table:table-cell>
          <table:table-cell office:value-type="string" table:style-name="ce34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4" table:style-name="ce6"/>
          <table:table-cell table:style-name="ce5"/>
          <table:table-cell table:number-columns-repeated="17" table:style-name="ce7"/>
          <table:table-cell table:number-columns-repeated="16362"/>
        </table:table-row>
        <table:table-row table:number-rows-repeated="1048233" table:style-name="ro1">
          <table:table-cell table:number-columns-repeated="16384"/>
        </table:table-row>
        <table:named-expressions>
          <table:named-range table:name="Print_Area" table:cell-range-address="TLP_3.$A$1:TLP_3.$V$342" table:base-cell-address="TLP_3.$A$1"/>
        </table:named-expressions>
      </table:table>
      <table:table table:name="GSI,_CCJF,_EMARF,_STI_e_outros" table:style-name="ta3"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5"/>
        <table:table-column table:style-name="co14" table:default-cell-style-name="ce7"/>
        <table:table-column table:style-name="co7" table:default-cell-style-name="ce7"/>
        <table:table-column table:style-name="co26" table:default-cell-style-name="ce7"/>
        <table:table-column table:style-name="co10" table:number-columns-repeated="8" table:default-cell-style-name="ce7"/>
        <table:table-column table:style-name="co10" table:number-columns-repeated="6" table:default-cell-style-name="ce6"/>
        <table:table-column table:style-name="co11" table:number-columns-repeated="16362" table:default-cell-style-name="ce6"/>
        <table:table-row table:style-name="ro1">
          <table:table-cell office:value-type="string" table:style-name="ce6">
            <text:p>ÓRGÃO:</text:p>
          </table:table-cell>
          <table:table-cell office:value-type="string" table:style-name="ce37">
            <text:p>TRF - 2ª REGIÃO</text:p>
          </table:table-cell>
          <table:table-cell table:number-columns-repeated="2" table:style-name="ce6"/>
          <table:table-cell table:style-name="ce5"/>
          <table:table-cell table:number-columns-repeated="11" table:style-name="ce7"/>
          <table:table-cell table:number-columns-repeated="16368" table:style-name="ce6"/>
        </table:table-row>
        <table:table-row table:style-name="ro1">
          <table:table-cell office:value-type="string" table:style-name="ce6">
            <text:p>Data de referência:</text:p>
          </table:table-cell>
          <table:table-cell office:value-type="date" office:date-value="2021-07-01T00:00:00" table:style-name="ce8">
            <text:p>01/07/2021</text:p>
          </table:table-cell>
          <table:table-cell table:number-columns-repeated="2" table:style-name="ce6"/>
          <table:table-cell table:style-name="ce5"/>
          <table:table-cell table:number-columns-repeated="11" table:style-name="ce7"/>
          <table:table-cell table:number-columns-repeated="16368" table:style-name="ce6"/>
        </table:table-row>
        <table:table-row table:style-name="ro1">
          <table:table-cell table:style-name="ce6"/>
          <table:table-cell office:value-type="string" table:number-columns-spanned="10" table:number-rows-spanned="1" table:style-name="ce46">
            <text:p><text:s/>RESOLUÇÃO 219 CNJ - ANEXO VII - APOIO INDIRETO</text:p>
          </table:table-cell>
          <table:covered-table-cell table:number-columns-repeated="9"/>
          <table:table-cell table:number-columns-repeated="11" table:style-name="ce7"/>
          <table:table-cell table:number-columns-repeated="16362"/>
        </table:table-row>
        <table:table-row table:style-name="ro2">
          <table:table-cell table:style-name="ce6"/>
          <table:table-cell table:number-columns-repeated="3" table:style-name="ce39"/>
          <table:table-cell table:style-name="ce40"/>
          <table:table-cell table:style-name="ce39"/>
          <table:table-cell table:number-columns-repeated="16" table:style-name="ce7"/>
          <table:table-cell table:number-columns-repeated="16362"/>
        </table:table-row>
        <table:table-row table:style-name="ro1">
          <table:table-cell office:value-type="string" table:number-columns-spanned="12" table:number-rows-spanned="1" table:style-name="ce36">
            <text:p>TLP 4 - TABELA DE LOTAÇÃO DE PESSOAL DAS UNIDADES COM BASE NO ART. 11, § 1º DA RESOLUÇÃO CNJ 219/2016 (ASEI/CODGIN/STI/EMARF/CCJF)</text:p>
          </table:table-cell>
          <table:covered-table-cell table:number-columns-repeated="11"/>
          <table:table-cell table:number-columns-repeated="4" table:style-name="ce7"/>
          <table:table-cell table:number-columns-repeated="16368" table:style-name="ce6"/>
        </table:table-row>
        <table:table-row table:style-name="ro3">
          <table:table-cell table:number-columns-repeated="5" table:style-name="ce12"/>
          <table:table-cell table:style-name="ce55"/>
          <table:table-cell table:style-name="ce12"/>
          <table:table-cell table:style-name="ce55"/>
          <table:table-cell table:number-columns-repeated="4" table:style-name="ce12"/>
          <table:table-cell table:number-columns-repeated="4" table:style-name="ce7"/>
          <table:table-cell table:number-columns-repeated="16368" table:style-name="ce6"/>
        </table:table-row>
        <table:table-row table:style-name="ro1">
          <table:table-cell office:value-type="string" table:style-name="ce16">
            <text:p>Grau</text:p>
          </table:table-cell>
          <table:table-cell office:value-type="string" table:style-name="ce16">
            <text:p>Tipo</text:p>
          </table:table-cell>
          <table:table-cell office:value-type="string" table:style-name="ce15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7">
            <text:p>CARGO</text:p>
          </table:table-cell>
          <table:table-cell office:value-type="string" table:style-name="ce17">
            <text:p>CJ/FC</text:p>
          </table:table-cell>
          <table:table-cell office:value-type="string" table:style-name="ce16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17">
            <text:p>LR_Efet</text:p>
          </table:table-cell>
          <table:table-cell office:value-type="string" table:style-name="ce17">
            <text:p>LR_I</text:p>
          </table:table-cell>
          <table:table-cell office:value-type="string" table:style-name="ce17">
            <text:p>LR_SV</text:p>
          </table:table-cell>
          <table:table-cell office:value-type="string" table:style-name="ce17">
            <text:p>LR_Outros</text:p>
          </table:table-cell>
          <table:table-cell office:value-type="string" table:style-name="ce17">
            <text:p>CJ-4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J-2</text:p>
          </table:table-cell>
          <table:table-cell office:value-type="string" table:style-name="ce17">
            <text:p>CJ-1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18">
            <text:p>Centro Cultural da Justiça Federal</text:p>
          </table:table-cell>
          <table:table-cell office:value-type="string" table:style-name="ce18">
            <text:p>ALESSANDRA AMORIM SOAR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ALINE MAYOR CARDOSO DA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ANDREA DE MOURA GARCI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EDVALDO DE BARROS PINTO JUNIOR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ELAINE PAUVOLID CORRÊA HAMBURGER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FERNANDO BARRETO BARBOSA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FRANCISCO ANTÔNIO VIEIRA CORDEIR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CJ-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FREDERICO RODRIGUES HORST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IZABELA XANTRE FRAGA DE PINHO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JARDEL MARTINS DE ALMEIDA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KLARA MARTHA WANDERLEY FREIRE</text:p>
          </table:table-cell>
          <table:table-cell office:value-type="string" table:style-name="ce18">
            <text:p>Analista Judiciário/Biblioteconomia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LUCIA HELENA DE SOUZA FERNAND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LUIZ CARLOS OLIVEIRA DE CARVALHO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LUIZ GUSTAVO BARBOSA PINT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MARCUS ANTONIO FERREIRA LEAL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MARIA DO CARMO RODRIGUES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MARIA REGINA D'ARIENZO REBELL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MÔNICA VALÉRIA DE CARVALHO GÓES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PAULO ROBERTO DIAS CRUZ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RICARDO AUGUSTO CAVALARI PINHEIR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SERGIO MAURICIO CHAVES NUNES COST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SILAS FARIA LUIZ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SILVIA RACHEL DE ANDRADE CABRAL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VALTER NOGUEIRA ALVES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THEREZA CRISTINA PEREIRA BALTHAZAR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WANDERLEY LEMGRUBER DE SOUSA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EVANDRO VILELA TEIXEIRA DE SALLES</text:p>
          </table:table-cell>
          <table:table-cell office:value-type="string" table:style-name="ce18">
            <text:p>Sem Vínculo</text:p>
          </table:table-cell>
          <table:table-cell office:value-type="string" table:style-name="ce48">
            <text:p>CJ-2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DANIELA PFEIFFER FERNANDES</text:p>
          </table:table-cell>
          <table:table-cell office:value-type="string" table:style-name="ce18">
            <text:p>Sem Vínculo</text:p>
          </table:table-cell>
          <table:table-cell office:value-type="string" table:style-name="ce48">
            <text:p>CJ-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18">
            <text:p>Coordenadoria dos Juizados Especiais Federais</text:p>
          </table:table-cell>
          <table:table-cell office:value-type="string" table:style-name="ce18">
            <text:p>JACIARA COSTA GOMES BRAGANÇ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JONAS COUTINHO FERNANDES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JOSÉ GILBERTO DA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MÁRCIA CARVALHO RIBEIRO DE JESU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PAOLA MARTIN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WLADIMIR FERREIRA DE SANTAN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41">
            <text:p>Escola de Magistratura Regional Federal</text:p>
          </table:table-cell>
          <table:table-cell office:value-type="string" table:style-name="ce18">
            <text:p>ALAN CASTRO DE MELO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2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CLARICE DE SOUZA BIANCOVILLI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DALMO RUFINO DE SANTAN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2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FLÁVIA DIAS DE PAIVA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GEORGE GERALDO BERNARDINO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JOÃO CESAR SOBRINHO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JULIANA PIMENTEL DUQUE ESTRADA MEYER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LEILA ANDRADE DE SOUZ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8">
            <text:p>LUCIANA DE MELLO LEITÃO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IZ CARLOS LORENZO PERALBA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IA SUELY NUNES DO NASCIMENT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TA GEOVANA FERNANDES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URO NILSON FIGUEIREDO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NAIARA DA SILVA COTT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ERGIO MENDES FER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ILVIA REGINA ASSENHEIMER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ONIA MARTA ZUCOLOTTO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25">
            <text:p>Gab. Des. Fed. Theophilo Antonio Miguel Filho<text:s/></text:p>
          </table:table-cell>
          <table:table-cell office:value-type="string" table:style-name="ce18">
            <text:p>ANTONIO CARLOS WENCESLAU DO NASCIMENTO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BEATRIZ LINO RAMOS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LOS HERON CABRAL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CJ-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ECÍLIA DONATELI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DUARDO GOMES CARDOS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LÁVIO CURVELLO MARTINS DE SOUZ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CJ-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UILHERME VASCONCELOS SEVERINO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ESSICA MORAES DOS SANTOS DA COST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HN SOARES CUNH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ULIO CÉSAR RODRIGUE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IDIA MARIA MIRANDA KROPF DE AMARAL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2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IA CLAUDIA DE OLIVEIR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IA GORETTE PAULINO NOV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TRÍCIA CASTRO DO NASCIMENTO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EGINA HELENA MOREIRA FARIA</text:p>
          </table:table-cell>
          <table:table-cell office:value-type="string" table:style-name="ce18">
            <text:p>Sem Vínculo</text:p>
          </table:table-cell>
          <table:table-cell office:value-type="string" table:style-name="ce48">
            <text:p>CJ-2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ILVIA PITTIGLIANI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AGNER DE SOUZA CAVALCANTE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IURI BARBOSA MATOS PEIXOTO<text:s/>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NATÁLIA MONTEIRO ISRAEL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25">
            <text:p>Gabinete da Corregedoria</text:p>
          </table:table-cell>
          <table:table-cell office:value-type="string" table:style-name="ce18">
            <text:p>ALEXANDRE MONTEIRO DE BARROS SUAREZ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A LUIZA WASSITA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LOS CESAR DE SOUZA DINIZ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RISTINA MATEUS CANED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IULIANA WIECHERS AIETA SANTORO</text:p>
          </table:table-cell>
          <table:table-cell office:value-type="string" table:style-name="ce18">
            <text:p>Sem Vínculo</text:p>
          </table:table-cell>
          <table:table-cell office:value-type="string" table:style-name="ce48">
            <text:p>CJ-2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ISALMIR JOSÉ ALVES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ELO ANDRÉ MONERÓ MASSON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IA ESTHER FERREIRA FIGUEIRED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ÔNICA CHRISTINA BETTAMIO MENDES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EINALDO TEIXEIRA DE MEDEIROS JÚNIOR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BERTO MARCELO VICTER DA SILV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CJ-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TANIA CHRISTANI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IVIANE ANTUNES DE MEL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25">
            <text:p>Gabinete de Segurança Institucional da Justiça Federal da 2ª Região</text:p>
          </table:table-cell>
          <table:table-cell office:value-type="string" table:style-name="ce18">
            <text:p>ADRIANO NOGUEIRA PINNA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office:value-type="float" office:value="28" table:style-name="ce19">
            <text:p>28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LFREDO ALVES BASTOS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MARO EVANDRO MACABU DE LIMA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DRÉ LUIZ PEREIRA DA COSTA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DRÉ LUIZ SANTOS AMARAL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HRISTIANO RODRIGUES NAZIAZENO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AUDIO DE BESSA HALICKI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CJ-2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ÁUDIO PREARD MANSO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AUDMIR VENENO DE MATTO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EBER DE BARROS COSTA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EBER DE OLIVEIRA FURTADO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LEISSON DOMINGUES RAMALHO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IEGO DA COSTA LIM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IOGO MENDES MONTEIRO TOME DE SOUS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DSON ASCARI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DUARDO LEAL DA LUZ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DUARDO SOARES PEIXOTO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ABIO ALEXANDRE DOS REIS XAVIER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ABIO ALEXANDRE ROUBERTE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ABIO LUCIO ROSA DE SOUZ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ABIO MIGUEZ DUTR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AY DE MELLO MATTOS FILHO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RANCISCO JOSÉ DA SILVA MORAES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ERALDO SANTOS DA SILVA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USTAVO JOSE DUARTE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HEBERSON CLÁUDIO DIAS DOS SANTOS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AIME LUIZ DA SILVA GUERR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EFFERSON MOREIRA DE OLIVEIRA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ÃO PAULO DE JESUS BAPTISTA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RGE LUIZ LEDESMA DA ROCHA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SE CARLOS WENCESLAU DO NASCIMENTO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2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SÉ RICARDO GROETAERS MEDEIROS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ZIMAR MARQUES DOS SANTOS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KELAYNE FERNANDES DE FRANÇ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KLEBER SOUZA DE MENEZES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EANDRO ARAÚJO MAGESSI PEIXOTO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EANDRO BARBOSA DA COST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EÔNIDAS RODRIGUES ROMÃO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TER DA SILVA BEZERRA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NOEL GONÇALVES DE OLIVEIRA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ELO ANDRE NASCIMENTO CAMPO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ELO FIGUEIREDO DE CASTRO FREITAS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GARETE SAL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GARETH FRANCO DOS SANTO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ULO GONÇALVES DO NASCIMENTO JUNIOR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EDRO ALEXANDRE ANAPURÚS JUNIOR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AFAEL BARBOSA GUIMARÃE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AFAEL POTSCH ANDREAT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CJ-2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ICARDO DE LIMA CAMPO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BSON EUGENIO DOS SANTOS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DRIGO PEREIRA DE OLIVEIR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AGNER FRANCISCO LEITE DE OLIVEIRA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ILSON EURIPEDES RICARDO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INICIUS CHALFUN MAINOTH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VÍTOR DA SILVA COUTO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WILSINEI ANTUNES DOS SANTO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2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DRÉ AUGUSTO FERREIRA DE OLIVEIR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EDRO HENRIQUE QUENTAL RODRIGU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ENATO BRENHA PASSO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IANCARLO SANT'ANA SANCHE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DRIGO SARAIVA ACCACIO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AFAEL DOS SANTOS TELLE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DRIGO PINHEIRO DOS SANTO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TONIO CARLOS SANTANA DOS REIS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office:value-type="string" table:style-name="ce25">
            <text:p>Secretaria de Tecnologia da Informação<text:s/></text:p>
          </table:table-cell>
          <table:table-cell office:value-type="string" table:style-name="ce18">
            <text:p>ADELCI MOU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office:value-type="float" office:value="111" table:style-name="ce19">
            <text:p>1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28" table:style-name="ce20">
            <text:p>28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DRIANA GRASSI MARTINS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LBERTO MELLO DE CIMA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CJ-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LBERTO PAULINO RODRIGUES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LCIONE GOULART STEFFEN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LDEMAR CALAZANS FILHO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LESSANDRA MOTTA DE ARINELI BRAGA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LEXANDRE MAGNO DRUMOND NASCIMENTO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LMIRO ROCHA DA SILVA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A CAROLINA BRITO DE ALMEIDA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A LUISA CARNEIRO DA SILVA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CJ-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DERSON ARAÚJO LIMA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CJ-2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ANDRE LUIS SOUSA DA SILVA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BAYLON JOSÉ DE AGUIAR NETO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LOS ALBERTO CALDAS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LOS ALBERTO NÓBREGA DE OLIVEIRA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LOS ALBERTO VICENTE PEREIRA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LOS ALEXANDRE FERREIRA RIBEIRO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LOS ANDRÉ GONÇALVES DO NASCIMENTO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LOS FERNANDO ALVES DE CARVALHO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LOS HENRIQUE DA SILVA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LOS MAGNO DE OLIVEIRA MOREIRA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LYLE DUARTE DE SOUZA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AROLINA DE ASSIS RAMOS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CHRYSTINNE OLIVEIRA FERNANDES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ANIEL HENDRIGO LONGHI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ANIEL ISIDORO BORN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2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EMARCO PAIVA TEIXEI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IEGO LOPES GOMES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IEGO VILLENDEL RODRIGUES ROCHA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IONISIO DE JESUS ROCHA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DJALMA GONÇALVES SILVA JUNIOR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DSON DE LIMA AGUIAR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DSON HENRIQUES MORAES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EDSON SALES DA ROCHA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ABIO PALERMO DE MENEZES GUERRA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ABRIZIO LIMA ROCHA</text:p>
          </table:table-cell>
          <table:table-cell office:value-type="string" table:style-name="ce18">
            <text:p>Requisitado (+)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ELIPE DE PAULA NOBREGA SENA DA SILVA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ERNANDO ANTONIO GRUBER DOS SANTOS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LAVIA BEATRIZ CORREA PETR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LÁVIA DE OLIVEIRA GARCIA TRIERWEILER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LÁVIO DA SILVA SANTOS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FLAVIO ROBERTO SAMPAIO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EORGE GAIO FIGUEIRA REGO DA COSTA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ILBERTO AMARAL DE PAULA SANTOS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2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IOVANNI DA SILVA DE SOUZA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GLAUCIA GARCIA DE SOUZA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HELDER VITOR GONÇALVES LACERDA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HERVAL LEMOS DO AMARAL JUNIOR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ILARA FUMO MARIANO DA SILVA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ÃO CARLOS SILVA GOMES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ÃO LUIS MOREIRA DE OLIVEIRA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RGE GUILHERME DE SOUZA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RGE JOSE CAMARA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RGE MÉLLO COÊLHO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SÉ BERNARDO DE FIGUEIREDO CIRIACO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OSÉ ROBERTO DE MORAES JÚNIOR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ULIO CESAR CHICRE DE OLIVEIRA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JULIO FERREIRA DOS SANTOS NETO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KATIA CRISTINA DE CERQUEIRA GARGANO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EANDRO ADENA AMORIM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EONARDO DA VINCI SARTORI FILHO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IS CARLOS DE FREITAS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IZ ANTONIO GARCIA SIMOES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LUPÉRCIO FERNANDO FERRAZ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ELO DE SOUZA RODRIGUES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ELO DOS SANTOS VASCONCELOS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ELO GUIMARÃES ZOUAIN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ELO MATHEUS DE SOUZA LIMA NUNES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ELO RODRIGUES BASTOS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IA REGINA FREGOLÃO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IO PAIVA MARTINS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OS CERQUEIRA FRAGOSO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US VINICIUS DO PATROCINIO AZEVEDO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CUS VINICIUS REZENDE DE CASTR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IA LÚCIA GONÇALVES COELHO CARNAVAL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ISTELA DE SOUZA VICENTE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ARKENSON PAULO FRANÇA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MOISES OLIVEIRA DA SILVA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NEIMAR TORRES DA SILVA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ULO CESAR DOS SANTOS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ULO HENRIQUE PINHEIRO DUARTE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ULO MARCOS MAGALHÃES LIMA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AULO RICARDO COIMBRA DE MENEZES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PERGENTINO JOAQUIM ALVES NET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CJ-2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AFAELA DE CASTRO DO NASCIMENTO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APHAEL DUARTE PAIVA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ENATA FERNANDES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ENATO BRAGA GADELHA DOS SANTOS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ENATO DO AMARAL CRIVANO MACHADO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ICARDO CARMO ROCHA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ICARDO DE SCHUELER E SILVA FILHO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BERTO DA SILVA MENDONÇA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BERTO DE SIQUEIRA BARRETO JUNIOR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DOLFO JOSÉ GUIMARÃES CAVALCANTI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DRIGO FERREIRA DE SOUZA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DRIGO LEMOS COELHO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GERIO MECENI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OMARIO MIRANDA JUNIOR</text:p>
          </table:table-cell>
          <table:table-cell office:value-type="string" table:style-name="ce18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RUBEN EDWARD ROSE JUNIOR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ALVADOR CARAFILAKIS</text:p>
          </table:table-cell>
          <table:table-cell office:value-type="string" table:style-name="ce18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AMIR GERARD D'ANGELIS CHALHOUB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48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ELMA MARIA HOLANDA</text:p>
          </table:table-cell>
          <table:table-cell office:value-type="string" table:style-name="ce18">
            <text:p>Remoção (+)</text:p>
          </table:table-cell>
          <table:table-cell office:value-type="string" table:style-name="ce48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8">
            <text:p>SHEYLA DOS SANTOS PESSOA CORDILHA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48">
            <text:p>FC-05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30">
            <text:p>SIMONE GOMES ECARD</text:p>
          </table:table-cell>
          <table:table-cell office:value-type="string" table:style-name="ce30">
            <text:p>Técnico Judiciário</text:p>
          </table:table-cell>
          <table:table-cell office:value-type="string" table:style-name="ce58">
            <text:p>FC-02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4">
            <text:p>SONALI DELPHINA DOS SANTOS</text:p>
          </table:table-cell>
          <table:table-cell office:value-type="string" table:style-name="ce34">
            <text:p>Técnico Judiciário</text:p>
          </table:table-cell>
          <table:table-cell office:value-type="string" table:style-name="ce54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4">
            <text:p>TEREZINHA REGINA FRYDMAN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54">
            <text:p>FC-06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4">
            <text:p>THADEU PAIVA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54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4">
            <text:p>VICTOR EMANUEL FONSECA DE CARVALHO</text:p>
          </table:table-cell>
          <table:table-cell office:value-type="string" table:style-name="ce34">
            <text:p>Requisitado (+)</text:p>
          </table:table-cell>
          <table:table-cell office:value-type="string" table:style-name="ce54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1"/>
          <table:table-cell office:value-type="string" table:style-name="ce14">
            <text:p>WANDERSON LEÃO ALVES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54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59"/>
          <table:table-cell office:value-type="string" table:style-name="ce14">
            <text:p>ZELIA MARIA VASCONCELOS DE OLIVEIRA</text:p>
          </table:table-cell>
          <table:table-cell office:value-type="string" table:style-name="ce34">
            <text:p>Técnico Judiciário/Digitação</text:p>
          </table:table-cell>
          <table:table-cell office:value-type="string" table:style-name="ce54">
            <text:p>FC-01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4">
            <text:p>JOSANE BAZÍLIO CORRÊA</text:p>
          </table:table-cell>
          <table:table-cell office:value-type="string" table:style-name="ce34">
            <text:p>Técnico Judiciário/Operação de Computadores</text:p>
          </table:table-cell>
          <table:table-cell office:value-type="string" table:style-name="ce54">
            <text:p>FC-03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4">
            <text:p>RODRIGO MORGADO COELHO</text:p>
          </table:table-cell>
          <table:table-cell office:value-type="string" table:style-name="ce34">
            <text:p>Analista Judiciário/Informática-Desenvolvimento</text:p>
          </table:table-cell>
          <table:table-cell office:value-type="string" table:style-name="ce54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21"/>
          <table:table-cell table:style-name="ce22"/>
          <table:table-cell office:value-type="string" table:style-name="ce14">
            <text:p>LISIANE DANESI DOS SANTOS</text:p>
          </table:table-cell>
          <table:table-cell office:value-type="string" table:style-name="ce34">
            <text:p>Técnico Judiciário/Informática</text:p>
          </table:table-cell>
          <table:table-cell office:value-type="string" table:style-name="ce54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2" table:style-name="ce32"/>
          <table:table-cell table:style-name="ce45"/>
          <table:table-cell office:value-type="string" table:style-name="ce14">
            <text:p>MARCIO MAGALHÃES DE ANDRADE SILVA</text:p>
          </table:table-cell>
          <table:table-cell office:value-type="string" table:style-name="ce34">
            <text:p>Técnico Judiciário/Informática</text:p>
          </table:table-cell>
          <table:table-cell office:value-type="string" table:style-name="ce54">
            <text:p>Sem CJ/FC</text:p>
          </table:table-cell>
          <table:table-cell office:value-type="string" table:style-name="ce56">
            <text:p>RJ</text:p>
          </table:table-cell>
          <table:table-cell office:value-type="float" office:value="4557" table:style-name="ce57">
            <text:p>4557</text:p>
          </table:table-cell>
          <table:table-cell table:style-name="ce19"/>
          <table:table-cell table:number-columns-repeated="13" table:style-name="ce20"/>
          <table:table-cell table:number-columns-repeated="16362"/>
        </table:table-row>
        <table:table-row table:style-name="ro1">
          <table:table-cell table:number-columns-repeated="4" table:style-name="ce6"/>
          <table:table-cell table:style-name="ce5"/>
          <table:table-cell table:number-columns-repeated="17" table:style-name="ce7"/>
          <table:table-cell table:number-columns-repeated="16362"/>
        </table:table-row>
        <table:table-row table:number-rows-repeated="1048306" table:style-name="ro1">
          <table:table-cell table:number-columns-repeated="16384"/>
        </table:table-row>
        <table:named-expressions>
          <table:named-range table:name="Print_Area" table:cell-range-address="GSI,_CCJF,_EMARF,_STI_e_outros.$A$1:GSI,_CCJF,_EMARF,_STI_e_outros.$V$269" table:base-cell-address="GSI,_CCJF,_EMARF,_STI_e_outr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Tabela de Lotação de Pessoal - Resolução 219 - CNJ</dc:title>
    <meta:initial-creator>TRF2</meta:initial-creator>
    <dc:creator>Louriene da Costa Sousa</dc:creator>
    <meta:creation-date>2017-03-14T22:21:13Z</meta:creation-date>
    <dc:date>2021-09-15T21:00:34Z</dc:date>
    <meta:print-date>2021-09-15T21:00:20Z</meta:print-date>
    <meta:user-defined meta:name="ContentTypeId">0x0101003A84A797D6F4A84AB0FA22DE16FEF35A</meta:user-defined>
  </office:meta>
</office:document-meta>
</file>