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" style:family="table-cell" style:parent-style-name="Default" style:data-style-name="N19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4" style:family="table-cell" style:parent-style-name="Default" style:data-style-name="N30">
      <style:table-cell-properties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ABABAB" fo:border-right="non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2" style:family="table-cell" style:parent-style-name="Normal_32_44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3" style:family="table-cell" style:parent-style-name="Normal_32_44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thin solid #FFFFFF" fo:border-bottom="none" fo:border-left="thin solid #ABABAB" fo:border-right="non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thin solid #FFFFFF" fo:border-bottom="thin solid #000000" fo:border-left="thin solid #ABABAB" fo:border-right="non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thin solid #ABABAB" fo:border-bottom="none" fo:border-left="thin solid #ABABAB" fo:border-right="non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8" style:family="table-cell" style:parent-style-name="Default" style:data-style-name="N30">
      <style:table-cell-properties fo:border-top="none" fo:border-bottom="none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thin solid #FFFFFF" fo:border-bottom="thin solid #000000" fo:border-left="thin solid #000000" fo:border-right="non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8" style:family="table-cell" style:parent-style-name="Default" style:data-style-name="N19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3" style:family="table-cell" style:parent-style-name="Normal_32_43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-top="thin solid #FFFFFF" fo:border-bottom="none" fo:border-left="thin solid #000000" fo:border-right="non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-top="thin solid #ABABAB" fo:border-bottom="none" fo:border-left="thin solid #000000" fo:border-right="non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thin solid #FFFFFF" fo:border-bottom="thin solid #000000" fo:border-left="thin solid #000000" fo:border-right="thin solid #000000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0" style:family="table-cell" style:parent-style-name="Default" style:data-style-name="N19">
      <style:table-cell-properties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1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Normal_32_42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7" style:family="table-cell" style:parent-style-name="Normal_32_41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8" style:family="table-cell" style:parent-style-name="Normal_32_41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o1" style:family="table-column">
      <style:table-column-properties fo:break-before="auto" style:column-width="3.59833333333333cm" style:use-optimal-column-width="true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7.35541666666667cm" style:use-optimal-column-width="true"/>
    </style:style>
    <style:style style:name="co4" style:family="table-column">
      <style:table-column-properties fo:break-before="auto" style:column-width="8.83708333333333cm" style:use-optimal-column-width="true"/>
    </style:style>
    <style:style style:name="co5" style:family="table-column">
      <style:table-column-properties fo:break-before="auto" style:column-width="3.14854166666667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0.555625cm" style:use-optimal-column-width="true"/>
    </style:style>
    <style:style style:name="co8" style:family="table-column">
      <style:table-column-properties fo:break-before="auto" style:column-width="0.873125cm" style:use-optimal-column-width="true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page" style:column-width="1.74625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3.04270833333333cm" style:use-optimal-column-width="true"/>
    </style:style>
    <style:style style:name="co14" style:family="table-column">
      <style:table-column-properties fo:break-before="auto" style:column-width="2.09020833333333cm" style:use-optimal-column-width="true"/>
    </style:style>
    <style:style style:name="co15" style:family="table-column">
      <style:table-column-properties fo:break-before="auto" style:column-width="8.28145833333333cm" style:use-optimal-column-width="true"/>
    </style:style>
    <style:style style:name="co16" style:family="table-column">
      <style:table-column-properties fo:break-before="auto" style:column-width="7.14375cm" style:use-optimal-column-width="true"/>
    </style:style>
    <style:style style:name="co17" style:family="table-column">
      <style:table-column-properties fo:break-before="auto" style:column-width="8.09625cm" style:use-optimal-column-width="true"/>
    </style:style>
    <style:style style:name="co18" style:family="table-column">
      <style:table-column-properties fo:break-before="auto" style:column-width="1.53458333333333cm" style:use-optimal-column-width="true"/>
    </style:style>
    <style:style style:name="co19" style:family="table-column">
      <style:table-column-properties fo:break-before="auto" style:column-width="2.06375cm"/>
    </style:style>
    <style:style style:name="co20" style:family="table-column">
      <style:table-column-properties fo:break-before="auto" style:column-width="2.19604166666667cm" style:use-optimal-column-width="true"/>
    </style:style>
    <style:style style:name="co21" style:family="table-column">
      <style:table-column-properties fo:break-before="auto" style:column-width="7.88458333333333cm" style:use-optimal-column-width="true"/>
    </style:style>
    <style:style style:name="co22" style:family="table-column">
      <style:table-column-properties fo:break-before="auto" style:column-width="6.85270833333333cm" style:use-optimal-column-width="true"/>
    </style:style>
    <style:style style:name="co23" style:family="table-column">
      <style:table-column-properties fo:break-before="auto" style:column-width="1.45520833333333cm" style:use-optimal-column-width="true"/>
    </style:style>
    <style:style style:name="co24" style:family="table-column">
      <style:table-column-properties fo:break-before="auto" style:column-width="1.42875cm"/>
    </style:style>
    <style:style style:name="co25" style:family="table-column">
      <style:table-column-properties fo:break-before="auto" style:column-width="4.57729166666667cm" style:use-optimal-column-width="true"/>
    </style:style>
    <style:style style:name="co26" style:family="table-column">
      <style:table-column-properties fo:break-before="auto" style:column-width="6.08541666666667cm" style:use-optimal-column-width="true"/>
    </style:style>
    <style:style style:name="co27" style:family="table-column">
      <style:table-column-properties fo:break-before="auto" style:column-width="6.16479166666667cm" style:use-optimal-column-width="true"/>
    </style:style>
    <style:style style:name="co28" style:family="table-column">
      <style:table-column-properties fo:break-before="auto" style:column-width="7.11729166666667cm" style:use-optimal-column-width="true"/>
    </style:style>
    <style:style style:name="co29" style:family="table-column">
      <style:table-column-properties fo:break-before="auto" style:column-width="1.11125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0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LP_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15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9" table:default-cell-style-name="ce7"/>
        <table:table-column table:style-name="co10" table:number-columns-repeated="5" table:default-cell-style-name="ce6"/>
        <table:table-column table:style-name="co11" table:default-cell-style-name="ce6"/>
        <table:table-column table:style-name="co12" table:number-columns-repeated="16360" table:default-cell-style-name="ce6"/>
        <table:table-row table:style-name="ro1">
          <table:table-cell office:value-type="string" table:style-name="ce2">
            <text:p>ÓRGÃO:</text:p>
          </table:table-cell>
          <table:table-cell office:value-type="string" table:style-name="ce3">
            <text:p>TRF - 2ª REGIÃO</text:p>
          </table:table-cell>
          <table:table-cell table:number-columns-repeated="2" table:style-name="ce4"/>
          <table:table-cell table:style-name="ce5"/>
          <table:table-cell table:number-columns-repeated="4" table:style-name="ce4"/>
          <table:table-cell table:style-name="ce6"/>
          <table:table-cell table:number-columns-repeated="2" table:style-name="ce4"/>
          <table:table-cell table:number-columns-repeated="6" table:style-name="ce7"/>
          <table:table-cell table:number-columns-repeated="16366" table:style-name="ce6"/>
        </table:table-row>
        <table:table-row table:style-name="ro1">
          <table:table-cell office:value-type="string" table:style-name="ce4">
            <text:p>Data de referência:</text:p>
          </table:table-cell>
          <table:table-cell office:value-type="date" office:date-value="2022-01-01T00:00:00" table:style-name="ce8">
            <text:p>01/01/2022</text:p>
          </table:table-cell>
          <table:table-cell table:number-columns-repeated="2" table:style-name="ce4"/>
          <table:table-cell table:style-name="ce9"/>
          <table:table-cell table:number-columns-repeated="4" table:style-name="ce4"/>
          <table:table-cell table:style-name="ce6"/>
          <table:table-cell table:number-columns-repeated="2" table:style-name="ce4"/>
          <table:table-cell table:number-columns-repeated="6" table:style-name="ce7"/>
          <table:table-cell table:number-columns-repeated="16366" table:style-name="ce6"/>
        </table:table-row>
        <table:table-row table:style-name="ro2">
          <table:table-cell table:style-name="ce10"/>
          <table:table-cell office:value-type="string" table:number-columns-spanned="11" table:number-rows-spanned="1" table:style-name="ce34">
            <text:p><text:s/>RESOLUÇÃO 219 CNJ - ANEXO VII - UNIDADES JUDICIÁRIAS<text:s text:c="2"/></text:p>
          </table:table-cell>
          <table:covered-table-cell table:number-columns-repeated="10"/>
          <table:table-cell table:number-columns-repeated="6" table:style-name="ce7"/>
          <table:table-cell table:number-columns-repeated="16366" table:style-name="ce6"/>
        </table:table-row>
        <table:table-row table:style-name="ro2">
          <table:table-cell table:style-name="ce10"/>
          <table:table-cell table:number-columns-repeated="3" table:style-name="ce11"/>
          <table:table-cell table:style-name="ce12"/>
          <table:table-cell table:number-columns-repeated="7" table:style-name="ce11"/>
          <table:table-cell table:number-columns-repeated="11" table:style-name="ce7"/>
          <table:table-cell table:number-columns-repeated="16361"/>
        </table:table-row>
        <table:table-row table:style-name="ro3">
          <table:table-cell office:value-type="string" table:number-columns-spanned="13" table:number-rows-spanned="1" table:style-name="ce35">
            <text:p>TLP 1 - TABELA DE LOTAÇÃO DE PESSOAL DAS UNIDADES JUDICIÁRIAS DE SEGUNDO GRAU</text:p>
          </table:table-cell>
          <table:covered-table-cell table:number-columns-repeated="12"/>
          <table:table-cell table:number-columns-repeated="10" table:style-name="ce7"/>
          <table:table-cell table:number-columns-repeated="16361"/>
        </table:table-row>
        <table:table-row table:style-name="ro4">
          <table:table-cell office:value-type="string" table:style-name="ce14">
            <text:p>*LP não informada, tendo em vista grupo de trabalho instituído pelo Conselho da Justiça Federal, conforme Portaria nº 229, de 19 de julho de 2017, do Conselho da Justiça Federal.</text:p>
          </table:table-cell>
          <table:table-cell table:number-columns-repeated="3" table:style-name="ce6"/>
          <table:table-cell table:style-name="ce15"/>
          <table:table-cell table:number-columns-repeated="13" table:style-name="ce7"/>
          <table:table-cell table:number-columns-repeated="16366" table:style-name="ce6"/>
        </table:table-row>
        <table:table-row table:style-name="ro3">
          <table:table-cell office:value-type="string" table:style-name="ce16">
            <text:p>Grau</text:p>
          </table:table-cell>
          <table:table-cell office:value-type="string" table:style-name="ce16">
            <text:p>Tipo</text:p>
          </table:table-cell>
          <table:table-cell office:value-type="string" table:style-name="ce17">
            <text:p>Dsc_Unidade</text:p>
          </table:table-cell>
          <table:table-cell office:value-type="string" table:style-name="ce16">
            <text:p>Nome do(a) Servidor(a)</text:p>
          </table:table-cell>
          <table:table-cell office:value-type="string" table:style-name="ce18">
            <text:p>CARGO</text:p>
          </table:table-cell>
          <table:table-cell office:value-type="string" table:style-name="ce18">
            <text:p>CJ/FC</text:p>
          </table:table-cell>
          <table:table-cell office:value-type="string" table:style-name="ce16">
            <text:p>UF</text:p>
          </table:table-cell>
          <table:table-cell office:value-type="string" table:style-name="ce16">
            <text:p>Munic</text:p>
          </table:table-cell>
          <table:table-cell office:value-type="string" table:style-name="ce18">
            <text:p>LP</text:p>
          </table:table-cell>
          <table:table-cell office:value-type="string" table:style-name="ce18">
            <text:p>LR_Efet</text:p>
          </table:table-cell>
          <table:table-cell office:value-type="string" table:style-name="ce18">
            <text:p>LR_I</text:p>
          </table:table-cell>
          <table:table-cell office:value-type="string" table:style-name="ce18">
            <text:p>LR_SV</text:p>
          </table:table-cell>
          <table:table-cell office:value-type="string" table:style-name="ce18">
            <text:p>LR_Outros</text:p>
          </table:table-cell>
          <table:table-cell office:value-type="string" table:style-name="ce18">
            <text:p>CJ-4</text:p>
          </table:table-cell>
          <table:table-cell office:value-type="string" table:style-name="ce18">
            <text:p>CJ-3</text:p>
          </table:table-cell>
          <table:table-cell office:value-type="string" table:style-name="ce18">
            <text:p>CJ-2</text:p>
          </table:table-cell>
          <table:table-cell office:value-type="string" table:style-name="ce18">
            <text:p>CJ-1</text:p>
          </table:table-cell>
          <table:table-cell office:value-type="string" table:style-name="ce18">
            <text:p>FC-06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FC-02</text:p>
          </table:table-cell>
          <table:table-cell office:value-type="string" table:style-name="ce18">
            <text:p>FC-01</text:p>
          </table:table-cell>
          <table:table-cell table:number-columns-repeated="16361"/>
        </table:table-row>
        <table:table-row table:style-name="ro3">
          <table:table-cell office:value-type="string" table:style-name="ce19">
            <text:p>Unidade Judiciária de 2º Grau</text:p>
          </table:table-cell>
          <table:table-cell office:value-type="string" table:style-name="ce19">
            <text:p>Gabinete de Desembargador</text:p>
          </table:table-cell>
          <table:table-cell office:value-type="string" table:style-name="ce20">
            <text:p>Gab. Des. Fed. Alcides Martins Ribeiro Filho</text:p>
          </table:table-cell>
          <table:table-cell office:value-type="string" table:style-name="ce21">
            <text:p>ADRIANE CARDOSO PEÇANHA</text:p>
          </table:table-cell>
          <table:table-cell office:value-type="string" table:style-name="ce21">
            <text:p>Analista Judiciária</text:p>
          </table:table-cell>
          <table:table-cell office:value-type="string" table:style-name="ce21">
            <text:p>FC-06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ALECIO IRINEU DE AGUIAR</text:p>
          </table:table-cell>
          <table:table-cell office:value-type="string" table:style-name="ce21">
            <text:p>Zelador Vigilante</text:p>
          </table:table-cell>
          <table:table-cell office:value-type="string" table:style-name="ce21">
            <text:p>FC-04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ALEXANDRE NUNES BRANCO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CJ-1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ALMIR MOREIRA SAMPAIO BARBOSA</text:p>
          </table:table-cell>
          <table:table-cell office:value-type="string" table:style-name="ce21">
            <text:p>Analista Judiciário/Oficial de Justiça Avaliador Federal</text:p>
          </table:table-cell>
          <table:table-cell office:value-type="string" table:style-name="ce21">
            <text:p>FC-06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ANA CARLA OLIVEIRA RIBEIRO ROCHA</text:p>
          </table:table-cell>
          <table:table-cell office:value-type="string" table:style-name="ce21">
            <text:p>Analista Judiciária</text:p>
          </table:table-cell>
          <table:table-cell office:value-type="string" table:style-name="ce21">
            <text:p>FC-02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ANA PAULA DE OLIVEIRA GALDINO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2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ANDRESSA RODRIGUES MACHADO TAYT-SON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CJ-2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ANIDIO BARREIRA DUARTE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CJ-3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ARMINDA ANDRADE CARNEIRO</text:p>
          </table:table-cell>
          <table:table-cell office:value-type="string" table:style-name="ce21">
            <text:p>Analista Judiciária</text:p>
          </table:table-cell>
          <table:table-cell office:value-type="string" table:style-name="ce21">
            <text:p>FC-04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CARLOS EDUARDO DE CARVALHO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Sem CJ/FC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ELAINE DO CARMO SOUZA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5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FILIPE GOMES CESAR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GABRIEL MELLO CORRÊA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JANAINA MACHADO ENNES CARRERA</text:p>
          </table:table-cell>
          <table:table-cell office:value-type="string" table:style-name="ce21">
            <text:p>Analista Judiciária</text:p>
          </table:table-cell>
          <table:table-cell office:value-type="string" table:style-name="ce21">
            <text:p>CJ-2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MARCELLE MEIRELES DA ROCHA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2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MARCIA PEREIRA LAMIM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6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RENATA PINHEIRO FREIRE BARRETO RODRIGUES</text:p>
          </table:table-cell>
          <table:table-cell office:value-type="string" table:style-name="ce21">
            <text:p>Analista Judiciária</text:p>
          </table:table-cell>
          <table:table-cell office:value-type="string" table:style-name="ce21">
            <text:p>FC-05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ROSANA WRIGG ARAGÃO MOREIRA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5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6"/>
          <table:table-cell office:value-type="string" table:style-name="ce21">
            <text:p>SONALE NOLASCO CARVALHO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Sem CJ/FC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office:value-type="string" table:style-name="ce27">
            <text:p>Gab. Des. Fed. Aluísio Gonçalves de Castro Mendes</text:p>
          </table:table-cell>
          <table:table-cell office:value-type="string" table:style-name="ce21">
            <text:p>ADIEL DE ARAÚJO COSTA</text:p>
          </table:table-cell>
          <table:table-cell office:value-type="string" table:style-name="ce21">
            <text:p>Técnico Judiciário/Segurança e Transporte</text:p>
          </table:table-cell>
          <table:table-cell office:value-type="string" table:style-name="ce21">
            <text:p>Sem CJ/FC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office:value-type="float" office:value="5" table:style-name="ce23">
            <text:p>5</text:p>
          </table:table-cell>
          <table:table-cell office:value-type="float" office:value="13" table:style-name="ce23">
            <text:p>1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CAMILA MAIA SANTOS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5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CARLOS MATHEUS PIRAGIBE DE MESQUITA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2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CLARISSA BRAGA JORGE PINTO DA SILVA</text:p>
          </table:table-cell>
          <table:table-cell office:value-type="string" table:style-name="ce21">
            <text:p>Analista Judiciária</text:p>
          </table:table-cell>
          <table:table-cell office:value-type="string" table:style-name="ce21">
            <text:p>CJ-3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EDUARDO TAVARES CORDEIRO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6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GABRIEL MOURA GONÇALVES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3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GABRIELA PESSOA E PIRES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5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JÓ DE LIMA PEREIRA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4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JULIANA TRINDADE DE SOUZA</text:p>
          </table:table-cell>
          <table:table-cell office:value-type="string" table:style-name="ce21">
            <text:p>Sem Vínculo</text:p>
          </table:table-cell>
          <table:table-cell office:value-type="string" table:style-name="ce21">
            <text:p>CJ-1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MARCELA NÁPOLI DAS NEVES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CJ-2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TATIANE RIBEIRO DE MELO</text:p>
          </table:table-cell>
          <table:table-cell office:value-type="string" table:style-name="ce21">
            <text:p>Analista Judiciária</text:p>
          </table:table-cell>
          <table:table-cell office:value-type="string" table:style-name="ce21">
            <text:p>FC-06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THIAGO REIS SANCHES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VICTOR BRANCO GONÇALVES MOURA BRAGA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SERGIO SÁ DE FIGUEIREDO LOURIVAL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TAÍS BARBOSA RODRIGUES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4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RENATA TORRES RIBEIRO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2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LUIZ RICARDO VASCONCELLOS DO AMARAL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2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MATHEUS LECAS DE SOUZA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2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CAMILA DOS SANTOS PEIXOTO</text:p>
          </table:table-cell>
          <table:table-cell office:value-type="string" table:style-name="ce21">
            <text:p>Sem Vínculo</text:p>
          </table:table-cell>
          <table:table-cell office:value-type="string" table:style-name="ce21">
            <text:p>CJ-2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6"/>
          <table:table-cell office:value-type="string" table:style-name="ce21">
            <text:p>DIOGO BARROS SILVEIRA RODRIGUES</text:p>
          </table:table-cell>
          <table:table-cell office:value-type="string" table:style-name="ce21">
            <text:p>Técnico Judiciário/Segurança e Transporte</text:p>
          </table:table-cell>
          <table:table-cell office:value-type="string" table:style-name="ce21">
            <text:p>Sem CJ/FC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office:value-type="string" table:style-name="ce27">
            <text:p>Gab. Des. Fed. André Ricardo Cruz Fontes</text:p>
          </table:table-cell>
          <table:table-cell office:value-type="string" table:style-name="ce21">
            <text:p>ANDRÉA MACEDO ALMEIDA</text:p>
          </table:table-cell>
          <table:table-cell office:value-type="string" table:style-name="ce21">
            <text:p>Sem Vínculo</text:p>
          </table:table-cell>
          <table:table-cell office:value-type="string" table:style-name="ce21">
            <text:p>CJ-2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office:value-type="float" office:value="15" table:style-name="ce23">
            <text:p>15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BRUNA PINTO RAMOS BARRETO</text:p>
          </table:table-cell>
          <table:table-cell office:value-type="string" table:style-name="ce21">
            <text:p>Analista Judiciária</text:p>
          </table:table-cell>
          <table:table-cell office:value-type="string" table:style-name="ce21">
            <text:p>FC-04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CLARA REGINA WALSH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5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FABRIANE LYRA MOREIRA COLLY</text:p>
          </table:table-cell>
          <table:table-cell office:value-type="string" table:style-name="ce21">
            <text:p>Analista Judiciária</text:p>
          </table:table-cell>
          <table:table-cell office:value-type="string" table:style-name="ce21">
            <text:p>FC-06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GLÁUCIA BOELTER DOS SANTOS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5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GUILHERME MONTEIRO DE FARIA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6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GUILHERME PRADO FARIA CARLOS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style-name="ce28"/>
          <table:table-cell table:style-name="ce24"/>
          <table:table-cell table:style-name="ce25"/>
          <table:table-cell office:value-type="string" table:style-name="ce21">
            <text:p>JONAS AMARAL DE SOUZA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CJ-1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KATIA MARIA NASCIMENTO DE SOUZA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4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LÍLIAM DENISE DE AQUINO IIDE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5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LUCIANA NASCIMENTO REIS WALENKAMP</text:p>
          </table:table-cell>
          <table:table-cell office:value-type="string" table:style-name="ce21">
            <text:p>Analista Judiciária</text:p>
          </table:table-cell>
          <table:table-cell office:value-type="string" table:style-name="ce21">
            <text:p>FC-03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MARCOS AURELIO EVANGELISTA DO NASCIMENTO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CJ-2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PAULO ROGÉRIO OLIVEIRA DA SILVA</text:p>
          </table:table-cell>
          <table:table-cell office:value-type="string" table:style-name="ce21">
            <text:p>Técnico Judiciário/Segurança e Transporte</text:p>
          </table:table-cell>
          <table:table-cell office:value-type="string" table:style-name="ce21">
            <text:p>Sem CJ/FC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RENAN FRAGA TOSTES</text:p>
          </table:table-cell>
          <table:table-cell office:value-type="string" table:style-name="ce21">
            <text:p>Sem Vínculo</text:p>
          </table:table-cell>
          <table:table-cell office:value-type="string" table:style-name="ce21">
            <text:p>CJ-3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RENATA DA SILVA LUCIO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5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SÉRGIO GOMES RODRIGUES<text:s/>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2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VITOR MONTEIRO REZENDE DA COSTA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2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6"/>
          <table:table-cell office:value-type="string" table:style-name="ce21">
            <text:p>VIVIANE PLEYZY DA ROCHA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2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office:value-type="string" table:style-name="ce27">
            <text:p>Gab. Des. Fed. Antonio Ivan Athié</text:p>
          </table:table-cell>
          <table:table-cell office:value-type="string" table:style-name="ce21">
            <text:p>ALBERTO DE OLIVEIRA PIOVESAN</text:p>
          </table:table-cell>
          <table:table-cell office:value-type="string" table:style-name="ce21">
            <text:p>Sem Vínculo</text:p>
          </table:table-cell>
          <table:table-cell office:value-type="string" table:style-name="ce21">
            <text:p>CJ-1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office:value-type="float" office:value="8" table:style-name="ce23">
            <text:p>8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ALINE ALBUQUERQUE DE ARAUJO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5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ANTONIO CARLOS LEMOS ESTEVES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2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CARLOS MARCELO DOS SANTOS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CJ-3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CRISTIANE AMORIM PARENTE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Sem CJ/FC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DANIEL FERNANDES CASA NOVA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ELSON DA SILVA SANCHES</text:p>
          </table:table-cell>
          <table:table-cell office:value-type="string" table:style-name="ce21">
            <text:p>Agente de Segurança</text:p>
          </table:table-cell>
          <table:table-cell office:value-type="string" table:style-name="ce21">
            <text:p>FC-03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GISELE THOMÉ DA SILVA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5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JULIO CESAR CARNEIRO FRANCO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MANUEL HENRIQUE FERNANDES DOS RAMOS</text:p>
          </table:table-cell>
          <table:table-cell office:value-type="string" table:style-name="ce21">
            <text:p>Técnico Judiciário/Segurança e Transporte</text:p>
          </table:table-cell>
          <table:table-cell office:value-type="string" table:style-name="ce21">
            <text:p>Sem CJ/FC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MARCELO DE CARVALHO MAIA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MARIÂNGELA DIAS BASTOS CAVICHINI BALIANE</text:p>
          </table:table-cell>
          <table:table-cell office:value-type="string" table:style-name="ce21">
            <text:p>Analista Judiciária</text:p>
          </table:table-cell>
          <table:table-cell office:value-type="string" table:style-name="ce21">
            <text:p>CJ-2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MARTHA SPINOLA DE ARAUJO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6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NELSON SANTA CRUZ QUIRINO JÚNIOR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PAULA DE SOUZA BARBOSA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4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RENATA BÉRENGER SAMARCOS DE ALMEIDA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4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ROBERTO THOMÉ DA SILVA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SERGIO CLAUDIO DE ABREU FREITAS</text:p>
          </table:table-cell>
          <table:table-cell office:value-type="string" table:style-name="ce21">
            <text:p>Subtenente</text:p>
          </table:table-cell>
          <table:table-cell office:value-type="string" table:style-name="ce21">
            <text:p>CJ-2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6"/>
          <table:table-cell office:value-type="string" table:style-name="ce21">
            <text:p>WALLACE DE SOUZA ZAMPIER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office:value-type="string" table:style-name="ce27">
            <text:p>Gab. Des. Fed. Augusto Guilherme Diefenthaeler</text:p>
          </table:table-cell>
          <table:table-cell office:value-type="string" table:style-name="ce21">
            <text:p>ALEXANDRE ROMERO CHAVARRI</text:p>
          </table:table-cell>
          <table:table-cell office:value-type="string" table:style-name="ce21">
            <text:p>Técnico Judiciário/Segurança e Transporte</text:p>
          </table:table-cell>
          <table:table-cell office:value-type="string" table:style-name="ce21">
            <text:p>Sem CJ/FC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CAIO TRISTÃO DE ALMEIDA FRANCO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CAROLINE GERTZ RÄDER FRANKE</text:p>
          </table:table-cell>
          <table:table-cell office:value-type="string" table:style-name="ce21">
            <text:p>Sem Vínculo</text:p>
          </table:table-cell>
          <table:table-cell office:value-type="string" table:style-name="ce21">
            <text:p>CJ-3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FERNANDO CÉSAR DA COSTA SILVA</text:p>
          </table:table-cell>
          <table:table-cell office:value-type="string" table:style-name="ce21">
            <text:p>Técnico Judiciário/Segurança e Transporte</text:p>
          </table:table-cell>
          <table:table-cell office:value-type="string" table:style-name="ce21">
            <text:p>Sem CJ/FC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LUCAS LOPES COSTA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LUIS CLAUDIO DOS SANTOS SOUZA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MARYANGELA FERRARI LEITE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6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RODRIGO HARTUIQ RIBEIRO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BETINA SANTORO BENVEGNÚ</text:p>
          </table:table-cell>
          <table:table-cell office:value-type="string" table:style-name="ce21">
            <text:p>Sem Vínculo</text:p>
          </table:table-cell>
          <table:table-cell office:value-type="string" table:style-name="ce21">
            <text:p>CJ-2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ANDRÉ LUIZ DE FREITAS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RAPHAEL MAIA CASADO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3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6"/>
          <table:table-cell office:value-type="string" table:style-name="ce21">
            <text:p>SABRINA ALVAREZ PINTO</text:p>
          </table:table-cell>
          <table:table-cell office:value-type="string" table:style-name="ce21">
            <text:p>Sem Vínculo</text:p>
          </table:table-cell>
          <table:table-cell office:value-type="string" table:style-name="ce21">
            <text:p>CJ-2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office:value-type="string" table:style-name="ce27">
            <text:p>Gab. Des. Fed. Claudia Maria Pereira Bastos Neiva</text:p>
          </table:table-cell>
          <table:table-cell office:value-type="string" table:style-name="ce21">
            <text:p>FABIO LUCIO ROSA DE SOUZA</text:p>
          </table:table-cell>
          <table:table-cell office:value-type="string" table:style-name="ce21">
            <text:p>Sargento PM</text:p>
          </table:table-cell>
          <table:table-cell office:value-type="string" table:style-name="ce21">
            <text:p>FC-02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GABRIELA PESSOA DE SOUZA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3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GEORGINA DE FATIMA SERODIO ALVES</text:p>
          </table:table-cell>
          <table:table-cell office:value-type="string" table:style-name="ce21">
            <text:p>Analista Judiciária</text:p>
          </table:table-cell>
          <table:table-cell office:value-type="string" table:style-name="ce21">
            <text:p>CJ-2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JOÃO FERREIRA DOS REIS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FC-02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LARA FERNANDES DOS SANTOS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CJ-2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LÍVIA AZEREDO MIRANDA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2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LUCIANA SIMÕES DOS SANTOS</text:p>
          </table:table-cell>
          <table:table-cell office:value-type="string" table:style-name="ce21">
            <text:p>Analista Judiciária</text:p>
          </table:table-cell>
          <table:table-cell office:value-type="string" table:style-name="ce21">
            <text:p>FC-05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MARCELO SILVA RIBEIRO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CJ-1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MARCIO MALTA MOTTA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MARIANA MARCHESE FAGUNDES GOMEL</text:p>
          </table:table-cell>
          <table:table-cell office:value-type="string" table:style-name="ce21">
            <text:p>Analista Judiciária</text:p>
          </table:table-cell>
          <table:table-cell office:value-type="string" table:style-name="ce21">
            <text:p>FC-06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MATHEUS DOMINGOS DE PAULA MARTINS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RAPHAEL DE ARAUJO ROSSI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6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RAPHAEL MILWARD DE ANDRADE CARNEIRO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CJ-3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RENATA MENEZES OBERLAENDER</text:p>
          </table:table-cell>
          <table:table-cell office:value-type="string" table:style-name="ce21">
            <text:p>Analista Judiciária</text:p>
          </table:table-cell>
          <table:table-cell office:value-type="string" table:style-name="ce21">
            <text:p>FC-04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RENATA PANTOJA SERRA DE CASTRO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3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RITA OLIVEIRA DA SILVA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4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6"/>
          <table:table-cell office:value-type="string" table:style-name="ce21">
            <text:p>ÚRSULA HARTALIAN LAUTERT</text:p>
          </table:table-cell>
          <table:table-cell office:value-type="string" table:style-name="ce21">
            <text:p>Analista Judiciária</text:p>
          </table:table-cell>
          <table:table-cell office:value-type="string" table:style-name="ce21">
            <text:p>FC-04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office:value-type="string" table:style-name="ce27">
            <text:p>Gab. Des. Fed. Flavio Oliveira Lucas</text:p>
          </table:table-cell>
          <table:table-cell office:value-type="string" table:style-name="ce21">
            <text:p>ADILENE VILLOTE AJARA BONORINO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2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office:value-type="float" office:value="13" table:style-name="ce23">
            <text:p>13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ALEXANDRE EUTALIO NEVES DE ALMEIDA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CJ-2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AMANDA ROSADAS COELHO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5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DENISE MARIA NUNES VITA DE PAIVA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6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FILIPE LIMA TAVARES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2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HELIO DE SOUZA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LETÍCIA MENDES MARTINS DO RÊGO BARROS</text:p>
          </table:table-cell>
          <table:table-cell office:value-type="string" table:style-name="ce21">
            <text:p>Analista Judiciária</text:p>
          </table:table-cell>
          <table:table-cell office:value-type="string" table:style-name="ce21">
            <text:p>FC-04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LUIZ GUSTAVO DA COSTA CAMPINAS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MARCIA SUELY BAPTISTA GOMES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3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MARCIO ALEXANDRE MAGALHAES</text:p>
          </table:table-cell>
          <table:table-cell office:value-type="string" table:style-name="ce21">
            <text:p>Técnico de Contabilidade</text:p>
          </table:table-cell>
          <table:table-cell office:value-type="string" table:style-name="ce21">
            <text:p>FC-02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MARCO ANTONIO DO CARMO OLIVIERI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SAMUEL LOPES MOREIRA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CJ-2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SANDRA D'ARC DE MEDEIROS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4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SÔNIA COSENDEY BOCKMANN</text:p>
          </table:table-cell>
          <table:table-cell office:value-type="string" table:style-name="ce21">
            <text:p>Analista Judiciária</text:p>
          </table:table-cell>
          <table:table-cell office:value-type="string" table:style-name="ce21">
            <text:p>CJ-3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IANI PANAIT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Sem CJ/FC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GABRIEL BERNARD AUHI BASTOS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Sem CJ/FC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SIMONE PIRES LEMES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CJ-1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DAIANA SILVESTRE BAZILIO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6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6"/>
          <table:table-cell office:value-type="string" table:style-name="ce21">
            <text:p>MARIANA MARTINS PEREIRA BASTOS</text:p>
          </table:table-cell>
          <table:table-cell office:value-type="string" table:style-name="ce21">
            <text:p>Analista Judiciária</text:p>
          </table:table-cell>
          <table:table-cell office:value-type="string" table:style-name="ce21">
            <text:p>FC-03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office:value-type="string" table:style-name="ce27">
            <text:p>Gab. Des. Fed. Guilherme Couto de Castro</text:p>
          </table:table-cell>
          <table:table-cell office:value-type="string" table:style-name="ce21">
            <text:p>ANA BEATRIZ FONSECA DE MELLO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4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CAROLINE FARIA PIERANTONI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2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ELIANE MORAIS FARROCO SANTOS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CJ-2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GABRIELA CARVALHO VALETE RODRIGUES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CJ-2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HELCIAS COELHO DE MATTOS</text:p>
          </table:table-cell>
          <table:table-cell office:value-type="string" table:style-name="ce21">
            <text:p>Técnico Judiciário/Segurança e Transporte</text:p>
          </table:table-cell>
          <table:table-cell office:value-type="string" table:style-name="ce21">
            <text:p>Sem CJ/FC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ISABELLA CURVO VIANNA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5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JOSÉ ROBERTO FERREIRA</text:p>
          </table:table-cell>
          <table:table-cell office:value-type="string" table:style-name="ce21">
            <text:p>Técnico Judiciário/Segurança e Transporte</text:p>
          </table:table-cell>
          <table:table-cell office:value-type="string" table:style-name="ce21">
            <text:p>Sem CJ/FC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LEYDE PATRÍCIA LEADEBAL FREITAS</text:p>
          </table:table-cell>
          <table:table-cell office:value-type="string" table:style-name="ce21">
            <text:p>Analista Judiciária</text:p>
          </table:table-cell>
          <table:table-cell office:value-type="string" table:style-name="ce21">
            <text:p>FC-05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MARCELLE JUNGER SCHMID</text:p>
          </table:table-cell>
          <table:table-cell office:value-type="string" table:style-name="ce21">
            <text:p>Analista Judiciária</text:p>
          </table:table-cell>
          <table:table-cell office:value-type="string" table:style-name="ce21">
            <text:p>FC-06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MARCIA FERNANDES BORGES</text:p>
          </table:table-cell>
          <table:table-cell office:value-type="string" table:style-name="ce21">
            <text:p>Analista Judiciária</text:p>
          </table:table-cell>
          <table:table-cell office:value-type="string" table:style-name="ce21">
            <text:p>CJ-1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PATRÍCIA APARECIDA DOS SANTOS FERREIRA</text:p>
          </table:table-cell>
          <table:table-cell office:value-type="string" table:style-name="ce21">
            <text:p>Analista Judiciária</text:p>
          </table:table-cell>
          <table:table-cell office:value-type="string" table:style-name="ce21">
            <text:p>FC-04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RENATA PEREIRA ROUMILLAC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4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SIMONE KATSUREN NAKASATO</text:p>
          </table:table-cell>
          <table:table-cell office:value-type="string" table:style-name="ce21">
            <text:p>Sem Vínculo</text:p>
          </table:table-cell>
          <table:table-cell office:value-type="string" table:style-name="ce21">
            <text:p>CJ-3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SIMONETTI BOLÍVAR MUNIZ DA SILVA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4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TAÍSSA SOUZA MEDEIROS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5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VALERIA RAMOS PINTO GORNE</text:p>
          </table:table-cell>
          <table:table-cell office:value-type="string" table:style-name="ce21">
            <text:p>Assistente Administrativa</text:p>
          </table:table-cell>
          <table:table-cell office:value-type="string" table:style-name="ce21">
            <text:p>FC-06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WESLEY MARTINS DE FREITAS SATURNINO DOS SANTOS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6"/>
          <table:table-cell office:value-type="string" table:style-name="ce21">
            <text:p>JULIANA ALVES BEAKLINI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Sem CJ/FC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office:value-type="string" table:style-name="ce27">
            <text:p>Gab. Des. Fed. José Antônio Lisboa Neiva</text:p>
          </table:table-cell>
          <table:table-cell office:value-type="string" table:style-name="ce21">
            <text:p>ALINE SADA MOREIRA</text:p>
          </table:table-cell>
          <table:table-cell office:value-type="string" table:style-name="ce21">
            <text:p>Analista Judiciária</text:p>
          </table:table-cell>
          <table:table-cell office:value-type="string" table:style-name="ce21">
            <text:p>FC-05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BRUNO BARBOSA LIMA DINIZ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CARLA CITTADINO VIEIRA</text:p>
          </table:table-cell>
          <table:table-cell office:value-type="string" table:style-name="ce21">
            <text:p>Analista Judiciária</text:p>
          </table:table-cell>
          <table:table-cell office:value-type="string" table:style-name="ce21">
            <text:p>CJ-2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CARLA GARCIA MARTINS</text:p>
          </table:table-cell>
          <table:table-cell office:value-type="string" table:style-name="ce21">
            <text:p>Técnica Judiciária/Digitação</text:p>
          </table:table-cell>
          <table:table-cell office:value-type="string" table:style-name="ce21">
            <text:p>FC-05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CRISTIANE NOVO DE FARIAS ALCANTARA</text:p>
          </table:table-cell>
          <table:table-cell office:value-type="string" table:style-name="ce21">
            <text:p>Analista Judiciária</text:p>
          </table:table-cell>
          <table:table-cell office:value-type="string" table:style-name="ce21">
            <text:p>CJ-2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DILCILENE ALVES VIANNA</text:p>
          </table:table-cell>
          <table:table-cell office:value-type="string" table:style-name="ce21">
            <text:p>Analista Judiciária</text:p>
          </table:table-cell>
          <table:table-cell office:value-type="string" table:style-name="ce21">
            <text:p>FC-05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EDSON NUNES BARBOSA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2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ELIANE FIGUEIREDO COUTO DE AZEVEDO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5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GLORIA DA SILVA RODRIGUES COELHO</text:p>
          </table:table-cell>
          <table:table-cell office:value-type="string" table:style-name="ce21">
            <text:p>Analista Judiciária</text:p>
          </table:table-cell>
          <table:table-cell office:value-type="string" table:style-name="ce21">
            <text:p>CJ-1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LEONARDO ALONSO LORENZO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LUCIANA MARIA CARVALHO DE ARRUDA</text:p>
          </table:table-cell>
          <table:table-cell office:value-type="string" table:style-name="ce21">
            <text:p>Analista Judiciária</text:p>
          </table:table-cell>
          <table:table-cell office:value-type="string" table:style-name="ce21">
            <text:p>FC-05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MARIANA SIMAS LESSA</text:p>
          </table:table-cell>
          <table:table-cell office:value-type="string" table:style-name="ce21">
            <text:p>Analista Judiciária</text:p>
          </table:table-cell>
          <table:table-cell office:value-type="string" table:style-name="ce21">
            <text:p>FC-04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RAPHAELA LISBOA SOARES DE BASTOS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3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RODOLFO FREIRE DE ALMEIDA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6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6"/>
          <table:table-cell office:value-type="string" table:style-name="ce21">
            <text:p>RODRIGO CANELLA SOARES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CJ-3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office:value-type="string" table:style-name="ce27">
            <text:p>Gab. Des. Fed. José Ferreira Neves Neto</text:p>
          </table:table-cell>
          <table:table-cell office:value-type="string" table:style-name="ce21">
            <text:p>ALEXANDER FERNANDO VIEIRA OLIVEIRA</text:p>
          </table:table-cell>
          <table:table-cell office:value-type="string" table:style-name="ce21">
            <text:p>Técnico Judiciário/Segurança e Transporte</text:p>
          </table:table-cell>
          <table:table-cell office:value-type="string" table:style-name="ce21">
            <text:p>Sem CJ/FC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office:value-type="float" office:value="10" table:style-name="ce2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BRUNO DAMASCO DOS SANTOS SILVA</text:p>
          </table:table-cell>
          <table:table-cell office:value-type="string" table:style-name="ce21">
            <text:p>Analista Judiciário/Oficial de Justiça Avaliador Federal</text:p>
          </table:table-cell>
          <table:table-cell office:value-type="string" table:style-name="ce21">
            <text:p>FC-05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CAROLINA DAMIÃO DE ASSIS</text:p>
          </table:table-cell>
          <table:table-cell office:value-type="string" table:style-name="ce21">
            <text:p>Analista Judiciária</text:p>
          </table:table-cell>
          <table:table-cell office:value-type="string" table:style-name="ce21">
            <text:p>FC-05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CINYRA NOVAES DE MEIRELLES MONTEIRO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2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FERNANDA CARDOZO FERREIRA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2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FERNANDO IONAS BARREIROS GUIMARÃES</text:p>
          </table:table-cell>
          <table:table-cell office:value-type="string" table:style-name="ce21">
            <text:p>Técnico Judiciário/Segurança e Transporte</text:p>
          </table:table-cell>
          <table:table-cell office:value-type="string" table:style-name="ce21">
            <text:p>Sem CJ/FC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IVAN RIBEIRO DA SILVA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JOÃO BATISTA DA SILVA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JOSÉ VALDIR SOUZA FILHO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CJ-3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LETICIA MACHADO DE FREITAS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CJ-2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LUCIANA DE AGUIAR E MIRANDA</text:p>
          </table:table-cell>
          <table:table-cell office:value-type="string" table:style-name="ce21">
            <text:p>Analista Judiciária</text:p>
          </table:table-cell>
          <table:table-cell office:value-type="string" table:style-name="ce21">
            <text:p>FC-06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LUCIANE CAMPOS LIMA CORREA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CJ-1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MARCELO VIEIRA PEREZ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RONALDO DE MEDEIROS DA SILVA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CJ-2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ROSÂNGELA BORGES CANELAS</text:p>
          </table:table-cell>
          <table:table-cell office:value-type="string" table:style-name="ce21">
            <text:p>Analista Judiciária</text:p>
          </table:table-cell>
          <table:table-cell office:value-type="string" table:style-name="ce21">
            <text:p>FC-03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SYLVIA BRANDAO DA SILVA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4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6"/>
          <table:table-cell office:value-type="string" table:style-name="ce21">
            <text:p>FELIPPE TADEU MORGADO DOS SANTOS SALES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2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office:value-type="string" table:style-name="ce27">
            <text:p>Gab. Des. Fed. Leticia de Santis Mendes de Farias Mello</text:p>
          </table:table-cell>
          <table:table-cell office:value-type="string" table:style-name="ce21">
            <text:p>DEBORA CHESKYS</text:p>
          </table:table-cell>
          <table:table-cell office:value-type="string" table:style-name="ce21">
            <text:p>Sem Vínculo</text:p>
          </table:table-cell>
          <table:table-cell office:value-type="string" table:style-name="ce21">
            <text:p>CJ-2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FERNANDO GONÇALVES PEREIRA</text:p>
          </table:table-cell>
          <table:table-cell office:value-type="string" table:style-name="ce21">
            <text:p>Técnico Judiciário/Segurança e Transporte</text:p>
          </table:table-cell>
          <table:table-cell office:value-type="string" table:style-name="ce21">
            <text:p>Sem CJ/FC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IZABEL CRAVO DE AZEVEDO</text:p>
          </table:table-cell>
          <table:table-cell office:value-type="string" table:style-name="ce21">
            <text:p>Analista Judiciária</text:p>
          </table:table-cell>
          <table:table-cell office:value-type="string" table:style-name="ce21">
            <text:p>FC-05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JOSÉ ELESBÃO DE ANDRADE FILHO</text:p>
          </table:table-cell>
          <table:table-cell office:value-type="string" table:style-name="ce21">
            <text:p>Técnico Judiciário/Segurança e Transporte</text:p>
          </table:table-cell>
          <table:table-cell office:value-type="string" table:style-name="ce21">
            <text:p>Sem CJ/FC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LAURA BEATRIZ SALLES CARNEIRO DE MORAES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3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LAURA GONÇALVES MEDINA</text:p>
          </table:table-cell>
          <table:table-cell office:value-type="string" table:style-name="ce21">
            <text:p>Sem Vínculo</text:p>
          </table:table-cell>
          <table:table-cell office:value-type="string" table:style-name="ce21">
            <text:p>CJ-1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LÍVILA SUZANE RODRIGUES BODART</text:p>
          </table:table-cell>
          <table:table-cell office:value-type="string" table:style-name="ce21">
            <text:p>Analista Judiciária</text:p>
          </table:table-cell>
          <table:table-cell office:value-type="string" table:style-name="ce21">
            <text:p>FC-06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LUCIANA DE LIMA MACEDO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2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LUCIANE FIRMO DA SILVA</text:p>
          </table:table-cell>
          <table:table-cell office:value-type="string" table:style-name="ce21">
            <text:p>Técnica de Atividade Judiciária</text:p>
          </table:table-cell>
          <table:table-cell office:value-type="string" table:style-name="ce21">
            <text:p>FC-05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MABEL BEZERRA PEDROSA CARVALHO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6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MARIA CAROLINA VICTORIA RODRIGUEZ</text:p>
          </table:table-cell>
          <table:table-cell office:value-type="string" table:style-name="ce21">
            <text:p>Sem Vínculo</text:p>
          </table:table-cell>
          <table:table-cell office:value-type="string" table:style-name="ce21">
            <text:p>CJ-2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MARIO ANTONIO MANHAES DE ANDRADE E OLIVEIRA</text:p>
          </table:table-cell>
          <table:table-cell office:value-type="string" table:style-name="ce21">
            <text:p>Sem Vínculo</text:p>
          </table:table-cell>
          <table:table-cell office:value-type="string" table:style-name="ce21">
            <text:p>CJ-3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THIAGO MARTINS PESSANHA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6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WILLIAM BRÁS CARVALHO HUBACK</text:p>
          </table:table-cell>
          <table:table-cell office:value-type="string" table:style-name="ce21">
            <text:p>Técnico Judiciário/Segurança e Transporte</text:p>
          </table:table-cell>
          <table:table-cell office:value-type="string" table:style-name="ce21">
            <text:p>FC-04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WILSON SALES FILHO</text:p>
          </table:table-cell>
          <table:table-cell office:value-type="string" table:style-name="ce21">
            <text:p>Analista Processual</text:p>
          </table:table-cell>
          <table:table-cell office:value-type="string" table:style-name="ce21">
            <text:p>FC-05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FLAVIO BARBOSA KAMACHE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ANTONIO CARLOS RETUMBA CARNEIRO MONTEIRO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Sem CJ/FC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6"/>
          <table:table-cell office:value-type="string" table:style-name="ce21">
            <text:p>PAULA BRÍGIDO DA MOTTA STEELE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2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office:value-type="string" table:style-name="ce27">
            <text:p>Gab. Des. Fed. Luiz Antonio Soares</text:p>
          </table:table-cell>
          <table:table-cell office:value-type="string" table:style-name="ce21">
            <text:p>ANA CRISTINA MACHADO BEVILACQUA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4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office:value-type="float" office:value="10" table:style-name="ce2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BIANCA DEL PILAR DE SOUZA LARA</text:p>
          </table:table-cell>
          <table:table-cell office:value-type="string" table:style-name="ce21">
            <text:p>Analista Judiciária</text:p>
          </table:table-cell>
          <table:table-cell office:value-type="string" table:style-name="ce21">
            <text:p>CJ-1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BRUNO DE SOUZA SILVA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2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DAVID ABREU PEREIRA</text:p>
          </table:table-cell>
          <table:table-cell office:value-type="string" table:style-name="ce21">
            <text:p>Sem Vínculo</text:p>
          </table:table-cell>
          <table:table-cell office:value-type="string" table:style-name="ce21">
            <text:p>CJ-2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FRANCISCO JOSÉ PIO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2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HELTOM GUIMARÃES VICENTE</text:p>
          </table:table-cell>
          <table:table-cell office:value-type="string" table:style-name="ce21">
            <text:p>Sem Vínculo</text:p>
          </table:table-cell>
          <table:table-cell office:value-type="string" table:style-name="ce21">
            <text:p>CJ-2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INI MARTHA DA SILVA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2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JAQUELINE GUIOTE DALVI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3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JÉSSICA NOGUEIRA LORENZONI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4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JOÃO OSÓRIO FERREIRA</text:p>
          </table:table-cell>
          <table:table-cell office:value-type="string" table:style-name="ce21">
            <text:p>Sem Vínculo</text:p>
          </table:table-cell>
          <table:table-cell office:value-type="string" table:style-name="ce21">
            <text:p>CJ-3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KARINA VENTURIM SILVA DE MIRANDA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2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LILIAN BAHIA DE OLIVEIRA</text:p>
          </table:table-cell>
          <table:table-cell office:value-type="string" table:style-name="ce21">
            <text:p>Analista Judiciária</text:p>
          </table:table-cell>
          <table:table-cell office:value-type="string" table:style-name="ce21">
            <text:p>FC-04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LIVIA PERES RANGEL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3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MANOELA CARTAXO DA CUNHA</text:p>
          </table:table-cell>
          <table:table-cell office:value-type="string" table:style-name="ce21">
            <text:p>Analista Judiciária</text:p>
          </table:table-cell>
          <table:table-cell office:value-type="string" table:style-name="ce21">
            <text:p>FC-06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ROSALINA SOARES MARQUES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5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SOPHIA MARTINS OLIVEIRA SAITO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5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SORAYA BASSINI CHAMUN MACHADO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4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THIAGO OLIVEIRA LEMOS DA SILVA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VIVIANE PEREIRA FIOROTTI</text:p>
          </table:table-cell>
          <table:table-cell office:value-type="string" table:style-name="ce21">
            <text:p>Analista Judiciária</text:p>
          </table:table-cell>
          <table:table-cell office:value-type="string" table:style-name="ce21">
            <text:p>FC-05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6"/>
          <table:table-cell office:value-type="string" table:style-name="ce21">
            <text:p>LÍCIA GADIOLLI PIMENTEL GRIPPA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2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office:value-type="string" table:style-name="ce27">
            <text:p>Gab. Des. Fed. Luiz Paulo da Silva Araújo Filho</text:p>
          </table:table-cell>
          <table:table-cell office:value-type="string" table:style-name="ce21">
            <text:p>AMARO EVANDRO MACABU DE LIMA</text:p>
          </table:table-cell>
          <table:table-cell office:value-type="string" table:style-name="ce21">
            <text:p>Técnico Judiciário/Segurança e Transporte</text:p>
          </table:table-cell>
          <table:table-cell office:value-type="string" table:style-name="ce21">
            <text:p>Sem CJ/FC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ANA CRISTINA PEIXOTO MAURO DANTAS</text:p>
          </table:table-cell>
          <table:table-cell office:value-type="string" table:style-name="ce21">
            <text:p>Analista Judiciária</text:p>
          </table:table-cell>
          <table:table-cell office:value-type="string" table:style-name="ce21">
            <text:p>FC-03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BIANCA VALE REGO PINTO</text:p>
          </table:table-cell>
          <table:table-cell office:value-type="string" table:style-name="ce21">
            <text:p>Analista Judiciária</text:p>
          </table:table-cell>
          <table:table-cell office:value-type="string" table:style-name="ce21">
            <text:p>CJ-1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CLAUDIA DE SOUZA GIFFONI FRANCO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5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DANIELA DRUMMOND REIS</text:p>
          </table:table-cell>
          <table:table-cell office:value-type="string" table:style-name="ce21">
            <text:p>Analista Judiciária</text:p>
          </table:table-cell>
          <table:table-cell office:value-type="string" table:style-name="ce21">
            <text:p>FC-05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ELAINE FERREIRA PINTO</text:p>
          </table:table-cell>
          <table:table-cell office:value-type="string" table:style-name="ce21">
            <text:p>Sem Vínculo</text:p>
          </table:table-cell>
          <table:table-cell office:value-type="string" table:style-name="ce21">
            <text:p>CJ-3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FABIANA FERRARI LORDELLO DE MELLO</text:p>
          </table:table-cell>
          <table:table-cell office:value-type="string" table:style-name="ce21">
            <text:p>Analista Judiciária</text:p>
          </table:table-cell>
          <table:table-cell office:value-type="string" table:style-name="ce21">
            <text:p>FC-06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FELIPE ALVES CORREIA DOS RAMOS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GUSTAVO MARTINS DOS SANTOS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CJ-2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JÂNIO BARBOZA PEREIRA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JOZIMAR MARQUES DOS SANTOS</text:p>
          </table:table-cell>
          <table:table-cell office:value-type="string" table:style-name="ce21">
            <text:p>Técnico Judiciário/Segurança e Transporte</text:p>
          </table:table-cell>
          <table:table-cell office:value-type="string" table:style-name="ce21">
            <text:p>Sem CJ/FC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LAERTE JUNIOR DE OLIVEIRA NERY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LIGEANY DIAS QUITAR</text:p>
          </table:table-cell>
          <table:table-cell office:value-type="string" table:style-name="ce21">
            <text:p>Analista Judiciária</text:p>
          </table:table-cell>
          <table:table-cell office:value-type="string" table:style-name="ce21">
            <text:p>FC-05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PATRÍCIA LERNER BASSO</text:p>
          </table:table-cell>
          <table:table-cell office:value-type="string" table:style-name="ce21">
            <text:p>Analista Judiciária</text:p>
          </table:table-cell>
          <table:table-cell office:value-type="string" table:style-name="ce21">
            <text:p>CJ-2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RAFAELA BARINO CASTRO</text:p>
          </table:table-cell>
          <table:table-cell office:value-type="string" table:style-name="ce21">
            <text:p>Analista Judiciária</text:p>
          </table:table-cell>
          <table:table-cell office:value-type="string" table:style-name="ce21">
            <text:p>FC-05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6"/>
          <table:table-cell office:value-type="string" table:style-name="ce21">
            <text:p>VICTOR MANOEL MARTINEZ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office:value-type="string" table:style-name="ce27">
            <text:p>Gab. Des. Fed. Marcello Granado</text:p>
          </table:table-cell>
          <table:table-cell office:value-type="string" table:style-name="ce21">
            <text:p>ABILIO FERNANDES DAS NEVES NETO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6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office:value-type="float" office:value="12" table:style-name="ce23">
            <text:p>12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AGNALDO VALENTE MAIA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ANDREA BRAGA DE FARIA FRANCO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CJ-3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ANGELO HENRIQUE VIANA DA ROCHA</text:p>
          </table:table-cell>
          <table:table-cell office:value-type="string" table:style-name="ce21">
            <text:p>Técnico Judiciário/Segurança e Transporte</text:p>
          </table:table-cell>
          <table:table-cell office:value-type="string" table:style-name="ce21">
            <text:p>Sem CJ/FC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BRUNO DOS SANTOS MAIA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BRUNO JOSÉ NOGUEIRA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CJ-2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ELISABETE GOMES DA CONCEIÇÃO</text:p>
          </table:table-cell>
          <table:table-cell office:value-type="string" table:style-name="ce21">
            <text:p>Analista Judiciária</text:p>
          </table:table-cell>
          <table:table-cell office:value-type="string" table:style-name="ce21">
            <text:p>FC-05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FELIPE SAMPAIO CARNEIRO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Sem CJ/FC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GLAURA REIS CREDIE PASSOS</text:p>
          </table:table-cell>
          <table:table-cell office:value-type="string" table:style-name="ce21">
            <text:p>Analista Judiciária</text:p>
          </table:table-cell>
          <table:table-cell office:value-type="string" table:style-name="ce21">
            <text:p>FC-05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JÉFFERSON GUIMARÃES RANGEL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CJ-1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MARCELO JOSÉ DE ANDRADE QUEIROZ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4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MARCIA BRITZ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4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MARCOS AUGUSTO RODRIGUES GUILAM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MARCUS DANIEL BOCHE</text:p>
          </table:table-cell>
          <table:table-cell office:value-type="string" table:style-name="ce21">
            <text:p>Técnico Judiciário/Segurança e Transporte</text:p>
          </table:table-cell>
          <table:table-cell office:value-type="string" table:style-name="ce21">
            <text:p>Sem CJ/FC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MELANI WALDECK DA ROCHA</text:p>
          </table:table-cell>
          <table:table-cell office:value-type="string" table:style-name="ce21">
            <text:p>Analista Judiciária</text:p>
          </table:table-cell>
          <table:table-cell office:value-type="string" table:style-name="ce21">
            <text:p>FC-04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MICHELLE DESIRÉE AZEVEDO ARAGÃO CUNHA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4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SERGIO DE ARAUJO PITANGA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SILVIA NUNES BEZERRA</text:p>
          </table:table-cell>
          <table:table-cell office:value-type="string" table:style-name="ce21">
            <text:p>Analista Judiciária</text:p>
          </table:table-cell>
          <table:table-cell office:value-type="string" table:style-name="ce21">
            <text:p>FC-04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SIMONE DE SOUZA SLUTZKY</text:p>
          </table:table-cell>
          <table:table-cell office:value-type="string" table:style-name="ce21">
            <text:p>Sem Vínculo</text:p>
          </table:table-cell>
          <table:table-cell office:value-type="string" table:style-name="ce21">
            <text:p>CJ-2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6"/>
          <table:table-cell office:value-type="string" table:style-name="ce21">
            <text:p>NATALIA CLICIA MACIEL FIORE CORREIA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3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office:value-type="string" table:style-name="ce27">
            <text:p>Gab. Des. Fed. Marcelo Pereira da Silva</text:p>
          </table:table-cell>
          <table:table-cell office:value-type="string" table:style-name="ce21">
            <text:p>CARLOS AUGUSTO DE OLIVEIRA BRAGA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CARLOS JOSÉ CARVALHO DE ARÊDE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ELIANE DE LIMA E SILVA LAURIA</text:p>
          </table:table-cell>
          <table:table-cell office:value-type="string" table:style-name="ce21">
            <text:p>Analista Judiciária</text:p>
          </table:table-cell>
          <table:table-cell office:value-type="string" table:style-name="ce21">
            <text:p>FC-04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FLÁVIA DOMINGUES DA SILVA FERNANDES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5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IGOR DE PAIVA LIMA LACERDA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JORGE HENRIQUE ALVES BARROS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Sem CJ/FC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MARIANE GHELLER LINDNER</text:p>
          </table:table-cell>
          <table:table-cell office:value-type="string" table:style-name="ce21">
            <text:p>Analista Judiciária</text:p>
          </table:table-cell>
          <table:table-cell office:value-type="string" table:style-name="ce21">
            <text:p>FC-05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MARTHA CHRISTINA MOTTA DA SILVA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6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MILENA PAULA PEREIRA PASSOS VIEIRA</text:p>
          </table:table-cell>
          <table:table-cell office:value-type="string" table:style-name="ce21">
            <text:p>Analista Judiciária</text:p>
          </table:table-cell>
          <table:table-cell office:value-type="string" table:style-name="ce21">
            <text:p>CJ-1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MONIQUE PENNA LEITE DINIZ</text:p>
          </table:table-cell>
          <table:table-cell office:value-type="string" table:style-name="ce21">
            <text:p>Analista Judiciária</text:p>
          </table:table-cell>
          <table:table-cell office:value-type="string" table:style-name="ce21">
            <text:p>FC-05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PRÍSCILAA SANTOS BOITEUX DE OLIVEIRA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CJ-2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RAFAEL ESTEVES CARDOSO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CJ-2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RENNÉE CLAUDIA LICHTENSTEIN BALASSIANO</text:p>
          </table:table-cell>
          <table:table-cell office:value-type="string" table:style-name="ce21">
            <text:p>Analista Judiciária</text:p>
          </table:table-cell>
          <table:table-cell office:value-type="string" table:style-name="ce21">
            <text:p>FC-05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TATIANA RODRIGUEZ ESTEVEZ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5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VANDA HELENA DOS SANTOS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5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VERA SCHRADER SERPA</text:p>
          </table:table-cell>
          <table:table-cell office:value-type="string" table:style-name="ce21">
            <text:p>Analista Judiciária</text:p>
          </table:table-cell>
          <table:table-cell office:value-type="string" table:style-name="ce21">
            <text:p>CJ-3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LORRAN DE CASTRO NASCIMENTO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6"/>
          <table:table-cell office:value-type="string" table:style-name="ce21">
            <text:p>GABRIEL JUNQUEIRA CAMPOS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office:value-type="string" table:style-name="ce27">
            <text:p>Gab. Des. Fed. Marcus Abraham</text:p>
          </table:table-cell>
          <table:table-cell office:value-type="string" table:style-name="ce21">
            <text:p>ANA CLEONICE PEREIRA DOS ANJOS LEOBONS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Sem CJ/FC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office:value-type="float" office:value="12" table:style-name="ce23">
            <text:p>12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ANA CRISTINA RODRIGUES DA ROCHA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CJ-3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ANELISE MEDEIROS ALVES DA COSTA RODRIGUES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4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CARLOMAN MENDES LIMA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CINTHIA MARINA PALMEIRA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5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DOUGLAS DA SILVA COSTA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EDENILSON SIMAS FARIAS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6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HÉLIO LUIZ PRESTA GOMES</text:p>
          </table:table-cell>
          <table:table-cell office:value-type="string" table:style-name="ce21">
            <text:p>Técnico Judiciário/Segurança e Transporte</text:p>
          </table:table-cell>
          <table:table-cell office:value-type="string" table:style-name="ce21">
            <text:p>Sem CJ/FC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JULIANA ALVES MACHADO</text:p>
          </table:table-cell>
          <table:table-cell office:value-type="string" table:style-name="ce21">
            <text:p>Analista Judiciária</text:p>
          </table:table-cell>
          <table:table-cell office:value-type="string" table:style-name="ce21">
            <text:p>CJ-1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LEONARDO THURLER LOPES</text:p>
          </table:table-cell>
          <table:table-cell office:value-type="string" table:style-name="ce21">
            <text:p>Técnico Judiciário/Segurança e Transporte</text:p>
          </table:table-cell>
          <table:table-cell office:value-type="string" table:style-name="ce21">
            <text:p>Sem CJ/FC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MARIA INEZ GALHARDO GOZZI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CJ-2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MARIANA COSTA DA SILVA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5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TANIA REGINA DE ASSIS OLIVEIRA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5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THIAGO BITTENCOURT ALVES ROSADAS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6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VÍTOR PIMENTEL PEREIRA</text:p>
          </table:table-cell>
          <table:table-cell office:value-type="string" table:style-name="ce21">
            <text:p>Especialista em Regulação de Petróleo e Derivados, Álcool Combustível e Gás Natural</text:p>
          </table:table-cell>
          <table:table-cell office:value-type="string" table:style-name="ce21">
            <text:p>CJ-2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6"/>
          <table:table-cell office:value-type="string" table:style-name="ce21">
            <text:p>ELLEN LIDIANE DE MORAIS SILVA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3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office:value-type="string" table:style-name="ce27">
            <text:p>Gab. Des. Fed. Paulo Cesar Morais Espírito Santo</text:p>
          </table:table-cell>
          <table:table-cell office:value-type="string" table:style-name="ce21">
            <text:p>ANTONIO DE ANDRADE MACHADO FILHO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office:value-type="float" office:value="12" table:style-name="ce23">
            <text:p>1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BARBARA AGUIRRE WANDERLEY DE PAIVA LOSSO</text:p>
          </table:table-cell>
          <table:table-cell office:value-type="string" table:style-name="ce21">
            <text:p>Analista Judiciária</text:p>
          </table:table-cell>
          <table:table-cell office:value-type="string" table:style-name="ce21">
            <text:p>CJ-1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BRUNO VINICIUS DE ABREU SILVA</text:p>
          </table:table-cell>
          <table:table-cell office:value-type="string" table:style-name="ce21">
            <text:p>Sargento PM</text:p>
          </table:table-cell>
          <table:table-cell office:value-type="string" table:style-name="ce21">
            <text:p>FC-02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CARLOS ALBERTO DO NASCIMENTO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6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ELIZABETH MARCELO DA SILVA CIRÍACO</text:p>
          </table:table-cell>
          <table:table-cell office:value-type="string" table:style-name="ce21">
            <text:p>Analista Judiciária</text:p>
          </table:table-cell>
          <table:table-cell office:value-type="string" table:style-name="ce21">
            <text:p>FC-05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FÁTIMA CRISTINA VIEIRA FERNANDES</text:p>
          </table:table-cell>
          <table:table-cell office:value-type="string" table:style-name="ce21">
            <text:p>Analista Judiciária</text:p>
          </table:table-cell>
          <table:table-cell office:value-type="string" table:style-name="ce21">
            <text:p>FC-04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FERNANDO VICENTE SILVEIRA<text:s/>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JOANNE EVELYN PEDREIRA SILVA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3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JOSÉ EDUARDO DE FIGUEIREDO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JULIANA DA COSTA PIRES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2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LEONARDO HENRIQUE DA SILVA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2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LETICIA CRUZ DOS SANTOS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4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LUIS HENRIQUE SAINT MARTIN</text:p>
          </table:table-cell>
          <table:table-cell office:value-type="string" table:style-name="ce21">
            <text:p>Sem Vínculo</text:p>
          </table:table-cell>
          <table:table-cell office:value-type="string" table:style-name="ce21">
            <text:p>CJ-2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LUISE MASCARENHAS DANTAS</text:p>
          </table:table-cell>
          <table:table-cell office:value-type="string" table:style-name="ce21">
            <text:p>Analista Judiciária</text:p>
          </table:table-cell>
          <table:table-cell office:value-type="string" table:style-name="ce21">
            <text:p>FC-02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MARCIO RUAS DA SILVA</text:p>
          </table:table-cell>
          <table:table-cell office:value-type="string" table:style-name="ce21">
            <text:p>Sargento PM</text:p>
          </table:table-cell>
          <table:table-cell office:value-type="string" table:style-name="ce21">
            <text:p>FC-02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RAPHAEL VIANNA VERAS ANTÔNIO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ROSÂNGELA CRISTINA MONTEIRO DE ARAUJO SARAMAGO</text:p>
          </table:table-cell>
          <table:table-cell office:value-type="string" table:style-name="ce21">
            <text:p>Sem Vínculo</text:p>
          </table:table-cell>
          <table:table-cell office:value-type="string" table:style-name="ce21">
            <text:p>CJ-3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6"/>
          <table:table-cell office:value-type="string" table:style-name="ce21">
            <text:p>SOLANGE PAES DA CRUZ</text:p>
          </table:table-cell>
          <table:table-cell office:value-type="string" table:style-name="ce21">
            <text:p>Sem Vínculo</text:p>
          </table:table-cell>
          <table:table-cell office:value-type="string" table:style-name="ce21">
            <text:p>CJ-2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office:value-type="string" table:style-name="ce27">
            <text:p>Gab. Des. Fed. Poul Erik Dyrlund</text:p>
          </table:table-cell>
          <table:table-cell office:value-type="string" table:style-name="ce21">
            <text:p>BIANCA EVELISE BOSSAN DE VELASCO</text:p>
          </table:table-cell>
          <table:table-cell office:value-type="string" table:style-name="ce21">
            <text:p>Analista Judiciária</text:p>
          </table:table-cell>
          <table:table-cell office:value-type="string" table:style-name="ce21">
            <text:p>FC-06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office:value-type="float" office:value="13" table:style-name="ce23">
            <text:p>1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CÁSSIA REGINA ECCARD DE CARVALHO</text:p>
          </table:table-cell>
          <table:table-cell office:value-type="string" table:style-name="ce21">
            <text:p>Analista Judiciária</text:p>
          </table:table-cell>
          <table:table-cell office:value-type="string" table:style-name="ce21">
            <text:p>CJ-3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CLAUDINE LIMA DE SOUZA<text:s/></text:p>
          </table:table-cell>
          <table:table-cell office:value-type="string" table:style-name="ce21">
            <text:p>Analista Judiciária</text:p>
          </table:table-cell>
          <table:table-cell office:value-type="string" table:style-name="ce21">
            <text:p>FC-04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EDSON RODRIGUES BAPTISTA</text:p>
          </table:table-cell>
          <table:table-cell office:value-type="string" table:style-name="ce21">
            <text:p>Técnico Judiciário/Segurança e Transporte</text:p>
          </table:table-cell>
          <table:table-cell office:value-type="string" table:style-name="ce21">
            <text:p>FC-03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LARISSA MARTINS DE SOUZA BISSACOT</text:p>
          </table:table-cell>
          <table:table-cell office:value-type="string" table:style-name="ce21">
            <text:p>Analista Judiciária</text:p>
          </table:table-cell>
          <table:table-cell office:value-type="string" table:style-name="ce21">
            <text:p>FC-04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LETÍCIA GONÇALVES DUTRA</text:p>
          </table:table-cell>
          <table:table-cell office:value-type="string" table:style-name="ce21">
            <text:p>Analista Judiciária</text:p>
          </table:table-cell>
          <table:table-cell office:value-type="string" table:style-name="ce21">
            <text:p>CJ-2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LUCAS MOREIRA RAMOS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LUCIANO FERNANDES LEITE</text:p>
          </table:table-cell>
          <table:table-cell office:value-type="string" table:style-name="ce21">
            <text:p>Tenente CBMERJ</text:p>
          </table:table-cell>
          <table:table-cell office:value-type="string" table:style-name="ce21">
            <text:p>FC-02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LUIZ FELIPE CARNEIRO DE MIRANDA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4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MARCIA REGINA DAS MERCÊS GUILHERME DA SILVA</text:p>
          </table:table-cell>
          <table:table-cell office:value-type="string" table:style-name="ce21">
            <text:p>Analista Judiciária</text:p>
          </table:table-cell>
          <table:table-cell office:value-type="string" table:style-name="ce21">
            <text:p>FC-05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MARIA CLARA DE BRITO ARAUJO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3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MONIQUE DE SOUZA SOARES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5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ROBSON ANÍSIO BELÚCIO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4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TERESINHA CRISTINA FIGUEIRA SHAH</text:p>
          </table:table-cell>
          <table:table-cell office:value-type="string" table:style-name="ce21">
            <text:p>Analista Judiciária</text:p>
          </table:table-cell>
          <table:table-cell office:value-type="string" table:style-name="ce21">
            <text:p>CJ-2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VÂNIA DE ABREU AMARAL SALGADO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3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WALTER AMÉRICO SOARES DA SILVA JUNIOR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6"/>
          <table:table-cell office:value-type="string" table:style-name="ce21">
            <text:p>ALZIRA DA SILVA DUARTE DE OLIVEIRA</text:p>
          </table:table-cell>
          <table:table-cell office:value-type="string" table:style-name="ce21">
            <text:p>Sem Vínculo</text:p>
          </table:table-cell>
          <table:table-cell office:value-type="string" table:style-name="ce21">
            <text:p>CJ-1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office:value-type="string" table:style-name="ce27">
            <text:p>Gab. Des. Fed. Reis Friede</text:p>
          </table:table-cell>
          <table:table-cell office:value-type="string" table:style-name="ce21">
            <text:p>ANDRÉ CARLOS DA SILVA</text:p>
          </table:table-cell>
          <table:table-cell office:value-type="string" table:style-name="ce21">
            <text:p>Delegado</text:p>
          </table:table-cell>
          <table:table-cell office:value-type="string" table:style-name="ce21">
            <text:p>CJ-2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ANTONIO FERNANDO ADORNO COSSA</text:p>
          </table:table-cell>
          <table:table-cell office:value-type="string" table:style-name="ce21">
            <text:p>Major</text:p>
          </table:table-cell>
          <table:table-cell office:value-type="string" table:style-name="ce21">
            <text:p>Sem CJ/FC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CAROLINA DE MORAES RIVERA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5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EDUARDO LOHMANN CARDOSO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ELIZABETH MACEDO DE AZEVEDO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5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HEBERT AMARO DOS SANTOS</text:p>
          </table:table-cell>
          <table:table-cell office:value-type="string" table:style-name="ce21">
            <text:p>Sargento PM</text:p>
          </table:table-cell>
          <table:table-cell office:value-type="string" table:style-name="ce21">
            <text:p>FC-02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IRENE DE FREITAS NUNES</text:p>
          </table:table-cell>
          <table:table-cell office:value-type="string" table:style-name="ce21">
            <text:p>Analista Judiciária</text:p>
          </table:table-cell>
          <table:table-cell office:value-type="string" table:style-name="ce21">
            <text:p>FC-05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JOADIR DIAS RIBEIRO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LEO ROSSI JÚNIOR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LUISA NOGUEIRA COSTA</text:p>
          </table:table-cell>
          <table:table-cell office:value-type="string" table:style-name="ce21">
            <text:p>Analista Judiciária</text:p>
          </table:table-cell>
          <table:table-cell office:value-type="string" table:style-name="ce21">
            <text:p>CJ-2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MARCELA SILVA MONTEIRO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4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MARILIA LENCKS GONÇALVES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CJ-1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MONIQUE DOS SANTOS TORRES</text:p>
          </table:table-cell>
          <table:table-cell office:value-type="string" table:style-name="ce21">
            <text:p>Advogada</text:p>
          </table:table-cell>
          <table:table-cell office:value-type="string" table:style-name="ce21">
            <text:p>FC-02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PATRÍCIA VIEGAS RABELLO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2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RITA DE CÁSSIA DA SILVA FERNANDES</text:p>
          </table:table-cell>
          <table:table-cell office:value-type="string" table:style-name="ce21">
            <text:p>Sem Vínculo</text:p>
          </table:table-cell>
          <table:table-cell office:value-type="string" table:style-name="ce21">
            <text:p>CJ-3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RODRIGO TEIXEIRA DIAS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2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VITOR DE PAIVA KIFFER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CRISTINA DO PASSO DE OLIVEIRA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2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ANNA CAROLINA DE ALMEIDA RODRIGUES FERREIRA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Sem CJ/FC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6"/>
          <table:table-cell office:value-type="string" table:style-name="ce21">
            <text:p>EUNICE APARECIDA DE ASSIS DA FONSECA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6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office:value-type="string" table:style-name="ce27">
            <text:p>Gab. Des. Fed. Ricardo Perlingeiro Mendes da Silva</text:p>
          </table:table-cell>
          <table:table-cell office:value-type="string" table:style-name="ce21">
            <text:p>ALLINE SILIPRANDI PEBA</text:p>
          </table:table-cell>
          <table:table-cell office:value-type="string" table:style-name="ce21">
            <text:p>Analista Judiciária</text:p>
          </table:table-cell>
          <table:table-cell office:value-type="string" table:style-name="ce21">
            <text:p>FC-05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office:value-type="float" office:value="10" table:style-name="ce23">
            <text:p>1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GLEICE FERREIRA FONSECA</text:p>
          </table:table-cell>
          <table:table-cell office:value-type="string" table:style-name="ce21">
            <text:p>Analista Judiciária</text:p>
          </table:table-cell>
          <table:table-cell office:value-type="string" table:style-name="ce21">
            <text:p>FC-06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IZABELI LUCAS ASSUNÇÃO</text:p>
          </table:table-cell>
          <table:table-cell office:value-type="string" table:style-name="ce21">
            <text:p>Técnica Judiciária/Segurança e Transporte</text:p>
          </table:table-cell>
          <table:table-cell office:value-type="string" table:style-name="ce21">
            <text:p>FC-05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MAILSON JERFERSON FERREIRA SOARES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CJ-2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MÁRCIO TADEU DE ALMEIDA MARTINS TEIXEIRA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6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NATHAN ACETI DAVID SILVA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RAFAEL MOTA DO NASCIMENTO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RENATA BENEVIDES CARVALHO GUEDES</text:p>
          </table:table-cell>
          <table:table-cell office:value-type="string" table:style-name="ce21">
            <text:p>Analista Judiciária</text:p>
          </table:table-cell>
          <table:table-cell office:value-type="string" table:style-name="ce21">
            <text:p>FC-06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VANESSA RODRIGUES PINTO FERREIRA</text:p>
          </table:table-cell>
          <table:table-cell office:value-type="string" table:style-name="ce21">
            <text:p>Analista Judiciária</text:p>
          </table:table-cell>
          <table:table-cell office:value-type="string" table:style-name="ce21">
            <text:p>CJ-3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VINICIUS MAXSUEL DE OLIVEIRA SANTOS URUGA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TÁSSIA LOUISE DE MORAES OLIVEIRA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6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THALITA RIBEIRO DIAS DE CAMPOS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Sem CJ/FC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6"/>
          <table:table-cell office:value-type="string" table:style-name="ce21">
            <text:p>ANNA CAROLINA BRANCO MOUTINHO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6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office:value-type="string" table:style-name="ce27">
            <text:p>Gab. Des. Fed. Sérgio Schwaitzer</text:p>
          </table:table-cell>
          <table:table-cell office:value-type="string" table:style-name="ce21">
            <text:p>DANIEL PUGLIESE DA PAIXÃO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CJ-3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office:value-type="float" office:value="18" table:style-name="ce23">
            <text:p>18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DANIELA CRISTINA SOBRAL MADEIRA</text:p>
          </table:table-cell>
          <table:table-cell office:value-type="string" table:style-name="ce21">
            <text:p>Analista Judiciária</text:p>
          </table:table-cell>
          <table:table-cell office:value-type="string" table:style-name="ce21">
            <text:p>FC-05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FABIANA REIS PINNA DE ANDRADE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6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FERNANDO GOFFREDO ROCHA BRAGA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Sem CJ/FC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GELSON DOS SANTOS</text:p>
          </table:table-cell>
          <table:table-cell office:value-type="string" table:style-name="ce21">
            <text:p>Subtenente</text:p>
          </table:table-cell>
          <table:table-cell office:value-type="string" table:style-name="ce21">
            <text:p>FC-03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JADIR CABRAL RODRIGUES</text:p>
          </table:table-cell>
          <table:table-cell office:value-type="string" table:style-name="ce21">
            <text:p>Agente de Segurança</text:p>
          </table:table-cell>
          <table:table-cell office:value-type="string" table:style-name="ce21">
            <text:p>FC-05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JOÃO RICARDO DOS SANTOS ASSIS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LANA CARVALHO LEITE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2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LARISSA SAMPAIO SANTOS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2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LUCIANE DE OLIVEIRA SAISSE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2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MARCELA REBELO PINHEIRO RANGEL</text:p>
          </table:table-cell>
          <table:table-cell office:value-type="string" table:style-name="ce21">
            <text:p>Analista Judiciária</text:p>
          </table:table-cell>
          <table:table-cell office:value-type="string" table:style-name="ce21">
            <text:p>FC-03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MARISTELA CARDOSO MACHADO DE SOUZA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CJ-2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PAULO HENRIQUE CAETANO RAMOS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2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PEDRO PAULO DE MATOS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REGINA DE FATIMA CALDEIRA DOS SANTOS PIRES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5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RENATA LIMA GONÇALVES</text:p>
          </table:table-cell>
          <table:table-cell office:value-type="string" table:style-name="ce21">
            <text:p>Analista Judiciária</text:p>
          </table:table-cell>
          <table:table-cell office:value-type="string" table:style-name="ce21">
            <text:p>FC-04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RICARDO JOSÉ DE FARIAS LOPES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ROQUE BONFANTE DE ALMEIDA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CJ-1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ROSEMARY TAVARES FRAPOLLI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CJ-2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6"/>
          <table:table-cell office:value-type="string" table:style-name="ce21">
            <text:p>RAFAEL UCHÔA DE MACEDO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2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office:value-type="string" table:style-name="ce27">
            <text:p>Gab. Des. Fed. Simone Schreiber</text:p>
          </table:table-cell>
          <table:table-cell office:value-type="string" table:style-name="ce21">
            <text:p>ALEXANDRE CARDOSO MOREIRA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CJ-2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ALVARO GAMA FURTADO</text:p>
          </table:table-cell>
          <table:table-cell office:value-type="string" table:style-name="ce21">
            <text:p>Técnico Judiciário/Segurança e Transporte</text:p>
          </table:table-cell>
          <table:table-cell office:value-type="string" table:style-name="ce21">
            <text:p>Sem CJ/FC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ANA LUCIA FERRANTE VIEIRA SCHERMA REIS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5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BRUNO COLETTA FORNER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1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CLAUDIA REGINA LOUREIRO BARROS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5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DIEGO MENDES ECHEBARRENA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GUILHERME VIDAL VIEIRA GUERRA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LEANDRO VITÓRIA DOS SANTOS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LEONARDO SILVA MIRANDA LEMOS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4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LUCIA AGUIRRE DE SOUSA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4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LUIS FELIPE LOPES MARTINS</text:p>
          </table:table-cell>
          <table:table-cell office:value-type="string" table:style-name="ce21">
            <text:p>Sem Vínculo</text:p>
          </table:table-cell>
          <table:table-cell office:value-type="string" table:style-name="ce21">
            <text:p>CJ-1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LUIZ FELIPE TADEU DE FREITAS CARDOSO</text:p>
          </table:table-cell>
          <table:table-cell office:value-type="string" table:style-name="ce21">
            <text:p>Sem Vínculo</text:p>
          </table:table-cell>
          <table:table-cell office:value-type="string" table:style-name="ce21">
            <text:p>CJ-3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MARCELO ARAÚJO FERREIRA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MARILIA TERESINHA CARVALHO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3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PAULA RAMALHO ATANES</text:p>
          </table:table-cell>
          <table:table-cell office:value-type="string" table:style-name="ce21">
            <text:p>Analista Judiciária</text:p>
          </table:table-cell>
          <table:table-cell office:value-type="string" table:style-name="ce21">
            <text:p>FC-06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RAFAEL FERREIRA DE ABREU LIMA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REGINA HELENA SOARES FIGUEIRA DE MELLO</text:p>
          </table:table-cell>
          <table:table-cell office:value-type="string" table:style-name="ce21">
            <text:p>Analista Judiciária</text:p>
          </table:table-cell>
          <table:table-cell office:value-type="string" table:style-name="ce21">
            <text:p>CJ-2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RENATA DESOUZART DE ALMEIDA BRASIL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5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RODRIGO RODRIGUES DOS SANTOS TAVARES</text:p>
          </table:table-cell>
          <table:table-cell office:value-type="string" table:style-name="ce21">
            <text:p>Cabo BM</text:p>
          </table:table-cell>
          <table:table-cell office:value-type="string" table:style-name="ce21">
            <text:p>FC-01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6"/>
          <table:table-cell office:value-type="string" table:style-name="ce21">
            <text:p>MATHEUS HENRIQUE DOS SANTOS DA ESCOSSIA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Sem CJ/FC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office:value-type="string" table:style-name="ce27">
            <text:p>Gab. Des. Fed. Vera Lúcia Lima da Silva</text:p>
          </table:table-cell>
          <table:table-cell office:value-type="string" table:style-name="ce21">
            <text:p>ALAN AUGUSTO ARINELLI COUTINHO MARTINS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office:value-type="float" office:value="16" table:style-name="ce23">
            <text:p>16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ALEX TOZATO DE BESSA</text:p>
          </table:table-cell>
          <table:table-cell office:value-type="string" table:style-name="ce21">
            <text:p>Sargento PM</text:p>
          </table:table-cell>
          <table:table-cell office:value-type="string" table:style-name="ce21">
            <text:p>FC-02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ALICE DAFLON GOMES FRAIZ</text:p>
          </table:table-cell>
          <table:table-cell office:value-type="string" table:style-name="ce21">
            <text:p>Analista Judiciária</text:p>
          </table:table-cell>
          <table:table-cell office:value-type="string" table:style-name="ce21">
            <text:p>FC-04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ALLAN CARNEIRO LEAO QUINTELLA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2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ANA CLAUDIA PERPÉTUO SOCORRO PAES DE SOUZA</text:p>
          </table:table-cell>
          <table:table-cell office:value-type="string" table:style-name="ce21">
            <text:p>Analista Judiciária</text:p>
          </table:table-cell>
          <table:table-cell office:value-type="string" table:style-name="ce21">
            <text:p>CJ-1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ANTONIO CARLOS DUTRA SOUTO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BRUNO NOGUEIRA NERI DO NASCIMENTO</text:p>
          </table:table-cell>
          <table:table-cell office:value-type="string" table:style-name="ce21">
            <text:p>Técnico Judiciário/Segurança e Transporte</text:p>
          </table:table-cell>
          <table:table-cell office:value-type="string" table:style-name="ce21">
            <text:p>Sem CJ/FC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FELIPE DE OLIVEIRA PACHECO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CJ-2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MARCELO SOUZA PERALTA E CUNHA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Sem CJ/FC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PATRICIA AGUIAR COELHO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4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PATRÍCIA TRINDADE BARRETTO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5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RENATA LOPES BARBOSA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6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ROBSON FERREIRA MARTINS</text:p>
          </table:table-cell>
          <table:table-cell office:value-type="string" table:style-name="ce21">
            <text:p>Técnico Judiciário/Segurança e Transporte</text:p>
          </table:table-cell>
          <table:table-cell office:value-type="string" table:style-name="ce21">
            <text:p>CJ-3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RODRIGO FONSECA JOHANN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2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SILVIA BUENO GONSÁLEZ FONTES</text:p>
          </table:table-cell>
          <table:table-cell office:value-type="string" table:style-name="ce21">
            <text:p>Analista Judiciária</text:p>
          </table:table-cell>
          <table:table-cell office:value-type="string" table:style-name="ce21">
            <text:p>FC-04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SIMONE ROSELIS DIAS</text:p>
          </table:table-cell>
          <table:table-cell office:value-type="string" table:style-name="ce21">
            <text:p>Analista Judiciária</text:p>
          </table:table-cell>
          <table:table-cell office:value-type="string" table:style-name="ce21">
            <text:p>FC-03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TALLYTA PINHEIRO TAVARES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4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THAÍS APOCALYPSE KASTRUP SILVA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4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6"/>
          <table:table-cell office:value-type="string" table:style-name="ce21">
            <text:p>TIMOTEO RANGEL DE CASTRO SOARES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3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office:value-type="string" table:style-name="ce27">
            <text:p>Gab. Des. Fed. William Douglas Resinente dos Santos</text:p>
          </table:table-cell>
          <table:table-cell office:value-type="string" table:style-name="ce21">
            <text:p>ALBERTO ARAGÃO FERREIRA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4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office:value-type="float" office:value="6" table:style-name="ce23">
            <text:p>6</text:p>
          </table:table-cell>
          <table:table-cell office:value-type="float" office:value="12" table:style-name="ce23">
            <text:p>1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FREDERICO LOURENÇO RIBEIRO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LETÍCIA OHANNA DOS SANTOS DA LUZ CHAVES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Sem CJ/FC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MÔNICA LOPES SUARES PEREIRA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Sem CJ/FC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RENAN GIUSTI BARBOSA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ROSEMARY DA FONSECA MAIA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4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LUCIANA FRANCISCO ELMÔR GONÇALVES</text:p>
          </table:table-cell>
          <table:table-cell office:value-type="string" table:style-name="ce21">
            <text:p>Sem Vínculo</text:p>
          </table:table-cell>
          <table:table-cell office:value-type="string" table:style-name="ce21">
            <text:p>CJ-3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JACQUELINE ALVES DE FARIAS MELGACO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CJ-2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ANDREA QUEIROZ DE JESUS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CJ-2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CLAUDIA MATTOS DE SIQUEIRA MESQUITA</text:p>
          </table:table-cell>
          <table:table-cell office:value-type="string" table:style-name="ce21">
            <text:p>Analista Judiciária</text:p>
          </table:table-cell>
          <table:table-cell office:value-type="string" table:style-name="ce21">
            <text:p>CJ-1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MARIA INEZ SANT'ANA COUTINHO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6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THOMÉ LUIZ MUNIZ DA SILVA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FC-05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GISELLI ALVES PORTO LARENA NEGRAO</text:p>
          </table:table-cell>
          <table:table-cell office:value-type="string" table:style-name="ce21">
            <text:p>Analista Judiciária</text:p>
          </table:table-cell>
          <table:table-cell office:value-type="string" table:style-name="ce21">
            <text:p>FC-05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TATIANA GURGEL PESSOA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5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MARCIA CRISTINA RIBEIRO COSTA MAIA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5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GABRIELE NUNES DE AZEREDO AREAS</text:p>
          </table:table-cell>
          <table:table-cell office:value-type="string" table:style-name="ce21">
            <text:p>Analista Judiciária</text:p>
          </table:table-cell>
          <table:table-cell office:value-type="string" table:style-name="ce21">
            <text:p>FC-05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FLAVIA MOTA DA SILVA CUNHA</text:p>
          </table:table-cell>
          <table:table-cell office:value-type="string" table:style-name="ce21">
            <text:p>Analista Judiciária</text:p>
          </table:table-cell>
          <table:table-cell office:value-type="string" table:style-name="ce21">
            <text:p>FC-05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WELLINGTON DOS SANTOS GONÇALVES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Sem CJ/FC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6"/>
          <table:table-cell office:value-type="string" table:style-name="ce21">
            <text:p>SABRINA BRAVO NAZAR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4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office:value-type="string" table:style-name="ce27">
            <text:p>Subsecretaria da 1ª Turma Especializada</text:p>
          </table:table-cell>
          <table:table-cell office:value-type="string" table:style-name="ce21">
            <text:p>ANDERSON VIANA DE OLIVEIRA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office:value-type="float" office:value="13" table:style-name="ce23">
            <text:p>1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ANDRÉA CORRÊA NASCIMENTO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Sem CJ/FC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CLÁUDIO LUIZ GONÇALVES SASSI</text:p>
          </table:table-cell>
          <table:table-cell office:value-type="string" table:style-name="ce21">
            <text:p>Analista Judiciário/Administração</text:p>
          </table:table-cell>
          <table:table-cell office:value-type="string" table:style-name="ce21">
            <text:p>Sem CJ/FC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CLEBER DE SOUZA LOPES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CRISTINA DE NAZARÉ DE MATOS CORRÊA NASCIMENTO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2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LETICIA ASSUNÇÃO TORRES NOLASCO DA SILVA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Sem CJ/FC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LUCAS BURKE GOMES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LUIS OTAVIO BAÊTA NEVES SILVEIRA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4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LUIZ INACIO DE SOUZA SAMPAIO SILVA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MARTA VERÔNICA DOS SANTOS MARIA MACHADO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4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MÔNICA DE ANDRADE IENZURA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Sem CJ/FC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ROSIMERE DA LUZ REIS</text:p>
          </table:table-cell>
          <table:table-cell office:value-type="string" table:style-name="ce21">
            <text:p>Analista Judiciária</text:p>
          </table:table-cell>
          <table:table-cell office:value-type="string" table:style-name="ce21">
            <text:p>FC-04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SANDRO VIÉGAS DA SILVA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CJ-2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6"/>
          <table:table-cell office:value-type="string" table:style-name="ce21">
            <text:p>FLAVIA JANOT DE MATTOS BURKE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5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office:value-type="string" table:style-name="ce27">
            <text:p>Subsecretaria da 2ª Turma Especializada</text:p>
          </table:table-cell>
          <table:table-cell office:value-type="string" table:style-name="ce21">
            <text:p>CLÁUDIA FRANCISCO CARUSO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4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FLÁVIA MUNIC MEDEIROS PEREIRA</text:p>
          </table:table-cell>
          <table:table-cell office:value-type="string" table:style-name="ce21">
            <text:p>Analista Judiciária</text:p>
          </table:table-cell>
          <table:table-cell office:value-type="string" table:style-name="ce21">
            <text:p>CJ-2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GUILHERME VIEIRA REGO COSTA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JOSÉ HENRIQUE DE SOUZA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Sem CJ/FC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JOSÉ VICENTE BENEVENUTI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Sem CJ/FC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LUIS MIGUEL RAMOS Y CERÓN</text:p>
          </table:table-cell>
          <table:table-cell office:value-type="string" table:style-name="ce21">
            <text:p>Analista Judiciária</text:p>
          </table:table-cell>
          <table:table-cell office:value-type="string" table:style-name="ce21">
            <text:p>FC-05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LUIZ ROGÉRIO SILVA DE LEMOS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Sem CJ/FC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MARCELO STAMILE RACCO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PEDRO MAILTO DE FIGUEREDO LIMA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SERGIO RICARDO BESSIMO MADEIRA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SÓNIA DE OLIVEIRA MARQUES DE ALMEIDA</text:p>
          </table:table-cell>
          <table:table-cell office:value-type="string" table:style-name="ce21">
            <text:p>Analista Judiciária</text:p>
          </table:table-cell>
          <table:table-cell office:value-type="string" table:style-name="ce21">
            <text:p>FC-04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THAYS DAMAZIO ACAIABE</text:p>
          </table:table-cell>
          <table:table-cell office:value-type="string" table:style-name="ce21">
            <text:p>Analista Judiciária</text:p>
          </table:table-cell>
          <table:table-cell office:value-type="string" table:style-name="ce21">
            <text:p>FC-04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6"/>
          <table:table-cell office:value-type="string" table:style-name="ce21">
            <text:p>WAGNER DA COSTA GOMES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2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office:value-type="string" table:style-name="ce27">
            <text:p>Subsecretaria da 3ª Turma Especializada</text:p>
          </table:table-cell>
          <table:table-cell office:value-type="string" table:style-name="ce21">
            <text:p>ALBERTINA MARIA ANASTACIO</text:p>
          </table:table-cell>
          <table:table-cell office:value-type="string" table:style-name="ce21">
            <text:p>Técnica Judiciária/Portaria</text:p>
          </table:table-cell>
          <table:table-cell office:value-type="string" table:style-name="ce21">
            <text:p>Sem CJ/FC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office:value-type="float" office:value="12" table:style-name="ce23">
            <text:p>1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BRENDA DE SOUZA ARARUNA DE OLIVEIRA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5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EDSON MARCOS ALVES ROZA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Sem CJ/FC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FABIANA GURJÃO ALVES RIBEIRO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5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FERNANDO PEREIRA DA SILVA FERREIRA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2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JOSÉ BATISTA DA SILVA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CJ-2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MARCELO CORLETT DE MEDEIROS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MÁRCIA GOMES PEREIRA DO ROSÁRIO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Sem CJ/FC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PAULO ALBERTO GURJÃO DE OLIVEIRA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ROGÉRIO PAIVA DOS SANTOS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SIMONE CRISTINA NUNES BARBOSA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5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SOLANGE BENTO CAVALCANTE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4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JARA ANNITA ALVES ROSA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4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6"/>
          <table:table-cell office:value-type="string" table:style-name="ce21">
            <text:p>MARIA FERNANDA DE CASTRO PINTO MARQUES<text:s/>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Sem CJ/FC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office:value-type="string" table:style-name="ce27">
            <text:p>Subsecretaria da 4ª Turma Especializada</text:p>
          </table:table-cell>
          <table:table-cell office:value-type="string" table:style-name="ce21">
            <text:p>ALTAIR GOMES DE ALMEIDA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office:value-type="float" office:value="11" table:style-name="ce23">
            <text:p>1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CYNTIA DOS SANTOS MATTOS BRANDÃO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5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EDILTON LOPES SOARES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ELIANE LIMA CAVALCANTI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CJ-2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FELIPE DE LIMA BASTOS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FLORIANO CARNEIRO RAMOS HALAS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Sem CJ/FC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MARCIO ANDRÉ MIRANDA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MARCUS VINICIUS PEREIRA DA SILVA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Sem CJ/FC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MARIA LINDAURIA DE CARVALHO LOPES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5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ROSANA PAULA RODRIGUES DE MORAIS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4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SUSANA TUPINAMBÁ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4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6"/>
          <table:table-cell office:value-type="string" table:style-name="ce21">
            <text:p>TATIANA FERNANDES MENEZES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2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office:value-type="string" table:style-name="ce27">
            <text:p>Subsecretaria da 5ª Turma Especializada</text:p>
          </table:table-cell>
          <table:table-cell office:value-type="string" table:style-name="ce21">
            <text:p>ALEXANDRE OLORTEGUI MOSSÉ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Sem CJ/FC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office:value-type="float" office:value="13" table:style-name="ce23">
            <text:p>1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HELENA DOS SANTOS BARBOSA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4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IÊDA MARIA CEZAR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5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KATIA SIQUEIRA DE FREITAS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Sem CJ/FC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LETICIA DE PAULA JACOB FRAGA</text:p>
          </table:table-cell>
          <table:table-cell office:value-type="string" table:style-name="ce21">
            <text:p>Analista Judiciária</text:p>
          </table:table-cell>
          <table:table-cell office:value-type="string" table:style-name="ce21">
            <text:p>FC-04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LINDOMAR DE OLIVEIRA RODRIGUES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LUCIANE MORETTI DE MATTOS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CJ-2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MARCELA DE SEQUEIROS CARDOSO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2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MARCELLO ELIAS BARROS PINTO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MARCELO ROCHA REMIZ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4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MARIA APARECIDA FARIAS FERREIRA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Sem CJ/FC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MÔNICA CATALDO DE OLIVEIRA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4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PATRÍCIA CARVALHO COSTA</text:p>
          </table:table-cell>
          <table:table-cell office:value-type="string" table:style-name="ce21">
            <text:p>Analista Judiciária</text:p>
          </table:table-cell>
          <table:table-cell office:value-type="string" table:style-name="ce21">
            <text:p>Sem CJ/FC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6"/>
          <table:table-cell office:value-type="string" table:style-name="ce21">
            <text:p>THATIANA BASTOS MORAES ZANETTE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5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office:value-type="string" table:style-name="ce27">
            <text:p>Subsecretaria da 6ª Turma Especializada</text:p>
          </table:table-cell>
          <table:table-cell office:value-type="string" table:style-name="ce21">
            <text:p>AGAMENON RIBEIRO DE CAMPOS</text:p>
          </table:table-cell>
          <table:table-cell office:value-type="string" table:style-name="ce21">
            <text:p>Sem Vínculo</text:p>
          </table:table-cell>
          <table:table-cell office:value-type="string" table:style-name="ce21">
            <text:p>CJ-2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office:value-type="float" office:value="14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CLAUDIA GOODWIN HENGSTLER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5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FLAVIO RICARDO DE FIGUEIREDO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HERYKA RODRIGUES GONÇALVES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4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LUIZ GARCIA DE MEDEIROS FILHO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4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MAGDA DOS SANTOS LIMA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Sem CJ/FC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MARCELO COUTINHO LEONIDAS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Sem CJ/FC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MARCIA CRISTINA LEITÃO FARROCO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5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MARIA DE LOURDES CRUZ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2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PALOMA SILVA NOGUEIRA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Sem CJ/FC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PATRÍCIA ARAUJO DA SILVA VASCONCELLOS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5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PATRÍCIA DE SOUZA BARREIROS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4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PAULO JORGE RODRIGUES DE CARVALHO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RICARDO LEITE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Sem CJ/FC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6"/>
          <table:table-cell office:value-type="string" table:style-name="ce21">
            <text:p>VÂNIA RANGEL NOGUEIRA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Sem CJ/FC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office:value-type="string" table:style-name="ce27">
            <text:p>Subsecretaria da 7ª Turma Especializada</text:p>
          </table:table-cell>
          <table:table-cell office:value-type="string" table:style-name="ce21">
            <text:p>ANTONIO FELIPE PINTO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4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office:value-type="float" office:value="13" table:style-name="ce23">
            <text:p>1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CARLOS AUGUSTO FINTELMAN OUTOR JUNIOR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CLAUDIA RIBEIRO SIMÕES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CJ-2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DENISE GARCIA NEGREIROS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5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EDER GIL DE ALCANTARA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EDLA FRAZÃO LOPES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Sem CJ/FC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FLAVIO FURTADO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Sem CJ/FC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GIVALDO HENRIQUE LIBERATO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LIA FIUZA GONDIM</text:p>
          </table:table-cell>
          <table:table-cell office:value-type="string" table:style-name="ce21">
            <text:p>Analista Judiciária</text:p>
          </table:table-cell>
          <table:table-cell office:value-type="string" table:style-name="ce21">
            <text:p>FC-04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LOECIR FERREIRA DE CARVALHO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5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MARCIA SEABRA DE SOUZA NOVELLO</text:p>
          </table:table-cell>
          <table:table-cell office:value-type="string" table:style-name="ce21">
            <text:p>Analista Judiciária</text:p>
          </table:table-cell>
          <table:table-cell office:value-type="string" table:style-name="ce21">
            <text:p>Sem CJ/FC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ROBERTO FERNANDES GOMES</text:p>
          </table:table-cell>
          <table:table-cell office:value-type="string" table:style-name="ce21">
            <text:p>Analista Judiciário/Informática</text:p>
          </table:table-cell>
          <table:table-cell office:value-type="string" table:style-name="ce21">
            <text:p>Sem CJ/FC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SANDRA MARCELINO TEIXEIRA DE MÉLO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4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SERGIO TRUGILHO HORTEGA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2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6"/>
          <table:table-cell office:value-type="string" table:style-name="ce21">
            <text:p>VERA LÚCIA REZENDE NOVO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Sem CJ/FC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office:value-type="string" table:style-name="ce27">
            <text:p>Subsecretaria da 8ª Turma Especializada</text:p>
          </table:table-cell>
          <table:table-cell office:value-type="string" table:style-name="ce21">
            <text:p>DARVIN MARCONDES SILVA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Sem CJ/FC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office:value-type="float" office:value="11" table:style-name="ce23">
            <text:p>1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ELIANE SOUZA CALISTO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5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FABIANO CORRÊA DE OLIVEIRA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JOSÉ MARCELO SAMPAIO VAZ DE MELLO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JOSÉ ROQUE RODRIGUES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4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KÁTIA MALAVOTA TELLES</text:p>
          </table:table-cell>
          <table:table-cell office:value-type="string" table:style-name="ce21">
            <text:p>Analista Judiciária</text:p>
          </table:table-cell>
          <table:table-cell office:value-type="string" table:style-name="ce21">
            <text:p>FC-02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MARIA ALICE MUSSALLAM MOREIRA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5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NILVETE MARIA NOGUEIRA SILVA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CJ-2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RICARDO SANTOS VANDELLI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4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SIMONE RIVAS VAZ PINTO</text:p>
          </table:table-cell>
          <table:table-cell office:value-type="string" table:style-name="ce21">
            <text:p>Analista Judiciária</text:p>
          </table:table-cell>
          <table:table-cell office:value-type="string" table:style-name="ce21">
            <text:p>Sem CJ/FC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SONIA REGINA FERREIRA PATRICIO</text:p>
          </table:table-cell>
          <table:table-cell office:value-type="string" table:style-name="ce21">
            <text:p>Analista Judiciária</text:p>
          </table:table-cell>
          <table:table-cell office:value-type="string" table:style-name="ce21">
            <text:p>FC-05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6"/>
          <table:table-cell office:value-type="string" table:style-name="ce21">
            <text:p>ANDREIA TEIXEIRA MALHEIROS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4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office:value-type="string" table:style-name="ce27">
            <text:p>Subsecretaria do Tribunal Pleno e das Seções Especializadas</text:p>
          </table:table-cell>
          <table:table-cell office:value-type="string" table:style-name="ce21">
            <text:p>ANDREIA BARBOSA DOS SANTOS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4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office:value-type="float" office:value="17" table:style-name="ce23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BRUNO EDUARDO FONSECA BALBI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4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CLAUDIA FERNANDA DOS SANTOS SILVA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4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DELY BARBOSA DERZE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CJ-2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EMILIO MARCIO PEREZ DE MELLO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GABRIELLE MUNIZ FERNANDES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3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GILSON BRITO DE OLIVEIRA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LEILA MARISA FONSECA LEAL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3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9"/>
          <table:table-cell table:style-name="ce25"/>
          <table:table-cell office:value-type="string" table:style-name="ce21">
            <text:p>LEONARDO DE LIMA CAZAROTTO PEREIRA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 table:style-name="ce30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LUIZ EDUARDO MOREIRA DA SILVA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6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MARCELO ANTONIO DA CRUZ MARQUES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MARCIO FERNANDO AITA SILVEIRA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4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MARLY MACHADO CHAGAS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4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1">
            <text:p>NELSON PINTO CORRÊA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style-name="ce6"/>
          <table:table-cell table:style-name="ce24"/>
          <table:table-cell table:style-name="ce25"/>
          <table:table-cell office:value-type="string" table:style-name="ce21">
            <text:p>SIMONE BARILLARI LÜCK DE CASTRO</text:p>
          </table:table-cell>
          <table:table-cell office:value-type="string" table:style-name="ce21">
            <text:p>Analista Judiciária</text:p>
          </table:table-cell>
          <table:table-cell office:value-type="string" table:style-name="ce21">
            <text:p>FC-05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style-name="ce6"/>
          <table:table-cell table:style-name="ce24"/>
          <table:table-cell table:style-name="ce25"/>
          <table:table-cell office:value-type="string" table:style-name="ce21">
            <text:p>SONIA MARIA POLISSENI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3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style-name="ce31"/>
          <table:table-cell table:style-name="ce32"/>
          <table:table-cell table:style-name="ce33"/>
          <table:table-cell office:value-type="string" table:style-name="ce21">
            <text:p>VALÉRIA DA SILVA DRUMMOND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4</text:p>
          </table:table-cell>
          <table:table-cell office:value-type="string" table:style-name="ce22">
            <text:p>RJ</text:p>
          </table:table-cell>
          <table:table-cell office:value-type="float" office:value="4557" table:style-name="ce22">
            <text:p>4557</text:p>
          </table:table-cell>
          <table:table-cell table:style-name="ce22"/>
          <table:table-cell table:number-columns-repeated="14" table:style-name="ce23"/>
          <table:table-cell table:number-columns-repeated="16361"/>
        </table:table-row>
        <table:table-row table:style-name="ro3">
          <table:table-cell table:number-columns-repeated="4" table:style-name="ce6"/>
          <table:table-cell table:style-name="ce15"/>
          <table:table-cell table:number-columns-repeated="18" table:style-name="ce7"/>
          <table:table-cell table:number-columns-repeated="16361"/>
        </table:table-row>
        <table:table-row table:style-name="ro3">
          <table:table-cell table:number-columns-repeated="4" table:style-name="ce6"/>
          <table:table-cell table:style-name="ce15"/>
          <table:table-cell table:number-columns-repeated="13" table:style-name="ce7"/>
          <table:table-cell table:number-columns-repeated="16366" table:style-name="ce6"/>
        </table:table-row>
        <table:table-row table:style-name="ro3">
          <table:table-cell table:number-columns-repeated="4" table:style-name="ce6"/>
          <table:table-cell table:style-name="ce15"/>
          <table:table-cell table:number-columns-repeated="18" table:style-name="ce7"/>
          <table:table-cell table:number-columns-repeated="16361"/>
        </table:table-row>
        <table:table-row table:number-rows-repeated="1048012" table:style-name="ro5">
          <table:table-cell table:number-columns-repeated="16384"/>
        </table:table-row>
        <table:named-expressions>
          <table:named-range table:name="Print_Area" table:cell-range-address="TLP_1.$A$1:TLP_1.$W$561" table:base-cell-address="TLP_1.$A$1"/>
        </table:named-expressions>
      </table:table>
      <table:table table:name="TLP_2_" table:style-name="ta2"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15"/>
        <table:table-column table:style-name="co18" table:default-cell-style-name="ce7"/>
        <table:table-column table:style-name="co7" table:default-cell-style-name="ce7"/>
        <table:table-column table:style-name="co8" table:default-cell-style-name="ce7"/>
        <table:table-column table:style-name="co10" table:number-columns-repeated="8" table:default-cell-style-name="ce7"/>
        <table:table-column table:style-name="co10" table:number-columns-repeated="6" table:default-cell-style-name="ce6"/>
        <table:table-column table:style-name="co12" table:number-columns-repeated="16362" table:default-cell-style-name="ce6"/>
        <table:table-row table:style-name="ro1">
          <table:table-cell office:value-type="string" table:style-name="ce36">
            <text:p>ÓRGÃO:</text:p>
          </table:table-cell>
          <table:table-cell table:style-name="ce36"/>
          <table:table-cell office:value-type="string" table:style-name="ce5">
            <text:p>TRF - 2ª REGIÃO</text:p>
          </table:table-cell>
          <table:table-cell table:style-name="ce36"/>
          <table:table-cell table:style-name="ce5"/>
          <table:table-cell table:number-columns-repeated="11" table:style-name="ce37"/>
          <table:table-cell table:number-columns-repeated="16368" table:style-name="ce6"/>
        </table:table-row>
        <table:table-row table:style-name="ro1">
          <table:table-cell office:value-type="string" table:style-name="ce36">
            <text:p>Data de referência:</text:p>
          </table:table-cell>
          <table:table-cell table:style-name="ce38"/>
          <table:table-cell office:value-type="date" office:date-value="2022-01-01T00:00:00" table:style-name="ce9">
            <text:p>01/01/2022</text:p>
          </table:table-cell>
          <table:table-cell table:style-name="ce36"/>
          <table:table-cell table:style-name="ce5"/>
          <table:table-cell table:number-columns-repeated="11" table:style-name="ce37"/>
          <table:table-cell table:number-columns-repeated="16368" table:style-name="ce6"/>
        </table:table-row>
        <table:table-row table:style-name="ro1">
          <table:table-cell table:number-columns-repeated="2" table:style-name="ce36"/>
          <table:table-cell office:value-type="string" table:number-columns-spanned="5" table:number-rows-spanned="1" table:style-name="ce47">
            <text:p><text:s/>RESOLUÇÃO 219 CNJ - ANEXO VII - APOIO DIRETO</text:p>
          </table:table-cell>
          <table:covered-table-cell table:number-columns-repeated="4"/>
          <table:table-cell table:number-columns-repeated="4" table:style-name="ce37"/>
          <table:table-cell table:number-columns-repeated="11" table:style-name="ce7"/>
          <table:table-cell table:number-columns-repeated="16362"/>
        </table:table-row>
        <table:table-row table:style-name="ro1">
          <table:table-cell table:number-columns-repeated="2" table:style-name="ce36"/>
          <table:table-cell table:number-columns-repeated="2" table:style-name="ce39"/>
          <table:table-cell table:style-name="ce40"/>
          <table:table-cell table:number-columns-repeated="2" table:style-name="ce39"/>
          <table:table-cell table:number-columns-repeated="5" table:style-name="ce37"/>
          <table:table-cell table:number-columns-repeated="10" table:style-name="ce7"/>
          <table:table-cell table:number-columns-repeated="16362"/>
        </table:table-row>
        <table:table-row table:style-name="ro1">
          <table:table-cell office:value-type="string" table:number-columns-spanned="13" table:number-rows-spanned="1" table:style-name="ce48">
            <text:p>TLP 2 - TABELA DE LOTAÇÃO DE PESSOAL DAS DEMAIS UNIDADES DE APOIO DIRETO À ATIVIDADE JUDICANTE DE SEGUNDO GRAU</text:p>
          </table:table-cell>
          <table:covered-table-cell table:number-columns-repeated="12"/>
          <table:table-cell table:number-columns-repeated="3" table:style-name="ce37"/>
          <table:table-cell table:number-columns-repeated="16368" table:style-name="ce6"/>
        </table:table-row>
        <table:table-row table:style-name="ro1">
          <table:table-cell table:number-columns-repeated="4" table:style-name="ce36"/>
          <table:table-cell table:style-name="ce5"/>
          <table:table-cell table:number-columns-repeated="11" table:style-name="ce37"/>
          <table:table-cell table:number-columns-repeated="16368" table:style-name="ce6"/>
        </table:table-row>
        <table:table-row table:style-name="ro3">
          <table:table-cell office:value-type="string" table:style-name="ce16">
            <text:p>Grau</text:p>
          </table:table-cell>
          <table:table-cell office:value-type="string" table:style-name="ce16">
            <text:p>Tipo</text:p>
          </table:table-cell>
          <table:table-cell office:value-type="string" table:style-name="ce16">
            <text:p>Dsc_Unidade</text:p>
          </table:table-cell>
          <table:table-cell office:value-type="string" table:style-name="ce16">
            <text:p>Nome do(a) Servidor(a)</text:p>
          </table:table-cell>
          <table:table-cell office:value-type="string" table:style-name="ce18">
            <text:p>CARGO</text:p>
          </table:table-cell>
          <table:table-cell office:value-type="string" table:style-name="ce18">
            <text:p>CJ/FC</text:p>
          </table:table-cell>
          <table:table-cell office:value-type="string" table:style-name="ce19">
            <text:p>UF</text:p>
          </table:table-cell>
          <table:table-cell office:value-type="string" table:style-name="ce19">
            <text:p>Munic</text:p>
          </table:table-cell>
          <table:table-cell office:value-type="string" table:style-name="ce41">
            <text:p>LR_Efet</text:p>
          </table:table-cell>
          <table:table-cell office:value-type="string" table:style-name="ce41">
            <text:p>LR_I</text:p>
          </table:table-cell>
          <table:table-cell office:value-type="string" table:style-name="ce41">
            <text:p>LR_SV</text:p>
          </table:table-cell>
          <table:table-cell office:value-type="string" table:style-name="ce41">
            <text:p>LR_Outros</text:p>
          </table:table-cell>
          <table:table-cell office:value-type="string" table:style-name="ce41">
            <text:p>CJ-4</text:p>
          </table:table-cell>
          <table:table-cell office:value-type="string" table:style-name="ce41">
            <text:p>CJ-3</text:p>
          </table:table-cell>
          <table:table-cell office:value-type="string" table:style-name="ce41">
            <text:p>CJ-2</text:p>
          </table:table-cell>
          <table:table-cell office:value-type="string" table:style-name="ce41">
            <text:p>CJ-1</text:p>
          </table:table-cell>
          <table:table-cell office:value-type="string" table:style-name="ce41">
            <text:p>FC-06</text:p>
          </table:table-cell>
          <table:table-cell office:value-type="string" table:style-name="ce41">
            <text:p>FC-05</text:p>
          </table:table-cell>
          <table:table-cell office:value-type="string" table:style-name="ce41">
            <text:p>FC-04</text:p>
          </table:table-cell>
          <table:table-cell office:value-type="string" table:style-name="ce41">
            <text:p>FC-03</text:p>
          </table:table-cell>
          <table:table-cell office:value-type="string" table:style-name="ce41">
            <text:p>FC-02</text:p>
          </table:table-cell>
          <table:table-cell office:value-type="string" table:style-name="ce41">
            <text:p>FC-01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Apoio Direto</text:p>
          </table:table-cell>
          <table:table-cell office:value-type="string" table:style-name="ce19">
            <text:p>Apoio ao 2º Grau</text:p>
          </table:table-cell>
          <table:table-cell office:value-type="string" table:style-name="ce42">
            <text:p>Assessoria de Recursos</text:p>
          </table:table-cell>
          <table:table-cell office:value-type="string" table:style-name="ce21">
            <text:p>ANA FLÁVIA CARVALHO DOS SANTOS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4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office:value-type="float" office:value="19" table:style-name="ce23">
            <text:p>19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ANGELUCIE BARRETO GALENO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6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BRUNO DE MEDEIROS CARNEIRO FERREIRA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CJ-2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CARLOS EUGÊNIO DAMASCENO MARTINS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4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CARLOS HENRIQUE QUINTANILHA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CATARINE ANTONIO SANTOS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5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CHRISTIAN DANTAS CARDOSO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CLÁUDIA CRISTINA MACHADO NANTES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4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EDILENE MARIA DE OLIVEIRA MOREIRA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3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FABIO MIRANDA DE OLIVEIRA</text:p>
          </table:table-cell>
          <table:table-cell office:value-type="string" table:style-name="ce21">
            <text:p>Técnico Judiciário/Operação de Computadores</text:p>
          </table:table-cell>
          <table:table-cell office:value-type="string" table:style-name="ce21">
            <text:p>FC-04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FELIPE DE SOUZA BARROSO GUIMARÃES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JOSÉ LUÍS SANTOS CANELAS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4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LÊISER DE MELLO FONTES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LUIS ANTÔNIO ALMEIDA BRAGA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6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MARCUS VINICIUS PETRUCCIO URAGO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Sem CJ/FC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MARIO JOSÉ FONSECA DE BARROS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MAURÍCIO ESCOBAR SAAD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6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NÁDIA ALVES TRAJANO DE OLIVEIRA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5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NOÉLIA FRANÇA CAZUMBÁ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4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PATRÍCIA FERREIRA CARRETTA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4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33"/>
          <table:table-cell office:value-type="string" table:style-name="ce21">
            <text:p>TESSA KARST TAVELA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4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office:value-type="string" table:style-name="ce45">
            <text:p>Gab. Des. Fed. Guilherme Calmon Nogueira da Gama</text:p>
          </table:table-cell>
          <table:table-cell office:value-type="string" table:style-name="ce21">
            <text:p>ANA CRISTINA LIMA SILVESTRE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CJ-2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office:value-type="float" office:value="10" table:style-name="ce23">
            <text:p>10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ANDRÉA RAMINELLI MARQUES</text:p>
          </table:table-cell>
          <table:table-cell office:value-type="string" table:style-name="ce21">
            <text:p>Analista Judiciária</text:p>
          </table:table-cell>
          <table:table-cell office:value-type="string" table:style-name="ce21">
            <text:p>CJ-3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BRUNO SANTOS GOMES MACHADO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2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DIEGO CARVALHO VELASCO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EDUARDO LUIZ FERREIRA PINTO</text:p>
          </table:table-cell>
          <table:table-cell office:value-type="string" table:style-name="ce21">
            <text:p>Sargento PM</text:p>
          </table:table-cell>
          <table:table-cell office:value-type="string" table:style-name="ce21">
            <text:p>FC-02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FABRICIA GOMES LUQUE</text:p>
          </table:table-cell>
          <table:table-cell office:value-type="string" table:style-name="ce21">
            <text:p>Analista Judiciária</text:p>
          </table:table-cell>
          <table:table-cell office:value-type="string" table:style-name="ce21">
            <text:p>FC-04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JOÃO LUIZ PEREIRA PINTO FONSECA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JOSÉ HENRIQUE DA COSTA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FC-03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LUÍS OTÁVIO FALCÃO</text:p>
          </table:table-cell>
          <table:table-cell office:value-type="string" table:style-name="ce21">
            <text:p>Sargento PM</text:p>
          </table:table-cell>
          <table:table-cell office:value-type="string" table:style-name="ce21">
            <text:p>FC-02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MARCOS CESAR CERQUEIRA DE OLIVEIRA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MARIA CAROLINA CANCELLA DE AMORIM</text:p>
          </table:table-cell>
          <table:table-cell office:value-type="string" table:style-name="ce21">
            <text:p>Sem Vínculo</text:p>
          </table:table-cell>
          <table:table-cell office:value-type="string" table:style-name="ce21">
            <text:p>CJ-2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MICHELLE CORDEIRO RODRIGUES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4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MÔNICA BASTOS LOPES DOS SANTOS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6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NATÁLIA AZEVEDO VIEIRA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4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SIMONE RAMOS CARVALHO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5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SUSANA NERIS DIAS</text:p>
          </table:table-cell>
          <table:table-cell office:value-type="string" table:style-name="ce21">
            <text:p>Analista Judiciária</text:p>
          </table:table-cell>
          <table:table-cell office:value-type="string" table:style-name="ce21">
            <text:p>FC-05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33"/>
          <table:table-cell office:value-type="string" table:style-name="ce21">
            <text:p>VERA LÚCIA DELGADO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CJ-1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office:value-type="string" table:style-name="ce45">
            <text:p>Gab. Des. Fed. Messod Azulay Neto</text:p>
          </table:table-cell>
          <table:table-cell office:value-type="string" table:style-name="ce21">
            <text:p>CAMILA SOARES MOSCON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4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office:value-type="float" office:value="13" table:style-name="ce23">
            <text:p>13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DANIELLE DA SILVEIRA PEREIRA</text:p>
          </table:table-cell>
          <table:table-cell office:value-type="string" table:style-name="ce21">
            <text:p>Analista Judiciária</text:p>
          </table:table-cell>
          <table:table-cell office:value-type="string" table:style-name="ce21">
            <text:p>FC-05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DIEGO ISAAC NIGRI</text:p>
          </table:table-cell>
          <table:table-cell office:value-type="string" table:style-name="ce21">
            <text:p>Analista Judiciário/Oficial de Justiça Avaliador Federal</text:p>
          </table:table-cell>
          <table:table-cell office:value-type="string" table:style-name="ce21">
            <text:p>CJ-1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ELLEN ROTMAN</text:p>
          </table:table-cell>
          <table:table-cell office:value-type="string" table:style-name="ce21">
            <text:p>Analista Judiciária</text:p>
          </table:table-cell>
          <table:table-cell office:value-type="string" table:style-name="ce21">
            <text:p>FC-02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HELENA ARMONY</text:p>
          </table:table-cell>
          <table:table-cell office:value-type="string" table:style-name="ce21">
            <text:p>Analista Judiciária</text:p>
          </table:table-cell>
          <table:table-cell office:value-type="string" table:style-name="ce21">
            <text:p>FC-05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JESSÉ CANÊDO CAVALCANTI</text:p>
          </table:table-cell>
          <table:table-cell office:value-type="string" table:style-name="ce21">
            <text:p>Técnico Judiciário/Segurança e Transporte</text:p>
          </table:table-cell>
          <table:table-cell office:value-type="string" table:style-name="ce21">
            <text:p>Sem CJ/FC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JULIANA SILVA FURLEY DOS SANTOS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CJ-2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LARISSA GOSLING RIBEIRO DODD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6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LUCIA HELENA MAGALHÃES DA SILVA BADIANI</text:p>
          </table:table-cell>
          <table:table-cell office:value-type="string" table:style-name="ce21">
            <text:p>Analista Judiciária</text:p>
          </table:table-cell>
          <table:table-cell office:value-type="string" table:style-name="ce21">
            <text:p>FC-04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MARIA HELENA CONSTANT LOUREIRO DA MOTTA</text:p>
          </table:table-cell>
          <table:table-cell office:value-type="string" table:style-name="ce21">
            <text:p>Analista Judiciária</text:p>
          </table:table-cell>
          <table:table-cell office:value-type="string" table:style-name="ce21">
            <text:p>CJ-2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MARIA TERESA AULER</text:p>
          </table:table-cell>
          <table:table-cell office:value-type="string" table:style-name="ce21">
            <text:p>Analista Judiciária</text:p>
          </table:table-cell>
          <table:table-cell office:value-type="string" table:style-name="ce21">
            <text:p>FC-06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PAULO FERNANDO PEREIRA DA SILVA</text:p>
          </table:table-cell>
          <table:table-cell office:value-type="string" table:style-name="ce21">
            <text:p>Técnico Judiciário/Segurança e Transporte</text:p>
          </table:table-cell>
          <table:table-cell office:value-type="string" table:style-name="ce21">
            <text:p>Sem CJ/FC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PEDRO DA SILVA BARROS JUNIOR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RAFAELA FLÁVIA DA SILVA</text:p>
          </table:table-cell>
          <table:table-cell office:value-type="string" table:style-name="ce21">
            <text:p>Analista Judiciária</text:p>
          </table:table-cell>
          <table:table-cell office:value-type="string" table:style-name="ce21">
            <text:p>FC-05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ROSA LÚCIA DE CARVALHO</text:p>
          </table:table-cell>
          <table:table-cell office:value-type="string" table:style-name="ce21">
            <text:p>Sem Vínculo</text:p>
          </table:table-cell>
          <table:table-cell office:value-type="string" table:style-name="ce21">
            <text:p>CJ-3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ZENILCE LUIZ FERREIRA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3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NATASHA YAMÊ RODRIGUES GIOIA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2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33"/>
          <table:table-cell office:value-type="string" table:style-name="ce21">
            <text:p>CARLA REGINA RODRIGUES ANTUNES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2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office:value-type="string" table:style-name="ce45">
            <text:p>Gabinete da Presidência (exceto Assessoria Administrativa e Núcleo de Apoio Administrativo)</text:p>
          </table:table-cell>
          <table:table-cell office:value-type="string" table:style-name="ce21">
            <text:p>ANA CLAUDIA MACHADO SANTIAGO DOS SANTOS</text:p>
          </table:table-cell>
          <table:table-cell office:value-type="string" table:style-name="ce21">
            <text:p>Analista Judiciária</text:p>
          </table:table-cell>
          <table:table-cell office:value-type="string" table:style-name="ce21">
            <text:p>FC-06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CHRISTINE DE SOUSA VEVIANI</text:p>
          </table:table-cell>
          <table:table-cell office:value-type="string" table:style-name="ce21">
            <text:p>Sem Vínculo</text:p>
          </table:table-cell>
          <table:table-cell office:value-type="string" table:style-name="ce21">
            <text:p>CJ-1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DANIELLE PERES DA SILVA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CJ-2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FERNANDA VILLELA</text:p>
          </table:table-cell>
          <table:table-cell office:value-type="string" table:style-name="ce21">
            <text:p>Analista Judiciária</text:p>
          </table:table-cell>
          <table:table-cell office:value-type="string" table:style-name="ce21">
            <text:p>FC-05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JULIANA OLIVEIRA BRITO</text:p>
          </table:table-cell>
          <table:table-cell office:value-type="string" table:style-name="ce21">
            <text:p>Técnica Judiciária/Telefonia</text:p>
          </table:table-cell>
          <table:table-cell office:value-type="string" table:style-name="ce21">
            <text:p>FC-04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LIGIA ROSA MAZZEO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4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MÁRCIA TEIXEIRA CAVALCANTI</text:p>
          </table:table-cell>
          <table:table-cell office:value-type="string" table:style-name="ce21">
            <text:p>Sem Vínculo</text:p>
          </table:table-cell>
          <table:table-cell office:value-type="string" table:style-name="ce21">
            <text:p>CJ-1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MÁRCIO SOARES DE OLIVEIRA</text:p>
          </table:table-cell>
          <table:table-cell office:value-type="string" table:style-name="ce21">
            <text:p>Técnico Judiciário/Segurança e Transporte</text:p>
          </table:table-cell>
          <table:table-cell office:value-type="string" table:style-name="ce21">
            <text:p>Sem CJ/FC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MONICA RODRIGUES BAHIA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5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PAULO ROBERTO LEAL NEVES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RENATA SCHROEDER DOMINGUES DE MORAES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5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RODRIGO DIAS DE CASTRO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ROSANGELA SANCHES FACRE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5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VALERIA ALVES MOREIRA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4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LETÍCIA DANTAS DOS SANTOS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4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33"/>
          <table:table-cell office:value-type="string" table:style-name="ce21">
            <text:p>ALINE RIBEIRO SILVEIRA</text:p>
          </table:table-cell>
          <table:table-cell office:value-type="string" table:style-name="ce21">
            <text:p>Sem Vínculo</text:p>
          </table:table-cell>
          <table:table-cell office:value-type="string" table:style-name="ce21">
            <text:p>CJ-1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office:value-type="string" table:style-name="ce45">
            <text:p>Gabinete da Vice-Presidência</text:p>
          </table:table-cell>
          <table:table-cell office:value-type="string" table:style-name="ce21">
            <text:p>CLÁUDIA FIGUEIRA DUARTE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5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CRISTIANE DE PAULA TITONELI FREITAS PINHEIRO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CJ-3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FERNANDA PACHECO HOLANDA DUARTE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5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LARISSA FIGUEIREDO COELHO MAIA</text:p>
          </table:table-cell>
          <table:table-cell office:value-type="string" table:style-name="ce21">
            <text:p>Analista Judiciária</text:p>
          </table:table-cell>
          <table:table-cell office:value-type="string" table:style-name="ce21">
            <text:p>FC-05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RAMON DE ARAÚJO BEZERRA PEDROSA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4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33"/>
          <table:table-cell office:value-type="string" table:style-name="ce21">
            <text:p>SANDRA PEREIRA LOPES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3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office:value-type="string" table:style-name="ce45">
            <text:p>Grupo de Apoio aos Gabinetes da TRF 2ª Região</text:p>
          </table:table-cell>
          <table:table-cell office:value-type="string" table:style-name="ce21">
            <text:p>ANDREIA ALVARENGA DE MOURA MENESES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2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NYCOLE SOFIA TEIXEIRA REGO</text:p>
          </table:table-cell>
          <table:table-cell office:value-type="string" table:style-name="ce21">
            <text:p>Analista Judiciária</text:p>
          </table:table-cell>
          <table:table-cell office:value-type="string" table:style-name="ce21">
            <text:p>FC-02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PÂMALA SEMXEXEM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2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PAULA LUCIA DA MOTA COUTINHO</text:p>
          </table:table-cell>
          <table:table-cell office:value-type="string" table:style-name="ce21">
            <text:p>Analista Judiciária</text:p>
          </table:table-cell>
          <table:table-cell office:value-type="string" table:style-name="ce21">
            <text:p>FC-02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DANIEL MATOS RIBEIRO DE AZEVEDO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2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RAISSA DE OLIVEIRA MARTINS DOMINGOS</text:p>
          </table:table-cell>
          <table:table-cell office:value-type="string" table:style-name="ce21">
            <text:p>Analista Judiciária</text:p>
          </table:table-cell>
          <table:table-cell office:value-type="string" table:style-name="ce21">
            <text:p>FC-02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ALESSANDRO SOLEDADE BATISTA LOPES GOMES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2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33"/>
          <table:table-cell office:value-type="string" table:style-name="ce21">
            <text:p>ELIANE AMORIM</text:p>
          </table:table-cell>
          <table:table-cell office:value-type="string" table:style-name="ce21">
            <text:p>Analista Judiciária</text:p>
          </table:table-cell>
          <table:table-cell office:value-type="string" table:style-name="ce21">
            <text:p>FC-02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office:value-type="string" table:style-name="ce45">
            <text:p>Núcleo Permanente de Métodos Consensuais de Solução de Conflitos</text:p>
          </table:table-cell>
          <table:table-cell office:value-type="string" table:style-name="ce21">
            <text:p>ALINE SILVA CUNHA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4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DANIELLE CRUZ FREIRE DE CARVALHO</text:p>
          </table:table-cell>
          <table:table-cell office:value-type="string" table:style-name="ce21">
            <text:p>Analista Judiciária</text:p>
          </table:table-cell>
          <table:table-cell office:value-type="string" table:style-name="ce21">
            <text:p>FC-06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JOÃO BATISTA COELHO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ROSÂNGELA DE ARAUJO FERNANDES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5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PATRÍCIA LEAL EL-AMIR BITTENCOURT</text:p>
          </table:table-cell>
          <table:table-cell office:value-type="string" table:style-name="ce21">
            <text:p>Analista Judiciária</text:p>
          </table:table-cell>
          <table:table-cell office:value-type="string" table:style-name="ce21">
            <text:p>FC-04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RACHEL SALETTE DE OLIVEIRA CAVALCANTE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3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VONER MIRANDA MARTINS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Sem CJ/FC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LUCAS DE SEQUEIRA BATISTA LEVENHAGEN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Sem CJ/FC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33"/>
          <table:table-cell office:value-type="string" table:style-name="ce21">
            <text:p>ALEXANDRE MARQUES CORREA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office:value-type="string" table:style-name="ce45">
            <text:p>Secretaria de Atividades Judiciárias</text:p>
          </table:table-cell>
          <table:table-cell office:value-type="string" table:style-name="ce21">
            <text:p>ADRIANA TELLES FIORAVANTI FERREIRA</text:p>
          </table:table-cell>
          <table:table-cell office:value-type="string" table:style-name="ce21">
            <text:p>Analista Judiciária</text:p>
          </table:table-cell>
          <table:table-cell office:value-type="string" table:style-name="ce21">
            <text:p>FC-01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office:value-type="float" office:value="79" table:style-name="ce23">
            <text:p>79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13" table:style-name="ce23">
            <text:p>13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12" table:style-name="ce23">
            <text:p>12</text:p>
          </table:table-cell>
          <table:table-cell office:value-type="float" office:value="17" table:style-name="ce23">
            <text:p>17</text:p>
          </table:table-cell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ALBANI ALVES GUIMARÃES</text:p>
          </table:table-cell>
          <table:table-cell office:value-type="string" table:style-name="ce21">
            <text:p>Analista Judiciária/Taquigrafia</text:p>
          </table:table-cell>
          <table:table-cell office:value-type="string" table:style-name="ce21">
            <text:p>FC-01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ALEXANDER DA COSTA GUIMARÃES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2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ALEXANDRE RODRIGUEZ BUENO ORMEROD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6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ANA LÚCIA DA SILVEIRA BEZERRA</text:p>
          </table:table-cell>
          <table:table-cell office:value-type="string" table:style-name="ce21">
            <text:p>Analista Judiciária/Taquigrafia</text:p>
          </table:table-cell>
          <table:table-cell office:value-type="string" table:style-name="ce21">
            <text:p>FC-01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ANA LUIZA COSME DE ALCANTARA LIMA</text:p>
          </table:table-cell>
          <table:table-cell office:value-type="string" table:style-name="ce21">
            <text:p>Analista Judiciária</text:p>
          </table:table-cell>
          <table:table-cell office:value-type="string" table:style-name="ce21">
            <text:p>FC-02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ANDERSON CASTÊDO BASTOS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2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ANDRE COSTA DE SOUSA</text:p>
          </table:table-cell>
          <table:table-cell office:value-type="string" table:style-name="ce21">
            <text:p>Analista Judiciário/Contadoria</text:p>
          </table:table-cell>
          <table:table-cell office:value-type="string" table:style-name="ce21">
            <text:p>CJ-1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ANDRÉ GUSTAVO SOUZA SILVEIRA DA SILVA</text:p>
          </table:table-cell>
          <table:table-cell office:value-type="string" table:style-name="ce21">
            <text:p>Analista Judiciário/Oficial de Justiça Avaliador Federal</text:p>
          </table:table-cell>
          <table:table-cell office:value-type="string" table:style-name="ce21">
            <text:p>Sem CJ/FC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ANDRÉ MARTINS REMBOLD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2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ANDREIA DE QUEIROZ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2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ANGELA SILVEIRA LEITÃO</text:p>
          </table:table-cell>
          <table:table-cell office:value-type="string" table:style-name="ce21">
            <text:p>Analista Judiciária</text:p>
          </table:table-cell>
          <table:table-cell office:value-type="string" table:style-name="ce21">
            <text:p>FC-02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ARNALDO BARROS CHAVES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1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BRUNO GUARISCHI E BENEVIDES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BRUNO MALTA DE MORAES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6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CANDIDA ELIZA CARDOSO MOREIRA NUNES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2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CARLOS JOSÉ BARBOSA SCHERER</text:p>
          </table:table-cell>
          <table:table-cell office:value-type="string" table:style-name="ce21">
            <text:p>Analista Judiciário/Oficial de Justiça Avaliador Federal</text:p>
          </table:table-cell>
          <table:table-cell office:value-type="string" table:style-name="ce21">
            <text:p>Sem CJ/FC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CESAR FUMAUX</text:p>
          </table:table-cell>
          <table:table-cell office:value-type="string" table:style-name="ce21">
            <text:p>Analista Judiciário/Oficial de Justiça Avaliador Federal</text:p>
          </table:table-cell>
          <table:table-cell office:value-type="string" table:style-name="ce21">
            <text:p>Sem CJ/FC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CINTHIA BARCELOS LEITÃO</text:p>
          </table:table-cell>
          <table:table-cell office:value-type="string" table:style-name="ce21">
            <text:p>Analista Judiciária</text:p>
          </table:table-cell>
          <table:table-cell office:value-type="string" table:style-name="ce21">
            <text:p>FC-01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CLAUDIO MARCOS SANCHES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CLAUDIO TELLES SALGADO</text:p>
          </table:table-cell>
          <table:table-cell office:value-type="string" table:style-name="ce21">
            <text:p>Analista Judiciário/Oficial de Justiça Avaliador Federal</text:p>
          </table:table-cell>
          <table:table-cell office:value-type="string" table:style-name="ce21">
            <text:p>Sem CJ/FC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DANIELLA RODRIGUES MARTORELLI</text:p>
          </table:table-cell>
          <table:table-cell office:value-type="string" table:style-name="ce21">
            <text:p>Analista Judiciária/Taquigrafia</text:p>
          </table:table-cell>
          <table:table-cell office:value-type="string" table:style-name="ce21">
            <text:p>Sem CJ/FC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DANIELLE ITABORAI FERREIRA MOURA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5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DELMA FERNANDES DA SILVA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3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DENISE PINHEIRO DA CUNHA</text:p>
          </table:table-cell>
          <table:table-cell office:value-type="string" table:style-name="ce21">
            <text:p>Analista Judiciária/Taquigrafia</text:p>
          </table:table-cell>
          <table:table-cell office:value-type="string" table:style-name="ce21">
            <text:p>FC-01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DOLORES ANTELO MACHADO DE OLIVEIRA</text:p>
          </table:table-cell>
          <table:table-cell office:value-type="string" table:style-name="ce21">
            <text:p>Analista Judiciária/Oficiala de Justiça Avaliador Federal</text:p>
          </table:table-cell>
          <table:table-cell office:value-type="string" table:style-name="ce21">
            <text:p>Sem CJ/FC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EDSON MOUTA VASCONCELOS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Sem CJ/FC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EDUARDO CARDOSO MOREIRA</text:p>
          </table:table-cell>
          <table:table-cell office:value-type="string" table:style-name="ce21">
            <text:p>Analista Judiciário/Oficial de Justiça Avaliador Federal</text:p>
          </table:table-cell>
          <table:table-cell office:value-type="string" table:style-name="ce21">
            <text:p>Sem CJ/FC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ELAINE LOPES DOS SANTOS SANT'ANNA</text:p>
          </table:table-cell>
          <table:table-cell office:value-type="string" table:style-name="ce21">
            <text:p>Analista Judiciária</text:p>
          </table:table-cell>
          <table:table-cell office:value-type="string" table:style-name="ce21">
            <text:p>FC-02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ELISA BEATRIZ DE MEDEIROS RODRIGUES</text:p>
          </table:table-cell>
          <table:table-cell office:value-type="string" table:style-name="ce21">
            <text:p>Analista Judiciária</text:p>
          </table:table-cell>
          <table:table-cell office:value-type="string" table:style-name="ce21">
            <text:p>FC-04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ÉRICA PESSÔA DE PINA<text:s/></text:p>
          </table:table-cell>
          <table:table-cell office:value-type="string" table:style-name="ce21">
            <text:p>Analista Judiciária/Taquigrafia</text:p>
          </table:table-cell>
          <table:table-cell office:value-type="string" table:style-name="ce21">
            <text:p>FC-03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FÁBIA DE ASSIS FREITAS</text:p>
          </table:table-cell>
          <table:table-cell office:value-type="string" table:style-name="ce21">
            <text:p>Analista Judiciária/Oficiala de Justiça Avaliador Federal</text:p>
          </table:table-cell>
          <table:table-cell office:value-type="string" table:style-name="ce21">
            <text:p>Sem CJ/FC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FABIANO MENDONÇA FURTADO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CJ-3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FABIO JOSE CUNHA PAIS</text:p>
          </table:table-cell>
          <table:table-cell office:value-type="string" table:style-name="ce21">
            <text:p>Analista Judiciário/Oficial de Justiça Avaliador Federal</text:p>
          </table:table-cell>
          <table:table-cell office:value-type="string" table:style-name="ce21">
            <text:p>Sem CJ/FC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FLÁVIA MONERÓ MASSON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4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GEISA BARBOSA LEMOS GOMES</text:p>
          </table:table-cell>
          <table:table-cell office:value-type="string" table:style-name="ce21">
            <text:p>Analista Judiciária/Taquigrafia</text:p>
          </table:table-cell>
          <table:table-cell office:value-type="string" table:style-name="ce21">
            <text:p>FC-01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GEÍZA FRANCO TAVARES</text:p>
          </table:table-cell>
          <table:table-cell office:value-type="string" table:style-name="ce21">
            <text:p>Analista Judiciária/Taquigrafia</text:p>
          </table:table-cell>
          <table:table-cell office:value-type="string" table:style-name="ce21">
            <text:p>Sem CJ/FC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GUSTAVO MONTEIRO DE BARROS BARRETO</text:p>
          </table:table-cell>
          <table:table-cell office:value-type="string" table:style-name="ce21">
            <text:p>Analista Judiciário/Informática</text:p>
          </table:table-cell>
          <table:table-cell office:value-type="string" table:style-name="ce21">
            <text:p>CJ-1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HERBERT EDUARDO DE GOES GARCIA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Sem CJ/FC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HUMBERTO BARBOSA ILMO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ISABELA LOPES GONÇALVES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5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JAMAL ABI FARAJ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Sem CJ/FC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JOÃO APOLÔNIO FLUCK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Sem CJ/FC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JOAO MARCIO TEIXEIRA</text:p>
          </table:table-cell>
          <table:table-cell office:value-type="string" table:style-name="ce21">
            <text:p>Analista Judiciário/Oficial de Justiça Avaliador Federal</text:p>
          </table:table-cell>
          <table:table-cell office:value-type="string" table:style-name="ce21">
            <text:p>Sem CJ/FC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JOEL CASTRO DA COSTA</text:p>
          </table:table-cell>
          <table:table-cell office:value-type="string" table:style-name="ce21">
            <text:p>Analista Judiciário/Oficial de Justiça Avaliador Federal</text:p>
          </table:table-cell>
          <table:table-cell office:value-type="string" table:style-name="ce21">
            <text:p>Sem CJ/FC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JONATHAN HUGO CORTINAS MARIN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4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JORGE VITOR DE SENNA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1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JOSÉ DE SÁ GUIMARÃES ALMEIDA</text:p>
          </table:table-cell>
          <table:table-cell office:value-type="string" table:style-name="ce21">
            <text:p>Analista Judiciário/Oficial de Justiça Avaliador Federal</text:p>
          </table:table-cell>
          <table:table-cell office:value-type="string" table:style-name="ce21">
            <text:p>Sem CJ/FC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JULIO HENRIQUE SOUZA DA SILVA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KATIA PHILOT CARNEIRO</text:p>
          </table:table-cell>
          <table:table-cell office:value-type="string" table:style-name="ce21">
            <text:p>Técnica Judiciária/Digitação</text:p>
          </table:table-cell>
          <table:table-cell office:value-type="string" table:style-name="ce21">
            <text:p>FC-06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KURT VIEHMAYER RODRIGUES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LEVÍ CORDEIRO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Sem CJ/FC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LIGIA DE FARIA PEREIRA</text:p>
          </table:table-cell>
          <table:table-cell office:value-type="string" table:style-name="ce21">
            <text:p>Analista Judiciária</text:p>
          </table:table-cell>
          <table:table-cell office:value-type="string" table:style-name="ce21">
            <text:p>FC-01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LUCIA HELENA GONÇALVES NASCIMENTO DE SOUSA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1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LUCIA TERESA FIGUEIREDO DA CUNHA</text:p>
          </table:table-cell>
          <table:table-cell office:value-type="string" table:style-name="ce21">
            <text:p>Analista Judiciária/Taquigrafia</text:p>
          </table:table-cell>
          <table:table-cell office:value-type="string" table:style-name="ce21">
            <text:p>FC-01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LUIS EDUARDO RIPARDO GARCIA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MARA MENDES FERREIRA PAPARELLA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2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MARCELE XAVIER DE OLIVEIRA FAVARON</text:p>
          </table:table-cell>
          <table:table-cell office:value-type="string" table:style-name="ce21">
            <text:p>Analista Judiciária</text:p>
          </table:table-cell>
          <table:table-cell office:value-type="string" table:style-name="ce21">
            <text:p>FC-04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MARCELO FARIA ESPINDOLA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MARCELUS ROBERTO MACHADO DE CARVALHO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2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MARCIA CRESPO CASCARDO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2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MARCIA MATTOS PEDREIRA</text:p>
          </table:table-cell>
          <table:table-cell office:value-type="string" table:style-name="ce21">
            <text:p>Analista Judiciária/Taquigrafia</text:p>
          </table:table-cell>
          <table:table-cell office:value-type="string" table:style-name="ce21">
            <text:p>FC-01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MARCO ANTONIO ALVES DO NASCIMENTO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Sem CJ/FC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MARCO ANTONIO CLEMENTINO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3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MARIA CLARA ABALO FERRAZ DE ANDRADE</text:p>
          </table:table-cell>
          <table:table-cell office:value-type="string" table:style-name="ce21">
            <text:p>Analista Judiciária</text:p>
          </table:table-cell>
          <table:table-cell office:value-type="string" table:style-name="ce21">
            <text:p>FC-04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MARIA DAS GRAÇAS PAULO DE MELO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2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MÁRIO GOMES NUNES PEREIRA</text:p>
          </table:table-cell>
          <table:table-cell office:value-type="string" table:style-name="ce21">
            <text:p>Analista Judiciário/Oficial de Justiça Avaliador Federal</text:p>
          </table:table-cell>
          <table:table-cell office:value-type="string" table:style-name="ce21">
            <text:p>Sem CJ/FC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MARIZA PRUDENCIO VICENTE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Sem CJ/FC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MARLENE ANTUNES DE SOUZA</text:p>
          </table:table-cell>
          <table:table-cell office:value-type="string" table:style-name="ce21">
            <text:p>Analista Judiciária/Taquigrafia</text:p>
          </table:table-cell>
          <table:table-cell office:value-type="string" table:style-name="ce21">
            <text:p>FC-01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MÔNICA DE OLIVEIRA LINS</text:p>
          </table:table-cell>
          <table:table-cell office:value-type="string" table:style-name="ce21">
            <text:p>Analista Judiciária</text:p>
          </table:table-cell>
          <table:table-cell office:value-type="string" table:style-name="ce21">
            <text:p>FC-03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MONICA PRANZL</text:p>
          </table:table-cell>
          <table:table-cell office:value-type="string" table:style-name="ce21">
            <text:p>Analista Judiciária/Taquigrafia</text:p>
          </table:table-cell>
          <table:table-cell office:value-type="string" table:style-name="ce21">
            <text:p>Sem CJ/FC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MORGANA MARASSI MAGALHÃES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6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RACHEL TOLEDO DE SOUZA LEAL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4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RENATA MENDES MOÇALI</text:p>
          </table:table-cell>
          <table:table-cell office:value-type="string" table:style-name="ce21">
            <text:p>Analista Judiciária/Taquigrafia</text:p>
          </table:table-cell>
          <table:table-cell office:value-type="string" table:style-name="ce21">
            <text:p>FC-01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RENATA TORRES DE ABREU</text:p>
          </table:table-cell>
          <table:table-cell office:value-type="string" table:style-name="ce21">
            <text:p>Analista Judiciária/Oficiala de Justiça Avaliador Federal</text:p>
          </table:table-cell>
          <table:table-cell office:value-type="string" table:style-name="ce21">
            <text:p>Sem CJ/FC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ROSANA MARIA FELGUEIRA LADEIRA</text:p>
          </table:table-cell>
          <table:table-cell office:value-type="string" table:style-name="ce21">
            <text:p>Analista Judiciária/Taquigrafia</text:p>
          </table:table-cell>
          <table:table-cell office:value-type="string" table:style-name="ce21">
            <text:p>FC-01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ROSILENE FONSECA DOS SANTOS LOPES</text:p>
          </table:table-cell>
          <table:table-cell office:value-type="string" table:style-name="ce21">
            <text:p>Analista Judiciária/Taquigrafia</text:p>
          </table:table-cell>
          <table:table-cell office:value-type="string" table:style-name="ce21">
            <text:p>FC-06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SÁVIO LUIZ SILVA DA COSTA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6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SELMA ELIZA DE SOUZA LIMA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1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SHIRLEY ROCHA DA SILVA MUNIZ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5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SILVANA CARVALHO BRANCO DE ASSIS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5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VERA LUCIA DA SILVA LOPES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3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VLADIMIR DE AZEVEDO REZENDE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WAGNER BARBOZA DA SILVA</text:p>
          </table:table-cell>
          <table:table-cell office:value-type="string" table:style-name="ce21">
            <text:p>Auxiliar Judiciário</text:p>
          </table:table-cell>
          <table:table-cell office:value-type="string" table:style-name="ce21">
            <text:p>FC-03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WILLIAMS PEREIRA PASSOS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ALINE DE PAIVA SOARES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Sem CJ/FC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CÉLIA REGINA BARBOSA MENDES</text:p>
          </table:table-cell>
          <table:table-cell office:value-type="string" table:style-name="ce21">
            <text:p>Analista Judiciária</text:p>
          </table:table-cell>
          <table:table-cell office:value-type="string" table:style-name="ce21">
            <text:p>FC-05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JULIANA FERREIRA LEÃO DE ALENCAR OLIVEIRA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6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MÔNICA DA ROCHA CAMPOS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1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33"/>
          <table:table-cell office:value-type="string" table:style-name="ce21">
            <text:p>ANDREA CESÁRIO ALBUQUERQUE</text:p>
          </table:table-cell>
          <table:table-cell office:value-type="string" table:style-name="ce21">
            <text:p>Analista Judiciária</text:p>
          </table:table-cell>
          <table:table-cell office:value-type="string" table:style-name="ce21">
            <text:p>Sem CJ/FC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8" table:style-name="ce18"/>
          <table:table-cell table:number-columns-repeated="6" table:style-name="ce16"/>
          <table:table-cell table:number-columns-repeated="16362"/>
        </table:table-row>
        <table:table-row table:style-name="ro3">
          <table:table-cell table:number-columns-repeated="2" table:style-name="ce24"/>
          <table:table-cell office:value-type="string" table:style-name="ce45">
            <text:p>Setor de Arquivo</text:p>
          </table:table-cell>
          <table:table-cell office:value-type="string" table:style-name="ce21">
            <text:p>CLAUDIO MOREIRA DE AZEVEDO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Sem CJ/FC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JORGE SANCHES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1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8" table:style-name="ce18"/>
          <table:table-cell table:number-columns-repeated="6" table:style-name="ce16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MÔNICA DEL CAMPO CORDEIRO MOLISANI MENDONÇA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Sem CJ/FC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8" table:style-name="ce18"/>
          <table:table-cell table:number-columns-repeated="6" table:style-name="ce16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RAFAEL DE CASTRO NOGUEIRA</text:p>
          </table:table-cell>
          <table:table-cell office:value-type="string" table:style-name="ce21">
            <text:p>Analista Judiciário/Arquivologia</text:p>
          </table:table-cell>
          <table:table-cell office:value-type="string" table:style-name="ce21">
            <text:p>FC-04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8" table:style-name="ce18"/>
          <table:table-cell table:number-columns-repeated="6" table:style-name="ce16"/>
          <table:table-cell table:number-columns-repeated="16362"/>
        </table:table-row>
        <table:table-row table:style-name="ro3">
          <table:table-cell table:number-columns-repeated="2" table:style-name="ce32"/>
          <table:table-cell table:style-name="ce46"/>
          <table:table-cell office:value-type="string" table:style-name="ce21">
            <text:p>REGINA HELENA DA CONCEIÇÃO REIS</text:p>
          </table:table-cell>
          <table:table-cell office:value-type="string" table:style-name="ce21">
            <text:p>Analista Judiciária/Arquivologia</text:p>
          </table:table-cell>
          <table:table-cell office:value-type="string" table:style-name="ce21">
            <text:p>Sem CJ/FC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8" table:style-name="ce18"/>
          <table:table-cell table:number-columns-repeated="6" table:style-name="ce16"/>
          <table:table-cell table:number-columns-repeated="16362"/>
        </table:table-row>
        <table:table-row table:style-name="ro3">
          <table:table-cell table:number-columns-repeated="4" table:style-name="ce6"/>
          <table:table-cell table:style-name="ce15"/>
          <table:table-cell table:number-columns-repeated="17" table:style-name="ce7"/>
          <table:table-cell table:number-columns-repeated="16362"/>
        </table:table-row>
        <table:table-row table:number-rows-repeated="1048378" table:style-name="ro5">
          <table:table-cell table:number-columns-repeated="16384"/>
        </table:table-row>
        <table:named-expressions>
          <table:named-range table:name="Print_Area" table:cell-range-address="TLP_2_.$A$1:TLP_2_.$V$197" table:base-cell-address="TLP_2_.$A$1"/>
        </table:named-expressions>
      </table:table>
      <table:table table:name="TLP_3" table:style-name="ta1">
        <table:table-column table:style-name="co19" table:default-cell-style-name="ce6"/>
        <table:table-column table:style-name="co20" table:default-cell-style-name="ce6"/>
        <table:table-column table:style-name="co17" table:default-cell-style-name="ce6"/>
        <table:table-column table:style-name="co21" table:default-cell-style-name="ce6"/>
        <table:table-column table:style-name="co22" table:default-cell-style-name="ce15"/>
        <table:table-column table:style-name="co23" table:default-cell-style-name="ce7"/>
        <table:table-column table:style-name="co7" table:default-cell-style-name="ce7"/>
        <table:table-column table:style-name="co8" table:default-cell-style-name="ce7"/>
        <table:table-column table:style-name="co24" table:number-columns-repeated="7" table:default-cell-style-name="ce7"/>
        <table:table-column table:style-name="co24" table:number-columns-repeated="7" table:default-cell-style-name="ce6"/>
        <table:table-column table:style-name="co12" table:number-columns-repeated="16362" table:default-cell-style-name="ce6"/>
        <table:table-row table:style-name="ro3">
          <table:table-cell office:value-type="string" table:style-name="ce6">
            <text:p>ÓRGÃO:</text:p>
          </table:table-cell>
          <table:table-cell office:value-type="string" table:style-name="ce49">
            <text:p>TRF - 2ª REGIÃO</text:p>
          </table:table-cell>
          <table:table-cell table:number-columns-repeated="2" table:style-name="ce6"/>
          <table:table-cell table:style-name="ce15"/>
          <table:table-cell table:number-columns-repeated="10" table:style-name="ce7"/>
          <table:table-cell table:number-columns-repeated="16369" table:style-name="ce6"/>
        </table:table-row>
        <table:table-row table:style-name="ro3">
          <table:table-cell office:value-type="string" table:style-name="ce6">
            <text:p>Data de referência:</text:p>
          </table:table-cell>
          <table:table-cell table:style-name="ce50"/>
          <table:table-cell office:value-type="date" office:date-value="2022-01-01T00:00:00" table:style-name="ce51">
            <text:p>01/01/2022</text:p>
          </table:table-cell>
          <table:table-cell table:style-name="ce6"/>
          <table:table-cell table:style-name="ce15"/>
          <table:table-cell table:number-columns-repeated="10" table:style-name="ce7"/>
          <table:table-cell table:number-columns-repeated="16369" table:style-name="ce6"/>
        </table:table-row>
        <table:table-row table:style-name="ro3">
          <table:table-cell table:style-name="ce6"/>
          <table:table-cell office:value-type="string" table:number-columns-spanned="5" table:number-rows-spanned="1" table:style-name="ce55">
            <text:p><text:s/>RESOLUÇÃO 219 CNJ - ANEXO VII - APOIO INDIRETO</text:p>
          </table:table-cell>
          <table:covered-table-cell table:number-columns-repeated="4"/>
          <table:table-cell table:number-columns-repeated="16" table:style-name="ce7"/>
          <table:table-cell table:number-columns-repeated="16362"/>
        </table:table-row>
        <table:table-row table:style-name="ro1">
          <table:table-cell table:style-name="ce6"/>
          <table:table-cell table:number-columns-repeated="3" table:style-name="ce52"/>
          <table:table-cell table:style-name="ce53"/>
          <table:table-cell table:style-name="ce52"/>
          <table:table-cell table:number-columns-repeated="5" table:style-name="ce7"/>
          <table:table-cell table:style-name="ce37"/>
          <table:table-cell table:number-columns-repeated="10" table:style-name="ce7"/>
          <table:table-cell table:number-columns-repeated="16362"/>
        </table:table-row>
        <table:table-row table:style-name="ro3">
          <table:table-cell office:value-type="string" table:number-columns-spanned="12" table:number-rows-spanned="1" table:style-name="ce35">
            <text:p>TLP 3 - <text:s/>TABELA DE LOTAÇÃO DE PESSOAL DAS UNIDADES DE APOIO INDIRETO À ATIVIDADE JUDICANTE DE SEGUNDO GRAU</text:p>
          </table:table-cell>
          <table:covered-table-cell table:number-columns-repeated="11"/>
          <table:table-cell table:number-columns-repeated="3" table:style-name="ce7"/>
          <table:table-cell table:number-columns-repeated="16369" table:style-name="ce6"/>
        </table:table-row>
        <table:table-row table:style-name="ro3">
          <table:table-cell table:number-columns-repeated="4" table:style-name="ce6"/>
          <table:table-cell table:style-name="ce15"/>
          <table:table-cell table:number-columns-repeated="10" table:style-name="ce7"/>
          <table:table-cell table:number-columns-repeated="16369" table:style-name="ce6"/>
        </table:table-row>
        <table:table-row table:style-name="ro3">
          <table:table-cell office:value-type="string" table:style-name="ce19">
            <text:p>Grau</text:p>
          </table:table-cell>
          <table:table-cell office:value-type="string" table:style-name="ce19">
            <text:p>Tipo</text:p>
          </table:table-cell>
          <table:table-cell office:value-type="string" table:style-name="ce17">
            <text:p>Dsc_Unidade</text:p>
          </table:table-cell>
          <table:table-cell office:value-type="string" table:style-name="ce19">
            <text:p>Nome do(a) Servidor(a)</text:p>
          </table:table-cell>
          <table:table-cell office:value-type="string" table:style-name="ce41">
            <text:p>CARGO</text:p>
          </table:table-cell>
          <table:table-cell office:value-type="string" table:style-name="ce41">
            <text:p>CJ/FC</text:p>
          </table:table-cell>
          <table:table-cell office:value-type="string" table:style-name="ce19">
            <text:p>UF</text:p>
          </table:table-cell>
          <table:table-cell office:value-type="string" table:style-name="ce19">
            <text:p>Munic</text:p>
          </table:table-cell>
          <table:table-cell office:value-type="string" table:style-name="ce41">
            <text:p>LR_Efet</text:p>
          </table:table-cell>
          <table:table-cell office:value-type="string" table:style-name="ce41">
            <text:p>LR_I</text:p>
          </table:table-cell>
          <table:table-cell office:value-type="string" table:style-name="ce41">
            <text:p>LR_SV</text:p>
          </table:table-cell>
          <table:table-cell office:value-type="string" table:style-name="ce41">
            <text:p>LR_Outros</text:p>
          </table:table-cell>
          <table:table-cell office:value-type="string" table:style-name="ce41">
            <text:p>CJ-4</text:p>
          </table:table-cell>
          <table:table-cell office:value-type="string" table:style-name="ce41">
            <text:p>CJ-3</text:p>
          </table:table-cell>
          <table:table-cell office:value-type="string" table:style-name="ce41">
            <text:p>CJ-2</text:p>
          </table:table-cell>
          <table:table-cell office:value-type="string" table:style-name="ce41">
            <text:p>CJ-1</text:p>
          </table:table-cell>
          <table:table-cell office:value-type="string" table:style-name="ce41">
            <text:p>FC-06</text:p>
          </table:table-cell>
          <table:table-cell office:value-type="string" table:style-name="ce41">
            <text:p>FC-05</text:p>
          </table:table-cell>
          <table:table-cell office:value-type="string" table:style-name="ce41">
            <text:p>FC-04</text:p>
          </table:table-cell>
          <table:table-cell office:value-type="string" table:style-name="ce41">
            <text:p>FC-03</text:p>
          </table:table-cell>
          <table:table-cell office:value-type="string" table:style-name="ce41">
            <text:p>FC-02</text:p>
          </table:table-cell>
          <table:table-cell office:value-type="string" table:style-name="ce41">
            <text:p>FC-01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Apoio Indireto</text:p>
          </table:table-cell>
          <table:table-cell office:value-type="string" table:style-name="ce19">
            <text:p>Apoio ao 2º Grau</text:p>
          </table:table-cell>
          <table:table-cell office:value-type="string" table:style-name="ce21">
            <text:p>Assessoria Administrativa da Presidência</text:p>
          </table:table-cell>
          <table:table-cell office:value-type="string" table:style-name="ce21">
            <text:p>FABIANO DE OLIVEIRA CALAZÃES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CJ-3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2"/>
        </table:table-row>
        <table:table-row table:style-name="ro3">
          <table:table-cell table:number-columns-repeated="2" table:style-name="ce24"/>
          <table:table-cell office:value-type="string" table:style-name="ce21">
            <text:p>Assessoria de Relações Institucionais e Cerimonial</text:p>
          </table:table-cell>
          <table:table-cell office:value-type="string" table:style-name="ce21">
            <text:p>ALFREDO DE ANDRADE BOTTINO</text:p>
          </table:table-cell>
          <table:table-cell office:value-type="string" table:style-name="ce21">
            <text:p>Sem Vínculo</text:p>
          </table:table-cell>
          <table:table-cell office:value-type="string" table:style-name="ce21">
            <text:p>CJ-2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office:value-type="float" office:value="16" table:style-name="ce23">
            <text:p>16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ANA PAULA ALVES MONTEIRO MESCOLIN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4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ANDRE WILSON ALVES CAMODEGO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CJ-1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CESAR AUGUSTO DA SILVA GONDIM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GLAUCE MARA SILVARES RANGEL</text:p>
          </table:table-cell>
          <table:table-cell office:value-type="string" table:style-name="ce21">
            <text:p>Analista Judiciária</text:p>
          </table:table-cell>
          <table:table-cell office:value-type="string" table:style-name="ce21">
            <text:p>FC-04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JOSÉ RICARDO DE ALMEIDA HORTA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6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KÉDMA FERNANDA MORAES PIRES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5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LARA MARTINS COSTA CHMIELEWSKI DE SOUZA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5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LUCIANA NUNES VILLAR</text:p>
          </table:table-cell>
          <table:table-cell office:value-type="string" table:style-name="ce21">
            <text:p>Analista Judiciária</text:p>
          </table:table-cell>
          <table:table-cell office:value-type="string" table:style-name="ce21">
            <text:p>FC-02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LUIZ CARLOS DE SIQUEIRA FILHO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MARCELA VIEGAS FERNANDES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4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MARCELO FERRAZ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MARTA CRISTINA SANTIAGO FELIZARDO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6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MÔNICA COELHO DE OLIVEIRA</text:p>
          </table:table-cell>
          <table:table-cell office:value-type="string" table:style-name="ce21">
            <text:p>Analista Judiciária</text:p>
          </table:table-cell>
          <table:table-cell office:value-type="string" table:style-name="ce21">
            <text:p>FC-03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NATALIA VIANA MOREIRA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6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NIVIA FERRAZ DE FREITAS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5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SORAYA MARINHO GARCIA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4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DENISE HYPPOLITO COELHO MONTEIRO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1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office:value-type="string" table:style-name="ce21">
            <text:p>Coordenadoria de Apoio à Ouvidoria-Geral</text:p>
          </table:table-cell>
          <table:table-cell office:value-type="string" table:style-name="ce21">
            <text:p>ALINE APARECIDA FERREIRA VILLETE RIBEIRO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3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PAULO ROBERTO FERREIRA ARAUJO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6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PRISCILA VIEGAS CARNEIRO RIBEIRO</text:p>
          </table:table-cell>
          <table:table-cell office:value-type="string" table:style-name="ce21">
            <text:p>Analista Judiciária</text:p>
          </table:table-cell>
          <table:table-cell office:value-type="string" table:style-name="ce21">
            <text:p>FC-03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office:value-type="string" table:style-name="ce21">
            <text:p>Coordenadoria de Concursos para Magistrados</text:p>
          </table:table-cell>
          <table:table-cell office:value-type="string" table:style-name="ce21">
            <text:p>CHRISTIANE MARIA NOVELLINO DOS SANTOS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6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JOSÉ LUIZ DE ABREU MACEDO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WASHINGTON VIEIRA PINTO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office:value-type="string" table:style-name="ce21">
            <text:p>Gabinete de Representação da Presidência do TRF da 2ª Região</text:p>
          </table:table-cell>
          <table:table-cell office:value-type="string" table:style-name="ce21">
            <text:p>GINA VALÉRIA COELHO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2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JORGE CRISPINIANO VIEIRA DA SILVA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1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RAFAELA MARTINS DE ALMEIDA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3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RAYANE FERREIRA MACHADO DAHER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5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SERGIO RODRIGUES ESTEVES</text:p>
          </table:table-cell>
          <table:table-cell office:value-type="string" table:style-name="ce21">
            <text:p>Técnico Judiciário/Segurança e Transporte</text:p>
          </table:table-cell>
          <table:table-cell office:value-type="string" table:style-name="ce21">
            <text:p>Sem CJ/FC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office:value-type="string" table:style-name="ce21">
            <text:p>Núcleo de Apoio Administrativo da Presidência</text:p>
          </table:table-cell>
          <table:table-cell office:value-type="string" table:style-name="ce21">
            <text:p>MARCOS ALVES DE SIQUEIRA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6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2"/>
        </table:table-row>
        <table:table-row table:style-name="ro3">
          <table:table-cell table:number-columns-repeated="2" table:style-name="ce24"/>
          <table:table-cell office:value-type="string" table:style-name="ce21">
            <text:p>Núcleo de Estatística</text:p>
          </table:table-cell>
          <table:table-cell office:value-type="string" table:style-name="ce21">
            <text:p>ADRIANA MARCELINO DOS SANTOS</text:p>
          </table:table-cell>
          <table:table-cell office:value-type="string" table:style-name="ce21">
            <text:p>Técnica Judiciária/Informática</text:p>
          </table:table-cell>
          <table:table-cell office:value-type="string" table:style-name="ce21">
            <text:p>FC-05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FERNANDO VALVERDE GOMES</text:p>
          </table:table-cell>
          <table:table-cell office:value-type="string" table:style-name="ce21">
            <text:p>Técnico Judiciário/Informática</text:p>
          </table:table-cell>
          <table:table-cell office:value-type="string" table:style-name="ce21">
            <text:p>FC-03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RICARDO JOSÉ FERNANDES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RONALDO DO COUTO SILVA</text:p>
          </table:table-cell>
          <table:table-cell office:value-type="string" table:style-name="ce21">
            <text:p>Técnico Judiciário/Digitação</text:p>
          </table:table-cell>
          <table:table-cell office:value-type="string" table:style-name="ce21">
            <text:p>FC-04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SUELI DA SILVA</text:p>
          </table:table-cell>
          <table:table-cell office:value-type="string" table:style-name="ce21">
            <text:p>Analista Judiciária/Informática</text:p>
          </table:table-cell>
          <table:table-cell office:value-type="string" table:style-name="ce21">
            <text:p>FC-05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VINICIUS DRUMMOND DE PAIVA</text:p>
          </table:table-cell>
          <table:table-cell office:value-type="string" table:style-name="ce21">
            <text:p>Analista Judiciário/Estatística</text:p>
          </table:table-cell>
          <table:table-cell office:value-type="string" table:style-name="ce21">
            <text:p>FC-06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DEYVID TOLEDO SANTIAGO DE ALMEIDA</text:p>
          </table:table-cell>
          <table:table-cell office:value-type="string" table:style-name="ce21">
            <text:p>Analista Judiciário/Estatística</text:p>
          </table:table-cell>
          <table:table-cell office:value-type="string" table:style-name="ce21">
            <text:p>Sem CJ/FC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office:value-type="string" table:style-name="ce21">
            <text:p>Secretaria de Atividades Administrativas (Exceto Seção de Biblioteca e Setor de Arquivo)</text:p>
          </table:table-cell>
          <table:table-cell office:value-type="string" table:style-name="ce21">
            <text:p>ADRIANA BRAGA DA SILVA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2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office:value-type="float" office:value="40" table:style-name="ce23">
            <text:p>4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15" table:style-name="ce23">
            <text:p>15</text:p>
          </table:table-cell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ALEXANDRE FLOR MONTENEGRO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CJ-1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ANA PAULA DA COSTA CORDEIRO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2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ANALEANDRA SANTIAGO GOMES DOS SANTOS</text:p>
          </table:table-cell>
          <table:table-cell office:value-type="string" table:style-name="ce21">
            <text:p>Analista Judiciária</text:p>
          </table:table-cell>
          <table:table-cell office:value-type="string" table:style-name="ce21">
            <text:p>FC-03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ANDRÉIA ALVARES DE AZEVEDO OLIVEIRA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CJ-3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ANGELA MENEZES DE SANTANA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2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ANTONIO CARLOS CORRÊA FERES JÚNIOR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Sem CJ/FC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APARECIDA MARIA ALVES DOS SANTOS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4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CHRISTIANE DE SOUSA SALGUEIRO</text:p>
          </table:table-cell>
          <table:table-cell office:value-type="string" table:style-name="ce21">
            <text:p>Analista Judiciária</text:p>
          </table:table-cell>
          <table:table-cell office:value-type="string" table:style-name="ce21">
            <text:p>Sem CJ/FC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CHRISTINE GRACA RIBEIRO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Sem CJ/FC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CLAUDIA PINTO SIMÕES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5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CLAUDIO DE SOUZA NEVES</text:p>
          </table:table-cell>
          <table:table-cell office:value-type="string" table:style-name="ce21">
            <text:p>Técnico Judiciário/Telecomunicações e Eletricidade</text:p>
          </table:table-cell>
          <table:table-cell office:value-type="string" table:style-name="ce21">
            <text:p>FC-01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CRISTIANA COSTA VIANNA MOOG</text:p>
          </table:table-cell>
          <table:table-cell office:value-type="string" table:style-name="ce21">
            <text:p>Analista Judiciária</text:p>
          </table:table-cell>
          <table:table-cell office:value-type="string" table:style-name="ce21">
            <text:p>FC-02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CRISTINA VIEIRA SOARES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2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DÉBORA CORDEIRO DA COSTA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6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EDUARDO HENRIQUE DE ARAGÃO PEDROSO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CJ-1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ELCIO CARVALHO RODRIGUES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GABRIEL DE FARIAS ANTUNES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2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GUILHERME VALLADARES BULHÕES DA SILVA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1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HUDSON DE SOUZA CAMARGO</text:p>
          </table:table-cell>
          <table:table-cell office:value-type="string" table:style-name="ce21">
            <text:p>Auxiliar Judiciário</text:p>
          </table:table-cell>
          <table:table-cell office:value-type="string" table:style-name="ce21">
            <text:p>FC-01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JACQUELINE TAVARES DA SILVA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CJ-2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LEONARDO PASTRO VIEIRA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LEONARDO RABELLO DE FREITAS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1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LUCAS MAGNO FREITAS DA SILVA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2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LUCIANA QUIRINO DA SILVA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5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LUIZ FELIPE FERNANDES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1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LUIZ FERNANDO BOTELHO DE SOUZA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LUIZ MANUEL DE SOUSA GONÇALVES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LUIZ ROGÉRIO NAVEGA MIGUEL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MAJEL LOPES KFOURI</text:p>
          </table:table-cell>
          <table:table-cell office:value-type="string" table:style-name="ce21">
            <text:p>Analista Judiciária</text:p>
          </table:table-cell>
          <table:table-cell office:value-type="string" table:style-name="ce21">
            <text:p>FC-01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MARCO AURELIO CORREIA DE BRITO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MARIA MARTHA LIMA BERSOT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5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MARIANI CONCEIÇÃO SILVEIRA DE ALBUQUERQUE</text:p>
          </table:table-cell>
          <table:table-cell office:value-type="string" table:style-name="ce21">
            <text:p>Técnica Judiciária/Contabilidade</text:p>
          </table:table-cell>
          <table:table-cell office:value-type="string" table:style-name="ce21">
            <text:p>FC-06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MIGUEL ANGELO FERREIRA DA COSTA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1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MÔNICA BARBOSA ROCHA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1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NADIA MARIA DA CUNHA GALVÃO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3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PATRICIA SOARES TRANNIN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5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PATRICIA TEIXEIRA JORGE</text:p>
          </table:table-cell>
          <table:table-cell office:value-type="string" table:style-name="ce21">
            <text:p>Analista Judiciária</text:p>
          </table:table-cell>
          <table:table-cell office:value-type="string" table:style-name="ce21">
            <text:p>FC-01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ROSA MARIA LUIZ COELHO</text:p>
          </table:table-cell>
          <table:table-cell office:value-type="string" table:style-name="ce21">
            <text:p>Analista Judiciária/Biblioteconomia</text:p>
          </table:table-cell>
          <table:table-cell office:value-type="string" table:style-name="ce21">
            <text:p>FC-01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ROSA MARIA MARQUES LEITÃO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1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SIDNEI FERREIRA DO NASCIMENTO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1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TERESINHA DE JESUS RIBEIRO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2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ZILÁ DA SILVA TORRES PINTO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1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MARIA ALICE GONZALEZ RODRIGUEZ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1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THIAGO DE ASSIS VIRGILIO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1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office:value-type="string" table:style-name="ce21">
            <text:p>Secretaria de Auditoria Interna</text:p>
          </table:table-cell>
          <table:table-cell office:value-type="string" table:style-name="ce21">
            <text:p>CARLOS EDUARDO MARTINS DOS SANTOS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office:value-type="float" office:value="15" table:style-name="ce23">
            <text:p>1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FABRICIO MIRANDA COSTA</text:p>
          </table:table-cell>
          <table:table-cell office:value-type="string" table:style-name="ce21">
            <text:p>Auxiliar Judiciário</text:p>
          </table:table-cell>
          <table:table-cell office:value-type="string" table:style-name="ce21">
            <text:p>CJ-1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GERSON VIANNA GOMES DE CASTRO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JOÃO DO CARMO JUNIOR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LUIZ CARLOS DA SILVA JUNIOR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LUIZ GUILHERME BARBOSA JUNIOR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MARCOS DOS SANTOS DE MAGALHÃES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MARCUS BERGAMI DE CARVALHO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4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MARIA STELLA LEMOS BASTO NASCIMENTO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4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MARIO CARVALHO CABRAL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CJ-1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MAURO RALBOTE DO NASCIMENTO</text:p>
          </table:table-cell>
          <table:table-cell office:value-type="string" table:style-name="ce21">
            <text:p>Analista Judiciário/Engenharia Mecânica</text:p>
          </table:table-cell>
          <table:table-cell office:value-type="string" table:style-name="ce21">
            <text:p>FC-04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PATRICIA MORAIS DA COSTA BARROS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5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RAPHAEL JUNGER DA SILVA</text:p>
          </table:table-cell>
          <table:table-cell office:value-type="string" table:style-name="ce21">
            <text:p>Analista Judiciário/Contadoria</text:p>
          </table:table-cell>
          <table:table-cell office:value-type="string" table:style-name="ce21">
            <text:p>CJ-3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RENATO JOSÉ SOARES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VÂNIA CRISTINA FERNANDES FREIRE LISBOA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4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ZORAIA DA SILVA LOPES CARDOSO</text:p>
          </table:table-cell>
          <table:table-cell office:value-type="string" table:style-name="ce21">
            <text:p>Analista Judiciária/Contadoria</text:p>
          </table:table-cell>
          <table:table-cell office:value-type="string" table:style-name="ce21">
            <text:p>FC-05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CLEONICE AZEREDO DA SILVA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5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JULIANA LEMOS FERNANDES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3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CARLO ALEXANDER LEITÃO LINS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3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DANIEL BOMFIM UCHÔA</text:p>
          </table:table-cell>
          <table:table-cell office:value-type="string" table:style-name="ce21">
            <text:p>Analista Judiciário/Contadoria</text:p>
          </table:table-cell>
          <table:table-cell office:value-type="string" table:style-name="ce21">
            <text:p>FC-05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office:value-type="string" table:style-name="ce21">
            <text:p>Secretaria de Gestão de Pessoas</text:p>
          </table:table-cell>
          <table:table-cell office:value-type="string" table:style-name="ce21">
            <text:p>ALEXANDRE FABRI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office:value-type="float" office:value="79" table:style-name="ce23">
            <text:p>79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13" table:style-name="ce23">
            <text:p>13</text:p>
          </table:table-cell>
          <table:table-cell office:value-type="float" office:value="14" table:style-name="ce23">
            <text:p>14</text:p>
          </table:table-cell>
          <table:table-cell office:value-type="float" office:value="13" table:style-name="ce23">
            <text:p>13</text:p>
          </table:table-cell>
          <table:table-cell office:value-type="float" office:value="12" table:style-name="ce23">
            <text:p>12</text:p>
          </table:table-cell>
          <table:table-cell office:value-type="float" office:value="7" table:style-name="ce23">
            <text:p>7</text:p>
          </table:table-cell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ALTAIR DA CRUZ MELLO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4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ANA CRISTINA LANA PIRES E ALBUQUERQUE</text:p>
          </table:table-cell>
          <table:table-cell office:value-type="string" table:style-name="ce21">
            <text:p>Analista Judiciária</text:p>
          </table:table-cell>
          <table:table-cell office:value-type="string" table:style-name="ce21">
            <text:p>FC-01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ANA CRISTINA RODRIGUES MACEIRA</text:p>
          </table:table-cell>
          <table:table-cell office:value-type="string" table:style-name="ce21">
            <text:p>Analista Judiciária</text:p>
          </table:table-cell>
          <table:table-cell office:value-type="string" table:style-name="ce21">
            <text:p>CJ-2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ANA PAULA DA SILVA CORREIA MARTINS</text:p>
          </table:table-cell>
          <table:table-cell office:value-type="string" table:style-name="ce21">
            <text:p>Técnica Judiciária/Enfermagem</text:p>
          </table:table-cell>
          <table:table-cell office:value-type="string" table:style-name="ce21">
            <text:p>Sem CJ/FC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ANDERSON BRAGA DE OLIVEIRA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ÂNDERSON CARVALHO DE SOUZA</text:p>
          </table:table-cell>
          <table:table-cell office:value-type="string" table:style-name="ce21">
            <text:p>Técnico Judiciário/Contabilidade</text:p>
          </table:table-cell>
          <table:table-cell office:value-type="string" table:style-name="ce21">
            <text:p>FC-04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ANDRÉ GOTTSCHALK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Sem CJ/FC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ANDRÉ GUSTAVO GHETTI SENRA</text:p>
          </table:table-cell>
          <table:table-cell office:value-type="string" table:style-name="ce21">
            <text:p>Analista Judiciário/Medicina</text:p>
          </table:table-cell>
          <table:table-cell office:value-type="string" table:style-name="ce21">
            <text:p>Sem CJ/FC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ANDRÉ LUIZ FERRAZ DE FREITAS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Sem CJ/FC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ANDREA DE OLIVEIRA MORTEO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4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BRUNO EDUARDO FERNANDES FERREIRA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6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BRUNO LEAL FARAH</text:p>
          </table:table-cell>
          <table:table-cell office:value-type="string" table:style-name="ce21">
            <text:p>Analista Judiciário/Psicologia</text:p>
          </table:table-cell>
          <table:table-cell office:value-type="string" table:style-name="ce21">
            <text:p>FC-03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CARLOS ALBERTO COELHO FERNANDES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4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CARLOS EDUARDO SILVA GONÇALVES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CARLOS JOSÉ COPELLO</text:p>
          </table:table-cell>
          <table:table-cell office:value-type="string" table:style-name="ce21">
            <text:p>Analista Judiciário/Medicina</text:p>
          </table:table-cell>
          <table:table-cell office:value-type="string" table:style-name="ce21">
            <text:p>Sem CJ/FC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CARMEN ALICIA PINTADO ZEVALLOS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6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CLAUDIA MARIA MOREIRA DINIZ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Sem CJ/FC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CLÁUDIO GONCALVES DE OLIVEIRA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2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CRISTIANE DE PAULA NUNES</text:p>
          </table:table-cell>
          <table:table-cell office:value-type="string" table:style-name="ce21">
            <text:p>Analista Judiciária</text:p>
          </table:table-cell>
          <table:table-cell office:value-type="string" table:style-name="ce21">
            <text:p>FC-02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DANIEL LOPES BARBOSA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2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DANIEL VALIANTE DE REZENDE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CJ-1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DANIELLE MARTINS COMPAN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FC-04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DÊNIS MOREIRA TAVEIRA</text:p>
          </table:table-cell>
          <table:table-cell office:value-type="string" table:style-name="ce21">
            <text:p>Analista Judiciário/Medicina</text:p>
          </table:table-cell>
          <table:table-cell office:value-type="string" table:style-name="ce21">
            <text:p>Sem CJ/FC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DIMAS SOARES GONÇALVES</text:p>
          </table:table-cell>
          <table:table-cell office:value-type="string" table:style-name="ce21">
            <text:p>Analista Judiciário/Medicina (Psiquiatria)</text:p>
          </table:table-cell>
          <table:table-cell office:value-type="string" table:style-name="ce21">
            <text:p>Sem CJ/FC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DOUGLAS FERNANDES COSTA DA SILVA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DOUGLAS FREITAS DOMINGUES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EDNA OSORIO REIS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3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ELIZETE NOGUEIRA ALVES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2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ERIKA VANESSA JERONIMO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3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EVELYN GOMBERG CUPCHIK</text:p>
          </table:table-cell>
          <table:table-cell office:value-type="string" table:style-name="ce21">
            <text:p>Analista Judiciária/Odontologia</text:p>
          </table:table-cell>
          <table:table-cell office:value-type="string" table:style-name="ce21">
            <text:p>Sem CJ/FC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FABIO UMBERTO BLOISE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1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FELIPE SOEIRO TEIXEIRA</text:p>
          </table:table-cell>
          <table:table-cell office:value-type="string" table:style-name="ce21">
            <text:p>Analista Judiciário/Medicina</text:p>
          </table:table-cell>
          <table:table-cell office:value-type="string" table:style-name="ce21">
            <text:p>CJ-1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FERNANDA D'ALMEIDA MORAIS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Sem CJ/FC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FLÁVIA MELO DE MACEDO</text:p>
          </table:table-cell>
          <table:table-cell office:value-type="string" table:style-name="ce21">
            <text:p>Analista Judiciária/Serviço Social</text:p>
          </table:table-cell>
          <table:table-cell office:value-type="string" table:style-name="ce21">
            <text:p>Sem CJ/FC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GISELE GONÇALVES MARQUES</text:p>
          </table:table-cell>
          <table:table-cell office:value-type="string" table:style-name="ce21">
            <text:p>Técnica Judiciária/Enfermagem</text:p>
          </table:table-cell>
          <table:table-cell office:value-type="string" table:style-name="ce21">
            <text:p>Sem CJ/FC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GLÓRIA BOTELHO TEIXEIRA NEVES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6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GUSTAVO SEQUEIRA CONTE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IGOR XAVIER MARQUES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6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JORGE ALBERTO MACHADO CUNHA LUNZ</text:p>
          </table:table-cell>
          <table:table-cell office:value-type="string" table:style-name="ce21">
            <text:p>Analista Judiciário/Psicologia</text:p>
          </table:table-cell>
          <table:table-cell office:value-type="string" table:style-name="ce21">
            <text:p>FC-04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JOSELI CLEMENTE DE AZEVEDO</text:p>
          </table:table-cell>
          <table:table-cell office:value-type="string" table:style-name="ce21">
            <text:p>Auxiliar Judiciária</text:p>
          </table:table-cell>
          <table:table-cell office:value-type="string" table:style-name="ce21">
            <text:p>FC-05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JOSIANE MORAES DE SOUZA</text:p>
          </table:table-cell>
          <table:table-cell office:value-type="string" table:style-name="ce21">
            <text:p>Analista Judiciária/Serviço Social</text:p>
          </table:table-cell>
          <table:table-cell office:value-type="string" table:style-name="ce21">
            <text:p>Sem CJ/FC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KIN FON HWANG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Sem CJ/FC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KRISTIANE MURAD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3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LEONARDO DIAS VILLELA</text:p>
          </table:table-cell>
          <table:table-cell office:value-type="string" table:style-name="ce21">
            <text:p>Analista de Proteção e Defesa do Consumidor</text:p>
          </table:table-cell>
          <table:table-cell office:value-type="string" table:style-name="ce21">
            <text:p>FC-05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LÍLIA DE ALMEIDA NASCIMENTO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4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LILIANE SILVA DE ARAÚJO</text:p>
          </table:table-cell>
          <table:table-cell office:value-type="string" table:style-name="ce21">
            <text:p>Auxiliar Judiciária</text:p>
          </table:table-cell>
          <table:table-cell office:value-type="string" table:style-name="ce21">
            <text:p>FC-03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LÍVIA MARIA MACHADO DO ROSÁRIO PIRES DE MORAIS</text:p>
          </table:table-cell>
          <table:table-cell office:value-type="string" table:style-name="ce21">
            <text:p>Técnica Judiciária/Enfermagem</text:p>
          </table:table-cell>
          <table:table-cell office:value-type="string" table:style-name="ce21">
            <text:p>Sem CJ/FC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LUCIANA DIOGO DA SILVA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3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LUCIANA TIMOTEO MARTINS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4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LUÍS CARLOS TORRES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2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LUIZ CARLOS ALVARENGA JUNIOR</text:p>
          </table:table-cell>
          <table:table-cell office:value-type="string" table:style-name="ce21">
            <text:p>Técnico Judiciário/Digitação</text:p>
          </table:table-cell>
          <table:table-cell office:value-type="string" table:style-name="ce21">
            <text:p>FC-05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MARCELO BITTENCOURT NUNES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2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MARCIA ANDRÉA DO NASCIMENTO MACHADO MAIA DA SILVA</text:p>
          </table:table-cell>
          <table:table-cell office:value-type="string" table:style-name="ce21">
            <text:p>Técnica Judiciária/Enfermagem</text:p>
          </table:table-cell>
          <table:table-cell office:value-type="string" table:style-name="ce21">
            <text:p>FC-03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MÁRCIA DEPTULSKY BARROSO</text:p>
          </table:table-cell>
          <table:table-cell office:value-type="string" table:style-name="ce21">
            <text:p>Analista Judiciária/Serviço Social</text:p>
          </table:table-cell>
          <table:table-cell office:value-type="string" table:style-name="ce21">
            <text:p>FC-02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MARIA CLAUDIA MASCALUBO MONTEIRO LONGO</text:p>
          </table:table-cell>
          <table:table-cell office:value-type="string" table:style-name="ce21">
            <text:p>Analista Judiciária/Odontologia</text:p>
          </table:table-cell>
          <table:table-cell office:value-type="string" table:style-name="ce21">
            <text:p>FC-05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MARIA CONSUELO HERMIDA ALCANTARA BAPTISTA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2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MARIANGELA REBELLO DA SILVA CORDEIRO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4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MOAMA MAHIN DE SOUZA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6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MÔNICA FABRI FIALHO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5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PATRICIA ROMÃO MUNIZ GOMES</text:p>
          </table:table-cell>
          <table:table-cell office:value-type="string" table:style-name="ce21">
            <text:p>Analista Judiciária</text:p>
          </table:table-cell>
          <table:table-cell office:value-type="string" table:style-name="ce21">
            <text:p>FC-05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PAULO SERGIO DE OLIVEIRA NUNES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1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PRISCILA ALINE AREDES SOBRAL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2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PRISCILA DE SOUZA BREVES LIMA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3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RAFAEL PEIXOTO SPERDUTO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RENATA QUINTANILHA ANTUNES DOS SANTOS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5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RICARDO SOARES VALVERDE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RONALDO ALMEIDA DAS VIRGENS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ROOSEVELT DOS SANTOS OLIVEIRA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2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SERGIO LUIZ RIBEIRO MOTA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1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SHEILA MARIA DE OLIVEIRA OMENA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3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SIMONE DE CÁSSIA CARVALHEIRA PEREIRA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4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TAINÁ LIMA MIRANDA</text:p>
          </table:table-cell>
          <table:table-cell office:value-type="string" table:style-name="ce21">
            <text:p>Analista Judiciária/Enfermagem</text:p>
          </table:table-cell>
          <table:table-cell office:value-type="string" table:style-name="ce21">
            <text:p>Sem CJ/FC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TATIANA KOWARSKI LARCHER DO COUTO</text:p>
          </table:table-cell>
          <table:table-cell office:value-type="string" table:style-name="ce21">
            <text:p>Analista Judiciária/Psicologia</text:p>
          </table:table-cell>
          <table:table-cell office:value-type="string" table:style-name="ce21">
            <text:p>FC-05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TATIANE LINS RAMOS</text:p>
          </table:table-cell>
          <table:table-cell office:value-type="string" table:style-name="ce21">
            <text:p>Analista Judiciária</text:p>
          </table:table-cell>
          <table:table-cell office:value-type="string" table:style-name="ce21">
            <text:p>FC-02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TERESA CRISTINA NONATO BRASILIENSE DOS SANTOS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3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VALERIA MORAES DE ALMEIDA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6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VERA LUCIA DE CASTRO NUNES</text:p>
          </table:table-cell>
          <table:table-cell office:value-type="string" table:style-name="ce21">
            <text:p>Analista Judiciária</text:p>
          </table:table-cell>
          <table:table-cell office:value-type="string" table:style-name="ce21">
            <text:p>CJ-3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VERA LUCIA TEIXEIRA PESSÔA DE MENDONÇA</text:p>
          </table:table-cell>
          <table:table-cell office:value-type="string" table:style-name="ce21">
            <text:p>Analista Judiciária</text:p>
          </table:table-cell>
          <table:table-cell office:value-type="string" table:style-name="ce21">
            <text:p>Sem CJ/FC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VERONICA TSE CHAVES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3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VINÍCIUS CORREIA PIMENTA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VINICIUS JOSE BIRUTTI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1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VIVIANE DE OLIVEIRA COELHO</text:p>
          </table:table-cell>
          <table:table-cell office:value-type="string" table:style-name="ce21">
            <text:p>Analista Judiciária/Medicina do Trabalho</text:p>
          </table:table-cell>
          <table:table-cell office:value-type="string" table:style-name="ce21">
            <text:p>Sem CJ/FC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WANDA CORREA DE OLIVEIRA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1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CLÁUDIA LÚCIA DE OLIVEIRA PEREIRA PINTO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5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SUZANA FIGUEIREDO SOUZA TRINDADE</text:p>
          </table:table-cell>
          <table:table-cell office:value-type="string" table:style-name="ce21">
            <text:p>Analista Judiciária</text:p>
          </table:table-cell>
          <table:table-cell office:value-type="string" table:style-name="ce21">
            <text:p>FC-01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LUCIANA DE PAIVA RIBEIRO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2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KARLA GONÇALVES CUPERTINO</text:p>
          </table:table-cell>
          <table:table-cell office:value-type="string" table:style-name="ce21">
            <text:p>Analista Judiciária/Odontologia</text:p>
          </table:table-cell>
          <table:table-cell office:value-type="string" table:style-name="ce21">
            <text:p>Sem CJ/FC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FLAVIA MANDARO MANTA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Sem CJ/FC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office:value-type="string" table:style-name="ce21">
            <text:p>Secretaria de Infraestrutura e Logística</text:p>
          </table:table-cell>
          <table:table-cell office:value-type="string" table:style-name="ce21">
            <text:p>ALBERTO FERNANDES RIBEIRO</text:p>
          </table:table-cell>
          <table:table-cell office:value-type="string" table:style-name="ce21">
            <text:p>Técnico Judiciário/Telecomunicações e Eletricidade</text:p>
          </table:table-cell>
          <table:table-cell office:value-type="string" table:style-name="ce21">
            <text:p>FC-05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office:value-type="float" office:value="40" table:style-name="ce23">
            <text:p>40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2" table:style-name="ce23">
            <text:p>1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4" table:style-name="ce23">
            <text:p>14</text:p>
          </table:table-cell>
          <table:table-cell office:value-type="float" office:value="4" table:style-name="ce23">
            <text:p>4</text:p>
          </table:table-cell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ALEXSANDRO SANTOS CAMPELO</text:p>
          </table:table-cell>
          <table:table-cell office:value-type="string" table:style-name="ce21">
            <text:p>Analista Judiciário/Engenharia Civil</text:p>
          </table:table-cell>
          <table:table-cell office:value-type="string" table:style-name="ce21">
            <text:p>FC-04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ALMIR SANTOS DE CARVALHO</text:p>
          </table:table-cell>
          <table:table-cell office:value-type="string" table:style-name="ce21">
            <text:p>Analista da Casa da Moeda</text:p>
          </table:table-cell>
          <table:table-cell office:value-type="string" table:style-name="ce21">
            <text:p>FC-02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ANA BEATRIZ THESI SPEZIN KÜHNER DE OLIVEIRA</text:p>
          </table:table-cell>
          <table:table-cell office:value-type="string" table:style-name="ce21">
            <text:p>Técnica Judiciária/Telefonia</text:p>
          </table:table-cell>
          <table:table-cell office:value-type="string" table:style-name="ce21">
            <text:p>Sem CJ/FC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ANA CRISTINA GUIMARÃES FERNANDES</text:p>
          </table:table-cell>
          <table:table-cell office:value-type="string" table:style-name="ce21">
            <text:p>Analista Judiciária</text:p>
          </table:table-cell>
          <table:table-cell office:value-type="string" table:style-name="ce21">
            <text:p>FC-01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ANAEL DUTRA GOMES</text:p>
          </table:table-cell>
          <table:table-cell office:value-type="string" table:style-name="ce21">
            <text:p>Técnico Judiciário/Carpintaria e Marcenaria</text:p>
          </table:table-cell>
          <table:table-cell office:value-type="string" table:style-name="ce21">
            <text:p>FC-05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ANDRÉ RAMOS DE AZEVEDO</text:p>
          </table:table-cell>
          <table:table-cell office:value-type="string" table:style-name="ce21">
            <text:p>Técnico Judiciário/Segurança e Transporte</text:p>
          </table:table-cell>
          <table:table-cell office:value-type="string" table:style-name="ce21">
            <text:p>FC-01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ARILSON BESSA MOREIRA</text:p>
          </table:table-cell>
          <table:table-cell office:value-type="string" table:style-name="ce21">
            <text:p>Técnico Judiciário/Eletricidade e Comunicação</text:p>
          </table:table-cell>
          <table:table-cell office:value-type="string" table:style-name="ce21">
            <text:p>FC-03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BERNARDO CHAVES DAMÁSIO</text:p>
          </table:table-cell>
          <table:table-cell office:value-type="string" table:style-name="ce21">
            <text:p>Analista Judiciário/Administração</text:p>
          </table:table-cell>
          <table:table-cell office:value-type="string" table:style-name="ce21">
            <text:p>Sem CJ/FC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BRUNO JOSÉ BARRETO NASSAR</text:p>
          </table:table-cell>
          <table:table-cell office:value-type="string" table:style-name="ce21">
            <text:p>Analista Judiciário/Engenharia Mecânica</text:p>
          </table:table-cell>
          <table:table-cell office:value-type="string" table:style-name="ce21">
            <text:p>FC-05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CARLOS ADALBERTO PALLA</text:p>
          </table:table-cell>
          <table:table-cell office:value-type="string" table:style-name="ce21">
            <text:p>Sem Vínculo</text:p>
          </table:table-cell>
          <table:table-cell office:value-type="string" table:style-name="ce21">
            <text:p>CJ-3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CÁSSIA EMILIA ALVES DA SILVA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5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CATIA MARIA CARNEIRO DOS SANTOS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3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CLÁUDIA REZENDE MORALES<text:s/>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1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DAYANA BLAKENEY</text:p>
          </table:table-cell>
          <table:table-cell office:value-type="string" table:style-name="ce21">
            <text:p>Analista Judiciária</text:p>
          </table:table-cell>
          <table:table-cell office:value-type="string" table:style-name="ce21">
            <text:p>FC-01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DIMITRIUS SANTOS BRITO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ELIAS GUIMARAES ABREU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2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ELTON DA SILVA PEREIRA</text:p>
          </table:table-cell>
          <table:table-cell office:value-type="string" table:style-name="ce21">
            <text:p>Técnico Judiciário/Telecomunicações e Eletricidade</text:p>
          </table:table-cell>
          <table:table-cell office:value-type="string" table:style-name="ce21">
            <text:p>FC-02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ELYSÂNGELA BENINCÁ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6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ERNST ZAHNER FILHO</text:p>
          </table:table-cell>
          <table:table-cell office:value-type="string" table:style-name="ce21">
            <text:p>Analista Judiciário/Engenharia Civil</text:p>
          </table:table-cell>
          <table:table-cell office:value-type="string" table:style-name="ce21">
            <text:p>Sem CJ/FC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FERNANDO FARIA DUQUE JUNIOR</text:p>
          </table:table-cell>
          <table:table-cell office:value-type="string" table:style-name="ce21">
            <text:p>Técnico Judiciário/Telefonia</text:p>
          </table:table-cell>
          <table:table-cell office:value-type="string" table:style-name="ce21">
            <text:p>Sem CJ/FC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GENECI DIAS DE JESUS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GUILHERME ESTEVÃO XAVIER</text:p>
          </table:table-cell>
          <table:table-cell office:value-type="string" table:style-name="ce21">
            <text:p>Técnico Judiciário/Telecomunicações e Eletricidade</text:p>
          </table:table-cell>
          <table:table-cell office:value-type="string" table:style-name="ce21">
            <text:p>FC-02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HARLEY REIS SALAZAR</text:p>
          </table:table-cell>
          <table:table-cell office:value-type="string" table:style-name="ce21">
            <text:p>Sargento BM</text:p>
          </table:table-cell>
          <table:table-cell office:value-type="string" table:style-name="ce21">
            <text:p>FC-02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HELANDE MAIQUES DE CARVALHO</text:p>
          </table:table-cell>
          <table:table-cell office:value-type="string" table:style-name="ce21">
            <text:p>Analista Judiciário/Engenharia Civil</text:p>
          </table:table-cell>
          <table:table-cell office:value-type="string" table:style-name="ce21">
            <text:p>FC-05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HELOISA HELENA OLIVEIRA ABI DAUD</text:p>
          </table:table-cell>
          <table:table-cell office:value-type="string" table:style-name="ce21">
            <text:p>Analista Judiciária</text:p>
          </table:table-cell>
          <table:table-cell office:value-type="string" table:style-name="ce21">
            <text:p>FC-04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ISAAC LEONARDO CARRIÇO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CJ-1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JORGE ROBERTO GONCALVES DIAS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KLAYTON DAVID BEZERRA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2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LEONARDO ALMEIDA DE OLIVEIRA</text:p>
          </table:table-cell>
          <table:table-cell office:value-type="string" table:style-name="ce21">
            <text:p>Sem Vínculo</text:p>
          </table:table-cell>
          <table:table-cell office:value-type="string" table:style-name="ce21">
            <text:p>CJ-2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LUIS LEIZON CABRAL SILVA</text:p>
          </table:table-cell>
          <table:table-cell office:value-type="string" table:style-name="ce21">
            <text:p>Analista Judiciário/Arquitetura</text:p>
          </table:table-cell>
          <table:table-cell office:value-type="string" table:style-name="ce21">
            <text:p>FC-02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LUIZ HENRIQUE NUNES VICTORIO</text:p>
          </table:table-cell>
          <table:table-cell office:value-type="string" table:style-name="ce21">
            <text:p>Técnico Judiciário/Segurança e Transporte</text:p>
          </table:table-cell>
          <table:table-cell office:value-type="string" table:style-name="ce21">
            <text:p>Sem CJ/FC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MARIANA HAUS MARTINS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3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MÁRIO LINEU CARDOSO SÁ FREIRE</text:p>
          </table:table-cell>
          <table:table-cell office:value-type="string" table:style-name="ce21">
            <text:p>Analista Judiciário/Engenharia Civil</text:p>
          </table:table-cell>
          <table:table-cell office:value-type="string" table:style-name="ce21">
            <text:p>FC-06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MÁRIO SÉRGIO OLIVEIRA DA SILVA</text:p>
          </table:table-cell>
          <table:table-cell office:value-type="string" table:style-name="ce21">
            <text:p>Técnico Judiciário/Telefonia</text:p>
          </table:table-cell>
          <table:table-cell office:value-type="string" table:style-name="ce21">
            <text:p>FC-06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MAURO MARTINS GENTIL</text:p>
          </table:table-cell>
          <table:table-cell office:value-type="string" table:style-name="ce21">
            <text:p>Técnico Judiciário/Telecomunicações e Eletricidade</text:p>
          </table:table-cell>
          <table:table-cell office:value-type="string" table:style-name="ce21">
            <text:p>FC-02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PAULO FERNANDES VIEIRA</text:p>
          </table:table-cell>
          <table:table-cell office:value-type="string" table:style-name="ce21">
            <text:p>Sem Vínculo</text:p>
          </table:table-cell>
          <table:table-cell office:value-type="string" table:style-name="ce21">
            <text:p>CJ-1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PRISCILA BARROSO DE SOUZA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2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ROBERTO ALEXANDRE VITORIA DE MORAES FILHO</text:p>
          </table:table-cell>
          <table:table-cell office:value-type="string" table:style-name="ce21">
            <text:p>Técnico Judiciário/Telecomunicações e Eletricidade</text:p>
          </table:table-cell>
          <table:table-cell office:value-type="string" table:style-name="ce21">
            <text:p>FC-02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ROBSON NEO DE ARAUJO</text:p>
          </table:table-cell>
          <table:table-cell office:value-type="string" table:style-name="ce21">
            <text:p>Técnico Judiciário/Mecânica</text:p>
          </table:table-cell>
          <table:table-cell office:value-type="string" table:style-name="ce21">
            <text:p>FC-05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RODRIGO GUALBERTO RODRIGUES ALVES</text:p>
          </table:table-cell>
          <table:table-cell office:value-type="string" table:style-name="ce21">
            <text:p>Técnico Judiciário/Telecomunicações e Eletricidade</text:p>
          </table:table-cell>
          <table:table-cell office:value-type="string" table:style-name="ce21">
            <text:p>FC-05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ROUDNEY ADRIANO SIQUEIRA DA SILVA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2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SERGIO PEREIRA DA SILVA</text:p>
          </table:table-cell>
          <table:table-cell office:value-type="string" table:style-name="ce21">
            <text:p>Técnico Judiciário/Telefonia</text:p>
          </table:table-cell>
          <table:table-cell office:value-type="string" table:style-name="ce21">
            <text:p>FC-02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VALDECI CORDEIRO</text:p>
          </table:table-cell>
          <table:table-cell office:value-type="string" table:style-name="ce21">
            <text:p>Técnico Judiciário/Mecânica</text:p>
          </table:table-cell>
          <table:table-cell office:value-type="string" table:style-name="ce21">
            <text:p>FC-02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VALERIA CHRISTINA ARAUJO MARTINS</text:p>
          </table:table-cell>
          <table:table-cell office:value-type="string" table:style-name="ce21">
            <text:p>Técnica Judiciária/Telefonia</text:p>
          </table:table-cell>
          <table:table-cell office:value-type="string" table:style-name="ce21">
            <text:p>FC-05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VANESSA MARSICO MAIA</text:p>
          </table:table-cell>
          <table:table-cell office:value-type="string" table:style-name="ce21">
            <text:p>Analista Judiciária</text:p>
          </table:table-cell>
          <table:table-cell office:value-type="string" table:style-name="ce21">
            <text:p>Sem CJ/FC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WAGNER MADEIRA SANTOS</text:p>
          </table:table-cell>
          <table:table-cell office:value-type="string" table:style-name="ce21">
            <text:p>Técnico Judiciário/Eletricidade e Comunicação</text:p>
          </table:table-cell>
          <table:table-cell office:value-type="string" table:style-name="ce21">
            <text:p>FC-05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CLEIDE HUGUININ JACOB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2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office:value-type="string" table:style-name="ce21">
            <text:p>Secretaria de Planejamento, Orçamento e Finanças</text:p>
          </table:table-cell>
          <table:table-cell office:value-type="string" table:style-name="ce21">
            <text:p>AFONSO SERODIO FERREIRA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6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office:value-type="float" office:value="24" table:style-name="ce23">
            <text:p>2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ANDREIA TORRES DA CRUZ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4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ANTONIO CARLOS DA COSTA MENDES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CJ-1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AURÉLIO CARLOS SEGUNDO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1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CAROLINA GONÇALVES DIAS</text:p>
          </table:table-cell>
          <table:table-cell office:value-type="string" table:style-name="ce21">
            <text:p>Analista Judiciária</text:p>
          </table:table-cell>
          <table:table-cell office:value-type="string" table:style-name="ce21">
            <text:p>FC-04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CLAUDIO MAGALHÃES PACHECO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1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CRISTINA FERREIRA SWERTS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4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EDUARDO PRAÇA DE ARAUJO LIMA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ELIANE MONTECHIARI DE ALMEIDA SANCHES</text:p>
          </table:table-cell>
          <table:table-cell office:value-type="string" table:style-name="ce21">
            <text:p>Analista Judiciária</text:p>
          </table:table-cell>
          <table:table-cell office:value-type="string" table:style-name="ce21">
            <text:p>FC-05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FABIANO DINELI DE FRIAS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FILIPE GONDIN DA FONSECA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FLÁVIO VINÍCIO BARBOSA VIEIRA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LAILY PEREIRA LEIBOVICI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4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LÉLIO LIGIÉRO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LÍDIA CRISTINA ZANOTTI MEIRELLES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CJ-1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LUCAS DO VALLE CHAGAS AZANEU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Sem CJ/FC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MARCELO LUIS DE LIMA RODRIGUES</text:p>
          </table:table-cell>
          <table:table-cell office:value-type="string" table:style-name="ce21">
            <text:p>Auxiliar Judiciário</text:p>
          </table:table-cell>
          <table:table-cell office:value-type="string" table:style-name="ce21">
            <text:p>FC-04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MARCIA REGINA DE MENEZES CAPETTI</text:p>
          </table:table-cell>
          <table:table-cell office:value-type="string" table:style-name="ce21">
            <text:p>Analista Judiciária</text:p>
          </table:table-cell>
          <table:table-cell office:value-type="string" table:style-name="ce21">
            <text:p>FC-05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MARCIO COSTA VIDAL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CJ-2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MARCOS ANTONIO CORRÊA CHAVES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1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MARIA LÚCIA PEDROSO DE LIMA RAPOSO</text:p>
          </table:table-cell>
          <table:table-cell office:value-type="string" table:style-name="ce21">
            <text:p>Analista Judiciária</text:p>
          </table:table-cell>
          <table:table-cell office:value-type="string" table:style-name="ce21">
            <text:p>CJ-3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MAURO MEDEIROS RIBEIRO DOS ANJOS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2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PAULO CESAR ARRUDA DAS CHAGAS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PEDRO GIL FERNANDES PINTO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RICARDO TEIXEIRA AGUIAR CUNHA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2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ROBSON FELIPE DA SILVA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Sem CJ/FC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RODRIGO CEZAR MEDEIROS MOREIRA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1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SERGIO RUBENS BRITO SOUSA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1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office:value-type="string" table:style-name="ce21">
            <text:p>Secretaria Geral</text:p>
          </table:table-cell>
          <table:table-cell office:value-type="string" table:style-name="ce21">
            <text:p>ADRIANA MÁRGARA SANTANA MURTA</text:p>
          </table:table-cell>
          <table:table-cell office:value-type="string" table:style-name="ce21">
            <text:p>Analista Judiciária</text:p>
          </table:table-cell>
          <table:table-cell office:value-type="string" table:style-name="ce21">
            <text:p>CJ-2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office:value-type="float" office:value="38" table:style-name="ce23">
            <text:p>38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15" table:style-name="ce23">
            <text:p>15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ANTONIO LUIZ DE OLIVEIRA</text:p>
          </table:table-cell>
          <table:table-cell office:value-type="string" table:style-name="ce21">
            <text:p>Técnico Judiciário/Contabilidade</text:p>
          </table:table-cell>
          <table:table-cell office:value-type="string" table:style-name="ce21">
            <text:p>FC-05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AURENICE SILVA GUIMARÃES</text:p>
          </table:table-cell>
          <table:table-cell office:value-type="string" table:style-name="ce21">
            <text:p>Analista Judiciária</text:p>
          </table:table-cell>
          <table:table-cell office:value-type="string" table:style-name="ce21">
            <text:p>FC-05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CARLA LOPES MOREIRA NUNES</text:p>
          </table:table-cell>
          <table:table-cell office:value-type="string" table:style-name="ce21">
            <text:p>Analista Judiciária</text:p>
          </table:table-cell>
          <table:table-cell office:value-type="string" table:style-name="ce21">
            <text:p>FC-05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CLAUDIA CRISTINA DE SOUZA MARQUES</text:p>
          </table:table-cell>
          <table:table-cell office:value-type="string" table:style-name="ce21">
            <text:p>Analista Judiciária/Contadoria</text:p>
          </table:table-cell>
          <table:table-cell office:value-type="string" table:style-name="ce21">
            <text:p>CJ-2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CLAUDIA REZENDE MACHADO</text:p>
          </table:table-cell>
          <table:table-cell office:value-type="string" table:style-name="ce21">
            <text:p>Analista Judiciária</text:p>
          </table:table-cell>
          <table:table-cell office:value-type="string" table:style-name="ce21">
            <text:p>FC-06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CLÁUDIO MILTON PERPÉTUO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FC-05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DÉA APARECIDA DE OLIVEIRA</text:p>
          </table:table-cell>
          <table:table-cell office:value-type="string" table:style-name="ce21">
            <text:p>Analista Judiciária</text:p>
          </table:table-cell>
          <table:table-cell office:value-type="string" table:style-name="ce21">
            <text:p>FC-04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EDLANE DE MATTOS NUNES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4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ELINDSON ELIEL CRUZ MENDES DA SILVA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ELVIRA OTTONI ALVES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5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FRANCISCO LUIS DUARTE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6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GEÓRGIA ISABEL LOPES CARDOSO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5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JULIANA PEREIRA PEDROZA</text:p>
          </table:table-cell>
          <table:table-cell office:value-type="string" table:style-name="ce21">
            <text:p>Técnica Judiciária/Contabilidade</text:p>
          </table:table-cell>
          <table:table-cell office:value-type="string" table:style-name="ce21">
            <text:p>FC-05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LANA CRISTINA CONCEIÇÃO NUNES REIS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2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LUCIANA REBELO TAVARES DA SILVA</text:p>
          </table:table-cell>
          <table:table-cell office:value-type="string" table:style-name="ce21">
            <text:p>Analista Judiciária</text:p>
          </table:table-cell>
          <table:table-cell office:value-type="string" table:style-name="ce21">
            <text:p>CJ-2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MARCELO PASCOAL FERREIRA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MÁRCIA DA SILVA DIAS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3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MÔNICA BORGES PEREZ E GUERRA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5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PAULO CEZAR BRAGA EDMUNDO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CJ-4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PAULO JOSÉ FIGUEREDO PIMENTA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PAULO ROBERTO PEREIRA DA SILVA JUNIOR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PEDRO HIKARU OISHI</text:p>
          </table:table-cell>
          <table:table-cell office:value-type="string" table:style-name="ce21">
            <text:p>Técnico Judiciário/Operação de Computadores</text:p>
          </table:table-cell>
          <table:table-cell office:value-type="string" table:style-name="ce21">
            <text:p>FC-06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PRISCILLA LOPEZ XAVIER DA SILVA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CJ-1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RACHEL PRISCO PARAISO VELLOSO</text:p>
          </table:table-cell>
          <table:table-cell office:value-type="string" table:style-name="ce21">
            <text:p>Analista Judiciária</text:p>
          </table:table-cell>
          <table:table-cell office:value-type="string" table:style-name="ce21">
            <text:p>FC-05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REGINA DA LUZ REIS DOS SANTOS SERICO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6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RENATO SALDANHA LIMA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4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ROSANA VILLELA DE SOUZA</text:p>
          </table:table-cell>
          <table:table-cell office:value-type="string" table:style-name="ce21">
            <text:p>Analista Judiciária</text:p>
          </table:table-cell>
          <table:table-cell office:value-type="string" table:style-name="ce21">
            <text:p>FC-06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RUBENS FERRAZ DE ARAUJO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SHEILA AGOSTINHO VARELA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5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SHIRLEY ALVES RAMOS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4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SUELLEN MOREIRA GONZALEZ</text:p>
          </table:table-cell>
          <table:table-cell office:value-type="string" table:style-name="ce21">
            <text:p>Analista Judiciária/Contadoria</text:p>
          </table:table-cell>
          <table:table-cell office:value-type="string" table:style-name="ce21">
            <text:p>FC-03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TATIANA ZOGHAIB TANURE</text:p>
          </table:table-cell>
          <table:table-cell office:value-type="string" table:style-name="ce21">
            <text:p>Analista Judiciária/Informática</text:p>
          </table:table-cell>
          <table:table-cell office:value-type="string" table:style-name="ce21">
            <text:p>CJ-2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ÚRSULA FREITAS CARDOSO</text:p>
          </table:table-cell>
          <table:table-cell office:value-type="string" table:style-name="ce21">
            <text:p>Analista Judiciária</text:p>
          </table:table-cell>
          <table:table-cell office:value-type="string" table:style-name="ce21">
            <text:p>FC-03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VIVIANE FALKEMBACH DA SILVA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5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ROSANGELA DO CARMO OLIVIERI<text:s/>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6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MARIA AUXILIADORA DA SILVA DRUMMOND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CJ-2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BIANCA NABAS FIGUEIREDO SILVESTRE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3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SABRINA KUEITTE SANTANA BITTENCOURT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Sem CJ/FC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JOSÉ FERNANDO COELHO VAL QUINTANS JUNIOR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Sem CJ/FC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THAÍS PAIVA TRINDADE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Sem CJ/FC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LUCAS JAYME JORDÃO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Sem CJ/FC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ANDRE LUIZ ROSSI FERRAZ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Sem CJ/FC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TAÍS PENNA DE QUEIROZ</text:p>
          </table:table-cell>
          <table:table-cell office:value-type="string" table:style-name="ce21">
            <text:p>Analista Judiciária</text:p>
          </table:table-cell>
          <table:table-cell office:value-type="string" table:style-name="ce21">
            <text:p>Sem CJ/FC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DANIEL DE SOUSA MATOS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Sem CJ/FC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CLAUDIA COUTINHO GOMES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6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LIANA BEZERRA FERNANDES</text:p>
          </table:table-cell>
          <table:table-cell office:value-type="string" table:style-name="ce21">
            <text:p>Analista Judiciária/Arquitetura</text:p>
          </table:table-cell>
          <table:table-cell office:value-type="string" table:style-name="ce21">
            <text:p>FC-05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office:value-type="string" table:style-name="ce21">
            <text:p>Servidores à disposição da SGP</text:p>
          </table:table-cell>
          <table:table-cell office:value-type="string" table:style-name="ce21">
            <text:p>ANARROSA FREIRE COUTINHO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Sem CJ/FC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DIEGO DE RESENDE PAREDES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Sem CJ/FC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ISABELA MATHEUS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Sem CJ/FC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JOSÉ REINALDO CARVALHO DOS REIS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Sem CJ/FC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MADEL CARVALHO VALERA</text:p>
          </table:table-cell>
          <table:table-cell office:value-type="string" table:style-name="ce21">
            <text:p>Analista Judiciária</text:p>
          </table:table-cell>
          <table:table-cell office:value-type="string" table:style-name="ce21">
            <text:p>Sem CJ/FC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PAULO DE SENA LOPES RODRIGUES RIBEIRO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Sem CJ/FC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PAULO ELIEZER SORIANO SCHWARTZ</text:p>
          </table:table-cell>
          <table:table-cell office:value-type="string" table:style-name="ce21">
            <text:p>Técnico Judiciário/Contabilidade</text:p>
          </table:table-cell>
          <table:table-cell office:value-type="string" table:style-name="ce21">
            <text:p>Sem CJ/FC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JORGE LUIZ MACHADO</text:p>
          </table:table-cell>
          <table:table-cell office:value-type="string" table:style-name="ce21">
            <text:p>Técnico Judiciário/Informática</text:p>
          </table:table-cell>
          <table:table-cell office:value-type="string" table:style-name="ce21">
            <text:p>Sem CJ/FC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MARCELLA MAFORT SIAS LOPES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Sem CJ/FC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ALEXANDRE CHOW DE MARTINO TOSTES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Sem CJ/FC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MIRELLA LOCHA JORGE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Sem CJ/FC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EDUARDO SYDENSTRICKER COSTA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Sem CJ/FC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PATRICIA SILVA ARAUJO LUCENA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Sem CJ/FC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ISRAEL CALDEIRA BARBOZA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Sem CJ/FC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BRUNO BESSA DE MATTOS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Sem CJ/FC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DANIEL RAMOS DA SILVA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Sem CJ/FC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LUIZ ALBERTO DE SOUZA PADILHA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Sem CJ/FC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CASSIO JOSÉ MENDES DE FREITAS VIEIRA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Sem CJ/FC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office:value-type="string" table:style-name="ce21">
            <text:p>Seção de Biblioteca</text:p>
          </table:table-cell>
          <table:table-cell office:value-type="string" table:style-name="ce21">
            <text:p>CLAUDIA MARIA PIGOZZO</text:p>
          </table:table-cell>
          <table:table-cell office:value-type="string" table:style-name="ce21">
            <text:p>Analista Judiciária/Biblioteconomia</text:p>
          </table:table-cell>
          <table:table-cell office:value-type="string" table:style-name="ce21">
            <text:p>FC-03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DAYANANDA SOUZA NUNES</text:p>
          </table:table-cell>
          <table:table-cell office:value-type="string" table:style-name="ce21">
            <text:p>Analista Judiciário/Biblioteconomia</text:p>
          </table:table-cell>
          <table:table-cell office:value-type="string" table:style-name="ce21">
            <text:p>FC-05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14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ELISABETH GUERCIO</text:p>
          </table:table-cell>
          <table:table-cell office:value-type="string" table:style-name="ce21">
            <text:p>Analista Judiciária</text:p>
          </table:table-cell>
          <table:table-cell office:value-type="string" table:style-name="ce21">
            <text:p>Sem CJ/FC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7" table:style-name="ce18"/>
          <table:table-cell table:number-columns-repeated="7" table:style-name="ce16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JOSE EDUARDO QUEIROZ DA SILVA</text:p>
          </table:table-cell>
          <table:table-cell office:value-type="string" table:style-name="ce21">
            <text:p>Analista Judiciário/Biblioteconomia</text:p>
          </table:table-cell>
          <table:table-cell office:value-type="string" table:style-name="ce21">
            <text:p>Sem CJ/FC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7" table:style-name="ce18"/>
          <table:table-cell table:number-columns-repeated="7" table:style-name="ce16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21"/>
          <table:table-cell office:value-type="string" table:style-name="ce21">
            <text:p>MARIA CRISTINA DE PAIVA RIBEIRO</text:p>
          </table:table-cell>
          <table:table-cell office:value-type="string" table:style-name="ce21">
            <text:p>Analista Judiciária/Biblioteconomia</text:p>
          </table:table-cell>
          <table:table-cell office:value-type="string" table:style-name="ce21">
            <text:p>Sem CJ/FC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7" table:style-name="ce18"/>
          <table:table-cell table:number-columns-repeated="7" table:style-name="ce16"/>
          <table:table-cell table:number-columns-repeated="16362"/>
        </table:table-row>
        <table:table-row table:style-name="ro3">
          <table:table-cell table:number-columns-repeated="2" table:style-name="ce32"/>
          <table:table-cell table:style-name="ce21"/>
          <table:table-cell office:value-type="string" table:style-name="ce21">
            <text:p>NÍVEA HELENA BARROS SÁ DA SILVA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Sem CJ/FC</text:p>
          </table:table-cell>
          <table:table-cell office:value-type="string" table:style-name="ce54">
            <text:p>RJ</text:p>
          </table:table-cell>
          <table:table-cell office:value-type="float" office:value="4557" table:style-name="ce54">
            <text:p>4557</text:p>
          </table:table-cell>
          <table:table-cell table:number-columns-repeated="7" table:style-name="ce18"/>
          <table:table-cell table:number-columns-repeated="7" table:style-name="ce16"/>
          <table:table-cell table:number-columns-repeated="16362"/>
        </table:table-row>
        <table:table-row table:style-name="ro3">
          <table:table-cell table:number-columns-repeated="4" table:style-name="ce6"/>
          <table:table-cell table:style-name="ce15"/>
          <table:table-cell table:number-columns-repeated="17" table:style-name="ce7"/>
          <table:table-cell table:number-columns-repeated="16362"/>
        </table:table-row>
        <table:table-row table:number-rows-repeated="1048229" table:style-name="ro5">
          <table:table-cell table:number-columns-repeated="16384"/>
        </table:table-row>
        <table:named-expressions>
          <table:named-range table:name="Print_Area" table:cell-range-address="TLP_3.$A$1:TLP_3.$V$346" table:base-cell-address="TLP_3.$A$1"/>
        </table:named-expressions>
      </table:table>
      <table:table table:name="GSI,_CCJF,_EMARF,_STI_e_outros" table:style-name="ta3">
        <table:table-column table:style-name="co25" table:number-columns-repeated="2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15"/>
        <table:table-column table:style-name="co18" table:default-cell-style-name="ce7"/>
        <table:table-column table:style-name="co7" table:default-cell-style-name="ce7"/>
        <table:table-column table:style-name="co29" table:default-cell-style-name="ce7"/>
        <table:table-column table:style-name="co10" table:number-columns-repeated="8" table:default-cell-style-name="ce7"/>
        <table:table-column table:style-name="co10" table:number-columns-repeated="6" table:default-cell-style-name="ce6"/>
        <table:table-column table:style-name="co12" table:number-columns-repeated="16362" table:default-cell-style-name="ce6"/>
        <table:table-row table:style-name="ro3">
          <table:table-cell office:value-type="string" table:style-name="ce6">
            <text:p>ÓRGÃO:</text:p>
          </table:table-cell>
          <table:table-cell office:value-type="string" table:style-name="ce49">
            <text:p>TRF - 2ª REGIÃO</text:p>
          </table:table-cell>
          <table:table-cell table:number-columns-repeated="2" table:style-name="ce6"/>
          <table:table-cell table:style-name="ce15"/>
          <table:table-cell table:number-columns-repeated="11" table:style-name="ce7"/>
          <table:table-cell table:number-columns-repeated="16368" table:style-name="ce6"/>
        </table:table-row>
        <table:table-row table:style-name="ro1">
          <table:table-cell office:value-type="string" table:style-name="ce6">
            <text:p>Data de referência:</text:p>
          </table:table-cell>
          <table:table-cell office:value-type="date" office:date-value="2022-01-01T00:00:00" table:style-name="ce8">
            <text:p>01/01/2022</text:p>
          </table:table-cell>
          <table:table-cell table:number-columns-repeated="2" table:style-name="ce6"/>
          <table:table-cell table:style-name="ce15"/>
          <table:table-cell table:number-columns-repeated="11" table:style-name="ce7"/>
          <table:table-cell table:number-columns-repeated="16368" table:style-name="ce6"/>
        </table:table-row>
        <table:table-row table:style-name="ro3">
          <table:table-cell table:style-name="ce6"/>
          <table:table-cell office:value-type="string" table:number-columns-spanned="5" table:number-rows-spanned="1" table:style-name="ce55">
            <text:p><text:s/>RESOLUÇÃO 219 CNJ - ANEXO VII - APOIO INDIRETO</text:p>
          </table:table-cell>
          <table:covered-table-cell table:number-columns-repeated="4"/>
          <table:table-cell table:number-columns-repeated="16" table:style-name="ce7"/>
          <table:table-cell table:number-columns-repeated="16362"/>
        </table:table-row>
        <table:table-row table:style-name="ro1">
          <table:table-cell table:style-name="ce6"/>
          <table:table-cell table:number-columns-repeated="3" table:style-name="ce52"/>
          <table:table-cell table:style-name="ce53"/>
          <table:table-cell table:style-name="ce52"/>
          <table:table-cell table:number-columns-repeated="5" table:style-name="ce7"/>
          <table:table-cell table:style-name="ce37"/>
          <table:table-cell table:number-columns-repeated="10" table:style-name="ce7"/>
          <table:table-cell table:number-columns-repeated="16362"/>
        </table:table-row>
        <table:table-row table:style-name="ro3">
          <table:table-cell office:value-type="string" table:number-columns-spanned="12" table:number-rows-spanned="1" table:style-name="ce35">
            <text:p>TLP 4 - TABELA DE LOTAÇÃO DE PESSOAL DAS UNIDADES COM BASE NO ART. 11, § 1º DA RESOLUÇÃO CNJ 219/2016 (ASEI/CODGIN/STI/EMARF/CCJF)</text:p>
          </table:table-cell>
          <table:covered-table-cell table:number-columns-repeated="11"/>
          <table:table-cell table:number-columns-repeated="4" table:style-name="ce7"/>
          <table:table-cell table:number-columns-repeated="16368" table:style-name="ce6"/>
        </table:table-row>
        <table:table-row table:style-name="ro3">
          <table:table-cell table:number-columns-repeated="5" table:style-name="ce13"/>
          <table:table-cell table:style-name="ce56"/>
          <table:table-cell table:style-name="ce13"/>
          <table:table-cell table:style-name="ce56"/>
          <table:table-cell table:number-columns-repeated="4" table:style-name="ce13"/>
          <table:table-cell table:number-columns-repeated="4" table:style-name="ce7"/>
          <table:table-cell table:number-columns-repeated="16368" table:style-name="ce6"/>
        </table:table-row>
        <table:table-row table:style-name="ro3">
          <table:table-cell office:value-type="string" table:style-name="ce19">
            <text:p>Grau</text:p>
          </table:table-cell>
          <table:table-cell office:value-type="string" table:style-name="ce19">
            <text:p>Tipo</text:p>
          </table:table-cell>
          <table:table-cell office:value-type="string" table:style-name="ce16">
            <text:p>Dsc_Unidade</text:p>
          </table:table-cell>
          <table:table-cell office:value-type="string" table:style-name="ce16">
            <text:p>Nome do(a) Servidor(a)</text:p>
          </table:table-cell>
          <table:table-cell office:value-type="string" table:style-name="ce18">
            <text:p>CARGO</text:p>
          </table:table-cell>
          <table:table-cell office:value-type="string" table:style-name="ce18">
            <text:p>CJ/FC</text:p>
          </table:table-cell>
          <table:table-cell office:value-type="string" table:style-name="ce19">
            <text:p>UF</text:p>
          </table:table-cell>
          <table:table-cell office:value-type="string" table:style-name="ce41">
            <text:p>Munic</text:p>
          </table:table-cell>
          <table:table-cell office:value-type="string" table:style-name="ce41">
            <text:p>LR_Efet</text:p>
          </table:table-cell>
          <table:table-cell office:value-type="string" table:style-name="ce41">
            <text:p>LR_I</text:p>
          </table:table-cell>
          <table:table-cell office:value-type="string" table:style-name="ce41">
            <text:p>LR_SV</text:p>
          </table:table-cell>
          <table:table-cell office:value-type="string" table:style-name="ce41">
            <text:p>LR_Outros</text:p>
          </table:table-cell>
          <table:table-cell office:value-type="string" table:style-name="ce41">
            <text:p>CJ-4</text:p>
          </table:table-cell>
          <table:table-cell office:value-type="string" table:style-name="ce41">
            <text:p>CJ-3</text:p>
          </table:table-cell>
          <table:table-cell office:value-type="string" table:style-name="ce41">
            <text:p>CJ-2</text:p>
          </table:table-cell>
          <table:table-cell office:value-type="string" table:style-name="ce41">
            <text:p>CJ-1</text:p>
          </table:table-cell>
          <table:table-cell office:value-type="string" table:style-name="ce41">
            <text:p>FC-06</text:p>
          </table:table-cell>
          <table:table-cell office:value-type="string" table:style-name="ce41">
            <text:p>FC-05</text:p>
          </table:table-cell>
          <table:table-cell office:value-type="string" table:style-name="ce41">
            <text:p>FC-04</text:p>
          </table:table-cell>
          <table:table-cell office:value-type="string" table:style-name="ce41">
            <text:p>FC-03</text:p>
          </table:table-cell>
          <table:table-cell office:value-type="string" table:style-name="ce41">
            <text:p>FC-02</text:p>
          </table:table-cell>
          <table:table-cell office:value-type="string" table:style-name="ce41">
            <text:p>FC-01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Art. 11, § 1º da Res. 219/2016-CNJ</text:p>
          </table:table-cell>
          <table:table-cell office:value-type="string" table:style-name="ce19">
            <text:p>Art. 11, § 1º da Res. 219/2016-CNJ</text:p>
          </table:table-cell>
          <table:table-cell office:value-type="string" table:style-name="ce42">
            <text:p>Coordenadoria dos Juizados Especiais Federais</text:p>
          </table:table-cell>
          <table:table-cell office:value-type="string" table:style-name="ce21">
            <text:p>JACIARA COSTA GOMES BRAGANÇA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5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JONAS COUTINHO FERNANDES DA SILVA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6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JOSÉ GILBERTO DA SILVA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LOURDES STELLA CASTILHO BARANNA</text:p>
          </table:table-cell>
          <table:table-cell office:value-type="string" table:style-name="ce21">
            <text:p>Analista Judiciária</text:p>
          </table:table-cell>
          <table:table-cell office:value-type="string" table:style-name="ce21">
            <text:p>FC-05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MÁRCIA CARVALHO RIBEIRO DE JESUS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CJ-1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33"/>
          <table:table-cell office:value-type="string" table:style-name="ce21">
            <text:p>WLADIMIR FERREIRA DE SANTANA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office:value-type="string" table:style-name="ce45">
            <text:p>Escola de Magistratura Regional Federal</text:p>
          </table:table-cell>
          <table:table-cell office:value-type="string" table:style-name="ce21">
            <text:p>ALAN CASTRO DE MELO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2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office:value-type="float" office:value="11" table:style-name="ce22">
            <text:p>11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CLARICE DE SOUZA BIANCOVILLI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6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DALMO RUFINO DE SANTANA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CJ-2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FLÁVIA DIAS DE PAIVA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3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GEORGE GERALDO BERNARDINO DA SILVA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2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JOÃO CESAR SOBRINHO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JULIANA PIMENTEL DUQUE ESTRADA MEYER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5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LEILA ANDRADE DE SOUZA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5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LUCIANA DE MELLO LEITÃO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6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LUIZ CARLOS LORENZO PERALBA</text:p>
          </table:table-cell>
          <table:table-cell office:value-type="string" table:style-name="ce21">
            <text:p>Técnico Judiciário/Eletricidade e Comunicação</text:p>
          </table:table-cell>
          <table:table-cell office:value-type="string" table:style-name="ce21">
            <text:p>FC-03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MARIA SUELY NUNES DO NASCIMENTO</text:p>
          </table:table-cell>
          <table:table-cell office:value-type="string" table:style-name="ce21">
            <text:p>Analista Judiciária</text:p>
          </table:table-cell>
          <table:table-cell office:value-type="string" table:style-name="ce21">
            <text:p>FC-04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MARTA GEOVANA FERNANDES DE OLIVEIRA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3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MAURO NILSON FIGUEIREDO DOS SANTOS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SERGIO MENDES FERREIRA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SILVIA REGINA ASSENHEIMER</text:p>
          </table:table-cell>
          <table:table-cell office:value-type="string" table:style-name="ce21">
            <text:p>Técnica Judiciária/Contabilidade</text:p>
          </table:table-cell>
          <table:table-cell office:value-type="string" table:style-name="ce21">
            <text:p>FC-04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33"/>
          <table:table-cell office:value-type="string" table:style-name="ce21">
            <text:p>SONIA MARTA ZUCOLOTTO</text:p>
          </table:table-cell>
          <table:table-cell office:value-type="string" table:style-name="ce21">
            <text:p>Analista Judiciária</text:p>
          </table:table-cell>
          <table:table-cell office:value-type="string" table:style-name="ce21">
            <text:p>FC-04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office:value-type="string" table:style-name="ce45">
            <text:p>Gab. Des. Fed. Theophilo Antonio Miguel Filho<text:s/></text:p>
          </table:table-cell>
          <table:table-cell office:value-type="string" table:style-name="ce21">
            <text:p>ANTONIO CARLOS WENCESLAU DO NASCIMENTO</text:p>
          </table:table-cell>
          <table:table-cell office:value-type="string" table:style-name="ce21">
            <text:p>Técnico Judiciário/Segurança e Transporte</text:p>
          </table:table-cell>
          <table:table-cell office:value-type="string" table:style-name="ce21">
            <text:p>Sem CJ/FC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office:value-type="float" office:value="8" table:style-name="ce22">
            <text:p>8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BEATRIZ LINO RAMOS</text:p>
          </table:table-cell>
          <table:table-cell office:value-type="string" table:style-name="ce21">
            <text:p>Analista Judiciária</text:p>
          </table:table-cell>
          <table:table-cell office:value-type="string" table:style-name="ce21">
            <text:p>FC-05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CARLOS HERON CABRAL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CJ-3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CECÍLIA DONATELI OLIVEIRA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5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EDUARDO GOMES CARDOSO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FLÁVIO CURVELLO MARTINS DE SOUZA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CJ-1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GUILHERME VASCONCELOS SEVERINO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JESSICA MORAES DOS SANTOS DA COSTA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5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JOHN SOARES CUNHA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JULIO CÉSAR RODRIGUES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1">
            <text:p>FC-05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LIDIA MARIA MIRANDA KROPF DE AMARAL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CJ-2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MARIA CLAUDIA DE OLIVEIRA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5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MARIA GORETTE PAULINO NOVO</text:p>
          </table:table-cell>
          <table:table-cell office:value-type="string" table:style-name="ce21">
            <text:p>Analista Judiciária</text:p>
          </table:table-cell>
          <table:table-cell office:value-type="string" table:style-name="ce21">
            <text:p>FC-04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PATRÍCIA CASTRO DO NASCIMENTO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5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REGINA HELENA MOREIRA FARIA</text:p>
          </table:table-cell>
          <table:table-cell office:value-type="string" table:style-name="ce21">
            <text:p>Sem Vínculo</text:p>
          </table:table-cell>
          <table:table-cell office:value-type="string" table:style-name="ce21">
            <text:p>CJ-2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SILVIA PITTIGLIANI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5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VAGNER DE SOUZA CAVALCANTE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IURI BARBOSA MATOS PEIXOTO<text:s/></text:p>
          </table:table-cell>
          <table:table-cell office:value-type="string" table:style-name="ce21">
            <text:p>Técnica Judiciária/Segurança e Transporte</text:p>
          </table:table-cell>
          <table:table-cell office:value-type="string" table:style-name="ce21">
            <text:p>Sem CJ/FC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33"/>
          <table:table-cell office:value-type="string" table:style-name="ce21">
            <text:p>NATÁLIA MONTEIRO ISRAEL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Sem CJ/FC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office:value-type="string" table:style-name="ce45">
            <text:p>Gabinete da Corregedoria</text:p>
          </table:table-cell>
          <table:table-cell office:value-type="string" table:style-name="ce21">
            <text:p>ALEXANDRE MONTEIRO DE BARROS SUAREZ</text:p>
          </table:table-cell>
          <table:table-cell office:value-type="string" table:style-name="ce21">
            <text:p>Técnico Judiciário/Eletricidade e Comunicação</text:p>
          </table:table-cell>
          <table:table-cell office:value-type="string" table:style-name="ce21">
            <text:p>Sem CJ/FC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office:value-type="float" office:value="10" table:style-name="ce22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ANA LUIZA WASSITA</text:p>
          </table:table-cell>
          <table:table-cell office:value-type="string" table:style-name="ce21">
            <text:p>Analista Judiciária</text:p>
          </table:table-cell>
          <table:table-cell office:value-type="string" table:style-name="ce21">
            <text:p>FC-05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CARLOS CESAR DE SOUZA DINIZ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4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CRISTINA MATEUS CANEDA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5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GIULIANA WIECHERS AIETA SANTORO</text:p>
          </table:table-cell>
          <table:table-cell office:value-type="string" table:style-name="ce21">
            <text:p>Sem Vínculo</text:p>
          </table:table-cell>
          <table:table-cell office:value-type="string" table:style-name="ce21">
            <text:p>CJ-2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ISALMIR JOSÉ ALVES SILVA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MARCELO ANDRÉ MONERÓ MASSON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MARIA ESTHER FERREIRA FIGUEIREDO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6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MÔNICA CHRISTINA BETTAMIO MENDES</text:p>
          </table:table-cell>
          <table:table-cell office:value-type="string" table:style-name="ce21">
            <text:p>Analista Judiciária</text:p>
          </table:table-cell>
          <table:table-cell office:value-type="string" table:style-name="ce21">
            <text:p>FC-05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REINALDO TEIXEIRA DE MEDEIROS JÚNIOR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ROBERTO MARCELO VICTER DA SILVA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CJ-3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TANIA CHRISTANI DA SILVA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Sem CJ/FC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33"/>
          <table:table-cell office:value-type="string" table:style-name="ce21">
            <text:p>VIVIANE ANTUNES DE MELO</text:p>
          </table:table-cell>
          <table:table-cell office:value-type="string" table:style-name="ce21">
            <text:p>Analista Judiciária</text:p>
          </table:table-cell>
          <table:table-cell office:value-type="string" table:style-name="ce21">
            <text:p>FC-05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office:value-type="string" table:style-name="ce45">
            <text:p>Gabinete de Segurança Institucional da Justiça Federal da 2ª Região</text:p>
          </table:table-cell>
          <table:table-cell office:value-type="string" table:style-name="ce21">
            <text:p>ADRIANO NOGUEIRA PINNA</text:p>
          </table:table-cell>
          <table:table-cell office:value-type="string" table:style-name="ce21">
            <text:p>Técnico Judiciário/Segurança e Transporte</text:p>
          </table:table-cell>
          <table:table-cell office:value-type="string" table:style-name="ce21">
            <text:p>Sem CJ/FC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office:value-type="float" office:value="26" table:style-name="ce22">
            <text:p>26</text:p>
          </table:table-cell>
          <table:table-cell office:value-type="float" office:value="36" table:style-name="ce23">
            <text:p>3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3" table:style-name="ce23">
            <text:p>23</text:p>
          </table:table-cell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ANDRÉ LUIZ PEREIRA DA COSTA</text:p>
          </table:table-cell>
          <table:table-cell office:value-type="string" table:style-name="ce21">
            <text:p>Técnico Judiciário/Segurança e Transporte</text:p>
          </table:table-cell>
          <table:table-cell office:value-type="string" table:style-name="ce21">
            <text:p>Sem CJ/FC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ANDRÉ LUIZ SANTOS AMARAL</text:p>
          </table:table-cell>
          <table:table-cell office:value-type="string" table:style-name="ce21">
            <text:p>Técnico Judiciário/Segurança e Transporte</text:p>
          </table:table-cell>
          <table:table-cell office:value-type="string" table:style-name="ce21">
            <text:p>Sem CJ/FC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CHRISTIANO RODRIGUES NAZIAZENO</text:p>
          </table:table-cell>
          <table:table-cell office:value-type="string" table:style-name="ce21">
            <text:p>Técnico Judiciário/Segurança e Transporte</text:p>
          </table:table-cell>
          <table:table-cell office:value-type="string" table:style-name="ce21">
            <text:p>Sem CJ/FC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CLÁUDIO PREARD MANSO</text:p>
          </table:table-cell>
          <table:table-cell office:value-type="string" table:style-name="ce21">
            <text:p>Técnico Judiciário/Segurança e Transporte</text:p>
          </table:table-cell>
          <table:table-cell office:value-type="string" table:style-name="ce21">
            <text:p>Sem CJ/FC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CLEBER DE BARROS COSTA</text:p>
          </table:table-cell>
          <table:table-cell office:value-type="string" table:style-name="ce21">
            <text:p>Técnico Judiciário/Segurança e Transporte</text:p>
          </table:table-cell>
          <table:table-cell office:value-type="string" table:style-name="ce21">
            <text:p>FC-05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CLEBER DE OLIVEIRA FURTADO</text:p>
          </table:table-cell>
          <table:table-cell office:value-type="string" table:style-name="ce21">
            <text:p>Técnico Judiciário/Segurança e Transporte</text:p>
          </table:table-cell>
          <table:table-cell office:value-type="string" table:style-name="ce21">
            <text:p>Sem CJ/FC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CLEISSON DOMINGUES RAMALHO</text:p>
          </table:table-cell>
          <table:table-cell office:value-type="string" table:style-name="ce21">
            <text:p>Sargento PM</text:p>
          </table:table-cell>
          <table:table-cell office:value-type="string" table:style-name="ce21">
            <text:p>FC-01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DIEGO DA COSTA LIMA</text:p>
          </table:table-cell>
          <table:table-cell office:value-type="string" table:style-name="ce21">
            <text:p>Soldado PM</text:p>
          </table:table-cell>
          <table:table-cell office:value-type="string" table:style-name="ce21">
            <text:p>FC-01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DIOGO MENDES MONTEIRO TOME DE SOUSA</text:p>
          </table:table-cell>
          <table:table-cell office:value-type="string" table:style-name="ce21">
            <text:p>Cabo PM</text:p>
          </table:table-cell>
          <table:table-cell office:value-type="string" table:style-name="ce21">
            <text:p>FC-01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EDSON ASCARI</text:p>
          </table:table-cell>
          <table:table-cell office:value-type="string" table:style-name="ce21">
            <text:p>Sargento PM</text:p>
          </table:table-cell>
          <table:table-cell office:value-type="string" table:style-name="ce21">
            <text:p>FC-01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EDUARDO LEAL DA LUZ</text:p>
          </table:table-cell>
          <table:table-cell office:value-type="string" table:style-name="ce21">
            <text:p>Técnico Judiciário/Segurança e Transporte</text:p>
          </table:table-cell>
          <table:table-cell office:value-type="string" table:style-name="ce21">
            <text:p>Sem CJ/FC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FABIO ALEXANDRE DOS REIS XAVIER</text:p>
          </table:table-cell>
          <table:table-cell office:value-type="string" table:style-name="ce21">
            <text:p>Sargento PM</text:p>
          </table:table-cell>
          <table:table-cell office:value-type="string" table:style-name="ce21">
            <text:p>FC-01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FABIO ALEXANDRE ROUBERTE</text:p>
          </table:table-cell>
          <table:table-cell office:value-type="string" table:style-name="ce21">
            <text:p>Sargento PM</text:p>
          </table:table-cell>
          <table:table-cell office:value-type="string" table:style-name="ce21">
            <text:p>FC-01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FABIO MIGUEZ DUTRA</text:p>
          </table:table-cell>
          <table:table-cell office:value-type="string" table:style-name="ce21">
            <text:p>Sargento PM</text:p>
          </table:table-cell>
          <table:table-cell office:value-type="string" table:style-name="ce21">
            <text:p>FC-01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FAY DE MELLO MATTOS FILHO</text:p>
          </table:table-cell>
          <table:table-cell office:value-type="string" table:style-name="ce21">
            <text:p>Técnico Judiciário/Segurança e Transporte</text:p>
          </table:table-cell>
          <table:table-cell office:value-type="string" table:style-name="ce21">
            <text:p>Sem CJ/FC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FRANCISCO JOSÉ DA SILVA MORAES</text:p>
          </table:table-cell>
          <table:table-cell office:value-type="string" table:style-name="ce21">
            <text:p>Técnico Judiciário/Telecomunicações e Eletricidade</text:p>
          </table:table-cell>
          <table:table-cell office:value-type="string" table:style-name="ce21">
            <text:p>FC-06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GERALDO SANTOS DA SILVA</text:p>
          </table:table-cell>
          <table:table-cell office:value-type="string" table:style-name="ce21">
            <text:p>Técnico Judiciário/Segurança e Transporte</text:p>
          </table:table-cell>
          <table:table-cell office:value-type="string" table:style-name="ce21">
            <text:p>Sem CJ/FC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GUSTAVO JOSE DUARTE</text:p>
          </table:table-cell>
          <table:table-cell office:value-type="string" table:style-name="ce21">
            <text:p>Técnico Judiciário/Segurança e Transporte</text:p>
          </table:table-cell>
          <table:table-cell office:value-type="string" table:style-name="ce21">
            <text:p>Sem CJ/FC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HEBERSON CLÁUDIO DIAS DOS SANTOS</text:p>
          </table:table-cell>
          <table:table-cell office:value-type="string" table:style-name="ce21">
            <text:p>Técnico Judiciário/Segurança e Transporte</text:p>
          </table:table-cell>
          <table:table-cell office:value-type="string" table:style-name="ce21">
            <text:p>Sem CJ/FC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JAIME LUIZ DA SILVA GUERRA</text:p>
          </table:table-cell>
          <table:table-cell office:value-type="string" table:style-name="ce21">
            <text:p>Cabo PM</text:p>
          </table:table-cell>
          <table:table-cell office:value-type="string" table:style-name="ce21">
            <text:p>FC-01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JEFFERSON MOREIRA DE OLIVEIRA</text:p>
          </table:table-cell>
          <table:table-cell office:value-type="string" table:style-name="ce21">
            <text:p>Técnico Judiciário/Segurança e Transporte</text:p>
          </table:table-cell>
          <table:table-cell office:value-type="string" table:style-name="ce21">
            <text:p>FC-06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JOÃO PAULO DE JESUS BAPTISTA</text:p>
          </table:table-cell>
          <table:table-cell office:value-type="string" table:style-name="ce21">
            <text:p>Técnico Judiciário/Segurança e Transporte</text:p>
          </table:table-cell>
          <table:table-cell office:value-type="string" table:style-name="ce21">
            <text:p>Sem CJ/FC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JORGE LUIZ LEDESMA DA ROCHA</text:p>
          </table:table-cell>
          <table:table-cell office:value-type="string" table:style-name="ce21">
            <text:p>Técnico Judiciário/Segurança e Transporte</text:p>
          </table:table-cell>
          <table:table-cell office:value-type="string" table:style-name="ce21">
            <text:p>Sem CJ/FC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JOSE CARLOS WENCESLAU DO NASCIMENTO</text:p>
          </table:table-cell>
          <table:table-cell office:value-type="string" table:style-name="ce21">
            <text:p>Guarda Municipal</text:p>
          </table:table-cell>
          <table:table-cell office:value-type="string" table:style-name="ce21">
            <text:p>FC-02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JOSÉ RICARDO GROETAERS MEDEIROS</text:p>
          </table:table-cell>
          <table:table-cell office:value-type="string" table:style-name="ce21">
            <text:p>Técnico Judiciário/Segurança e Transporte</text:p>
          </table:table-cell>
          <table:table-cell office:value-type="string" table:style-name="ce21">
            <text:p>Sem CJ/FC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KELAYNE FERNANDES DE FRANÇA</text:p>
          </table:table-cell>
          <table:table-cell office:value-type="string" table:style-name="ce21">
            <text:p>Sargento PM</text:p>
          </table:table-cell>
          <table:table-cell office:value-type="string" table:style-name="ce21">
            <text:p>FC-01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KLEBER SOUZA DE MENEZES</text:p>
          </table:table-cell>
          <table:table-cell office:value-type="string" table:style-name="ce21">
            <text:p>Técnico Judiciário/Segurança e Transporte</text:p>
          </table:table-cell>
          <table:table-cell office:value-type="string" table:style-name="ce21">
            <text:p>Sem CJ/FC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LEANDRO ARAÚJO MAGESSI PEIXOTO</text:p>
          </table:table-cell>
          <table:table-cell office:value-type="string" table:style-name="ce21">
            <text:p>Sargento PM</text:p>
          </table:table-cell>
          <table:table-cell office:value-type="string" table:style-name="ce21">
            <text:p>FC-01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LEANDRO BARBOSA DA COSTA</text:p>
          </table:table-cell>
          <table:table-cell office:value-type="string" table:style-name="ce21">
            <text:p>Cabo PM</text:p>
          </table:table-cell>
          <table:table-cell office:value-type="string" table:style-name="ce21">
            <text:p>FC-01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LEANDRO NASCIMENTO DE SANTANA</text:p>
          </table:table-cell>
          <table:table-cell office:value-type="string" table:style-name="ce21">
            <text:p>Cabo PM</text:p>
          </table:table-cell>
          <table:table-cell office:value-type="string" table:style-name="ce21">
            <text:p>FC-01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LEÔNIDAS RODRIGUES ROMÃO</text:p>
          </table:table-cell>
          <table:table-cell office:value-type="string" table:style-name="ce21">
            <text:p>Técnico Judiciário/Segurança e Transporte</text:p>
          </table:table-cell>
          <table:table-cell office:value-type="string" table:style-name="ce21">
            <text:p>Sem CJ/FC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LUTER DA SILVA BEZERRA</text:p>
          </table:table-cell>
          <table:table-cell office:value-type="string" table:style-name="ce21">
            <text:p>Técnico Judiciário/Segurança e Transporte</text:p>
          </table:table-cell>
          <table:table-cell office:value-type="string" table:style-name="ce21">
            <text:p>FC-05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MANOEL GONÇALVES DE OLIVEIRA</text:p>
          </table:table-cell>
          <table:table-cell office:value-type="string" table:style-name="ce21">
            <text:p>Técnico Judiciário/Segurança e Transporte</text:p>
          </table:table-cell>
          <table:table-cell office:value-type="string" table:style-name="ce21">
            <text:p>Sem CJ/FC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MARCELO ANDRE NASCIMENTO CAMPOS</text:p>
          </table:table-cell>
          <table:table-cell office:value-type="string" table:style-name="ce21">
            <text:p>Sargento PM</text:p>
          </table:table-cell>
          <table:table-cell office:value-type="string" table:style-name="ce21">
            <text:p>FC-01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MARCELO FIGUEIREDO DE CASTRO FREITAS</text:p>
          </table:table-cell>
          <table:table-cell office:value-type="string" table:style-name="ce21">
            <text:p>Técnico Judiciário/Segurança e Transporte</text:p>
          </table:table-cell>
          <table:table-cell office:value-type="string" table:style-name="ce21">
            <text:p>FC-05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MARGARETE SALES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Sem CJ/FC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MARGARETH FRANCO DOS SANTOS</text:p>
          </table:table-cell>
          <table:table-cell office:value-type="string" table:style-name="ce21">
            <text:p>Sargento PM</text:p>
          </table:table-cell>
          <table:table-cell office:value-type="string" table:style-name="ce21">
            <text:p>FC-01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MICHELLE DA SILVA ROSA RAMIS</text:p>
          </table:table-cell>
          <table:table-cell office:value-type="string" table:style-name="ce21">
            <text:p>Sargento PM</text:p>
          </table:table-cell>
          <table:table-cell office:value-type="string" table:style-name="ce21">
            <text:p>Sem CJ/FC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RAFAEL BARBOSA GUIMARÃES</text:p>
          </table:table-cell>
          <table:table-cell office:value-type="string" table:style-name="ce21">
            <text:p>Cabo PM</text:p>
          </table:table-cell>
          <table:table-cell office:value-type="string" table:style-name="ce21">
            <text:p>FC-01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RAFAEL LIMA GOMES</text:p>
          </table:table-cell>
          <table:table-cell office:value-type="string" table:style-name="ce21">
            <text:p>Técnico Judiciário/Segurança e Transporte</text:p>
          </table:table-cell>
          <table:table-cell office:value-type="string" table:style-name="ce21">
            <text:p>Sem CJ/FC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RAFAEL POTSCH ANDREATA</text:p>
          </table:table-cell>
          <table:table-cell office:value-type="string" table:style-name="ce21">
            <text:p>Delegado</text:p>
          </table:table-cell>
          <table:table-cell office:value-type="string" table:style-name="ce21">
            <text:p>CJ-2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RICARDO DE LIMA CAMPOS</text:p>
          </table:table-cell>
          <table:table-cell office:value-type="string" table:style-name="ce21">
            <text:p>Cabo PM</text:p>
          </table:table-cell>
          <table:table-cell office:value-type="string" table:style-name="ce21">
            <text:p>FC-01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ROBSON EUGENIO DOS SANTOS</text:p>
          </table:table-cell>
          <table:table-cell office:value-type="string" table:style-name="ce21">
            <text:p>Técnico Judiciário/Segurança e Transporte</text:p>
          </table:table-cell>
          <table:table-cell office:value-type="string" table:style-name="ce21">
            <text:p>Sem CJ/FC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RODRIGO PEREIRA DE OLIVEIRA</text:p>
          </table:table-cell>
          <table:table-cell office:value-type="string" table:style-name="ce21">
            <text:p>Subtenente PMERJ</text:p>
          </table:table-cell>
          <table:table-cell office:value-type="string" table:style-name="ce21">
            <text:p>FC-01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VAGNER FRANCISCO LEITE DE OLIVEIRA</text:p>
          </table:table-cell>
          <table:table-cell office:value-type="string" table:style-name="ce21">
            <text:p>Técnico Judiciário/Segurança e Transporte</text:p>
          </table:table-cell>
          <table:table-cell office:value-type="string" table:style-name="ce21">
            <text:p>Sem CJ/FC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VILSON EURIPEDES RICARDO</text:p>
          </table:table-cell>
          <table:table-cell office:value-type="string" table:style-name="ce21">
            <text:p>Técnico Judiciário/Segurança e Transporte</text:p>
          </table:table-cell>
          <table:table-cell office:value-type="string" table:style-name="ce21">
            <text:p>Sem CJ/FC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VINICIUS CHALFUN MAINOTH</text:p>
          </table:table-cell>
          <table:table-cell office:value-type="string" table:style-name="ce21">
            <text:p>Técnico Judiciário/Segurança e Transporte</text:p>
          </table:table-cell>
          <table:table-cell office:value-type="string" table:style-name="ce21">
            <text:p>Sem CJ/FC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VÍTOR DA SILVA COUTO</text:p>
          </table:table-cell>
          <table:table-cell office:value-type="string" table:style-name="ce21">
            <text:p>Cabo PM</text:p>
          </table:table-cell>
          <table:table-cell office:value-type="string" table:style-name="ce21">
            <text:p>FC-01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WEBER NAZARENO SENA DA SILVA</text:p>
          </table:table-cell>
          <table:table-cell office:value-type="string" table:style-name="ce21">
            <text:p>Técnico Judiciário/Segurança e Transporte</text:p>
          </table:table-cell>
          <table:table-cell office:value-type="string" table:style-name="ce21">
            <text:p>Sem CJ/FC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WILSINEI ANTUNES DOS SANTOS</text:p>
          </table:table-cell>
          <table:table-cell office:value-type="string" table:style-name="ce21">
            <text:p>Soldado BM</text:p>
          </table:table-cell>
          <table:table-cell office:value-type="string" table:style-name="ce21">
            <text:p>FC-02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ANDRÉ AUGUSTO FERREIRA DE OLIVEIRA</text:p>
          </table:table-cell>
          <table:table-cell office:value-type="string" table:style-name="ce21">
            <text:p>Capitão de Mar e Guerra</text:p>
          </table:table-cell>
          <table:table-cell office:value-type="string" table:style-name="ce21">
            <text:p>FC-06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RENATO BRENHA PASSOS</text:p>
          </table:table-cell>
          <table:table-cell office:value-type="string" table:style-name="ce21">
            <text:p>Cabo PM</text:p>
          </table:table-cell>
          <table:table-cell office:value-type="string" table:style-name="ce21">
            <text:p>FC-01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GIANCARLO SANT'ANA SANCHES</text:p>
          </table:table-cell>
          <table:table-cell office:value-type="string" table:style-name="ce21">
            <text:p>Major PM</text:p>
          </table:table-cell>
          <table:table-cell office:value-type="string" table:style-name="ce21">
            <text:p>FC-05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RODRIGO SARAIVA ACCACIO</text:p>
          </table:table-cell>
          <table:table-cell office:value-type="string" table:style-name="ce21">
            <text:p>Sargento PM</text:p>
          </table:table-cell>
          <table:table-cell office:value-type="string" table:style-name="ce21">
            <text:p>FC-01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RAFAEL DOS SANTOS TELLES</text:p>
          </table:table-cell>
          <table:table-cell office:value-type="string" table:style-name="ce21">
            <text:p>Cabo PM</text:p>
          </table:table-cell>
          <table:table-cell office:value-type="string" table:style-name="ce21">
            <text:p>FC-01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RODRIGO PINHEIRO DOS SANTOS</text:p>
          </table:table-cell>
          <table:table-cell office:value-type="string" table:style-name="ce21">
            <text:p>Cabo PM</text:p>
          </table:table-cell>
          <table:table-cell office:value-type="string" table:style-name="ce21">
            <text:p>FC-01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ANTONIO CARLOS SANTANA DOS REIS</text:p>
          </table:table-cell>
          <table:table-cell office:value-type="string" table:style-name="ce21">
            <text:p>Cabo PM</text:p>
          </table:table-cell>
          <table:table-cell office:value-type="string" table:style-name="ce21">
            <text:p>FC-01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CARLOS EDUARDO ALMEIDA ALVES OLIVEIRA DA COSTA</text:p>
          </table:table-cell>
          <table:table-cell office:value-type="string" table:style-name="ce21">
            <text:p>Tenente Coronel PMERJ</text:p>
          </table:table-cell>
          <table:table-cell office:value-type="string" table:style-name="ce21">
            <text:p>CJ-2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RODRIGO FONTES RAMOS</text:p>
          </table:table-cell>
          <table:table-cell office:value-type="string" table:style-name="ce21">
            <text:p>Cabo PM</text:p>
          </table:table-cell>
          <table:table-cell office:value-type="string" table:style-name="ce21">
            <text:p>Sem CJ/FC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WAGNER MORAES DE PAIVA</text:p>
          </table:table-cell>
          <table:table-cell office:value-type="string" table:style-name="ce21">
            <text:p>Cabo PM</text:p>
          </table:table-cell>
          <table:table-cell office:value-type="string" table:style-name="ce21">
            <text:p>Sem CJ/FC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33"/>
          <table:table-cell office:value-type="string" table:style-name="ce21">
            <text:p>MADELON DE SOUZA CANDIDO</text:p>
          </table:table-cell>
          <table:table-cell office:value-type="string" table:style-name="ce21">
            <text:p>Major PM</text:p>
          </table:table-cell>
          <table:table-cell office:value-type="string" table:style-name="ce21">
            <text:p>Sem CJ/FC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office:value-type="string" table:style-name="ce45">
            <text:p>Secretaria de Tecnologia da Informação<text:s/></text:p>
          </table:table-cell>
          <table:table-cell office:value-type="string" table:style-name="ce21">
            <text:p>ADELCI MOURA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5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office:value-type="float" office:value="112" table:style-name="ce22">
            <text:p>112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3" table:style-name="ce23">
            <text:p>13</text:p>
          </table:table-cell>
          <table:table-cell office:value-type="float" office:value="27" table:style-name="ce23">
            <text:p>27</text:p>
          </table:table-cell>
          <table:table-cell office:value-type="float" office:value="11" table:style-name="ce23">
            <text:p>11</text:p>
          </table:table-cell>
          <table:table-cell office:value-type="float" office:value="18" table:style-name="ce23">
            <text:p>18</text:p>
          </table:table-cell>
          <table:table-cell office:value-type="float" office:value="3" table:style-name="ce23">
            <text:p>3</text:p>
          </table:table-cell>
          <table:table-cell office:value-type="float" office:value="12" table:style-name="ce23">
            <text:p>12</text:p>
          </table:table-cell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ADRIANA GRASSI MARTINS</text:p>
          </table:table-cell>
          <table:table-cell office:value-type="string" table:style-name="ce21">
            <text:p>Técnica Judiciária/Informática</text:p>
          </table:table-cell>
          <table:table-cell office:value-type="string" table:style-name="ce21">
            <text:p>FC-04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ALBERTO MELLO DE CIMA</text:p>
          </table:table-cell>
          <table:table-cell office:value-type="string" table:style-name="ce21">
            <text:p>Analista Judiciário/Informática</text:p>
          </table:table-cell>
          <table:table-cell office:value-type="string" table:style-name="ce21">
            <text:p>CJ-1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ALBERTO PAULINO RODRIGUES</text:p>
          </table:table-cell>
          <table:table-cell office:value-type="string" table:style-name="ce21">
            <text:p>Técnico Judiciário/Informática</text:p>
          </table:table-cell>
          <table:table-cell office:value-type="string" table:style-name="ce21">
            <text:p>Sem CJ/FC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ALCIONE GOULART STEFFEN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5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ALDEMAR CALAZANS FILHO</text:p>
          </table:table-cell>
          <table:table-cell office:value-type="string" table:style-name="ce21">
            <text:p>Técnico Judiciário/Telecomunicações e Eletricidade</text:p>
          </table:table-cell>
          <table:table-cell office:value-type="string" table:style-name="ce21">
            <text:p>FC-04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ALESSANDRA MOTTA DE ARINELI BRAGA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Sem CJ/FC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ALEXANDRE MAGNO DRUMOND NASCIMENTO</text:p>
          </table:table-cell>
          <table:table-cell office:value-type="string" table:style-name="ce21">
            <text:p>Analista Judiciário/Informática</text:p>
          </table:table-cell>
          <table:table-cell office:value-type="string" table:style-name="ce21">
            <text:p>FC-01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ALMIRO ROCHA DA SILVA</text:p>
          </table:table-cell>
          <table:table-cell office:value-type="string" table:style-name="ce21">
            <text:p>Analista Judiciário/Informática</text:p>
          </table:table-cell>
          <table:table-cell office:value-type="string" table:style-name="ce21">
            <text:p>FC-01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ANA CAROLINA BRITO DE ALMEIDA</text:p>
          </table:table-cell>
          <table:table-cell office:value-type="string" table:style-name="ce21">
            <text:p>Analista Judiciária/Informática</text:p>
          </table:table-cell>
          <table:table-cell office:value-type="string" table:style-name="ce21">
            <text:p>Sem CJ/FC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ANA LUISA CARNEIRO DA SILVA</text:p>
          </table:table-cell>
          <table:table-cell office:value-type="string" table:style-name="ce21">
            <text:p>Técnica Judiciária/Operação de Computadores</text:p>
          </table:table-cell>
          <table:table-cell office:value-type="string" table:style-name="ce21">
            <text:p>CJ-3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ANDERSON ARAÚJO LIMA</text:p>
          </table:table-cell>
          <table:table-cell office:value-type="string" table:style-name="ce21">
            <text:p>Técnico Judiciário/Informática</text:p>
          </table:table-cell>
          <table:table-cell office:value-type="string" table:style-name="ce21">
            <text:p>CJ-2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ANDRE LUIS SOUSA DA SILVA</text:p>
          </table:table-cell>
          <table:table-cell office:value-type="string" table:style-name="ce21">
            <text:p>Técnico Judiciário/Informática</text:p>
          </table:table-cell>
          <table:table-cell office:value-type="string" table:style-name="ce21">
            <text:p>FC-05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BAYLON JOSÉ DE AGUIAR NETO</text:p>
          </table:table-cell>
          <table:table-cell office:value-type="string" table:style-name="ce21">
            <text:p>Técnico Judiciário/Informática</text:p>
          </table:table-cell>
          <table:table-cell office:value-type="string" table:style-name="ce21">
            <text:p>FC-03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CARLOS ALBERTO CALDAS DA SILVA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CARLOS ALBERTO NÓBREGA DE OLIVEIRA</text:p>
          </table:table-cell>
          <table:table-cell office:value-type="string" table:style-name="ce21">
            <text:p>Técnico Judiciário/Operação de Computadores</text:p>
          </table:table-cell>
          <table:table-cell office:value-type="string" table:style-name="ce21">
            <text:p>FC-04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CARLOS ALBERTO VICENTE PEREIRA</text:p>
          </table:table-cell>
          <table:table-cell office:value-type="string" table:style-name="ce21">
            <text:p>Técnico Judiciário/Informática</text:p>
          </table:table-cell>
          <table:table-cell office:value-type="string" table:style-name="ce21">
            <text:p>FC-01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CARLOS ALEXANDRE FERREIRA RIBEIRO</text:p>
          </table:table-cell>
          <table:table-cell office:value-type="string" table:style-name="ce21">
            <text:p>Técnico Judiciário/Informática</text:p>
          </table:table-cell>
          <table:table-cell office:value-type="string" table:style-name="ce21">
            <text:p>FC-03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CARLOS ANDRÉ GONÇALVES DO NASCIMENTO</text:p>
          </table:table-cell>
          <table:table-cell office:value-type="string" table:style-name="ce21">
            <text:p>Técnico Judiciário/Informática</text:p>
          </table:table-cell>
          <table:table-cell office:value-type="string" table:style-name="ce21">
            <text:p>Sem CJ/FC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CARLOS FERNANDO ALVES DE CARVALHO</text:p>
          </table:table-cell>
          <table:table-cell office:value-type="string" table:style-name="ce21">
            <text:p>Técnico Judiciário/Operação de Computadores</text:p>
          </table:table-cell>
          <table:table-cell office:value-type="string" table:style-name="ce21">
            <text:p>Sem CJ/FC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CARLOS HENRIQUE DA SILVA OLIVEIRA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CARLOS MAGNO DE OLIVEIRA MOREIRA</text:p>
          </table:table-cell>
          <table:table-cell office:value-type="string" table:style-name="ce21">
            <text:p>Analista Judiciário/Informática</text:p>
          </table:table-cell>
          <table:table-cell office:value-type="string" table:style-name="ce21">
            <text:p>FC-01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CARLYLE DUARTE DE SOUZA</text:p>
          </table:table-cell>
          <table:table-cell office:value-type="string" table:style-name="ce21">
            <text:p>Analista Judiciário/Informática</text:p>
          </table:table-cell>
          <table:table-cell office:value-type="string" table:style-name="ce21">
            <text:p>FC-03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CAROLINA DE ASSIS RAMOS</text:p>
          </table:table-cell>
          <table:table-cell office:value-type="string" table:style-name="ce21">
            <text:p>Técnica Judiciária/Informática</text:p>
          </table:table-cell>
          <table:table-cell office:value-type="string" table:style-name="ce21">
            <text:p>FC-06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CHRYSTINNE OLIVEIRA FERNANDES</text:p>
          </table:table-cell>
          <table:table-cell office:value-type="string" table:style-name="ce21">
            <text:p>Técnica Judiciária/Informática</text:p>
          </table:table-cell>
          <table:table-cell office:value-type="string" table:style-name="ce21">
            <text:p>Sem CJ/FC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DANIEL HENDRIGO LONGHI</text:p>
          </table:table-cell>
          <table:table-cell office:value-type="string" table:style-name="ce21">
            <text:p>Técnico Judiciário/Informática</text:p>
          </table:table-cell>
          <table:table-cell office:value-type="string" table:style-name="ce21">
            <text:p>FC-02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DANIEL ISIDORO BORN</text:p>
          </table:table-cell>
          <table:table-cell office:value-type="string" table:style-name="ce21">
            <text:p>Analista Judiciário/Informática</text:p>
          </table:table-cell>
          <table:table-cell office:value-type="string" table:style-name="ce21">
            <text:p>FC-02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DEMARCO PAIVA TEIXEIRA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DIEGO LOPES GOMES</text:p>
          </table:table-cell>
          <table:table-cell office:value-type="string" table:style-name="ce21">
            <text:p>Técnico Judiciário/Telecomunicações e Eletricidade</text:p>
          </table:table-cell>
          <table:table-cell office:value-type="string" table:style-name="ce21">
            <text:p>FC-05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DIONISIO DE JESUS ROCHA</text:p>
          </table:table-cell>
          <table:table-cell office:value-type="string" table:style-name="ce21">
            <text:p>Técnico Judiciário/Operação de Computadores</text:p>
          </table:table-cell>
          <table:table-cell office:value-type="string" table:style-name="ce21">
            <text:p>FC-01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DJALMA GONÇALVES SILVA JUNIOR</text:p>
          </table:table-cell>
          <table:table-cell office:value-type="string" table:style-name="ce21">
            <text:p>Técnico Judiciário/Informática</text:p>
          </table:table-cell>
          <table:table-cell office:value-type="string" table:style-name="ce21">
            <text:p>FC-05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EDSON DE LIMA AGUIAR</text:p>
          </table:table-cell>
          <table:table-cell office:value-type="string" table:style-name="ce21">
            <text:p>Técnico Judiciário/Operação de Computadores</text:p>
          </table:table-cell>
          <table:table-cell office:value-type="string" table:style-name="ce21">
            <text:p>FC-05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EDSON HENRIQUES MORAES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Sem CJ/FC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EDSON SALES DA ROCHA</text:p>
          </table:table-cell>
          <table:table-cell office:value-type="string" table:style-name="ce21">
            <text:p>Técnico Judiciário/Operação de Computadores</text:p>
          </table:table-cell>
          <table:table-cell office:value-type="string" table:style-name="ce21">
            <text:p>FC-05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FABIO PALERMO DE MENEZES GUERRA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Sem CJ/FC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FABRIZIO LIMA ROCHA</text:p>
          </table:table-cell>
          <table:table-cell office:value-type="string" table:style-name="ce21">
            <text:p>Técnico Judiciário/Informática</text:p>
          </table:table-cell>
          <table:table-cell office:value-type="string" table:style-name="ce21">
            <text:p>FC-05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FELIPE DE PAULA NOBREGA SENA DA SILVA</text:p>
          </table:table-cell>
          <table:table-cell office:value-type="string" table:style-name="ce21">
            <text:p>Técnico Judiciário/Informática</text:p>
          </table:table-cell>
          <table:table-cell office:value-type="string" table:style-name="ce21">
            <text:p>FC-03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FERNANDO ANTONIO GRUBER DOS SANTOS</text:p>
          </table:table-cell>
          <table:table-cell office:value-type="string" table:style-name="ce21">
            <text:p>Analista Judiciário/Informática</text:p>
          </table:table-cell>
          <table:table-cell office:value-type="string" table:style-name="ce21">
            <text:p>FC-03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FLAVIA BEATRIZ CORREA PETRA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3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FLÁVIA DE OLIVEIRA GARCIA TRIERWEILER</text:p>
          </table:table-cell>
          <table:table-cell office:value-type="string" table:style-name="ce21">
            <text:p>Técnica Judiciária/Operação de Computadores</text:p>
          </table:table-cell>
          <table:table-cell office:value-type="string" table:style-name="ce21">
            <text:p>FC-05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FLÁVIO DA SILVA SANTOS</text:p>
          </table:table-cell>
          <table:table-cell office:value-type="string" table:style-name="ce21">
            <text:p>Técnico Judiciário/Telecomunicações e Eletricidade</text:p>
          </table:table-cell>
          <table:table-cell office:value-type="string" table:style-name="ce21">
            <text:p>Sem CJ/FC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FLAVIO ROBERTO SAMPAIO</text:p>
          </table:table-cell>
          <table:table-cell office:value-type="string" table:style-name="ce21">
            <text:p>Técnico Judiciário/Informática</text:p>
          </table:table-cell>
          <table:table-cell office:value-type="string" table:style-name="ce21">
            <text:p>FC-03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GEORGE GAIO FIGUEIRA REGO DA COSTA</text:p>
          </table:table-cell>
          <table:table-cell office:value-type="string" table:style-name="ce21">
            <text:p>Técnico Judiciário/Operação de Computadores</text:p>
          </table:table-cell>
          <table:table-cell office:value-type="string" table:style-name="ce21">
            <text:p>FC-05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GILBERTO AMARAL DE PAULA SANTOS</text:p>
          </table:table-cell>
          <table:table-cell office:value-type="string" table:style-name="ce21">
            <text:p>Técnico Judiciário/Operação de Computadores</text:p>
          </table:table-cell>
          <table:table-cell office:value-type="string" table:style-name="ce21">
            <text:p>FC-02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GIOVANNI DA SILVA DE SOUZA</text:p>
          </table:table-cell>
          <table:table-cell office:value-type="string" table:style-name="ce21">
            <text:p>Técnico Judiciário/Informática</text:p>
          </table:table-cell>
          <table:table-cell office:value-type="string" table:style-name="ce21">
            <text:p>FC-06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GLAUCIA GARCIA DE SOUZA</text:p>
          </table:table-cell>
          <table:table-cell office:value-type="string" table:style-name="ce21">
            <text:p>Técnica Judiciária/Operação de Computadores</text:p>
          </table:table-cell>
          <table:table-cell office:value-type="string" table:style-name="ce21">
            <text:p>FC-05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HELDER VITOR GONÇALVES LACERDA</text:p>
          </table:table-cell>
          <table:table-cell office:value-type="string" table:style-name="ce21">
            <text:p>Analista Judiciário/Informática</text:p>
          </table:table-cell>
          <table:table-cell office:value-type="string" table:style-name="ce21">
            <text:p>Sem CJ/FC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HERVAL LEMOS DO AMARAL JUNIOR</text:p>
          </table:table-cell>
          <table:table-cell office:value-type="string" table:style-name="ce21">
            <text:p>Técnico Judiciário/Informática</text:p>
          </table:table-cell>
          <table:table-cell office:value-type="string" table:style-name="ce21">
            <text:p>Sem CJ/FC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ILARA FUMO MARIANO DA SILVA</text:p>
          </table:table-cell>
          <table:table-cell office:value-type="string" table:style-name="ce21">
            <text:p>Analista Judiciária/Informática</text:p>
          </table:table-cell>
          <table:table-cell office:value-type="string" table:style-name="ce21">
            <text:p>Sem CJ/FC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JOÃO CARLOS SILVA GOMES</text:p>
          </table:table-cell>
          <table:table-cell office:value-type="string" table:style-name="ce21">
            <text:p>Técnico Judiciário/Eletricidade e Comunicação</text:p>
          </table:table-cell>
          <table:table-cell office:value-type="string" table:style-name="ce21">
            <text:p>FC-03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JOÃO LUIS MOREIRA DE OLIVEIRA</text:p>
          </table:table-cell>
          <table:table-cell office:value-type="string" table:style-name="ce21">
            <text:p>Analista Judiciário/Informática</text:p>
          </table:table-cell>
          <table:table-cell office:value-type="string" table:style-name="ce21">
            <text:p>FC-06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JORGE GUILHERME DE SOUZA</text:p>
          </table:table-cell>
          <table:table-cell office:value-type="string" table:style-name="ce21">
            <text:p>Analista Judiciário/Informática</text:p>
          </table:table-cell>
          <table:table-cell office:value-type="string" table:style-name="ce21">
            <text:p>FC-03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JORGE JOSE CAMARA</text:p>
          </table:table-cell>
          <table:table-cell office:value-type="string" table:style-name="ce21">
            <text:p>Analista Judiciário/Informática</text:p>
          </table:table-cell>
          <table:table-cell office:value-type="string" table:style-name="ce21">
            <text:p>FC-01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JORGE MÉLLO COÊLHO</text:p>
          </table:table-cell>
          <table:table-cell office:value-type="string" table:style-name="ce21">
            <text:p>Analista Judiciário/Informática</text:p>
          </table:table-cell>
          <table:table-cell office:value-type="string" table:style-name="ce21">
            <text:p>FC-05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JOSÉ BERNARDO DE FIGUEIREDO CIRIACO</text:p>
          </table:table-cell>
          <table:table-cell office:value-type="string" table:style-name="ce21">
            <text:p>Técnico Judiciário/Operação de Computadores</text:p>
          </table:table-cell>
          <table:table-cell office:value-type="string" table:style-name="ce21">
            <text:p>FC-05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JOSÉ ROBERTO DE MORAES JÚNIOR</text:p>
          </table:table-cell>
          <table:table-cell office:value-type="string" table:style-name="ce21">
            <text:p>Analista Judiciário/Informática</text:p>
          </table:table-cell>
          <table:table-cell office:value-type="string" table:style-name="ce21">
            <text:p>FC-04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JULIO CESAR CHICRE DE OLIVEIRA</text:p>
          </table:table-cell>
          <table:table-cell office:value-type="string" table:style-name="ce21">
            <text:p>Técnico Judiciário/Operação de Computadores</text:p>
          </table:table-cell>
          <table:table-cell office:value-type="string" table:style-name="ce21">
            <text:p>FC-05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JULIO FERREIRA DOS SANTOS NETO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KATIA CRISTINA DE CERQUEIRA GARGANO</text:p>
          </table:table-cell>
          <table:table-cell office:value-type="string" table:style-name="ce21">
            <text:p>Técnica Judiciária/Digitação</text:p>
          </table:table-cell>
          <table:table-cell office:value-type="string" table:style-name="ce21">
            <text:p>FC-06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LEANDRO ADENA AMORIM</text:p>
          </table:table-cell>
          <table:table-cell office:value-type="string" table:style-name="ce21">
            <text:p>Técnico Judiciário/Informática</text:p>
          </table:table-cell>
          <table:table-cell office:value-type="string" table:style-name="ce21">
            <text:p>FC-03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LEONARDO DA VINCI SARTORI FILHO</text:p>
          </table:table-cell>
          <table:table-cell office:value-type="string" table:style-name="ce21">
            <text:p>Analista Judiciário/Informática</text:p>
          </table:table-cell>
          <table:table-cell office:value-type="string" table:style-name="ce21">
            <text:p>Sem CJ/FC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LUIS CARLOS DE FREITAS</text:p>
          </table:table-cell>
          <table:table-cell office:value-type="string" table:style-name="ce21">
            <text:p>Analista Judiciário/Informática</text:p>
          </table:table-cell>
          <table:table-cell office:value-type="string" table:style-name="ce21">
            <text:p>FC-01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LUIZ ANTONIO GARCIA SIMOES</text:p>
          </table:table-cell>
          <table:table-cell office:value-type="string" table:style-name="ce21">
            <text:p>Técnico Judiciário/Informática</text:p>
          </table:table-cell>
          <table:table-cell office:value-type="string" table:style-name="ce21">
            <text:p>FC-06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LUPÉRCIO FERNANDO FERRAZ</text:p>
          </table:table-cell>
          <table:table-cell office:value-type="string" table:style-name="ce21">
            <text:p>Analista Judiciário/Informática</text:p>
          </table:table-cell>
          <table:table-cell office:value-type="string" table:style-name="ce21">
            <text:p>FC-05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MARCELO DE SOUZA RODRIGUES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Sem CJ/FC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MARCELO DOS SANTOS VASCONCELOS</text:p>
          </table:table-cell>
          <table:table-cell office:value-type="string" table:style-name="ce21">
            <text:p>Analista Judiciário/Informática</text:p>
          </table:table-cell>
          <table:table-cell office:value-type="string" table:style-name="ce21">
            <text:p>FC-05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MARCELO GUIMARÃES ZOUAIN</text:p>
          </table:table-cell>
          <table:table-cell office:value-type="string" table:style-name="ce21">
            <text:p>Analista Judiciário/Informática</text:p>
          </table:table-cell>
          <table:table-cell office:value-type="string" table:style-name="ce21">
            <text:p>Sem CJ/FC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MARCELO MATHEUS DE SOUZA LIMA NUNES</text:p>
          </table:table-cell>
          <table:table-cell office:value-type="string" table:style-name="ce21">
            <text:p>Técnico Judiciário/Operação de Computadores</text:p>
          </table:table-cell>
          <table:table-cell office:value-type="string" table:style-name="ce21">
            <text:p>FC-03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MARCELO RODRIGUES BASTOS</text:p>
          </table:table-cell>
          <table:table-cell office:value-type="string" table:style-name="ce21">
            <text:p>Técnico Judiciário/Operação de Computadores</text:p>
          </table:table-cell>
          <table:table-cell office:value-type="string" table:style-name="ce21">
            <text:p>Sem CJ/FC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MARCIA REGINA FREGOLÃO</text:p>
          </table:table-cell>
          <table:table-cell office:value-type="string" table:style-name="ce21">
            <text:p>Técnica Judiciária/Informática</text:p>
          </table:table-cell>
          <table:table-cell office:value-type="string" table:style-name="ce21">
            <text:p>Sem CJ/FC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MARCIO PAIVA MARTINS</text:p>
          </table:table-cell>
          <table:table-cell office:value-type="string" table:style-name="ce21">
            <text:p>Analista Judiciário/Informática</text:p>
          </table:table-cell>
          <table:table-cell office:value-type="string" table:style-name="ce21">
            <text:p>FC-05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MARCOS CERQUEIRA FRAGOSO</text:p>
          </table:table-cell>
          <table:table-cell office:value-type="string" table:style-name="ce21">
            <text:p>Analista Judiciário/Informática</text:p>
          </table:table-cell>
          <table:table-cell office:value-type="string" table:style-name="ce21">
            <text:p>FC-05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MARCUS VINICIUS DO PATROCINIO AZEVEDO</text:p>
          </table:table-cell>
          <table:table-cell office:value-type="string" table:style-name="ce21">
            <text:p>Analista Judiciário/Informática</text:p>
          </table:table-cell>
          <table:table-cell office:value-type="string" table:style-name="ce21">
            <text:p>FC-06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MARCUS VINICIUS REZENDE DE CASTRO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1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MARIA LÚCIA GONÇALVES COELHO CARNAVAL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CJ-1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MARISTELA DE SOUZA VICENTE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3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MARKENSON PAULO FRANÇA</text:p>
          </table:table-cell>
          <table:table-cell office:value-type="string" table:style-name="ce21">
            <text:p>Técnico Judiciário/Operação de Computadores</text:p>
          </table:table-cell>
          <table:table-cell office:value-type="string" table:style-name="ce21">
            <text:p>FC-06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MOISES OLIVEIRA DA SILVA</text:p>
          </table:table-cell>
          <table:table-cell office:value-type="string" table:style-name="ce21">
            <text:p>Analista Judiciário/Informática</text:p>
          </table:table-cell>
          <table:table-cell office:value-type="string" table:style-name="ce21">
            <text:p>FC-01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NEIMAR TORRES DA SILVA</text:p>
          </table:table-cell>
          <table:table-cell office:value-type="string" table:style-name="ce21">
            <text:p>Analista Judiciário/Informática</text:p>
          </table:table-cell>
          <table:table-cell office:value-type="string" table:style-name="ce21">
            <text:p>FC-05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PAULO CESAR DOS SANTOS</text:p>
          </table:table-cell>
          <table:table-cell office:value-type="string" table:style-name="ce21">
            <text:p>Técnico Judiciário/Operação de Computadores</text:p>
          </table:table-cell>
          <table:table-cell office:value-type="string" table:style-name="ce21">
            <text:p>Sem CJ/FC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PAULO HENRIQUE PINHEIRO DUARTE</text:p>
          </table:table-cell>
          <table:table-cell office:value-type="string" table:style-name="ce21">
            <text:p>Técnico Judiciário/Informática</text:p>
          </table:table-cell>
          <table:table-cell office:value-type="string" table:style-name="ce21">
            <text:p>FC-06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PAULO MARCOS MAGALHÃES LIMA</text:p>
          </table:table-cell>
          <table:table-cell office:value-type="string" table:style-name="ce21">
            <text:p>Técnico Judiciário/Operação de Computadores</text:p>
          </table:table-cell>
          <table:table-cell office:value-type="string" table:style-name="ce21">
            <text:p>FC-05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PAULO RICARDO COIMBRA DE MENEZES</text:p>
          </table:table-cell>
          <table:table-cell office:value-type="string" table:style-name="ce21">
            <text:p>Técnico Judiciário/Operação de Computadores</text:p>
          </table:table-cell>
          <table:table-cell office:value-type="string" table:style-name="ce21">
            <text:p>FC-05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PERGENTINO JOAQUIM ALVES NETO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CJ-2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RAFAELA DE CASTRO DO NASCIMENTO</text:p>
          </table:table-cell>
          <table:table-cell office:value-type="string" table:style-name="ce21">
            <text:p>Técnica Judiciária/Informática</text:p>
          </table:table-cell>
          <table:table-cell office:value-type="string" table:style-name="ce21">
            <text:p>FC-04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RAPHAEL DUARTE PAIVA</text:p>
          </table:table-cell>
          <table:table-cell office:value-type="string" table:style-name="ce21">
            <text:p>Técnico Judiciário/Informática</text:p>
          </table:table-cell>
          <table:table-cell office:value-type="string" table:style-name="ce21">
            <text:p>FC-05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RENATA FERNANDES LIMA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1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RENATO BRAGA GADELHA DOS SANTOS</text:p>
          </table:table-cell>
          <table:table-cell office:value-type="string" table:style-name="ce21">
            <text:p>Técnico Judiciário/Informática</text:p>
          </table:table-cell>
          <table:table-cell office:value-type="string" table:style-name="ce21">
            <text:p>FC-06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RENATO DO AMARAL CRIVANO MACHADO</text:p>
          </table:table-cell>
          <table:table-cell office:value-type="string" table:style-name="ce21">
            <text:p>Analista Judiciário/Informática</text:p>
          </table:table-cell>
          <table:table-cell office:value-type="string" table:style-name="ce21">
            <text:p>FC-04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RICARDO CARMO ROCHA</text:p>
          </table:table-cell>
          <table:table-cell office:value-type="string" table:style-name="ce21">
            <text:p>Analista Judiciário/Informática</text:p>
          </table:table-cell>
          <table:table-cell office:value-type="string" table:style-name="ce21">
            <text:p>FC-04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RICARDO DE SCHUELER E SILVA FILHO</text:p>
          </table:table-cell>
          <table:table-cell office:value-type="string" table:style-name="ce21">
            <text:p>Analista Judiciário/Informática</text:p>
          </table:table-cell>
          <table:table-cell office:value-type="string" table:style-name="ce21">
            <text:p>FC-04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ROBERTO DA SILVA MENDONÇA</text:p>
          </table:table-cell>
          <table:table-cell office:value-type="string" table:style-name="ce21">
            <text:p>Técnico Judiciário/Informática</text:p>
          </table:table-cell>
          <table:table-cell office:value-type="string" table:style-name="ce21">
            <text:p>FC-04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ROBERTO DE SIQUEIRA BARRETO JUNIOR</text:p>
          </table:table-cell>
          <table:table-cell office:value-type="string" table:style-name="ce21">
            <text:p>Técnico Judiciário/Operação de Computadores</text:p>
          </table:table-cell>
          <table:table-cell office:value-type="string" table:style-name="ce21">
            <text:p>FC-06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RODOLFO JOSÉ GUIMARÃES CAVALCANTI</text:p>
          </table:table-cell>
          <table:table-cell office:value-type="string" table:style-name="ce21">
            <text:p>Técnico Judiciário/Digitação</text:p>
          </table:table-cell>
          <table:table-cell office:value-type="string" table:style-name="ce21">
            <text:p>Sem CJ/FC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RODRIGO FERREIRA DE SOUZA</text:p>
          </table:table-cell>
          <table:table-cell office:value-type="string" table:style-name="ce21">
            <text:p>Técnico Judiciário/Informática</text:p>
          </table:table-cell>
          <table:table-cell office:value-type="string" table:style-name="ce21">
            <text:p>FC-03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RODRIGO LEMOS COELHO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ROGERIO MECENI</text:p>
          </table:table-cell>
          <table:table-cell office:value-type="string" table:style-name="ce21">
            <text:p>Técnico Judiciário/Operação de Computadores</text:p>
          </table:table-cell>
          <table:table-cell office:value-type="string" table:style-name="ce21">
            <text:p>FC-06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ROMARIO MIRANDA JUNIOR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Sem CJ/FC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RUBEN EDWARD ROSE JUNIOR</text:p>
          </table:table-cell>
          <table:table-cell office:value-type="string" table:style-name="ce21">
            <text:p>Analista Judiciário/Informática</text:p>
          </table:table-cell>
          <table:table-cell office:value-type="string" table:style-name="ce21">
            <text:p>Sem CJ/FC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SALVADOR CARAFILAKIS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Sem CJ/FC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SAMIR GERARD D'ANGELIS CHALHOUB</text:p>
          </table:table-cell>
          <table:table-cell office:value-type="string" table:style-name="ce21">
            <text:p>Técnico Judiciário/Operação de Computadores</text:p>
          </table:table-cell>
          <table:table-cell office:value-type="string" table:style-name="ce21">
            <text:p>FC-03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SELMA MARIA HOLANDA</text:p>
          </table:table-cell>
          <table:table-cell office:value-type="string" table:style-name="ce21">
            <text:p>Analista Judiciária</text:p>
          </table:table-cell>
          <table:table-cell office:value-type="string" table:style-name="ce21">
            <text:p>FC-01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SHEYLA DOS SANTOS PESSOA CORDILHA</text:p>
          </table:table-cell>
          <table:table-cell office:value-type="string" table:style-name="ce21">
            <text:p>Analista Judiciária/Informática</text:p>
          </table:table-cell>
          <table:table-cell office:value-type="string" table:style-name="ce21">
            <text:p>FC-05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SIMONE GOMES ECARD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4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SONALI DELPHINA DOS SANTOS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6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TEREZINHA REGINA FRYDMAN</text:p>
          </table:table-cell>
          <table:table-cell office:value-type="string" table:style-name="ce21">
            <text:p>Analista Judiciária/Informática</text:p>
          </table:table-cell>
          <table:table-cell office:value-type="string" table:style-name="ce21">
            <text:p>FC-06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THADEU PAIVA</text:p>
          </table:table-cell>
          <table:table-cell office:value-type="string" table:style-name="ce21">
            <text:p>Analista Judiciário/Informática</text:p>
          </table:table-cell>
          <table:table-cell office:value-type="string" table:style-name="ce21">
            <text:p>FC-03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VICTOR EMANUEL FONSECA DE CARVALHO</text:p>
          </table:table-cell>
          <table:table-cell office:value-type="string" table:style-name="ce21">
            <text:p>Analista Judiciário/Informática</text:p>
          </table:table-cell>
          <table:table-cell office:value-type="string" table:style-name="ce21">
            <text:p>FC-03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WANDERSON LEÃO ALVES</text:p>
          </table:table-cell>
          <table:table-cell office:value-type="string" table:style-name="ce21">
            <text:p>Analista Judiciário/Informática</text:p>
          </table:table-cell>
          <table:table-cell office:value-type="string" table:style-name="ce21">
            <text:p>FC-03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ZELIA MARIA VASCONCELOS DE OLIVEIRA</text:p>
          </table:table-cell>
          <table:table-cell office:value-type="string" table:style-name="ce21">
            <text:p>Técnica Judiciária/Digitação</text:p>
          </table:table-cell>
          <table:table-cell office:value-type="string" table:style-name="ce21">
            <text:p>FC-01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JOSANE BAZÍLIO CORRÊA</text:p>
          </table:table-cell>
          <table:table-cell office:value-type="string" table:style-name="ce21">
            <text:p>Técnica Judiciária/Operação de Computadores</text:p>
          </table:table-cell>
          <table:table-cell office:value-type="string" table:style-name="ce21">
            <text:p>FC-03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RODRIGO MORGADO COELHO</text:p>
          </table:table-cell>
          <table:table-cell office:value-type="string" table:style-name="ce21">
            <text:p>Analista Judiciário/Informática-Desenvolvimento</text:p>
          </table:table-cell>
          <table:table-cell office:value-type="string" table:style-name="ce21">
            <text:p>Sem CJ/FC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LISIANE DANESI DOS SANTOS</text:p>
          </table:table-cell>
          <table:table-cell office:value-type="string" table:style-name="ce21">
            <text:p>Técnica Judiciária/Informática</text:p>
          </table:table-cell>
          <table:table-cell office:value-type="string" table:style-name="ce21">
            <text:p>Sem CJ/FC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FABIO DA SILVA GREGORIO</text:p>
          </table:table-cell>
          <table:table-cell office:value-type="string" table:style-name="ce21">
            <text:p>Analista Judiciário/Informática-Desenvolvimento</text:p>
          </table:table-cell>
          <table:table-cell office:value-type="string" table:style-name="ce21">
            <text:p>Sem CJ/FC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LEANDRO DE PAIVA LOPES SILVA</text:p>
          </table:table-cell>
          <table:table-cell office:value-type="string" table:style-name="ce21">
            <text:p>Analista Judiciário/Informática-Desenvolvimento</text:p>
          </table:table-cell>
          <table:table-cell office:value-type="string" table:style-name="ce21">
            <text:p>Sem CJ/FC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FÁTIMA MARCELA DE SOUZA FREITAS</text:p>
          </table:table-cell>
          <table:table-cell office:value-type="string" table:style-name="ce21">
            <text:p>Analista Judiciária/Informática-Desenvolvimento</text:p>
          </table:table-cell>
          <table:table-cell office:value-type="string" table:style-name="ce21">
            <text:p>Sem CJ/FC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office:value-type="string" table:style-name="ce45">
            <text:p>Centro Cultural da Justiça Federal</text:p>
          </table:table-cell>
          <table:table-cell office:value-type="string" table:style-name="ce21">
            <text:p>ALESSANDRA AMORIM SOARES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2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office:value-type="float" office:value="21" table:style-name="ce22">
            <text:p>21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ALINE MAYOR CARDOSO DA SILVA</text:p>
          </table:table-cell>
          <table:table-cell office:value-type="string" table:style-name="ce21">
            <text:p>Analista Judiciária</text:p>
          </table:table-cell>
          <table:table-cell office:value-type="string" table:style-name="ce21">
            <text:p>FC-01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ANDREA DE MOURA GARCIA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4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EDVALDO DE BARROS PINTO JUNIOR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Sem CJ/FC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ELAINE PAUVOLID CORRÊA HAMBURGER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CJ-1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FERNANDO BARRETO BARBOSA</text:p>
          </table:table-cell>
          <table:table-cell office:value-type="string" table:style-name="ce21">
            <text:p>Técnico Judiciário/Segurança e Transporte</text:p>
          </table:table-cell>
          <table:table-cell office:value-type="string" table:style-name="ce21">
            <text:p>Sem CJ/FC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FRANCISCO ANTÔNIO VIEIRA CORDEIRO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CJ-1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FREDERICO RODRIGUES HORST</text:p>
          </table:table-cell>
          <table:table-cell office:value-type="string" table:style-name="ce21">
            <text:p>Técnico Judiciário/Segurança e Transporte</text:p>
          </table:table-cell>
          <table:table-cell office:value-type="string" table:style-name="ce21">
            <text:p>Sem CJ/FC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IZABELA XANTRE FRAGA DE PINHO</text:p>
          </table:table-cell>
          <table:table-cell office:value-type="string" table:style-name="ce21">
            <text:p>Analista Judiciária/Arquitetura</text:p>
          </table:table-cell>
          <table:table-cell office:value-type="string" table:style-name="ce21">
            <text:p>FC-04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JARDEL MARTINS DE ALMEIDA</text:p>
          </table:table-cell>
          <table:table-cell office:value-type="string" table:style-name="ce21">
            <text:p>Técnico Judiciário/Segurança e Transporte</text:p>
          </table:table-cell>
          <table:table-cell office:value-type="string" table:style-name="ce21">
            <text:p>Sem CJ/FC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KLARA MARTHA WANDERLEY FREIRE</text:p>
          </table:table-cell>
          <table:table-cell office:value-type="string" table:style-name="ce21">
            <text:p>Analista Judiciária/Biblioteconomia</text:p>
          </table:table-cell>
          <table:table-cell office:value-type="string" table:style-name="ce21">
            <text:p>FC-04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LUCIA HELENA DE SOUZA FERNANDES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1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LUIZ CARLOS OLIVEIRA DE CARVALHO</text:p>
          </table:table-cell>
          <table:table-cell office:value-type="string" table:style-name="ce21">
            <text:p>Técnico Judiciário/Segurança e Transporte</text:p>
          </table:table-cell>
          <table:table-cell office:value-type="string" table:style-name="ce21">
            <text:p>Sem CJ/FC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LUIZ GUSTAVO BARBOSA PINTO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4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MARCUS ANTONIO FERREIRA LEAL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1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MARIA DO CARMO RODRIGUES DE OLIVEIRA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4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MARIA REGINA D'ARIENZO REBELLO</text:p>
          </table:table-cell>
          <table:table-cell office:value-type="string" table:style-name="ce21">
            <text:p>Analista Judiciária</text:p>
          </table:table-cell>
          <table:table-cell office:value-type="string" table:style-name="ce21">
            <text:p>Sem CJ/FC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MÔNICA VALÉRIA DE CARVALHO GÓES</text:p>
          </table:table-cell>
          <table:table-cell office:value-type="string" table:style-name="ce21">
            <text:p>Técnica Judiciária/Portaria</text:p>
          </table:table-cell>
          <table:table-cell office:value-type="string" table:style-name="ce21">
            <text:p>Sem CJ/FC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PAULO ROBERTO DIAS CRUZ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Sem CJ/FC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RICARDO AUGUSTO CAVALARI PINHEIRO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Sem CJ/FC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SERGIO MAURICIO CHAVES NUNES COSTA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SILAS FARIA LUIZ</text:p>
          </table:table-cell>
          <table:table-cell office:value-type="string" table:style-name="ce21">
            <text:p>Técnico Judiciário/Segurança e Transporte</text:p>
          </table:table-cell>
          <table:table-cell office:value-type="string" table:style-name="ce21">
            <text:p>Sem CJ/FC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SILVIA RACHEL DE ANDRADE CABRAL</text:p>
          </table:table-cell>
          <table:table-cell office:value-type="string" table:style-name="ce21">
            <text:p>Analista Judiciária</text:p>
          </table:table-cell>
          <table:table-cell office:value-type="string" table:style-name="ce21">
            <text:p>Sem CJ/FC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VALTER NOGUEIRA ALVES</text:p>
          </table:table-cell>
          <table:table-cell office:value-type="string" table:style-name="ce21">
            <text:p>Técnico Judiciário/Segurança e Transporte</text:p>
          </table:table-cell>
          <table:table-cell office:value-type="string" table:style-name="ce21">
            <text:p>Sem CJ/FC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THEREZA CRISTINA PEREIRA BALTHAZAR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Sem CJ/FC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WANDERLEY LEMGRUBER DE SOUSA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Sem CJ/FC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EVANDRO VILELA TEIXEIRA DE SALLES</text:p>
          </table:table-cell>
          <table:table-cell office:value-type="string" table:style-name="ce21">
            <text:p>Sem Vínculo</text:p>
          </table:table-cell>
          <table:table-cell office:value-type="string" table:style-name="ce21">
            <text:p>CJ-2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DANIELA PFEIFFER FERNANDES</text:p>
          </table:table-cell>
          <table:table-cell office:value-type="string" table:style-name="ce21">
            <text:p>Sem Vínculo</text:p>
          </table:table-cell>
          <table:table-cell office:value-type="string" table:style-name="ce21">
            <text:p>CJ-3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24"/>
          <table:table-cell table:style-name="ce44"/>
          <table:table-cell office:value-type="string" table:style-name="ce21">
            <text:p>FLÁVIA BARROS DE MIRANDA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FC-04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2" table:style-name="ce32"/>
          <table:table-cell table:style-name="ce46"/>
          <table:table-cell office:value-type="string" table:style-name="ce21">
            <text:p>CLAUDIA BARROSO DOMINGUES</text:p>
          </table:table-cell>
          <table:table-cell office:value-type="string" table:style-name="ce21">
            <text:p>Analista Judiciária</text:p>
          </table:table-cell>
          <table:table-cell office:value-type="string" table:style-name="ce21">
            <text:p>Sem CJ/FC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22"/>
          <table:table-cell table:number-columns-repeated="13" table:style-name="ce23"/>
          <table:table-cell table:number-columns-repeated="16362"/>
        </table:table-row>
        <table:table-row table:style-name="ro3">
          <table:table-cell table:number-columns-repeated="4" table:style-name="ce6"/>
          <table:table-cell table:style-name="ce15"/>
          <table:table-cell table:number-columns-repeated="17" table:style-name="ce7"/>
          <table:table-cell table:number-columns-repeated="16362"/>
        </table:table-row>
        <table:table-row table:number-rows-repeated="1048306" table:style-name="ro5">
          <table:table-cell table:number-columns-repeated="16384"/>
        </table:table-row>
        <table:named-expressions>
          <table:named-range table:name="Print_Area" table:cell-range-address="GSI,_CCJF,_EMARF,_STI_e_outros.$A$1:GSI,_CCJF,_EMARF,_STI_e_outros.$V$269" table:base-cell-address="GSI,_CCJF,_EMARF,_STI_e_outr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0" style:display-name="20% - Ênfase1 1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1" style:display-name="20% - Ênfase1 1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2" style:display-name="20% - Ênfase1 1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3" style:display-name="20% - Ênfase1 1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4" style:display-name="20% - Ênfase1 1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5" style:display-name="20% - Ênfase1 1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6" style:display-name="20% - Ênfase1 1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7" style:display-name="20% - Ênfase1 1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8" style:display-name="20% - Ênfase1 1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9" style:display-name="20% - Ênfase1 1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0" style:display-name="20% - Ênfase1 2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1" style:display-name="20% - Ênfase1 2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2" style:display-name="20% - Ênfase1 2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3" style:display-name="20% - Ênfase1 2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4" style:display-name="20% - Ênfase1 2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5" style:display-name="20% - Ênfase1 2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" style:display-name="20% - Ênfase1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" style:display-name="20% - Ênfase1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" style:display-name="20% - Ênfase1 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8" style:display-name="20% - Ênfase1 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9" style:display-name="20% - Ênfase1 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0" style:display-name="20% - Ênfase2 1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1" style:display-name="20% - Ênfase2 1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2" style:display-name="20% - Ênfase2 1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3" style:display-name="20% - Ênfase2 1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4" style:display-name="20% - Ênfase2 1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5" style:display-name="20% - Ênfase2 1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6" style:display-name="20% - Ênfase2 1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7" style:display-name="20% - Ênfase2 1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8" style:display-name="20% - Ênfase2 1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9" style:display-name="20% - Ênfase2 1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0" style:display-name="20% - Ênfase2 2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1" style:display-name="20% - Ênfase2 2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2" style:display-name="20% - Ênfase2 2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3" style:display-name="20% - Ênfase2 2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4" style:display-name="20% - Ênfase2 2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5" style:display-name="20% - Ênfase2 2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" style:display-name="20% - Ênfase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" style:display-name="20% - Ênfase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" style:display-name="20% - Ênfase2 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8" style:display-name="20% - Ênfase2 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9" style:display-name="20% - Ênfase2 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0" style:display-name="20% - Ênfase3 1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1" style:display-name="20% - Ênfase3 1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2" style:display-name="20% - Ênfase3 1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3" style:display-name="20% - Ênfase3 1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4" style:display-name="20% - Ênfase3 1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5" style:display-name="20% - Ênfase3 1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6" style:display-name="20% - Ênfase3 1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7" style:display-name="20% - Ênfase3 1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8" style:display-name="20% - Ênfase3 1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9" style:display-name="20% - Ênfase3 1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0" style:display-name="20% - Ênfase3 2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1" style:display-name="20% - Ênfase3 2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2" style:display-name="20% - Ênfase3 2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3" style:display-name="20% - Ênfase3 2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4" style:display-name="20% - Ênfase3 2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5" style:display-name="20% - Ênfase3 2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" style:display-name="20% - Ênfase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" style:display-name="20% - Ênfase3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" style:display-name="20% - Ênfase3 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8" style:display-name="20% - Ênfase3 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9" style:display-name="20% - Ênfase3 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0" style:display-name="20% - Ênfase4 1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1" style:display-name="20% - Ênfase4 1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2" style:display-name="20% - Ênfase4 1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3" style:display-name="20% - Ênfase4 1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4" style:display-name="20% - Ênfase4 1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5" style:display-name="20% - Ênfase4 1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6" style:display-name="20% - Ênfase4 1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7" style:display-name="20% - Ênfase4 1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8" style:display-name="20% - Ênfase4 1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9" style:display-name="20% - Ênfase4 1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0" style:display-name="20% - Ênfase4 2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1" style:display-name="20% - Ênfase4 2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2" style:display-name="20% - Ênfase4 2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3" style:display-name="20% - Ênfase4 2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4" style:display-name="20% - Ênfase4 2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5" style:display-name="20% - Ênfase4 2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" style:display-name="20% - Ênfase4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" style:display-name="20% - Ênfase4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" style:display-name="20% - Ênfase4 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8" style:display-name="20% - Ênfase4 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9" style:display-name="20% - Ênfase4 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0" style:display-name="20% - Ênfase5 1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1" style:display-name="20% - Ênfase5 1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2" style:display-name="20% - Ênfase5 1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3" style:display-name="20% - Ênfase5 1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4" style:display-name="20% - Ênfase5 1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5" style:display-name="20% - Ênfase5 1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6" style:display-name="20% - Ênfase5 1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7" style:display-name="20% - Ênfase5 1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8" style:display-name="20% - Ênfase5 1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9" style:display-name="20% - Ênfase5 1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0" style:display-name="20% - Ênfase5 2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1" style:display-name="20% - Ênfase5 2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2" style:display-name="20% - Ênfase5 2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3" style:display-name="20% - Ênfase5 2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4" style:display-name="20% - Ênfase5 2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5" style:display-name="20% - Ênfase5 2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" style:display-name="20% - Ênfase5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" style:display-name="20% - Ênfase5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" style:display-name="20% - Ênfase5 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8" style:display-name="20% - Ênfase5 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9" style:display-name="20% - Ênfase5 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0" style:display-name="20% - Ênfase6 1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1" style:display-name="20% - Ênfase6 1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2" style:display-name="20% - Ênfase6 1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3" style:display-name="20% - Ênfase6 1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4" style:display-name="20% - Ênfase6 1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5" style:display-name="20% - Ênfase6 1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6" style:display-name="20% - Ênfase6 1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7" style:display-name="20% - Ênfase6 1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8" style:display-name="20% - Ênfase6 1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9" style:display-name="20% - Ênfase6 1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0" style:display-name="20% - Ênfase6 2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1" style:display-name="20% - Ênfase6 2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2" style:display-name="20% - Ênfase6 2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3" style:display-name="20% - Ênfase6 2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4" style:display-name="20% - Ênfase6 2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5" style:display-name="20% - Ênfase6 2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" style:display-name="20% - Ênfase6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" style:display-name="20% - Ênfase6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" style:display-name="20% - Ênfase6 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8" style:display-name="20% - Ênfase6 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9" style:display-name="20% - Ênfase6 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0" style:display-name="40% - Ênfase1 1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1" style:display-name="40% - Ênfase1 1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2" style:display-name="40% - Ênfase1 1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3" style:display-name="40% - Ênfase1 1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4" style:display-name="40% - Ênfase1 1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5" style:display-name="40% - Ênfase1 1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6" style:display-name="40% - Ênfase1 1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7" style:display-name="40% - Ênfase1 1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8" style:display-name="40% - Ênfase1 1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9" style:display-name="40% - Ênfase1 1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0" style:display-name="40% - Ênfase1 2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1" style:display-name="40% - Ênfase1 2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2" style:display-name="40% - Ênfase1 2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3" style:display-name="40% - Ênfase1 2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4" style:display-name="40% - Ênfase1 2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5" style:display-name="40% - Ênfase1 2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" style:display-name="40% - Ênfase1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" style:display-name="40% - Ênfase1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" style:display-name="40% - Ênfase1 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8" style:display-name="40% - Ênfase1 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9" style:display-name="40% - Ênfase1 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0" style:display-name="40% - Ênfase2 1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1" style:display-name="40% - Ênfase2 1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2" style:display-name="40% - Ênfase2 1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3" style:display-name="40% - Ênfase2 1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4" style:display-name="40% - Ênfase2 1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5" style:display-name="40% - Ênfase2 1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6" style:display-name="40% - Ênfase2 1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7" style:display-name="40% - Ênfase2 1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8" style:display-name="40% - Ênfase2 1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9" style:display-name="40% - Ênfase2 1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0" style:display-name="40% - Ênfase2 2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1" style:display-name="40% - Ênfase2 2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2" style:display-name="40% - Ênfase2 2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3" style:display-name="40% - Ênfase2 2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4" style:display-name="40% - Ênfase2 2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5" style:display-name="40% - Ênfase2 2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" style:display-name="40% - Ênfase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" style:display-name="40% - Ênfase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" style:display-name="40% - Ênfase2 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8" style:display-name="40% - Ênfase2 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9" style:display-name="40% - Ênfase2 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0" style:display-name="40% - Ênfase3 1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1" style:display-name="40% - Ênfase3 1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2" style:display-name="40% - Ênfase3 1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3" style:display-name="40% - Ênfase3 1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4" style:display-name="40% - Ênfase3 1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5" style:display-name="40% - Ênfase3 1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6" style:display-name="40% - Ênfase3 1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7" style:display-name="40% - Ênfase3 1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8" style:display-name="40% - Ênfase3 1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9" style:display-name="40% - Ênfase3 1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0" style:display-name="40% - Ênfase3 2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1" style:display-name="40% - Ênfase3 2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2" style:display-name="40% - Ênfase3 2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3" style:display-name="40% - Ênfase3 2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4" style:display-name="40% - Ênfase3 2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5" style:display-name="40% - Ênfase3 2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" style:display-name="40% - Ênfase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" style:display-name="40% - Ênfase3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" style:display-name="40% - Ênfase3 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8" style:display-name="40% - Ênfase3 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9" style:display-name="40% - Ênfase3 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0" style:display-name="40% - Ênfase4 1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1" style:display-name="40% - Ênfase4 1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2" style:display-name="40% - Ênfase4 1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3" style:display-name="40% - Ênfase4 1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4" style:display-name="40% - Ênfase4 1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5" style:display-name="40% - Ênfase4 1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6" style:display-name="40% - Ênfase4 1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7" style:display-name="40% - Ênfase4 1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8" style:display-name="40% - Ênfase4 1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9" style:display-name="40% - Ênfase4 1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0" style:display-name="40% - Ênfase4 2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1" style:display-name="40% - Ênfase4 2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2" style:display-name="40% - Ênfase4 2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3" style:display-name="40% - Ênfase4 2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4" style:display-name="40% - Ênfase4 2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5" style:display-name="40% - Ênfase4 2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" style:display-name="40% - Ênfase4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" style:display-name="40% - Ênfase4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" style:display-name="40% - Ênfase4 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8" style:display-name="40% - Ênfase4 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9" style:display-name="40% - Ênfase4 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0" style:display-name="40% - Ênfase5 1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1" style:display-name="40% - Ênfase5 1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2" style:display-name="40% - Ênfase5 1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3" style:display-name="40% - Ênfase5 1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4" style:display-name="40% - Ênfase5 1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5" style:display-name="40% - Ênfase5 1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6" style:display-name="40% - Ênfase5 1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7" style:display-name="40% - Ênfase5 1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8" style:display-name="40% - Ênfase5 1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9" style:display-name="40% - Ênfase5 1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0" style:display-name="40% - Ênfase5 2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1" style:display-name="40% - Ênfase5 2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2" style:display-name="40% - Ênfase5 2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3" style:display-name="40% - Ênfase5 2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4" style:display-name="40% - Ênfase5 2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5" style:display-name="40% - Ênfase5 2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" style:display-name="40% - Ênfase5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" style:display-name="40% - Ênfase5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" style:display-name="40% - Ênfase5 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8" style:display-name="40% - Ênfase5 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9" style:display-name="40% - Ênfase5 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0" style:display-name="40% - Ênfase6 1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1" style:display-name="40% - Ênfase6 1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2" style:display-name="40% - Ênfase6 1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3" style:display-name="40% - Ênfase6 1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4" style:display-name="40% - Ênfase6 1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5" style:display-name="40% - Ênfase6 1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6" style:display-name="40% - Ênfase6 1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7" style:display-name="40% - Ênfase6 1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8" style:display-name="40% - Ênfase6 1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9" style:display-name="40% - Ênfase6 1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0" style:display-name="40% - Ênfase6 2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1" style:display-name="40% - Ênfase6 2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2" style:display-name="40% - Ênfase6 2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3" style:display-name="40% - Ênfase6 2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4" style:display-name="40% - Ênfase6 2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5" style:display-name="40% - Ênfase6 2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" style:display-name="40% - Ênfase6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" style:display-name="40% - Ênfase6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" style:display-name="40% - Ênfase6 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8" style:display-name="40% - Ênfase6 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9" style:display-name="40% - Ênfase6 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Neutro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11" style:display-name="Nota 11" style:family="table-cell" style:data-style-name="N0">
      <style:table-cell-properties fo:border="thin solid #B2B2B2" fo:background-color="#FFFFCC"/>
    </style:style>
    <style:style style:name="Nota_32_12" style:display-name="Nota 12" style:family="table-cell" style:data-style-name="N0">
      <style:table-cell-properties fo:border="thin solid #B2B2B2" fo:background-color="#FFFFCC"/>
    </style:style>
    <style:style style:name="Nota_32_13" style:display-name="Nota 13" style:family="table-cell" style:data-style-name="N0">
      <style:table-cell-properties fo:border="thin solid #B2B2B2" fo:background-color="#FFFFCC"/>
    </style:style>
    <style:style style:name="Nota_32_14" style:display-name="Nota 14" style:family="table-cell" style:data-style-name="N0">
      <style:table-cell-properties fo:border="thin solid #B2B2B2" fo:background-color="#FFFFCC"/>
    </style:style>
    <style:style style:name="Nota_32_15" style:display-name="Nota 15" style:family="table-cell" style:data-style-name="N0">
      <style:table-cell-properties fo:border="thin solid #B2B2B2" fo:background-color="#FFFFCC"/>
    </style:style>
    <style:style style:name="Nota_32_16" style:display-name="Nota 16" style:family="table-cell" style:data-style-name="N0">
      <style:table-cell-properties fo:border="thin solid #B2B2B2" fo:background-color="#FFFFCC"/>
    </style:style>
    <style:style style:name="Nota_32_17" style:display-name="Nota 17" style:family="table-cell" style:data-style-name="N0">
      <style:table-cell-properties fo:border="thin solid #B2B2B2" fo:background-color="#FFFFCC"/>
    </style:style>
    <style:style style:name="Nota_32_18" style:display-name="Nota 18" style:family="table-cell" style:data-style-name="N0">
      <style:table-cell-properties fo:border="thin solid #B2B2B2" fo:background-color="#FFFFCC"/>
    </style:style>
    <style:style style:name="Nota_32_19" style:display-name="Nota 19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20" style:display-name="Nota 20" style:family="table-cell" style:data-style-name="N0">
      <style:table-cell-properties fo:border="thin solid #B2B2B2" fo:background-color="#FFFFCC"/>
    </style:style>
    <style:style style:name="Nota_32_21" style:display-name="Nota 21" style:family="table-cell" style:data-style-name="N0">
      <style:table-cell-properties fo:border="thin solid #B2B2B2" fo:background-color="#FFFFCC"/>
    </style:style>
    <style:style style:name="Nota_32_22" style:display-name="Nota 22" style:family="table-cell" style:data-style-name="N0">
      <style:table-cell-properties fo:border="thin solid #B2B2B2" fo:background-color="#FFFFCC"/>
    </style:style>
    <style:style style:name="Nota_32_23" style:display-name="Nota 23" style:family="table-cell" style:data-style-name="N0">
      <style:table-cell-properties fo:border="thin solid #B2B2B2" fo:background-color="#FFFFCC"/>
    </style:style>
    <style:style style:name="Nota_32_24" style:display-name="Nota 24" style:family="table-cell" style:data-style-name="N0">
      <style:table-cell-properties fo:border="thin solid #B2B2B2" fo:background-color="#FFFFCC"/>
    </style:style>
    <style:style style:name="Nota_32_25" style:display-name="Nota 25" style:family="table-cell" style:data-style-name="N0">
      <style:table-cell-properties fo:border="thin solid #B2B2B2" fo:background-color="#FFFFCC"/>
    </style:style>
    <style:style style:name="Nota_32_26" style:display-name="Nota 26" style:family="table-cell" style:data-style-name="N0">
      <style:table-cell-properties fo:border="thin solid #B2B2B2" fo:background-color="#FFFFCC"/>
    </style:style>
    <style:style style:name="Nota_32_27" style:display-name="Nota 27" style:family="table-cell" style:data-style-name="N0">
      <style:table-cell-properties fo:border="thin solid #B2B2B2" fo:background-color="#FFFFCC"/>
    </style:style>
    <style:style style:name="Nota_32_28" style:display-name="Nota 28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2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1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13</meta:generator>
    <dc:title>Tabela de Lotação de Pessoal - resolução 219 - CNJ</dc:title>
    <dc:description/>
    <dc:subject/>
    <meta:initial-creator>TRF2</meta:initial-creator>
    <dc:creator>Louriene da Costa Sousa</dc:creator>
    <meta:creation-date>2017-03-14T22:21:13Z</meta:creation-date>
    <dc:date>2022-03-18T22:09:28Z</dc:date>
    <meta:user-defined meta:name="ContentTypeId">0x0101003A84A797D6F4A84AB0FA22DE16FEF35A</meta:user-defined>
  </office:meta>
</office:document-meta>
</file>