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_32_44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_32_4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4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FFFFFF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Normal_32_4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Normal_32_4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Normal_32_4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Normal_32_4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Normal_32_4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Normal_32_4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8.06979166666667cm" style:use-optimal-column-width="true"/>
    </style:style>
    <style:style style:name="co15" style:family="table-column">
      <style:table-column-properties fo:break-before="auto" style:column-width="6.93208333333333cm" style:use-optimal-column-width="true"/>
    </style:style>
    <style:style style:name="co16" style:family="table-column">
      <style:table-column-properties fo:break-before="auto" style:column-width="7.88458333333333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7.858125cm" style:use-optimal-column-width="true"/>
    </style:style>
    <style:style style:name="co22" style:family="table-column">
      <style:table-column-properties fo:break-before="auto" style:column-width="7.64645833333333cm" style:use-optimal-column-width="true"/>
    </style:style>
    <style:style style:name="co23" style:family="table-column">
      <style:table-column-properties fo:break-before="auto" style:column-width="6.6675cm" style:use-optimal-column-width="true"/>
    </style:style>
    <style:style style:name="co24" style:family="table-column">
      <style:table-column-properties fo:break-before="auto" style:column-width="1.42875cm" style:use-optimal-column-width="true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4.445cm" style:use-optimal-column-width="true"/>
    </style:style>
    <style:style style:name="co27" style:family="table-column">
      <style:table-column-properties fo:break-before="auto" style:column-width="5.92666666666667cm" style:use-optimal-column-width="true"/>
    </style:style>
    <style:style style:name="co28" style:family="table-column">
      <style:table-column-properties fo:break-before="auto" style:column-width="5.97958333333333cm" style:use-optimal-column-width="true"/>
    </style:style>
    <style:style style:name="co29" style:family="table-column">
      <style:table-column-properties fo:break-before="auto" style:column-width="6.905625cm" style:use-optimal-column-width="true"/>
    </style:style>
    <style:style style:name="co30" style:family="table-column">
      <style:table-column-properties fo:break-before="auto" style:column-width="1.0847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2pt" style:use-optimal-row-height="true" fo:break-before="auto" fo:break-after="page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LP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4" table:default-cell-style-name="ce8"/>
        <table:table-column table:style-name="co11" table:number-columns-repeated="16361" table:default-cell-style-name="ce7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F - 2ª REGIÃO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style-name="ce6"/>
          <table:table-cell table:style-name="ce7"/>
          <table:table-cell table:number-columns-repeated="2" table:style-name="ce4"/>
          <table:table-cell table:number-columns-repeated="11" table:style-name="ce8"/>
          <table:table-cell table:number-columns-repeated="1636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7-01T00:00:00" table:style-name="ce9">
            <text:p>01/07/2022</text:p>
          </table:table-cell>
          <table:table-cell table:number-columns-repeated="2" table:style-name="ce4"/>
          <table:table-cell table:style-name="ce10"/>
          <table:table-cell table:number-columns-repeated="3" table:style-name="ce4"/>
          <table:table-cell table:style-name="ce6"/>
          <table:table-cell table:style-name="ce7"/>
          <table:table-cell table:number-columns-repeated="2" table:style-name="ce4"/>
          <table:table-cell table:number-columns-repeated="11" table:style-name="ce8"/>
          <table:table-cell table:number-columns-repeated="16361"/>
        </table:table-row>
        <table:table-row table:style-name="ro2">
          <table:table-cell table:style-name="ce11"/>
          <table:table-cell office:value-type="string" table:number-columns-spanned="11" table:number-rows-spanned="1" table:style-name="ce38">
            <text:p><text:s/>RESOLUÇÃO 219 CNJ - ANEXO VII - UNIDADES JUDICIÁRIAS<text:s text:c="2"/></text:p>
          </table:table-cell>
          <table:covered-table-cell table:number-columns-repeated="10"/>
          <table:table-cell table:number-columns-repeated="11" table:style-name="ce8"/>
          <table:table-cell table:number-columns-repeated="16361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7" table:style-name="ce12"/>
          <table:table-cell table:number-columns-repeated="11" table:style-name="ce8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39">
            <text:p>TLP 1 - TABELA DE LOTAÇÃO DE PESSOAL DAS UNIDADES JUDICIÁRIAS DE SEGUNDO GRAU</text:p>
          </table:table-cell>
          <table:covered-table-cell table:number-columns-repeated="12"/>
          <table:table-cell table:number-columns-repeated="10" table:style-name="ce8"/>
          <table:table-cell table:number-columns-repeated="16361"/>
        </table:table-row>
        <table:table-row table:style-name="ro4">
          <table:table-cell office:value-type="string" table:style-name="ce15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3" table:style-name="ce7"/>
          <table:table-cell table:style-name="ce16"/>
          <table:table-cell table:number-columns-repeated="18" table:style-name="ce8"/>
          <table:table-cell table:number-columns-repeated="16361"/>
        </table:table-row>
        <table:table-row table:style-name="ro3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18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0">
            <text:p>LP</text:p>
          </table:table-cell>
          <table:table-cell office:value-type="string" table:style-name="ce20">
            <text:p>LR_Efet</text:p>
          </table:table-cell>
          <table:table-cell office:value-type="string" table:style-name="ce20">
            <text:p>LR_I</text:p>
          </table:table-cell>
          <table:table-cell office:value-type="string" table:style-name="ce20">
            <text:p>LR_SV</text:p>
          </table:table-cell>
          <table:table-cell office:value-type="string" table:style-name="ce20">
            <text:p>LR_Outros</text:p>
          </table:table-cell>
          <table:table-cell office:value-type="string" table:style-name="ce20">
            <text:p>CJ-4</text:p>
          </table:table-cell>
          <table:table-cell office:value-type="string" table:style-name="ce20">
            <text:p>CJ-3</text:p>
          </table:table-cell>
          <table:table-cell office:value-type="string" table:style-name="ce20">
            <text:p>CJ-2</text:p>
          </table:table-cell>
          <table:table-cell office:value-type="string" table:style-name="ce20">
            <text:p>CJ-1</text:p>
          </table:table-cell>
          <table:table-cell office:value-type="string" table:style-name="ce20">
            <text:p>FC-06</text:p>
          </table:table-cell>
          <table:table-cell office:value-type="string" table:style-name="ce20">
            <text:p>FC-05</text:p>
          </table:table-cell>
          <table:table-cell office:value-type="string" table:style-name="ce20">
            <text:p>FC-04</text:p>
          </table:table-cell>
          <table:table-cell office:value-type="string" table:style-name="ce20">
            <text:p>FC-03</text:p>
          </table:table-cell>
          <table:table-cell office:value-type="string" table:style-name="ce20">
            <text:p>FC-02</text:p>
          </table:table-cell>
          <table:table-cell office:value-type="string" table:style-name="ce20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2º Grau</text:p>
          </table:table-cell>
          <table:table-cell office:value-type="string" table:style-name="ce19">
            <text:p>Gabinete de Desembargador</text:p>
          </table:table-cell>
          <table:table-cell office:value-type="string" table:style-name="ce21">
            <text:p>Gab. Des. Fed. Alcides Martins Ribeiro Filho</text:p>
          </table:table-cell>
          <table:table-cell office:value-type="string" table:style-name="ce22">
            <text:p>ADRIANE CARDOSO PEÇANH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LECIO IRINEU DE AGUIAR</text:p>
          </table:table-cell>
          <table:table-cell office:value-type="string" table:style-name="ce22">
            <text:p>Zelador Vigilante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LEXANDRE NUNES BRANC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LMIR MOREIRA SAMPAIO BARBOS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A CARLA OLIVEIRA RIBEIRO ROCH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A PAULA DE OLIVEIRA GALDIN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DRESSA RODRIGUES MACHADO TAYT-SON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IDIO BARREIRA DUARTE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RMINDA ANDRADE CARNEIR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OS EDUARDO DE CARVALH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AINE DO CARMO SOUZ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ILIPE GOMES CESAR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ABRIEL MELLO CORRÊ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ANAINA MACHADO ENNES CARRE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LE MEIRELES DA ROCH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IA PEREIRA LAMIM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TA PINHEIRO FREIRE BARRETO RODRIGU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SANA WRIGG ARAGÃO MO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ONALE NOLASCO CARVAL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JULIO CANDIDO DE MENEZES</text:p>
          </table:table-cell>
          <table:table-cell office:value-type="string" table:style-name="ce22">
            <text:p>Tenente PMERJ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Aluísio Gonçalves de Castro Mendes</text:p>
          </table:table-cell>
          <table:table-cell office:value-type="string" table:style-name="ce22">
            <text:p>ADIEL DE ARAÚJO COST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MILA MAIA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OS MATHEUS PIRAGIBE DE MESQUIT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LARISSA BRAGA JORGE PINTO DA SILV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DUARDO TAVARES CORDEIR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ABRIEL MOURA GONÇALV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ABRIELA PESSOA E PIR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Ó DE LIMA PEREIR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ULIANA TRINDADE DE SOUZA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A NÁPOLI DAS NEV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ATIANE RIBEIRO DE MEL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HIAGO REIS SANCH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ICTOR BRANCO GONÇALVES MOURA BRAG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ERGIO SÁ DE FIGUEIREDO LOURIVAL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AÍS BARBOSA RODRIGU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TA TORRES RIBEIR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Z RICARDO VASCONCELLOS DO AMARAL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THEUS LECAS DE SOUZ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LON FERREIRA GOME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ISADORA HELENA BARROS LEAL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André Ricardo Cruz Fontes</text:p>
          </table:table-cell>
          <table:table-cell office:value-type="string" table:style-name="ce22">
            <text:p>ANDRÉA MACEDO ALMEIDA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RUNA PINTO RAMOS BARRET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LARA REGINA WALSH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ABRIANE LYRA MOREIRA COLLY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LÁUCIA BOELTER DOS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UILHERME MONTEIRO DE FARI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31"/>
          <table:table-cell table:style-name="ce27"/>
          <table:table-cell table:style-name="ce28"/>
          <table:table-cell office:value-type="string" table:style-name="ce22">
            <text:p>GUILHERME PRADO FARIA CARL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NAS AMARAL DE SOUZ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KATIA MARIA NASCIMENTO DE SOUZ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ÍLIAM DENISE DE AQUINO IID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NA NASCIMENTO REIS WALENKAMP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OS AURELIO EVANGELISTA DO NASCIMENT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ULO ROGÉRIO OLIVEIRA DA SILV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N FRAGA TOSTES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TA DA SILVA LUCI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ÉRGIO GOMES RODRIGUES<text:s/>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ITOR MONTEIRO REZENDE DA COST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IVIANE PLEYZY DA ROCH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FAGNE MARCELO FRANCO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Antonio Ivan Athié</text:p>
          </table:table-cell>
          <table:table-cell office:value-type="string" table:style-name="ce22">
            <text:p>ALBERTO DE OLIVEIRA PIOVESAN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TONIO CARLOS LEMOS ESTEV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OS MARCELO DOS SANT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RISTIANE AMORIM PARENT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ANIEL FERNANDES CASA NO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SON DA SILVA SANCHES</text:p>
          </table:table-cell>
          <table:table-cell office:value-type="string" table:style-name="ce22">
            <text:p>Agente de Seguranç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ISELE THOMÉ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ULIO CESAR CARNEIRO FRANC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NUEL HENRIQUE FERNANDES DOS RAMO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O DE CARVALHO MAI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ÂNGELA DIAS BASTOS CAVICHINI BALIANE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THA SPINOLA DE ARAUJ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NELSON SANTA CRUZ QUIRINO JÚNIOR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5">
          <table:table-cell table:style-name="ce26"/>
          <table:table-cell table:style-name="ce27"/>
          <table:table-cell table:style-name="ce28"/>
          <table:table-cell office:value-type="string" table:style-name="ce22">
            <text:p>PAULA DE SOUZA BARBOS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BERTO THOMÉ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ERGIO CLAUDIO DE ABREU FREITAS</text:p>
          </table:table-cell>
          <table:table-cell office:value-type="string" table:style-name="ce22">
            <text:p>Subtenente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WALLACE DE SOUZA ZAMPIER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LEONARDO PEREIRA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Augusto Guilherme Diefenthaeler</text:p>
          </table:table-cell>
          <table:table-cell office:value-type="string" table:style-name="ce22">
            <text:p>ALEXANDRE ROMERO CHAVARRI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IO TRISTÃO DE ALMEIDA FRANC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OLINE GERTZ RÄDER FRANKE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RNANDO CÉSAR DA COSTA SILV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S CLAUDIO DOS SANTOS SOUZ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YANGELA FERRARI LEIT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DRIGO HARTUIQ RIBEIR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DRÉ LUIZ DE FREITA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PHAEL MAIA CASAD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ABRINA ALVAREZ PINTO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RIANE NUNES LEITE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THAIS CARRARO GARCIA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Carmen Silvia Lima de Arruda</text:p>
          </table:table-cell>
          <table:table-cell office:value-type="string" table:style-name="ce22">
            <text:p>GELSON DOS SANTOS</text:p>
          </table:table-cell>
          <table:table-cell office:value-type="string" table:style-name="ce22">
            <text:p>Subtenente</text:p>
          </table:table-cell>
          <table:table-cell office:value-type="string" table:style-name="ce22">
            <text:p>FC-0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ANDRO VITÓRIA DOS SANT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AS LOPES COST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WILSON SALES FILHO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ÔNICA CONCEIÇÃO IRITZ SOUT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RISTIANE CARVALHO BRIT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IVIANE MARIA DE OLIVEIRA PER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LAVIO LINS XAVIER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KELLY SORAIA NUNES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NE TEIXEIRA DE OLIV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OS ROBERTO RATTES COSTA BEVILACQU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ERONICA MAIA FONSEC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NATÁLIA CARVALHO CORDEIR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INICIUS MEDEIROS LIMA DANTA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ALERIA FER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ILIPE DE PAULA BARRETO GOUVÊ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 TATIANE VALGAS DE OLIV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THIAGO CAMPOS BORBUREM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Claudia Maria Pereira Bastos Neiva</text:p>
          </table:table-cell>
          <table:table-cell office:value-type="string" table:style-name="ce22">
            <text:p>FABIO LUCIO ROSA DE SOUZA</text:p>
          </table:table-cell>
          <table:table-cell office:value-type="string" table:style-name="ce22">
            <text:p>Sargento PM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ABRIELA PESSOA DE SOUZ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EORGINA DE FATIMA SERODIO ALV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ÃO FERREIRA DOS REIS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ARA FERNANDES DOS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NA SIMÕES DOS SANTO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O SILVA RIBEIR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IO MALTA MOTT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NA MARCHESE FAGUNDES GOMEL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THEUS DOMINGOS DE PAULA MARTIN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PHAEL DE ARAUJO ROSSI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PHAEL MILWARD DE ANDRADE CARNEIR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TA MENEZES OBERLAENDER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TA PANTOJA SERRA DE CASTR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ÚRSULA HARTALIAN LAUTERT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Firly Nascimento Filho</text:p>
          </table:table-cell>
          <table:table-cell office:value-type="string" table:style-name="ce22">
            <text:p>CRISTIANE DOMINGUES DE BARRAGAN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BERTA DO CARMO ALVES PE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RNANDA BRAGA GONÇALV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ULA SZWARC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IANCA DESIDERATI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LO GAMBOA TROTT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ZILDA ZENAIDE GONCALVES RODRIGU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LAUDIA PEETERS PERES CONTI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LÁVIA CAMPOS HARGREAVES VI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LBERT MARTINS CARREIR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ANIELLA DE LIZ ROSSONI CARDOSO NECC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SÉ VICENTE DA SILVA JÚNIOR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RGE FERREIRA GOM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IRIAN MONTEIRO CAVALIER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WILLIANS JORGE GONÇALVES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Flavio Oliveira Lucas</text:p>
          </table:table-cell>
          <table:table-cell office:value-type="string" table:style-name="ce22">
            <text:p>ADILENE VILLOTE AJARA BONORIN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LEXANDRE EUTALIO NEVES DE ALMEID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MANDA ROSADAS COEL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ENISE MARIA NUNES VITA DE PAI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ILIPE LIMA TAVAR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HELIO DE SOUZ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TÍCIA MENDES MARTINS DO RÊGO BARRO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Z GUSTAVO DA COSTA CAMPINA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IA SUELY BAPTISTA GOM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IO ALEXANDRE MAGALHAES</text:p>
          </table:table-cell>
          <table:table-cell office:value-type="string" table:style-name="ce22">
            <text:p>Técnico de Contabilidade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O ANTONIO DO CARMO OLIVIERI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AMUEL LOPES MOR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ANDRA D'ARC DE MEDEIR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ÔNIA COSENDEY BOCKMANN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ANI PANAIT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ABRIEL BERNARD AUHI BAST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IMONE PIRES LEM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AIANA SILVESTRE BAZILI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NA MARTINS PEREIRA BASTO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CLÁUDIO LUIZ FRANCO VELHO</text:p>
          </table:table-cell>
          <table:table-cell office:value-type="string" table:style-name="ce22">
            <text:p>Subtenente PMERJ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5">
          <table:table-cell table:style-name="ce26"/>
          <table:table-cell table:style-name="ce27"/>
          <table:table-cell office:value-type="string" table:style-name="ce21">
            <text:p>Gab. Des. Fed. Guilherme Couto de Castro</text:p>
          </table:table-cell>
          <table:table-cell office:value-type="string" table:style-name="ce22">
            <text:p>ANA BEATRIZ FONSECA DE MELL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OLINE FARIA PIERANTONI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IANE MORAIS FARROCO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ABRIELA CARVALHO VALETE RODRIGU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HELCIAS COELHO DE MATTO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SABELLA CURVO VIANN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SÉ ROBERTO FERREIR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YDE PATRÍCIA LEADEBAL FREITA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LE JUNGER SCHMID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IA FERNANDES BORG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TRÍCIA APARECIDA DOS SANTOS FERR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TA PEREIRA ROUMILLAC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IMONE KATSUREN NAKASATO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IMONETTI BOLÍVAR MUNIZ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AÍSSA SOUZA MEDEIR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ALERIA RAMOS PINTO GORNE</text:p>
          </table:table-cell>
          <table:table-cell office:value-type="string" table:style-name="ce22">
            <text:p>Assistente Administrativ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WESLEY MARTINS DE FREITAS SATURNINO DOS SANT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JULIANA ALVES BEAKLINI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José Antônio Lisboa Neiva</text:p>
          </table:table-cell>
          <table:table-cell office:value-type="string" table:style-name="ce22">
            <text:p>ALINE SADA MOR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RUNO BARBOSA LIMA DINIZ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A CITTADINO VI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A GARCIA MARTINS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RISTIANE NOVO DE FARIAS ALCANTA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ILCILENE ALVES VIANN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DSON NUNES BARBOS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IANE FIGUEIREDO COUTO DE AZEVED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LORIA DA SILVA RODRIGUES COELH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ONARDO ALONSO LORENZ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NA MARIA CARVALHO DE ARRUD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NA SIMAS LESS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PHAELA LISBOA SOARES DE BAS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DOLFO FREIRE DE ALMEID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RODRIGO CANELLA SOAR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José Ferreira Neves Neto</text:p>
          </table:table-cell>
          <table:table-cell office:value-type="string" table:style-name="ce22">
            <text:p>ALEXANDER FERNANDO VIEIRA OLIVEIR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MILA SOARES MOSCON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OLINA DAMIÃO DE ASSI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INYRA NOVAES DE MEIRELLES MONTEIR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RNANDA CARDOZO FER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RNANDO IONAS BARREIROS GUIMARÃE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VAN RIBEIRO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ÃO BATISTA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SÉ VALDIR SOUZA FILH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TICIA MACHADO DE FREITA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NA DE AGUIAR E MIRAND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NE CAMPOS LIMA CORRE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O VIEIRA PEREZ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NALDO DE MEDEIROS DA SILV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SÂNGELA BORGES CANELA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YLVIA BRANDAO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FELIPPE TADEU MORGADO DOS SANTOS SAL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Leticia de Santis Mendes de Farias Mello</text:p>
          </table:table-cell>
          <table:table-cell office:value-type="string" table:style-name="ce22">
            <text:p>DEBORA CHESKYS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RNANDO GONÇALVES PEREIR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ZABEL CRAVO DE AZEVED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SÉ ELESBÃO DE ANDRADE FILHO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AURA BEATRIZ SALLES CARNEIRO DE MORA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AURA GONÇALVES MEDINA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NA DE LIMA MACED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BEL BEZERRA PEDROSA CARVAL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HIAGO MARTINS PESSANH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WILLIAM BRÁS CARVALHO HUBACK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LAVIO BARBOSA KAMACHE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TONIO CARLOS RETUMBA CARNEIRO MONTEIR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ULA BRÍGIDO DA MOTTA STEEL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ABRIELA SILVA DE OLIVEIRA PAULA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 GAMA FILHO DE CARVALHO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DIEGO OLIVEIRA DE ANDRADE SOAR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Luiz Antonio Soares</text:p>
          </table:table-cell>
          <table:table-cell office:value-type="string" table:style-name="ce22">
            <text:p>ANA CRISTINA MACHADO BEVILACQU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IANCA DEL PILAR DE SOUZA LA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RUNO DE SOUZ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AVID ABREU PEREIRA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RANCISCO JOSÉ P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USTAVO JOSE DUARTE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HELTOM GUIMARÃES VICENTE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NI MARTHA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AQUELINE GUIOTE DALVI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ÉSSICA NOGUEIRA LORENZONI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ÃO PAULO DE JESUS BAPTIST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KARINA VENTURIM SILVA DE MIRAND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ILIAN BAHIA DE OLIV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NOELA CARTAXO DA CUNH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SALINA SOARES MARQU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OPHIA MARTINS OLIVEIRA SAIT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ORAYA BASSINI CHAMUN MACHAD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HIAGO OLIVEIRA LEMOS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IVIANE PEREIRA FIOROTTI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LÍCIA GADIOLLI PIMENTEL GRIPP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5">
          <table:table-cell table:style-name="ce26"/>
          <table:table-cell table:style-name="ce27"/>
          <table:table-cell office:value-type="string" table:style-name="ce21">
            <text:p>Gab. Des. Fed. Luiz Paulo da Silva Araújo Filho</text:p>
          </table:table-cell>
          <table:table-cell office:value-type="string" table:style-name="ce22">
            <text:p>ANA CRISTINA PEIXOTO MAURO DANTA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IANCA VALE REGO PINT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LAUDIA DE SOUZA GIFFONI FRANC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ANIELA DRUMMOND REI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AINE FERREIRA PINTO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ABIANA FERRARI LORDELLO DE MELL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LIPE ALVES CORREIA DOS RAM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USTAVO MARTINS DOS SANTO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ÂNIO BARBOZA PER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ZIMAR MARQUES DOS SANTO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AERTE JUNIOR DE OLIVEIRA NERY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IGEANY DIAS QUITAR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TRÍCIA LERNER BASS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FAELA BARINO CASTR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ICTOR MANOEL MARTINEZ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MARCO ANTONIO CABRAL BARROS</text:p>
          </table:table-cell>
          <table:table-cell office:value-type="string" table:style-name="ce22">
            <text:p>Guarda Municip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Marcello Granado</text:p>
          </table:table-cell>
          <table:table-cell office:value-type="string" table:style-name="ce22">
            <text:p>ABILIO FERNANDES DAS NEVES NET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GNALDO VALENTE MAI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DREA BRAGA DE FARIA FRANC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GELO HENRIQUE VIANA DA ROCH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RUNO JOSÉ NOGUEIR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ISABETE GOMES DA CONCEIÇÃ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LIPE SAMPAIO CARNEIR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LAURA REIS CREDIE PASSO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ÉFFERSON GUIMARÃES RANGEL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O JOSÉ DE ANDRADE QUEIROZ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IA BRITZ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OS AUGUSTO RODRIGUES GUILAM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US DANIEL BOCHE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ELANI WALDECK DA ROCH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ICHELLE DESIRÉE AZEVEDO ARAGÃO CUNH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ERGIO DE ARAUJO PITANG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ILVIA NUNES BEZER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IMONE DE SOUZA SLUTZKY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NATALIA CLICIA MACIEL FIORE CORREI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ELLEN LIDIANE DE MORAIS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Marcelo Pereira da Silva</text:p>
          </table:table-cell>
          <table:table-cell office:value-type="string" table:style-name="ce22">
            <text:p>CARLOS AUGUSTO DE OLIVEIRA BRAG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OS JOSÉ CARVALHO DE ARÊDE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IANE DE LIMA E SILVA LAURI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LÁVIA DOMINGUES DA SILVA FERNAND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GOR DE PAIVA LIMA LACERD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RGE HENRIQUE ALVES BARR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NE GHELLER LINDNER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THA CHRISTINA MOTTA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ILENA PAULA PEREIRA PASSOS VI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ONIQUE PENNA LEITE DINIZ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RÍSCILAA SANTOS BOITEUX DE OLIV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FAEL ESTEVES CARDOS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NÉE CLAUDIA LICHTENSTEIN BALASSIAN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ATIANA RODRIGUEZ ESTEVEZ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ANDA HELENA DOS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ERA SCHRADER SERP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ORRAN DE CASTRO NASCIMENT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GABRIEL JUNQUEIRA CAMP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Marcus Abraham</text:p>
          </table:table-cell>
          <table:table-cell office:value-type="string" table:style-name="ce22">
            <text:p>ALBERTINA MARIA ANASTACIO</text:p>
          </table:table-cell>
          <table:table-cell office:value-type="string" table:style-name="ce22">
            <text:p>Técnica Judiciária/Porta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A CRISTINA RODRIGUES DA ROCH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ELISE MEDEIROS ALVES DA COSTA RODRIGU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OMAN MENDES LIM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INTHIA MARINA PALM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OUGLAS DA SILVA COST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DENILSON SIMAS FARIA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HÉLIO LUIZ PRESTA GOME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ULIANA ALVES MACHAD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ONARDO THURLER LOPE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 INEZ GALHARDO GOZZI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NA COSTA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ANIA REGINA DE ASSIS OLIV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HIAGO BITTENCOURT ALVES ROSADA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ÍTOR PIMENTEL PEREIRA</text:p>
          </table:table-cell>
          <table:table-cell office:value-type="string" table:style-name="ce22">
            <text:p>Especialista em Regulação de Petróleo e Derivados, Álcool Combustível e Gás Natural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IVAN SILVA DE AQUIN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Mauro Souza Marques da Costa Braga</text:p>
          </table:table-cell>
          <table:table-cell office:value-type="string" table:style-name="ce22">
            <text:p>ALINE ALBUQUERQUE DE ARAUJ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EBORA DA ROCHA CAMARGOS CARNEIR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AQUIM NARCISO GARCIA JUNIOR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DRIANO RANGEL COST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VIS PRESLEY DA ROCHA GAM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AURECIL SIQUEIRA LEITE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NALDO BARBOSA FERNAND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AMUEL SILVA DE ARAUJ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Z FELIPE RAMALHO LUZ AMORIM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DRIANA ARAUJO DE CASTRO CARVAL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RISTIANE GLIOCHE VIEIRA DE MOU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SÉ RICARDO DE ANDRADE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ARBARA SILVEIRA GOULART BERT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KATIA REGINA DE MELLO TAVARES CANAS</text:p>
          </table:table-cell>
          <table:table-cell office:value-type="string" table:style-name="ce22">
            <text:p>Analista Judiciária/Oficiala de Justiça Avaliador Federal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HAÍS PEREIRA VIAN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DEISE DE CASTRO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5">
          <table:table-cell table:style-name="ce26"/>
          <table:table-cell table:style-name="ce27"/>
          <table:table-cell office:value-type="string" table:style-name="ce21">
            <text:p>Gab. Des. Fed. Paulo Cesar Morais Espírito Santo</text:p>
          </table:table-cell>
          <table:table-cell office:value-type="string" table:style-name="ce22">
            <text:p>ANTONIO DE ANDRADE MACHADO FILH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ARBARA AGUIRRE WANDERLEY DE PAIVA LOSS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RUNO VINICIUS DE ABREU SILVA</text:p>
          </table:table-cell>
          <table:table-cell office:value-type="string" table:style-name="ce22">
            <text:p>Sargento PM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OS ALBERTO DO NASCIMENT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IZABETH MARCELO DA SILVA CIRÍAC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ÁTIMA CRISTINA VIEIRA FERNAND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RNANDO VICENTE SILVEIRA<text:s/>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ANNE EVELYN PEDREIR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SÉ EDUARDO DE FIGUEIRED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ULIANA DA COSTA PIR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ONARDO HENRIQUE DA SILV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TICIA CRUZ DOS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S HENRIQUE SAINT MARTIN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SE MASCARENHAS DANTA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IO RUAS DA SILVA</text:p>
          </table:table-cell>
          <table:table-cell office:value-type="string" table:style-name="ce22">
            <text:p>Sargento PM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PHAEL VIANNA VERAS ANTÔN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SÂNGELA CRISTINA MONTEIRO DE ARAUJO SARAMAGO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SOLANGE PAES DA CRUZ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Paulo Pereira Leite Filho</text:p>
          </table:table-cell>
          <table:table-cell office:value-type="string" table:style-name="ce22">
            <text:p>ANDREIA ALVARENGA DE MOURA MENES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ÍVIA AZEREDO MIRAND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ÂMALA SEMXEXEM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SÂNGELA PINTO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DRÉA GUIMARÃES FREIRE ALV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ENISE BATISTA DE SOUZ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LAUCIA CAMPOS FONTAINHA MAZZ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SABELA XAVIER FARI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AURA CONCEIÇÃO DE SOUZ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YSSA GONÇALVES DE PAUL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SANE SILVA LIM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KATIA LEITE DE OLIVEIRA BARR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BERTA SILVA JÚNIOR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ILENE FERRÃO SOUZA LIMA FER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O BORGES MÁXIMO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THAÍS PINHEIRO MACHADO AMORIM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Poul Erik Dyrlund</text:p>
          </table:table-cell>
          <table:table-cell office:value-type="string" table:style-name="ce22">
            <text:p>BIANCA EVELISE BOSSAN DE VELASC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ÁSSIA REGINA ECCARD DE CARVALH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LAUDINE LIMA DE SOUZA<text:s/>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DSON RODRIGUES BAPTIST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ARISSA MARTINS DE SOUZA BISSACOT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TÍCIA GONÇALVES DUT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AS MOREIRA RAMO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NO FERNANDES LEITE</text:p>
          </table:table-cell>
          <table:table-cell office:value-type="string" table:style-name="ce22">
            <text:p>Tenente CBMERJ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Z FELIPE CARNEIRO DE MIRAND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IA REGINA DAS MERCÊS GUILHERME DA SILV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 CLARA DE BRITO ARAUJ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ONIQUE DE SOUZA SOAR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BSON ANÍSIO BELÚCI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ERESINHA CRISTINA FIGUEIRA SHAH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ÂNIA DE ABREU AMARAL SALGAD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WALTER AMÉRICO SOARES DA SILVA JUNIOR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ALZIRA DA SILVA DUARTE DE OLIVEIRA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Reis Friede</text:p>
          </table:table-cell>
          <table:table-cell office:value-type="string" table:style-name="ce22">
            <text:p>ANDRÉ CARLOS DA SILVA</text:p>
          </table:table-cell>
          <table:table-cell office:value-type="string" table:style-name="ce22">
            <text:p>Delegad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TONIO FERNANDO ADORNO COSSA</text:p>
          </table:table-cell>
          <table:table-cell office:value-type="string" table:style-name="ce22">
            <text:p>Major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OLINA DE MORAES RIVE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DUARDO LOHMANN CARDOS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LIZABETH MACEDO DE AZEVED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HEBERT AMARO DOS SANTOS</text:p>
          </table:table-cell>
          <table:table-cell office:value-type="string" table:style-name="ce22">
            <text:p>Sargento PM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RENE DE FREITAS NUN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ADIR DIAS RIBEIR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O ROSSI JÚNIOR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SA NOGUEIRA COST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A SILVA MONTEIR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LIA LENCKS GONÇALV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ONIQUE DOS SANTOS TORRES</text:p>
          </table:table-cell>
          <table:table-cell office:value-type="string" table:style-name="ce22">
            <text:p>Advogad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TRÍCIA VIEGAS RABELL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ITA DE CÁSSIA DA SILVA FERNANDES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DRIGO TEIXEIRA DIA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ITOR DE PAIVA KIFFER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RISTINA DO PASSO DE OLIV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NA CAROLINA DE ALMEIDA RODRIGUES FER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EUNICE APARECIDA DE ASSIS DA FONSEC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6" table:style-name="ce24"/>
          <table:table-cell table:number-columns-repeated="9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Ricardo Perlingeiro Mendes da Silva</text:p>
          </table:table-cell>
          <table:table-cell office:value-type="string" table:style-name="ce22">
            <text:p>ALLINE SILIPRANDI PEB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LEICE FERREIRA FONSEC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IZABELI LUCAS ASSUNÇÃO</text:p>
          </table:table-cell>
          <table:table-cell office:value-type="string" table:style-name="ce22">
            <text:p>Técnica Judiciária/Agente da Polícia Judicial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ILSON JERFERSON FERREIRA SOAR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ÁRCIO TADEU DE ALMEIDA MARTINS TEIX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NATHAN ACETI DAVID SILV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FAEL MOTA DO NASCIMENT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TA BENEVIDES CARVALHO GUED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ANESSA RODRIGUES PINTO FERR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INICIUS MAXSUEL DE OLIVEIRA SANTOS URUG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ÁSSIA LOUISE DE MORAES OLIV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HALITA RIBEIRO DIAS DE CAMP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ANNA CAROLINA BRANCO MOUTIN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5">
          <table:table-cell table:style-name="ce26"/>
          <table:table-cell table:style-name="ce27"/>
          <table:table-cell office:value-type="string" table:style-name="ce21">
            <text:p>Gab. Des. Fed. Sérgio Schwaitzer</text:p>
          </table:table-cell>
          <table:table-cell office:value-type="string" table:style-name="ce22">
            <text:p>DANIEL PUGLIESE DA PAIXÃ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ANIELA CRISTINA SOBRAL MAD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ABIANA REIS PINNA DE ANDRAD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RNANDO GOFFREDO ROCHA BRAG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ADIR CABRAL RODRIGUES</text:p>
          </table:table-cell>
          <table:table-cell office:value-type="string" table:style-name="ce22">
            <text:p>Agente de Seguranç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ÃO RICARDO DOS SANTOS ASSI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ANA CARVALHO LEIT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ARISSA SAMPAIO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NE DE OLIVEIRA SAISS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A REBELO PINHEIRO RANGEL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STELA CARDOSO MACHADO DE SOUZ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EDRO PAULO DE MAT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GINA DE FATIMA CALDEIRA DOS SANTOS PIR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TA LIMA GONÇALV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ICARDO JOSÉ DE FARIAS LOP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QUE BONFANTE DE ALMEID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SEMARY TAVARES FRAPOLLI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RAFAEL UCHÔA DE MACED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6" table:style-name="ce24"/>
          <table:table-cell table:number-columns-repeated="9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Simone Schreiber</text:p>
          </table:table-cell>
          <table:table-cell office:value-type="string" table:style-name="ce22">
            <text:p>ALEXANDRE CARDOSO MOREIR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LVARO GAMA FURTADO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A LUCIA FERRANTE VIEIRA SCHERMA REI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RUNO COLETTA FORNER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LAUDIA REGINA LOUREIRO BARR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IEGO MENDES ECHEBARREN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UILHERME VIDAL VIEIRA GUER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ONARDO SILVA MIRANDA LEMO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IA AGUIRRE DE SOUS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S FELIPE LOPES MARTINS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Z FELIPE TADEU DE FREITAS CARDOSO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O ARAÚJO FERR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LIA TERESINHA CARVAL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ULA RAMALHO ATAN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FAEL FERREIRA DE ABREU LIM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GINA HELENA SOARES FIGUEIRA DE MELL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TA DESOUZART DE ALMEIDA BRASIL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6" table:style-name="ce24"/>
          <table:table-cell table:number-columns-repeated="9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DRIGO RODRIGUES DOS SANTOS TAVARES</text:p>
          </table:table-cell>
          <table:table-cell office:value-type="string" table:style-name="ce22">
            <text:p>Cabo BM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6" table:style-name="ce24"/>
          <table:table-cell table:number-columns-repeated="9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MATHEUS HENRIQUE DOS SANTOS DA ESCOSSI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6" table:style-name="ce24"/>
          <table:table-cell table:number-columns-repeated="9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Vera Lúcia Lima da Silva</text:p>
          </table:table-cell>
          <table:table-cell office:value-type="string" table:style-name="ce22">
            <text:p>ALAN AUGUSTO ARINELLI COUTINHO MARTIN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LEX TOZATO DE BESSA</text:p>
          </table:table-cell>
          <table:table-cell office:value-type="string" table:style-name="ce22">
            <text:p>Sargento PM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LLAN CARNEIRO LEAO QUINTELL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A CLAUDIA PERPÉTUO SOCORRO PAES DE SOUZ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TONIO CARLOS DUTRA SOUT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RUNO NOGUEIRA NERI DO NASCIMENTO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INTHIA BARCELOS LEITÃ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LIPE DE OLIVEIRA PACHEC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O SOUZA PERALTA E CUNH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TRICIA AGUIAR COEL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TRÍCIA TRINDADE BARRETT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BSON FERREIRA MARTIN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DRIGO FONSECA JOHANN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1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ILVIA BUENO GONSÁLEZ FONT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IMONE ROSELIS DIA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ALLYTA PINHEIRO TAVAR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6" table:style-name="ce24"/>
          <table:table-cell table:number-columns-repeated="9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HAÍS APOCALYPSE KASTRUP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TIMOTEO RANGEL DE CASTRO SOAR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6" table:style-name="ce24"/>
          <table:table-cell table:number-columns-repeated="9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Des. Fed. William Douglas Resinente dos Santos</text:p>
          </table:table-cell>
          <table:table-cell office:value-type="string" table:style-name="ce22">
            <text:p>FREDERICO LOURENÇO RIBEIR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TÍCIA OHANNA DOS SANTOS DA LUZ CHAV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ÔNICA LOPES SUARES PE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ACHEL TOLEDO DE SOUZA LEAL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ENAN GIUSTI BARBOS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SEMARY DA FONSECA MAI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ACQUELINE ALVES DE FARIAS MELGAC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LAUDIA MATTOS DE SIQUEIRA MESQUIT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IA INEZ SANT'ANA COUTIN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HOMÉ LUIZ MUNIZ DA SILVA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ISELLI ALVES PORTO LARENA NEGRA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ATIANA GURGEL PESSO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IA CRISTINA RIBEIRO COSTA MAI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ABRIELE NUNES DE AZEREDO AREA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LAVIA MOTA DA SILVA CUNH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6" table:style-name="ce24"/>
          <table:table-cell table:number-columns-repeated="9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WELLINGTON DOS SANTOS GONÇALV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ANDRÉA QUEIROZ DE JESUS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J. C. Geraldine Pinto Vital de Castro</text:p>
          </table:table-cell>
          <table:table-cell office:value-type="string" table:style-name="ce22">
            <text:p>TESSA KARST TAVEL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ANIEL MATOS RIBEIRO DE AZEVED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MANDA SILVA SALDANH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RNANDA DE ANDRADE VECCHI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CAROLINA PERES DA ROCH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J. C. Gustavo Arruda Macedo</text:p>
          </table:table-cell>
          <table:table-cell office:value-type="string" table:style-name="ce22">
            <text:p>ANA CLEONICE PEREIRA DOS ANJOS LEOBON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DRE LUIZ ROSSI FERRAZ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ABRINA BRAVO NAZAR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DUARDO SYDENSTRICKER COST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CINTYA DA SILVA ROCH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Gab. J. C. Luiz Norton Baptista de Mattos</text:p>
          </table:table-cell>
          <table:table-cell office:value-type="string" table:style-name="ce22">
            <text:p>ALEXANDRE CHOW DE MARTINO TOST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DANIEL RAMOS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SSIO JOSÉ MENDES DE FREITAS VI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IVIA DIAS DE SOUZA BON COST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BRUNA ROBERTA CALADO DE FARIAS CABRAL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ÍVIA MARIA SIMÕES DE CARVAL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ALLAN MARCELO PIMPA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5">
          <table:table-cell table:style-name="ce26"/>
          <table:table-cell table:style-name="ce27"/>
          <table:table-cell office:value-type="string" table:style-name="ce21">
            <text:p>Gab. J. C. Marcelo da Fonseca Guerreiro</text:p>
          </table:table-cell>
          <table:table-cell office:value-type="string" table:style-name="ce22">
            <text:p>FÁBIO ROBERTO GUSS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GUSTAVO HENRIQUE GOMES PATU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Subsecretaria da 1ª Turma Especializada</text:p>
          </table:table-cell>
          <table:table-cell office:value-type="string" table:style-name="ce22">
            <text:p>ANDERSON VIANA DE OLIV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ANDRÉA CORRÊA NASCIMENT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ARLOS AUGUSTO DE LIMA AMORIM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LÁUDIO LUIZ GONÇALVES SASSI</text:p>
          </table:table-cell>
          <table:table-cell office:value-type="string" table:style-name="ce22">
            <text:p>Analista Judiciário/Administraçã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LEBER DE SOUZA LOP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RISTINA DE NAZARÉ DE MATOS CORRÊA NASCIMENT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ETICIA ASSUNÇÃO TORRES NOLASCO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CAS BURKE GOM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S OTAVIO BAÊTA NEVES SILVEIR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Z INACIO DE SOUZA SAMPAIO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TA VERÔNICA DOS SANTOS MARIA MACHAD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ÔNICA DE ANDRADE IENZU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SIMERE DA LUZ REI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ANDRO VIÉGAS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VANESSA MARSICO MAI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FLAVIA JANOT DE MATTOS BURK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Subsecretaria da 2ª Turma Especializada</text:p>
          </table:table-cell>
          <table:table-cell office:value-type="string" table:style-name="ce22">
            <text:p>CLÁUDIA FRANCISCO CARUS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LÁVIA MUNIC MEDEIROS PER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GUILHERME VIEIRA REGO COST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SÉ HENRIQUE DE SOUZ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SÉ VICENTE BENEVENUTI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S MIGUEL RAMOS Y CERÓN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LUIZ ROGÉRIO SILVA DE LEMO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O STAMILE RACC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EDRO MAILTO DE FIGUEREDO LIM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6" table:style-name="ce24"/>
          <table:table-cell table:number-columns-repeated="9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ÉRGIO RICARDO BARROS PIMENTEL DE SOUZ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ERGIO RICARDO BESSIMO MAD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ÓNIA DE OLIVEIRA MARQUES DE ALMEID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THAYS DAMAZIO ACAIABE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WAGNER DA COSTA GOM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Subsecretaria da 3ª Turma Especializada</text:p>
          </table:table-cell>
          <table:table-cell office:value-type="string" table:style-name="ce22">
            <text:p>BRENDA DE SOUZA ARARUNA DE OLIV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DSON MARCOS ALVES ROZ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ABIANA GURJÃO ALVES RIBEIR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FERNANDO PEREIRA DA SILVA FERREIR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OSÉ BATISTA DA SILV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ARCELO CORLETT DE MEDEIR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MÁRCIA GOMES PEREIRA DO ROSÁRI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PAULO ALBERTO GURJÃO DE OLIV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ROGÉRIO PAIVA DOS SANT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SIMONE CRISTINA NUNES BARBOS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32"/>
          <table:table-cell table:style-name="ce33"/>
          <table:table-cell table:style-name="ce28"/>
          <table:table-cell office:value-type="string" table:style-name="ce22">
            <text:p>SOLANGE BENTO CAVALCANT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JARA ANNITA ALVES ROS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 table:style-name="ce34"/>
        </table:table-row>
        <table:table-row table:style-name="ro3">
          <table:table-cell table:style-name="ce26"/>
          <table:table-cell table:style-name="ce27"/>
          <table:table-cell table:style-name="ce30"/>
          <table:table-cell office:value-type="string" table:style-name="ce22">
            <text:p>MARIA FERNANDA DE CASTRO PINTO MARQUES<text:s/>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office:value-type="string" table:style-name="ce21">
            <text:p>Subsecretaria da 4ª Turma Especializada</text:p>
          </table:table-cell>
          <table:table-cell office:value-type="string" table:style-name="ce22">
            <text:p>ALTAIR GOMES DE ALMEID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CYNTIA DOS SANTOS MATTOS BRANDÃ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22">
            <text:p>EDILTON LOPES SOAR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style-name="ce27"/>
          <table:table-cell table:style-name="ce28"/>
          <table:table-cell office:value-type="string" table:style-name="ce22">
            <text:p>ELIANE LIMA CAVALCANTI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style-name="ce27"/>
          <table:table-cell table:style-name="ce28"/>
          <table:table-cell office:value-type="string" table:style-name="ce22">
            <text:p>FELIPE DE LIMA BAST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style-name="ce27"/>
          <table:table-cell table:style-name="ce28"/>
          <table:table-cell office:value-type="string" table:style-name="ce22">
            <text:p>FLORIANO CARNEIRO RAMOS HALA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style-name="ce27"/>
          <table:table-cell table:style-name="ce28"/>
          <table:table-cell office:value-type="string" table:style-name="ce22">
            <text:p>MARCIO ANDRÉ MIRAND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7"/>
          <table:table-cell table:style-name="ce27"/>
          <table:table-cell table:style-name="ce28"/>
          <table:table-cell office:value-type="string" table:style-name="ce22">
            <text:p>MARCUS VINICIUS PEREIRA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35"/>
          <table:table-cell table:style-name="ce27"/>
          <table:table-cell table:style-name="ce28"/>
          <table:table-cell office:value-type="string" table:style-name="ce17">
            <text:p>ROSANA PAULA RODRIGUES DE MORAIS</text:p>
          </table:table-cell>
          <table:table-cell office:value-type="string" table:style-name="ce36">
            <text:p>Técnica Judiciária</text:p>
          </table:table-cell>
          <table:table-cell office:value-type="string" table:style-name="ce36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4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SUSANA TUPINAMBÁ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style-name="ce27"/>
          <table:table-cell table:style-name="ce37"/>
          <table:table-cell office:value-type="string" table:style-name="ce17">
            <text:p>TATIANA FERNANDES MENEZE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style-name="ce27"/>
          <table:table-cell office:value-type="string" table:style-name="ce19">
            <text:p>Subsecretaria da 5ª Turma Especializada</text:p>
          </table:table-cell>
          <table:table-cell office:value-type="string" table:style-name="ce17">
            <text:p>ALEXANDRE OLORTEGUI MOSSÉ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HELENA DOS SANTOS BARBOSA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IÊDA MARIA CEZAR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LETICIA DE PAULA JACOB FRAGA</text:p>
          </table:table-cell>
          <table:table-cell office:value-type="string" table:style-name="ce36">
            <text:p>Analist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LINDOMAR DE OLIVEIRA RODRIGUES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LUCIANE MORETTI DE MATTO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MARCELA DE SEQUEIROS CARDOSO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MARCELLO ELIAS BARROS PINTO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MARCELO ROCHA REMIZ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MARIA APARECIDA FARIAS FERREIRA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2" table:style-name="ce27"/>
          <table:table-cell office:value-type="string" table:style-name="ce17">
            <text:p>MÔNICA CATALDO DE OLIVEIRA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PATRÍCIA CARVALHO COSTA</text:p>
          </table:table-cell>
          <table:table-cell office:value-type="string" table:style-name="ce36">
            <text:p>Analist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style-name="ce27"/>
          <table:table-cell table:style-name="ce37"/>
          <table:table-cell office:value-type="string" table:style-name="ce17">
            <text:p>THATIANA BASTOS MORAES ZANETTE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style-name="ce27"/>
          <table:table-cell office:value-type="string" table:style-name="ce19">
            <text:p>Subsecretaria da 6ª Turma Especializada</text:p>
          </table:table-cell>
          <table:table-cell office:value-type="string" table:style-name="ce17">
            <text:p>AGAMENON RIBEIRO DE CAMPOS</text:p>
          </table:table-cell>
          <table:table-cell office:value-type="string" table:style-name="ce36">
            <text:p>Sem Vínculo</text:p>
          </table:table-cell>
          <table:table-cell office:value-type="string" table:style-name="ce29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CLAUDIA GOODWIN HENGSTLER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FLAVIO RICARDO DE FIGUEIREDO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HERYKA RODRIGUES GONÇALVE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LUIZ GARCIA DE MEDEIROS FILHO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MAGDA DOS SANTOS LIMA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MARCELO COUTINHO LEONIDAS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MARCIA CRISTINA LEITÃO FARROCO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MARIA DE LOURDES CRUZ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PALOMA SILVA NOGUEIRA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PATRÍCIA ARAUJO DA SILVA VASCONCELLO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PATRÍCIA DE SOUZA BARREIRO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PAULO JORGE RODRIGUES DE CARVALHO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RICARDO LEITE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style-name="ce27"/>
          <table:table-cell table:style-name="ce37"/>
          <table:table-cell office:value-type="string" table:style-name="ce17">
            <text:p>VÂNIA RANGEL NOGUEIRA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5">
          <table:table-cell table:style-name="ce7"/>
          <table:table-cell table:style-name="ce27"/>
          <table:table-cell office:value-type="string" table:style-name="ce19">
            <text:p>Subsecretaria da 7ª Turma Especializada</text:p>
          </table:table-cell>
          <table:table-cell office:value-type="string" table:style-name="ce17">
            <text:p>ANTONIO FELIPE PINTO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CARLOS AUGUSTO FINTELMAN OUTOR JUNIOR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CLAUDIA RIBEIRO SIMÕE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DENISE GARCIA NEGREIRO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EDER GIL DE ALCANTARA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EDLA FRAZÃO LOPE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FLAVIO FURTADO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GIVALDO HENRIQUE LIBERATO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LIA FIUZA GONDIM</text:p>
          </table:table-cell>
          <table:table-cell office:value-type="string" table:style-name="ce36">
            <text:p>Analist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LOECIR FERREIRA DE CARVALHO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MARCIA SEABRA DE SOUZA NOVELLO</text:p>
          </table:table-cell>
          <table:table-cell office:value-type="string" table:style-name="ce36">
            <text:p>Analist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ROBERTO FERNANDES GOMES</text:p>
          </table:table-cell>
          <table:table-cell office:value-type="string" table:style-name="ce36">
            <text:p>Analista Judiciário/Informátic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SANDRA MARCELINO TEIXEIRA DE MÉLO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SERGIO TRUGILHO HORTEGA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style-name="ce27"/>
          <table:table-cell table:style-name="ce37"/>
          <table:table-cell office:value-type="string" table:style-name="ce17">
            <text:p>VERA LÚCIA REZENDE NOVO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style-name="ce27"/>
          <table:table-cell office:value-type="string" table:style-name="ce19">
            <text:p>Subsecretaria da 8ª Turma Especializada</text:p>
          </table:table-cell>
          <table:table-cell office:value-type="string" table:style-name="ce17">
            <text:p>DARVIN MARCONDES SILVA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ELIANE SOUZA CALISTO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FABIANO CORRÊA DE OLIVEIRA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JOSÉ MARCELO SAMPAIO VAZ DE MELLO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JOSÉ ROQUE RODRIGUES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KÁTIA MALAVOTA TELLES</text:p>
          </table:table-cell>
          <table:table-cell office:value-type="string" table:style-name="ce36">
            <text:p>Analist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MARIA ALICE MUSSALLAM MOREIRA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NILVETE MARIA NOGUEIRA SILVA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CJ-2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RICARDO SANTOS VANDELLI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SIMONE RIVAS VAZ PINTO</text:p>
          </table:table-cell>
          <table:table-cell office:value-type="string" table:style-name="ce36">
            <text:p>Analista Judiciária</text:p>
          </table:table-cell>
          <table:table-cell office:value-type="string" table:style-name="ce29">
            <text:p>Sem CJ/FC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SONIA REGINA FERREIRA PATRICIO</text:p>
          </table:table-cell>
          <table:table-cell office:value-type="string" table:style-name="ce36">
            <text:p>Analist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style-name="ce27"/>
          <table:table-cell table:style-name="ce37"/>
          <table:table-cell office:value-type="string" table:style-name="ce17">
            <text:p>ANDREIA TEIXEIRA MALHEIRO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style-name="ce27"/>
          <table:table-cell office:value-type="string" table:style-name="ce19">
            <text:p>Secretaria do Tribunal Pleno, Órgão Especial e Seções Especializadas</text:p>
          </table:table-cell>
          <table:table-cell office:value-type="string" table:style-name="ce17">
            <text:p>ANDREIA BARBOSA DOS SANTO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style-name="ce24"/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BRUNO EDUARDO FONSECA BALBI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CLAUDIA FERNANDA DOS SANTOS SILVA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DELY BARBOSA DERZE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CJ-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EMILIO MARCIO PEREZ DE MELLO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GABRIELLE MUNIZ FERNANDE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GILSON BRITO DE OLIVEIRA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LEILA MARISA FONSECA LEAL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LEONARDO DE LIMA CAZAROTTO PEREIRA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LUIZ EDUARDO MOREIRA DA SILVA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6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MARCELO ANTONIO DA CRUZ MARQUES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MARCIO FERNANDO AITA SILVEIRA</text:p>
          </table:table-cell>
          <table:table-cell office:value-type="string" table:style-name="ce36">
            <text:p>Analista Judiciário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MARLY MACHADO CHAGA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NELSON PINTO CORRÊA</text:p>
          </table:table-cell>
          <table:table-cell office:value-type="string" table:style-name="ce36">
            <text:p>Técnico Judiciário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SIMONE BARILLARI LÜCK DE CASTRO</text:p>
          </table:table-cell>
          <table:table-cell office:value-type="string" table:style-name="ce36">
            <text:p>Analista Judiciária</text:p>
          </table:table-cell>
          <table:table-cell office:value-type="string" table:style-name="ce29">
            <text:p>FC-05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27"/>
          <table:table-cell office:value-type="string" table:style-name="ce17">
            <text:p>SONIA MARIA POLISSENI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3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2" table:style-name="ce37"/>
          <table:table-cell office:value-type="string" table:style-name="ce17">
            <text:p>VALÉRIA DA SILVA DRUMMOND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FC-04</text:p>
          </table:table-cell>
          <table:table-cell office:value-type="string" table:style-name="ce23">
            <text:p>RJ</text:p>
          </table:table-cell>
          <table:table-cell office:value-type="float" office:value="4557" table:style-name="ce23">
            <text:p>4557</text:p>
          </table:table-cell>
          <table:table-cell table:number-columns-repeated="15" table:style-name="ce29"/>
          <table:table-cell table:number-columns-repeated="16361"/>
        </table:table-row>
        <table:table-row table:style-name="ro3">
          <table:table-cell/>
          <table:table-cell table:number-columns-repeated="3" table:style-name="ce7"/>
          <table:table-cell table:style-name="ce16"/>
          <table:table-cell table:number-columns-repeated="18" table:style-name="ce8"/>
          <table:table-cell table:number-columns-repeated="16361"/>
        </table:table-row>
        <table:table-row table:number-rows-repeated="1047938" table:style-name="ro6">
          <table:table-cell table:number-columns-repeated="16384"/>
        </table:table-row>
      </table:table>
      <table:table table:name="TLP_2_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6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number-columns-repeated="8" table:default-cell-style-name="ce8"/>
        <table:table-column table:style-name="co10" table:number-columns-repeated="6" table:default-cell-style-name="ce7"/>
        <table:table-column table:style-name="co11" table:number-columns-repeated="16362" table:default-cell-style-name="ce7"/>
        <table:table-row table:style-name="ro1">
          <table:table-cell office:value-type="string" table:style-name="ce40">
            <text:p>ÓRGÃO:</text:p>
          </table:table-cell>
          <table:table-cell table:style-name="ce40"/>
          <table:table-cell office:value-type="string" table:style-name="ce5">
            <text:p>TRF - 2ª REGIÃO</text:p>
          </table:table-cell>
          <table:table-cell table:style-name="ce40"/>
          <table:table-cell table:style-name="ce5"/>
          <table:table-cell table:number-columns-repeated="11" table:style-name="ce41"/>
          <table:table-cell table:number-columns-repeated="16368" table:style-name="ce7"/>
        </table:table-row>
        <table:table-row table:style-name="ro1">
          <table:table-cell office:value-type="string" table:style-name="ce40">
            <text:p>Data de referência:</text:p>
          </table:table-cell>
          <table:table-cell table:style-name="ce40"/>
          <table:table-cell office:value-type="date" office:date-value="2022-07-01T00:00:00" table:style-name="ce9">
            <text:p>01/07/2022</text:p>
          </table:table-cell>
          <table:table-cell table:style-name="ce40"/>
          <table:table-cell table:style-name="ce5"/>
          <table:table-cell table:number-columns-repeated="11" table:style-name="ce41"/>
          <table:table-cell table:number-columns-repeated="16368" table:style-name="ce7"/>
        </table:table-row>
        <table:table-row table:style-name="ro1">
          <table:table-cell table:number-columns-repeated="2" table:style-name="ce40"/>
          <table:table-cell office:value-type="string" table:number-columns-spanned="5" table:number-rows-spanned="1" table:style-name="ce48">
            <text:p><text:s/>RESOLUÇÃO 219 CNJ - ANEXO VII - APOIO DIRETO</text:p>
          </table:table-cell>
          <table:covered-table-cell table:number-columns-repeated="4"/>
          <table:table-cell table:number-columns-repeated="4" table:style-name="ce41"/>
          <table:table-cell table:number-columns-repeated="11" table:style-name="ce8"/>
          <table:table-cell table:number-columns-repeated="16362"/>
        </table:table-row>
        <table:table-row table:style-name="ro1">
          <table:table-cell table:number-columns-repeated="2" table:style-name="ce40"/>
          <table:table-cell table:number-columns-repeated="2" table:style-name="ce42"/>
          <table:table-cell table:style-name="ce43"/>
          <table:table-cell table:number-columns-repeated="2" table:style-name="ce42"/>
          <table:table-cell table:number-columns-repeated="5" table:style-name="ce41"/>
          <table:table-cell table:number-columns-repeated="10" table:style-name="ce8"/>
          <table:table-cell table:number-columns-repeated="16362"/>
        </table:table-row>
        <table:table-row table:style-name="ro1">
          <table:table-cell office:value-type="string" table:number-columns-spanned="13" table:number-rows-spanned="1" table:style-name="ce49">
            <text:p>TLP 2 - TABELA DE LOTAÇÃO DE PESSOAL DAS DEMAIS UNIDADES DE APOIO DIRETO À ATIVIDADE JUDICANTE DE SEGUNDO GRAU</text:p>
          </table:table-cell>
          <table:covered-table-cell table:number-columns-repeated="12"/>
          <table:table-cell table:number-columns-repeated="3" table:style-name="ce41"/>
          <table:table-cell table:number-columns-repeated="16368" table:style-name="ce7"/>
        </table:table-row>
        <table:table-row table:style-name="ro1">
          <table:table-cell table:number-columns-repeated="4" table:style-name="ce40"/>
          <table:table-cell table:style-name="ce5"/>
          <table:table-cell table:number-columns-repeated="11" table:style-name="ce41"/>
          <table:table-cell table:number-columns-repeated="16368" table:style-name="ce7"/>
        </table:table-row>
        <table:table-row table:style-name="ro3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18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0">
            <text:p>LR_Efet</text:p>
          </table:table-cell>
          <table:table-cell office:value-type="string" table:style-name="ce20">
            <text:p>LR_I</text:p>
          </table:table-cell>
          <table:table-cell office:value-type="string" table:style-name="ce20">
            <text:p>LR_SV</text:p>
          </table:table-cell>
          <table:table-cell office:value-type="string" table:style-name="ce20">
            <text:p>LR_Outros</text:p>
          </table:table-cell>
          <table:table-cell office:value-type="string" table:style-name="ce20">
            <text:p>CJ-4</text:p>
          </table:table-cell>
          <table:table-cell office:value-type="string" table:style-name="ce20">
            <text:p>CJ-3</text:p>
          </table:table-cell>
          <table:table-cell office:value-type="string" table:style-name="ce20">
            <text:p>CJ-2</text:p>
          </table:table-cell>
          <table:table-cell office:value-type="string" table:style-name="ce20">
            <text:p>CJ-1</text:p>
          </table:table-cell>
          <table:table-cell office:value-type="string" table:style-name="ce20">
            <text:p>FC-06</text:p>
          </table:table-cell>
          <table:table-cell office:value-type="string" table:style-name="ce20">
            <text:p>FC-05</text:p>
          </table:table-cell>
          <table:table-cell office:value-type="string" table:style-name="ce20">
            <text:p>FC-04</text:p>
          </table:table-cell>
          <table:table-cell office:value-type="string" table:style-name="ce20">
            <text:p>FC-03</text:p>
          </table:table-cell>
          <table:table-cell office:value-type="string" table:style-name="ce20">
            <text:p>FC-02</text:p>
          </table:table-cell>
          <table:table-cell office:value-type="string" table:style-name="ce20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Apoio Direto</text:p>
          </table:table-cell>
          <table:table-cell office:value-type="string" table:style-name="ce19">
            <text:p>Apoio ao 2º Grau</text:p>
          </table:table-cell>
          <table:table-cell office:value-type="string" table:style-name="ce21">
            <text:p>Assessoria de Recursos</text:p>
          </table:table-cell>
          <table:table-cell office:value-type="string" table:style-name="ce22">
            <text:p>ANA FLÁVIA CARVALHO DOS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ANA FLÁVIA DE PAULA SANTANA ATHAYD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ANGELUCIE BARRETO GALEN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BRUNO DE MEDEIROS CARNEIRO FERR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J-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CARLOS EUGÊNIO DAMASCENO MARTIN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CARLOS HENRIQUE QUINTANILH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CATARINE ANTONIO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CHRISTIAN DANTAS CARDOS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CLÁUDIA CRISTINA MACHADO NANT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EDILENE MARIA DE OLIVEIRA MO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FELIPE DE SOUZA BARROSO GUIMARÃ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JOSÉ LUÍS SANTOS CANELA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LÊISER DE MELLO FONT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LUIS ANTÔNIO ALMEIDA BRAG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ARCUS VINICIUS PETRUCCIO URAG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ARIO JOSÉ FONSECA DE BARR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AURÍCIO ESCOBAR SAAD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NÁDIA ALVES TRAJANO DE OLIV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NOÉLIA FRANÇA CAZUMBÁ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2">
            <text:p>PATRÍCIA FERREIRA CARRETT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Gab. Des. Fed. Guilherme Calmon Nogueira da Gama</text:p>
          </table:table-cell>
          <table:table-cell office:value-type="string" table:style-name="ce22">
            <text:p>ANA CRISTINA LIMA SILVESTR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ANDRÉA RAMINELLI MARQU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BRUNO SANTOS GOMES MACHAD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DIEGO CARVALHO VELASC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EDUARDO LUIZ FERREIRA PINTO</text:p>
          </table:table-cell>
          <table:table-cell office:value-type="string" table:style-name="ce22">
            <text:p>Sargento PM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FABRICIA GOMES LUQUE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JOÃO LUIZ PEREIRA PINTO FONSEC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JOSÉ HENRIQUE DA COSTA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LUÍS OTÁVIO FALCÃO</text:p>
          </table:table-cell>
          <table:table-cell office:value-type="string" table:style-name="ce22">
            <text:p>Sargento PM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ARCOS CESAR CERQUEIRA DE OLIVEIR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ARIA CAROLINA CANCELLA DE AMORIM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ICHELLE CORDEIRO RODRIGU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ÔNICA BASTOS LOPES DOS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NATÁLIA AZEVEDO VI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SIMONE RAMOS CARVALH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SUSANA NERIS DIA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2">
            <text:p>VERA LÚCIA DELGAD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Gab. Des. Fed. Messod Azulay Neto</text:p>
          </table:table-cell>
          <table:table-cell office:value-type="string" table:style-name="ce22">
            <text:p>DANIELLE DA SILVEIRA PER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ELLEN ROTMAN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HELENA ARMONY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JULIANA SILVA FURLEY DOS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LARISSA GOSLING RIBEIRO DODD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LUCIA HELENA MAGALHÃES DA SILVA BADIANI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ARIA HELENA CONSTANT LOUREIRO DA MOTT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J-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ARIA TERESA AULER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PAULO FERNANDO PEREIRA DA SILV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PEDRO DA SILVA BARROS JUNIOR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RAFAELA FLÁVIA DA SILV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ROSA LÚCIA DE CARVALHO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ZENILCE LUIZ FER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NATASHA YAMÊ RODRIGUES GIOI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CARLA REGINA RODRIGUES ANTUN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2">
            <text:p>ALESSANDRO SOLEDADE BATISTA LOPES GOM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Gabinete da Presidência (exceto Assessoria Administrativa e Núcleo de Apoio Administrativo)</text:p>
          </table:table-cell>
          <table:table-cell office:value-type="string" table:style-name="ce22">
            <text:p>ANA CLAUDIA MACHADO SANTIAGO DOS SANTO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DANIELLE PERES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FERNANDA VILLEL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JULIANA OLIVEIRA BRITO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LIGIA ROSA MAZZE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ÁRCIA TEIXEIRA CAVALCANTI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ÁRCIO SOARES DE OLIVEIRA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MONICA RODRIGUES BAHI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PAULO ROBERTO LEAL NEV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RENATA SCHROEDER DOMINGUES DE MORA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RODRIGO DIAS DE CASTR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ROSANGELA SANCHES FACR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VALERIA ALVES MOR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LETÍCIA DANTAS DOS SANT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2">
            <text:p>ALINE RIBEIRO SILVEIRA</text:p>
          </table:table-cell>
          <table:table-cell office:value-type="string" table:style-name="ce22">
            <text:p>Sem Vínculo</text:p>
          </table:table-cell>
          <table:table-cell office:value-type="string" table:style-name="ce22">
            <text:p>CJ-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Gabinete da Vice-Presidência</text:p>
          </table:table-cell>
          <table:table-cell office:value-type="string" table:style-name="ce22">
            <text:p>CLÁUDIA FIGUEIRA DUART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CRISTIANE DE PAULA TITONELI FREITAS PINHEIR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FERNANDA PACHECO HOLANDA DUART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LARISSA FIGUEIREDO COELHO MAI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RAMON DE ARAÚJO BEZERRA PEDROS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2">
            <text:p>SANDRA PEREIRA LOP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5">
          <table:table-cell table:number-columns-repeated="2" table:style-name="ce27"/>
          <table:table-cell office:value-type="string" table:style-name="ce21">
            <text:p>Grupo de Apoio aos Gabinetes da TRF 2ª Região</text:p>
          </table:table-cell>
          <table:table-cell office:value-type="string" table:style-name="ce22">
            <text:p>NYCOLE SOFIA TEIXEIRA REG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PAULA LUCIA DA MOTA COUTINH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RAISSA DE OLIVEIRA MARTINS DOMINGO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ELIANE AMORIM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2">
            <text:p>MARCELLA MAFORT SIAS LOP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Núcleo Permanente de Métodos Consensuais de Solução de Conflitos</text:p>
          </table:table-cell>
          <table:table-cell office:value-type="string" table:style-name="ce22">
            <text:p>ALINE SILVA CUNH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DANIELLE CRUZ FREIRE DE CARVALH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JOÃO BATISTA COELH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ROSÂNGELA DE ARAUJO FERNAND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PATRÍCIA LEAL EL-AMIR BITTENCOURT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RACHEL SALETTE DE OLIVEIRA CAVALCANT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VONER MIRANDA MARTIN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LUCAS DE SEQUEIRA BATISTA LEVENHAGEN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ALEXANDRE MARQUES CORRE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22">
            <text:p>CECÍLIA DE SOUZA FREITAS</text:p>
          </table:table-cell>
          <table:table-cell office:value-type="string" table:style-name="ce22">
            <text:p>Técnica Judiciária/Informátic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cretaria de Atividades Judiciárias</text:p>
          </table:table-cell>
          <table:table-cell office:value-type="string" table:style-name="ce22">
            <text:p>ADRIANA TELLES FIORAVANTI FERREIR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office:value-type="float" office:value="75" table:style-name="ce25">
            <text:p>7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ALBANI ALVES GUIMARÃES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ALBERTO ARAGÃO FERREIR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ALEXANDER DA COSTA GUIMARÃ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2">
            <text:p>ALEXANDRE RODRIGUEZ BUENO ORMEROD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5"/>
          <table:table-cell office:value-type="string" table:style-name="ce22">
            <text:p>ANA LÚCIA DA SILVEIRA BEZERRA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ANA LUIZA COSME DE ALCANTARA LIM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ANDERSON CASTÊDO BASTO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ANDRE COSTA DE SOUSA</text:p>
          </table:table-cell>
          <table:table-cell office:value-type="string" table:style-name="ce22">
            <text:p>Analista Judiciário/Contadoria</text:p>
          </table:table-cell>
          <table:table-cell office:value-type="string" table:style-name="ce22">
            <text:p>CJ-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ANDRÉ GUSTAVO SOUZA SILVEIRA DA SILV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ANDRÉ MARTINS REMBOLD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ANDREIA DE QUEIROZ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ANGELA SILVEIRA LEITÃO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BRUNO GUARISCHI E BENEVID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BRUNO MALTA DE MORA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CANDIDA ELIZA CARDOSO MOREIRA NUN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CARLOS JOSÉ BARBOSA SCHERER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CESAR FUMAUX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CLAUDIO MARCOS SANCH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CLAUDIO TELLES SALGADO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DANIELLA RODRIGUES MARTORELLI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DANIELLE ITABORAI FERREIRA MOU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DELMA FERNANDES DA SILV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DENISE PINHEIRO DA CUNHA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DOLORES ANTELO MACHADO DE OLIVEIRA</text:p>
          </table:table-cell>
          <table:table-cell office:value-type="string" table:style-name="ce22">
            <text:p>Analista Judiciária/Oficiala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EDSON MOUTA VASCONCELO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EDUARDO CARDOSO MOREIR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ELAINE LOPES DOS SANTOS SANT'ANNA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ELISA BEATRIZ DE MEDEIROS RODRIGU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ÉRICA PESSÔA DE PINA<text:s/>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FÁBIA DE ASSIS FREITAS</text:p>
          </table:table-cell>
          <table:table-cell office:value-type="string" table:style-name="ce22">
            <text:p>Analista Judiciária/Oficiala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FABIANO MENDONÇA FURTAD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J-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FABIO JOSE CUNHA PAIS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FLÁVIA MONERÓ MASSON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GEISA BARBOSA LEMOS GOMES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GEÍZA FRANCO TAVARES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GUSTAVO MONTEIRO DE BARROS BARRETO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22">
            <text:p>CJ-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HERBERT EDUARDO DE GOES GARCIA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HUMBERTO BARBOSA ILM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ISABELA LOPES GONÇALV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JAMAL ABI FARAJ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JOÃO APOLÔNIO FLUCK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JOAO MARCIO TEIXEIR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JOEL CASTRO DA COST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JONATHAN HUGO CORTINAS MARIN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JORGE VITOR DE SENN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JOSÉ DE SÁ GUIMARÃES ALMEID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JULIO HENRIQUE SOUZA DA SILV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KATIA PHILOT CARNEIRO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KURT VIEHMAYER RODRIGUES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LEVÍ CORDEIR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LUCIA HELENA GONÇALVES NASCIMENTO DE SOUS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LUCIA TERESA FIGUEIREDO DA CUNHA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LUIS EDUARDO RIPARDO GARCI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ARA MENDES FERREIRA PAPARELL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ARCELE XAVIER DE OLIVEIRA FAVARON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ARCELO FARIA ESPINDOL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ARCELUS ROBERTO MACHADO DE CARVALH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ARCIA CRESPO CASCARDO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ARCIA MATTOS PEDREIRA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ARCO ANTONIO CLEMENTINO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5">
          <table:table-cell table:number-columns-repeated="2" table:style-name="ce27"/>
          <table:table-cell table:style-name="ce46"/>
          <table:table-cell office:value-type="string" table:style-name="ce22">
            <text:p>MARIA CLARA ABALO FERRAZ DE ANDRADE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ÁRIO GOMES NUNES PEREIR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ARIZA PRUDENCIO VICENTE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ARLENE ANTUNES DE SOUZA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ÔNICA DE OLIVEIRA LIN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ONICA PRANZL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ORGANA MARASSI MAGALHÃ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RENATA MENDES MOÇALI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RENATA TORRES DE ABREU</text:p>
          </table:table-cell>
          <table:table-cell office:value-type="string" table:style-name="ce22">
            <text:p>Analista Judiciária/Oficiala de Justiça Avaliador Federal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ROSANA MARIA FELGUEIRA LADEIRA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ROSILENE FONSECA DOS SANTOS LOPES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SÁVIO LUIZ SILVA DA COSTA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SELMA ELIZA DE SOUZA LIM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SHIRLEY ROCHA DA SILVA MUNIZ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SILVANA CARVALHO BRANCO DE ASSI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VERA LUCIA DA SILVA LOP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VLADIMIR DE AZEVEDO REZENDE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WAGNER BARBOZA DA SILVA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C-03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WILLIAMS PEREIRA PASSO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ALINE DE PAIVA SOARE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CÉLIA REGINA BARBOSA MENDES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C-05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JULIANA FERREIRA LEÃO DE ALENCAR OLIVEIR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J-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7"/>
          <table:table-cell office:value-type="string" table:style-name="ce22">
            <text:p>MÔNICA DA ROCHA CAMPOS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tor de Arquivo</text:p>
          </table:table-cell>
          <table:table-cell office:value-type="string" table:style-name="ce22">
            <text:p>JORGE SANCHE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C-01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MÔNICA DEL CAMPO CORDEIRO MOLISANI MENDONÇA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46"/>
          <table:table-cell office:value-type="string" table:style-name="ce22">
            <text:p>RAFAEL DE CASTRO NOGUEIRA</text:p>
          </table:table-cell>
          <table:table-cell office:value-type="string" table:style-name="ce22">
            <text:p>Analista Judiciário/Arquivologia</text:p>
          </table:table-cell>
          <table:table-cell office:value-type="string" table:style-name="ce22">
            <text:p>FC-04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37"/>
          <table:table-cell table:style-name="ce47"/>
          <table:table-cell office:value-type="string" table:style-name="ce22">
            <text:p>REGINA HELENA DA CONCEIÇÃO REIS</text:p>
          </table:table-cell>
          <table:table-cell office:value-type="string" table:style-name="ce22">
            <text:p>Analista Judiciária/Arquivologia</text:p>
          </table:table-cell>
          <table:table-cell office:value-type="string" table:style-name="ce22">
            <text:p>Sem CJ/FC</text:p>
          </table:table-cell>
          <table:table-cell office:value-type="string" table:style-name="ce44">
            <text:p>RJ</text:p>
          </table:table-cell>
          <table:table-cell office:value-type="float" office:value="4557" table:style-name="ce44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number-rows-repeated="1048392" table:style-name="ro6">
          <table:table-cell table:number-columns-repeated="16384"/>
        </table:table-row>
      </table:table>
      <table:table table:name="TLP_3" table:style-name="ta3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16"/>
        <table:table-column table:style-name="co24" table:default-cell-style-name="ce8"/>
        <table:table-column table:style-name="co7" table:default-cell-style-name="ce8"/>
        <table:table-column table:style-name="co18" table:default-cell-style-name="ce8"/>
        <table:table-column table:style-name="co25" table:number-columns-repeated="7" table:default-cell-style-name="ce8"/>
        <table:table-column table:style-name="co25" table:number-columns-repeated="7" table:default-cell-style-name="ce7"/>
        <table:table-column table:style-name="co11" table:number-columns-repeated="16362" table:default-cell-style-name="ce7"/>
        <table:table-row table:style-name="ro3">
          <table:table-cell office:value-type="string" table:style-name="ce7">
            <text:p>ÓRGÃO:</text:p>
          </table:table-cell>
          <table:table-cell office:value-type="string" table:style-name="ce50">
            <text:p>TRF - 2ª REGIÃO</text:p>
          </table:table-cell>
          <table:table-cell table:number-columns-repeated="2" table:style-name="ce7"/>
          <table:table-cell table:style-name="ce16"/>
          <table:table-cell table:number-columns-repeated="10" table:style-name="ce8"/>
          <table:table-cell table:number-columns-repeated="16369" table:style-name="ce7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2-07-01T00:00:00" table:style-name="ce9">
            <text:p>01/07/2022</text:p>
          </table:table-cell>
          <table:table-cell table:number-columns-repeated="2" table:style-name="ce7"/>
          <table:table-cell table:style-name="ce16"/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63">
            <text:p><text:s/>RESOLUÇÃO 219 CNJ - ANEXO VII - APOIO INDIRETO</text:p>
          </table:table-cell>
          <table:covered-table-cell table:number-columns-repeated="4"/>
          <table:table-cell table:number-columns-repeated="16" table:style-name="ce8"/>
          <table:table-cell table:number-columns-repeated="16362"/>
        </table:table-row>
        <table:table-row table:style-name="ro1">
          <table:table-cell table:style-name="ce7"/>
          <table:table-cell table:number-columns-repeated="3" table:style-name="ce51"/>
          <table:table-cell table:style-name="ce52"/>
          <table:table-cell table:style-name="ce51"/>
          <table:table-cell table:number-columns-repeated="5" table:style-name="ce8"/>
          <table:table-cell table:style-name="ce41"/>
          <table:table-cell table:number-columns-repeated="10" table:style-name="ce8"/>
          <table:table-cell table:number-columns-repeated="16362"/>
        </table:table-row>
        <table:table-row table:style-name="ro3">
          <table:table-cell office:value-type="string" table:number-columns-spanned="12" table:number-rows-spanned="1" table:style-name="ce39">
            <text:p>TLP 3 - <text:s/>TABELA DE LOTAÇÃO DE PESSOAL DAS UNIDADES DE APOIO INDIRETO À ATIVIDADE JUDICANTE DE SEGUNDO GRAU</text:p>
          </table:table-cell>
          <table:covered-table-cell table:number-columns-repeated="11"/>
          <table:table-cell table:number-columns-repeated="3" table:style-name="ce8"/>
          <table:table-cell table:number-columns-repeated="16369" table:style-name="ce7"/>
        </table:table-row>
        <table:table-row table:style-name="ro3">
          <table:table-cell table:number-columns-repeated="4" table:style-name="ce7"/>
          <table:table-cell table:style-name="ce16"/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office:value-type="string" table:style-name="ce19">
            <text:p>Grau</text:p>
          </table:table-cell>
          <table:table-cell office:value-type="string" table:style-name="ce19">
            <text:p>Tipo</text:p>
          </table:table-cell>
          <table:table-cell office:value-type="string" table:style-name="ce18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0">
            <text:p>LR_Efet</text:p>
          </table:table-cell>
          <table:table-cell office:value-type="string" table:style-name="ce20">
            <text:p>LR_I</text:p>
          </table:table-cell>
          <table:table-cell office:value-type="string" table:style-name="ce20">
            <text:p>LR_SV</text:p>
          </table:table-cell>
          <table:table-cell office:value-type="string" table:style-name="ce20">
            <text:p>LR_Outros</text:p>
          </table:table-cell>
          <table:table-cell office:value-type="string" table:style-name="ce20">
            <text:p>CJ-4</text:p>
          </table:table-cell>
          <table:table-cell office:value-type="string" table:style-name="ce20">
            <text:p>CJ-3</text:p>
          </table:table-cell>
          <table:table-cell office:value-type="string" table:style-name="ce20">
            <text:p>CJ-2</text:p>
          </table:table-cell>
          <table:table-cell office:value-type="string" table:style-name="ce20">
            <text:p>CJ-1</text:p>
          </table:table-cell>
          <table:table-cell office:value-type="string" table:style-name="ce20">
            <text:p>FC-06</text:p>
          </table:table-cell>
          <table:table-cell office:value-type="string" table:style-name="ce20">
            <text:p>FC-05</text:p>
          </table:table-cell>
          <table:table-cell office:value-type="string" table:style-name="ce20">
            <text:p>FC-04</text:p>
          </table:table-cell>
          <table:table-cell office:value-type="string" table:style-name="ce20">
            <text:p>FC-03</text:p>
          </table:table-cell>
          <table:table-cell office:value-type="string" table:style-name="ce20">
            <text:p>FC-02</text:p>
          </table:table-cell>
          <table:table-cell office:value-type="string" table:style-name="ce20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Apoio Indireto</text:p>
          </table:table-cell>
          <table:table-cell office:value-type="string" table:style-name="ce19">
            <text:p>Apoio ao 2º Grau</text:p>
          </table:table-cell>
          <table:table-cell office:value-type="string" table:style-name="ce53">
            <text:p>Assessoria Administrativa da Presidência</text:p>
          </table:table-cell>
          <table:table-cell office:value-type="string" table:style-name="ce54">
            <text:p>FABIANO DE OLIVEIRA CALAZÃ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57">
            <text:p>Assessoria de Relações Institucionais e Cerimonial</text:p>
          </table:table-cell>
          <table:table-cell office:value-type="string" table:style-name="ce54">
            <text:p>ALFREDO DE ANDRADE BOTTINO</text:p>
          </table:table-cell>
          <table:table-cell office:value-type="string" table:style-name="ce55">
            <text:p>Sem Vínculo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58"/>
          <table:table-cell office:value-type="string" table:style-name="ce54">
            <text:p>ANDRE WILSON ALVES CAMODEG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58"/>
          <table:table-cell office:value-type="string" table:style-name="ce54">
            <text:p>CESAR AUGUSTO DA SILVA GONDIM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58"/>
          <table:table-cell office:value-type="string" table:style-name="ce54">
            <text:p>GLAUCE MARA SILVARES RANGEL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58"/>
          <table:table-cell office:value-type="string" table:style-name="ce54">
            <text:p>JOSÉ RICARDO DE ALMEIDA HORT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58"/>
          <table:table-cell office:value-type="string" table:style-name="ce54">
            <text:p>KÉDMA FERNANDA MORAES PIR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58"/>
          <table:table-cell office:value-type="string" table:style-name="ce54">
            <text:p>LARA MARTINS COSTA CHMIELEWSKI DE SOUZ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58"/>
          <table:table-cell office:value-type="string" table:style-name="ce54">
            <text:p>LUCIANA NUNES VILLAR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58"/>
          <table:table-cell office:value-type="string" table:style-name="ce54">
            <text:p>LUIZ CARLOS DE SIQUEIRA FILH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A VIEGAS FERNAND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FERRAZ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TA CRISTINA SANTIAGO FELIZARD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ÔNICA COELHO DE OLIVEIR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NATALIA VIANA MOREI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NIVIA FERRAZ DE FREITA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ERGIO MAURICIO CHAVES NUNES COST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ORAYA MARINHO GARCI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ENISE HYPPOLITO COELHO MONTEIR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ROSANA CRISTINA SALVADOR FRANÇA</text:p>
          </table:table-cell>
          <table:table-cell office:value-type="string" table:style-name="ce55">
            <text:p>Técnica Judiciária/Digitaçã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Coordenadoria de Apoio à Ouvidoria-Geral</text:p>
          </table:table-cell>
          <table:table-cell office:value-type="string" table:style-name="ce54">
            <text:p>ALINE APARECIDA FERREIRA VILLETE RIBEIR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ROBERTO FERREIRA ARAUJ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PRISCILA VIEGAS CARNEIRO RIBEIR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Coordenadoria de Concursos para Magistrados</text:p>
          </table:table-cell>
          <table:table-cell office:value-type="string" table:style-name="ce54">
            <text:p>CHRISTIANE MARIA NOVELLINO DOS SANTO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SÉ LUIZ DE ABREU MACED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WASHINGTON VIEIRA PINT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Gabinete de Representação da Presidência do TRF da 2ª Região</text:p>
          </table:table-cell>
          <table:table-cell office:value-type="string" table:style-name="ce54">
            <text:p>GINA VALÉRIA COELH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RGE CRISPINIANO VIEIRA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FAELA MARTINS DE ALMEID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YANE FERREIRA MACHADO DAHER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SERGIO RODRIGUES ESTEVES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30">
            <text:p>Núcleo de Apoio Administrativo da Presidência</text:p>
          </table:table-cell>
          <table:table-cell office:value-type="string" table:style-name="ce54">
            <text:p>MARCOS ALVES DE SIQU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Núcleo de Estatística</text:p>
          </table:table-cell>
          <table:table-cell office:value-type="string" table:style-name="ce54">
            <text:p>ADRIANA MARCELINO DOS SANTOS</text:p>
          </table:table-cell>
          <table:table-cell office:value-type="string" table:style-name="ce55">
            <text:p>Técnica Judiciária/Informátic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ERNANDO VALVERDE GOMES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ICARDO JOSÉ FERNAND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NALDO DO COUTO SILVA</text:p>
          </table:table-cell>
          <table:table-cell office:value-type="string" table:style-name="ce55">
            <text:p>Técnico Judiciário/Digitaçã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INICIUS DRUMMOND DE PAIVA</text:p>
          </table:table-cell>
          <table:table-cell office:value-type="string" table:style-name="ce55">
            <text:p>Analista Judiciário/Estatístic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DEYVID TOLEDO SANTIAGO DE ALMEIDA</text:p>
          </table:table-cell>
          <table:table-cell office:value-type="string" table:style-name="ce55">
            <text:p>Analista Judiciário/Estatístic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cretaria de Atividades Administrativas (Exceto Seção de Biblioteca e Setor de Arquivo)</text:p>
          </table:table-cell>
          <table:table-cell office:value-type="string" table:style-name="ce54">
            <text:p>ADRIANA BRAGA DA SIL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EXANDRE FLOR MONTENEGR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PAULA DA COSTA CORDEIR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LEANDRA SANTIAGO GOMES DOS SANTO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ÉIA ALVARES DE AZEVEDO OLIVEI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GELA MENEZES DE SANTAN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TONIO CARLOS CORRÊA FERES JÚNIOR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PARECIDA MARIA ALVES DOS SANTO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HRISTIANE DE SOUSA SALGUEIR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HRISTINE GRACA RIBEIR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58"/>
          <table:table-cell office:value-type="string" table:style-name="ce59">
            <text:p>CLAUDIA PINTO SIMÕES</text:p>
          </table:table-cell>
          <table:table-cell office:value-type="string" table:style-name="ce53">
            <text:p>Técnica Judiciária</text:p>
          </table:table-cell>
          <table:table-cell office:value-type="string" table:style-name="ce60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AUDIO DE SOUZA NEVES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RISTIANA COSTA VIANNA MOOG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RISTINA VIEIRA SOAR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ÉBORA CORDEIRO DA COST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UARDO HENRIQUE DE ARAGÃO PEDROS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LCIO CARVALHO RODRIGU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ABRIEL DE FARIAS ANTUN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UILHERME VALLADARES BULHÕES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ACQUELINE TAVARES DA SIL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ONARDO PASTRO VI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ONARDO RABELLO DE FREITA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AS MAGNO FREITAS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IANA QUIRINO DA SIL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FELIPE FERNAND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FERNANDO BOTELHO DE SOUZ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MANUEL DE SOUSA GONÇALVES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ROGÉRIO NAVEGA MIGUEL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JEL LOPES KFOURI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O AURELIO CORREIA DE BRIT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MARTHA LIMA BERSOT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NI CONCEIÇÃO SILVEIRA DE ALBUQUERQUE</text:p>
          </table:table-cell>
          <table:table-cell office:value-type="string" table:style-name="ce55">
            <text:p>Técnica Judiciária/Contabilidade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IGUEL ANGELO FERREIRA DA COST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ÔNICA BARBOSA ROCH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NADIA MARIA DA CUNHA GALVÃ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TRICIA SOARES TRANNIN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TRICIA TEIXEIRA JORGE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ROBERTO DIAS CRUZ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NATA LOPES BARBOS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SA MARIA LUIZ COELHO</text:p>
          </table:table-cell>
          <table:table-cell office:value-type="string" table:style-name="ce55">
            <text:p>Analista Judiciária/Biblioteconom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SA MARIA MARQUES LEITÃ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IDNEI FERREIRA DO NASCIMENT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TERESINHA DE JESUS RIBEIR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ZILÁ DA SILVA TORRES PINT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ALICE GONZALEZ RODRIGUEZ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THIAGO DE ASSIS VIRGILI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cretaria de Auditoria Interna</text:p>
          </table:table-cell>
          <table:table-cell office:value-type="string" table:style-name="ce54">
            <text:p>CARLOS EDUARDO MARTINS DOS SANTO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BRICIO MIRANDA COSTA</text:p>
          </table:table-cell>
          <table:table-cell office:value-type="string" table:style-name="ce55">
            <text:p>Auxiliar Judiciário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ERSON VIANNA GOMES DE CASTR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ÃO DO CARMO JUNIOR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CARLOS DA SILVA JUNIOR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GUILHERME BARBOSA JUNIOR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OS DOS SANTOS DE MAGALHÃ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US BERGAMI DE CARVALH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STELLA LEMOS BASTO NASCIMENT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O CARVALHO CABRAL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URO RALBOTE DO NASCIMENTO</text:p>
          </table:table-cell>
          <table:table-cell office:value-type="string" table:style-name="ce55">
            <text:p>Analista Judiciário/Engenharia Mecânic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TRICIA MORAIS DA COSTA BARRO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PHAEL JUNGER DA SILVA</text:p>
          </table:table-cell>
          <table:table-cell office:value-type="string" table:style-name="ce55">
            <text:p>Analista Judiciário/Contadoria</text:p>
          </table:table-cell>
          <table:table-cell office:value-type="string" table:style-name="ce56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NATO JOSÉ SOAR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ÂNIA CRISTINA FERNANDES FREIRE LISBO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ZORAIA DA SILVA LOPES CARDOSO</text:p>
          </table:table-cell>
          <table:table-cell office:value-type="string" table:style-name="ce55">
            <text:p>Analista Judiciária/Contado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EONICE AZEREDO DA SIL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ULIANA LEMOS FERNAND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 ALEXANDER LEITÃO LINS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DANIEL BOMFIM UCHÔA</text:p>
          </table:table-cell>
          <table:table-cell office:value-type="string" table:style-name="ce55">
            <text:p>Analista Judiciário/Contado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cretaria de Gestão de Pessoas</text:p>
          </table:table-cell>
          <table:table-cell office:value-type="string" table:style-name="ce54">
            <text:p>ALEXANDRE FABRI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80" table:style-name="ce25">
            <text:p>8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TAIR DA CRUZ MELL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CRISTINA LANA PIRES E ALBUQUERQUE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CRISTINA RODRIGUES MACEIR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PAULA DA SILVA CORREIA MARTINS</text:p>
          </table:table-cell>
          <table:table-cell office:value-type="string" table:style-name="ce55">
            <text:p>Técnica Judiciária/Enfermagem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RROSA FREIRE COUTINH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ERSON BRAGA DE OLIV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ÂNDERSON CARVALHO DE SOUZA</text:p>
          </table:table-cell>
          <table:table-cell office:value-type="string" table:style-name="ce55">
            <text:p>Técnico Judiciário/Contabilidade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É GOTTSCHALK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É GUSTAVO GHETTI SENRA</text:p>
          </table:table-cell>
          <table:table-cell office:value-type="string" table:style-name="ce55">
            <text:p>Analista Judiciário/Medicin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É LUIZ FERRAZ DE FREITA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EA DE OLIVEIRA MORTE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BRUNO EDUARDO FERNANDES FERR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BRUNO LEAL FARAH</text:p>
          </table:table-cell>
          <table:table-cell office:value-type="string" table:style-name="ce55">
            <text:p>Analista Judiciário/Psicolog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ALBERTO COELHO FERNANDES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EDUARDO SILVA GONÇALV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JOSÉ COPELLO</text:p>
          </table:table-cell>
          <table:table-cell office:value-type="string" table:style-name="ce55">
            <text:p>Analista Judiciário/Medicin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MEN ALICIA PINTADO ZEVALLO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AUDIA MARIA MOREIRA DINIZ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ÁUDIO GONCALVES DE OLIV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RISTIANE DE PAULA NUNE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ANIEL LOPES BARBOS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ANIEL VALIANTE DE REZENDE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ANIELLE MARTINS COMPAN</text:p>
          </table:table-cell>
          <table:table-cell office:value-type="string" table:style-name="ce55">
            <text:p>Agente Administrativ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ÊNIS MOREIRA TAVEIRA</text:p>
          </table:table-cell>
          <table:table-cell office:value-type="string" table:style-name="ce55">
            <text:p>Analista Judiciário/Medicin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IMAS SOARES GONÇALVES</text:p>
          </table:table-cell>
          <table:table-cell office:value-type="string" table:style-name="ce55">
            <text:p>Analista Judiciário/Medicina (Psiquiatria)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OUGLAS FERNANDES COSTA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OUGLAS FREITAS DOMINGU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NA OSORIO REI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LIZETE NOGUEIRA ALV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RIKA VANESSA JERONIM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VELYN GOMBERG CUPCHIK</text:p>
          </table:table-cell>
          <table:table-cell office:value-type="string" table:style-name="ce55">
            <text:p>Analista Judiciária/Odontolog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BIO UMBERTO BLOISE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ELIPE SOEIRO TEIXEIRA</text:p>
          </table:table-cell>
          <table:table-cell office:value-type="string" table:style-name="ce55">
            <text:p>Analista Judiciário/Medicina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ERNANDA D'ALMEIDA MORAI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ÁVIA MELO DE MACEDO</text:p>
          </table:table-cell>
          <table:table-cell office:value-type="string" table:style-name="ce55">
            <text:p>Analista Judiciária/Serviço Social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ISELE GONÇALVES MARQUES</text:p>
          </table:table-cell>
          <table:table-cell office:value-type="string" table:style-name="ce55">
            <text:p>Técnica Judiciária/Enfermagem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LÓRIA BOTELHO TEIXEIRA NEV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USTAVO SEQUEIRA CONTE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IGOR XAVIER MARQUES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RGE ALBERTO MACHADO CUNHA LUNZ</text:p>
          </table:table-cell>
          <table:table-cell office:value-type="string" table:style-name="ce55">
            <text:p>Analista Judiciário/Psicolog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SELI CLEMENTE DE AZEVEDO</text:p>
          </table:table-cell>
          <table:table-cell office:value-type="string" table:style-name="ce55">
            <text:p>Auxiliar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SIANE MORAES DE SOUZA</text:p>
          </table:table-cell>
          <table:table-cell office:value-type="string" table:style-name="ce55">
            <text:p>Analista Judiciária/Serviço Social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KATIA SIQUEIRA DE FREITA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KIN FON HWANG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KRISTIANE MURAD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ONARDO DIAS VILLELA</text:p>
          </table:table-cell>
          <table:table-cell office:value-type="string" table:style-name="ce55">
            <text:p>Analista de Proteção e Defesa do Consumidor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ÍLIA DE ALMEIDA NASCIMENT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ILIANE SILVA DE ARAÚJO</text:p>
          </table:table-cell>
          <table:table-cell office:value-type="string" table:style-name="ce55">
            <text:p>Auxiliar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ÍVIA MARIA MACHADO DO ROSÁRIO PIRES DE MORAIS</text:p>
          </table:table-cell>
          <table:table-cell office:value-type="string" table:style-name="ce55">
            <text:p>Técnica Judiciária/Enfermagem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IANA DIOGO DA SIL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IANA TIMOTEO MARTIN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ÍS CARLOS TORR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CARLOS ALVARENGA JUNIOR</text:p>
          </table:table-cell>
          <table:table-cell office:value-type="string" table:style-name="ce55">
            <text:p>Técnico Judiciário/Digitaçã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BITTENCOURT NUN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IA ANDRÉA DO NASCIMENTO MACHADO MAIA DA SILVA</text:p>
          </table:table-cell>
          <table:table-cell office:value-type="string" table:style-name="ce55">
            <text:p>Técnica Judiciária/Enfermagem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ÁRCIA DEPTULSKY BARROSO</text:p>
          </table:table-cell>
          <table:table-cell office:value-type="string" table:style-name="ce55">
            <text:p>Analista Judiciária/Serviço Social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CLAUDIA MASCALUBO MONTEIRO LONGO</text:p>
          </table:table-cell>
          <table:table-cell office:value-type="string" table:style-name="ce55">
            <text:p>Analista Judiciária/Odontolog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CONSUELO HERMIDA ALCANTARA BAPTIST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NGELA REBELLO DA SILVA CORDEIR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OAMA MAHIN DE SOUZ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ÔNICA FABRI FIALH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TRICIA ROMÃO MUNIZ GOME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SERGIO DE OLIVEIRA NUN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RISCILA DE SOUZA BREVES LIM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FAEL PEIXOTO SPERDUT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NATA QUINTANILHA ANTUNES DOS SANTO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ICARDO SOARES VALVERDE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NALDO ALMEIDA DAS VIRGEN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ERGIO LUIZ RIBEIRO MOT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HEILA MARIA DE OLIVEIRA OMEN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IMONE DE CÁSSIA CARVALHEIRA PEREI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TAINÁ LIMA MIRANDA</text:p>
          </table:table-cell>
          <table:table-cell office:value-type="string" table:style-name="ce55">
            <text:p>Analista Judiciária/Enfermagem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TATIANA KOWARSKI LARCHER DO COUTO</text:p>
          </table:table-cell>
          <table:table-cell office:value-type="string" table:style-name="ce55">
            <text:p>Analista Judiciária/Psicolog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TATIANE LINS RAMO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ALERIA MORAES DE ALMEID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ERA LUCIA DE CASTRO NUNE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ERA LUCIA TEIXEIRA PESSÔA DE MENDONÇ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ERONICA TSE CHAV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INÍCIUS CORREIA PIMENT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INICIUS JOSE BIRUTTI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IVIANE DE OLIVEIRA COELHO</text:p>
          </table:table-cell>
          <table:table-cell office:value-type="string" table:style-name="ce55">
            <text:p>Analista Judiciária/Medicina do Trabalh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WANDA CORREA DE OLIVEI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ÁUDIA LÚCIA DE OLIVEIRA PEREIRA PINT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UZANA FIGUEIREDO SOUZA TRINDADE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IANA DE PAIVA RIBEIR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KARLA GONÇALVES CUPERTINO</text:p>
          </table:table-cell>
          <table:table-cell office:value-type="string" table:style-name="ce55">
            <text:p>Analista Judiciária/Odontolog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AVIA MANDARO MANT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ALBERTO DE SOUZA PADILH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PRISCILA ALINE AREDES LOP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cretaria de Infraestrutura e Logística</text:p>
          </table:table-cell>
          <table:table-cell office:value-type="string" table:style-name="ce54">
            <text:p>ALBERTO FERNANDES RIBEIRO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EXSANDRO SANTOS CAMPELO</text:p>
          </table:table-cell>
          <table:table-cell office:value-type="string" table:style-name="ce55">
            <text:p>Analista Judiciário/Engenharia Civil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MIR SANTOS DE CARVALHO</text:p>
          </table:table-cell>
          <table:table-cell office:value-type="string" table:style-name="ce55">
            <text:p>Analista da Casa da Moed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BEATRIZ THESI SPEZIN KÜHNER DE OLIVEIRA</text:p>
          </table:table-cell>
          <table:table-cell office:value-type="string" table:style-name="ce55">
            <text:p>Técnica Judiciária/Telefon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CRISTINA GUIMARÃES FERNANDE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EL DUTRA GOMES</text:p>
          </table:table-cell>
          <table:table-cell office:value-type="string" table:style-name="ce55">
            <text:p>Técnico Judiciário/Carpintaria e Marcena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É RAMOS DE AZEVED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RILSON BESSA MOREIRA</text:p>
          </table:table-cell>
          <table:table-cell office:value-type="string" table:style-name="ce55">
            <text:p>Técnico Judiciário/Eletricidade e Comunicaçã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BERNARDO CHAVES DAMÁSIO</text:p>
          </table:table-cell>
          <table:table-cell office:value-type="string" table:style-name="ce55">
            <text:p>Analista Judiciário/Administraçã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BRUNO JOSÉ BARRETO NASSAR</text:p>
          </table:table-cell>
          <table:table-cell office:value-type="string" table:style-name="ce55">
            <text:p>Analista Judiciário/Engenharia Mecânic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ADALBERTO PALLA</text:p>
          </table:table-cell>
          <table:table-cell office:value-type="string" table:style-name="ce55">
            <text:p>Sem Vínculo</text:p>
          </table:table-cell>
          <table:table-cell office:value-type="string" table:style-name="ce56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ÁSSIA EMILIA ALVES DA SIL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TIA MARIA CARNEIRO DOS SANTO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AYANA BLAKENEY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IMITRIUS SANTOS BRIT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LIAS GUIMARAES ABREU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LTON DA SILVA PEREIRA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LYSÂNGELA BENINCÁ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RNST ZAHNER FILHO</text:p>
          </table:table-cell>
          <table:table-cell office:value-type="string" table:style-name="ce55">
            <text:p>Analista Judiciário/Engenharia Civil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ERNANDO FARIA DUQUE JUNIOR</text:p>
          </table:table-cell>
          <table:table-cell office:value-type="string" table:style-name="ce55">
            <text:p>Técnico Judiciário/Telefon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ENECI DIAS DE JESU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UILHERME ESTEVÃO XAVIER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HARLEY REIS SALAZAR</text:p>
          </table:table-cell>
          <table:table-cell office:value-type="string" table:style-name="ce55">
            <text:p>Sargento BM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HELANDE MAIQUES DE CARVALHO</text:p>
          </table:table-cell>
          <table:table-cell office:value-type="string" table:style-name="ce55">
            <text:p>Analista Judiciário/Engenharia Civil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HELOISA HELENA OLIVEIRA ABI DAUD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ISAAC LEONARDO CARRIÇ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RGE ROBERTO GONCALVES DIA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KLAYTON DAVID BEZER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ONARDO ALMEIDA DE OLIVEIRA</text:p>
          </table:table-cell>
          <table:table-cell office:value-type="string" table:style-name="ce55">
            <text:p>Sem Vínculo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S LEIZON CABRAL SILVA</text:p>
          </table:table-cell>
          <table:table-cell office:value-type="string" table:style-name="ce55">
            <text:p>Analista Judiciário/Arquitetur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HENRIQUE NUNES VICTORI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NA HAUS MARTIN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ÁRIO LINEU CARDOSO SÁ FREIRE</text:p>
          </table:table-cell>
          <table:table-cell office:value-type="string" table:style-name="ce55">
            <text:p>Analista Judiciário/Engenharia Civil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ÁRIO SÉRGIO OLIVEIRA DA SILVA</text:p>
          </table:table-cell>
          <table:table-cell office:value-type="string" table:style-name="ce55">
            <text:p>Técnico Judiciário/Telefon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URO MARTINS GENTIL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FERNANDES VIEIRA</text:p>
          </table:table-cell>
          <table:table-cell office:value-type="string" table:style-name="ce55">
            <text:p>Sem Vínculo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BERTO ALEXANDRE VITORIA DE MORAES FILHO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BSON NEO DE ARAUJO</text:p>
          </table:table-cell>
          <table:table-cell office:value-type="string" table:style-name="ce55">
            <text:p>Técnico Judiciário/Mecânic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DRIGO GUALBERTO RODRIGUES ALVES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UDNEY ADRIANO SIQUEIRA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ERGIO PEREIRA DA SILVA</text:p>
          </table:table-cell>
          <table:table-cell office:value-type="string" table:style-name="ce55">
            <text:p>Técnico Judiciário/Telefon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ALDECI CORDEIRO</text:p>
          </table:table-cell>
          <table:table-cell office:value-type="string" table:style-name="ce55">
            <text:p>Técnico Judiciário/Mecânic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ALERIA CHRISTINA ARAUJO MARTINS</text:p>
          </table:table-cell>
          <table:table-cell office:value-type="string" table:style-name="ce55">
            <text:p>Técnica Judiciária/Telefon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WAGNER MADEIRA SANTOS</text:p>
          </table:table-cell>
          <table:table-cell office:value-type="string" table:style-name="ce55">
            <text:p>Técnico Judiciário/Eletricidade e Comunicaçã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EIDE HUGUININ JACOB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ISRAEL CALDEIRA BARBOZ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CLÁUDIA REZENDE MORAL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cretaria de Planejamento, Orçamento e Finanças</text:p>
          </table:table-cell>
          <table:table-cell office:value-type="string" table:style-name="ce54">
            <text:p>AFONSO SERODIO FERR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EIA TORRES DA CRUZ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TONIO CARLOS DA COSTA MEND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URÉLIO CARLOS SEGUND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OLINA GONÇALVES DIA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AUDIO MAGALHÃES PACHEC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RISTINA FERREIRA SWERT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LIANE MONTECHIARI DE ALMEIDA SANCHE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BIANO DINELI DE FRIA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ILIPE GONDIN DA FONSEC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ÁVIO VINÍCIO BARBOSA VI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AILY PEREIRA LEIBOVICI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ÉLIO LIGIÉR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ÍDIA CRISTINA ZANOTTI MEIRELL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AS DO VALLE CHAGAS AZANEU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LUIS DE LIMA RODRIGUES</text:p>
          </table:table-cell>
          <table:table-cell office:value-type="string" table:style-name="ce55">
            <text:p>Auxiliar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IA REGINA DE MENEZES CAPETTI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IO COSTA VIDAL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OS ANTONIO CORRÊA CHAV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LÚCIA PEDROSO DE LIMA RAPOS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URO MEDEIROS RIBEIRO DOS ANJO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CESAR ARRUDA DAS CHAGAS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EDRO GIL FERNANDES PINT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ICARDO TEIXEIRA AGUIAR CUNH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BSON FELIPE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DRIGO CEZAR MEDEIROS MOREIR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OSEVELT DOS SANTOS OLIV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SERGIO RUBENS BRITO SOUS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rvidores à disposição da SGP</text:p>
          </table:table-cell>
          <table:table-cell office:value-type="string" table:style-name="ce54">
            <text:p>ARNALDO BARROS CHAV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IEGO DE RESENDE PARED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DE SENA LOPES RODRIGUES RIBEIR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ELIEZER SORIANO SCHWARTZ</text:p>
          </table:table-cell>
          <table:table-cell office:value-type="string" table:style-name="ce55">
            <text:p>Técnico Judiciário/Contabilidade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ANDREA CESÁRIO ALBUQUERQUE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cretaria Geral</text:p>
          </table:table-cell>
          <table:table-cell office:value-type="string" table:style-name="ce54">
            <text:p>ADRIANA MÁRGARA SANTANA MURT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43" table:style-name="ce25">
            <text:p>4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TONIO LUIZ DE OLIVEIRA</text:p>
          </table:table-cell>
          <table:table-cell office:value-type="string" table:style-name="ce55">
            <text:p>Técnico Judiciário/Contabilidade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URENICE SILVA GUIMARÃE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A LOPES MOREIRA NUNE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AUDIA CRISTINA DE SOUZA MARQUES</text:p>
          </table:table-cell>
          <table:table-cell office:value-type="string" table:style-name="ce55">
            <text:p>Analista Judiciária/Contadoria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AUDIA REZENDE MACHAD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ÁUDIO MILTON PERPÉTUO</text:p>
          </table:table-cell>
          <table:table-cell office:value-type="string" table:style-name="ce55">
            <text:p>Agente Administrativ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LANE DE MATTOS NUN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LINDSON ELIEL CRUZ MENDES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LVIRA OTTONI ALV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RANCISCO LUIS DUARTE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EÓRGIA ISABEL LOPES CARDOS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ULIANA PEREIRA PEDROZA</text:p>
          </table:table-cell>
          <table:table-cell office:value-type="string" table:style-name="ce55">
            <text:p>Técnica Judiciária/Contabilidade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IANA REBELO TAVARES DA SILV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PASCOAL FERR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ÁRCIA DA SILVA DIA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ÔNICA BORGES PEREZ E GUER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CEZAR BRAGA EDMUND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JOSÉ FIGUEREDO PIMENT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ROBERTO PEREIRA DA SILVA JUNIOR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EDRO HIKARU OISHI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RISCILLA LOPEZ XAVIER DA SIL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CHEL PRISCO PARAISO VELLOS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GINA DA LUZ REIS DOS SANTOS SERIC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NATO SALDANHA LIM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SANA VILLELA DE SOUZ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UBENS FERRAZ DE ARAUJ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HEILA AGOSTINHO VAREL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HIRLEY ALVES RAMO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UELLEN MOREIRA GONZALEZ</text:p>
          </table:table-cell>
          <table:table-cell office:value-type="string" table:style-name="ce55">
            <text:p>Analista Judiciária/Contado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TATIANA ZOGHAIB TANURE</text:p>
          </table:table-cell>
          <table:table-cell office:value-type="string" table:style-name="ce55">
            <text:p>Analista Judiciária/Informática</text:p>
          </table:table-cell>
          <table:table-cell office:value-type="string" table:style-name="ce56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ÚRSULA FREITAS CARDOS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IVIANE FALKEMBACH DA SIL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SANGELA DO CARMO OLIVIERI<text:s/>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AUXILIADORA DA SILVA DRUMMOND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BIANCA NABAS FIGUEIREDO SILVESTRE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ABRINA KUEITTE SANTANA BITTENCOURT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SÉ FERNANDO COELHO VAL QUINTANS JUNIOR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THAÍS PAIVA TRINDADE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AS JAYME JORDÃ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TAÍS PENNA DE QUEIROZ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ANIEL DE SOUSA MATOS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AUDIA COUTINHO GOM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IANA BEZERRA FERNANDES</text:p>
          </table:table-cell>
          <table:table-cell office:value-type="string" table:style-name="ce55">
            <text:p>Analista Judiciária/Arquitetur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IRELLA LOCHA JORGE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TRICIA SILVA ARAUJO LUCEN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BRUNO BESSA DE MATTO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NÉA OLIVEIRA DE ABREU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CAROLINA PEREIRA FIGUEIREDO DE OLIVEI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BRUNO DOS SANTOS RIBEIR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UILHERME EVARISTO CORDEIR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ANTONIO LUIZ NOVAES FERNAND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61">
            <text:p>Seção de Biblioteca</text:p>
          </table:table-cell>
          <table:table-cell office:value-type="string" table:style-name="ce55">
            <text:p>CLAUDIA MARIA PIGOZZO</text:p>
          </table:table-cell>
          <table:table-cell office:value-type="string" table:style-name="ce55">
            <text:p>Analista Judiciária/Biblioteconomia</text:p>
          </table:table-cell>
          <table:table-cell office:value-type="string" table:style-name="ce56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61"/>
          <table:table-cell office:value-type="string" table:style-name="ce55">
            <text:p>ELISABETH GUERCI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61"/>
          <table:table-cell office:value-type="string" table:style-name="ce55">
            <text:p>JOSE EDUARDO QUEIROZ DA SILVA</text:p>
          </table:table-cell>
          <table:table-cell office:value-type="string" table:style-name="ce55">
            <text:p>Analista Judiciário/Biblioteconomia</text:p>
          </table:table-cell>
          <table:table-cell office:value-type="string" table:style-name="ce56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5">
            <text:p>MADEL CARVALHO VALER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61"/>
          <table:table-cell office:value-type="string" table:style-name="ce55">
            <text:p>MARIA CRISTINA DE PAIVA RIBEIRO</text:p>
          </table:table-cell>
          <table:table-cell office:value-type="string" table:style-name="ce55">
            <text:p>Analista Judiciária/Biblioteconomia</text:p>
          </table:table-cell>
          <table:table-cell office:value-type="string" table:style-name="ce56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style-name="ro3">
          <table:table-cell table:number-columns-repeated="2" table:style-name="ce37"/>
          <table:table-cell table:style-name="ce30"/>
          <table:table-cell office:value-type="string" table:style-name="ce62">
            <text:p>NÍVEA HELENA BARROS SÁ DA SILVA</text:p>
          </table:table-cell>
          <table:table-cell office:value-type="string" table:style-name="ce62">
            <text:p>Técnica Judiciária</text:p>
          </table:table-cell>
          <table:table-cell office:value-type="string" table:style-name="ce25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number-columns-repeated="14" table:style-name="ce24"/>
          <table:table-cell table:number-columns-repeated="16362"/>
        </table:table-row>
        <table:table-row table:number-rows-repeated="1048237" table:style-name="ro6">
          <table:table-cell table:number-columns-repeated="16384"/>
        </table:table-row>
      </table:table>
      <table:table table:name="GSI,_CCJF,_EMARF,_STI_e_outros" table:style-name="ta3">
        <table:table-column table:style-name="co26" table:number-columns-repeated="2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16"/>
        <table:table-column table:style-name="co17" table:default-cell-style-name="ce8"/>
        <table:table-column table:style-name="co7" table:default-cell-style-name="ce8"/>
        <table:table-column table:style-name="co30" table:default-cell-style-name="ce8"/>
        <table:table-column table:style-name="co10" table:number-columns-repeated="8" table:default-cell-style-name="ce8"/>
        <table:table-column table:style-name="co10" table:number-columns-repeated="6" table:default-cell-style-name="ce7"/>
        <table:table-column table:style-name="co11" table:number-columns-repeated="16362" table:default-cell-style-name="ce7"/>
        <table:table-row table:style-name="ro3">
          <table:table-cell office:value-type="string" table:style-name="ce7">
            <text:p>ÓRGÃO:</text:p>
          </table:table-cell>
          <table:table-cell office:value-type="string" table:style-name="ce50">
            <text:p>TRF - 2ª REGIÃO</text:p>
          </table:table-cell>
          <table:table-cell table:number-columns-repeated="2" table:style-name="ce7"/>
          <table:table-cell table:style-name="ce16"/>
          <table:table-cell table:number-columns-repeated="11" table:style-name="ce8"/>
          <table:table-cell table:number-columns-repeated="16368" table:style-name="ce7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2-07-01T00:00:00" table:style-name="ce9">
            <text:p>01/07/2022</text:p>
          </table:table-cell>
          <table:table-cell table:number-columns-repeated="2" table:style-name="ce7"/>
          <table:table-cell table:style-name="ce16"/>
          <table:table-cell table:number-columns-repeated="11" table:style-name="ce8"/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63">
            <text:p><text:s/>RESOLUÇÃO 219 CNJ - ANEXO VII - APOIO INDIRETO</text:p>
          </table:table-cell>
          <table:covered-table-cell table:number-columns-repeated="4"/>
          <table:table-cell table:number-columns-repeated="16" table:style-name="ce8"/>
          <table:table-cell table:number-columns-repeated="16362"/>
        </table:table-row>
        <table:table-row table:style-name="ro1">
          <table:table-cell table:style-name="ce7"/>
          <table:table-cell table:number-columns-repeated="3" table:style-name="ce51"/>
          <table:table-cell table:style-name="ce52"/>
          <table:table-cell table:style-name="ce51"/>
          <table:table-cell table:number-columns-repeated="5" table:style-name="ce8"/>
          <table:table-cell table:style-name="ce41"/>
          <table:table-cell table:number-columns-repeated="10" table:style-name="ce8"/>
          <table:table-cell table:number-columns-repeated="16362"/>
        </table:table-row>
        <table:table-row table:style-name="ro3">
          <table:table-cell office:value-type="string" table:number-columns-spanned="12" table:number-rows-spanned="1" table:style-name="ce39">
            <text:p>TLP 4 - TABELA DE LOTAÇÃO DE PESSOAL DAS UNIDADES COM BASE NO ART. 11, § 1º DA RESOLUÇÃO CNJ 219/2016 (ASEI/CODGIN/STI/EMARF/CCJF)</text:p>
          </table:table-cell>
          <table:covered-table-cell table:number-columns-repeated="11"/>
          <table:table-cell table:number-columns-repeated="4" table:style-name="ce8"/>
          <table:table-cell table:number-columns-repeated="16368" table:style-name="ce7"/>
        </table:table-row>
        <table:table-row table:style-name="ro3">
          <table:table-cell table:number-columns-repeated="5" table:style-name="ce14"/>
          <table:table-cell table:style-name="ce64"/>
          <table:table-cell table:style-name="ce14"/>
          <table:table-cell table:style-name="ce64"/>
          <table:table-cell table:number-columns-repeated="4" table:style-name="ce14"/>
          <table:table-cell table:number-columns-repeated="4" table:style-name="ce8"/>
          <table:table-cell table:number-columns-repeated="16368" table:style-name="ce7"/>
        </table:table-row>
        <table:table-row table:style-name="ro3">
          <table:table-cell office:value-type="string" table:style-name="ce19">
            <text:p>Grau</text:p>
          </table:table-cell>
          <table:table-cell office:value-type="string" table:style-name="ce19">
            <text:p>Tipo</text:p>
          </table:table-cell>
          <table:table-cell office:value-type="string" table:style-name="ce18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20">
            <text:p>Munic</text:p>
          </table:table-cell>
          <table:table-cell office:value-type="string" table:style-name="ce20">
            <text:p>LR_Efet</text:p>
          </table:table-cell>
          <table:table-cell office:value-type="string" table:style-name="ce20">
            <text:p>LR_I</text:p>
          </table:table-cell>
          <table:table-cell office:value-type="string" table:style-name="ce20">
            <text:p>LR_SV</text:p>
          </table:table-cell>
          <table:table-cell office:value-type="string" table:style-name="ce20">
            <text:p>LR_Outros</text:p>
          </table:table-cell>
          <table:table-cell office:value-type="string" table:style-name="ce20">
            <text:p>CJ-4</text:p>
          </table:table-cell>
          <table:table-cell office:value-type="string" table:style-name="ce20">
            <text:p>CJ-3</text:p>
          </table:table-cell>
          <table:table-cell office:value-type="string" table:style-name="ce20">
            <text:p>CJ-2</text:p>
          </table:table-cell>
          <table:table-cell office:value-type="string" table:style-name="ce20">
            <text:p>CJ-1</text:p>
          </table:table-cell>
          <table:table-cell office:value-type="string" table:style-name="ce20">
            <text:p>FC-06</text:p>
          </table:table-cell>
          <table:table-cell office:value-type="string" table:style-name="ce20">
            <text:p>FC-05</text:p>
          </table:table-cell>
          <table:table-cell office:value-type="string" table:style-name="ce20">
            <text:p>FC-04</text:p>
          </table:table-cell>
          <table:table-cell office:value-type="string" table:style-name="ce20">
            <text:p>FC-03</text:p>
          </table:table-cell>
          <table:table-cell office:value-type="string" table:style-name="ce20">
            <text:p>FC-02</text:p>
          </table:table-cell>
          <table:table-cell office:value-type="string" table:style-name="ce20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1">
            <text:p>Centro Cultural da Justiça Federal</text:p>
          </table:table-cell>
          <table:table-cell office:value-type="string" table:style-name="ce54">
            <text:p>ALESSANDRA AMORIM SOAR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INE MAYOR CARDOSO DA SILV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EA DE MOURA GARCI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VALDO DE BARROS PINTO JUNIOR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LAINE PAUVOLID CORRÊA HAMBURGER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ERNANDO BARRETO BARBOS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RANCISCO ANTÔNIO VIEIRA CORDEIR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REDERICO RODRIGUES HORST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IZABELA XANTRE FRAGA DE PINHO</text:p>
          </table:table-cell>
          <table:table-cell office:value-type="string" table:style-name="ce55">
            <text:p>Analista Judiciária/Arquitetur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ARDEL MARTINS DE ALMEID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KLARA MARTHA WANDERLEY FREIRE</text:p>
          </table:table-cell>
          <table:table-cell office:value-type="string" table:style-name="ce55">
            <text:p>Analista Judiciária/Biblioteconomi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IA HELENA DE SOUZA FERNAND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CARLOS OLIVEIRA DE CARVALH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GUSTAVO BARBOSA PINT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US ANTONIO FERREIRA LEAL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DO CARMO RODRIGUES DE OLIVEI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REGINA D'ARIENZO REBELL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ÔNICA VALÉRIA DE CARVALHO GÓES</text:p>
          </table:table-cell>
          <table:table-cell office:value-type="string" table:style-name="ce55">
            <text:p>Técnica Judiciária/Porta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ICARDO AUGUSTO CAVALARI PINHEIR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ILAS FARIA LUIZ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ILVIA RACHEL DE ANDRADE CABRAL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ALTER NOGUEIRA ALVES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THEREZA CRISTINA PEREIRA BALTHAZAR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WANDERLEY LEMGRUBER DE SOUS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VANDRO VILELA TEIXEIRA DE SALLES</text:p>
          </table:table-cell>
          <table:table-cell office:value-type="string" table:style-name="ce55">
            <text:p>Sem Vínculo</text:p>
          </table:table-cell>
          <table:table-cell office:value-type="string" table:style-name="ce56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ANIELA PFEIFFER FERNANDES</text:p>
          </table:table-cell>
          <table:table-cell office:value-type="string" table:style-name="ce55">
            <text:p>Sem Vínculo</text:p>
          </table:table-cell>
          <table:table-cell office:value-type="string" table:style-name="ce56">
            <text:p>CJ-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ÁVIA BARROS DE MIRAND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AUDIA BARROSO DOMINGUE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IANA WILLE FOLLY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ZORAYA CESAR CALHEIRA DOS SANTO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2">
            <text:p>Coordenadoria dos Juizados Especiais Federais</text:p>
          </table:table-cell>
          <table:table-cell office:value-type="string" table:style-name="ce54">
            <text:p>JACIARA COSTA GOMES BRAGANÇ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NAS COUTINHO FERNANDES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SÉ GILBERTO DA SILV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OURDES STELLA CASTILHO BARANN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ÁRCIA CARVALHO RIBEIRO DE JESU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WLADIMIR FERREIRA DE SANTAN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Escola de Magistratura Regional Federal</text:p>
          </table:table-cell>
          <table:table-cell office:value-type="string" table:style-name="ce54">
            <text:p>ALAN CASTRO DE MEL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ARICE DE SOUZA BIANCOVILLI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ALMO RUFINO DE SANTAN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ÁVIA DIAS DE PAI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EORGE GERALDO BERNARDINO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ÃO CESAR SOBRINH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ULIANA PIMENTEL DUQUE ESTRADA MEYER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ILA ANDRADE DE SOUZ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67">
            <text:p>LIVIA PERES RANGEL</text:p>
          </table:table-cell>
          <table:table-cell office:value-type="string" table:style-name="ce67">
            <text:p>Técnica Judiciária</text:p>
          </table:table-cell>
          <table:table-cell office:value-type="string" table:style-name="ce68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CIANA DE MELLO LEITÃ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CARLOS LORENZO PERALBA</text:p>
          </table:table-cell>
          <table:table-cell office:value-type="string" table:style-name="ce55">
            <text:p>Técnico Judiciário/Eletricidade e Comunicação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SUELY NUNES DO NASCIMENT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TA GEOVANA FERNANDES DE OLIVEI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URO NILSON FIGUEIREDO DOS SANTO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ERGIO MENDES FERR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ILVIA REGINA ASSENHEIMER</text:p>
          </table:table-cell>
          <table:table-cell office:value-type="string" table:style-name="ce55">
            <text:p>Técnica Judiciária/Contabilidade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SONIA MARTA ZUCOLOTT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Gab. Des. Fed. Theophilo Antonio Miguel Filho<text:s/></text:p>
          </table:table-cell>
          <table:table-cell office:value-type="string" table:style-name="ce54">
            <text:p>ANTONIO CARLOS WENCESLAU DO NASCIMENT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BEATRIZ LINO RAMO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HERON CABRAL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ECÍLIA DONATELI OLIVEI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UARDO GOMES CARDOS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ÁVIO CURVELLO MARTINS DE SOUZ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UILHERME VASCONCELOS SEVERIN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ESSICA MORAES DOS SANTOS DA COST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HN SOARES CUNH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ULIO CÉSAR RODRIGUES</text:p>
          </table:table-cell>
          <table:table-cell office:value-type="string" table:style-name="ce55">
            <text:p>Auxiliar de Serviços Gerais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IDIA MARIA MIRANDA KROPF DE AMARAL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CLAUDIA DE OLIVEI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GORETTE PAULINO NOV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TRÍCIA CASTRO DO NASCIMENT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GINA HELENA MOREIRA FARIA</text:p>
          </table:table-cell>
          <table:table-cell office:value-type="string" table:style-name="ce55">
            <text:p>Sem Vínculo</text:p>
          </table:table-cell>
          <table:table-cell office:value-type="string" table:style-name="ce56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AGNER DE SOUZA CAVALCANTE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NATÁLIA MONTEIRO ISRAEL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IURI BARBOSA MATOS PEIXOT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Gabinete da Corregedoria</text:p>
          </table:table-cell>
          <table:table-cell office:value-type="string" table:style-name="ce54">
            <text:p>ALEXANDRE MONTEIRO DE BARROS SUAREZ</text:p>
          </table:table-cell>
          <table:table-cell office:value-type="string" table:style-name="ce55">
            <text:p>Técnico Judiciário/Eletricidade e Comunicaçã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LUIZA WASSIT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CESAR DE SOUZA DINIZ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RISTINA MATEUS CANED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IULIANA WIECHERS AIETA SANTORO</text:p>
          </table:table-cell>
          <table:table-cell office:value-type="string" table:style-name="ce55">
            <text:p>Sem Vínculo</text:p>
          </table:table-cell>
          <table:table-cell office:value-type="string" table:style-name="ce56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ISALMIR JOSÉ ALVES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ANDRÉ MONERÓ MASSON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ESTHER FERREIRA FIGUEIREDO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ÔNICA CHRISTINA BETTAMIO MENDES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INALDO TEIXEIRA DE MEDEIROS JÚNIOR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BERTO MARCELO VICTER DA SILV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CJ-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TANIA CHRISTANI DA SILV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VIVIANE ANTUNES DE MELO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Gabinete de Segurança Institucional da Justiça Federal da 2ª Região</text:p>
          </table:table-cell>
          <table:table-cell office:value-type="string" table:style-name="ce54">
            <text:p>ADRIANO NOGUEIRA PINN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office:value-type="float" office:value="29" table:style-name="ce25">
            <text:p>29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MARO EVANDRO MACABU DE LIM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PAULA ALVES MONTEIRO MESCOLIN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É LUIZ PEREIRA DA COST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É LUIZ SANTOS AMARAL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HRISTIANO RODRIGUES NAZIAZEN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ÁUDIO PREARD MANS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EBER DE OLIVEIRA FURTAD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LEISSON DOMINGUES RAMALHO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IEGO DA COSTA LIMA</text:p>
          </table:table-cell>
          <table:table-cell office:value-type="string" table:style-name="ce55">
            <text:p>Soldad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IOGO MENDES MONTEIRO TOME DE SOUSA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SON ASCARI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UARDO LEAL DA LUZ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BIO ALEXANDRE DOS REIS XAVIER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BIO ALEXANDRE ROUBERTE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BIO MIGUEZ DUTRA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Y DE MELLO MATTOS FILH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RANCISCO JOSÉ DA SILVA MORAES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ERALDO SANTOS DA SILV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HEBERSON CLÁUDIO DIAS DOS SANTOS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AIME LUIZ DA SILVA GUERRA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EFFERSON MOREIRA DE OLIVEIR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ESSÉ CANÊDO CAVALCANTI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RGE LUIZ LEDESMA DA ROCH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SE CARLOS WENCESLAU DO NASCIMENTO</text:p>
          </table:table-cell>
          <table:table-cell office:value-type="string" table:style-name="ce55">
            <text:p>Guarda Municipal</text:p>
          </table:table-cell>
          <table:table-cell office:value-type="string" table:style-name="ce56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SÉ RICARDO GROETAERS MEDEIROS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KELAYNE FERNANDES DE FRANÇA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KLEBER SOUZA DE MENEZES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ANDRO ARAÚJO MAGESSI PEIXOTO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ANDRO BARBOSA DA COSTA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ANDRO NASCIMENTO DE SANTANA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ÔNIDAS RODRIGUES ROMÃ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TER DA SILVA BEZERR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NOEL GONÇALVES DE OLIVEIR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ANDRE NASCIMENTO CAMPOS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FIGUEIREDO DE CASTRO FREITAS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GARETE SALES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GARETH FRANCO DOS SANTOS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ICHELLE DA SILVA ROSA RAMIS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FAEL BARBOSA GUIMARÃES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FAEL LIMA GOMES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FAEL POTSCH ANDREATA</text:p>
          </table:table-cell>
          <table:table-cell office:value-type="string" table:style-name="ce55">
            <text:p>Delegado</text:p>
          </table:table-cell>
          <table:table-cell office:value-type="string" table:style-name="ce56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ICARDO DE LIMA CAMPOS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BSON EUGENIO DOS SANTOS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DRIGO PEREIRA DE OLIVEIRA</text:p>
          </table:table-cell>
          <table:table-cell office:value-type="string" table:style-name="ce55">
            <text:p>Subtenente PMERJ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AGNER FRANCISCO LEITE DE OLIVEIR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ILSON EURIPEDES RICARD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INICIUS CHALFUN MAINOTH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VÍTOR DA SILVA COUTO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WEBER NAZARENO SENA DA SILVA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WILSINEI ANTUNES DOS SANTOS</text:p>
          </table:table-cell>
          <table:table-cell office:value-type="string" table:style-name="ce55">
            <text:p>Soldado BM</text:p>
          </table:table-cell>
          <table:table-cell office:value-type="string" table:style-name="ce56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É AUGUSTO FERREIRA DE OLIVEIRA</text:p>
          </table:table-cell>
          <table:table-cell office:value-type="string" table:style-name="ce55">
            <text:p>Capitão de Mar e Guerra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NATO BRENHA PASSOS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IANCARLO SANT'ANA SANCHES</text:p>
          </table:table-cell>
          <table:table-cell office:value-type="string" table:style-name="ce55">
            <text:p>Major PM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DRIGO SARAIVA ACCACIO</text:p>
          </table:table-cell>
          <table:table-cell office:value-type="string" table:style-name="ce55">
            <text:p>Sargent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FAEL DOS SANTOS TELLES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DRIGO PINHEIRO DOS SANTOS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TONIO CARLOS SANTANA DOS REIS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EDUARDO ALMEIDA ALVES OLIVEIRA DA COSTA</text:p>
          </table:table-cell>
          <table:table-cell office:value-type="string" table:style-name="ce55">
            <text:p>Tenente Coronel PMERJ</text:p>
          </table:table-cell>
          <table:table-cell office:value-type="string" table:style-name="ce56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DRIGO FONTES RAMOS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WAGNER MORAES DE PAIVA</text:p>
          </table:table-cell>
          <table:table-cell office:value-type="string" table:style-name="ce55">
            <text:p>Cabo PM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DELON DE SOUZA CANDIDO</text:p>
          </table:table-cell>
          <table:table-cell office:value-type="string" table:style-name="ce55">
            <text:p>Major PM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EXANDRE BARBOSA VIDAL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30"/>
          <table:table-cell office:value-type="string" table:style-name="ce54">
            <text:p>RENATO MOREIRA BRITO</text:p>
          </table:table-cell>
          <table:table-cell office:value-type="string" table:style-name="ce55">
            <text:p>Técnico Judiciário/Agente da Polícia Judicial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office:value-type="string" table:style-name="ce21">
            <text:p>Secretaria de Tecnologia da Informação<text:s/></text:p>
          </table:table-cell>
          <table:table-cell office:value-type="string" table:style-name="ce54">
            <text:p>ADELCI MOU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office:value-type="float" office:value="115" table:style-name="ce25">
            <text:p>1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DRIANA GRASSI MARTINS</text:p>
          </table:table-cell>
          <table:table-cell office:value-type="string" table:style-name="ce55">
            <text:p>Técnica Judiciária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BERTO MELLO DE CIM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BERTO PAULINO RODRIGUES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CIONE GOULART STEFFEN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DEMAR CALAZANS FILHO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ESSANDRA MOTTA DE ARINELI BRAG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EXANDRE MAGNO DRUMOND NASCIMENTO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LMIRO ROCHA DA SILV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CAROLINA BRITO DE ALMEIDA</text:p>
          </table:table-cell>
          <table:table-cell office:value-type="string" table:style-name="ce55">
            <text:p>Analista Judiciária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A LUISA CARNEIRO DA SILVA</text:p>
          </table:table-cell>
          <table:table-cell office:value-type="string" table:style-name="ce55">
            <text:p>Técnica Judiciária/Operação de Computadores</text:p>
          </table:table-cell>
          <table:table-cell office:value-type="string" table:style-name="ce56">
            <text:p>CJ-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ERSON ARAÚJO LIMA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ANDRE LUIS SOUSA DA SILVA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BAYLON JOSÉ DE AGUIAR NETO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ALBERTO CALDAS DA SILV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ALBERTO NÓBREGA DE OLIVEIRA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ALBERTO VICENTE PEREIRA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ALEXANDRE FERREIRA RIBEIRO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ANDRÉ GONÇALVES DO NASCIMENTO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FERNANDO ALVES DE CARVALHO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HENRIQUE DA SILVA OLIV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OS MAGNO DE OLIVEIRA MOREIR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LYLE DUARTE DE SOUZ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AROLINA DE ASSIS RAMOS</text:p>
          </table:table-cell>
          <table:table-cell office:value-type="string" table:style-name="ce55">
            <text:p>Técnica Judiciária/Informática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CHRYSTINNE OLIVEIRA FERNANDES</text:p>
          </table:table-cell>
          <table:table-cell office:value-type="string" table:style-name="ce55">
            <text:p>Técnica Judiciária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ANIEL HENDRIGO LONGHI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ANIEL ISIDORO BORN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EMARCO PAIVA TEIXEIR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IEGO LOPES GOMES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DJALMA GONÇALVES SILVA JUNIOR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SON DE LIMA AGUIAR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SON HENRIQUES MORAES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SON SALES DA ROCHA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EDUARDO PRAÇA DE ARAUJO LIMA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BIO MIRANDA DE OLIVEIRA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BIO PALERMO DE MENEZES GUERRA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ABRIZIO LIMA ROCHA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ELIPE DE PAULA NOBREGA SENA DA SILVA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ERNANDO ANTONIO GRUBER DOS SANTOS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AVIA BEATRIZ CORREA PETR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ÁVIA DE OLIVEIRA GARCIA TRIERWEILER</text:p>
          </table:table-cell>
          <table:table-cell office:value-type="string" table:style-name="ce55">
            <text:p>Técnica Judiciária/Operação de Computadores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ÁVIO DA SILVA SANTOS</text:p>
          </table:table-cell>
          <table:table-cell office:value-type="string" table:style-name="ce55">
            <text:p>Técnico Judiciário/Telecomunicações e Eletricidade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FLAVIO ROBERTO SAMPAIO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EORGE GAIO FIGUEIRA REGO DA COSTA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ILBERTO AMARAL DE PAULA SANTOS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IOVANNI DA SILVA DE SOUZA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GLAUCIA GARCIA DE SOUZA</text:p>
          </table:table-cell>
          <table:table-cell office:value-type="string" table:style-name="ce55">
            <text:p>Técnica Judiciária/Operação de Computadores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HELDER VITOR GONÇALVES LACERD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HERVAL LEMOS DO AMARAL JUNIOR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ILARA FUMO MARIANO DA SILVA</text:p>
          </table:table-cell>
          <table:table-cell office:value-type="string" table:style-name="ce55">
            <text:p>Analista Judiciária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ÃO CARLOS SILVA GOMES</text:p>
          </table:table-cell>
          <table:table-cell office:value-type="string" table:style-name="ce55">
            <text:p>Técnico Judiciário/Eletricidade e Comunicação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ÃO LUIS MOREIRA DE OLIVEIR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RGE GUILHERME DE SOUZ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RGE JOSE CAMAR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RGE MÉLLO COÊLHO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SÉ BERNARDO DE FIGUEIREDO CIRIACO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OSÉ ROBERTO DE MORAES JÚNIOR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ULIO CESAR CHICRE DE OLIVEIRA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JULIO FERREIRA DOS SANTOS NETO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KATIA CRISTINA DE CERQUEIRA GARGANO</text:p>
          </table:table-cell>
          <table:table-cell office:value-type="string" table:style-name="ce55">
            <text:p>Técnica Judiciária/Digitação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ANDRO ADENA AMORIM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EONARDO DA VINCI SARTORI FILHO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S CARLOS DE FREITAS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IZ ANTONIO GARCIA SIMOES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LUPÉRCIO FERNANDO FERRAZ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DE SOUZA RODRIGUES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DOS SANTOS VASCONCELOS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GUIMARÃES ZOUAIN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MATHEUS DE SOUZA LIMA NUNES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ELO RODRIGUES BASTOS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IA REGINA FREGOLÃO</text:p>
          </table:table-cell>
          <table:table-cell office:value-type="string" table:style-name="ce55">
            <text:p>Técnica Judiciária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IO PAIVA MARTINS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OS CERQUEIRA FRAGOSO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US VINICIUS DO PATROCINIO AZEVEDO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CUS VINICIUS REZENDE DE CASTR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A LÚCIA GONÇALVES COELHO CARNAVAL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ISTELA DE SOUZA VICENTE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ARKENSON PAULO FRANÇA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MOISES OLIVEIRA DA SILV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NEIMAR TORRES DA SILV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CESAR DOS SANTOS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HENRIQUE PINHEIRO DUARTE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MARCOS MAGALHÃES LIMA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AULO RICARDO COIMBRA DE MENEZES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PERGENTINO JOAQUIM ALVES NET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FAELA DE CASTRO DO NASCIMENTO</text:p>
          </table:table-cell>
          <table:table-cell office:value-type="string" table:style-name="ce55">
            <text:p>Técnica Judiciária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APHAEL DUARTE PAIVA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NATA FERNANDES LIMA</text:p>
          </table:table-cell>
          <table:table-cell office:value-type="string" table:style-name="ce55">
            <text:p>Técnica Judiciári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NATO BRAGA GADELHA DOS SANTOS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ENATO DO AMARAL CRIVANO MACHADO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ICARDO CARMO ROCHA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ICARDO DE SCHUELER E SILVA FILHO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BERTO DA SILVA MENDONÇA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BERTO DE SIQUEIRA BARRETO JUNIOR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DOLFO JOSÉ GUIMARÃES CAVALCANTI</text:p>
          </table:table-cell>
          <table:table-cell office:value-type="string" table:style-name="ce55">
            <text:p>Técnico Judiciário/Digitaçã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DRIGO FERREIRA DE SOUZA</text:p>
          </table:table-cell>
          <table:table-cell office:value-type="string" table:style-name="ce55">
            <text:p>Técnico Judiciário/Informática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DRIGO LEMOS COELHO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GERIO MECENI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OMARIO MIRANDA JUNIOR</text:p>
          </table:table-cell>
          <table:table-cell office:value-type="string" table:style-name="ce55">
            <text:p>Técnico Judiciári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RUBEN EDWARD ROSE JUNIOR</text:p>
          </table:table-cell>
          <table:table-cell office:value-type="string" table:style-name="ce55">
            <text:p>Analista Judiciário/Informática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ALVADOR CARAFILAKIS</text:p>
          </table:table-cell>
          <table:table-cell office:value-type="string" table:style-name="ce55">
            <text:p>Analista Judiciário</text:p>
          </table:table-cell>
          <table:table-cell office:value-type="string" table:style-name="ce56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AMIR GERARD D'ANGELIS CHALHOUB</text:p>
          </table:table-cell>
          <table:table-cell office:value-type="string" table:style-name="ce55">
            <text:p>Técnico Judiciário/Operação de Computadores</text:p>
          </table:table-cell>
          <table:table-cell office:value-type="string" table:style-name="ce56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ELMA MARIA HOLANDA</text:p>
          </table:table-cell>
          <table:table-cell office:value-type="string" table:style-name="ce55">
            <text:p>Analista Judiciária</text:p>
          </table:table-cell>
          <table:table-cell office:value-type="string" table:style-name="ce56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54">
            <text:p>SHEYLA DOS SANTOS PESSOA CORDILHA</text:p>
          </table:table-cell>
          <table:table-cell office:value-type="string" table:style-name="ce55">
            <text:p>Analista Judiciária/Informática</text:p>
          </table:table-cell>
          <table:table-cell office:value-type="string" table:style-name="ce56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69">
            <text:p>SIMONE GOMES ECARD</text:p>
          </table:table-cell>
          <table:table-cell office:value-type="string" table:style-name="ce62">
            <text:p>Técnica Judiciária</text:p>
          </table:table-cell>
          <table:table-cell office:value-type="string" table:style-name="ce70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SONALI DELPHINA DOS SANTOS</text:p>
          </table:table-cell>
          <table:table-cell office:value-type="string" table:style-name="ce36">
            <text:p>Técnica Judiciária</text:p>
          </table:table-cell>
          <table:table-cell office:value-type="string" table:style-name="ce2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TEREZINHA REGINA FRYDMAN</text:p>
          </table:table-cell>
          <table:table-cell office:value-type="string" table:style-name="ce36">
            <text:p>Analista Judiciária/Informática</text:p>
          </table:table-cell>
          <table:table-cell office:value-type="string" table:style-name="ce2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THADEU PAIVA</text:p>
          </table:table-cell>
          <table:table-cell office:value-type="string" table:style-name="ce36">
            <text:p>Analista Judiciário/Informática</text:p>
          </table:table-cell>
          <table:table-cell office:value-type="string" table:style-name="ce2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VICTOR EMANUEL FONSECA DE CARVALHO</text:p>
          </table:table-cell>
          <table:table-cell office:value-type="string" table:style-name="ce36">
            <text:p>Analista Judiciário/Informática</text:p>
          </table:table-cell>
          <table:table-cell office:value-type="string" table:style-name="ce2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WANDERSON LEÃO ALVES</text:p>
          </table:table-cell>
          <table:table-cell office:value-type="string" table:style-name="ce36">
            <text:p>Analista Judiciário/Informática</text:p>
          </table:table-cell>
          <table:table-cell office:value-type="string" table:style-name="ce2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ZELIA MARIA VASCONCELOS DE OLIVEIRA</text:p>
          </table:table-cell>
          <table:table-cell office:value-type="string" table:style-name="ce36">
            <text:p>Técnica Judiciária/Digitação</text:p>
          </table:table-cell>
          <table:table-cell office:value-type="string" table:style-name="ce2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JOSANE BAZÍLIO CORRÊA</text:p>
          </table:table-cell>
          <table:table-cell office:value-type="string" table:style-name="ce36">
            <text:p>Técnica Judiciária/Operação de Computadores</text:p>
          </table:table-cell>
          <table:table-cell office:value-type="string" table:style-name="ce2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RODRIGO MORGADO COELHO</text:p>
          </table:table-cell>
          <table:table-cell office:value-type="string" table:style-name="ce36">
            <text:p>Analista Judiciário/Informática-Desenvolvimento</text:p>
          </table:table-cell>
          <table:table-cell office:value-type="string" table:style-name="ce2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LISIANE DANESI DOS SANTOS</text:p>
          </table:table-cell>
          <table:table-cell office:value-type="string" table:style-name="ce36">
            <text:p>Técnica Judiciária/Informática</text:p>
          </table:table-cell>
          <table:table-cell office:value-type="string" table:style-name="ce2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71">
            <text:p>FABIO DA SILVA GREGORIO</text:p>
          </table:table-cell>
          <table:table-cell office:value-type="string" table:style-name="ce36">
            <text:p>Analista Judiciário/Informática-Desenvolvimento</text:p>
          </table:table-cell>
          <table:table-cell office:value-type="string" table:style-name="ce2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71">
            <text:p>LEANDRO DE PAIVA LOPES SILVA</text:p>
          </table:table-cell>
          <table:table-cell office:value-type="string" table:style-name="ce36">
            <text:p>Analista Judiciário/Informática-Desenvolvimento</text:p>
          </table:table-cell>
          <table:table-cell office:value-type="string" table:style-name="ce2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71">
            <text:p>FÁTIMA MARCELA DE SOUZA FREITAS</text:p>
          </table:table-cell>
          <table:table-cell office:value-type="string" table:style-name="ce36">
            <text:p>Analista Judiciária/Informática-Desenvolvimento</text:p>
          </table:table-cell>
          <table:table-cell office:value-type="string" table:style-name="ce2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3" table:style-name="ce27"/>
          <table:table-cell office:value-type="string" table:style-name="ce71">
            <text:p>JORGE LUIZ MACHADO</text:p>
          </table:table-cell>
          <table:table-cell office:value-type="string" table:style-name="ce36">
            <text:p>Técnico Judiciário/Informática</text:p>
          </table:table-cell>
          <table:table-cell office:value-type="string" table:style-name="ce2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style-name="ro3">
          <table:table-cell table:number-columns-repeated="3" table:style-name="ce37"/>
          <table:table-cell office:value-type="string" table:style-name="ce71">
            <text:p>RENATO SANTOS DA SILVA</text:p>
          </table:table-cell>
          <table:table-cell office:value-type="string" table:style-name="ce36">
            <text:p>Técnico Judiciário/Informática</text:p>
          </table:table-cell>
          <table:table-cell office:value-type="string" table:style-name="ce2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23"/>
          <table:table-cell table:number-columns-repeated="13" table:style-name="ce24"/>
          <table:table-cell table:number-columns-repeated="16362"/>
        </table:table-row>
        <table:table-row table:number-rows-repeated="10483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 de Lotação de Pessoal - Resolução 219 - CNJ</dc:title>
    <meta:initial-creator>TRF2</meta:initial-creator>
    <dc:creator>instrutor</dc:creator>
    <meta:creation-date>2017-03-14T22:21:13Z</meta:creation-date>
    <dc:date>2022-09-28T22:05:32Z</dc:date>
    <meta:print-date>2022-09-28T22:05:03Z</meta:print-date>
    <meta:user-defined meta:name="ContentTypeId">0x0101003A84A797D6F4A84AB0FA22DE16FEF35A</meta:user-defined>
  </office:meta>
</office:document-meta>
</file>