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Normal_32_4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Normal_32_4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Normal_32_4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Normal_32_44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Normal_32_4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Normal_32_4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8.04333333333333cm" style:use-optimal-column-width="true"/>
    </style:style>
    <style:style style:name="co15" style:family="table-column">
      <style:table-column-properties fo:break-before="auto" style:column-width="6.93208333333333cm" style:use-optimal-column-width="true"/>
    </style:style>
    <style:style style:name="co16" style:family="table-column">
      <style:table-column-properties fo:break-before="auto" style:column-width="7.88458333333333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7.858125cm" style:use-optimal-column-width="true"/>
    </style:style>
    <style:style style:name="co21" style:family="table-column">
      <style:table-column-properties fo:break-before="auto" style:column-width="7.64645833333333cm" style:use-optimal-column-width="true"/>
    </style:style>
    <style:style style:name="co22" style:family="table-column">
      <style:table-column-properties fo:break-before="auto" style:column-width="6.6675cm" style:use-optimal-column-width="true"/>
    </style:style>
    <style:style style:name="co23" style:family="table-column">
      <style:table-column-properties fo:break-before="auto" style:column-width="1.42875cm" style:use-optimal-column-width="true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4.445cm" style:use-optimal-column-width="true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5.97958333333333cm" style:use-optimal-column-width="true"/>
    </style:style>
    <style:style style:name="co28" style:family="table-column">
      <style:table-column-properties fo:break-before="auto" style:column-width="6.905625cm" style:use-optimal-column-width="true"/>
    </style:style>
    <style:style style:name="co29" style:family="table-column">
      <style:table-column-properties fo:break-before="auto" style:column-width="1.0847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9" table:default-cell-style-name="ce10"/>
        <table:table-column table:style-name="co10" table:number-columns-repeated="5" table:default-cell-style-name="ce7"/>
        <table:table-column table:style-name="co11" table:number-columns-repeated="16361" table:default-cell-style-name="ce7"/>
        <table:table-row table:style-name="ro1">
          <table:table-cell office:value-type="string" table:style-name="ce29">
            <text:p>ÓRGÃO:</text:p>
          </table:table-cell>
          <table:table-cell office:value-type="string" table:style-name="ce30">
            <text:p>TRF - 2ª REGIÃO</text:p>
          </table:table-cell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7"/>
          <table:table-cell table:number-columns-repeated="2" table:style-name="ce29"/>
          <table:table-cell table:number-columns-repeated="6" table:style-name="ce10"/>
          <table:table-cell table:number-columns-repeated="16366" table:style-name="ce7"/>
        </table:table-row>
        <table:table-row table:style-name="ro1">
          <table:table-cell office:value-type="string" table:style-name="ce29">
            <text:p>Data de referência:</text:p>
          </table:table-cell>
          <table:table-cell office:value-type="date" office:date-value="2023-01-01T00:00:00" table:style-name="ce11">
            <text:p>01/01/2023</text:p>
          </table:table-cell>
          <table:table-cell table:number-columns-repeated="2" table:style-name="ce29"/>
          <table:table-cell table:style-name="ce31"/>
          <table:table-cell table:number-columns-repeated="4" table:style-name="ce29"/>
          <table:table-cell table:style-name="ce7"/>
          <table:table-cell table:number-columns-repeated="2" table:style-name="ce29"/>
          <table:table-cell table:number-columns-repeated="6" table:style-name="ce10"/>
          <table:table-cell table:number-columns-repeated="16366" table:style-name="ce7"/>
        </table:table-row>
        <table:table-row table:style-name="ro2">
          <table:table-cell table:style-name="ce32"/>
          <table:table-cell office:value-type="string" table:number-columns-spanned="11" table:number-rows-spanned="1" table:style-name="ce55">
            <text:p><text:s/>RESOLUÇÃO 219 CNJ - ANEXO VII - UNIDADES JUDICIÁRIAS<text:s text:c="2"/></text:p>
          </table:table-cell>
          <table:covered-table-cell table:number-columns-repeated="10"/>
          <table:table-cell table:number-columns-repeated="6" table:style-name="ce10"/>
          <table:table-cell table:number-columns-repeated="16366" table:style-name="ce7"/>
        </table:table-row>
        <table:table-row table:style-name="ro2">
          <table:table-cell table:style-name="ce32"/>
          <table:table-cell table:number-columns-repeated="3" table:style-name="ce36"/>
          <table:table-cell table:style-name="ce33"/>
          <table:table-cell table:number-columns-repeated="7" table:style-name="ce36"/>
          <table:table-cell table:number-columns-repeated="11" table:style-name="ce10"/>
          <table:table-cell table:number-columns-repeated="16361"/>
        </table:table-row>
        <table:table-row table:style-name="ro3">
          <table:table-cell office:value-type="string" table:number-columns-spanned="13" table:number-rows-spanned="1" table:style-name="ce56">
            <text:p>TLP 1 - TABELA DE LOTAÇÃO DE PESSOAL DAS UNIDADES JUDICIÁRIAS DE SEGUNDO GRAU</text:p>
          </table:table-cell>
          <table:covered-table-cell table:number-columns-repeated="12"/>
          <table:table-cell table:number-columns-repeated="10" table:style-name="ce10"/>
          <table:table-cell table:number-columns-repeated="16361"/>
        </table:table-row>
        <table:table-row table:style-name="ro4">
          <table:table-cell office:value-type="string" table:style-name="ce34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3" table:style-name="ce7"/>
          <table:table-cell table:style-name="ce9"/>
          <table:table-cell table:number-columns-repeated="13" table:style-name="ce10"/>
          <table:table-cell table:number-columns-repeated="16366" table:style-name="ce7"/>
        </table:table-row>
        <table:table-row table:style-name="ro3">
          <table:table-cell office:value-type="string" table:style-name="ce28">
            <text:p>Grau</text:p>
          </table:table-cell>
          <table:table-cell office:value-type="string" table:style-name="ce28">
            <text:p>Tipo</text:p>
          </table:table-cell>
          <table:table-cell office:value-type="string" table:style-name="ce18">
            <text:p>Dsc_Unidade</text:p>
          </table:table-cell>
          <table:table-cell office:value-type="string" table:style-name="ce39">
            <text:p>Nome do(a) Servidor(a)</text:p>
          </table:table-cell>
          <table:table-cell office:value-type="string" table:style-name="ce40">
            <text:p>CARGO</text:p>
          </table:table-cell>
          <table:table-cell office:value-type="string" table:style-name="ce40">
            <text:p>CJ/FC</text:p>
          </table:table-cell>
          <table:table-cell office:value-type="string" table:style-name="ce28">
            <text:p>UF</text:p>
          </table:table-cell>
          <table:table-cell office:value-type="string" table:style-name="ce28">
            <text:p>Munic</text:p>
          </table:table-cell>
          <table:table-cell office:value-type="string" table:style-name="ce24">
            <text:p>LP</text:p>
          </table:table-cell>
          <table:table-cell office:value-type="string" table:style-name="ce24">
            <text:p>LR_Efet</text:p>
          </table:table-cell>
          <table:table-cell office:value-type="string" table:style-name="ce24">
            <text:p>LR_I</text:p>
          </table:table-cell>
          <table:table-cell office:value-type="string" table:style-name="ce24">
            <text:p>LR_SV</text:p>
          </table:table-cell>
          <table:table-cell office:value-type="string" table:style-name="ce24">
            <text:p>LR_Outros</text:p>
          </table:table-cell>
          <table:table-cell office:value-type="string" table:style-name="ce24">
            <text:p>CJ-4</text:p>
          </table:table-cell>
          <table:table-cell office:value-type="string" table:style-name="ce24">
            <text:p>CJ-3</text:p>
          </table:table-cell>
          <table:table-cell office:value-type="string" table:style-name="ce24">
            <text:p>CJ-2</text:p>
          </table:table-cell>
          <table:table-cell office:value-type="string" table:style-name="ce24">
            <text:p>CJ-1</text:p>
          </table:table-cell>
          <table:table-cell office:value-type="string" table:style-name="ce24">
            <text:p>FC-06</text:p>
          </table:table-cell>
          <table:table-cell office:value-type="string" table:style-name="ce24">
            <text:p>FC-05</text:p>
          </table:table-cell>
          <table:table-cell office:value-type="string" table:style-name="ce24">
            <text:p>FC-04</text:p>
          </table:table-cell>
          <table:table-cell office:value-type="string" table:style-name="ce24">
            <text:p>FC-03</text:p>
          </table:table-cell>
          <table:table-cell office:value-type="string" table:style-name="ce24">
            <text:p>FC-02</text:p>
          </table:table-cell>
          <table:table-cell office:value-type="string" table:style-name="ce24">
            <text:p>FC-01</text:p>
          </table:table-cell>
          <table:table-cell table:number-columns-repeated="16361"/>
        </table:table-row>
        <table:table-row table:style-name="ro2">
          <table:table-cell office:value-type="string" table:style-name="ce17">
            <text:p>Unidade Judiciária de 2º Grau</text:p>
          </table:table-cell>
          <table:table-cell office:value-type="string" table:style-name="ce17">
            <text:p>Gabinete de Desembargador</text:p>
          </table:table-cell>
          <table:table-cell office:value-type="string" table:style-name="ce42">
            <text:p>Gab. Des. Fed. Alberto Nogueira Junior</text:p>
          </table:table-cell>
          <table:table-cell office:value-type="string" table:style-name="ce42">
            <text:p>ANDREIA ALVARENGA DE MOURA MENES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MANDA SILVA SALDAN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ABRIEL NOGUEIRA CAMMAROT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ANISE JUGURTHA BONN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TA KACZMARKIEWICZ BRAGA</text:p>
          </table:table-cell>
          <table:table-cell office:value-type="string" table:style-name="ce42">
            <text:p>Técnica Judiciária/Porta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ÁRCIA REGINA CUNHA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O LEMBERG SIQUEIRA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PAULA SIQUEIRA MAYRINK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ONARDO DIOGO DOS REI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BARBOSA CARL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ICARDO HENRIQUE MACHADO TERTULIAN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URICIO COUTINHO DA CUNHA RODRIGU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ICARDO CASTANHEIRA DE CARVALHO</text:p>
          </table:table-cell>
          <table:table-cell office:value-type="string" table:style-name="ce42">
            <text:p>Motorist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VITAL DOS SANTOS MOU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TONIO ANDRADE LOP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RIS MANHÃES FERNAND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DUQUE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RNANDO LUIZ FERREIRA E SOUZ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Alcides Martins Ribeiro Filho</text:p>
          </table:table-cell>
          <table:table-cell office:value-type="string" table:style-name="ce44">
            <text:p>ADRIANE CARDOSO PEÇAN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ECIO IRINEU DE AGUIAR</text:p>
          </table:table-cell>
          <table:table-cell office:value-type="string" table:style-name="ce42">
            <text:p>Zelador Vigilante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EXANDRE NUNES BRANC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MIR MOREIRA SAMPAIO BARBOS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A CARLA OLIVEIRA RIBEIRO ROC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A PAULA DE OLIVEIRA GALDIN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DRESSA RODRIGUES MACHADO TAYT-SO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IDIO BARREIRA DUARTE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OS EDUARDO DE CARVA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AINE DO CARMO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ILIPE GOMES CESA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ABRIEL MELLO CORRÊ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ANAINA MACHADO ENNES CARRE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LE MEIRELES DA ROC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IA PEREIRA LAMIM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PINHEIRO FREIRE BARRETO RODRIGU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ONALE NOLASCO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JULIO CANDIDO DE MENEZES</text:p>
          </table:table-cell>
          <table:table-cell office:value-type="string" table:style-name="ce42">
            <text:p>Tenente PMERJ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ROSANA WRIGG ARAGÃ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Aluísio Gonçalves de Castro Mendes</text:p>
          </table:table-cell>
          <table:table-cell office:value-type="string" table:style-name="ce44">
            <text:p>ADIEL DE ARAÚJO CO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MILA MAIA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OS MATHEUS PIRAGIBE DE MESQUI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LARISSA BRAGA JORGE PINTO DA SILV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DUARDO TAVARES CORDEIR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ABRIEL MOURA GONÇALV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ABRIELA PESSOA E PI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Ó DE LIMA PE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ULIANA TRINDADE DE SOUZ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35"/>
          <table:table-cell table:style-name="ce22"/>
          <table:table-cell table:style-name="ce45"/>
          <table:table-cell office:value-type="string" table:style-name="ce44">
            <text:p>TATIANE RIBEIRO DE ME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HIAGO REIS SANCH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ICTOR BRANCO GONÇALVES MOURA BRAG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ERGIO SÁ DE FIGUEIREDO LOURIVA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AÍS BARBOSA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TORRES RIB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LUIZ RICARDO VASCONCELLOS DO AMARA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ATHEUS LECAS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ARLON FERREIRA GOM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ISADORA HELENA BARROS LEAL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ARILÊNDI LIMA DO NASCIMEN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5">
          <table:table-cell table:number-columns-repeated="2" table:style-name="ce22"/>
          <table:table-cell office:value-type="string" table:style-name="ce44">
            <text:p>Gab. Des. Fed. André Ricardo Cruz Fontes</text:p>
          </table:table-cell>
          <table:table-cell office:value-type="string" table:style-name="ce44">
            <text:p>ANDRÉA MACEDO ALMEID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RUNA PINTO RAMOS BARRE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LARA REGINA WALSH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ABRIANE LYRA MOREIRA COLLY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LÁUCIA BOELTER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UILHERME MONTEIRO DE FAR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UILHERME PRADO FARIA CARL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NAS AMARAL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KATIA MARIA NASCIMENTO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ÍLIAM DENISE DE AQUINO IID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OS AURELIO EVANGELISTA DO NASCIME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PAULO ROGÉRIO OLIVEIRA DA SILV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N FRAGA TOSTE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DA SILVA LUCI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ÉRGIO GOMES RODRIGUES<text:s/>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ITOR MONTEIRO REZENDE DA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IVIANE PLEYZY DA ROC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FAGNE MARCELO FRANC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LUCIANA NASCIMENTO REI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2">
            <text:p>Gab. Des. Fed. Andrea Cunha Esmeraldo</text:p>
          </table:table-cell>
          <table:table-cell office:value-type="string" table:style-name="ce42">
            <text:p>ALESSANDRO SOLEDADE BATISTA LOPES GOM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RIGO FONTES RAMOS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CHOW DE MARTINO TOST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SSIO JOSÉ MENDES DE FREITAS VI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IVIA DIAS DE SOUZA BON COST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INTYA DA SILVA ROC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ESSÉ FAEDRICH CUNH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IA ACHÉ MACHADO GARCI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ALUCY LIMA SILVA RAN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UARDO MENEZES GARCI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ONARDO MANHÃES FONSEC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MONE PINTO DA ROC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AÍS RODRIGUES BITTENCOURT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NA PAULA CÂMARA LEÃO OLI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TIMA LUCIA DE ANDRADE REZEND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RNANDA HERMSDORFF DAS NE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ANDRO HENRIQUE DE SOUZA RODRIGU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GARETH HISSAE CAMACHO PESTAN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DÊNISSON FERNANDO DE JESUS SILV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RANCIANNE RICCIO MACHADO TORR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Antonio Ivan Athié</text:p>
          </table:table-cell>
          <table:table-cell office:value-type="string" table:style-name="ce44">
            <text:p>ALBERTO DE OLIVEIRA PIOVESAN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TONIO CARLOS LEMOS ESTEV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OS MARCELO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RISTIANE AMORIM PAREN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DANIEL FERNANDES CASA NO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SON DA SILVA SANCHES</text:p>
          </table:table-cell>
          <table:table-cell office:value-type="string" table:style-name="ce42">
            <text:p>Agente de Seguranç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ISELE THOMÉ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ULIO CESAR CARNEIRO FRANC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NUEL HENRIQUE FERNANDES DOS RAM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O DE CARVALHO MA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ÂNGELA DIAS BASTOS CAVICHINI BALIANE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THA SPINOLA DE ARAUJ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NELSON SANTA CRUZ QUIRINO JÚ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BERTO THOMÉ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ERGIO CLAUDIO DE ABREU FREITAS</text:p>
          </table:table-cell>
          <table:table-cell office:value-type="string" table:style-name="ce42">
            <text:p>Subtenente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WALLACE DE SOUZA ZAMPIER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LEONARDO PEREIR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RENATO MOREIRA BRIT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Augusto Guilherme Diefenthaeler</text:p>
          </table:table-cell>
          <table:table-cell office:value-type="string" table:style-name="ce44">
            <text:p>ALEXANDRE ROMERO CHAVARRI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IO TRISTÃO DE ALMEIDA FRANC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OLINE GERTZ RÄDER FRANKE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ERNANDO CÉSAR DA COSTA SILV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IS CLAUDIO DOS SANTOS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YANGELA FERRARI LEI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DRIGO HARTUIQ RIB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DRÉ LUIZ DE FREIT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PHAEL MAIA CASAD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SABRINA ALVAREZ PINT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ARIANE NUNES LEITE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THAIS CARRARO GARCI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5">
          <table:table-cell table:number-columns-repeated="2" table:style-name="ce22"/>
          <table:table-cell office:value-type="string" table:style-name="ce42">
            <text:p>Gab. Des. Fed. Carmen Silvia Lima de Arruda</text:p>
          </table:table-cell>
          <table:table-cell office:value-type="string" table:style-name="ce42">
            <text:p>LUCAS LOPES COST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HAÍS APOCALYPSE KASTRUP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ILSON SALES FILHO</text:p>
          </table:table-cell>
          <table:table-cell office:value-type="string" table:style-name="ce42">
            <text:p>Analista Processual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ÔNICA CONCEIÇÃO IRITZ SOU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RISTIANE CARVALHO BRI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IVIANE MARIA DE OLIVEIRA PE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AVIO LINS XAVIE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ELLY SORAIA NUNES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CIANE TEIXEIRA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ROBERTO RATTES COSTA BEVILACQU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ERONICA MAIA FONSEC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NATÁLIA CARVALHO CORD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INICIUS MEDEIROS LIMA DANT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ILIPE DE PAULA BARRETO GOUVÊ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TATIANE VALGAS DE OLIV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HIAGO CAMPOS BORBURE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ILIPE VIANNA DE MEL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HENRIQUE CARDOSO BARBOS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Claudia Maria Pereira Bastos Neiva</text:p>
          </table:table-cell>
          <table:table-cell office:value-type="string" table:style-name="ce42">
            <text:p>FABIO LUCIO ROSA DE SOUZ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ABRIELA PESSOA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EORGINA DE FATIMA SERODIO ALV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ÃO FERREIRA DOS REIS</text:p>
          </table:table-cell>
          <table:table-cell office:value-type="string" table:style-name="ce42">
            <text:p>Agente Administrativ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ARA FERNANDES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CIANA SIMÕES DOS SANT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ARCELO SILVA RIB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IO MALTA MOTT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ANA MARCHESE FAGUNDES GOMEL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PHAEL DE ARAUJO ROSSI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PHAEL MILWARD DE ANDRADE CARN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MENEZES OBERLAENDER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PANTOJA SERRA DE CAST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ÚRSULA HARTALIAN LAUTERT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2">
            <text:p>Gab. Des. Fed. Firly Nascimento Filho</text:p>
          </table:table-cell>
          <table:table-cell office:value-type="string" table:style-name="ce42">
            <text:p>CRISTIANE DOMINGUES DE BARRAGAN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BERTA DO CARMO ALVES PE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RNANDA BRAGA GONÇAL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ULA SZWARC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BIANCA DESIDERATI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LO GAMBOA TROTT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ZILDA ZENAIDE GONCALVES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AUDIA PEETERS PERES CONT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ÁVIA CAMPOS HARGREAVES VI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BERT MARTINS CAR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NIELLA DE LIZ ROSSONI CARDOSO NECC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VICENTE DA SILVA JÚ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RGE FERREIRA GOM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IRIAN MONTEIRO CAVALIER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ILLIANS JORGE GONÇALVES</text:p>
          </table:table-cell>
          <table:table-cell office:value-type="string" table:style-name="ce42">
            <text:p>Agente Administrativ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ER RODRIGUES GONÇALV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HILIPPE SIQUEIR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2">
            <text:p>Gab. Des. Fed. Flavio Oliveira Lucas</text:p>
          </table:table-cell>
          <table:table-cell office:value-type="string" table:style-name="ce42">
            <text:p>ADILENE VILLOTE AJARA BONORIN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EUTALIO NEVES DE ALMEID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MANDA ROSADAS COE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ENISE MARIA NUNES VITA DE PAI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ILIPE LIMA TAVAR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HELIO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TÍCIA MENDES MARTINS DO RÊGO BARR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Z GUSTAVO DA COSTA CAMPIN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IA SUELY BAPTISTA GOM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IO ALEXANDRE MAGALHAES</text:p>
          </table:table-cell>
          <table:table-cell office:value-type="string" table:style-name="ce42">
            <text:p>Técnico de Contabilidade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O ANTONIO DO CARMO OLIVIERI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AMUEL LOPES MO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ANDRA D'ARC DE MEDEI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ÔNIA COSENDEY BOCKMANN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ANI PANAIT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MONE PIRES LEM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IANA SILVESTRE BAZILI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NA MARTINS PEREIRA BAST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ÁUDIO LUIZ FRANCO VELHO</text:p>
          </table:table-cell>
          <table:table-cell office:value-type="string" table:style-name="ce42">
            <text:p>Subtenente PMERJ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5">
          <table:table-cell table:number-columns-repeated="2" table:style-name="ce22"/>
          <table:table-cell office:value-type="string" table:style-name="ce44">
            <text:p>Gab. Des. Fed. Guilherme Couto de Castro</text:p>
          </table:table-cell>
          <table:table-cell office:value-type="string" table:style-name="ce44">
            <text:p>ANA BEATRIZ FONSECA DE MELL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OLINE FARIA PIERANTON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IANE MORAIS FARROCO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ABRIELA CARVALHO VALETE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HELCIAS COELHO DE MATT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ISABELLA CURVO VIANN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SÉ ROBERTO FERR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YDE PATRÍCIA LEADEBAL FREIT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LE JUNGER SCHMID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IA FERNANDES BORG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PATRÍCIA APARECIDA DOS SANTOS FER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PEREIRA ROUMILLAC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IMONE KATSUREN NAKASAT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IMONETTI BOLÍVAR MUNIZ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AÍSSA SOUZA MEDEI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ALERIA RAMOS PINTO GORNE</text:p>
          </table:table-cell>
          <table:table-cell office:value-type="string" table:style-name="ce42">
            <text:p>Assistente Administrativ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WESLEY MARTINS DE FREITAS SATURNINO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JULIANA ALVES BEAKLIN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José Antônio Lisboa Neiva</text:p>
          </table:table-cell>
          <table:table-cell office:value-type="string" table:style-name="ce44">
            <text:p>ALINE SADA MO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RUNO BARBOSA LIMA DINIZ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A CITTADINO VI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A GARCIA MARTINS</text:p>
          </table:table-cell>
          <table:table-cell office:value-type="string" table:style-name="ce42">
            <text:p>Técnica Judiciária/Digitaçã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RISTIANE NOVO DE FARIAS ALCANTA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DILCILENE ALVES VIANN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DSON NUNES BARBOS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IANE FIGUEIREDO COUTO DE AZEVE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LORIA DA SILVA RODRIGUES COELH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ONARDO ALONSO LORENZ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CIANA MARIA CARVALHO DE ARRUD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ANA SIMAS LESS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PHAELA LISBOA SOARES DE BAS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DOLFO FREIRE DE ALMEID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RODRIGO CANELLA SOAR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José Ferreira Neves Neto</text:p>
          </table:table-cell>
          <table:table-cell office:value-type="string" table:style-name="ce44">
            <text:p>ALEXANDER FERNANDO VIEIRA OLIV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CAMILA SOARES MOSCO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OLINA DAMIÃO DE ASSI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INYRA NOVAES DE MEIRELLES MONT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ERNANDA CARDOZO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ERNANDO IONAS BARREIROS GUIMARÃ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IVAN RIBEIRO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ÃO BATIST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JOÃO CESAR SOBRIN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SÉ VALDIR SOUZA FI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TICIA MACHADO DE FREITA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CIANA DE AGUIAR E MIRAND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CIANE CAMPOS LIMA CORRE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O VIEIRA PEREZ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NALDO DE MEDEIROS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SÂNGELA BORGES CANEL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SONIA MARTA ZUCOLOT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YLVIA BRANDAO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FELIPPE TADEU MORGADO DOS SANTOS SAL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Leticia de Santis Mendes de Farias Mello</text:p>
          </table:table-cell>
          <table:table-cell office:value-type="string" table:style-name="ce42">
            <text:p>ALBERTINA MARIA ANASTACIO</text:p>
          </table:table-cell>
          <table:table-cell office:value-type="string" table:style-name="ce42">
            <text:p>Técnica Judiciária/Porta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DEBORA CHESKY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ERNANDO GONÇALVES PER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IZABEL CRAVO DE AZEVED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SÉ ELESBÃO DE ANDRADE FILH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AURA GONÇALVES MEDIN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CIANA DE LIMA MACE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BEL BEZERRA PEDROSA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HIAGO MARTINS PESSANH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WILLIAM BRÁS CARVALHO HUBACK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LAVIO BARBOSA KAMACHE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TONIO CARLOS RETUMBA CARNEIRO MONT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PAULA BRÍGIDO DA MOTTA STEEL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ATHEUS HENRIQUE DOS SANTOS DA ESCOSS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GABRIELA SILVA DE OLIVEIRA PAUL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ARIA GAMA FILHO DE CARVALH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ANA CAROLINA PEREIRA FIGUEIREDO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WALERIA SARAIVA SANTOS ORNELAS RODRIGU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5">
          <table:table-cell table:number-columns-repeated="2" table:style-name="ce22"/>
          <table:table-cell office:value-type="string" table:style-name="ce44">
            <text:p>Gab. Des. Fed. Luiz Antonio Soares</text:p>
          </table:table-cell>
          <table:table-cell office:value-type="string" table:style-name="ce44">
            <text:p>ANA CRISTINA MACHADO BEVILACQU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IANCA DEL PILAR DE SOUZA LA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RUNO DE SOUZ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DAVID ABREU PEREIR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RANCISCO JOSÉ PI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GUSTAVO JOSE DUARTE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HELTOM GUIMARÃES VICENTE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INI MARTHA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AQUELINE GUIOTE DALV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ÉSSICA NOGUEIRA LORENZON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JOÃO PAULO DE JESUS BAPTI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KARINA VENTURIM SILVA DE MIRAND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ILIAN BAHIA DE OLIV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NOELA CARTAXO DA CUN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SALINA SOARES MARQ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OPHIA MARTINS OLIVEIRA SAI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ORAYA BASSINI CHAMUN MACHA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HIAGO OLIVEIRA LEMO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IVIANE PEREIRA FIOROTTI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ÍCIA GADIOLLI PIMENTEL GRIPP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Luiz Paulo da Silva Araújo Filho</text:p>
          </table:table-cell>
          <table:table-cell office:value-type="string" table:style-name="ce44">
            <text:p>ANA CRISTINA PEIXOTO MAURO DANT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IANCA VALE REGO PIN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LAUDIA DE SOUZA GIFFONI FRANC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DANIELA DRUMMOND REI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AINE FERREIRA PINT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ABIANA FERRARI LORDELLO DE MEL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ELIPE ALVES CORREIA DOS RAM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USTAVO MARTINS DOS SANT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ÂNIO BARBOZA PE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JOZIMAR MARQUES DOS SANT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AERTE JUNIOR DE OLIVEIRA NERY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IGEANY DIAS QUITAR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FAELA BARINO CASTR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ICTOR MANOEL MARTINEZ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ARCO ANTONIO CABRAL BARROS</text:p>
          </table:table-cell>
          <table:table-cell office:value-type="string" table:style-name="ce42">
            <text:p>Guarda Municipal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CAROLINA DE OLIVEIRA CARNEIRO TEIX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Marcello Granado</text:p>
          </table:table-cell>
          <table:table-cell office:value-type="string" table:style-name="ce44">
            <text:p>ABILIO FERNANDES DAS NEVES NET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DREA BRAGA DE FARIA FRANC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GELO HENRIQUE VIANA DA ROCH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RUNO JOSÉ NOGU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ISABETE GOMES DA CONCEIÇÃ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FELIPE SAMPAIO CARN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LAURA REIS CREDIE PASS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ÉFFERSON GUIMARÃES RANGE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O JOSÉ DE ANDRADE QUEIROZ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IA BRIT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OS AUGUSTO RODRIGUES GUILAM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US DANIEL BOCHE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ELANI WALDECK DA ROC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ICHELLE DESIRÉE AZEVEDO ARAGÃO CUN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ERGIO DE ARAUJO PITANG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ILVIA NUNES BEZER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IMONE DE SOUZA SLUTZKY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NATALIA CLICIA MACIEL FIORE CORRE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ELLEN LIDIANE DE MORAIS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Marcelo Pereira da Silva</text:p>
          </table:table-cell>
          <table:table-cell office:value-type="string" table:style-name="ce44">
            <text:p>CARLOS AUGUSTO DE OLIVEIRA BRAG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OS JOSÉ CARVALHO DE ARÊD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IANE DE LIMA E SILVA LAURI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LÁVIA DOMINGUES DA SILVA FERNAND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RGE HENRIQUE ALVES BARR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ANE GHELLER LINDNER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THA CHRISTINA MOTTA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ILENA PAULA PEREIRA PASSOS VI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ONIQUE PENNA LEITE DINIZ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PRÍSCILAA SANTOS BOITEUX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FAEL ESTEVES CARDOS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NÉE CLAUDIA LICHTENSTEIN BALASSIAN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ATIANA RODRIGUEZ ESTEVE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ANDA HELENA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ERA SCHRADER SERP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ORRAN DE CASTRO NASCIME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ABRIEL JUNQUEIRA CAMP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5">
          <table:table-cell table:number-columns-repeated="2" table:style-name="ce22"/>
          <table:table-cell office:value-type="string" table:style-name="ce44">
            <text:p>Gab. Des. Fed. Marcus Abraham</text:p>
          </table:table-cell>
          <table:table-cell office:value-type="string" table:style-name="ce44">
            <text:p>ANA CRISTINA RODRIGUES DA ROC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ELISE MEDEIROS ALVES DA COSTA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OMAN MENDES LI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INTHIA MARINA PALM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DOUGLAS DA SILVA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DENILSON SIMAS FARIA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HÉLIO LUIZ PRESTA GOM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ULIANA ALVES MACHAD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ONARDO THURLER LOP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A INEZ GALHARDO GOZZ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ANA COSTA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ANIA REGINA DE ASSIS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HIAGO BITTENCOURT ALVES ROSADA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ÍTOR PIMENTEL PEREIRA</text:p>
          </table:table-cell>
          <table:table-cell office:value-type="string" table:style-name="ce42">
            <text:p>Especialista em Regulação de Petróleo e Derivados, Álcool Combustível e Gás Natural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IVAN SILVA DE AQUIN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RODRIGO FORNACIARI MEN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2">
            <text:p>Gab. Des. Fed. Mauro Souza Marques da Costa Braga</text:p>
          </table:table-cell>
          <table:table-cell office:value-type="string" table:style-name="ce42">
            <text:p>ALINE ALBUQUERQUE DE ARAUJ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HELENA ARMONY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EBORA DA ROCHA CAMARGOS CARNEIR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AQUIM NARCISO GARCIA JUNIOR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DRIANO RANGEL CO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LVIS PRESLEY DA ROCHA GA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AURECIL SIQUEIRA LEIT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NALDO BARBOSA FERNAN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AMUEL SILVA DE ARAUJ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Z FELIPE RAMALHO LUZ AMORIM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DRIANA ARAUJO DE CASTRO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RISTIANE GLIOCHE VIEIRA DE MO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RICARDO DE ANDRADE</text:p>
          </table:table-cell>
          <table:table-cell office:value-type="string" table:style-name="ce42">
            <text:p>Técnico Judiciário/Digitaçã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BARBARA SILVEIRA GOULART BER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ATIA REGINA DE MELLO TAVARES CANAS</text:p>
          </table:table-cell>
          <table:table-cell office:value-type="string" table:style-name="ce42">
            <text:p>Analista Judiciária/Oficiala de Justiça Avaliador Federal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HAÍS PEREIRA VIAN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EISE DE CASTRO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SABEL DE JESUS RODRIGUEZ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HRISTIAN GRIEFFENHAGE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Paulo Cesar Morais Espírito Santo</text:p>
          </table:table-cell>
          <table:table-cell office:value-type="string" table:style-name="ce44">
            <text:p>ANTONIO DE ANDRADE MACHADO FI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ARBARA AGUIRRE WANDERLEY DE PAIVA LOSS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RUNO VINICIUS DE ABREU SILV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LOS ALBERTO DO NASCIME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IZABETH MARCELO DA SILVA CIRÍAC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ÁTIMA CRISTINA VIEIRA FERNAND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ERNANDO VICENTE SILVEIRA<text:s/>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ANNE EVELYN PEDREIR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SÉ EDUARDO DE FIGUEIRE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ULIANA DA COSTA PI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ONARDO HENRIQUE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TICIA CRUZ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IS HENRIQUE SAINT MARTIN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IO RUAS DA SILV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PHAEL VIANNA VERAS ANTÔNI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SÂNGELA CRISTINA MONTEIRO DE ARAUJO SARAMAG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OLANGE PAES DA CRUZ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RAINERI RAMOS RAMALHO DE CASTR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2">
            <text:p>Gab. Des. Fed. Paulo Pereira Leite Filho</text:p>
          </table:table-cell>
          <table:table-cell office:value-type="string" table:style-name="ce42">
            <text:p>LÍVIA AZEREDO MIRAND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ÂMALA SEMXEXEM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ESSA KARST TAVEL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RNANDA DE ANDRADE VECCH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SÂNGELA PINT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ÉA GUIMARÃES FREIRE ALV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ENISE BATISTA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LAUCIA CAMPOS FONTAINHA MAZZ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SABELA XAVIER FAR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AURA CONCEIÇÃO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AYSSA GONÇALVES DE PAUL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SANE SILVA LIM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ATIA LEITE DE OLIVEIRA BAR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BERTA SILVA JÚNIO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ILENE FERRÃO SOUZA LIMA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BORGES MÁXIM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HAÍS PINHEIRO MACHADO AMORIM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TONIO LUIZ NOVAES FERNAN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BARRETO CO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5">
          <table:table-cell table:number-columns-repeated="2" table:style-name="ce22"/>
          <table:table-cell office:value-type="string" table:style-name="ce44">
            <text:p>Gab. Des. Fed. Poul Erik Dyrlund</text:p>
          </table:table-cell>
          <table:table-cell office:value-type="string" table:style-name="ce44">
            <text:p>BIANCA EVELISE BOSSAN DE VELASC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ÁSSIA REGINA ECCARD DE CARVALH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LAUDINE LIMA DE SOUZA<text:s/>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DSON RODRIGUES BAPTI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ARISSA MARTINS DE SOUZA BISSACOT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TÍCIA GONÇALVES DUT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CAS MOREIRA RAM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CIANO FERNANDES LEITE</text:p>
          </table:table-cell>
          <table:table-cell office:value-type="string" table:style-name="ce42">
            <text:p>Tenente CBMERJ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IZ FELIPE CARNEIRO DE MIRAND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IA REGINA DAS MERCÊS GUILHERME DA SILV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A CLARA DE BRITO ARAUJ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ONIQUE DE SOUZA SOA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BSON ANÍSIO BELÚCI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ERESINHA CRISTINA FIGUEIRA SHAH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ÂNIA DE ABREU AMARAL SALGA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WALTER AMÉRICO SOARES DA SILVA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ZIRA DA SILVA DUARTE DE OLIVEIR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Reis Friede</text:p>
          </table:table-cell>
          <table:table-cell office:value-type="string" table:style-name="ce44">
            <text:p>ANDRÉ CARLOS DA SILVA</text:p>
          </table:table-cell>
          <table:table-cell office:value-type="string" table:style-name="ce42">
            <text:p>Delegad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TONIO FERNANDO ADORNO COSSA</text:p>
          </table:table-cell>
          <table:table-cell office:value-type="string" table:style-name="ce42">
            <text:p>Major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AROLINA DE MORAES RIVE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DUARDO LOHMANN CARDOS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LIZABETH MACEDO DE AZEVE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EUNICE APARECIDA DE ASSI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HEBERT AMARO DOS SANTOS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IRENE DE FREITAS NUN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ADIR DIAS RIB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O ROSSI JÚ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ISA NOGUEIRA COST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A SILVA MONT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LIA LENCKS GONÇAL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PATRÍCIA VIEGAS RABELL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ITA DE CÁSSIA DA SILVA FERNANDE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DRIGO TEIXEIRA DI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ITOR DE PAIVA KIFFE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RISTINA DO PASSO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ANNA CAROLINA DE ALMEIDA RODRIGUES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ONIQUE DOS SANTOS TORRES MEYER</text:p>
          </table:table-cell>
          <table:table-cell office:value-type="string" table:style-name="ce42">
            <text:p>Advogad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Ricardo Perlingeiro Mendes da Silva</text:p>
          </table:table-cell>
          <table:table-cell office:value-type="string" table:style-name="ce44">
            <text:p>ALLINE SILIPRANDI PEB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LEICE FERREIRA FONSEC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IZABELI LUCAS ASSUNÇÃO</text:p>
          </table:table-cell>
          <table:table-cell office:value-type="string" table:style-name="ce42">
            <text:p>Técnica Judiciária/Agente da Polícia Judicial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ILSON JERFERSON FERREIRA SOAR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ÁRCIO TADEU DE ALMEIDA MARTINS TEIX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FAEL MOTA DO NASCIME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BENEVIDES CARVALHO GUED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ANESSA RODRIGUES PINTO FER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VINICIUS MAXSUEL DE OLIVEIRA SANTOS URUG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ÁSSIA LOUISE DE MORAES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HALITA RIBEIRO DIAS DE CAMP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NA CAROLINA BRANCO MOUTIN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Sérgio Schwaitzer</text:p>
          </table:table-cell>
          <table:table-cell office:value-type="string" table:style-name="ce44">
            <text:p>DANIEL PUGLIESE DA PAIXÃ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DANIELA CRISTINA SOBRAL MAD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ABIANA REIS PINNA DE ANDRAD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ERNANDO GOFFREDO ROCHA BRAG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ADIR CABRAL RODRIGUES</text:p>
          </table:table-cell>
          <table:table-cell office:value-type="string" table:style-name="ce42">
            <text:p>Agente de Seguranç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OÃO RICARDO DOS SANTOS ASSI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ANA CARVALHO LEI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ARISSA SAMPAIO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CIANE DE OLIVEIRA SAISS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A REBELO PINHEIRO RANGEL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STELA CARDOSO MACHADO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PEDRO PAULO DE MA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GINA DE FATIMA CALDEIRA DOS SANTOS PI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LIMA GONÇALV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ICARDO JOSÉ DE FARIAS LOP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QUE BONFANTE DE ALMEID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SEMARY TAVARES FRAPOLL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FAEL UCHÔA DE MACED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MAURÍCIO JOSÉ GOMES MEDEIROS TAVARES FI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5">
          <table:table-cell table:number-columns-repeated="2" table:style-name="ce22"/>
          <table:table-cell office:value-type="string" table:style-name="ce44">
            <text:p>Gab. Des. Fed. Simone Schreiber</text:p>
          </table:table-cell>
          <table:table-cell office:value-type="string" table:style-name="ce44">
            <text:p>ALEXANDRE CARDOSO MO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VARO GAMA FURTAD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A LUCIA FERRANTE VIEIRA SCHERMA REI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RUNO COLETTA FORNER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LAUDIA REGINA LOUREIRO BAR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DIEGO MENDES ECHEBARREN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UILHERME VIDAL VIEIRA GUER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ONARDO SILVA MIRANDA LEM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CIA AGUIRRE DE SOU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IS FELIPE LOPES MARTIN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UIZ FELIPE TADEU DE FREITAS CARDOS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LUIZ GUSTAVO BARBOSA PINT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O ARAÚJO FER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LIA TERESINHA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PAULA RAMALHO ATAN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AFAEL FERREIRA DE ABREU LI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GINA HELENA SOARES FIGUEIRA DE MEL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TA DESOUZART DE ALMEIDA BRASI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DRIGO RODRIGUES DOS SANTOS TAVARES</text:p>
          </table:table-cell>
          <table:table-cell office:value-type="string" table:style-name="ce42">
            <text:p>Cabo BM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Vera Lúcia Lima da Silva</text:p>
          </table:table-cell>
          <table:table-cell office:value-type="string" table:style-name="ce44">
            <text:p>ALAN AUGUSTO ARINELLI COUTINHO MARTIN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EX TOZATO DE BESS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LLAN CARNEIRO LEAO QUINTELL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A CLAUDIA PERPÉTUO SOCORRO PAES DE SOUZ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ANTONIO CARLOS DUTRA SOU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BRUNO NOGUEIRA NERI DO NASCIMENT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CINTHIA BARCELOS LEITÃ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FELIPE DE OLIVEIRA PACHEC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ELO SOUZA PERALTA E CUNH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PATRICIA AGUIAR COE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PATRÍCIA TRINDADE BARRET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BSON FERREIRA MARTIN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ILVIA BUENO GONSÁLEZ FONT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SIMONE ROSELIS DI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ALLYTA PINHEIRO TAVA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IMOTEO RANGEL DE CASTRO SOAR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RODRIGO PALET FONSECA JOHANN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GIOVANA OLIVEIRA NORON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2">
            <text:p>Gab. Des. Fed. Wanderley Sanan Dantas</text:p>
          </table:table-cell>
          <table:table-cell office:value-type="string" table:style-name="ce42">
            <text:p>IGOR DE PAIVA LIMA LACERD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ANDRO NASCIMENTO DE SANTANA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Z EDUARDO MOREIR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A NÁPOLI DAS NE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ULA DE SOUZA BARBO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ABRIEL BERNARD AUHI BAS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AVIA MOTA DA SILVA CUN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E LUIZ ROSSI FERRAZ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ABRINA BRAVO NAZA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UARDO SYDENSTRICKER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ÍVIA MARIA SIMÕES DE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ULIANA LOMELINO PETRILO DE PAUL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NA ABREU PETERSEN DA ROCH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PAULA GRANJA CABRA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YLLENA DE CARVALHO KNOCH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ÁVIA DELDUQUE LIMA DE MO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ELISA MARTINS TAVARES DE OLIV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RANCISCO FERNANDO CAVALCANTE NOGUEIRA JÚNIOR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ARCISIO MIGUEL DOS SANTOS CAMP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office:value-type="string" table:style-name="ce44">
            <text:p>Gab. Des. Fed. William Douglas Resinente dos Santos</text:p>
          </table:table-cell>
          <table:table-cell office:value-type="string" table:style-name="ce44">
            <text:p>FREDERICO LOURENÇO RIB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LETÍCIA OHANNA DOS SANTOS DA LUZ CHA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ÔNICA LOPES SUARES PE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RACHEL TOLEDO DE SOUZA LEA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ENAN GIUSTI BARBOS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ROSEMARY DA FONSECA MA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JACQUELINE ALVES DE FARIAS MELGAC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CLAUDIA MATTOS DE SIQUEIRA MESQUIT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IA INEZ SANT'ANA COUTIN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HOMÉ LUIZ MUNIZ DA SILVA</text:p>
          </table:table-cell>
          <table:table-cell office:value-type="string" table:style-name="ce42">
            <text:p>Agente Administrativ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ISELLI ALVES PORTO LARENA NEGRA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TATIANA GURGEL PESSO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MARCIA CRISTINA RIBEIRO COSTA MA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4">
            <text:p>GABRIELE NUNES DE AZEREDO ARE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WELLINGTON DOS SANTOS GONÇALV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ANDRÉA QUEIROZ DE JESU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FERNANDA BARRETO DOS SANTO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number-columns-repeated="2" table:style-name="ce22"/>
          <table:table-cell table:style-name="ce45"/>
          <table:table-cell office:value-type="string" table:style-name="ce42">
            <text:p>SILVIA HELENA RANZEIRO DE BRAGANÇA DOS SANT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5">
          <table:table-cell table:number-columns-repeated="2" table:style-name="ce22"/>
          <table:table-cell office:value-type="string" table:style-name="ce42">
            <text:p>Gab. J. C. Marcelo da Fonseca Guerreiro</text:p>
          </table:table-cell>
          <table:table-cell office:value-type="string" table:style-name="ce42">
            <text:p>LEANDRO VITÓRIA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FÁBIO ROBERTO GUSS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GUSTAVO HENRIQUE GOMES PATU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3"/>
          <table:table-cell office:value-type="string" table:style-name="ce42">
            <text:p>EDELBERTO FERREIRA DE CARVALH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3"/>
          <table:table-cell office:value-type="string" table:style-name="ce42">
            <text:p>ALEXANDRE SOARES DAS NEV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3"/>
          <table:table-cell office:value-type="string" table:style-name="ce42">
            <text:p>MARCELO CELESTINO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3"/>
          <table:table-cell office:value-type="string" table:style-name="ce42">
            <text:p>ANDREA SOUZA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3"/>
          <table:table-cell office:value-type="string" table:style-name="ce42">
            <text:p>LEDA ANDREZA BRAGA MORGA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44">
            <text:p>Subsecretaria da 1ª Turma Especializada</text:p>
          </table:table-cell>
          <table:table-cell office:value-type="string" table:style-name="ce44">
            <text:p>ANDERSON VIANA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ANDRÉA CORRÊA NASCIMEN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CARLOS AUGUSTO DE LIMA AMORIM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CLÁUDIO LUIZ GONÇALVES SASSI</text:p>
          </table:table-cell>
          <table:table-cell office:value-type="string" table:style-name="ce42">
            <text:p>Analista Judiciário/Administraçã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CLEBER DE SOUZA LOP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CRISTINA DE NAZARÉ DE MATOS CORRÊA NASCIMEN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LETICIA ASSUNÇÃO TORRES NOLASCO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UCAS BURKE GOM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UIS OTAVIO BAÊTA NEVES SILV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UIZ INACIO DE SOUZA SAMPAIO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TA VERÔNICA DOS SANTOS MARIA MACHA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ÔNICA DE ANDRADE IENZ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ROSIMERE DA LUZ REI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SANDRO VIÉGA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VANESSA MARSICO MAI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FLAVIA JANOT DE MATTOS BURK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44">
            <text:p>Subsecretaria da 2ª Turma Especializada</text:p>
          </table:table-cell>
          <table:table-cell office:value-type="string" table:style-name="ce44">
            <text:p>CLÁUDIA FRANCISCO CARUS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FLÁVIA MUNIC MEDEIROS PE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GUILHERME VIEIRA REGO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JOSÉ HENRIQUE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JOSÉ VICENTE BENEVENUTI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UIS MIGUEL RAMOS Y CERÓ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UIZ ROGÉRIO SILVA DE LEM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ELO STAMILE RACC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PEDRO MAILTO DE FIGUEREDO LIM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SÉRGIO RICARDO BARROS PIMENTEL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SERGIO RICARDO BESSIMO MAD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SÓNIA DE OLIVEIRA MARQUES DE ALMEID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THAYS DAMAZIO ACAIABE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WAGNER DA COSTA GOM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44">
            <text:p>Subsecretaria da 3ª Turma Especializada</text:p>
          </table:table-cell>
          <table:table-cell office:value-type="string" table:style-name="ce44">
            <text:p>BRENDA DE SOUZA ARARUNA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EDSON MARCOS ALVES RO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FABIANA GURJÃO ALVES RIB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FERNANDO PEREIRA DA SILVA FER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JOSÉ BATISTA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ELO CORLETT DE MEDEIR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ÁRCIA GOMES PEREIRA DO ROSÁRI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PAULO ALBERTO GURJÃO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ROGÉRIO PAIVA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SIMONE CRISTINA NUNES BARBO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SOLANGE BENTO CAVALCAN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JARA ANNITA ALVES RO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IA FERNANDA DE CASTRO PINTO MARQUES<text:s/>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44">
            <text:p>Subsecretaria da 4ª Turma Especializada</text:p>
          </table:table-cell>
          <table:table-cell office:value-type="string" table:style-name="ce44">
            <text:p>ALTAIR GOMES DE ALMEID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CYNTIA DOS SANTOS MATTOS BRANDÃ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EDILTON LOPES SOAR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FELIPE DE LIMA BAS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FLORIANO CARNEIRO RAMOS HAL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IO ANDRÉ MIRAND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US VINICIUS PEREIR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ROSANA PAULA RODRIGUES DE MORAI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SUSANA TUPINAMBÁ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TATIANA FERNANDES MENEZ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MARIA CRISTINA GOMES SALGAD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44">
            <text:p>Subsecretaria da 5ª Turma Especializada</text:p>
          </table:table-cell>
          <table:table-cell office:value-type="string" table:style-name="ce44">
            <text:p>ALEXANDRE OLORTEGUI MOSSÉ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HELENA DOS SANTOS BARBO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IÊDA MARIA CEZA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ETICIA DE PAULA JACOB FRAG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INDOMAR DE OLIVEIRA RODRIGU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UCIANE MORETTI DE MAT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ELA DE SEQUEIROS CARDOS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ELLO ELIAS BARROS PIN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ELO ROCHA REMIZ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IA APARECIDA FARIAS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ÔNICA CATALDO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PATRÍCIA CARVALHO COST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THATIANA BASTOS MORAES ZANET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44">
            <text:p>Subsecretaria da 6ª Turma Especializada</text:p>
          </table:table-cell>
          <table:table-cell office:value-type="string" table:style-name="ce44">
            <text:p>AGAMENON RIBEIRO DE CAMPO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CLAUDIA GOODWIN HENGSTLE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2">
            <text:p>ELAINE LOPES DOS SANTOS SANT'ANN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FLAVIO RICARDO DE FIGUEIRED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HERYKA RODRIGUES GONÇAL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UIZ GARCIA DE MEDEIROS FILH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GDA DOS SANTOS LIM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ELO COUTINHO LEONIDA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IA CRISTINA LEITÃO FARROC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IA DE LOURDES CRU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PALOMA SILVA NOGU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PATRÍCIA ARAUJO DA SILVA VASCONCELL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PATRÍCIA DE SOUZA BARREI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PAULO JORGE RODRIGUES DE CARVA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RICARDO LEIT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VÂNIA RANGEL NOGU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44">
            <text:p>Subsecretaria da 7ª Turma Especializada</text:p>
          </table:table-cell>
          <table:table-cell office:value-type="string" table:style-name="ce44">
            <text:p>ANTONIO FELIPE PINT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CARLOS AUGUSTO FINTELMAN OUTOR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CLAUDIA RIBEIRO SIMÕ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DENISE GARCIA NEGREI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EDER GIL DE ALCANTA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EDLA FRAZÃO LOP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FLAVIO FURTAD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GIVALDO HENRIQUE LIBERA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IA FIUZA GONDIM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LOECIR FERREIRA DE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CIA SEABRA DE SOUZA NOVEL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ROBERTO FERNANDES GOMES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SANDRA MARCELINO TEIXEIRA DE MÉL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SERGIO TRUGILHO HORTEG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VERA LÚCIA REZENDE NOV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office:value-type="string" table:style-name="ce44">
            <text:p>Subsecretaria da 8ª Turma Especializada</text:p>
          </table:table-cell>
          <table:table-cell office:value-type="string" table:style-name="ce44">
            <text:p>DARVIN MARCONDES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ELIANE SOUZA CALIS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FABIANO CORRÊA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JOSÉ MARCELO SAMPAIO VAZ DE MELL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JOSÉ ROQUE RODRIGU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KÁTIA MALAVOTA TELL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MARIA ALICE MUSSALLAM MO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NILVETE MARIA NOGUEIR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/>
          <table:table-cell table:style-name="ce22"/>
          <table:table-cell table:style-name="ce45"/>
          <table:table-cell office:value-type="string" table:style-name="ce44">
            <text:p>RICARDO SANTOS VANDELLI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5"/>
          <table:table-cell office:value-type="string" table:style-name="ce44">
            <text:p>SIMONE RIVAS VAZ PIN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office:value-type="string" table:style-name="ce42">
            <text:p>Secretaria do Tribunal Pleno, Órgão Especial e Seções Especializadas</text:p>
          </table:table-cell>
          <table:table-cell office:value-type="string" table:style-name="ce42">
            <text:p>ANDREIA BARBOSA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BRUNO EDUARDO FONSECA BALBI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CLAUDIA FERNANDA DOS SANTOS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DELY BARBOSA DERZ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EMILIO MARCIO PEREZ DE MELL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GABRIELLE MUNIZ FERNAND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GILSON BRITO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LEILA MARISA FONSECA LEA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LEONARDO DE LIMA CAZAROTTO PE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MARCELO ANTONIO DA CRUZ MARQU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MARCIO FERNANDO AITA SILV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MARLY MACHADO CHAGA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NELSON PINTO CORRÊ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7"/>
          <table:table-cell table:style-name="ce22"/>
          <table:table-cell table:style-name="ce43"/>
          <table:table-cell office:value-type="string" table:style-name="ce42">
            <text:p>VALÉRIA DA SILVA DRUMMOND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style-name="ro2">
          <table:table-cell table:style-name="ce38"/>
          <table:table-cell table:style-name="ce23"/>
          <table:table-cell table:style-name="ce46"/>
          <table:table-cell office:value-type="string" table:style-name="ce47">
            <text:p>SIMONE BARILLARI LUCK ASSUMPCAO SOUZA</text:p>
          </table:table-cell>
          <table:table-cell office:value-type="string" table:style-name="ce47">
            <text:p>Analista Judiciária</text:p>
          </table:table-cell>
          <table:table-cell office:value-type="string" table:style-name="ce47">
            <text:p>FC-06</text:p>
          </table:table-cell>
          <table:table-cell office:value-type="string" table:style-name="ce4">
            <text:p>RJ</text:p>
          </table:table-cell>
          <table:table-cell office:value-type="float" office:value="4557" table:style-name="ce4">
            <text:p>4557</text:p>
          </table:table-cell>
          <table:table-cell table:style-name="ce4"/>
          <table:table-cell table:number-columns-repeated="14" table:style-name="ce6"/>
          <table:table-cell table:number-columns-repeated="16361"/>
        </table:table-row>
        <table:table-row table:number-rows-repeated="2" table:style-name="ro3">
          <table:table-cell table:number-columns-repeated="6"/>
          <table:table-cell table:number-columns-repeated="17" table:style-name="ce10"/>
          <table:table-cell table:number-columns-repeated="16361"/>
        </table:table-row>
        <table:table-row table:style-name="ro3">
          <table:table-cell table:number-columns-repeated="6"/>
          <table:table-cell table:style-name="ce54"/>
          <table:table-cell table:number-columns-repeated="16" table:style-name="ce10"/>
          <table:table-cell table:number-columns-repeated="16361"/>
        </table:table-row>
        <table:table-row table:number-rows-repeated="1047885" table:style-name="ro3">
          <table:table-cell table:number-columns-repeated="16384"/>
        </table:table-row>
        <table:named-expressions>
          <table:named-range table:name="Print_Area" table:cell-range-address="TLP_1.$A$1:TLP_1.$W$688" table:base-cell-address="TLP_1.$A$1"/>
        </table:named-expressions>
      </table:table>
      <table:table table:name="TLP_2_" table:style-name="ta1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9"/>
        <table:table-column table:style-name="co17" table:default-cell-style-name="ce10"/>
        <table:table-column table:style-name="co7" table:default-cell-style-name="ce10"/>
        <table:table-column table:style-name="co8" table:default-cell-style-name="ce10"/>
        <table:table-column table:style-name="co10" table:number-columns-repeated="8" table:default-cell-style-name="ce10"/>
        <table:table-column table:style-name="co10" table:number-columns-repeated="6" table:default-cell-style-name="ce7"/>
        <table:table-column table:style-name="co11" table:number-columns-repeated="16362" table:default-cell-style-name="ce7"/>
        <table:table-row table:style-name="ro1">
          <table:table-cell office:value-type="string" table:style-name="ce25">
            <text:p>ÓRGÃO:</text:p>
          </table:table-cell>
          <table:table-cell table:style-name="ce25"/>
          <table:table-cell office:value-type="string" table:style-name="ce26">
            <text:p>TRF - 2ª REGIÃO</text:p>
          </table:table-cell>
          <table:table-cell table:style-name="ce25"/>
          <table:table-cell table:style-name="ce26"/>
          <table:table-cell table:number-columns-repeated="11" table:style-name="ce14"/>
          <table:table-cell table:number-columns-repeated="16368" table:style-name="ce7"/>
        </table:table-row>
        <table:table-row table:style-name="ro1">
          <table:table-cell office:value-type="string" table:style-name="ce25">
            <text:p>Data de referência:</text:p>
          </table:table-cell>
          <table:table-cell table:style-name="ce25"/>
          <table:table-cell office:value-type="date" office:date-value="2023-01-01T00:00:00" table:style-name="ce11">
            <text:p>01/01/2023</text:p>
          </table:table-cell>
          <table:table-cell table:style-name="ce25"/>
          <table:table-cell table:style-name="ce26"/>
          <table:table-cell table:number-columns-repeated="11" table:style-name="ce14"/>
          <table:table-cell table:number-columns-repeated="16368" table:style-name="ce7"/>
        </table:table-row>
        <table:table-row table:style-name="ro1">
          <table:table-cell table:number-columns-repeated="2" table:style-name="ce25"/>
          <table:table-cell office:value-type="string" table:number-columns-spanned="5" table:number-rows-spanned="1" table:style-name="ce57">
            <text:p><text:s/>RESOLUÇÃO 219 CNJ - ANEXO VII - APOIO DIRETO</text:p>
          </table:table-cell>
          <table:covered-table-cell table:number-columns-repeated="4"/>
          <table:table-cell table:number-columns-repeated="4" table:style-name="ce14"/>
          <table:table-cell table:number-columns-repeated="11" table:style-name="ce10"/>
          <table:table-cell table:number-columns-repeated="16362"/>
        </table:table-row>
        <table:table-row table:style-name="ro1">
          <table:table-cell table:number-columns-repeated="2" table:style-name="ce25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5" table:style-name="ce14"/>
          <table:table-cell table:number-columns-repeated="10" table:style-name="ce10"/>
          <table:table-cell table:number-columns-repeated="16362"/>
        </table:table-row>
        <table:table-row table:style-name="ro1">
          <table:table-cell office:value-type="string" table:number-columns-spanned="13" table:number-rows-spanned="1" table:style-name="ce58">
            <text:p>TLP 2 - TABELA DE LOTAÇÃO DE PESSOAL DAS DEMAIS UNIDADES DE APOIO DIRETO À ATIVIDADE JUDICANTE DE SEGUNDO GRAU</text:p>
          </table:table-cell>
          <table:covered-table-cell table:number-columns-repeated="12"/>
          <table:table-cell table:number-columns-repeated="3" table:style-name="ce14"/>
          <table:table-cell table:number-columns-repeated="16368" table:style-name="ce7"/>
        </table:table-row>
        <table:table-row table:style-name="ro1">
          <table:table-cell table:number-columns-repeated="4" table:style-name="ce25"/>
          <table:table-cell table:style-name="ce26"/>
          <table:table-cell table:number-columns-repeated="11" table:style-name="ce14"/>
          <table:table-cell table:number-columns-repeated="16368" table:style-name="ce7"/>
        </table:table-row>
        <table:table-row table:style-name="ro3">
          <table:table-cell office:value-type="string" table:style-name="ce28">
            <text:p>Grau</text:p>
          </table:table-cell>
          <table:table-cell office:value-type="string" table:style-name="ce28">
            <text:p>Tipo</text:p>
          </table:table-cell>
          <table:table-cell office:value-type="string" table:style-name="ce28">
            <text:p>Dsc_Unidade</text:p>
          </table:table-cell>
          <table:table-cell office:value-type="string" table:style-name="ce39">
            <text:p>Nome do(a) Servidor(a)</text:p>
          </table:table-cell>
          <table:table-cell office:value-type="string" table:style-name="ce40">
            <text:p>CARGO</text:p>
          </table:table-cell>
          <table:table-cell office:value-type="string" table:style-name="ce40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Apoio Direto</text:p>
          </table:table-cell>
          <table:table-cell office:value-type="string" table:style-name="ce17">
            <text:p>Apoio ao 2º Grau</text:p>
          </table:table-cell>
          <table:table-cell office:value-type="string" table:style-name="ce42">
            <text:p>Assessoria de Recursos</text:p>
          </table:table-cell>
          <table:table-cell office:value-type="string" table:style-name="ce42">
            <text:p>ANA FLÁVIA CARVALHO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FLÁVIA DE PAULA SANTANA ATHAYD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GELUCIE BARRETO GALEN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BRUNO DE MEDEIROS CARNEIRO FER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EUGÊNIO DAMASCENO MARTIN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HENRIQUE QUINTANILH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TARINE ANTONIO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HRISTIAN DANTAS CARDOS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ÁUDIA CRISTINA MACHADO NANT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ILENE MARIA DE OLIVEIRA MO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LIPE DE SOUZA BARROSO GUIMARÃ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LUÍS SANTOS CANELA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ÊISER DE MELLO FONT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S ANTÔNIO ALMEIDA BRAG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US VINICIUS PETRUCCIO URAG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O JOSÉ FONSECA DE BARR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URÍCIO ESCOBAR SAAD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NÁDIA ALVES TRAJANO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NOÉLIA FRANÇA CAZUMBÁ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TRÍCIA FERREIRA CARRETT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Gab. Des. Fed. Guilherme Calmon Nogueira da Gama</text:p>
          </table:table-cell>
          <table:table-cell office:value-type="string" table:style-name="ce42">
            <text:p>ANA CRISTINA LIMA SILVESTR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ÉA RAMINELLI MARQU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BRUNO SANTOS GOMES MACHAD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IEGO CARVALHO VELASC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UARDO LUIZ FERREIRA PINTO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ÃO LUIZ PEREIRA PINTO FONSEC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HENRIQUE DA COSTA</text:p>
          </table:table-cell>
          <table:table-cell office:value-type="string" table:style-name="ce42">
            <text:p>Agente Administrativo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ÍS OTÁVIO FALCÃO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OS CESAR CERQUEIRA DE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CAROLINA CANCELLA DE AMORIM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ICHELLE CORDEIRO RODRIGU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ÔNICA BASTOS LOPES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NATÁLIA AZEVEDO VI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MONE RAMOS CARVALH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USANA NERIS DIA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ERA LÚCIA DELGA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HIAGO MALDONADO CUNH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Gab. Des. Fed. Messod Azulay Neto</text:p>
          </table:table-cell>
          <table:table-cell office:value-type="string" table:style-name="ce42">
            <text:p>DANIELLE DA SILVEIRA PE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LLEN ROTMAN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RNANDA VILLEL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CIA HELENA MAGALHÃES DA SILVA BADIANI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ÁRCIO SOARES DE OLIV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HELENA CONSTANT LOUREIRO DA MOTT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CJ-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TERESA AULER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ULO ROBERTO LEAL NEV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EDRO DA SILVA BARROS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AFAELA FLÁVIA DA SILV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ICARDO FERREIRA BRANC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ZENILCE LUIZ FERR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NATASHA YAMÊ RODRIGUES GIO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TÍCIA DANTAS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A REGINA RODRIGUES ANTUN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Gabinete da Presidência (exceto Assessoria Administrativa e Núcleo de Apoio Administrativo)</text:p>
          </table:table-cell>
          <table:table-cell office:value-type="string" table:style-name="ce42">
            <text:p>ANA CLAUDIA MACHADO SANTIAGO DOS SANT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ULIANA OLIVEIRA BRITO</text:p>
          </table:table-cell>
          <table:table-cell office:value-type="string" table:style-name="ce42">
            <text:p>Técnica Judiciária/Telefon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IGIA ROSA MAZZE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ÁRCIA TEIXEIRA CAVALCANTI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ONICA RODRIGUES BAH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A SCHROEDER DOMINGUES DE MORA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RIGO DIAS DE CAST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SANGELA SANCHES FACR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INE RIBEIRO SILVEIR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Gabinete da Vice-Presidência</text:p>
          </table:table-cell>
          <table:table-cell office:value-type="string" table:style-name="ce42">
            <text:p>CLÁUDIA FIGUEIRA DUAR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RISTIANE DE PAULA TITONELI FREITAS PINHEIR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RNANDA PACHECO HOLANDA DUAR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ARISSA FIGUEIREDO COELHO MAI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AMON DE ARAÚJO BEZERRA PEDROS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ANDRA PEREIRA LOP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5">
          <table:table-cell table:number-columns-repeated="2" table:style-name="ce22"/>
          <table:table-cell office:value-type="string" table:style-name="ce42">
            <text:p>Grupo de Apoio aos Gabinetes da TRF 2ª Região</text:p>
          </table:table-cell>
          <table:table-cell office:value-type="string" table:style-name="ce42">
            <text:p>NYCOLE SOFIA TEIXEIRA REG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ULA LUCIA DA MOTA COUTINH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LIANE AMORIM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NIEL RAMO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ATIUSCYA CRISTINE SIQUEIRA DE PONT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Núcleo Permanente de Métodos Consensuais de Solução de Conflitos</text:p>
          </table:table-cell>
          <table:table-cell office:value-type="string" table:style-name="ce42">
            <text:p>ALINE SILVA CUNH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NIELLE CRUZ FREIRE DE CARVALH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ÃO BATISTA COE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SÂNGELA DE ARAUJO FERNAND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TRÍCIA LEAL EL-AMIR BITTENCOURT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ACHEL SALETTE DE OLIVEIRA CAVALCAN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ONER MIRANDA MARTIN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CAS DE SEQUEIRA BATISTA LEVENHAGE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MARQUES CORRE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Secretaria de Atividades Judiciárias</text:p>
          </table:table-cell>
          <table:table-cell office:value-type="string" table:style-name="ce42">
            <text:p>ADRIANA TELLES FIORAVANTI FERREI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76" table:style-name="ce6">
            <text:p>7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BANI ALVES GUIMARÃES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BERTO ARAGÃO FERREI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ER DA COSTA GUIMARÃ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RODRIGUEZ BUENO ORMEROD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LÚCIA DA SILVEIRA BEZERR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ERSON CASTÊDO BAST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E COSTA DE SOUSA</text:p>
          </table:table-cell>
          <table:table-cell office:value-type="string" table:style-name="ce42">
            <text:p>Analista Judiciário/Contado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É GUSTAVO SOUZA SILVEIRA DA SILV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É MARTINS REMBOLD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EIA DE QUEIRO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GELA SILVEIRA LEITÃ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BRUNO GUARISCHI E BENEVID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BRUNO MALTA DE MORA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NDIDA ELIZA CARDOSO MOREIRA NUN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JOSÉ BARBOSA SCHERER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ESAR FUMAUX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AUDIO MARCOS SANCH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AUDIO TELLES SALGADO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NIELLA RODRIGUES MARTORELLI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NIELLE ITABORAI FERREIRA MO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ELMA FERNANDES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ENISE PINHEIRO DA CUNH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OLORES ANTELO MACHADO DE OLIVEIRA</text:p>
          </table:table-cell>
          <table:table-cell office:value-type="string" table:style-name="ce42">
            <text:p>Analista Judiciária/Oficiala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SON MOUTA VASCONCELO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UARDO CARDOSO MOREIR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LISA BEATRIZ DE MEDEIROS RODRIGU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ÉRICA PESSÔA DE PINA<text:s/>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ÁBIA DE ASSIS FREITAS</text:p>
          </table:table-cell>
          <table:table-cell office:value-type="string" table:style-name="ce42">
            <text:p>Analista Judiciária/Oficiala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ANO MENDONÇA FURTAD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JOSE CUNHA PAIS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ÁVIA MONERÓ MASSO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EISA BARBOSA LEMOS GOMES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EÍZA FRANCO TAVARES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USTAVO MONTEIRO DE BARROS BARRET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HUMBERTO BARBOSA ILM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SABELA LOPES GONÇALV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AMAL ABI FARAJ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ÃO APOLÔNIO FLUCK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AO MARCIO TEIXEIR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EL CASTRO DA COST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NATHAN HUGO CORTINAS MARI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RGE VITOR DE SENN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DE SÁ GUIMARÃES ALMEID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ULIO HENRIQUE SOUZA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ATIA PHILOT CARNEIRO</text:p>
          </table:table-cell>
          <table:table-cell office:value-type="string" table:style-name="ce42">
            <text:p>Técnica Judiciária/Digitaçã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URT VIEHMAYER RODRIGU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VÍ CORDEI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CIA HELENA GONÇALVES NASCIMENTO DE SOUS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CIA TERESA FIGUEIREDO DA CUNH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S EDUARDO RIPARDO GARCI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5">
          <table:table-cell table:number-columns-repeated="2" table:style-name="ce22"/>
          <table:table-cell office:value-type="string" table:style-name="ce43">
            <text:p>Secretaria de Atividades Judiciárias</text:p>
          </table:table-cell>
          <table:table-cell office:value-type="string" table:style-name="ce42">
            <text:p>MARA MENDES FERREIRA PAPARELL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E XAVIER DE OLIVEIRA FAVARON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FARIA ESPINDOL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US ROBERTO MACHADO DE CARVA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IA CRESPO CASCAR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IA MATTOS PEDREIR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O ANTONIO CLEMENTIN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CLARA ABALO FERRAZ DE ANDRADE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ÁRIO GOMES NUNES PEREIRA</text:p>
          </table:table-cell>
          <table:table-cell office:value-type="string" table:style-name="ce42">
            <text:p>Analista Judiciário/Oficial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ZA PRUDENCIO VICEN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LENE ANTUNES DE SOUZ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ÔNICA DE OLIVEIRA LIN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ONICA PRANZL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ORGANA MARASSI MAGALHÃ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A MENDES MOÇALI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A TORRES DE ABREU</text:p>
          </table:table-cell>
          <table:table-cell office:value-type="string" table:style-name="ce42">
            <text:p>Analista Judiciária/Oficiala de Justiça Avaliador Federal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SANA MARIA FELGUEIRA LADEIRA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SILENE FONSECA DOS SANTOS LOPES</text:p>
          </table:table-cell>
          <table:table-cell office:value-type="string" table:style-name="ce42">
            <text:p>Analista Judiciária/Taquigrafia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ÁVIO LUIZ SILVA DA COST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ELMA ELIZA DE SOUZA LIM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HIRLEY ROCHA DA SILVA MUNIZ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LVANA CARVALHO BRANCO DE ASSI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ERA LUCIA DA SILVA LOP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LADIMIR DE AZEVEDO REZENDE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AGNER BARBOZA DA SILVA</text:p>
          </table:table-cell>
          <table:table-cell office:value-type="string" table:style-name="ce42">
            <text:p>Auxiliar Judiciário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ILLIAMS PEREIRA PASS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2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INE DE PAIVA SOA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EIA TEIXEIRA MALHEIR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ÉLIA REGINA BARBOSA MEND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ULIANA FERREIRA LEÃO DE ALENCAR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ÔNICA DA ROCHA CAMP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ÃO PAULO SANTOS DE SOUZ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ALDROVANDO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1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LUCIA LOPES MERHY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Setor de Arquivo</text:p>
          </table:table-cell>
          <table:table-cell office:value-type="string" table:style-name="ce42">
            <text:p>CLAUDIA MARIA PIGOZZO</text:p>
          </table:table-cell>
          <table:table-cell office:value-type="string" table:style-name="ce42">
            <text:p>Analista Judiciária/Biblioteconomia</text:p>
          </table:table-cell>
          <table:table-cell office:value-type="string" table:style-name="ce42">
            <text:p>FC-05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LISABETH GUERCI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E EDUARDO QUEIROZ DA SILVA</text:p>
          </table:table-cell>
          <table:table-cell office:value-type="string" table:style-name="ce42">
            <text:p>Analista Judiciário/Biblioteconomia</text:p>
          </table:table-cell>
          <table:table-cell office:value-type="string" table:style-name="ce42">
            <text:p>FC-03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DEL CARVALHO VALER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CRISTINA DE PAIVA RIBEIRO</text:p>
          </table:table-cell>
          <table:table-cell office:value-type="string" table:style-name="ce42">
            <text:p>Analista Judiciária/Biblioteconomia</text:p>
          </table:table-cell>
          <table:table-cell office:value-type="string" table:style-name="ce42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3"/>
          <table:table-cell table:style-name="ce48"/>
          <table:table-cell office:value-type="string" table:style-name="ce47">
            <text:p>NÍVEA HELENA BARROS SÁ DA SILVA</text:p>
          </table:table-cell>
          <table:table-cell office:value-type="string" table:style-name="ce47">
            <text:p>Técnica Judiciária</text:p>
          </table:table-cell>
          <table:table-cell office:value-type="string" table:style-name="ce49">
            <text:p>Sem CJ/FC</text:p>
          </table:table-cell>
          <table:table-cell office:value-type="string" table:style-name="ce1">
            <text:p>RJ</text:p>
          </table:table-cell>
          <table:table-cell office:value-type="float" office:value="4557" table:style-name="ce1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number-rows-repeated="1048397" table:style-name="ro3">
          <table:table-cell table:number-columns-repeated="16384"/>
        </table:table-row>
      </table:table>
      <table:table table:name="TLP_3" table:style-name="ta2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9"/>
        <table:table-column table:style-name="co23" table:default-cell-style-name="ce10"/>
        <table:table-column table:style-name="co7" table:default-cell-style-name="ce10"/>
        <table:table-column table:style-name="co8" table:default-cell-style-name="ce10"/>
        <table:table-column table:style-name="co24" table:number-columns-repeated="7" table:default-cell-style-name="ce10"/>
        <table:table-column table:style-name="co24" table:number-columns-repeated="7" table:default-cell-style-name="ce7"/>
        <table:table-column table:style-name="co11" table:number-columns-repeated="16362" table:default-cell-style-name="ce7"/>
        <table:table-row table:style-name="ro3">
          <table:table-cell office:value-type="string" table:style-name="ce7">
            <text:p>ÓRGÃO:</text:p>
          </table:table-cell>
          <table:table-cell office:value-type="string" table:style-name="ce8">
            <text:p>TRF - 2ª REGIÃO</text:p>
          </table:table-cell>
          <table:table-cell table:number-columns-repeated="2" table:style-name="ce7"/>
          <table:table-cell table:style-name="ce9"/>
          <table:table-cell table:number-columns-repeated="10" table:style-name="ce10"/>
          <table:table-cell table:number-columns-repeated="16369" table:style-name="ce7"/>
        </table:table-row>
        <table:table-row table:style-name="ro1">
          <table:table-cell office:value-type="string" table:style-name="ce7">
            <text:p>Data de referência:</text:p>
          </table:table-cell>
          <table:table-cell table:style-name="ce7"/>
          <table:table-cell office:value-type="date" office:date-value="2023-01-01T00:00:00" table:style-name="ce11">
            <text:p>01/01/2023</text:p>
          </table:table-cell>
          <table:table-cell table:style-name="ce7"/>
          <table:table-cell table:style-name="ce9"/>
          <table:table-cell table:number-columns-repeated="10" table:style-name="ce10"/>
          <table:table-cell table:number-columns-repeated="16369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59">
            <text:p><text:s/>RESOLUÇÃO 219 CNJ - ANEXO VII - APOIO INDIRETO</text:p>
          </table:table-cell>
          <table:covered-table-cell table:number-columns-repeated="4"/>
          <table:table-cell table:number-columns-repeated="16" table:style-name="ce10"/>
          <table:table-cell table:number-columns-repeated="16362"/>
        </table:table-row>
        <table:table-row table:style-name="ro1">
          <table:table-cell table:style-name="ce7"/>
          <table:table-cell table:number-columns-repeated="3" table:style-name="ce12"/>
          <table:table-cell table:style-name="ce13"/>
          <table:table-cell table:style-name="ce12"/>
          <table:table-cell table:number-columns-repeated="5" table:style-name="ce10"/>
          <table:table-cell table:style-name="ce14"/>
          <table:table-cell table:number-columns-repeated="10" table:style-name="ce10"/>
          <table:table-cell table:number-columns-repeated="16362"/>
        </table:table-row>
        <table:table-row table:style-name="ro3">
          <table:table-cell office:value-type="string" table:number-columns-spanned="12" table:number-rows-spanned="1" table:style-name="ce56">
            <text:p>TLP 3 - <text:s/>TABELA DE LOTAÇÃO DE PESSOAL DAS UNIDADES DE APOIO INDIRETO À ATIVIDADE JUDICANTE DE SEGUNDO GRAU</text:p>
          </table:table-cell>
          <table:covered-table-cell table:number-columns-repeated="11"/>
          <table:table-cell table:number-columns-repeated="3" table:style-name="ce10"/>
          <table:table-cell table:number-columns-repeated="1636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18">
            <text:p>Dsc_Unidade</text:p>
          </table:table-cell>
          <table:table-cell office:value-type="string" table:style-name="ce19">
            <text:p>Nome do(a) Servidor(a)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16362"/>
        </table:table-row>
        <table:table-row table:style-name="ro3">
          <table:table-cell office:value-type="string" table:style-name="ce17">
            <text:p>Apoio Indireto</text:p>
          </table:table-cell>
          <table:table-cell office:value-type="string" table:style-name="ce17">
            <text:p>Apoio ao 2º Grau</text:p>
          </table:table-cell>
          <table:table-cell office:value-type="string" table:style-name="ce41">
            <text:p>Assessoria Administrativa da Presidência</text:p>
          </table:table-cell>
          <table:table-cell office:value-type="string" table:style-name="ce41">
            <text:p>FABIANO DE OLIVEIRA CALAZÃ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Assessoria de Relações Institucionais e Cerimonial</text:p>
          </table:table-cell>
          <table:table-cell office:value-type="string" table:style-name="ce41">
            <text:p>ALFREDO DE ANDRADE BOTTINO</text:p>
          </table:table-cell>
          <table:table-cell office:value-type="string" table:style-name="ce41">
            <text:p>Sem Vínculo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RE WILSON ALVES CAMODEG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ESAR AUGUSTO DA SILVA GONDIM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LAUCE MARA SILVARES RANGEL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OSÉ RICARDO DE ALMEIDA HORT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KÉDMA FERNANDA MORAES PIR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ARA MARTINS COSTA CHMIELEWSKI DE SOUZ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CIANA NUNES VILLAR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IZ CARLOS DE SIQUEIRA FILH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IZ GUILHERME BARBOSA JUNIOR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ELA VIEGAS FERNAND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ELO FERRAZ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TA CRISTINA SANTIAGO FELIZARD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ÔNICA COELHO DE OLIVEIRA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NATALIA VIANA MOREIR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NIVIA FERRAZ DE FREITA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ERGIO MAURICIO CHAVES NUNES COST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ORAYA MARINHO GARCI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ENISE HYPPOLITO COELHO MONTEIR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3"/>
          <table:table-cell office:value-type="string" table:style-name="ce41">
            <text:p>ROSANA CRISTINA SALVADOR FRANÇA</text:p>
          </table:table-cell>
          <table:table-cell office:value-type="string" table:style-name="ce41">
            <text:p>Técnica Judiciária/Digitaçã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Coordenadoria de Apoio à Ouvidoria-Geral</text:p>
          </table:table-cell>
          <table:table-cell office:value-type="string" table:style-name="ce41">
            <text:p>ALINE APARECIDA FERREIRA VILLETE RIBEIR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ULO ROBERTO FERREIRA ARAUJ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RISCILA VIEGAS CARNEIRO RIBEIRO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Coordenadoria de Concursos para Magistrados</text:p>
          </table:table-cell>
          <table:table-cell office:value-type="string" table:style-name="ce41">
            <text:p>CHRISTIANE MARIA NOVELLINO DOS SANTO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OSÉ LUIZ DE ABREU MACED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WASHINGTON VIEIRA PINT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Gabinete de Representação da Presidência do TRF da 2ª Região</text:p>
          </table:table-cell>
          <table:table-cell office:value-type="string" table:style-name="ce41">
            <text:p>GINA VALÉRIA COELH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ORGE CRISPINIANO VIEIRA DA SILV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AFAELA MARTINS DE ALMEID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AYANE FERREIRA MACHADO DAHER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ERGIO RODRIGUES ESTEVES</text:p>
          </table:table-cell>
          <table:table-cell office:value-type="string" table:style-name="ce41">
            <text:p>Técnico Judiciário/Agente da Polícia Judicial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Núcleo de Apoio Administrativo da Presidência</text:p>
          </table:table-cell>
          <table:table-cell office:value-type="string" table:style-name="ce41">
            <text:p>MARCOS ALVES DE SIQUEI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Núcleo de Estatística</text:p>
          </table:table-cell>
          <table:table-cell office:value-type="string" table:style-name="ce41">
            <text:p>ADRIANA MARCELINO DOS SANTOS</text:p>
          </table:table-cell>
          <table:table-cell office:value-type="string" table:style-name="ce41">
            <text:p>Técnica Judiciária/Informátic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ERNANDO VALVERDE GOMES</text:p>
          </table:table-cell>
          <table:table-cell office:value-type="string" table:style-name="ce41">
            <text:p>Técnico Judiciário/Informátic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ICARDO JOSÉ FERNAND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NALDO DO COUTO SILVA</text:p>
          </table:table-cell>
          <table:table-cell office:value-type="string" table:style-name="ce41">
            <text:p>Técnico Judiciário/Digitaçã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INICIUS DRUMMOND DE PAIVA</text:p>
          </table:table-cell>
          <table:table-cell office:value-type="string" table:style-name="ce41">
            <text:p>Analista Judiciário/Estatístic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EYVID TOLEDO SANTIAGO DE ALMEIDA</text:p>
          </table:table-cell>
          <table:table-cell office:value-type="string" table:style-name="ce41">
            <text:p>Analista Judiciário/Estatístic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Secretaria de Auditoria Interna</text:p>
          </table:table-cell>
          <table:table-cell office:value-type="string" table:style-name="ce41">
            <text:p>CARLOS EDUARDO MARTINS DOS SANTO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ABRICIO MIRANDA COSTA</text:p>
          </table:table-cell>
          <table:table-cell office:value-type="string" table:style-name="ce41">
            <text:p>Auxiliar Judiciário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ERSON VIANNA GOMES DE CASTR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OÃO DO CARMO JUNIOR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IZ CARLOS DA SILVA JUNIOR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OS DOS SANTOS DE MAGALHÃ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US BERGAMI DE CARVALHO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 STELLA LEMOS BASTO NASCIMENT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O CARVALHO CABRAL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URO RALBOTE DO NASCIMENTO</text:p>
          </table:table-cell>
          <table:table-cell office:value-type="string" table:style-name="ce41">
            <text:p>Analista Judiciário/Engenharia Mecânic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TRICIA MORAIS DA COSTA BARRO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APHAEL JUNGER DA SILVA</text:p>
          </table:table-cell>
          <table:table-cell office:value-type="string" table:style-name="ce41">
            <text:p>Analista Judiciário/Contadoria</text:p>
          </table:table-cell>
          <table:table-cell office:value-type="string" table:style-name="ce41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ENATO JOSÉ SOAR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ÂNIA CRISTINA FERNANDES FREIRE LISBO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ZORAIA DA SILVA LOPES CARDOSO</text:p>
          </table:table-cell>
          <table:table-cell office:value-type="string" table:style-name="ce41">
            <text:p>Analista Judiciária/Contado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EONICE AZEREDO DA SILV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ULIANA LEMOS FERNAND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ARLO ALEXANDER LEITÃO LINS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ANIEL BOMFIM UCHÔA</text:p>
          </table:table-cell>
          <table:table-cell office:value-type="string" table:style-name="ce41">
            <text:p>Analista Judiciário/Contado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6">
          <table:table-cell table:number-columns-repeated="2" table:style-name="ce22"/>
          <table:table-cell office:value-type="string" table:style-name="ce51">
            <text:p>Secretaria de Gestão de Pessoas</text:p>
          </table:table-cell>
          <table:table-cell office:value-type="string" table:style-name="ce41">
            <text:p>ALEXANDRE FABRI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LTAIR DA CRUZ MELLO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A CRISTINA LANA PIRES E ALBUQUERQUE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A CRISTINA RODRIGUES MACEIRA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A PAULA DA SILVA CORREIA MARTINS</text:p>
          </table:table-cell>
          <table:table-cell office:value-type="string" table:style-name="ce41">
            <text:p>Técnica Judiciária/Enfermagem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ARROSA FREIRE COUTINH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ERSON BRAGA DE OLIVEI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ÂNDERSON CARVALHO DE SOUZA</text:p>
          </table:table-cell>
          <table:table-cell office:value-type="string" table:style-name="ce41">
            <text:p>Técnico Judiciário/Contabilidade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RÉ GOTTSCHALK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RÉ GUSTAVO GHETTI SENRA</text:p>
          </table:table-cell>
          <table:table-cell office:value-type="string" table:style-name="ce41">
            <text:p>Analista Judiciário/Medicin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RÉ LUIZ FERRAZ DE FREITA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REA DE OLIVEIRA MORTE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BRUNO EDUARDO FERNANDES FERREI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BRUNO LEAL FARAH</text:p>
          </table:table-cell>
          <table:table-cell office:value-type="string" table:style-name="ce41">
            <text:p>Analista Judiciário/Psicolog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ARLOS ALBERTO COELHO FERNANDES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ARLOS EDUARDO SILVA GONÇALV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ARLOS JOSÉ COPELLO</text:p>
          </table:table-cell>
          <table:table-cell office:value-type="string" table:style-name="ce41">
            <text:p>Analista Judiciário/Medicin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ARMEN ALICIA PINTADO ZEVALLO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AUDIA MARIA MOREIRA DINIZ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ÁUDIO GONCALVES DE OLIVEI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RISTIANE DE PAULA NUNE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ANIEL LOPES BARBOS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ANIEL VALIANTE DE REZENDE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ANIELLE MARTINS COMPAN</text:p>
          </table:table-cell>
          <table:table-cell office:value-type="string" table:style-name="ce41">
            <text:p>Agente Administrativ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ÊNIS MOREIRA TAVEIRA</text:p>
          </table:table-cell>
          <table:table-cell office:value-type="string" table:style-name="ce41">
            <text:p>Analista Judiciário/Medicin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IEGO DE RESENDE PARED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IMAS SOARES GONÇALVES</text:p>
          </table:table-cell>
          <table:table-cell office:value-type="string" table:style-name="ce41">
            <text:p>Analista Judiciário/Medicina (Psiquiatria)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OUGLAS FERNANDES COSTA DA SILV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OUGLAS FREITAS DOMINGU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LIZETE NOGUEIRA ALV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RIKA VANESSA JERONIM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VELYN GOMBERG CUPCHIK</text:p>
          </table:table-cell>
          <table:table-cell office:value-type="string" table:style-name="ce41">
            <text:p>Analista Judiciária/Odontolog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ABIO UMBERTO BLOISE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ELIPE SOEIRO TEIXEIRA</text:p>
          </table:table-cell>
          <table:table-cell office:value-type="string" table:style-name="ce41">
            <text:p>Analista Judiciário/Medicina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ERNANDA D'ALMEIDA MORAI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LÁVIA MELO DE MACEDO</text:p>
          </table:table-cell>
          <table:table-cell office:value-type="string" table:style-name="ce41">
            <text:p>Analista Judiciária/Serviço Social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ISELE GONÇALVES MARQUES</text:p>
          </table:table-cell>
          <table:table-cell office:value-type="string" table:style-name="ce41">
            <text:p>Técnica Judiciária/Enfermagem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LÓRIA BOTELHO TEIXEIRA NEV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USTAVO SEQUEIRA CONTE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HERBERT EDUARDO DE GOES GARCIA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IGOR XAVIER MARQUES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ORGE ALBERTO MACHADO CUNHA LUNZ</text:p>
          </table:table-cell>
          <table:table-cell office:value-type="string" table:style-name="ce41">
            <text:p>Analista Judiciário/Psicolog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OSELI CLEMENTE DE AZEVEDO</text:p>
          </table:table-cell>
          <table:table-cell office:value-type="string" table:style-name="ce41">
            <text:p>Auxiliar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OSIANE MORAES DE SOUZA</text:p>
          </table:table-cell>
          <table:table-cell office:value-type="string" table:style-name="ce41">
            <text:p>Analista Judiciária/Serviço Social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KATIA SIQUEIRA DE FREITA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KIN FON HWANG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KRISTIANE MURAD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EONARDO DIAS VILLELA</text:p>
          </table:table-cell>
          <table:table-cell office:value-type="string" table:style-name="ce41">
            <text:p>Analista de Proteção e Defesa do Consumidor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ÍLIA DE ALMEIDA NASCIMENT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ILIANE SILVA DE ARAÚJO</text:p>
          </table:table-cell>
          <table:table-cell office:value-type="string" table:style-name="ce41">
            <text:p>Auxiliar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ÍVIA MARIA MACHADO DO ROSÁRIO PIRES DE MORAIS</text:p>
          </table:table-cell>
          <table:table-cell office:value-type="string" table:style-name="ce41">
            <text:p>Técnica Judiciária/Enfermagem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CIANA DIOGO DA SILV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CIANA TIMOTEO MARTIN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ÍS CARLOS TORR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IZ CARLOS ALVARENGA JUNIOR</text:p>
          </table:table-cell>
          <table:table-cell office:value-type="string" table:style-name="ce41">
            <text:p>Técnico Judiciário/Digitaçã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ELO BITTENCOURT NUN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IA ANDRÉA DO NASCIMENTO MACHADO MAIA DA SILVA</text:p>
          </table:table-cell>
          <table:table-cell office:value-type="string" table:style-name="ce41">
            <text:p>Técnica Judiciária/Enfermagem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ÁRCIA DEPTULSKY BARROSO</text:p>
          </table:table-cell>
          <table:table-cell office:value-type="string" table:style-name="ce41">
            <text:p>Analista Judiciária/Serviço Social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 CLAUDIA MASCALUBO MONTEIRO LONGO</text:p>
          </table:table-cell>
          <table:table-cell office:value-type="string" table:style-name="ce41">
            <text:p>Analista Judiciária/Odontolog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 CONSUELO HERMIDA ALCANTARA BAPTIST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NGELA REBELLO DA SILVA CORDEIR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OAMA MAHIN DE SOUZ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ÔNICA FABRI FIALH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TRICIA ROMÃO MUNIZ GOME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ULO SERGIO DE OLIVEIRA NUN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RISCILA DE SOUZA BREVES LIM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AFAEL PEIXOTO SPERDUT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ENATA QUINTANILHA ANTUNES DOS SANTO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ICARDO SOARES VALVERDE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NALDO ALMEIDA DAS VIRGEN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ERGIO LUIZ RIBEIRO MOT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HEILA MARIA DE OLIVEIRA OMEN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IMONE DE CÁSSIA CARVALHEIRA PEREIR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TAINÁ LIMA MIRANDA</text:p>
          </table:table-cell>
          <table:table-cell office:value-type="string" table:style-name="ce41">
            <text:p>Analista Judiciária/Enfermagem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TATIANA KOWARSKI LARCHER DO COUTO</text:p>
          </table:table-cell>
          <table:table-cell office:value-type="string" table:style-name="ce41">
            <text:p>Analista Judiciária/Psicolog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TATIANE LINS RAMO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ALERIA MORAES DE ALMEID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ERA LUCIA DE CASTRO NUNE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ERA LUCIA TEIXEIRA PESSÔA DE MENDONÇA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ERONICA TSE CHAV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INÍCIUS CORREIA PIMENT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INICIUS JOSE BIRUTTI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IVIANE DE OLIVEIRA COELHO</text:p>
          </table:table-cell>
          <table:table-cell office:value-type="string" table:style-name="ce41">
            <text:p>Analista Judiciária/Medicina do Trabalh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WANDA CORREA DE OLIVEIR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ÁUDIA LÚCIA DE OLIVEIRA PEREIRA PINT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CIANA DE PAIVA RIBEIR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KARLA GONÇALVES CUPERTINO</text:p>
          </table:table-cell>
          <table:table-cell office:value-type="string" table:style-name="ce41">
            <text:p>Analista Judiciária/Odontolog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LAVIA MANDARO MANT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IZ ALBERTO DE SOUZA PADILH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RISCILA ALINE AREDES LOP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DNA DIAS OSORI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ACQUELINE DA SILVA MOREIRA DIAS</text:p>
          </table:table-cell>
          <table:table-cell office:value-type="string" table:style-name="ce41">
            <text:p>Assistente Executiv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6">
          <table:table-cell table:number-columns-repeated="2" table:style-name="ce22"/>
          <table:table-cell office:value-type="string" table:style-name="ce51">
            <text:p>Secretaria de Infraestrutura e Logística</text:p>
          </table:table-cell>
          <table:table-cell office:value-type="string" table:style-name="ce41">
            <text:p>ALBERTO FERNANDES RIBEIRO</text:p>
          </table:table-cell>
          <table:table-cell office:value-type="string" table:style-name="ce41">
            <text:p>Técnico Judiciário/Telecomunicações e Eletricidade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LEXSANDRO SANTOS CAMPELO</text:p>
          </table:table-cell>
          <table:table-cell office:value-type="string" table:style-name="ce41">
            <text:p>Analista Judiciário/Engenharia Civil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LMIR SANTOS DE CARVALHO</text:p>
          </table:table-cell>
          <table:table-cell office:value-type="string" table:style-name="ce41">
            <text:p>Analista da Casa da Moed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A BEATRIZ THESI SPEZIN KÜHNER DE OLIVEIRA</text:p>
          </table:table-cell>
          <table:table-cell office:value-type="string" table:style-name="ce41">
            <text:p>Técnica Judiciária/Telefon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A CRISTINA GUIMARÃES FERNANDE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AEL DUTRA GOMES</text:p>
          </table:table-cell>
          <table:table-cell office:value-type="string" table:style-name="ce41">
            <text:p>Técnico Judiciário/Carpintaria e Marcena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RÉ RAMOS DE AZEVEDO</text:p>
          </table:table-cell>
          <table:table-cell office:value-type="string" table:style-name="ce41">
            <text:p>Técnico Judiciário/Agente da Polícia Judicial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RILSON BESSA MOREIRA</text:p>
          </table:table-cell>
          <table:table-cell office:value-type="string" table:style-name="ce41">
            <text:p>Técnico Judiciário/Eletricidade e Comunicaçã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BERNARDO CHAVES DAMÁSIO</text:p>
          </table:table-cell>
          <table:table-cell office:value-type="string" table:style-name="ce41">
            <text:p>Analista Judiciário/Administraçã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BRUNO JOSÉ BARRETO NASSAR</text:p>
          </table:table-cell>
          <table:table-cell office:value-type="string" table:style-name="ce41">
            <text:p>Analista Judiciário/Engenharia Mecânic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ARLOS ADALBERTO PALLA</text:p>
          </table:table-cell>
          <table:table-cell office:value-type="string" table:style-name="ce41">
            <text:p>Sem Vínculo</text:p>
          </table:table-cell>
          <table:table-cell office:value-type="string" table:style-name="ce41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ÁSSIA EMILIA ALVES DA SILV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ATIA MARIA CARNEIRO DOS SANTO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AYANA BLAKENEY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IMITRIUS SANTOS BRIT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LIAS GUIMARAES ABREU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LTON DA SILVA PEREIRA</text:p>
          </table:table-cell>
          <table:table-cell office:value-type="string" table:style-name="ce41">
            <text:p>Técnico Judiciário/Telecomunicações e Eletricidade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LYSÂNGELA BENINCÁ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RNST ZAHNER FILHO</text:p>
          </table:table-cell>
          <table:table-cell office:value-type="string" table:style-name="ce41">
            <text:p>Analista Judiciário/Engenharia Civil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ERNANDO FARIA DUQUE JUNIOR</text:p>
          </table:table-cell>
          <table:table-cell office:value-type="string" table:style-name="ce41">
            <text:p>Técnico Judiciário/Telefon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ENECI DIAS DE JESU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UILHERME ESTEVÃO XAVIER</text:p>
          </table:table-cell>
          <table:table-cell office:value-type="string" table:style-name="ce41">
            <text:p>Técnico Judiciário/Telecomunicações e Eletricidade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HARLEY REIS SALAZAR</text:p>
          </table:table-cell>
          <table:table-cell office:value-type="string" table:style-name="ce41">
            <text:p>Sargento BM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HELANDE MAIQUES DE CARVALHO</text:p>
          </table:table-cell>
          <table:table-cell office:value-type="string" table:style-name="ce41">
            <text:p>Analista Judiciário/Engenharia Civil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HELOISA HELENA OLIVEIRA ABI DAUD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ISAAC LEONARDO CARRIÇ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ORGE ROBERTO GONCALVES DIA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KLAYTON DAVID BEZER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EONARDO ALMEIDA DE OLIVEIRA</text:p>
          </table:table-cell>
          <table:table-cell office:value-type="string" table:style-name="ce41">
            <text:p>Sem Vínculo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IS LEIZON CABRAL SILVA</text:p>
          </table:table-cell>
          <table:table-cell office:value-type="string" table:style-name="ce41">
            <text:p>Analista Judiciário/Arquitetur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NA HAUS MARTIN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ÁRIO LINEU CARDOSO SÁ FREIRE</text:p>
          </table:table-cell>
          <table:table-cell office:value-type="string" table:style-name="ce41">
            <text:p>Analista Judiciário/Engenharia Civil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ÁRIO SÉRGIO OLIVEIRA DA SILVA</text:p>
          </table:table-cell>
          <table:table-cell office:value-type="string" table:style-name="ce41">
            <text:p>Técnico Judiciário/Telefon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URO MARTINS GENTIL</text:p>
          </table:table-cell>
          <table:table-cell office:value-type="string" table:style-name="ce41">
            <text:p>Técnico Judiciário/Telecomunicações e Eletricidade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ULO FERNANDES VIEIRA</text:p>
          </table:table-cell>
          <table:table-cell office:value-type="string" table:style-name="ce41">
            <text:p>Sem Vínculo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BERTO ALEXANDRE VITORIA DE MORAES FILHO</text:p>
          </table:table-cell>
          <table:table-cell office:value-type="string" table:style-name="ce41">
            <text:p>Técnico Judiciário/Telecomunicações e Eletricidade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BSON NEO DE ARAUJO</text:p>
          </table:table-cell>
          <table:table-cell office:value-type="string" table:style-name="ce41">
            <text:p>Técnico Judiciário/Mecânic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DRIGO GUALBERTO RODRIGUES ALVES</text:p>
          </table:table-cell>
          <table:table-cell office:value-type="string" table:style-name="ce41">
            <text:p>Técnico Judiciário/Telecomunicações e Eletricidade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UDNEY ADRIANO SIQUEIRA DA SILV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ERGIO PEREIRA DA SILVA</text:p>
          </table:table-cell>
          <table:table-cell office:value-type="string" table:style-name="ce41">
            <text:p>Técnico Judiciário/Telefon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ALDECI CORDEIRO</text:p>
          </table:table-cell>
          <table:table-cell office:value-type="string" table:style-name="ce41">
            <text:p>Técnico Judiciário/Mecânic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ALERIA CHRISTINA ARAUJO MARTINS</text:p>
          </table:table-cell>
          <table:table-cell office:value-type="string" table:style-name="ce41">
            <text:p>Técnica Judiciária/Telefon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WAGNER MADEIRA SANTOS</text:p>
          </table:table-cell>
          <table:table-cell office:value-type="string" table:style-name="ce41">
            <text:p>Técnico Judiciário/Eletricidade e Comunicaçã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EIDE HUGUININ JACOB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ISRAEL CALDEIRA BARBOZ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ÁUDIA REZENDE MORAL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ABRÍCIO ANDRADE SCHETTINI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Secretaria de Planejamento, Orçamento e Finanças</text:p>
          </table:table-cell>
          <table:table-cell office:value-type="string" table:style-name="ce41">
            <text:p>AFONSO SERODIO FERREI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REIA TORRES DA CRUZ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TONIO CARLOS DA COSTA MEND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URÉLIO CARLOS SEGUNDO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AROLINA GONÇALVES DIA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AUDIO MAGALHÃES PACHEC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RISTINA FERREIRA SWERT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LIANE MONTECHIARI DE ALMEIDA SANCHE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ABIANO DINELI DE FRIA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ILIPE GONDIN DA FONSEC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LÁVIO VINÍCIO BARBOSA VIEI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AILY PEREIRA LEIBOVICI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ÉLIO LIGIÉRO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ÍDIA CRISTINA ZANOTTI MEIRELL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CAS DO VALLE CHAGAS AZANEU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ELO LUIS DE LIMA RODRIGUES</text:p>
          </table:table-cell>
          <table:table-cell office:value-type="string" table:style-name="ce41">
            <text:p>Auxiliar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IA REGINA DE MENEZES CAPETTI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IO COSTA VIDAL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OS ANTONIO CORRÊA CHAV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 LÚCIA PEDROSO DE LIMA RAPOSO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URO MEDEIROS RIBEIRO DOS ANJO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ULO CESAR ARRUDA DAS CHAGAS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EDRO GIL FERNANDES PINT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ICARDO TEIXEIRA AGUIAR CUNHA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BSON FELIPE DA SILV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DRIGO CEZAR MEDEIROS MOREIRA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OSEVELT DOS SANTOS OLIVEI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ERGIO RUBENS BRITO SOUSA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ELIPE CORRÊA RODRIGUES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Servidores à disposição da SGP</text:p>
          </table:table-cell>
          <table:table-cell office:value-type="string" table:style-name="ce41">
            <text:p>ARNALDO BARROS CHAV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ANIEL AUGUSTO FONSECA DA MOT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ULO ELIEZER SORIANO SCHWARTZ</text:p>
          </table:table-cell>
          <table:table-cell office:value-type="string" table:style-name="ce41">
            <text:p>Técnico Judiciário/Contabilidade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UILHERME EVARISTO CORDEIRO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REA ALBUQUERQUE CORREA DA SILVA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THAIS LÉPORE PINTO FERREIRA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ADSON GOMES DA SILVA</text:p>
          </table:table-cell>
          <table:table-cell office:value-type="string" table:style-name="ce41">
            <text:p>Técnico Judiciário/Informátic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NA ZIANI DE DAVID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ANA MENDONÇA COST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LIZABETH APARECIDA GREGIO SASS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NA CAROLINA QUINTANILHA COUTINHO DA SILV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ONIQUE DE ALMEIDA LAGÔA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EDRO FREITAS PEREIRA DA SILV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OLANGE RAMOS VIEIRA DA CUNH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6">
          <table:table-cell table:number-columns-repeated="2" table:style-name="ce22"/>
          <table:table-cell office:value-type="string" table:style-name="ce51">
            <text:p>Secretaria Geral</text:p>
          </table:table-cell>
          <table:table-cell office:value-type="string" table:style-name="ce41">
            <text:p>ADRIANA MÁRGARA SANTANA MURTA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TONIO LUIZ DE OLIVEIRA</text:p>
          </table:table-cell>
          <table:table-cell office:value-type="string" table:style-name="ce41">
            <text:p>Técnico Judiciário/Contabilidade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URENICE SILVA GUIMARÃE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ARLA LOPES MOREIRA NUNE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AUDIA CRISTINA DE SOUZA MARQUES</text:p>
          </table:table-cell>
          <table:table-cell office:value-type="string" table:style-name="ce41">
            <text:p>Analista Judiciária/Contadoria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AUDIA REZENDE MACHADO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ÁUDIO MILTON PERPÉTUO</text:p>
          </table:table-cell>
          <table:table-cell office:value-type="string" table:style-name="ce41">
            <text:p>Agente Administrativ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DLANE DE MATTOS NUN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LINDSON ELIEL CRUZ MENDES DA SILV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LVIRA OTTONI ALV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RANCISCO LUIS DUARTE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EÓRGIA ISABEL LOPES CARDOS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ULIANA PEREIRA PEDROZA</text:p>
          </table:table-cell>
          <table:table-cell office:value-type="string" table:style-name="ce41">
            <text:p>Técnica Judiciária/Contabilidade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CIANA REBELO TAVARES DA SILVA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ELO PASCOAL FERREI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ÁRCIA DA SILVA DIA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ULO CEZAR BRAGA EDMUND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CJ-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ULO JOSÉ FIGUEREDO PIMENT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ULO ROBERTO PEREIRA DA SILVA JUNIOR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EDRO HIKARU OISHI</text:p>
          </table:table-cell>
          <table:table-cell office:value-type="string" table:style-name="ce41">
            <text:p>Técnico Judiciário/Operação de Computadores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RISCILLA LOPEZ XAVIER DA SILV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ACHEL PRISCO PARAISO VELLOSO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EGINA DA LUZ REIS DOS SANTOS SERIC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ENATO SALDANHA LIMA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SANA VILLELA DE SOUZA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UBENS FERRAZ DE ARAUJ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HEILA AGOSTINHO VAREL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HIRLEY ALVES RAMO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UELLEN MOREIRA GONZALEZ</text:p>
          </table:table-cell>
          <table:table-cell office:value-type="string" table:style-name="ce41">
            <text:p>Analista Judiciária/Contado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TATIANA ZOGHAIB TANURE</text:p>
          </table:table-cell>
          <table:table-cell office:value-type="string" table:style-name="ce41">
            <text:p>Analista Judiciária/Informática</text:p>
          </table:table-cell>
          <table:table-cell office:value-type="string" table:style-name="ce41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ÚRSULA FREITAS CARDOSO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VIVIANE FALKEMBACH DA SILV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SANGELA DO CARMO OLIVIERI<text:s/>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 AUXILIADORA DA SILVA DRUMMOND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BIANCA NABAS FIGUEIREDO SILVESTRE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ABRINA KUEITTE SANTANA BITTENCOURT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OSÉ FERNANDO COELHO VAL QUINTANS JUNIOR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THAÍS PAIVA TRINDADE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CAS JAYME JORDÃ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TAÍS PENNA DE QUEIROZ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ANIEL DE SOUSA MATOS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AUDIA COUTINHO GOM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IANA BEZERRA FERNANDES</text:p>
          </table:table-cell>
          <table:table-cell office:value-type="string" table:style-name="ce41">
            <text:p>Analista Judiciária/Arquitetur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IRELLA LOCHA JORGE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TRICIA SILVA ARAUJO LUCEN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BRUNO BESSA DE MATTO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DNÉA OLIVEIRA DE ABREU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BRUNO DOS SANTOS RIBEIRO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ÔNICA BORGES PEREZ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FARLEI MIRANDA DOS SANTO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BRUNO MILET GUIMARÃES</text:p>
          </table:table-cell>
          <table:table-cell office:value-type="string" table:style-name="ce41">
            <text:p>Técnico Judiciário/Informátic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HIRLEI SALES DA SILVA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number-columns-spanned="1" table:number-rows-spanned="2" table:style-name="ce60">
            <text:p>Secretaria de Atividades Administrativas (Exceto Seção de Biblioteca e Setor de Arquivo)</text:p>
          </table:table-cell>
          <table:table-cell office:value-type="string" table:style-name="ce41">
            <text:p>ADRIANA BRAGA DA SILV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covered-table-cell/>
          <table:table-cell office:value-type="string" table:style-name="ce41">
            <text:p>ALEXANDRE FLOR MONTENEGRO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A PAULA DA COSTA CORDEIR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ALEANDRA SANTIAGO GOMES DOS SANTOS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DRÉIA ALVARES DE AZEVEDO OLIVEIR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CJ-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GELA MENEZES DE SANTAN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NTONIO CARLOS CORRÊA FERES JÚNIOR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APARECIDA MARIA ALVES DOS SANTO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HRISTIANE DE SOUSA SALGUEIRO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HRISTINE GRACA RIBEIR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AUDIA PINTO SIMÕ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LAUDIO DE SOUZA NEVES</text:p>
          </table:table-cell>
          <table:table-cell office:value-type="string" table:style-name="ce41">
            <text:p>Técnico Judiciário/Telecomunicações e Eletricidade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RISTIANA COSTA VIANNA MOOG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CRISTINA VIEIRA SOARES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DÉBORA CORDEIRO DA COST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DUARDO HENRIQUE DE ARAGÃO PEDROSO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CJ-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ELCIO CARVALHO RODRIGU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ABRIEL DE FARIAS ANTUN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GUILHERME VALLADARES BULHÕES DA SILV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JACQUELINE TAVARES DA SILV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CJ-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EONARDO PASTRO VIEIR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EONARDO RABELLO DE FREITA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CAS MAGNO FREITAS DA SILVA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CIANA QUIRINO DA SILV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IZ FELIPE FERNAND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IZ MANUEL DE SOUSA GONÇALVES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LUIZ ROGÉRIO NAVEGA MIGUEL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JEL LOPES KFOURI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CO AURELIO CORREIA DE BRIT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 MARTHA LIMA BERSOT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NI CONCEIÇÃO SILVEIRA DE ALBUQUERQUE</text:p>
          </table:table-cell>
          <table:table-cell office:value-type="string" table:style-name="ce41">
            <text:p>Técnica Judiciária/Contabilidade</text:p>
          </table:table-cell>
          <table:table-cell office:value-type="string" table:style-name="ce41">
            <text:p>FC-06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IGUEL ANGELO FERREIRA DA COSTA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ÔNICA BARBOSA ROCH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NADIA MARIA DA CUNHA GALVÃ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3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TRICIA SOARES TRANNIN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5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TRICIA TEIXEIRA JORGE</text:p>
          </table:table-cell>
          <table:table-cell office:value-type="string" table:style-name="ce41">
            <text:p>Analist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PAULO ROBERTO DIAS CRUZ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ENATA LOPES BARBOS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SA MARIA LUIZ COELHO</text:p>
          </table:table-cell>
          <table:table-cell office:value-type="string" table:style-name="ce41">
            <text:p>Analista Judiciária/Biblioteconom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ROSA MARIA MARQUES LEITÃ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SIDNEI FERREIRA DO NASCIMENT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TERESINHA DE JESUS RIBEIR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ZILÁ DA SILVA TORRES PINTO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ARIA ALICE GONZALEZ RODRIGUEZ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THIAGO DE ASSIS VIRGILIO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2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office:value-type="string" table:style-name="ce51">
            <text:p>Seção de Biblioteca</text:p>
          </table:table-cell>
          <table:table-cell office:value-type="string" table:style-name="ce41">
            <text:p>JORGE SANCHES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FC-01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41">
            <text:p>MÔNICA DEL CAMPO CORDEIRO MOLISANI MENDONÇA</text:p>
          </table:table-cell>
          <table:table-cell office:value-type="string" table:style-name="ce41">
            <text:p>Técnica Judiciária</text:p>
          </table:table-cell>
          <table:table-cell office:value-type="string" table:style-name="ce41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2"/>
          <table:table-cell table:style-name="ce52"/>
          <table:table-cell office:value-type="string" table:style-name="ce28">
            <text:p>RAFAEL DE CASTRO NOGUEIRA</text:p>
          </table:table-cell>
          <table:table-cell office:value-type="string" table:style-name="ce50">
            <text:p>Analista Judiciário/Arquivologia</text:p>
          </table:table-cell>
          <table:table-cell office:value-type="string" table:style-name="ce24">
            <text:p>FC-04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3">
          <table:table-cell table:number-columns-repeated="2" table:style-name="ce23"/>
          <table:table-cell table:style-name="ce53"/>
          <table:table-cell office:value-type="string" table:style-name="ce28">
            <text:p>REGINA HELENA DA CONCEIÇÃO REIS</text:p>
          </table:table-cell>
          <table:table-cell office:value-type="string" table:style-name="ce50">
            <text:p>Analista Judiciária/Arquivologia</text:p>
          </table:table-cell>
          <table:table-cell office:value-type="string" table:style-name="ce24">
            <text:p>Sem CJ/FC</text:p>
          </table:table-cell>
          <table:table-cell office:value-type="string" table:style-name="ce5">
            <text:p>RJ</text:p>
          </table:table-cell>
          <table:table-cell office:value-type="float" office:value="4557" table:style-name="ce5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number-rows-repeated="1048228" table:style-name="ro3">
          <table:table-cell table:number-columns-repeated="16384"/>
        </table:table-row>
      </table:table>
      <table:table table:name="GSI,_CCJF,_EMARF,_STI_e_outros" table:style-name="ta3"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9"/>
        <table:table-column table:style-name="co17" table:default-cell-style-name="ce10"/>
        <table:table-column table:style-name="co7" table:default-cell-style-name="ce10"/>
        <table:table-column table:style-name="co29" table:default-cell-style-name="ce10"/>
        <table:table-column table:style-name="co10" table:number-columns-repeated="8" table:default-cell-style-name="ce10"/>
        <table:table-column table:style-name="co10" table:number-columns-repeated="6" table:default-cell-style-name="ce7"/>
        <table:table-column table:style-name="co11" table:number-columns-repeated="16362" table:default-cell-style-name="ce7"/>
        <table:table-row table:style-name="ro3">
          <table:table-cell office:value-type="string" table:style-name="ce7">
            <text:p>ÓRGÃO:</text:p>
          </table:table-cell>
          <table:table-cell office:value-type="string" table:style-name="ce8">
            <text:p>TRF - 2ª REGIÃO</text:p>
          </table:table-cell>
          <table:table-cell table:number-columns-repeated="2" table:style-name="ce7"/>
          <table:table-cell table:style-name="ce9"/>
          <table:table-cell table:number-columns-repeated="11" table:style-name="ce10"/>
          <table:table-cell table:number-columns-repeated="16368" table:style-name="ce7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3-01-01T00:00:00" table:style-name="ce11">
            <text:p>01/01/2023</text:p>
          </table:table-cell>
          <table:table-cell table:number-columns-repeated="2" table:style-name="ce7"/>
          <table:table-cell table:style-name="ce9"/>
          <table:table-cell table:number-columns-repeated="11" table:style-name="ce10"/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number-columns-spanned="5" table:number-rows-spanned="1" table:style-name="ce59">
            <text:p><text:s/>RESOLUÇÃO 219 CNJ - ANEXO VII - APOIO INDIRETO</text:p>
          </table:table-cell>
          <table:covered-table-cell table:number-columns-repeated="4"/>
          <table:table-cell table:number-columns-repeated="16" table:style-name="ce10"/>
          <table:table-cell table:number-columns-repeated="16362"/>
        </table:table-row>
        <table:table-row table:style-name="ro1">
          <table:table-cell table:style-name="ce7"/>
          <table:table-cell table:number-columns-repeated="3" table:style-name="ce12"/>
          <table:table-cell table:style-name="ce13"/>
          <table:table-cell table:style-name="ce12"/>
          <table:table-cell table:number-columns-repeated="5" table:style-name="ce10"/>
          <table:table-cell table:style-name="ce14"/>
          <table:table-cell table:number-columns-repeated="10" table:style-name="ce10"/>
          <table:table-cell table:number-columns-repeated="16362"/>
        </table:table-row>
        <table:table-row table:style-name="ro3">
          <table:table-cell office:value-type="string" table:number-columns-spanned="12" table:number-rows-spanned="1" table:style-name="ce56">
            <text:p>TLP 4 - TABELA DE LOTAÇÃO DE PESSOAL DAS UNIDADES COM BASE NO ART. 11, § 1º DA RESOLUÇÃO CNJ 219/2016 (ASEI/CODGIN/STI/EMARF/CCJF)</text:p>
          </table:table-cell>
          <table:covered-table-cell table:number-columns-repeated="11"/>
          <table:table-cell table:number-columns-repeated="4" table:style-name="ce10"/>
          <table:table-cell table:number-columns-repeated="16368" table:style-name="ce7"/>
        </table:table-row>
        <table:table-row table:style-name="ro3">
          <table:table-cell table:number-columns-repeated="5"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number-columns-repeated="4" table:style-name="ce10"/>
          <table:table-cell table:number-columns-repeated="16368" table:style-name="ce7"/>
        </table:table-row>
        <table:table-row table:style-name="ro3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28">
            <text:p>Dsc_Unidade</text:p>
          </table:table-cell>
          <table:table-cell office:value-type="string" table:style-name="ce39">
            <text:p>Nome do(a) Servidor(a)</text:p>
          </table:table-cell>
          <table:table-cell office:value-type="string" table:style-name="ce40">
            <text:p>CARGO</text:p>
          </table:table-cell>
          <table:table-cell office:value-type="string" table:style-name="ce40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21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I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Art. 11, § 1º da Res. 219/2016-CNJ</text:p>
          </table:table-cell>
          <table:table-cell office:value-type="string" table:style-name="ce17">
            <text:p>Art. 11, § 1º da Res. 219/2016-CNJ</text:p>
          </table:table-cell>
          <table:table-cell office:value-type="string" table:style-name="ce42">
            <text:p>Centro Cultural da Justiça Federal</text:p>
          </table:table-cell>
          <table:table-cell office:value-type="string" table:style-name="ce42">
            <text:p>ALESSANDRA AMORIM SOAR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INE MAYOR CARDOSO DA SILV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EA DE MOURA GARCI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VALDO DE BARROS PINTO JUNIOR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LAINE PAUVOLID CORRÊA HAMBURGE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RICIA GOMES LUQUE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RNANDO BARRETO BARBOS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RANCISCO ANTÔNIO VIEIRA CORDEIR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REDERICO RODRIGUES HORST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ZABELA XANTRE FRAGA DE PINHO</text:p>
          </table:table-cell>
          <table:table-cell office:value-type="string" table:style-name="ce42">
            <text:p>Analista Judiciária/Arquitetur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ARDEL MARTINS DE ALMEID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LARA MARTHA WANDERLEY FREIRE</text:p>
          </table:table-cell>
          <table:table-cell office:value-type="string" table:style-name="ce42">
            <text:p>Analista Judiciária/Biblioteconom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CIA HELENA DE SOUZA FERNAND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Z CARLOS OLIVEIRA DE CARVALH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US ANTONIO FERREIRA LEA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DO CARMO RODRIGUES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REGINA D'ARIENZO REBEL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ÔNICA VALÉRIA DE CARVALHO GÓES</text:p>
          </table:table-cell>
          <table:table-cell office:value-type="string" table:style-name="ce42">
            <text:p>Técnica Judiciária/Portar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ICARDO AUGUSTO CAVALARI PINHEIR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LAS FARIA LUIZ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LVIA RACHEL DE ANDRADE CABRAL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ALTER NOGUEIRA ALV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HEREZA CRISTINA PEREIRA BALTHAZA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ANDERLEY LEMGRUBER DE SOUS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VANDRO VILELA TEIXEIRA DE SALLE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NIELA PFEIFFER FERNANDES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ÁVIA BARROS DE MIRAND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AUDIA BARROSO DOMINGU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CIANA WILLE FOLLY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ZORAYA CESAR CALHEIRA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Coordenadoria dos Juizados Especiais Federais</text:p>
          </table:table-cell>
          <table:table-cell office:value-type="string" table:style-name="ce42">
            <text:p>JACIARA COSTA GOMES BRAGANÇ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NAS COUTINHO FERNANDE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GILBERTO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OURDES STELLA CASTILHO BARANN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ÁRCIA CARVALHO RIBEIRO DE JESU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LADIMIR FERREIRA DE SANTAN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Escola de Magistratura Regional Federal</text:p>
          </table:table-cell>
          <table:table-cell office:value-type="string" table:style-name="ce42">
            <text:p>ALAN CASTRO DE MEL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ARICE DE SOUZA BIANCOVILLI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LMO RUFINO DE SANTAN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ÁVIA DIAS DE PAI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EORGE GERALDO BERNARDINO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ULIANA PIMENTEL DUQUE ESTRADA MEYER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ILA ANDRADE DE SOUZ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IVIA PERES RANGE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CIANA DE MELLO LEITÃ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Z CARLOS LORENZO PERALBA</text:p>
          </table:table-cell>
          <table:table-cell office:value-type="string" table:style-name="ce42">
            <text:p>Técnico Judiciário/Eletricidade e Comunic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SUELY NUNES DO NASCIMENT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TA GEOVANA FERNANDES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URO NILSON FIGUEIREDO DOS SANTO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ERGIO MENDES FERR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LVIA REGINA ASSENHEIMER</text:p>
          </table:table-cell>
          <table:table-cell office:value-type="string" table:style-name="ce42">
            <text:p>Técnica Judiciária/Contabilidade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Gab. Des. Fed. Theophilo Antonio Miguel Filho<text:s/></text:p>
          </table:table-cell>
          <table:table-cell office:value-type="string" table:style-name="ce42">
            <text:p>ANTONIO CARLOS WENCESLAU DO NASCIMENT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BEATRIZ LINO RAMO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HERON CABRAL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ECÍLIA DONATELI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UARDO GOMES CARDOS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ÁVIO CURVELLO MARTINS DE SOUZ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UILHERME VASCONCELOS SEVERIN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ESSICA MORAES DOS SANTOS DA COST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HN SOARES CUNH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ULIO CÉSAR RODRIGUES</text:p>
          </table:table-cell>
          <table:table-cell office:value-type="string" table:style-name="ce42">
            <text:p>Auxiliar de Serviços Gerais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IDIA MARIA MIRANDA KROPF DE AMARA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CLAUDIA DE OLIVEI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GORETTE PAULINO NOV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TRÍCIA CASTRO DO NASCIMENT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GINA HELENA MOREIRA FARIA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AGNER DE SOUZA CAVALCANTE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NATÁLIA MONTEIRO ISRAE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URI BARBOSA MATOS PEIXOT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5">
          <table:table-cell table:number-columns-repeated="2" table:style-name="ce22"/>
          <table:table-cell office:value-type="string" table:style-name="ce42">
            <text:p>Gabinete da Corregedoria</text:p>
          </table:table-cell>
          <table:table-cell office:value-type="string" table:style-name="ce42">
            <text:p>ALEXANDRE MONTEIRO DE BARROS SUAREZ</text:p>
          </table:table-cell>
          <table:table-cell office:value-type="string" table:style-name="ce42">
            <text:p>Técnico Judiciário/Eletricidade e Comunic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LUIZA WASSIT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CESAR DE SOUZA DINIZ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RISTINA MATEUS CANED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IULIANA WIECHERS AIETA SANTORO</text:p>
          </table:table-cell>
          <table:table-cell office:value-type="string" table:style-name="ce42">
            <text:p>Sem Vínculo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SALMIR JOSÉ ALVES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ANDRÉ MONERÓ MASSON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ESTHER FERREIRA FIGUEIREDO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ÔNICA CHRISTINA BETTAMIO MENDES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INALDO TEIXEIRA DE MEDEIROS JÚ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BERTO MARCELO VICTER DA SILV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CJ-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ANIA CHRISTANI DA SILV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IVIANE ANTUNES DE MELO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Gabinete de Segurança Institucional da Justiça Federal da 2ª Região</text:p>
          </table:table-cell>
          <table:table-cell office:value-type="string" table:style-name="ce42">
            <text:p>ADRIANO NOGUEIRA PINN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MARO EVANDRO MACABU DE LIM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PAULA ALVES MONTEIRO MESCOLI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É LUIZ PEREIRA DA COST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É LUIZ SANTOS AMARAL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HRISTIANO RODRIGUES NAZIAZEN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ÁUDIO PREARD MANS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EBER DE OLIVEIRA FURTAD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LEISSON DOMINGUES RAMALHO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IEGO DA COSTA LIMA</text:p>
          </table:table-cell>
          <table:table-cell office:value-type="string" table:style-name="ce42">
            <text:p>Soldad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IOGO MENDES MONTEIRO TOME DE SOUSA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SON ASCARI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UARDO LEAL DA LUZ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ALEXANDRE DOS REIS XAVIER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ALEXANDRE ROUBERTE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MIGUEZ DUTR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Y DE MELLO MATTOS FILH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RANCISCO JOSÉ DA SILVA MORAES</text:p>
          </table:table-cell>
          <table:table-cell office:value-type="string" table:style-name="ce42">
            <text:p>Técnico Judiciário/Telecomunicações e Eletricidade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ERALDO SANTOS DA SILV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HEBERSON CLÁUDIO DIAS DOS SANT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AIME LUIZ DA SILVA GUERRA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EFFERSON MOREIRA DE OLIV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ESSÉ CANÊDO CAVALCANTI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RGE LUIZ LEDESMA DA ROCH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E CARLOS WENCESLAU DO NASCIMENTO</text:p>
          </table:table-cell>
          <table:table-cell office:value-type="string" table:style-name="ce42">
            <text:p>Guarda Municipal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RICARDO GROETAERS MEDEIR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ELAYNE FERNANDES DE FRANÇ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LEBER SOUZA DE MENEZ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ANDRO ARAÚJO MAGESSI PEIXOTO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ANDRO BARBOSA DA COSTA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ÔNIDAS RODRIGUES ROMÃ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Z HENRIQUE NUNES VICTORI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TER DA SILVA BEZER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NOEL GONÇALVES DE OLIV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ANDRE NASCIMENTO CAMPOS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FIGUEIREDO DE CASTRO FREITA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GARETE SALE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GARETH FRANCO DOS SANTOS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ICHELLE DA SILVA ROSA RAMIS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AFAEL BARBOSA GUIMARÃES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AFAEL LIMA GOM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AFAEL POTSCH ANDREATA</text:p>
          </table:table-cell>
          <table:table-cell office:value-type="string" table:style-name="ce42">
            <text:p>Delegado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ICARDO DE LIMA CAMPOS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BSON EUGENIO DOS SANT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RIGO PEREIRA DE OLIVEIRA</text:p>
          </table:table-cell>
          <table:table-cell office:value-type="string" table:style-name="ce42">
            <text:p>Subtenente PMERJ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AGNER FRANCISCO LEITE DE OLIVEIR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ILSON EURIPEDES RICARDO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INICIUS CHALFUN MAINOTH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ÍTOR DA SILVA COUTO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AGNER GALEANO DOS SANTO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EBER NAZARENO SENA DA SILVA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ILSINEI ANTUNES DOS SANTOS</text:p>
          </table:table-cell>
          <table:table-cell office:value-type="string" table:style-name="ce42">
            <text:p>Soldado BM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O BRENHA PASSOS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IANCARLO SANT'ANA SANCHES</text:p>
          </table:table-cell>
          <table:table-cell office:value-type="string" table:style-name="ce42">
            <text:p>Major PM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RIGO SARAIVA ACCACIO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AFAEL DOS SANTOS TELLES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RIGO PINHEIRO DOS SANTOS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TONIO CARLOS SANTANA DOS REIS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EDUARDO ALMEIDA ALVES OLIVEIRA DA COSTA</text:p>
          </table:table-cell>
          <table:table-cell office:value-type="string" table:style-name="ce42">
            <text:p>Tenente Coronel PMERJ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AGNER MORAES DE PAIVA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DELON DE SOUZA CANDIDO</text:p>
          </table:table-cell>
          <table:table-cell office:value-type="string" table:style-name="ce42">
            <text:p>Major PM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BARBOSA VIDAL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CLEUBER DE ARAUJO LIM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ROBERTO DA SILVEIRA VIEIR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NORMA LEITE BRAG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UY CARLOS NUNES DE ALMEIDA JÚNIOR</text:p>
          </table:table-cell>
          <table:table-cell office:value-type="string" table:style-name="ce42">
            <text:p>Cab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RIGO RAPHAEL DE MACEDO DA SILVA</text:p>
          </table:table-cell>
          <table:table-cell office:value-type="string" table:style-name="ce42">
            <text:p>Sargento PM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LIPE MIGUEL JÚNIOR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IVIANE MENDES DOS SANTOS PEREIRA</text:p>
          </table:table-cell>
          <table:table-cell office:value-type="string" table:style-name="ce42">
            <text:p>Tenente Coronel PMERJ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OUGLAS DE LIMA ALVES</text:p>
          </table:table-cell>
          <table:table-cell office:value-type="string" table:style-name="ce42">
            <text:p>Técnico Judiciário/Agente da Polícia Judicial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5">
          <table:table-cell table:number-columns-repeated="2" table:style-name="ce22"/>
          <table:table-cell office:value-type="string" table:style-name="ce42">
            <text:p>Secretaria de Tecnologia da Informação<text:s/></text:p>
          </table:table-cell>
          <table:table-cell office:value-type="string" table:style-name="ce42">
            <text:p>ADELCI MOU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office:value-type="float" office:value="115" table:style-name="ce6">
            <text:p>1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DRIANA GRASSI MARTINS</text:p>
          </table:table-cell>
          <table:table-cell office:value-type="string" table:style-name="ce42">
            <text:p>Técnica Judiciária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BERTO MELLO DE CIM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BERTO PAULINO RODRIGUES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CIONE GOULART STEFFEN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DEMAR CALAZANS FILHO</text:p>
          </table:table-cell>
          <table:table-cell office:value-type="string" table:style-name="ce42">
            <text:p>Técnico Judiciário/Telecomunicações e Eletricidade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EXANDRE MAGNO DRUMOND NASCIMENT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LMIRO ROCHA DA SILV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CAROLINA BRITO DE ALMEIDA</text:p>
          </table:table-cell>
          <table:table-cell office:value-type="string" table:style-name="ce42">
            <text:p>Analista Judiciária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A LUISA CARNEIRO DA SILVA</text:p>
          </table:table-cell>
          <table:table-cell office:value-type="string" table:style-name="ce42">
            <text:p>Técnica Judiciária/Operação de Computadores</text:p>
          </table:table-cell>
          <table:table-cell office:value-type="string" table:style-name="ce42">
            <text:p>CJ-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ERSON ARAÚJO LIMA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ANDRE LUIS SOUSA DA SILVA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BAYLON JOSÉ DE AGUIAR NETO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ALBERTO CALDAS DA SILV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ALBERTO NÓBREGA DE OLIVEIRA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ALBERTO VICENTE PEREIRA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ALEXANDRE FERREIRA RIBEIRO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ANDRÉ GONÇALVES DO NASCIMENTO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FERNANDO ALVES DE CARVALHO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HENRIQUE DA SILVA OLIV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OS MAGNO DE OLIVEIRA MOREIR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LYLE DUARTE DE SOUZ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AROLINA DE ASSIS RAMOS</text:p>
          </table:table-cell>
          <table:table-cell office:value-type="string" table:style-name="ce42">
            <text:p>Técnica Judiciária/Informátic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NIEL HENDRIGO LONGHI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ANIEL ISIDORO BORN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EMARCO PAIVA TEIXEIR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IEGO LOPES GOMES</text:p>
          </table:table-cell>
          <table:table-cell office:value-type="string" table:style-name="ce42">
            <text:p>Técnico Judiciário/Telecomunicações e Eletricidade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DJALMA GONÇALVES SILVA JUNIOR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SON DE LIMA AGUIAR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SON HENRIQUES MORAE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SON SALES DA ROCHA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DUARDO PRAÇA DE ARAUJO LIMA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MIRANDA DE OLIVEIRA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PALERMO DE MENEZES GUERRA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RIZIO LIMA ROCHA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LIPE DE PAULA NOBREGA SENA DA SILVA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ERNANDO ANTONIO GRUBER DOS SANTOS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AVIA BEATRIZ CORREA PETR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ÁVIA DE OLIVEIRA GARCIA TRIERWEILER</text:p>
          </table:table-cell>
          <table:table-cell office:value-type="string" table:style-name="ce42">
            <text:p>Técnica Judiciária/Operação de Computadores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ÁVIO DA SILVA SANTOS</text:p>
          </table:table-cell>
          <table:table-cell office:value-type="string" table:style-name="ce42">
            <text:p>Técnico Judiciário/Telecomunicações e Eletricidade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LAVIO ROBERTO SAMPAIO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EORGE GAIO FIGUEIRA REGO DA COSTA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ILBERTO AMARAL DE PAULA SANTOS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IOVANNI DA SILVA DE SOUZA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GLAUCIA GARCIA DE SOUZA</text:p>
          </table:table-cell>
          <table:table-cell office:value-type="string" table:style-name="ce42">
            <text:p>Técnica Judiciária/Operação de Computadores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HELDER VITOR GONÇALVES LACERD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HERVAL LEMOS DO AMARAL JUNIOR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ILARA FUMO MARIANO DA SILVA</text:p>
          </table:table-cell>
          <table:table-cell office:value-type="string" table:style-name="ce42">
            <text:p>Analista Judiciária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ÃO CARLOS SILVA GOMES</text:p>
          </table:table-cell>
          <table:table-cell office:value-type="string" table:style-name="ce42">
            <text:p>Técnico Judiciário/Eletricidade e Comunicação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ÃO LUIS MOREIRA DE OLIVEIR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RGE GUILHERME DE SOUZ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RGE JOSE CAMAR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RGE MÉLLO COÊLH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BERNARDO DE FIGUEIREDO CIRIACO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É ROBERTO DE MORAES JÚNIOR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ULIO CESAR CHICRE DE OLIVEIRA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ULIO FERREIRA DOS SANTOS NETO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KATIA CRISTINA DE CERQUEIRA GARGANO</text:p>
          </table:table-cell>
          <table:table-cell office:value-type="string" table:style-name="ce42">
            <text:p>Técnica Judiciária/Digitação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ANDRO ADENA AMORIM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ONARDO DA VINCI SARTORI FILH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S CARLOS DE FREITAS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IZ ANTONIO GARCIA SIMOES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UPÉRCIO FERNANDO FERRAZ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DE SOUZA RODRIGUES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DOS SANTOS VASCONCELOS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GUIMARÃES ZOUAIN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MATHEUS DE SOUZA LIMA NUNES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ELO RODRIGUES BASTOS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IA REGINA FREGOLÃO</text:p>
          </table:table-cell>
          <table:table-cell office:value-type="string" table:style-name="ce42">
            <text:p>Técnica Judiciária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IO PAIVA MARTINS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OS CERQUEIRA FRAGOS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US VINICIUS DO PATROCINIO AZEVED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CUS VINICIUS REZENDE DE CASTR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A LÚCIA GONÇALVES COELHO CARNAVAL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CJ-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ISTELA DE SOUZA VICENTE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ARKENSON PAULO FRANÇA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MOISES OLIVEIRA DA SILV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NEIMAR TORRES DA SILV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ULO CESAR DOS SANTOS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ULO HENRIQUE PINHEIRO DUARTE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ULO MARCOS MAGALHÃES LIMA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AULO RICARDO COIMBRA DE MENEZES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PERGENTINO JOAQUIM ALVES NET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CJ-2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office:value-type="string" table:style-name="ce42">
            <text:p>Secretaria de Tecnologia da Informação<text:s/></text:p>
          </table:table-cell>
          <table:table-cell office:value-type="string" table:style-name="ce42">
            <text:p>RAFAELA DE CASTRO DO NASCIMENTO</text:p>
          </table:table-cell>
          <table:table-cell office:value-type="string" table:style-name="ce42">
            <text:p>Técnica Judiciária/Informátic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A FERNANDES LIMA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O BRAGA GADELHA DOS SANTOS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O DO AMARAL CRIVANO MACHAD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ICARDO CARMO ROCH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ICARDO DE SCHUELER E SILVA FILH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BERTO DA SILVA MENDONÇA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BERTO DE SIQUEIRA BARRETO JUNIOR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OLFO JOSÉ GUIMARÃES CAVALCANTI</text:p>
          </table:table-cell>
          <table:table-cell office:value-type="string" table:style-name="ce42">
            <text:p>Técnico Judiciário/Digitaçã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RIGO FERREIRA DE SOUZA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RIGO LEMOS COELHO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GERIO MECENI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MARIO MIRANDA JUNIOR</text:p>
          </table:table-cell>
          <table:table-cell office:value-type="string" table:style-name="ce42">
            <text:p>Técnico Judiciári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UBEN EDWARD ROSE JUNIOR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ALVADOR CARAFILAKIS</text:p>
          </table:table-cell>
          <table:table-cell office:value-type="string" table:style-name="ce42">
            <text:p>Analista Judiciári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AMIR GERARD D'ANGELIS CHALHOUB</text:p>
          </table:table-cell>
          <table:table-cell office:value-type="string" table:style-name="ce42">
            <text:p>Técnico Judiciário/Operação de Computadores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ELMA MARIA HOLANDA</text:p>
          </table:table-cell>
          <table:table-cell office:value-type="string" table:style-name="ce42">
            <text:p>Analista Judiciária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HEYLA DOS SANTOS PESSOA CORDILHA</text:p>
          </table:table-cell>
          <table:table-cell office:value-type="string" table:style-name="ce42">
            <text:p>Analista Judiciária/Informática</text:p>
          </table:table-cell>
          <table:table-cell office:value-type="string" table:style-name="ce42">
            <text:p>FC-04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IMONE GOMES ECARD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FC-05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SONALI DELPHINA DOS SANTOS</text:p>
          </table:table-cell>
          <table:table-cell office:value-type="string" table:style-name="ce42">
            <text:p>Técnica Judiciári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EREZINHA REGINA FRYDMAN</text:p>
          </table:table-cell>
          <table:table-cell office:value-type="string" table:style-name="ce42">
            <text:p>Analista Judiciária/Informática</text:p>
          </table:table-cell>
          <table:table-cell office:value-type="string" table:style-name="ce42">
            <text:p>FC-06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THADEU PAIVA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VICTOR EMANUEL FONSECA DE CARVALHO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WANDERSON LEÃO ALVES</text:p>
          </table:table-cell>
          <table:table-cell office:value-type="string" table:style-name="ce42">
            <text:p>Analista Judiciário/Informática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ZELIA MARIA VASCONCELOS DE OLIVEIRA</text:p>
          </table:table-cell>
          <table:table-cell office:value-type="string" table:style-name="ce42">
            <text:p>Técnica Judiciária/Digitaçã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JOSANE BAZÍLIO CORRÊA</text:p>
          </table:table-cell>
          <table:table-cell office:value-type="string" table:style-name="ce42">
            <text:p>Técnica Judiciária/Operação de Computadores</text:p>
          </table:table-cell>
          <table:table-cell office:value-type="string" table:style-name="ce42">
            <text:p>FC-03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ODRIGO MORGADO COELHO</text:p>
          </table:table-cell>
          <table:table-cell office:value-type="string" table:style-name="ce42">
            <text:p>Analista Judiciário/Informática-Desenvolviment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ISIANE DANESI DOS SANTOS</text:p>
          </table:table-cell>
          <table:table-cell office:value-type="string" table:style-name="ce42">
            <text:p>Técnica Judiciária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ABIO DA SILVA GREGORIO</text:p>
          </table:table-cell>
          <table:table-cell office:value-type="string" table:style-name="ce42">
            <text:p>Analista Judiciário/Informática-Desenvolviment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LEANDRO DE PAIVA LOPES SILVA</text:p>
          </table:table-cell>
          <table:table-cell office:value-type="string" table:style-name="ce42">
            <text:p>Analista Judiciário/Informática-Desenvolvimento</text:p>
          </table:table-cell>
          <table:table-cell office:value-type="string" table:style-name="ce42">
            <text:p>FC-01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FÁTIMA MARCELA DE SOUZA FREITAS</text:p>
          </table:table-cell>
          <table:table-cell office:value-type="string" table:style-name="ce42">
            <text:p>Analista Judiciária/Informática-Desenvolvimento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RENATO SANTOS DA SILVA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CECÍLIA DE SOUZA FREITAS</text:p>
          </table:table-cell>
          <table:table-cell office:value-type="string" table:style-name="ce42">
            <text:p>Técnica Judiciária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2"/>
          <table:table-cell table:style-name="ce43"/>
          <table:table-cell office:value-type="string" table:style-name="ce42">
            <text:p>ERICK COSME DOS SANTOS</text:p>
          </table:table-cell>
          <table:table-cell office:value-type="string" table:style-name="ce42">
            <text:p>Técnico Judiciário/Informática</text:p>
          </table:table-cell>
          <table:table-cell office:value-type="string" table:style-name="ce42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style-name="ro2">
          <table:table-cell table:number-columns-repeated="2" table:style-name="ce23"/>
          <table:table-cell table:style-name="ce46"/>
          <table:table-cell office:value-type="string" table:style-name="ce47">
            <text:p>LEONARDO DA SILVA MOREIRA</text:p>
          </table:table-cell>
          <table:table-cell office:value-type="string" table:style-name="ce47">
            <text:p>Técnico Judiciário/Informática</text:p>
          </table:table-cell>
          <table:table-cell office:value-type="string" table:style-name="ce47">
            <text:p>Sem CJ/FC</text:p>
          </table:table-cell>
          <table:table-cell office:value-type="string" table:style-name="ce3">
            <text:p>RJ</text:p>
          </table:table-cell>
          <table:table-cell office:value-type="float" office:value="4557" table:style-name="ce2">
            <text:p>4557</text:p>
          </table:table-cell>
          <table:table-cell table:number-columns-repeated="14" table:style-name="ce6"/>
          <table:table-cell table:number-columns-repeated="16362"/>
        </table:table-row>
        <table:table-row table:number-rows-repeated="10482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- Resolução 219 - CNJ</dc:title>
    <meta:initial-creator>TRF2</meta:initial-creator>
    <dc:creator>JF2R</dc:creator>
    <meta:creation-date>2017-03-14T22:21:13Z</meta:creation-date>
    <dc:date>2023-03-08T16:55:34Z</dc:date>
    <meta:print-date>2020-01-09T22:54:35Z</meta:print-date>
    <meta:user-defined meta:name="ContentTypeId">0x0101003A84A797D6F4A84AB0FA22DE16FEF35A</meta:user-defined>
  </office:meta>
</office:document-meta>
</file>