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Normal_32_4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Normal_32_4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Normal_32_4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Normal_32_44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Normal_32_4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Normal_32_4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FFFFFF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8.57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0.846666666666667cm" style:use-optimal-column-width="true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8.04333333333333cm" style:use-optimal-column-width="true"/>
    </style:style>
    <style:style style:name="co15" style:family="table-column">
      <style:table-column-properties fo:break-before="auto" style:column-width="6.93208333333333cm" style:use-optimal-column-width="true"/>
    </style:style>
    <style:style style:name="co16" style:family="table-column">
      <style:table-column-properties fo:break-before="auto" style:column-width="7.88458333333333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11.4035416666667cm" style:use-optimal-column-width="true"/>
    </style:style>
    <style:style style:name="co22" style:family="table-column">
      <style:table-column-properties fo:break-before="auto" style:column-width="7.64645833333333cm" style:use-optimal-column-width="true"/>
    </style:style>
    <style:style style:name="co23" style:family="table-column">
      <style:table-column-properties fo:break-before="auto" style:column-width="6.6675cm" style:use-optimal-column-width="true"/>
    </style:style>
    <style:style style:name="co24" style:family="table-column">
      <style:table-column-properties fo:break-before="auto" style:column-width="1.42875cm" style:use-optimal-column-width="true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4.445cm" style:use-optimal-column-width="true"/>
    </style:style>
    <style:style style:name="co28" style:family="table-column">
      <style:table-column-properties fo:break-before="auto" style:column-width="5.92666666666667cm" style:use-optimal-column-width="true"/>
    </style:style>
    <style:style style:name="co29" style:family="table-column">
      <style:table-column-properties fo:break-before="auto" style:column-width="5.97958333333333cm" style:use-optimal-column-width="true"/>
    </style:style>
    <style:style style:name="co30" style:family="table-column">
      <style:table-column-properties fo:break-before="auto" style:column-width="6.905625cm" style:use-optimal-column-width="true"/>
    </style:style>
    <style:style style:name="co31" style:family="table-column">
      <style:table-column-properties fo:break-before="auto" style:column-width="1.08479166666667cm"/>
    </style:style>
    <style:style style:name="co32" style:family="table-column">
      <style:table-column-properties fo:break-before="auto" style:column-width="0.740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9" table:default-cell-style-name="ce10"/>
        <table:table-column table:style-name="co10" table:number-columns-repeated="5" table:default-cell-style-name="ce7"/>
        <table:table-column table:style-name="co11" table:number-columns-repeated="16361" table:default-cell-style-name="ce7"/>
        <table:table-row table:style-name="ro1">
          <table:table-cell office:value-type="string" table:style-name="ce29">
            <text:p>ÓRGÃO:</text:p>
          </table:table-cell>
          <table:table-cell office:value-type="string" table:style-name="ce30">
            <text:p>TRF - 2ª REGIÃO</text:p>
          </table:table-cell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7"/>
          <table:table-cell table:number-columns-repeated="2" table:style-name="ce29"/>
          <table:table-cell table:number-columns-repeated="6" table:style-name="ce10"/>
          <table:table-cell table:number-columns-repeated="16366" table:style-name="ce7"/>
        </table:table-row>
        <table:table-row table:style-name="ro1">
          <table:table-cell office:value-type="string" table:style-name="ce29">
            <text:p>Data de referência:</text:p>
          </table:table-cell>
          <table:table-cell office:value-type="date" office:date-value="2024-01-01T00:00:00" table:style-name="ce11">
            <text:p>01/01/2024</text:p>
          </table:table-cell>
          <table:table-cell table:number-columns-repeated="2" table:style-name="ce29"/>
          <table:table-cell table:style-name="ce31"/>
          <table:table-cell table:number-columns-repeated="4" table:style-name="ce29"/>
          <table:table-cell table:style-name="ce7"/>
          <table:table-cell table:number-columns-repeated="2" table:style-name="ce29"/>
          <table:table-cell table:number-columns-repeated="6" table:style-name="ce10"/>
          <table:table-cell table:number-columns-repeated="16366" table:style-name="ce7"/>
        </table:table-row>
        <table:table-row table:style-name="ro2">
          <table:table-cell table:style-name="ce32"/>
          <table:table-cell office:value-type="string" table:number-columns-spanned="11" table:number-rows-spanned="1" table:style-name="ce65">
            <text:p><text:s/>RESOLUÇÃO 219 CNJ - ANEXO VII - UNIDADES JUDICIÁRIAS<text:s text:c="2"/></text:p>
          </table:table-cell>
          <table:covered-table-cell table:number-columns-repeated="10"/>
          <table:table-cell table:number-columns-repeated="6" table:style-name="ce10"/>
          <table:table-cell table:number-columns-repeated="16366" table:style-name="ce7"/>
        </table:table-row>
        <table:table-row table:style-name="ro2">
          <table:table-cell table:style-name="ce32"/>
          <table:table-cell table:number-columns-repeated="3" table:style-name="ce36"/>
          <table:table-cell table:style-name="ce33"/>
          <table:table-cell table:number-columns-repeated="7" table:style-name="ce36"/>
          <table:table-cell table:number-columns-repeated="11" table:style-name="ce10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66">
            <text:p>TLP 1 - TABELA DE LOTAÇÃO DE PESSOAL DAS UNIDADES JUDICIÁRIAS DE SEGUNDO GRAU</text:p>
          </table:table-cell>
          <table:covered-table-cell table:number-columns-repeated="12"/>
          <table:table-cell table:number-columns-repeated="10" table:style-name="ce10"/>
          <table:table-cell table:number-columns-repeated="16361"/>
        </table:table-row>
        <table:table-row table:style-name="ro4">
          <table:table-cell office:value-type="string" table:style-name="ce34">
            <text:p>*LP não informada, tendo em vista grupo de trabalho instituído pelo Conselho da Justiça Federal, conforme Portaria nº 229, de 19 de julho de 2017, do Conselho da Justiça Federal.</text:p>
          </table:table-cell>
          <table:table-cell table:number-columns-repeated="3" table:style-name="ce7"/>
          <table:table-cell table:style-name="ce9"/>
          <table:table-cell table:number-columns-repeated="13" table:style-name="ce10"/>
          <table:table-cell table:number-columns-repeated="16366" table:style-name="ce7"/>
        </table:table-row>
        <table:table-row table:style-name="ro3">
          <table:table-cell office:value-type="string" table:style-name="ce28">
            <text:p>Grau</text:p>
          </table:table-cell>
          <table:table-cell office:value-type="string" table:style-name="ce28">
            <text:p>Tipo</text:p>
          </table:table-cell>
          <table:table-cell office:value-type="string" table:style-name="ce18">
            <text:p>Dsc_Unidade</text:p>
          </table:table-cell>
          <table:table-cell office:value-type="string" table:style-name="ce39">
            <text:p>Nome do(a) Servidor(a)</text:p>
          </table:table-cell>
          <table:table-cell office:value-type="string" table:style-name="ce40">
            <text:p>CARGO</text:p>
          </table:table-cell>
          <table:table-cell office:value-type="string" table:style-name="ce40">
            <text:p>CJ/FC</text:p>
          </table:table-cell>
          <table:table-cell office:value-type="string" table:style-name="ce28">
            <text:p>UF</text:p>
          </table:table-cell>
          <table:table-cell office:value-type="string" table:style-name="ce28">
            <text:p>Munic</text:p>
          </table:table-cell>
          <table:table-cell office:value-type="string" table:style-name="ce24">
            <text:p>LP</text:p>
          </table:table-cell>
          <table:table-cell office:value-type="string" table:style-name="ce24">
            <text:p>LR_Efet</text:p>
          </table:table-cell>
          <table:table-cell office:value-type="string" table:style-name="ce24">
            <text:p>LR_I</text:p>
          </table:table-cell>
          <table:table-cell office:value-type="string" table:style-name="ce24">
            <text:p>LR_SV</text:p>
          </table:table-cell>
          <table:table-cell office:value-type="string" table:style-name="ce24">
            <text:p>LR_Outros</text:p>
          </table:table-cell>
          <table:table-cell office:value-type="string" table:style-name="ce24">
            <text:p>CJ-4</text:p>
          </table:table-cell>
          <table:table-cell office:value-type="string" table:style-name="ce24">
            <text:p>CJ-3</text:p>
          </table:table-cell>
          <table:table-cell office:value-type="string" table:style-name="ce24">
            <text:p>CJ-2</text:p>
          </table:table-cell>
          <table:table-cell office:value-type="string" table:style-name="ce24">
            <text:p>CJ-1</text:p>
          </table:table-cell>
          <table:table-cell office:value-type="string" table:style-name="ce24">
            <text:p>FC-06</text:p>
          </table:table-cell>
          <table:table-cell office:value-type="string" table:style-name="ce24">
            <text:p>FC-05</text:p>
          </table:table-cell>
          <table:table-cell office:value-type="string" table:style-name="ce24">
            <text:p>FC-04</text:p>
          </table:table-cell>
          <table:table-cell office:value-type="string" table:style-name="ce24">
            <text:p>FC-03</text:p>
          </table:table-cell>
          <table:table-cell office:value-type="string" table:style-name="ce24">
            <text:p>FC-02</text:p>
          </table:table-cell>
          <table:table-cell office:value-type="string" table:style-name="ce24">
            <text:p>FC-0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Unidade Judiciária de 2º Grau</text:p>
          </table:table-cell>
          <table:table-cell office:value-type="string" table:style-name="ce17">
            <text:p>Gabinete de Desembargador</text:p>
          </table:table-cell>
          <table:table-cell office:value-type="string" table:style-name="ce42">
            <text:p>Gab. Des. Fed. Alberto Nogueira Junior</text:p>
          </table:table-cell>
          <table:table-cell office:value-type="string" table:style-name="ce42">
            <text:p>ANDREIA ALVARENGA DE MOURA MENES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ELIPE DE LIMA BAS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ÂMALA SEMXEXEM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ABRIEL NOGUEIRA CAMMAROT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ANISE JUGURTHA BONN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TA KACZMARKIEWICZ BRAGA</text:p>
          </table:table-cell>
          <table:table-cell office:value-type="string" table:style-name="ce42">
            <text:p>Técnica Judiciária/Porta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ÁRCIA REGINA CUNHA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ENATO LEMBERG SIQUEIRA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A PAULA SIQUEIRA MAYRINK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ONARDO DIOGO DOS REI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O BARBOSA CARL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URICIO COUTINHO DA CUNHA RODRIGU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ICARDO CASTANHEIRA DE CARVALHO</text:p>
          </table:table-cell>
          <table:table-cell office:value-type="string" table:style-name="ce42">
            <text:p>Motorist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EXANDRE VITAL DOS SANTOS MOU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TONIO ANDRADE LOP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IRIS MANHÃES FERNAND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BIO DUQUE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ERNANDO LUIZ FERREIRA E SOUZ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Alcides Martins Ribeiro Filho</text:p>
          </table:table-cell>
          <table:table-cell office:value-type="string" table:style-name="ce44">
            <text:p>ADRIANE CARDOSO PEÇANH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LECIO IRINEU DE AGUIAR</text:p>
          </table:table-cell>
          <table:table-cell office:value-type="string" table:style-name="ce42">
            <text:p>Zelador Vigilante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LEXANDRE NUNES BRANC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LMIR MOREIRA SAMPAIO BARBOS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A CARLA OLIVEIRA RIBEIRO ROCH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A PAULA DE OLIVEIRA GALDIN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DRESSA RODRIGUES MACHADO TAYT-SON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IDIO BARREIRA DUARTE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LOS EDUARDO DE CARVA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LAINE DO CARMO SOUZ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ILIPE GOMES CESA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ABRIEL MELLO CORRÊ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ANAINA MACHADO ENNES CARRE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ELLE MEIRELES DA ROC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IA PEREIRA LAMIM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ATA PINHEIRO FREIRE BARRETO RODRIGU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ONALE NOLASCO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JULIO CANDIDO DE MENEZES</text:p>
          </table:table-cell>
          <table:table-cell office:value-type="string" table:style-name="ce42">
            <text:p>Tenente PMERJ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ROSANA WRIGG ARAGÃ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Aluísio Gonçalves de Castro Mendes</text:p>
          </table:table-cell>
          <table:table-cell office:value-type="string" table:style-name="ce44">
            <text:p>ADIEL DE ARAÚJO COST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MILA MAIA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LOS MATHEUS PIRAGIBE DE MESQUIT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LARISSA BRAGA JORGE PINTO DA SILV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DUARDO TAVARES CORDEIR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ABRIEL MOURA GONÇALV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ATIANE RIBEIRO DE MEL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ERGIO SÁ DE FIGUEIREDO LOURIVAL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ULIANA LEMOS FERNAND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35"/>
          <table:table-cell table:style-name="ce22"/>
          <table:table-cell table:style-name="ce45"/>
          <table:table-cell office:value-type="string" table:style-name="ce44">
            <text:p>TAÍS BARBOSA RODRIGU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ATA TORRES RIBEIR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THEUS LECAS DE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ICTOR BRANCO GONÇALVES CATALD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LEISON LIMA DE SOUZ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ELLA NINA SOARES CRUZ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MARCOS ALEXANDRE LISBO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4">
            <text:p>Gab. Des. Fed. André Ricardo Cruz Fontes</text:p>
          </table:table-cell>
          <table:table-cell office:value-type="string" table:style-name="ce42">
            <text:p>ALBERTINA MARIA ANASTACIO</text:p>
          </table:table-cell>
          <table:table-cell office:value-type="string" table:style-name="ce42">
            <text:p>Técnica Judiciária/Porta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0"/>
          <table:table-cell office:value-type="string" table:style-name="ce42">
            <text:p>ANDRÉA MACEDO ALMEID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BRUNA PINTO RAMOS BARRET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CLARA REGINA WALSH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ABRIANE LYRA MOREIRA COLLY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LÁUCIA BOELTER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UILHERME MONTEIRO DE FARI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UILHERME PRADO FARIA CARL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ONAS AMARAL DE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KATIA MARIA NASCIMENTO DE SOUZ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OS AURELIO EVANGELISTA DO NASCIMEN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PAULO ROGÉRIO OLIVEIRA DA SILV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ENAN FRAGA TOSTE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ENATA DA SILVA LUCI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ÉRGIO GOMES RODRIGUES<text:s/>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VITOR MONTEIRO REZENDE DA COST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VIVIANE PLEYZY DA ROC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AGNE MARCELO FRANC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CIANA NASCIMENTO REI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Andrea Cunha Esmeraldo</text:p>
          </table:table-cell>
          <table:table-cell office:value-type="string" table:style-name="ce44">
            <text:p>ALESSANDRO SOLEDADE BATISTA LOPES GOM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ODRIGO FONTES RAMOS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ALEXANDRE CHOW DE MARTINO TOST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CASSIO JOSÉ MENDES DE FREITAS VI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IVIA DIAS DE SOUZA BON COST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ESSÉ FAEDRICH CUNH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ALUCY LIMA SILVA RAN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EDUARDO MENEZES GARCI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EONARDO MANHÃES FONSEC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IMONE PINTO DA ROC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AÍS RODRIGUES BITTENCOURT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NA PAULA CÂMARA LEÃO OLIN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ERNANDA HERMSDORFF DAS NEV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EANDRO HENRIQUE DE SOUZA RODRIGU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DÊNISSON FERNANDO DE JESUS SILV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LOS HENRIQUE CARDOSO BARBOS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MILA BARBOSA VENTU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IA THEREZA TOSTA CAMILL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BRUNO LACERDA PINH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Gab. Des. Fed. Augusto Guilherme Diefenthaeler</text:p>
          </table:table-cell>
          <table:table-cell office:value-type="string" table:style-name="ce42">
            <text:p>ALEXANDRE ROMERO CHAVARRI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IO TRISTÃO DE ALMEIDA FRANC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IS CLAUDIO DOS SANTOS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BETINA SANTORO BENVEGNÚ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DRÉ LUIZ DE FREITA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APHAEL MAIA CASAD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ABRINA ALVAREZ PINT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RIANE NUNES LEITE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NATÁLIA DA SILVA PICCOLI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DUARDO DOMINGUES REZENDE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NESTOR VILAR FI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EANDRO BATISTA MIRAND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UILHERME VIEIRA SANTO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ERNANDO ELISEO FERRADA MACHADO JU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Carmen Silvia Lima de Arruda</text:p>
          </table:table-cell>
          <table:table-cell office:value-type="string" table:style-name="ce44">
            <text:p>LUCAS LOPES COST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THAÍS APOCALYPSE KASTRUP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THIAGO OLIVEIRA LEMOS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WILSON SALES FILHO</text:p>
          </table:table-cell>
          <table:table-cell office:value-type="string" table:style-name="ce42">
            <text:p>Analista Processual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ÔNICA CONCEIÇÃO IRITZ SOU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RISTIANE CARVALHO BRI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VIVIANE MARIA DE OLIVEIRA PE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FLAVIO LINS XAVIE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KELLY SORAIA NUNES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CIANE TEIXEIRA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ARLOS ROBERTO RATTES COSTA BEVILACQU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VERONICA MAIA FONSEC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VINICIUS MEDEIROS LIMA DANTA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ILIPE VIANNA DE MEL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ELIPE MIGUEL JÚNIOR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ODRIGO FORNACIARI MEND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NNA CAROLINA QUINTANILHA COUTINHO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CAS RODRIGUES PEREIRA PIMENTEL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Claudia Maria Pereira Bastos Neiva</text:p>
          </table:table-cell>
          <table:table-cell office:value-type="string" table:style-name="ce42">
            <text:p>FABIO LUCIO ROSA DE SOUZ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GABRIELA PESSOA DE SOUZ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GEORGINA DE FATIMA SERODIO ALV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ÃO FERREIRA DOS REIS</text:p>
          </table:table-cell>
          <table:table-cell office:value-type="string" table:style-name="ce42">
            <text:p>Agente Administrativ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ARA FERNANDES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CIANA SIMÕES DOS SANT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ELO SILVA RIB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IO MALTA MOTT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IANA MARCHESE FAGUNDES GOMEL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AMON DE ARAÚJO BEZERRA PEDROS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APHAEL DE ARAUJO ROSSI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APHAEL MILWARD DE ANDRADE CARN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ENATA MENEZES OBERLAENDER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ENATA PANTOJA SERRA DE CASTR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ÚRSULA HARTALIAN LAUTERT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THAIS LÉPORE PINTO FER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ARISSA BRAUNS SANT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MANDA SILVA DO NASCIMENT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Gab. Des. Fed. Guilherme Calmon Nogueira da Gama</text:p>
          </table:table-cell>
          <table:table-cell office:value-type="string" table:style-name="ce42">
            <text:p>ANA CRISTINA LIMA SILVESTR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DRÉA RAMINELLI MARQU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BRUNO SANTOS GOMES MACHAD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DIEGO CARVALHO VELASC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DUARDO LUIZ FERREIRA PINTO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ERNANDA PACHECO HOLANDA DUAR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OÃO LUIZ PEREIRA PINTO FONSEC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OSÉ HENRIQUE DA COSTA</text:p>
          </table:table-cell>
          <table:table-cell office:value-type="string" table:style-name="ce42">
            <text:p>Agente Administrativ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ÍS OTÁVIO FALCÃO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MARCOS CESAR CERQUEIRA DE OLIV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IA CAROLINA CANCELLA DE AMORIM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ICHELLE CORDEIRO RODRIGU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ÔNICA BASTOS LOPES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IMONE RAMOS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USANA NERIS DIA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VERA LÚCIA DELGA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NATASHA YAMÊ RODRIGUES GIOI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THIAGO MALDONADO CUNH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Gab. Des. Fed. Firly Nascimento Filho</text:p>
          </table:table-cell>
          <table:table-cell office:value-type="string" table:style-name="ce42">
            <text:p>CRISTIANE DOMINGUES DE BARRAGAN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BERTA DO CARMO ALVES PE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ERNANDA BRAGA GONÇALV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PAULA SZWARC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BIANCA DESIDERATI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ELLO GAMBOA TROTT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IZILDA ZENAIDE GONCALVES RODRIGU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LAUDIA PEETERS PERES CONT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LÁVIA CAMPOS HARGREAVES VI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LBERT MARTINS CARR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ANIELLA DE LIZ ROSSONI CARDOSO NECC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SÉ VICENTE DA SILVA JÚ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RGE FERREIRA GOM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IRIAN MONTEIRO CAVALIER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WILLIANS JORGE GONÇALVES</text:p>
          </table:table-cell>
          <table:table-cell office:value-type="string" table:style-name="ce42">
            <text:p>Agente Administrativ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ICARDO HENRIQUE MACHADO TERTULIAN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EDER RODRIGUES GONÇALV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Gab. Des. Fed. Flavio Oliveira Lucas</text:p>
          </table:table-cell>
          <table:table-cell office:value-type="string" table:style-name="ce42">
            <text:p>ADILENE VILLOTE AJARA BONORIN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LEXANDRE EUTALIO NEVES DE ALMEID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MANDA ROSADAS COE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ILIPE LIMA TAVAR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HELIO DE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ETÍCIA MENDES MARTINS DO RÊGO BARR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IZ GUSTAVO DA COSTA CAMPINA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IA SUELY BAPTISTA GOM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IO ALEXANDRE MAGALHAES</text:p>
          </table:table-cell>
          <table:table-cell office:value-type="string" table:style-name="ce42">
            <text:p>Técnico de Contabilidade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O ANTONIO DO CARMO OLIVIERI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AMUEL LOPES MO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ANDRA D'ARC DE MEDEIR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ÔNIA COSENDEY BOCKMANN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PATRÍCIA LEAL EL-AMIR BITTENCOURT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IANI PANAIT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IMONE PIRES LEM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AIANA SILVESTRE BAZILI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IANA MARTINS PEREIRA BAST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LÁUDIO LUIZ FRANCO VELHO</text:p>
          </table:table-cell>
          <table:table-cell office:value-type="string" table:style-name="ce42">
            <text:p>Subtenente PMERJ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Guilherme Couto de Castro</text:p>
          </table:table-cell>
          <table:table-cell office:value-type="string" table:style-name="ce44">
            <text:p>ANA BEATRIZ FONSECA DE MELL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AROLINE FARIA PIERANTON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LIANE MORAIS FARROCO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ABRIELA CARVALHO VALETE RODRIGU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HELCIAS COELHO DE MATTO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ISABELLA CURVO VIANN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OSÉ ROBERTO FERREIR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EYDE PATRÍCIA LEADEBAL FREITA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ELLE JUNGER SCHMID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IA FERNANDES BORG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ENATA PEREIRA ROUMILLAC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IMONE KATSUREN NAKASAT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IMONETTI BOLÍVAR MUNIZ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TAÍSSA SOUZA MEDEIR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VALERIA RAMOS PINTO GORNE</text:p>
          </table:table-cell>
          <table:table-cell office:value-type="string" table:style-name="ce42">
            <text:p>Assistente Administrativ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WESLEY MARTINS DE FREITAS SATURNINO DOS SANTO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JULIANA ALVES BEAKLIN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José Antônio Lisboa Neiva</text:p>
          </table:table-cell>
          <table:table-cell office:value-type="string" table:style-name="ce44">
            <text:p>ALINE SADA MO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BRUNO BARBOSA LIMA DINIZ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ARLA CITTADINO VI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ARLA GARCIA MARTINS</text:p>
          </table:table-cell>
          <table:table-cell office:value-type="string" table:style-name="ce42">
            <text:p>Técnica Judiciária/Digitaçã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RISTIANE NOVO DE FARIAS ALCANTA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DILCILENE ALVES VIANN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DSON NUNES BARBOS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LIANE FIGUEIREDO COUTO DE AZEVE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LORIA DA SILVA RODRIGUES COELH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EONARDO ALONSO LORENZ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CIANA MARIA CARVALHO DE ARRUD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IANA SIMAS LESS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APHAELA LISBOA SOARES DE BAS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ODOLFO FREIRE DE ALMEID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RODRIGO CANELLA SOAR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ECÍLIA SILVA CAMP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José Ferreira Neves Neto</text:p>
          </table:table-cell>
          <table:table-cell office:value-type="string" table:style-name="ce42">
            <text:p>ALEXANDER FERNANDO VIEIRA OLIVEIR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AMILA SOARES MOSCON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AROLINA DAMIÃO DE ASSI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INYRA NOVAES DE MEIRELLES MONTEIR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ERNANDA CARDOZO FER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ERNANDO IONAS BARREIROS GUIMARÃ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IVAN RIBEIRO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JOÃO CESAR SOBRIN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OSÉ VALDIR SOUZA FI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ETICIA MACHADO DE FREITA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CIANA DE AGUIAR E MIRAND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CIANE CAMPOS LIMA CORRE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ELO VIEIRA PEREZ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ONALDO DE MEDEIROS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ONIA MARTA ZUCOLOTT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SYLVIA BRANDAO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ELIPPE TADEU MORGADO DOS SANTOS SAL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TARCÍSIO BATISTA BÓBBI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Leticia de Santis Mendes de Farias Mello</text:p>
          </table:table-cell>
          <table:table-cell office:value-type="string" table:style-name="ce42">
            <text:p>DEBORA CHESKY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ERNANDO GONÇALVES PEREIR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IZABEL CRAVO DE AZEVED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CIANA DE LIMA MACE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BEL BEZERRA PEDROSA CARVALH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YANGELA FERRARI LEI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ENATO DO AMARAL CRIVANO MACHADO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THIAGO MARTINS PESSANH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NTONIO CARLOS RETUMBA CARNEIRO MONT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PAULA BRÍGIDO DA MOTTA STEEL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THEUS HENRIQUE DOS SANTOS DA ESCOSSI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ABRIELA SILVA DE OLIVEIRA PAUL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IA GAMA FILHO DE CARVALH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ANA CAROLINA PEREIRA FIGUEIREDO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WALERIA SARAIVA SANTOS ORNELAS RODRIGU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MOÁGNO HUDSON MEDEIRO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RODRIGO GALVAO DO AMARAL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Luiz Antonio Soares</text:p>
          </table:table-cell>
          <table:table-cell office:value-type="string" table:style-name="ce42">
            <text:p>ANA CRISTINA MACHADO BEVILACQU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BIANCA DEL PILAR DE SOUZA LA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BRUNO DE SOUZ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DAVID ABREU PEREIR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RANCISCO JOSÉ PI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USTAVO JOSE DUARTE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HELTOM GUIMARÃES VICENTE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INI MARTHA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AQUELINE GUIOTE DALV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ÉSSICA NOGUEIRA LORENZON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OÃO PAULO DE JESUS BAPTIST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KARINA VENTURIM SILVA DE MIRAND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ILIAN BAHIA DE OLIV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NOELA CARTAXO DA CUNH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OSALINA SOARES MARQU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OPHIA MARTINS OLIVEIRA SAI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ORAYA BASSINI CHAMUN MACHA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VIVIANE PEREIRA FIOROTTI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ÍCIA GADIOLLI PIMENTEL GRIPP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ARLA KACELNIK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Luiz Paulo da Silva Araújo Filho</text:p>
          </table:table-cell>
          <table:table-cell office:value-type="string" table:style-name="ce44">
            <text:p>ANA CRISTINA PEIXOTO MAURO DANTA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BIANCA VALE REGO PINT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LAUDIA DE SOUZA GIFFONI FRANC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DANIELA DRUMMOND REI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LAINE FERREIRA PINT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ABIANA FERRARI LORDELLO DE MELL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ERNANDO CÉSAR DA COSTA SILV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USTAVO MARTINS DOS SANTO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ÂNIO BARBOZA PE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AERTE JUNIOR DE OLIVEIRA NERY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LIGEANY DIAS QUITAR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PATRÍCIA LERNER BASS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AFAELA BARINO CASTR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VICTOR MANOEL MARTINEZ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THIAGO CAMPOS BORBUREM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MARCO ANTONIO CABRAL BARROS</text:p>
          </table:table-cell>
          <table:table-cell office:value-type="string" table:style-name="ce42">
            <text:p>Guarda Municipal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CAROLINA DE OLIVEIRA CARNEIRO TEIX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AROLINA HABIB DE ARAGÃO MAGRANI MILAN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Macário Ramos Júdice Neto</text:p>
          </table:table-cell>
          <table:table-cell office:value-type="string" table:style-name="ce44">
            <text:p>ANTONIO CARLOS LEMOS ESTEV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ARLOS MARCELO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RISTIANE AMORIM PAREN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DANIEL FERNANDES CASA NO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GISELE THOMÉ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ULIO CESAR CARNEIRO FRANC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NUEL HENRIQUE FERNANDES DOS RAMO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ELO DE CARVALHO MAI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IÂNGELA DIAS BASTOS CAVICHINI BALIANE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THA SPINOLA DE ARAUJ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NELSON SANTA CRUZ QUIRINO JÚ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OBERTO THOMÉ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ERGIO CLAUDIO DE ABREU FREITAS</text:p>
          </table:table-cell>
          <table:table-cell office:value-type="string" table:style-name="ce42">
            <text:p>Subtenente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WALLACE DE SOUZA ZAMPIER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KAROLINE DONATELLI FIGUEIR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ENATO SANTACLARA PRAD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DUARDO LESSA PEREIR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LEONARDO FORATTINI GOM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ABRICIO MEMELLI MACHAD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Marcello Granado</text:p>
          </table:table-cell>
          <table:table-cell office:value-type="string" table:style-name="ce44">
            <text:p>ABILIO FERNANDES DAS NEVES NET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NDREA BRAGA DE FARIA FRANC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NGELO HENRIQUE VIANA DA ROCH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BRUNO JOSÉ NOGU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LISABETE GOMES DA CONCEIÇÃ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ELIPE SAMPAIO CARN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LAURA REIS CREDIE PASS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ÉFFERSON GUIMARÃES RANGEL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ELO JOSÉ DE ANDRADE QUEIROZ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IA BRITZ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OS AUGUSTO RODRIGUES GUILAM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US DANIEL BOCHE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ELANI WALDECK DA ROCH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ICHELLE DESIRÉE AZEVEDO ARAGÃO CUN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ERGIO DE ARAUJO PITANG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ILVIA NUNES BEZER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IMONE DE SOUZA SLUTZKY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LLEN LIDIANE DE MORAIS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GARETH HISSAE CAMACHO PESTAN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Marcelo Pereira da Silva</text:p>
          </table:table-cell>
          <table:table-cell office:value-type="string" table:style-name="ce44">
            <text:p>CARLOS AUGUSTO DE OLIVEIRA BRAG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ARLOS JOSÉ CARVALHO DE ARÊDE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LIANE DE LIMA E SILVA LAURI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LÁVIA DOMINGUES DA SILVA FERNAND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ORGE HENRIQUE ALVES BARR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IANE GHELLER LINDNER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ILENA PAULA PEREIRA PASSOS VI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ONIQUE PENNA LEITE DINIZ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PRÍSCILAA SANTOS BOITEUX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AFAEL ESTEVES CARDOS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ENNÉE CLAUDIA LICHTENSTEIN BALASSIAN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TATIANA RODRIGUEZ ESTEVEZ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VANDA HELENA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VERA SCHRADER SERP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ORRAN DE CASTRO NASCIMEN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GABRIEL JUNQUEIRA CAMP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A LAURA KRUMMENAUER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Gab. Des. Fed. Marcus Abraham</text:p>
          </table:table-cell>
          <table:table-cell office:value-type="string" table:style-name="ce42">
            <text:p>ANA CRISTINA RODRIGUES DA ROC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ELISE MEDEIROS ALVES DA COSTA RODRIGU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LOMAN MENDES LIM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INTHIA MARINA PALM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ALMO RUFINO DE SANTAN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EDENILSON SIMAS FARIA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HÉLIO LUIZ PRESTA GOM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ULIANA ALVES MACHAD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EONARDO THURLER LOP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IA INEZ GALHARDO GOZZ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IANA COSTA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TANIA REGINA DE ASSIS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THIAGO BITTENCOURT ALVES ROSADA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VÍTOR PIMENTEL PEREIRA</text:p>
          </table:table-cell>
          <table:table-cell office:value-type="string" table:style-name="ce42">
            <text:p>Especialista em Regulação de Petróleo e Derivados, Álcool Combustível e Gás Natural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IVAN SILVA DE AQUIN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RISTINA ROMANO GUIMARÃES PARAGÓ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Mauro Souza Marques da Costa Braga</text:p>
          </table:table-cell>
          <table:table-cell office:value-type="string" table:style-name="ce44">
            <text:p>ALINE ALBUQUERQUE DE ARAUJ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HELENA ARMONY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DEBORA DA ROCHA CAMARGOS CARNEIR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OAQUIM NARCISO GARCIA JUNIOR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DRIANO RANGEL COST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LVIS PRESLEY DA ROCHA GAM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AURECIL SIQUEIRA LEITE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ONALDO BARBOSA FERNAND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AMUEL SILVA DE ARAUJ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IZ FELIPE RAMALHO LUZ AMORIM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DRIANA ARAUJO DE CASTRO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RISTIANE GLIOCHE VIEIRA DE MOU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OSÉ RICARDO DE ANDRADE</text:p>
          </table:table-cell>
          <table:table-cell office:value-type="string" table:style-name="ce42">
            <text:p>Técnico Judiciário/Digitaçã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BARBARA SILVEIRA GOULART BER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KATIA REGINA DE MELLO TAVARES CANAS</text:p>
          </table:table-cell>
          <table:table-cell office:value-type="string" table:style-name="ce42">
            <text:p>Analista Judiciária/Oficiala de Justiça Avaliador Federal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THAÍS PEREIRA VIAN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DEISE DE CASTRO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ISABEL DE JESUS RODRIGUEZ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HRISTIAN GRIEFFENHAGEN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EONARDO MONTECHIARI PEREIRA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Gab. Des. Fed. Paulo Pereira Leite Filho</text:p>
          </table:table-cell>
          <table:table-cell office:value-type="string" table:style-name="ce42">
            <text:p>DOUGLAS DA SILVA COST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ENATA LOPES BARBOS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TESSA KARST TAVEL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LON FERREIRA GOM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SÂNGELA PINT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DRÉA GUIMARÃES FREIRE ALV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ENISE BATISTA DE SOUZ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GLAUCIA CAMPOS FONTAINHA MAZZ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ISABELA XAVIER FARI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AURA CONCEIÇÃO DE SOUZ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AYSSA GONÇALVES DE PAUL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SANE SILVA LIM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KATIA LEITE DE OLIVEIRA BARR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BERTA SILVA JÚNIOR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ILENE FERRÃO SOUZA LIMA FER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THAÍS PINHEIRO MACHADO AMORIM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NTONIO LUIZ NOVAES FERNAND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OS FERNANDO DE SOUSA XAVIER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BRUNA FABRINI OTHECHAR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RTHUR FELIPE BAS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Poul Erik Dyrlund</text:p>
          </table:table-cell>
          <table:table-cell office:value-type="string" table:style-name="ce44">
            <text:p>BIANCA EVELISE BOSSAN DE VELASC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ÁSSIA REGINA ECCARD DE CARVALH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LAUDINE LIMA DE SOUZA<text:s/>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DSON RODRIGUES BAPTIST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ARISSA MARTINS DE SOUZA BISSACOT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ETÍCIA GONÇALVES DUT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CAS MOREIRA RAMO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CIANO FERNANDES LEITE</text:p>
          </table:table-cell>
          <table:table-cell office:value-type="string" table:style-name="ce42">
            <text:p>Tenente CBMERJ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IZ FELIPE CARNEIRO DE MIRAND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IA REGINA DAS MERCÊS GUILHERME DA SILV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IA CLARA DE BRITO ARAUJ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ONIQUE DE SOUZA SOAR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OBSON ANÍSIO BELÚCI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TERESINHA CRISTINA FIGUEIRA SHAH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VÂNIA DE ABREU AMARAL SALGA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WALTER AMÉRICO SOARES DA SILVA JU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LZIRA DA SILVA DUARTE DE OLIVEIR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Reis Friede</text:p>
          </table:table-cell>
          <table:table-cell office:value-type="string" table:style-name="ce44">
            <text:p>ANDRÉ CARLOS DA SILVA</text:p>
          </table:table-cell>
          <table:table-cell office:value-type="string" table:style-name="ce42">
            <text:p>Delegad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AROLINA DE MORAES RIVE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DUARDO LOHMANN CARDOS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LIZABETH MACEDO DE AZEVE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UNICE APARECIDA DE ASSI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HEBERT AMARO DOS SANTOS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IRENE DE FREITAS NUN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OADIR DIAS RIB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EO ROSSI JÚ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ISA NOGUEIRA COST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ELA SILVA MONTEIR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ILIA LENCKS GONÇALV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PATRÍCIA VIEGAS RABELL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ITA DE CÁSSIA DA SILVA FERNANDE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RODRIGO TEIXEIRA DIA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VITOR DE PAIVA KIFFE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NNA CAROLINA DE ALMEIDA RODRIGUES FER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ONIQUE DOS SANTOS TORRES MEYER</text:p>
          </table:table-cell>
          <table:table-cell office:value-type="string" table:style-name="ce42">
            <text:p>Advogad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IO SOUZA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Ricardo Perlingeiro Mendes da Silva</text:p>
          </table:table-cell>
          <table:table-cell office:value-type="string" table:style-name="ce44">
            <text:p>ALLINE SILIPRANDI PEB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LEICE FERREIRA FONSEC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IZABELI LUCAS ASSUNÇÃO</text:p>
          </table:table-cell>
          <table:table-cell office:value-type="string" table:style-name="ce42">
            <text:p>Técnica Judiciária/Agente da Polícia Judicial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ILSON JERFERSON FERREIRA SOAR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ÁRCIO TADEU DE ALMEIDA MARTINS TEIX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AFAEL MOTA DO NASCIMEN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ENATA BENEVIDES CARVALHO GUED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VANESSA RODRIGUES PINTO FER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VINICIUS MAXSUEL DE OLIVEIRA SANTOS URUG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TÁSSIA LOUISE DE MORAES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THALITA RIBEIRO DIAS DE CAMP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NNA CAROLINA BRANCO MOUTIN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Sérgio Schwaitzer</text:p>
          </table:table-cell>
          <table:table-cell office:value-type="string" table:style-name="ce44">
            <text:p>DANIEL PUGLIESE DA PAIXÃ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DANIELA CRISTINA SOBRAL MAD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ABIANA REIS PINNA DE ANDRAD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ERNANDO GOFFREDO ROCHA BRAG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ADIR CABRAL RODRIGUES</text:p>
          </table:table-cell>
          <table:table-cell office:value-type="string" table:style-name="ce42">
            <text:p>Agente de Seguranç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OÃO RICARDO DOS SANTOS ASSI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ANA CARVALHO LEITE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ARISSA SAMPAIO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CIANE DE OLIVEIRA SAISS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ELA REBELO PINHEIRO RANGEL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EGINA DE FATIMA CALDEIRA DOS SANTOS PIR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ENATA LIMA GONÇALV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ICARDO JOSÉ DE FARIAS LOP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OQUE BONFANTE DE ALMEID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OSEMARY TAVARES FRAPOLL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RAFAEL UCHÔA DE MACED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URÍCIO JOSÉ GOMES MEDEIROS TAVARES FI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TIAGO LOURENÇO CANOS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DAVI XAVIER DE MENEZ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PRISCILLA DE OLIVEIRA CALEGARI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Simone Schreiber</text:p>
          </table:table-cell>
          <table:table-cell office:value-type="string" table:style-name="ce44">
            <text:p>ALEXANDRE CARDOSO MOR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LVARO GAMA FURTAD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NA LUCIA FERRANTE VIEIRA SCHERMA REI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BRUNO COLETTA FORNER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LAUDIA REGINA LOUREIRO BARR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DIEGO MENDES ECHEBARREN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ERSON VIANNA GOMES DE CAST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GUILHERME VIDAL VIEIRA GUER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EONARDO SILVA MIRANDA LEMO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CIA AGUIRRE DE SOUS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IS FELIPE LOPES MARTIN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IZ FELIPE TADEU DE FREITAS CARDOS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IZ GUSTAVO BARBOSA PINT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CELO ARAÚJO FER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MARILIA TERESINHA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PAULA RAMALHO ATAN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AFAEL FERREIRA DE ABREU LIM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EGINA HELENA SOARES FIGUEIRA DE MELL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ENATA DESOUZART DE ALMEIDA BRASI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ODRIGO RODRIGUES DOS SANTOS TAVARES</text:p>
          </table:table-cell>
          <table:table-cell office:value-type="string" table:style-name="ce42">
            <text:p>Cabo BM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Theophilo Antonio Miguel Filho<text:s/></text:p>
          </table:table-cell>
          <table:table-cell office:value-type="string" table:style-name="ce44">
            <text:p>ANA LUIZA WASSIT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ANTONIO CARLOS WENCESLAU DO NASCIMENT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BEATRIZ LINO RAM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ARLOS HERON CABRAL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CECÍLIA DONATELI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DUARDO GOMES CARDOS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IULIANA WIECHERS AIETA SANTOR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UILHERME VASCONCELOS SEVERIN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ESSICA MORAES DOS SANTOS DA COST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OHN SOARES CUNH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ULIO CÉSAR RODRIGUES</text:p>
          </table:table-cell>
          <table:table-cell office:value-type="string" table:style-name="ce42">
            <text:p>Auxiliar de Serviços Gerais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LIDIA MARIA MIRANDA KROPF DE AMARA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MARIA CLAUDIA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PATRÍCIA CASTRO DO NASCIMEN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EGINA HELENA MOREIRA FARI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BERTO MARCELO VICTER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NATÁLIA MONTEIRO ISRAE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IURI BARBOSA MATOS PEIXOT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ANA LARA MELO COUTIN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Gab. Des. Fed. Vera Lúcia Lima da Silva</text:p>
          </table:table-cell>
          <table:table-cell office:value-type="string" table:style-name="ce42">
            <text:p>ALAN AUGUSTO ARINELLI COUTINHO MARTIN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LEX TOZATO DE BESS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LLAN CARNEIRO LEAO QUINTELL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A CLAUDIA PERPÉTUO SOCORRO PAES DE SOUZ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TONIO CARLOS DUTRA SOU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ELIPE DE OLIVEIRA PACHEC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ELO SOUZA PERALTA E CUNH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PATRICIA AGUIAR COE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PATRÍCIA TRINDADE BARRET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BSON FERREIRA MARTIN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ILVIA BUENO GONSÁLEZ FONT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IMONE ROSELIS DIA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TALLYTA PINHEIRO TAVAR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TIMOTEO RANGEL DE CASTRO SOAR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RODRIGO PALET FONSECA JOHANN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5">
            <text:p>Gab. Des. Fed. Wanderley Sanan Dantas</text:p>
          </table:table-cell>
          <table:table-cell office:value-type="string" table:style-name="ce44">
            <text:p>LEANDRO NASCIMENTO DE SANTANA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LÍLIAM DENISE DE AQUINO IID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UIZ EDUARDO MOREIRA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PAULA DE SOUZA BARBOS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GABRIEL BERNARD AUHI BAS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FLAVIA MOTA DA SILVA CUNH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NDRE LUIZ ROSSI FERRAZ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SABRINA BRAVO NAZAR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EDUARDO SYDENSTRICKER COST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LÍVIA MARIA SIMÕES DE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JULIANA LOMELINO PETRILO DE PAUL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4">
            <text:p>ANA PAULA GRANJA CABRA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RAINERI RAMOS RAMALHO DE CASTR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ANA ELISA MARTINS TAVARES DE OLIV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FRANCISCO FERNANDO CAVALCANTE NOGUEIRA JÚNIOR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1"/>
          <table:table-cell office:value-type="string" table:style-name="ce42">
            <text:p>TARCISIO MIGUEL DOS SANTOS CAMP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KATIUSCYA CRISTINE SIQUEIRA DE PONT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52"/>
          <table:table-cell office:value-type="string" table:style-name="ce42">
            <text:p>EDUARDO DE ALBUQUERQUE VELHO</text:p>
          </table:table-cell>
          <table:table-cell office:value-type="string" table:style-name="ce42">
            <text:p>Guarda Municipal</text:p>
          </table:table-cell>
          <table:table-cell office:value-type="string" table:style-name="ce42">
            <text:p>FC-0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52"/>
          <table:table-cell office:value-type="string" table:style-name="ce42">
            <text:p>JANE FERNANDES DE PAIVA MELL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NATHALIA RODRIGUES RABEL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56">
            <text:p>Gab. Des. Fed. William Douglas Resinente dos Santos</text:p>
          </table:table-cell>
          <table:table-cell office:value-type="string" table:style-name="ce42">
            <text:p>CINTHIA BARCELOS LEITÃ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ELSON DA SILVA SANCHES</text:p>
          </table:table-cell>
          <table:table-cell office:value-type="string" table:style-name="ce42">
            <text:p>Agente de Segurança</text:p>
          </table:table-cell>
          <table:table-cell office:value-type="string" table:style-name="ce42">
            <text:p>FC-0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FREDERICO LOURENÇO RIB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LETÍCIA OHANNA DOS SANTOS DA LUZ CHAV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MÔNICA LOPES SUARES PE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RACHEL TOLEDO DE SOUZA LEA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2">
            <text:p>RENAN GIUSTI BARBOS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2">
            <text:p>ROSEMARY DA FONSECA MAI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JACQUELINE ALVES DE FARIAS MELGAC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CLAUDIA MATTOS DE SIQUEIRA MESQUIT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2">
            <text:p>MARIA INEZ SANT'ANA COUTIN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THOMÉ LUIZ MUNIZ DA SILVA</text:p>
          </table:table-cell>
          <table:table-cell office:value-type="string" table:style-name="ce42">
            <text:p>Agente Administrativ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GISELLI ALVES PORTO LARENA NEGRA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TATIANA GURGEL PESSO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MARCIA CRISTINA RIBEIRO COSTA MAI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GABRIELE NUNES DE AZEREDO AREA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WELLINGTON DOS SANTOS GONÇALV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ANDRÉA QUEIROZ DE JESU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2">
            <text:p>FERNANDA BARRETO DOS SANTO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2">
            <text:p>SILVIA HELENA RANZEIRO DE BRAGANÇA DOS SANT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55">
            <text:p>Gab. J. C. Karla Nanci Grando</text:p>
          </table:table-cell>
          <table:table-cell office:value-type="string" table:style-name="ce44">
            <text:p>DANIELLE DA SILVEIRA PE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ELLEN ROTMAN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2">
            <text:p>FERNANDA VILLEL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MARCIO FERNANDO AITA SILV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2">
            <text:p>MÁRCIO SOARES DE OLIVEIR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MARIA HELENA CONSTANT LOUREIRO DA MOTT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PAULO ROBERTO LEAL NEV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RAFAELA FLÁVIA DA SILV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REINALDO TEIXEIRA DE MEDEIROS JÚ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2">
            <text:p>VIVIANE ANTUNES DE MEL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ZENILCE LUIZ FER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CARLA REGINA RODRIGUES ANTUN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CRISTINA DO PASSO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GIOVANA OLIVEIRA NORONH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ELIZABETH APARECIDA GREGIO SASS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2">
            <text:p>ETIENE ALMEIDA DE OLIVEIRA ESPOSITO ALVAREZ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TAMINE AFIF SEOUD BARBOS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55">
            <text:p>Gab. J. C. Marcelo da Fonseca Guerreiro</text:p>
          </table:table-cell>
          <table:table-cell office:value-type="string" table:style-name="ce44">
            <text:p>LEANDRO VITÓRIA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FÁBIO ROBERTO GUSS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GUSTAVO HENRIQUE GOMES PATU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EDELBERTO FERREIRA DE CARVALH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ALEXANDRE SOARES DAS NEV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MARCELO CELESTINO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ANDREA SOUZA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MARCELO DA SILVA DIA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DÉBORA MIRANDA JARDIM DE OLIVEIR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LUANA IVENS REBELLO GOME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ALESSANDRO GOMES DE ASSUMÇÃ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55">
            <text:p>Gab. J. C. Rogério Tobias de Carvalho</text:p>
          </table:table-cell>
          <table:table-cell office:value-type="string" table:style-name="ce44">
            <text:p>ANTONIO DE ANDRADE MACHADO FI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BARBARA AGUIRRE WANDERLEY DE PAIVA LOSS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BRUNO VINICIUS DE ABREU SILV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CARLOS ALBERTO DO NASCIMEN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ELIZABETH MARCELO DA SILVA CIRÍAC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FÁTIMA CRISTINA VIEIRA FERNAND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FERNANDO VICENTE SILVEIRA<text:s/>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JOANNE EVELYN PEDREIR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JOSÉ EDUARDO DE FIGUEIRED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2">
            <text:p>JULIANA DA COSTA PIR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LEONARDO HENRIQUE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LETICIA CRUZ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MARCIO RUAS DA SILV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RAPHAEL VIANNA VERAS ANTÔNI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ROSÂNGELA CRISTINA MONTEIRO DE ARAUJO SARAMAG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SOLANGE PAES DA CRUZ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office:value-type="string" table:style-name="ce17">
            <text:p>TURMA</text:p>
          </table:table-cell>
          <table:table-cell office:value-type="string" table:style-name="ce55">
            <text:p>Subsecretaria da 1ª Turma Especializada</text:p>
          </table:table-cell>
          <table:table-cell office:value-type="string" table:style-name="ce44">
            <text:p>ANDERSON VIANA DE OLIV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CARLOS AUGUSTO DE LIMA AMORIM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CLÁUDIO LUIZ GONÇALVES SASSI</text:p>
          </table:table-cell>
          <table:table-cell office:value-type="string" table:style-name="ce42">
            <text:p>Analista Judiciário/Administraçã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CLEBER DE SOUZA LOP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CRISTINA DE NAZARÉ DE MATOS CORRÊA NASCIMEN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LETICIA ASSUNÇÃO TORRES NOLASCO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LUCAS BURKE GOM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LUIS OTAVIO BAÊTA NEVES SILV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LUIZ INACIO DE SOUZA SAMPAIO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2">
            <text:p>MARTA VERÔNICA DOS SANTOS MARIA MACHA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MÔNICA DE ANDRADE IENZU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ROSIMERE DA LUZ REI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SANDRO VIÉGAS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VANESSA MARSICO MAI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FLAVIA JANOT DE MATTOS BURK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55">
            <text:p>Subsecretaria da 2ª Turma Especializada</text:p>
          </table:table-cell>
          <table:table-cell office:value-type="string" table:style-name="ce44">
            <text:p>CLÁUDIA FRANCISCO CARUS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FLÁVIA MUNIC MEDEIROS PE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GUILHERME VIEIRA REGO COST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JOSÉ HENRIQUE DE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JOSÉ VICENTE BENEVENUTI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LUIS MIGUEL RAMOS Y CERÓN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LUIZ ROGÉRIO SILVA DE LEMO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MARCELO STAMILE RACC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NATÁLIA AZEVEDO VI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PEDRO MAILTO DE FIGUEREDO LIM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SÉRGIO RICARDO BARROS PIMENTEL DE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SERGIO RICARDO BESSIMO MAD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SÓNIA DE OLIVEIRA MARQUES DE ALMEID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THAYS DAMAZIO ACAIABE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WAGNER DA COSTA GOM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55">
            <text:p>Subsecretaria da 3ª Turma Especializada</text:p>
          </table:table-cell>
          <table:table-cell office:value-type="string" table:style-name="ce44">
            <text:p>BRENDA DE SOUZA ARARUNA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EDSON MARCOS ALVES RO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FABIANA GURJÃO ALVES RIBEIR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FERNANDO PEREIRA DA SILVA FERR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JOSÉ BATISTA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MARCELO CORLETT DE MEDEIR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MÁRCIA GOMES PEREIRA DO ROSÁRI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PAULO ALBERTO GURJÃO DE OLIV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ROGÉRIO PAIVA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SIMONE CRISTINA NUNES BARBOS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SOLANGE BENTO CAVALCAN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JARA ANNITA ALVES ROS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MARIA FERNANDA DE CASTRO PINTO MARQUES<text:s/>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55">
            <text:p>Subsecretaria da 4ª Turma Especializada</text:p>
          </table:table-cell>
          <table:table-cell office:value-type="string" table:style-name="ce44">
            <text:p>ALTAIR GOMES DE ALMEID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CYNTIA DOS SANTOS MATTOS BRANDÃ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EDILTON LOPES SOAR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FLORIANO CARNEIRO RAMOS HALA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1"/>
          <table:table-cell office:value-type="string" table:style-name="ce44">
            <text:p>MARCIO ANDRÉ MIRAND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MARCUS VINICIUS PEREIRA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MARIZA PRUDENCIO VICEN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SUSANA TUPINAMBÁ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TATIANA FERNANDES MENEZ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MARIA CRISTINA GOMES SALGAD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RENATO FONSECA JU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56">
            <text:p>Subsecretaria da 5ª Turma Especializada</text:p>
          </table:table-cell>
          <table:table-cell office:value-type="string" table:style-name="ce42">
            <text:p>ALEXANDRE OLORTEGUI MOSSÉ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IÊDA MARIA CEZAR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LETICIA DE PAULA JACOB FRAG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LINDOMAR DE OLIVEIRA RODRIGU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LUCIANE MORETTI DE MAT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MARCELLO ELIAS BARROS PIN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MARCELO ROCHA REMIZ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2">
            <text:p>MÔNICA CATALDO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PATRÍCIA CARVALHO COSTA</text:p>
          </table:table-cell>
          <table:table-cell office:value-type="string" table:style-name="ce46">
            <text:p>Analista Judiciária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THATIANA BASTOS MORAES ZANETTE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LETÍCIA MACHADO DE OLIVEIRA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56">
            <text:p>Subsecretaria da 6ª Turma Especializada</text:p>
          </table:table-cell>
          <table:table-cell office:value-type="string" table:style-name="ce46">
            <text:p>AGAMENON RIBEIRO DE CAMPOS</text:p>
          </table:table-cell>
          <table:table-cell office:value-type="string" table:style-name="ce46">
            <text:p>Sem Vínculo</text:p>
          </table:table-cell>
          <table:table-cell office:value-type="string" table:style-name="ce46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CLAUDIA GOODWIN HENGSTLER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ELAINE LOPES DOS SANTOS SANT'ANNA</text:p>
          </table:table-cell>
          <table:table-cell office:value-type="string" table:style-name="ce46">
            <text:p>Analista Judiciária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HERYKA RODRIGUES GONÇALVES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LUIZ GARCIA DE MEDEIROS FILHO</text:p>
          </table:table-cell>
          <table:table-cell office:value-type="string" table:style-name="ce46">
            <text:p>Analista Judiciário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MAGDA DOS SANTOS LIMA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MARCELO COUTINHO LEONIDAS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MARCIA CRISTINA LEITÃO FARROCO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MARIA DE LOURDES CRUZ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PALOMA SILVA NOGUEIRA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PATRÍCIA ARAUJO DA SILVA VASCONCELLOS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PATRÍCIA DE SOUZA BARREIROS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PAULO JORGE RODRIGUES DE CARVALHO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VÂNIA RANGEL NOGUEIRA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56">
            <text:p>Subsecretaria da 7ª Turma Especializada</text:p>
          </table:table-cell>
          <table:table-cell office:value-type="string" table:style-name="ce46">
            <text:p>ANTONIO FELIPE PINTO</text:p>
          </table:table-cell>
          <table:table-cell office:value-type="string" table:style-name="ce46">
            <text:p>Analista Judiciário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CARLOS AUGUSTO FINTELMAN OUTOR JUNIOR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CLAUDIA RIBEIRO SIMÕES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DENISE GARCIA NEGREIROS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EDER GIL DE ALCANTARA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FLAVIO FURTADO</text:p>
          </table:table-cell>
          <table:table-cell office:value-type="string" table:style-name="ce46">
            <text:p>Analista Judiciário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GIVALDO HENRIQUE LIBERATO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LIA FIUZA GONDIM</text:p>
          </table:table-cell>
          <table:table-cell office:value-type="string" table:style-name="ce46">
            <text:p>Analista Judiciária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LOECIR FERREIRA DE CARVALHO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MARCIA SEABRA DE SOUZA NOVELLO</text:p>
          </table:table-cell>
          <table:table-cell office:value-type="string" table:style-name="ce46">
            <text:p>Analista Judiciária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ROBERTO FERNANDES GOMES</text:p>
          </table:table-cell>
          <table:table-cell office:value-type="string" table:style-name="ce46">
            <text:p>Analista Judiciário/Tecnologia da Informação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SANDRA MARCELINO TEIXEIRA DE MÉLO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SERGIO TRUGILHO HORTEGA</text:p>
          </table:table-cell>
          <table:table-cell office:value-type="string" table:style-name="ce46">
            <text:p>Analista Judiciário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VERA LÚCIA REZENDE NOVO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56">
            <text:p>Subsecretaria da 8ª Turma Especializada</text:p>
          </table:table-cell>
          <table:table-cell office:value-type="string" table:style-name="ce46">
            <text:p>ANDRÉA CORRÊA NASCIMENTO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DARVIN MARCONDES SILVA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ELIANE SOUZA CALISTO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FABIANO CORRÊA DE OLIVEIRA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JOSÉ MARCELO SAMPAIO VAZ DE MELLO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JOSÉ ROQUE RODRIGUES</text:p>
          </table:table-cell>
          <table:table-cell office:value-type="string" table:style-name="ce46">
            <text:p>Analista Judiciário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MARIA ALICE MUSSALLAM MOREIRA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RICARDO SANTOS VANDELLI</text:p>
          </table:table-cell>
          <table:table-cell office:value-type="string" table:style-name="ce46">
            <text:p>Analista Judiciário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SIMONE RIVAS VAZ PINTO</text:p>
          </table:table-cell>
          <table:table-cell office:value-type="string" table:style-name="ce46">
            <text:p>Analista Judiciária</text:p>
          </table:table-cell>
          <table:table-cell office:value-type="string" table:style-name="ce46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ÚRSULA FREITAS CARDOSO</text:p>
          </table:table-cell>
          <table:table-cell office:value-type="string" table:style-name="ce46">
            <text:p>Analista Judiciária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NILVETE MARIA NOGUEIRA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56">
            <text:p>Secretaria do Tribunal Pleno, Órgão Especial e Seções Especializadas</text:p>
          </table:table-cell>
          <table:table-cell office:value-type="string" table:style-name="ce46">
            <text:p>ANDREIA BARBOSA DOS SANTOS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BRUNO EDUARDO FONSECA BALBI</text:p>
          </table:table-cell>
          <table:table-cell office:value-type="string" table:style-name="ce46">
            <text:p>Analista Judiciário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CLAUDIA FERNANDA DOS SANTOS SILVA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2"/>
          <table:table-cell office:value-type="string" table:style-name="ce46">
            <text:p>DELY BARBOSA DERZE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53"/>
          <table:table-cell office:value-type="string" table:style-name="ce46">
            <text:p>EMILIO MARCIO PEREZ DE MELLO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3"/>
          <table:table-cell office:value-type="string" table:style-name="ce46">
            <text:p>GABRIELLE MUNIZ FERNANDES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3"/>
          <table:table-cell office:value-type="string" table:style-name="ce46">
            <text:p>GILSON BRITO DE OLIVEIRA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6">
            <text:p>LEILA MARISA FONSECA LEAL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6">
            <text:p>LEONARDO DE LIMA CAZAROTTO PEREIRA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6">
            <text:p>MARCELO ANTONIO DA CRUZ MARQUES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6">
            <text:p>MARLY MACHADO CHAGAS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6">
            <text:p>NELSON PINTO CORRÊA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6">
            <text:p>PATRÍCIA APARECIDA DOS SANTOS FERREIRA</text:p>
          </table:table-cell>
          <table:table-cell office:value-type="string" table:style-name="ce46">
            <text:p>Analista Judiciária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6">
            <text:p>VALÉRIA DA SILVA DRUMMOND</text:p>
          </table:table-cell>
          <table:table-cell office:value-type="string" table:style-name="ce46">
            <text:p>Técnica Judiciária</text:p>
          </table:table-cell>
          <table:table-cell office:value-type="string" table:style-name="ce46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38"/>
          <table:table-cell table:style-name="ce23"/>
          <table:table-cell table:style-name="ce49"/>
          <table:table-cell office:value-type="string" table:style-name="ce46">
            <text:p>SIMONE BARILLARI LUCK ASSUMPCAO SOUZA</text:p>
          </table:table-cell>
          <table:table-cell office:value-type="string" table:style-name="ce46">
            <text:p>Analista Judiciária</text:p>
          </table:table-cell>
          <table:table-cell office:value-type="string" table:style-name="ce46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number-rows-repeated="1047832" table:style-name="ro3">
          <table:table-cell table:number-columns-repeated="16384"/>
        </table:table-row>
        <table:named-expressions>
          <table:named-range table:name="Print_Area" table:cell-range-address="TLP_1.$A$1:TLP_1.$W$744" table:base-cell-address="TLP_1.$A$1"/>
        </table:named-expressions>
      </table:table>
      <table:table table:name="TLP_2_" table:style-name="ta1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9"/>
        <table:table-column table:style-name="co17" table:default-cell-style-name="ce10"/>
        <table:table-column table:style-name="co7" table:default-cell-style-name="ce10"/>
        <table:table-column table:style-name="co8" table:default-cell-style-name="ce10"/>
        <table:table-column table:style-name="co18" table:default-cell-style-name="ce10"/>
        <table:table-column table:style-name="co10" table:number-columns-repeated="8" table:default-cell-style-name="ce10"/>
        <table:table-column table:style-name="co10" table:number-columns-repeated="6" table:default-cell-style-name="ce7"/>
        <table:table-column table:style-name="co11" table:number-columns-repeated="16361" table:default-cell-style-name="ce7"/>
        <table:table-row table:style-name="ro1">
          <table:table-cell office:value-type="string" table:style-name="ce25">
            <text:p>ÓRGÃO:</text:p>
          </table:table-cell>
          <table:table-cell table:style-name="ce25"/>
          <table:table-cell office:value-type="string" table:style-name="ce26">
            <text:p>TRF - 2ª REGIÃO</text:p>
          </table:table-cell>
          <table:table-cell table:style-name="ce25"/>
          <table:table-cell table:style-name="ce26"/>
          <table:table-cell table:number-columns-repeated="12" table:style-name="ce14"/>
          <table:table-cell table:number-columns-repeated="16367" table:style-name="ce7"/>
        </table:table-row>
        <table:table-row table:style-name="ro1">
          <table:table-cell office:value-type="string" table:style-name="ce25">
            <text:p>Data de referência:</text:p>
          </table:table-cell>
          <table:table-cell table:style-name="ce25"/>
          <table:table-cell office:value-type="date" office:date-value="2024-01-01T00:00:00" table:formula="of:=[TLP_1.B2]" table:style-name="ce62">
            <text:p>01/01/2024</text:p>
          </table:table-cell>
          <table:table-cell table:style-name="ce25"/>
          <table:table-cell table:style-name="ce26"/>
          <table:table-cell table:number-columns-repeated="12" table:style-name="ce14"/>
          <table:table-cell table:number-columns-repeated="16367" table:style-name="ce7"/>
        </table:table-row>
        <table:table-row table:style-name="ro1">
          <table:table-cell table:number-columns-repeated="2" table:style-name="ce25"/>
          <table:table-cell office:value-type="string" table:number-columns-spanned="5" table:number-rows-spanned="1" table:style-name="ce67">
            <text:p><text:s/>RESOLUÇÃO 219 CNJ - ANEXO VII - APOIO DIRETO</text:p>
          </table:table-cell>
          <table:covered-table-cell table:number-columns-repeated="4"/>
          <table:table-cell table:number-columns-repeated="5" table:style-name="ce14"/>
          <table:table-cell table:number-columns-repeated="11" table:style-name="ce10"/>
          <table:table-cell table:number-columns-repeated="16361"/>
        </table:table-row>
        <table:table-row table:style-name="ro1">
          <table:table-cell table:number-columns-repeated="2" table:style-name="ce25"/>
          <table:table-cell table:number-columns-repeated="2" table:style-name="ce37"/>
          <table:table-cell table:style-name="ce27"/>
          <table:table-cell table:number-columns-repeated="2" table:style-name="ce37"/>
          <table:table-cell table:number-columns-repeated="6" table:style-name="ce14"/>
          <table:table-cell table:number-columns-repeated="10" table:style-name="ce10"/>
          <table:table-cell table:number-columns-repeated="16361"/>
        </table:table-row>
        <table:table-row table:style-name="ro1">
          <table:table-cell office:value-type="string" table:number-columns-spanned="14" table:number-rows-spanned="1" table:style-name="ce68">
            <text:p>TLP 2 - TABELA DE LOTAÇÃO DE PESSOAL DAS DEMAIS UNIDADES DE APOIO DIRETO À ATIVIDADE JUDICANTE DE SEGUNDO GRAU</text:p>
          </table:table-cell>
          <table:covered-table-cell table:number-columns-repeated="13"/>
          <table:table-cell table:number-columns-repeated="3" table:style-name="ce14"/>
          <table:table-cell table:number-columns-repeated="16367" table:style-name="ce7"/>
        </table:table-row>
        <table:table-row table:style-name="ro1">
          <table:table-cell table:number-columns-repeated="4" table:style-name="ce25"/>
          <table:table-cell table:style-name="ce26"/>
          <table:table-cell table:number-columns-repeated="12" table:style-name="ce14"/>
          <table:table-cell table:number-columns-repeated="16367" table:style-name="ce7"/>
        </table:table-row>
        <table:table-row table:style-name="ro3">
          <table:table-cell office:value-type="string" table:style-name="ce28">
            <text:p>Grau</text:p>
          </table:table-cell>
          <table:table-cell office:value-type="string" table:style-name="ce28">
            <text:p>Tipo</text:p>
          </table:table-cell>
          <table:table-cell office:value-type="string" table:style-name="ce28">
            <text:p>Dsc_Unidade</text:p>
          </table:table-cell>
          <table:table-cell office:value-type="string" table:style-name="ce39">
            <text:p>Nome do(a) Servidor(a)</text:p>
          </table:table-cell>
          <table:table-cell office:value-type="string" table:style-name="ce40">
            <text:p>CARGO</text:p>
          </table:table-cell>
          <table:table-cell office:value-type="string" table:style-name="ce40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21">
            <text:p>LP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I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Apoio Direto</text:p>
          </table:table-cell>
          <table:table-cell office:value-type="string" table:style-name="ce17">
            <text:p>Apoio ao 2º Grau</text:p>
          </table:table-cell>
          <table:table-cell office:value-type="string" table:style-name="ce56">
            <text:p>Assessoria de Recursos</text:p>
          </table:table-cell>
          <table:table-cell office:value-type="string" table:style-name="ce42">
            <text:p>ANA FLÁVIA CARVALHO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A FLÁVIA DE PAULA SANTANA ATHAYD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GELUCIE BARRETO GALEN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BRUNO DE MEDEIROS CARNEIRO FER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LOS EUGÊNIO DAMASCENO MARTIN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LOS HENRIQUE QUINTANILH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TARINE ANTONIO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HRISTIAN DANTAS CARDOS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LÁUDIA CRISTINA MACHADO NANT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EDILENE MARIA DE OLIVEIRA MO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ELIPE DE SOUZA BARROSO GUIMARÃ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SÉ LUÍS SANTOS CANELA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ÊISER DE MELLO FONT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IS ANTÔNIO ALMEIDA BRAG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US VINICIUS PETRUCCIO URAG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IO JOSÉ FONSECA DE BARR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URÍCIO ESCOBAR SAAD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NÁDIA ALVES TRAJANO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NOÉLIA FRANÇA CAZUMBÁ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PATRÍCIA FERREIRA CARRETT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Coordenadoria dos Juizados Especiais Federais</text:p>
          </table:table-cell>
          <table:table-cell office:value-type="string" table:style-name="ce42">
            <text:p>JACIARA COSTA GOMES BRAGANÇ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NAS COUTINHO FERNANDES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SÉ GILBERTO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OURDES STELLA CASTILHO BARANN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ÁRCIA CARVALHO RIBEIRO DE JESU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WLADIMIR FERREIRA DE SANTAN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Gabinete da Presidência (exceto Assessoria Administrativa e Núcleo de Apoio Administrativo)</text:p>
          </table:table-cell>
          <table:table-cell office:value-type="string" table:style-name="ce42">
            <text:p>BRUNO DOS SANTOS MAI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LÁUDIA FIGUEIRA DUAR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RISTIANE DE PAULA TITONELI FREITAS PINHEIR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ÃO BATISTA COE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ULIANA OLIVEIRA BRITO</text:p>
          </table:table-cell>
          <table:table-cell office:value-type="string" table:style-name="ce42">
            <text:p>Técnica Judiciária/Telefon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ARISSA FIGUEIREDO COELHO MAI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IGIA ROSA MAZZE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ONICA RODRIGUES BAHI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PEDRO DA SILVA BARROS JU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ENATA SCHROEDER DOMINGUES DE MORA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DRIGO DIAS DE CAST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SANGELA SANCHES FACR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ANDRA PEREIRA LOP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CIANA TAVARES RODRIGUE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Gabinete da Vice-Presidência</text:p>
          </table:table-cell>
          <table:table-cell office:value-type="string" table:style-name="ce42">
            <text:p>JÓ DE LIMA PER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THIAGO REIS SANCH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IZ RICARDO VASCONCELLOS DO AMARAL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TAISA BORGES DE LIM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ÚLIO CÉSAR FEIJÓ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AMANTHA TANNER PEREZ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Grupo de Apoio aos Gabinetes da TRF 2ª Região</text:p>
          </table:table-cell>
          <table:table-cell office:value-type="string" table:style-name="ce42">
            <text:p>NYCOLE SOFIA TEIXEIRA REG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PAULA LUCIA DA MOTA COUTINH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ELIANE AMORIM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ANIEL RAMOS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IA TATIANE VALGAS DE OLIV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ONIQUE DE ALMEIDA LAGÔA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LINE GOMES RIBEIR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Núcleo Permanente de Métodos Consensuais de Solução de Conflitos</text:p>
          </table:table-cell>
          <table:table-cell office:value-type="string" table:style-name="ce42">
            <text:p>ALINE SILVA CUN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ANIELLE CRUZ FREIRE DE CARVALH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ENATA BÉRENGER SAMARCOS DE ALMEID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SÂNGELA DE ARAUJO FERNAND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ACHEL SALETTE DE OLIVEIRA CAVALCAN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VONER MIRANDA MARTIN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CAS DE SEQUEIRA BATISTA LEVENHAGEN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LINA DAMACENA DE AMORIM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GABRIELA LORENTZ AMARAL ALVES DE SOUS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IZ CARLOS CASSANO JUNIOR</text:p>
          </table:table-cell>
          <table:table-cell office:value-type="string" table:style-name="ce42">
            <text:p>Analista Judiciário/Psicolog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Secretaria de Atividades Judiciárias</text:p>
          </table:table-cell>
          <table:table-cell office:value-type="string" table:style-name="ce42">
            <text:p>ADRIANA TELLES FIORAVANTI FER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80" table:style-name="ce4">
            <text:p>80</text:p>
          </table:table-cell>
          <table:table-cell office:value-type="float" office:value="72" table:style-name="ce6">
            <text:p>7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LBERTO ARAGÃO FERR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LEXANDER DA COSTA GUIMARÃ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LEXANDRE RODRIGUEZ BUENO ORMEROD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A LÚCIA DA SILVEIRA BEZERRA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DERSON CASTÊDO BASTO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DRE COSTA DE SOUSA</text:p>
          </table:table-cell>
          <table:table-cell office:value-type="string" table:style-name="ce42">
            <text:p>Analista Judiciário/Contabilidade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DRÉ GUSTAVO SOUZA SILVEIRA DA SILV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DRÉ MARTINS REMBOLD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DREIA DE QUEIROZ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GELA SILVEIRA LEITÃ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BRUNO GUARISCHI E BENEVID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BRUNO MALTA DE MORA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NDIDA ELIZA CARDOSO MOREIRA NUN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LOS JOSÉ BARBOSA SCHERER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ESAR FUMAUX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LAUDIO MARCOS SANCH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LAUDIO TELLES SALGADO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ANIELLA RODRIGUES MARTORELLI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ANIELLE ITABORAI FERREIRA MOU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ELMA FERNANDES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ENISE PINHEIRO DA CUNHA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OLORES ANTELO MACHADO DE OLIVEIRA</text:p>
          </table:table-cell>
          <table:table-cell office:value-type="string" table:style-name="ce42">
            <text:p>Analista Judiciária/Oficiala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EDUARDO CARDOSO MOREIR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ELISA BEATRIZ DE MEDEIROS RODRIGU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ÉRICA PESSÔA DE PINA<text:s/>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ÁBIA DE ASSIS FREITAS</text:p>
          </table:table-cell>
          <table:table-cell office:value-type="string" table:style-name="ce42">
            <text:p>Analista Judiciária/Oficiala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ABIANO MENDONÇA FURTAD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ABIO JOSE CUNHA PAIS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LÁVIA MONERÓ MASSON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GEISA BARBOSA LEMOS GOMES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GEÍZA FRANCO TAVARES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GUSTAVO MONTEIRO DE BARROS BARRETO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HUMBERTO BARBOSA ILM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ISABELA LOPES GONÇALV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AMAL ABI FARAJ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ÃO APOLÔNIO FLUCK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AO MARCIO TEIXEIR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NATHAN HUGO CORTINAS MARIN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RGE VITOR DE SENN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SÉ DE SÁ GUIMARÃES ALMEID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ULIO HENRIQUE SOUZA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KATIA PHILOT CARNEIRO</text:p>
          </table:table-cell>
          <table:table-cell office:value-type="string" table:style-name="ce42">
            <text:p>Técnica Judiciária/Digitaçã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KURT VIEHMAYER RODRIGU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EVÍ CORD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CIA HELENA GONÇALVES NASCIMENTO DE SOUS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CIA TERESA FIGUEIREDO DA CUNHA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IS EDUARDO RIPARDO GARCI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A MENDES FERREIRA PAPARELL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ELE XAVIER DE OLIVEIRA FAVARON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ELO FARIA ESPINDOL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ELUS ROBERTO MACHADO DE CARVA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IA CRESPO CASCAR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IA MATTOS PEDREIRA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O ANTONIO CLEMENTIN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IA CLARA ABALO FERRAZ DE ANDRADE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ÁRIO GOMES NUNES PEREIR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ÔNICA DE OLIVEIRA LIN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ONICA PRANZL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ORGANA MARASSI MAGALHÃ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ENATA MENDES MOÇALI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ENATA TORRES DE ABREU</text:p>
          </table:table-cell>
          <table:table-cell office:value-type="string" table:style-name="ce42">
            <text:p>Analista Judiciária/Oficiala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GERIO MECENI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SANA MARIA FELGUEIRA LADEIRA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SILENE FONSECA DOS SANTOS LOPES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ÁVIO LUIZ SILVA DA COST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ELMA ELIZA DE SOUZA LIM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HIRLEY ROCHA DA SILVA MUNIZ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ILVANA CARVALHO BRANCO DE ASSI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VLADIMIR DE AZEVEDO REZENDE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WAGNER BARBOZA DA SILVA</text:p>
          </table:table-cell>
          <table:table-cell office:value-type="string" table:style-name="ce42">
            <text:p>Auxiliar Judiciário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WILLIAMS PEREIRA PASS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LINE DE PAIVA SOAR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DREIA TEIXEIRA MALHEIR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ÉLIA REGINA BARBOSA MEND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ULIANA FERREIRA LEÃO DE ALENCAR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ÔNICA DA ROCHA CAMP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ÃO PAULO SANTOS DE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ABIO ALDROVANDO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A LUCIA LOPES MERHY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56">
            <text:p>Setor de Arquivo</text:p>
          </table:table-cell>
          <table:table-cell office:value-type="string" table:style-name="ce42">
            <text:p>ARNALDO BARROS CHAV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AFAEL DE CASTRO NOGUEIRA</text:p>
          </table:table-cell>
          <table:table-cell office:value-type="string" table:style-name="ce42">
            <text:p>Analista Judiciário/Arquivolog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3"/>
          <table:table-cell table:style-name="ce57"/>
          <table:table-cell office:value-type="string" table:style-name="ce46">
            <text:p>REGINA HELENA DA CONCEIÇÃO REIS</text:p>
          </table:table-cell>
          <table:table-cell office:value-type="string" table:style-name="ce46">
            <text:p>Analista Judiciária/Arquivologia</text:p>
          </table:table-cell>
          <table:table-cell office:value-type="string" table:style-name="ce48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number-rows-repeated="1048423" table:style-name="ro3">
          <table:table-cell table:number-columns-repeated="16384"/>
        </table:table-row>
      </table:table>
      <table:table table:name="TLP_3" table:style-name="ta1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9"/>
        <table:table-column table:style-name="co24" table:default-cell-style-name="ce10"/>
        <table:table-column table:style-name="co7" table:default-cell-style-name="ce10"/>
        <table:table-column table:style-name="co8" table:default-cell-style-name="ce10"/>
        <table:table-column table:style-name="co25" table:default-cell-style-name="ce10"/>
        <table:table-column table:style-name="co26" table:number-columns-repeated="7" table:default-cell-style-name="ce10"/>
        <table:table-column table:style-name="co26" table:number-columns-repeated="7" table:default-cell-style-name="ce7"/>
        <table:table-column table:style-name="co11" table:number-columns-repeated="16361" table:default-cell-style-name="ce7"/>
        <table:table-row table:style-name="ro3">
          <table:table-cell office:value-type="string" table:style-name="ce7">
            <text:p>ÓRGÃO:</text:p>
          </table:table-cell>
          <table:table-cell office:value-type="string" table:style-name="ce8">
            <text:p>TRF - 2ª REGIÃO</text:p>
          </table:table-cell>
          <table:table-cell table:number-columns-repeated="2" table:style-name="ce7"/>
          <table:table-cell table:style-name="ce9"/>
          <table:table-cell table:number-columns-repeated="11" table:style-name="ce10"/>
          <table:table-cell table:number-columns-repeated="16368" table:style-name="ce7"/>
        </table:table-row>
        <table:table-row table:style-name="ro1">
          <table:table-cell office:value-type="string" table:style-name="ce7">
            <text:p>Data de referência:</text:p>
          </table:table-cell>
          <table:table-cell table:style-name="ce7"/>
          <table:table-cell office:value-type="date" office:date-value="2024-01-01T00:00:00" table:formula="of:=[TLP_1.B2]" table:style-name="ce62">
            <text:p>01/01/2024</text:p>
          </table:table-cell>
          <table:table-cell table:style-name="ce7"/>
          <table:table-cell table:style-name="ce9"/>
          <table:table-cell table:number-columns-repeated="11" table:style-name="ce10"/>
          <table:table-cell table:number-columns-repeated="1636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69">
            <text:p><text:s/>RESOLUÇÃO 219 CNJ - ANEXO VII - APOIO INDIRETO</text:p>
          </table:table-cell>
          <table:covered-table-cell table:number-columns-repeated="4"/>
          <table:table-cell table:number-columns-repeated="17" table:style-name="ce10"/>
          <table:table-cell table:number-columns-repeated="16361"/>
        </table:table-row>
        <table:table-row table:style-name="ro1">
          <table:table-cell table:style-name="ce7"/>
          <table:table-cell table:number-columns-repeated="3" table:style-name="ce12"/>
          <table:table-cell table:style-name="ce13"/>
          <table:table-cell table:style-name="ce12"/>
          <table:table-cell table:number-columns-repeated="6" table:style-name="ce10"/>
          <table:table-cell table:style-name="ce14"/>
          <table:table-cell table:number-columns-repeated="10" table:style-name="ce10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66">
            <text:p>TLP 3 - <text:s/>TABELA DE LOTAÇÃO DE PESSOAL DAS UNIDADES DE APOIO INDIRETO À ATIVIDADE JUDICANTE DE SEGUNDO GRAU</text:p>
          </table:table-cell>
          <table:covered-table-cell table:number-columns-repeated="12"/>
          <table:table-cell table:number-columns-repeated="3" table:style-name="ce10"/>
          <table:table-cell table:number-columns-repeated="16368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Grau</text:p>
          </table:table-cell>
          <table:table-cell office:value-type="string" table:style-name="ce17">
            <text:p>Tipo</text:p>
          </table:table-cell>
          <table:table-cell office:value-type="string" table:style-name="ce18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20">
            <text:p>CARGO</text:p>
          </table:table-cell>
          <table:table-cell office:value-type="string" table:style-name="ce20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21">
            <text:p>LP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I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17">
            <text:p>Apoio Indireto</text:p>
          </table:table-cell>
          <table:table-cell office:value-type="string" table:style-name="ce17">
            <text:p>Apoio ao 2º Grau</text:p>
          </table:table-cell>
          <table:table-cell office:value-type="string" table:style-name="ce41">
            <text:p>Assessoria Administrativa da Presidência</text:p>
          </table:table-cell>
          <table:table-cell office:value-type="string" table:style-name="ce41">
            <text:p>FABIANO DE OLIVEIRA CALAZÃ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Assessoria de Concursos para Magistrados e de Apoio Especializado</text:p>
          </table:table-cell>
          <table:table-cell office:value-type="string" table:style-name="ce58">
            <text:p>CHRISTIANE MARIA NOVELLINO DOS SANTO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SÉ LUIZ DE ABREU MACED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WASHINGTON VIEIRA PINT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NATALIA PACHECO MARTINS DA SILV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Assessoria de Relações Institucionais e Cerimonial</text:p>
          </table:table-cell>
          <table:table-cell office:value-type="string" table:style-name="ce58">
            <text:p>ALFREDO DE ANDRADE BOTTINO</text:p>
          </table:table-cell>
          <table:table-cell office:value-type="string" table:style-name="ce58">
            <text:p>Sem Vínculo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RE WILSON ALVES CAMODEG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ESAR AUGUSTO DA SILVA GONDIM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GLAUCE MARA SILVARES RANGEL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SÉ RICARDO DE ALMEIDA HORT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KÉDMA FERNANDA MORAES PIR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CIANA NUNES VILLAR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IZ CARLOS DE SIQUEIRA FILH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IZ GUILHERME BARBOSA JUNIOR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ELA VIEGAS FERNAND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ELO FERRAZ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TA CRISTINA SANTIAGO FELIZARD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ÔNICA COELHO DE OLIVEIRA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NATALIA VIANA MOREIR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NIVIA FERRAZ DE FREITA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EDRO PAULO DE MATO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ERGIO MAURICIO CHAVES NUNES COST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ORAYA MARINHO GARCI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RLO ALEXANDER LEITÃO LINS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SANA CRISTINA SALVADOR FRANÇA</text:p>
          </table:table-cell>
          <table:table-cell office:value-type="string" table:style-name="ce58">
            <text:p>Técnica Judiciária/Digitaçã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Centro Cultural da Justiça Federal</text:p>
          </table:table-cell>
          <table:table-cell office:value-type="string" table:style-name="ce58">
            <text:p>ALESSANDRA AMORIM SOAR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LINE MAYOR CARDOSO DA SILVA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REA DE MOURA GARCI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DVALDO DE BARROS PINTO JUNIOR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LAINE PAUVOLID CORRÊA HAMBURGER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ABRICIA GOMES LUQUE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ERNANDO BARRETO BARBOS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RANCISCO ANTÔNIO VIEIRA CORDEIRO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REDERICO RODRIGUES HORST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IZABELA XANTRE FRAGA DE PINHO</text:p>
          </table:table-cell>
          <table:table-cell office:value-type="string" table:style-name="ce58">
            <text:p>Analista Judiciária/Arquitetur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ARDEL MARTINS DE ALMEID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KLARA MARTHA WANDERLEY FREIRE</text:p>
          </table:table-cell>
          <table:table-cell office:value-type="string" table:style-name="ce58">
            <text:p>Analista Judiciária/Biblioteconom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CIA HELENA DE SOUZA FERNAND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IZ CARLOS OLIVEIRA DE CARVALHO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US ANTONIO FERREIRA LEAL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 DO CARMO RODRIGUES DE OLIVEIR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 REGINA D'ARIENZO REBELLO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ÔNICA VALÉRIA DE CARVALHO GÓES</text:p>
          </table:table-cell>
          <table:table-cell office:value-type="string" table:style-name="ce58">
            <text:p>Técnica Judiciária/Porta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ICARDO AUGUSTO CAVALARI PINHEIRO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ILAS FARIA LUIZ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ILVIA RACHEL DE ANDRADE CABRAL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ALTER NOGUEIRA ALVES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THEREZA CRISTINA PEREIRA BALTHAZAR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WANDERLEY LEMGRUBER DE SOUSA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VANDRO VILELA TEIXEIRA DE SALLES</text:p>
          </table:table-cell>
          <table:table-cell office:value-type="string" table:style-name="ce58">
            <text:p>Sem Vínculo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ANIELA PFEIFFER FERNANDES</text:p>
          </table:table-cell>
          <table:table-cell office:value-type="string" table:style-name="ce58">
            <text:p>Sem Vínculo</text:p>
          </table:table-cell>
          <table:table-cell office:value-type="string" table:style-name="ce58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LÁVIA BARROS DE MIRAND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AUDIA BARROSO DOMINGUES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CIANA WILLE FOLLY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ZORAYA CESAR CALHEIRA DOS SANTO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THAIS LIMA THIMOTE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Coordenadoria de Apoio à Ouvidoria-Geral</text:p>
          </table:table-cell>
          <table:table-cell office:value-type="string" table:style-name="ce58">
            <text:p>ALINE APARECIDA FERREIRA VILLETE RIBEIR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AULO ROBERTO FERREIRA ARAUJ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RISCILA VIEGAS CARNEIRO RIBEIRO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Gabinete da Corregedoria</text:p>
          </table:table-cell>
          <table:table-cell office:value-type="string" table:style-name="ce58">
            <text:p>ALEXANDRE MONTEIRO DE BARROS SUAREZ</text:p>
          </table:table-cell>
          <table:table-cell office:value-type="string" table:style-name="ce58">
            <text:p>Técnico Judiciário/Eletricidade e Comunicaçã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RLOS CESAR DE SOUZA DINIZ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RISTINA MATEUS CANED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ISALMIR JOSÉ ALVES SILV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AURA GONÇALVES MEDINA</text:p>
          </table:table-cell>
          <table:table-cell office:value-type="string" table:style-name="ce58">
            <text:p>Sem Vínculo</text:p>
          </table:table-cell>
          <table:table-cell office:value-type="string" table:style-name="ce58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ELO ANDRÉ MONERÓ MASSON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 ESTHER FERREIRA FIGUEIRED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 GORETTE PAULINO NOVO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ÔNICA CHRISTINA BETTAMIO MENDES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TANIA CHRISTANI DA SILV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AGNER DE SOUZA CAVALCANTE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WILLIAM BRÁS CARVALHO HUBACK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AÍZA UZEDA DA SILVA</text:p>
          </table:table-cell>
          <table:table-cell office:value-type="string" table:style-name="ce58">
            <text:p>Sem Vínculo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Gabinete de Representação da Presidência do TRF da 2ª Região</text:p>
          </table:table-cell>
          <table:table-cell office:value-type="string" table:style-name="ce58">
            <text:p>GINA VALÉRIA COELH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RGE CRISPINIANO VIEIRA DA SILV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AFAELA MARTINS DE ALMEID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AYANE FERREIRA MACHADO DAHER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ERGIO RODRIGUES ESTEVES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Gabinete de Segurança Institucional da Justiça Federal da 2ª Região</text:p>
          </table:table-cell>
          <table:table-cell office:value-type="string" table:style-name="ce58">
            <text:p>ADRIANO NOGUEIRA PINN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76" table:style-name="ce4">
            <text:p>76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LEXANDRE CARREIRAS D'ALMEID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MARO EVANDRO MACABU DE LIM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A PAULA ALVES MONTEIRO MESCOLIN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RÉ LUIZ PEREIRA DA COST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RÉ LUIZ SANTOS AMARAL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BRUNO NOGUEIRA NERI DO NASCIMENTO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HRISTIANO RODRIGUES NAZIAZENO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ÁUDIO PREARD MANSO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EBER DE OLIVEIRA FURTADO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EISSON DOMINGUES RAMALHO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IEGO DA COSTA LIMA</text:p>
          </table:table-cell>
          <table:table-cell office:value-type="string" table:style-name="ce58">
            <text:p>Soldad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IOGO MENDES MONTEIRO TOME DE SOUSA</text:p>
          </table:table-cell>
          <table:table-cell office:value-type="string" table:style-name="ce58">
            <text:p>Cab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DSON ASCARI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DUARDO LEAL DA LUZ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ABIO ALEXANDRE DOS REIS XAVIER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ABIO ALEXANDRE ROUBERTE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ABIO MIGUEZ DUTRA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AY DE MELLO MATTOS FILHO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RANCISCO JOSÉ DA SILVA MORAES</text:p>
          </table:table-cell>
          <table:table-cell office:value-type="string" table:style-name="ce58">
            <text:p>Técnico Judiciário/Telecomunicações e Eletricidade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GERALDO SANTOS DA SILV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HEBERSON CLÁUDIO DIAS DOS SANTOS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AIME LUIZ DA SILVA GUERRA</text:p>
          </table:table-cell>
          <table:table-cell office:value-type="string" table:style-name="ce58">
            <text:p>Cab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EFFERSON MOREIRA DE OLIVEIR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ESSÉ CANÊDO CAVALCANTI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RGE LUIZ LEDESMA DA ROCH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SE CARLOS WENCESLAU DO NASCIMENTO</text:p>
          </table:table-cell>
          <table:table-cell office:value-type="string" table:style-name="ce58">
            <text:p>Guarda Municipal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SÉ ELESBÃO DE ANDRADE FILHO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SÉ RICARDO GROETAERS MEDEIROS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KELAYNE FERNANDES DE FRANÇA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KLEBER SOUZA DE MENEZES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EANDRO ARAÚJO MAGESSI PEIXOTO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EANDRO BARBOSA DA COSTA</text:p>
          </table:table-cell>
          <table:table-cell office:value-type="string" table:style-name="ce58">
            <text:p>Cab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EÔNIDAS RODRIGUES ROMÃO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IZ HENRIQUE NUNES VICTORIO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TER DA SILVA BEZERR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NOEL GONÇALVES DE OLIVEIR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ELO ANDRE NASCIMENTO CAMPOS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ELO FIGUEIREDO DE CASTRO FREITAS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GARETE SAL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GARETH FRANCO DOS SANTOS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ICHELLE DA SILVA ROSA RAMIS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AFAEL BARBOSA GUIMARÃES</text:p>
          </table:table-cell>
          <table:table-cell office:value-type="string" table:style-name="ce58">
            <text:p>Cab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AFAEL LIMA GOMES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AFAEL POTSCH ANDREATA</text:p>
          </table:table-cell>
          <table:table-cell office:value-type="string" table:style-name="ce58">
            <text:p>Delegado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ICARDO DE LIMA CAMPOS</text:p>
          </table:table-cell>
          <table:table-cell office:value-type="string" table:style-name="ce58">
            <text:p>Cab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BSON EUGENIO DOS SANTOS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DRIGO PEREIRA DE OLIVEIRA</text:p>
          </table:table-cell>
          <table:table-cell office:value-type="string" table:style-name="ce58">
            <text:p>Subtenente PMERJ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AGNER FRANCISCO LEITE DE OLIVEIR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ILSON EURIPEDES RICARDO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INICIUS CHALFUN MAINOTH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ÍTOR DA SILVA COUTO</text:p>
          </table:table-cell>
          <table:table-cell office:value-type="string" table:style-name="ce58">
            <text:p>Cab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WAGNER GALEANO DOS SANTOS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WEBER NAZARENO SENA DA SILV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WILSINEI ANTUNES DOS SANTOS</text:p>
          </table:table-cell>
          <table:table-cell office:value-type="string" table:style-name="ce58">
            <text:p>Soldado BM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ENATO BRENHA PASSOS</text:p>
          </table:table-cell>
          <table:table-cell office:value-type="string" table:style-name="ce58">
            <text:p>Cab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GIANCARLO SANT'ANA SANCHES</text:p>
          </table:table-cell>
          <table:table-cell office:value-type="string" table:style-name="ce58">
            <text:p>Major PM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DRIGO SARAIVA ACCACIO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AFAEL DOS SANTOS TELLES</text:p>
          </table:table-cell>
          <table:table-cell office:value-type="string" table:style-name="ce58">
            <text:p>Cab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DRIGO PINHEIRO DOS SANTOS</text:p>
          </table:table-cell>
          <table:table-cell office:value-type="string" table:style-name="ce58">
            <text:p>Cab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TONIO CARLOS SANTANA DOS REIS</text:p>
          </table:table-cell>
          <table:table-cell office:value-type="string" table:style-name="ce58">
            <text:p>Cab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RLOS EDUARDO ALMEIDA ALVES OLIVEIRA DA COSTA</text:p>
          </table:table-cell>
          <table:table-cell office:value-type="string" table:style-name="ce58">
            <text:p>Tenente Coronel PMERJ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WAGNER MORAES DE PAIVA</text:p>
          </table:table-cell>
          <table:table-cell office:value-type="string" table:style-name="ce58">
            <text:p>Cab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DELON DE SOUZA CANDIDO</text:p>
          </table:table-cell>
          <table:table-cell office:value-type="string" table:style-name="ce58">
            <text:p>Major PM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LEXANDRE BARBOSA VIDAL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ENATO MOREIRA BRITO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SÉ CLEUBER DE ARAUJO LIMA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RLOS ROBERTO DA SILVEIRA VIEIRA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NORMA LEITE BRAGA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UY CARLOS NUNES DE ALMEIDA JÚNIOR</text:p>
          </table:table-cell>
          <table:table-cell office:value-type="string" table:style-name="ce58">
            <text:p>Cab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DRIGO RAPHAEL DE MACEDO DA SILVA</text:p>
          </table:table-cell>
          <table:table-cell office:value-type="string" table:style-name="ce58">
            <text:p>Sargento PM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IVIANE MENDES DOS SANTOS PEREIRA</text:p>
          </table:table-cell>
          <table:table-cell office:value-type="string" table:style-name="ce58">
            <text:p>Tenente Coronel PMERJ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LEXANDRE BARRETO COSTA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OUGLAS DE LIMA ALVES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ENATO XAVIER CAXAMBU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GÉRIO ROCHA TRIANI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Núcleo de Apoio Administrativo da Presidência</text:p>
          </table:table-cell>
          <table:table-cell office:value-type="string" table:style-name="ce58">
            <text:p>MARCOS ALVES DE SIQUEIR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Núcleo de Estatística</text:p>
          </table:table-cell>
          <table:table-cell office:value-type="string" table:style-name="ce58">
            <text:p>ADRIANA MARCELINO DOS SANTOS</text:p>
          </table:table-cell>
          <table:table-cell office:value-type="string" table:style-name="ce58">
            <text:p>Técnica Judiciária/Tecnologia da Informaçã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ERNANDO VALVERDE GOMES</text:p>
          </table:table-cell>
          <table:table-cell office:value-type="string" table:style-name="ce58">
            <text:p>Técnico Judiciário/Tecnologia da Informaçã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ICARDO JOSÉ FERNAND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NALDO DO COUTO SILVA</text:p>
          </table:table-cell>
          <table:table-cell office:value-type="string" table:style-name="ce58">
            <text:p>Técnico Judiciário/Digitaçã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INICIUS DRUMMOND DE PAIVA</text:p>
          </table:table-cell>
          <table:table-cell office:value-type="string" table:style-name="ce58">
            <text:p>Analista Judiciário/Estatístic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EYVID TOLEDO SANTIAGO DE ALMEIDA</text:p>
          </table:table-cell>
          <table:table-cell office:value-type="string" table:style-name="ce58">
            <text:p>Analista Judiciário/Estatístic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Secretaria de Auditoria Interna</text:p>
          </table:table-cell>
          <table:table-cell office:value-type="string" table:style-name="ce58">
            <text:p>CARLOS EDUARDO MARTINS DOS SANTO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ABRICIO MIRANDA COSTA</text:p>
          </table:table-cell>
          <table:table-cell office:value-type="string" table:style-name="ce58">
            <text:p>Auxiliar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ÃO DO CARMO JUNIOR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IZ CARLOS DA SILVA JUNIOR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OS DOS SANTOS DE MAGALHÃ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US BERGAMI DE CARVALHO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 STELLA LEMOS BASTO NASCIMENT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O CARVALHO CABRAL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URO RALBOTE DO NASCIMENTO</text:p>
          </table:table-cell>
          <table:table-cell office:value-type="string" table:style-name="ce58">
            <text:p>Analista Judiciário/Engenharia Mecânic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ATRICIA MORAIS DA COSTA BARRO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APHAEL JUNGER DA SILVA</text:p>
          </table:table-cell>
          <table:table-cell office:value-type="string" table:style-name="ce58">
            <text:p>Analista Judiciário/Contabilidade</text:p>
          </table:table-cell>
          <table:table-cell office:value-type="string" table:style-name="ce58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ENATO JOSÉ SOAR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ÂNIA CRISTINA FERNANDES FREIRE LISBO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ZORAIA DA SILVA LOPES CARDOSO</text:p>
          </table:table-cell>
          <table:table-cell office:value-type="string" table:style-name="ce58">
            <text:p>Analista Judiciária/Contabilidade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EONICE AZEREDO DA SILV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ANIEL BOMFIM UCHÔA</text:p>
          </table:table-cell>
          <table:table-cell office:value-type="string" table:style-name="ce58">
            <text:p>Analista Judiciário/Contabilidade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NILSON FRANCISCO DE JESUS MOURA</text:p>
          </table:table-cell>
          <table:table-cell office:value-type="string" table:style-name="ce58">
            <text:p>Analista Judiciário/Contabilidade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DRIANA DIAS COUTO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DRIGO DE MELO SANTO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Secretaria de Gestão de Pessoas</text:p>
          </table:table-cell>
          <table:table-cell office:value-type="string" table:style-name="ce58">
            <text:p>ALEXANDRE FABRI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98" table:style-name="ce4">
            <text:p>98</text:p>
          </table:table-cell>
          <table:table-cell office:value-type="float" office:value="87" table:style-name="ce6">
            <text:p>8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LTAIR DA CRUZ MELLO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A CRISTINA LANA PIRES E ALBUQUERQUE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A CRISTINA RODRIGUES MACEIRA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A PAULA DA SILVA CORREIA MARTINS</text:p>
          </table:table-cell>
          <table:table-cell office:value-type="string" table:style-name="ce58">
            <text:p>Técnica Judiciária/Enfermagem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ARROSA FREIRE COUTINH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ERSON BRAGA DE OLIVEIR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ÂNDERSON CARVALHO DE SOUZA</text:p>
          </table:table-cell>
          <table:table-cell office:value-type="string" table:style-name="ce58">
            <text:p>Técnico Judiciário/Contabilidade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RÉ GOTTSCHALK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RÉ GUSTAVO GHETTI SENRA</text:p>
          </table:table-cell>
          <table:table-cell office:value-type="string" table:style-name="ce58">
            <text:p>Analista Judiciário/Medicin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RÉ LUIZ FERRAZ DE FREITA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REA DE OLIVEIRA MORTE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BRUNO EDUARDO FERNANDES FERREIR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BRUNO LEAL FARAH</text:p>
          </table:table-cell>
          <table:table-cell office:value-type="string" table:style-name="ce58">
            <text:p>Analista Judiciário/Psicolog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RLOS ALBERTO COELHO FERNANDES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RLOS EDUARDO SILVA GONÇALV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RLOS JOSÉ COPELLO</text:p>
          </table:table-cell>
          <table:table-cell office:value-type="string" table:style-name="ce58">
            <text:p>Analista Judiciário/Medicin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RMEN ALICIA PINTADO ZEVALLO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AUDIA MARIA MOREIRA DINIZ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ÁUDIO GONCALVES DE OLIVEIR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RISTIANE DE PAULA NUNES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ANIEL AUGUSTO FONSECA DA MOT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ANIEL LOPES BARBOS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ANIEL VALIANTE DE REZENDE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ANIELLE MARTINS COMPAN</text:p>
          </table:table-cell>
          <table:table-cell office:value-type="string" table:style-name="ce58">
            <text:p>Agente Administrativ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ÊNIS MOREIRA TAVEIRA</text:p>
          </table:table-cell>
          <table:table-cell office:value-type="string" table:style-name="ce58">
            <text:p>Analista Judiciário/Medicin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IEGO DE RESENDE PARED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IMAS SOARES GONÇALVES</text:p>
          </table:table-cell>
          <table:table-cell office:value-type="string" table:style-name="ce58">
            <text:p>Analista Judiciário/Medicina (Psiquiatria)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OUGLAS FERNANDES COSTA DA SILV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OUGLAS FREITAS DOMINGU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LIZETE NOGUEIRA ALV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RIKA VANESSA JERONIM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VELYN GOMBERG CUPCHIK</text:p>
          </table:table-cell>
          <table:table-cell office:value-type="string" table:style-name="ce58">
            <text:p>Analista Judiciária/Odontolog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ABIO UMBERTO BLOISE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ELIPE SOEIRO TEIXEIRA</text:p>
          </table:table-cell>
          <table:table-cell office:value-type="string" table:style-name="ce58">
            <text:p>Analista Judiciário/Medicina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LÁVIA MELO DE MACEDO</text:p>
          </table:table-cell>
          <table:table-cell office:value-type="string" table:style-name="ce58">
            <text:p>Analista Judiciária/Serviço So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GISELE GONÇALVES MARQUES</text:p>
          </table:table-cell>
          <table:table-cell office:value-type="string" table:style-name="ce58">
            <text:p>Técnica Judiciária/Enfermagem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GLÓRIA BOTELHO TEIXEIRA NEV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GUSTAVO SEQUEIRA CONTE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HERBERT EDUARDO DE GOES GARCIA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IGOR XAVIER MARQUES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RGE ALBERTO MACHADO CUNHA LUNZ</text:p>
          </table:table-cell>
          <table:table-cell office:value-type="string" table:style-name="ce58">
            <text:p>Analista Judiciário/Psicolog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SELI CLEMENTE DE AZEVEDO</text:p>
          </table:table-cell>
          <table:table-cell office:value-type="string" table:style-name="ce58">
            <text:p>Auxiliar Judiciár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SIANE MORAES DE SOUZA</text:p>
          </table:table-cell>
          <table:table-cell office:value-type="string" table:style-name="ce58">
            <text:p>Analista Judiciária/Serviço Socia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KATIA SIQUEIRA DE FREITA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KIN FON HWANG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KRISTIANE MURAD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EONARDO DIAS VILLELA</text:p>
          </table:table-cell>
          <table:table-cell office:value-type="string" table:style-name="ce58">
            <text:p>Analista de Proteção e Defesa do Consumidor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ÍLIA DE ALMEIDA NASCIMENT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ILIANE SILVA DE ARAÚJO</text:p>
          </table:table-cell>
          <table:table-cell office:value-type="string" table:style-name="ce58">
            <text:p>Auxiliar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ÍVIA MARIA MACHADO DO ROSÁRIO PIRES DE MORAIS</text:p>
          </table:table-cell>
          <table:table-cell office:value-type="string" table:style-name="ce58">
            <text:p>Técnica Judiciária/Enfermagem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CIANA DIOGO DA SILV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CIANA TIMOTEO MARTIN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ÍS CARLOS TORR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IZ CARLOS ALVARENGA JUNIOR</text:p>
          </table:table-cell>
          <table:table-cell office:value-type="string" table:style-name="ce58">
            <text:p>Técnico Judiciário/Digitaçã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ELO BITTENCOURT NUN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IA ANDRÉA DO NASCIMENTO MACHADO MAIA DA SILV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ÁRCIA DEPTULSKY BARROSO</text:p>
          </table:table-cell>
          <table:table-cell office:value-type="string" table:style-name="ce58">
            <text:p>Analista Judiciária/Serviço Social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 CLAUDIA MASCALUBO MONTEIRO LONGO</text:p>
          </table:table-cell>
          <table:table-cell office:value-type="string" table:style-name="ce58">
            <text:p>Analista Judiciária/Odontolog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 CONSUELO HERMIDA ALCANTARA BAPTIST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NGELA REBELLO DA SILVA CORDEIR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OAMA MAHIN DE SOUZ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ÔNICA FABRI FIALH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ATRICIA ROMÃO MUNIZ GOMES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AULO SERGIO DE OLIVEIRA NUN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RISCILA DE SOUZA BREVES LIM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AFAEL PEIXOTO SPERDUT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ENATA QUINTANILHA ANTUNES DOS SANTO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ICARDO SOARES VALVERDE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NALDO ALMEIDA DAS VIRGEN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ERGIO LUIZ RIBEIRO MOT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HEILA MARIA DE OLIVEIRA OMEN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IMONE DE CÁSSIA CARVALHEIRA PEREIR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TAINÁ LIMA MIRANDA</text:p>
          </table:table-cell>
          <table:table-cell office:value-type="string" table:style-name="ce58">
            <text:p>Analista Judiciária/Enfermagem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TATIANA KOWARSKI LARCHER DO COUTO</text:p>
          </table:table-cell>
          <table:table-cell office:value-type="string" table:style-name="ce58">
            <text:p>Analista Judiciária/Psicolog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TATIANE LINS RAMOS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ALERIA MORAES DE ALMEID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ERA LUCIA DE CASTRO NUNES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ERA LUCIA TEIXEIRA PESSÔA DE MENDONÇA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ERONICA TSE CHAV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INÍCIUS CORREIA PIMENT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INICIUS JOSE BIRUTTI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IVIANE DE OLIVEIRA COELHO</text:p>
          </table:table-cell>
          <table:table-cell office:value-type="string" table:style-name="ce58">
            <text:p>Analista Judiciária/Medicina do Trabalh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WANDA CORREA DE OLIVEIR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ÁUDIA LÚCIA DE OLIVEIRA PEREIRA PINT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CIANA DE PAIVA RIBEIR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KARLA GONÇALVES CUPERTINO</text:p>
          </table:table-cell>
          <table:table-cell office:value-type="string" table:style-name="ce58">
            <text:p>Analista Judiciária/Odontolog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LAVIA MANDARO MANT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IZ ALBERTO DE SOUZA PADILH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RISCILA ALINE AREDES LOP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NATÁLIA CARVALHO CORDEIR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DNA DIAS OSORI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EDRO FREITAS PEREIRA DA SILV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OLANGE RAMOS VIEIRA DA CUNH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RLOS FELIPE BORGES DA SILV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INCOLN SERRANO MOTHÉ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ARESSA LOPES DOS SANTOS</text:p>
          </table:table-cell>
          <table:table-cell office:value-type="string" table:style-name="ce58">
            <text:p>Técnica Judiciária/Enfermagem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DRIGO PEREIRA DE JESUS</text:p>
          </table:table-cell>
          <table:table-cell office:value-type="string" table:style-name="ce58">
            <text:p>Técnico em EAD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Secretaria de Infraestrutura e Logística</text:p>
          </table:table-cell>
          <table:table-cell office:value-type="string" table:style-name="ce58">
            <text:p>ALBERTO FERNANDES RIBEIRO</text:p>
          </table:table-cell>
          <table:table-cell office:value-type="string" table:style-name="ce58">
            <text:p>Técnico Judiciário/Telecomunicações e Eletricidade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LEXSANDRO SANTOS CAMPELO</text:p>
          </table:table-cell>
          <table:table-cell office:value-type="string" table:style-name="ce58">
            <text:p>Analista Judiciário/Engenharia Civil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LMIR SANTOS DE CARVALHO</text:p>
          </table:table-cell>
          <table:table-cell office:value-type="string" table:style-name="ce58">
            <text:p>Analista da Casa da Moed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A BEATRIZ THESI SPEZIN KÜHNER DE OLIVEIRA</text:p>
          </table:table-cell>
          <table:table-cell office:value-type="string" table:style-name="ce58">
            <text:p>Técnica Judiciária/Telefonia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A CRISTINA GUIMARÃES FERNANDES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AEL DUTRA GOMES</text:p>
          </table:table-cell>
          <table:table-cell office:value-type="string" table:style-name="ce58">
            <text:p>Técnico Judiciário/Carpintaria e Marcena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RÉ RAMOS DE AZEVEDO</text:p>
          </table:table-cell>
          <table:table-cell office:value-type="string" table:style-name="ce58">
            <text:p>Técnico Judiciário/Agente da Polícia Judicial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RILSON BESSA MOREIRA</text:p>
          </table:table-cell>
          <table:table-cell office:value-type="string" table:style-name="ce58">
            <text:p>Técnico Judiciário/Eletricidade e Comunicaçã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BERNARDO CHAVES DAMÁSIO</text:p>
          </table:table-cell>
          <table:table-cell office:value-type="string" table:style-name="ce58">
            <text:p>Analista Judiciário/Administraçã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RLOS ADALBERTO PALLA</text:p>
          </table:table-cell>
          <table:table-cell office:value-type="string" table:style-name="ce58">
            <text:p>Sem Vínculo</text:p>
          </table:table-cell>
          <table:table-cell office:value-type="string" table:style-name="ce58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ÁSSIA EMILIA ALVES DA SILV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TIA MARIA CARNEIRO DOS SANTO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IMITRIUS SANTOS BRIT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LIAS GUIMARAES ABREU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LTON DA SILVA PEREIRA</text:p>
          </table:table-cell>
          <table:table-cell office:value-type="string" table:style-name="ce58">
            <text:p>Técnico Judiciário/Telecomunicações e Eletricidade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LYSÂNGELA BENINCÁ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ERNANDO FARIA DUQUE JUNIOR</text:p>
          </table:table-cell>
          <table:table-cell office:value-type="string" table:style-name="ce58">
            <text:p>Técnico Judiciário/Telefon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GENECI DIAS DE JESU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GUILHERME ESTEVÃO XAVIER</text:p>
          </table:table-cell>
          <table:table-cell office:value-type="string" table:style-name="ce58">
            <text:p>Técnico Judiciário/Telecomunicações e Eletricidade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HARLEY REIS SALAZAR</text:p>
          </table:table-cell>
          <table:table-cell office:value-type="string" table:style-name="ce58">
            <text:p>Sargento BM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HELANDE MAIQUES DE CARVALHO</text:p>
          </table:table-cell>
          <table:table-cell office:value-type="string" table:style-name="ce58">
            <text:p>Analista Judiciário/Engenharia Civil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HELOISA HELENA OLIVEIRA ABI DAUD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ISAAC LEONARDO CARRIÇ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KLAYTON DAVID BEZERR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EONARDO ALMEIDA DE OLIVEIRA</text:p>
          </table:table-cell>
          <table:table-cell office:value-type="string" table:style-name="ce58">
            <text:p>Sem Vínculo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IS LEIZON CABRAL SILVA</text:p>
          </table:table-cell>
          <table:table-cell office:value-type="string" table:style-name="ce58">
            <text:p>Analista Judiciário/Arquitetur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NA HAUS MARTIN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ÁRIO SÉRGIO OLIVEIRA DA SILVA</text:p>
          </table:table-cell>
          <table:table-cell office:value-type="string" table:style-name="ce58">
            <text:p>Técnico Judiciário/Telefon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URO MARTINS GENTIL</text:p>
          </table:table-cell>
          <table:table-cell office:value-type="string" table:style-name="ce58">
            <text:p>Técnico Judiciário/Telecomunicações e Eletricidade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AULO FERNANDES VIEIRA</text:p>
          </table:table-cell>
          <table:table-cell office:value-type="string" table:style-name="ce58">
            <text:p>Sem Vínculo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BERTO ALEXANDRE VITORIA DE MORAES FILHO</text:p>
          </table:table-cell>
          <table:table-cell office:value-type="string" table:style-name="ce58">
            <text:p>Técnico Judiciário/Telecomunicações e Eletricidade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BSON NEO DE ARAUJO</text:p>
          </table:table-cell>
          <table:table-cell office:value-type="string" table:style-name="ce58">
            <text:p>Técnico Judiciário/Mecânic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DRIGO GUALBERTO RODRIGUES ALVES</text:p>
          </table:table-cell>
          <table:table-cell office:value-type="string" table:style-name="ce58">
            <text:p>Técnico Judiciário/Telecomunicações e Eletricidade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ERGIO PEREIRA DA SILVA</text:p>
          </table:table-cell>
          <table:table-cell office:value-type="string" table:style-name="ce58">
            <text:p>Técnico Judiciário/Telefon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ALDECI CORDEIRO</text:p>
          </table:table-cell>
          <table:table-cell office:value-type="string" table:style-name="ce58">
            <text:p>Técnico Judiciário/Mecânic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ALERIA CHRISTINA ARAUJO MARTINS</text:p>
          </table:table-cell>
          <table:table-cell office:value-type="string" table:style-name="ce58">
            <text:p>Técnica Judiciária/Telefon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WAGNER MADEIRA SANTOS</text:p>
          </table:table-cell>
          <table:table-cell office:value-type="string" table:style-name="ce58">
            <text:p>Técnico Judiciário/Eletricidade e Comunicaçã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EIDE HUGUININ JACOB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ISRAEL CALDEIRA BARBOZ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ÁUDIA REZENDE MORAL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ABRÍCIO ANDRADE SCHETTINI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SE GONÇALVES</text:p>
          </table:table-cell>
          <table:table-cell office:value-type="string" table:style-name="ce58">
            <text:p>Agente de Educação Infantil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IO WILLIAM DA COSTA JUNIOR</text:p>
          </table:table-cell>
          <table:table-cell office:value-type="string" table:style-name="ce58">
            <text:p>Analista Judiciário/Engenharia Civil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Secretaria de Planejamento, Orçamento e Finanças</text:p>
          </table:table-cell>
          <table:table-cell office:value-type="string" table:style-name="ce58">
            <text:p>AFONSO SERODIO FERREIR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REIA TORRES DA CRUZ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TONIO CARLOS DA COSTA MEND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URÉLIO CARLOS SEGUNDO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ROLINA GONÇALVES DIAS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AUDIO MAGALHÃES PACHEC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RISTINA FERREIRA SWERT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LIANE MONTECHIARI DE ALMEIDA SANCHES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ABIANO DINELI DE FRIA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ILIPE GONDIN DA FONSEC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LÁVIO VINÍCIO BARBOSA VIEIR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AILY PEREIRA LEIBOVICI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ÉLIO LIGIÉRO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ÍDIA CRISTINA ZANOTTI MEIRELL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CAS DO VALLE CHAGAS AZANEU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ELO LUIS DE LIMA RODRIGUES</text:p>
          </table:table-cell>
          <table:table-cell office:value-type="string" table:style-name="ce58">
            <text:p>Auxiliar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IA REGINA DE MENEZES CAPETTI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IO COSTA VIDAL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OS ANTONIO CORRÊA CHAV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 LÚCIA PEDROSO DE LIMA RAPOSO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URO MEDEIROS RIBEIRO DOS ANJO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AULO CESAR ARRUDA DAS CHAGAS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ICARDO TEIXEIRA AGUIAR CUNHA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BSON FELIPE DA SILV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DRIGO CEZAR MEDEIROS MOREIRA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OSEVELT DOS SANTOS OLIVEIR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ERGIO RUBENS BRITO SOUSA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ELIPE CORRÊA RODRIGUES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GUSTAVO GULLO CASCARD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Servidores à disposição da SGP</text:p>
          </table:table-cell>
          <table:table-cell office:value-type="string" table:style-name="ce58">
            <text:p>FELIPE ALVES CORREIA DOS RAMO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HERVAL LEMOS DO AMARAL JUNIOR</text:p>
          </table:table-cell>
          <table:table-cell office:value-type="string" table:style-name="ce58">
            <text:p>Técnico Judiciário/Tecnologia da Informaçã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ENATO SANTOS DA SILVA</text:p>
          </table:table-cell>
          <table:table-cell office:value-type="string" table:style-name="ce58">
            <text:p>Técnico Judiciário/Tecnologia da Informaçã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REA ALBUQUERQUE CORREA DA SILVA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Secretaria Geral</text:p>
          </table:table-cell>
          <table:table-cell office:value-type="string" table:style-name="ce58">
            <text:p>ADRIANA MÁRGARA SANTANA MURTA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TONIO LUIZ DE OLIVEIRA</text:p>
          </table:table-cell>
          <table:table-cell office:value-type="string" table:style-name="ce58">
            <text:p>Técnico Judiciário/Contabilidade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URENICE SILVA GUIMARÃES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RLA LOPES MOREIRA NUNES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AUDIA CRISTINA DE SOUZA MARQUES</text:p>
          </table:table-cell>
          <table:table-cell office:value-type="string" table:style-name="ce58">
            <text:p>Analista Judiciária/Contabilidade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AUDIA REZENDE MACHADO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ÁUDIO MILTON PERPÉTUO</text:p>
          </table:table-cell>
          <table:table-cell office:value-type="string" table:style-name="ce58">
            <text:p>Agente Administrativ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DLANE DE MATTOS NUN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LINDSON ELIEL CRUZ MENDES DA SILV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LVIRA OTTONI ALV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RANCISCO LUIS DUARTE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GEÓRGIA ISABEL LOPES CARDOS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ULIANA PEREIRA PEDROZA</text:p>
          </table:table-cell>
          <table:table-cell office:value-type="string" table:style-name="ce58">
            <text:p>Técnica Judiciária/Contabilidade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ARA MARTINS COSTA CHMIELEWSKI DE SOUZ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CIANA REBELO TAVARES DA SILVA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ELO PASCOAL FERREIR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ÁRCIA DA SILVA DIA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AULO CEZAR BRAGA EDMUND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CJ-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AULO JOSÉ FIGUEREDO PIMENT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AULO ROBERTO PEREIRA DA SILVA JUNIOR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EDRO HIKARU OISHI</text:p>
          </table:table-cell>
          <table:table-cell office:value-type="string" table:style-name="ce58">
            <text:p>Técnico Judiciário/Suporte Técnico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RISCILLA LOPEZ XAVIER DA SILV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ACHEL PRISCO PARAISO VELLOSO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EGINA DA LUZ REIS DOS SANTOS SERIC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ENATO SALDANHA LIMA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SANA VILLELA DE SOUZA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UBENS FERRAZ DE ARAUJ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HEILA AGOSTINHO VAREL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HIRLEY ALVES RAMO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UELLEN MOREIRA GONZALEZ</text:p>
          </table:table-cell>
          <table:table-cell office:value-type="string" table:style-name="ce58">
            <text:p>Analista Judiciária/Contabilidade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TATIANA ZOGHAIB TANURE</text:p>
          </table:table-cell>
          <table:table-cell office:value-type="string" table:style-name="ce58">
            <text:p>Analista Judiciária/Tecnologia da Informação</text:p>
          </table:table-cell>
          <table:table-cell office:value-type="string" table:style-name="ce58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VIVIANE FALKEMBACH DA SILV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SANGELA DO CARMO OLIVIERI<text:s/>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 AUXILIADORA DA SILVA DRUMMOND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BIANCA NABAS FIGUEIREDO SILVESTRE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SÉ FERNANDO COELHO VAL QUINTANS JUNIOR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THAÍS PAIVA TRINDADE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CAS JAYME JORDÃ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TAÍS PENNA DE QUEIROZ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ANIEL DE SOUSA MATOS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AUDIA COUTINHO GOM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IANA BEZERRA FERNANDES</text:p>
          </table:table-cell>
          <table:table-cell office:value-type="string" table:style-name="ce58">
            <text:p>Analista Judiciária/Arquitetur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IRELLA LOCHA JORGE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ATRICIA SILVA ARAUJO LUCEN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BRUNO BESSA DE MATTO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DNÉA OLIVEIRA DE ABREU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ERNANDA DE ANDRADE VECCHI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BRUNO DOS SANTOS RIBEIRO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ÔNICA BORGES PEREZ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ARLEI MIRANDA DOS SANTO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BRUNO MILET GUIMARÃES</text:p>
          </table:table-cell>
          <table:table-cell office:value-type="string" table:style-name="ce58">
            <text:p>Técnico Judiciário/Tecnologia da Informaçã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HIRLEI SALES DA SILVA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AÍS AINÁ DA SILVA FERREIR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RÉA CASTRO DE OLIVEIR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Secretaria de Atividades Administrativas (Exceto Seção de Biblioteca e Setor de Arquivo)</text:p>
          </table:table-cell>
          <table:table-cell office:value-type="string" table:style-name="ce58">
            <text:p>ADRIANA BRAGA DA SILV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LEXANDRE FLOR MONTENEGRO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A PAULA DA COSTA CORDEIR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ALEANDRA SANTIAGO GOMES DOS SANTOS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DRÉIA ALVARES DE AZEVEDO OLIVEIR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GELA MENEZES DE SANTAN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NTONIO CARLOS CORRÊA FERES JÚNIOR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APARECIDA MARIA ALVES DOS SANTO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HRISTIANE DE SOUSA SALGUEIRO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HRISTINE GRACA RIBEIR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AUDIA PINTO SIMÕ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LAUDIO DE SOUZA NEVES</text:p>
          </table:table-cell>
          <table:table-cell office:value-type="string" table:style-name="ce58">
            <text:p>Técnico Judiciário/Telecomunicações e Eletricidade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RISTINA VIEIRA SOARE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DÉBORA CORDEIRO DA COST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DUARDO HENRIQUE DE ARAGÃO PEDROSO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ELCIO CARVALHO RODRIGU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FERNANDA D'ALMEIDA MORAIS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GABRIEL DE FARIAS ANTUN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GUILHERME VALLADARES BULHÕES DA SILV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ACQUELINE TAVARES DA SILV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RGE SANCH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EONARDO PASTRO VIEIR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EONARDO RABELLO DE FREITA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CAS MAGNO FREITAS DA SILV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CIANA QUIRINO DA SILV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IZ FELIPE FERNANDES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IZ MANUEL DE SOUSA GONÇALVES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LUIZ ROGÉRIO NAVEGA MIGUEL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JEL LOPES KFOURI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CO AURELIO CORREIA DE BRIT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 MARTHA LIMA BERSOT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NI CONCEIÇÃO SILVEIRA DE ALBUQUERQUE</text:p>
          </table:table-cell>
          <table:table-cell office:value-type="string" table:style-name="ce58">
            <text:p>Técnica Judiciária/Contabilidade</text:p>
          </table:table-cell>
          <table:table-cell office:value-type="string" table:style-name="ce58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IGUEL ANGELO FERREIRA DA COSTA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ÔNICA BARBOSA ROCHA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NADIA MARIA DA CUNHA GALVÃ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ATRICIA SOARES TRANNIN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ATRICIA TEIXEIRA JORGE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PAULO ROBERTO DIAS CRUZ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ROSA MARIA MARQUES LEITÃ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SIDNEI FERREIRA DO NASCIMENTO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TERESINHA DE JESUS RIBEIR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ZILÁ DA SILVA TORRES PINT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 ALICE GONZALEZ RODRIGUEZ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CAMILLE POLETTI PAIXÃO</text:p>
          </table:table-cell>
          <table:table-cell office:value-type="string" table:style-name="ce58">
            <text:p>Técnic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office:value-type="string" table:style-name="ce58">
            <text:p>Seção de Biblioteca</text:p>
          </table:table-cell>
          <table:table-cell office:value-type="string" table:style-name="ce58">
            <text:p>CLAUDIA MARIA PIGOZZO</text:p>
          </table:table-cell>
          <table:table-cell office:value-type="string" table:style-name="ce58">
            <text:p>Analista Judiciária/Biblioteconomia</text:p>
          </table:table-cell>
          <table:table-cell office:value-type="string" table:style-name="ce58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JOSE EDUARDO QUEIROZ DA SILVA</text:p>
          </table:table-cell>
          <table:table-cell office:value-type="string" table:style-name="ce58">
            <text:p>Analista Judiciário/Biblioteconomia</text:p>
          </table:table-cell>
          <table:table-cell office:value-type="string" table:style-name="ce58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DEL CARVALHO VALERA</text:p>
          </table:table-cell>
          <table:table-cell office:value-type="string" table:style-name="ce58">
            <text:p>Analista Judiciár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2"/>
          <table:table-cell table:style-name="ce59"/>
          <table:table-cell office:value-type="string" table:style-name="ce58">
            <text:p>MARIA CRISTINA DE PAIVA RIBEIRO</text:p>
          </table:table-cell>
          <table:table-cell office:value-type="string" table:style-name="ce58">
            <text:p>Analista Judiciária/Biblioteconomia</text:p>
          </table:table-cell>
          <table:table-cell office:value-type="string" table:style-name="ce58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3">
          <table:table-cell table:number-columns-repeated="2" table:style-name="ce23"/>
          <table:table-cell table:style-name="ce60"/>
          <table:table-cell office:value-type="string" table:style-name="ce61">
            <text:p>ROSA MARIA LUIZ COELHO</text:p>
          </table:table-cell>
          <table:table-cell office:value-type="string" table:style-name="ce61">
            <text:p>Analista Judiciária/Biblioteconomia</text:p>
          </table:table-cell>
          <table:table-cell office:value-type="string" table:style-name="ce6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number-rows-repeated="1048113" table:style-name="ro3">
          <table:table-cell table:number-columns-repeated="16384"/>
        </table:table-row>
      </table:table>
      <table:table table:name="EMARF,_STI" table:style-name="ta1">
        <table:table-column table:style-name="co27" table:number-columns-repeated="2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9"/>
        <table:table-column table:style-name="co17" table:default-cell-style-name="ce10"/>
        <table:table-column table:style-name="co7" table:default-cell-style-name="ce10"/>
        <table:table-column table:style-name="co31" table:default-cell-style-name="ce10"/>
        <table:table-column table:style-name="co32" table:default-cell-style-name="ce10"/>
        <table:table-column table:style-name="co10" table:number-columns-repeated="8" table:default-cell-style-name="ce10"/>
        <table:table-column table:style-name="co10" table:number-columns-repeated="6" table:default-cell-style-name="ce7"/>
        <table:table-column table:style-name="co11" table:number-columns-repeated="16361" table:default-cell-style-name="ce7"/>
        <table:table-row table:style-name="ro3">
          <table:table-cell office:value-type="string" table:style-name="ce7">
            <text:p>ÓRGÃO:</text:p>
          </table:table-cell>
          <table:table-cell office:value-type="string" table:style-name="ce8">
            <text:p>TRF - 2ª REGIÃO</text:p>
          </table:table-cell>
          <table:table-cell table:number-columns-repeated="2" table:style-name="ce7"/>
          <table:table-cell table:style-name="ce9"/>
          <table:table-cell table:number-columns-repeated="12" table:style-name="ce10"/>
          <table:table-cell table:number-columns-repeated="16367" table:style-name="ce7"/>
        </table:table-row>
        <table:table-row table:style-name="ro1">
          <table:table-cell office:value-type="string" table:style-name="ce7">
            <text:p>Data de referência:</text:p>
          </table:table-cell>
          <table:table-cell office:value-type="date" office:date-value="2024-01-01T00:00:00" table:style-name="ce11">
            <text:p>01/01/2024</text:p>
          </table:table-cell>
          <table:table-cell table:number-columns-repeated="2" table:style-name="ce7"/>
          <table:table-cell table:style-name="ce9"/>
          <table:table-cell table:number-columns-repeated="12" table:style-name="ce10"/>
          <table:table-cell table:number-columns-repeated="16367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69">
            <text:p><text:s/>RESOLUÇÃO 219 CNJ - ANEXO VII - APOIO INDIRETO</text:p>
          </table:table-cell>
          <table:covered-table-cell table:number-columns-repeated="4"/>
          <table:table-cell table:number-columns-repeated="17" table:style-name="ce10"/>
          <table:table-cell table:number-columns-repeated="16361"/>
        </table:table-row>
        <table:table-row table:style-name="ro1">
          <table:table-cell table:style-name="ce7"/>
          <table:table-cell table:number-columns-repeated="3" table:style-name="ce12"/>
          <table:table-cell table:style-name="ce13"/>
          <table:table-cell table:style-name="ce12"/>
          <table:table-cell table:number-columns-repeated="6" table:style-name="ce10"/>
          <table:table-cell table:style-name="ce14"/>
          <table:table-cell table:number-columns-repeated="10" table:style-name="ce10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66">
            <text:p>TLP 4 - TABELA DE LOTAÇÃO DE PESSOAL DAS UNIDADES COM BASE NO ART. 11, § 1º DA RESOLUÇÃO CNJ 219/2016<text:s/></text:p>
          </table:table-cell>
          <table:covered-table-cell table:number-columns-repeated="12"/>
          <table:table-cell table:number-columns-repeated="4" table:style-name="ce10"/>
          <table:table-cell table:number-columns-repeated="16367" table:style-name="ce7"/>
        </table:table-row>
        <table:table-row table:style-name="ro3">
          <table:table-cell table:number-columns-repeated="5" table:style-name="ce15"/>
          <table:table-cell table:style-name="ce16"/>
          <table:table-cell table:style-name="ce15"/>
          <table:table-cell table:style-name="ce16"/>
          <table:table-cell table:number-columns-repeated="5" table:style-name="ce15"/>
          <table:table-cell table:number-columns-repeated="4" table:style-name="ce10"/>
          <table:table-cell table:number-columns-repeated="16367" table:style-name="ce7"/>
        </table:table-row>
        <table:table-row table:style-name="ro3">
          <table:table-cell office:value-type="string" table:style-name="ce17">
            <text:p>Grau</text:p>
          </table:table-cell>
          <table:table-cell office:value-type="string" table:style-name="ce17">
            <text:p>Tipo</text:p>
          </table:table-cell>
          <table:table-cell office:value-type="string" table:style-name="ce28">
            <text:p>Dsc_Unidade</text:p>
          </table:table-cell>
          <table:table-cell office:value-type="string" table:style-name="ce39">
            <text:p>Nome do(a) Servidor(a)</text:p>
          </table:table-cell>
          <table:table-cell office:value-type="string" table:style-name="ce40">
            <text:p>CARGO</text:p>
          </table:table-cell>
          <table:table-cell office:value-type="string" table:style-name="ce40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21">
            <text:p>Munic</text:p>
          </table:table-cell>
          <table:table-cell office:value-type="string" table:style-name="ce21">
            <text:p>LP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I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Art. 11, § 1º da Res. 219/2016-CNJ</text:p>
          </table:table-cell>
          <table:table-cell office:value-type="string" table:style-name="ce17">
            <text:p>Art. 11, § 1º da Res. 219/2016-CNJ</text:p>
          </table:table-cell>
          <table:table-cell office:value-type="string" table:style-name="ce42">
            <text:p>Escola de Magistratura Regional Federal</text:p>
          </table:table-cell>
          <table:table-cell office:value-type="string" table:style-name="ce42">
            <text:p>ALAN CASTRO DE MEL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LARICE DE SOUZA BIANCOVILL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LÁVIA DIAS DE PAI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ULIANA PIMENTEL DUQUE ESTRADA MEYER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ILA ANDRADE DE SOUZ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IVIA PERES RANGE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CIANA DE MELLO LEITÃ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IZ CARLOS LORENZO PERALBA</text:p>
          </table:table-cell>
          <table:table-cell office:value-type="string" table:style-name="ce42">
            <text:p>Técnico Judiciário/Eletricidade e Comunicação</text:p>
          </table:table-cell>
          <table:table-cell office:value-type="string" table:style-name="ce4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A DE SEQUEIROS CARDOS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ÁRCIA TEIXEIRA CAVALCANTI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SUELY NUNES DO NASCIMENT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TA GEOVANA FERNANDES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URO NILSON FIGUEIREDO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ERGIO MENDES FER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ILVIA REGINA ASSENHEIMER</text:p>
          </table:table-cell>
          <table:table-cell office:value-type="string" table:style-name="ce42">
            <text:p>Técnica Judiciária/Contabilidade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63">
            <text:p>Secretaria de Tecnologia da Informação<text:s/></text:p>
          </table:table-cell>
          <table:table-cell office:value-type="string" table:style-name="ce42">
            <text:p>ADELCI MOU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office:value-type="float" office:value="121" table:style-name="ce4">
            <text:p>121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DRIANA GRASSI MARTINS</text:p>
          </table:table-cell>
          <table:table-cell office:value-type="string" table:style-name="ce42">
            <text:p>Técnica Judiciária/Tecnologia da Informaçã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BERTO MELLO DE CIMA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BERTO PAULINO RODRIGUES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CIONE GOULART STEFFEN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DEMAR CALAZANS FILHO</text:p>
          </table:table-cell>
          <table:table-cell office:value-type="string" table:style-name="ce42">
            <text:p>Técnico Judiciário/Telecomunicações e Eletricidade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EXANDRE MAGNO DRUMOND NASCIMENTO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MIRO ROCHA DA SILVA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A CAROLINA BRITO DE ALMEIDA</text:p>
          </table:table-cell>
          <table:table-cell office:value-type="string" table:style-name="ce42">
            <text:p>Analista Judiciária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A LUISA CARNEIRO DA SILVA</text:p>
          </table:table-cell>
          <table:table-cell office:value-type="string" table:style-name="ce42">
            <text:p>Técnica Judiciária/Suporte Técnico</text:p>
          </table:table-cell>
          <table:table-cell office:value-type="string" table:style-name="ce42">
            <text:p>CJ-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ERSON ARAÚJO LIMA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RE LUIS SOUSA DA SILVA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BAYLON JOSÉ DE AGUIAR NETO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64"/>
          <table:table-cell office:value-type="string" table:style-name="ce42">
            <text:p>CARLOS ALBERTO CALDAS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LOS ALBERTO NÓBREGA DE OLIVEIRA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LOS ALBERTO VICENTE PEREIRA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LOS ALEXANDRE FERREIRA RIBEIRO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LOS ANDRÉ GONÇALVES DO NASCIMENTO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LOS FERNANDO ALVES DE CARVALHO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LOS HENRIQUE DA SILVA OLIV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LOS MAGNO DE OLIVEIRA MOREIRA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LYLE DUARTE DE SOUZA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AROLINA DE ASSIS RAMOS</text:p>
          </table:table-cell>
          <table:table-cell office:value-type="string" table:style-name="ce42">
            <text:p>Técnica Judiciária/Tecnologia da Informaçã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ANIEL HENDRIGO LONGHI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ANIEL ISIDORO BORN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EMARCO PAIVA TEIX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IEGO LOPES GOMES</text:p>
          </table:table-cell>
          <table:table-cell office:value-type="string" table:style-name="ce42">
            <text:p>Técnico Judiciário/Telecomunicações e Eletricidade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DJALMA GONÇALVES SILVA JUNIOR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EDSON DE LIMA AGUIAR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EDSON SALES DA ROCHA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EDUARDO PRAÇA DE ARAUJO LIM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ABIO MIRANDA DE OLIVEIRA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ABIO PALERMO DE MENEZES GUER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ABRIZIO LIMA ROCHA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ELIPE DE PAULA NOBREGA SENA DA SILVA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ERNANDO ANTONIO GRUBER DOS SANTOS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LAVIA BEATRIZ CORREA PET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LÁVIA DE OLIVEIRA GARCIA TRIERWEILER</text:p>
          </table:table-cell>
          <table:table-cell office:value-type="string" table:style-name="ce42">
            <text:p>Técnica Judiciária/Suporte Técnic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LÁVIO DA SILVA SANTOS</text:p>
          </table:table-cell>
          <table:table-cell office:value-type="string" table:style-name="ce42">
            <text:p>Técnico Judiciário/Telecomunicações e Eletricidade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LAVIO ROBERTO SAMPAIO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GILBERTO AMARAL DE PAULA SANTOS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GIOVANNI DA SILVA DE SOUZA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GLAUCIA GARCIA DE SOUZA</text:p>
          </table:table-cell>
          <table:table-cell office:value-type="string" table:style-name="ce42">
            <text:p>Técnica Judiciária/Suporte Técnic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HELDER VITOR GONÇALVES LACERDA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ILARA FUMO MARIANO DA SILVA</text:p>
          </table:table-cell>
          <table:table-cell office:value-type="string" table:style-name="ce42">
            <text:p>Analista Judiciária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ÃO CARLOS SILVA GOMES</text:p>
          </table:table-cell>
          <table:table-cell office:value-type="string" table:style-name="ce42">
            <text:p>Técnico Judiciário/Eletricidade e Comunic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ÃO LUIS MOREIRA DE OLIVEIRA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RGE GUILHERME DE SOUZA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RGE JOSE CAMARA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RGE MÉLLO COÊLHO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SÉ BERNARDO DE FIGUEIREDO CIRIACO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SÉ ROBERTO DE MORAES JÚNIOR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ULIO CESAR CHICRE DE OLIVEIRA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ULIO FERREIRA DOS SANTOS NET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KATIA CRISTINA DE CERQUEIRA GARGANO</text:p>
          </table:table-cell>
          <table:table-cell office:value-type="string" table:style-name="ce42">
            <text:p>Técnica Judiciária/Digitaçã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EANDRO ADENA AMORIM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EONARDO DA VINCI SARTORI FILHO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IS CARLOS DE FREITAS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IZ ANTONIO GARCIA SIMOES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UPÉRCIO FERNANDO FERRAZ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ELO DE SOUZA RODRIGU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ELO DOS SANTOS VASCONCELOS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ELO GUIMARÃES ZOUAIN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ELO MATHEUS DE SOUZA LIMA NUNES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ELO RODRIGUES BASTOS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IA REGINA FREGOLÃO</text:p>
          </table:table-cell>
          <table:table-cell office:value-type="string" table:style-name="ce42">
            <text:p>Técnica Judiciária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IO PAIVA MARTINS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OS CERQUEIRA FRAGOSO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US VINICIUS DO PATROCINIO AZEVEDO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CUS VINICIUS REZENDE DE CAST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IA LÚCIA GONÇALVES COELHO CARNAVA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ARKENSON PAULO FRANÇA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MOISES OLIVEIRA DA SILVA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NEIMAR TORRES DA SILVA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PAULO CESAR DOS SANTOS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PAULO HENRIQUE PINHEIRO DUARTE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PAULO MARCOS MAGALHÃES LIMA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PAULO RICARDO COIMBRA DE MENEZES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PERGENTINO JOAQUIM ALVES NE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AFAELA DE CASTRO DO NASCIMENTO</text:p>
          </table:table-cell>
          <table:table-cell office:value-type="string" table:style-name="ce42">
            <text:p>Técnica Judiciária/Tecnologia da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APHAEL DUARTE PAIVA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ENATA FERNANDES LIM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ENATO BRAGA GADELHA DOS SANTOS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ICARDO CARMO ROCHA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ICARDO DE SCHUELER E SILVA FILHO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BERTO DA SILVA MENDONÇA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BERTO DE SIQUEIRA BARRETO JUNIOR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DOLFO JOSÉ GUIMARÃES CAVALCANTI</text:p>
          </table:table-cell>
          <table:table-cell office:value-type="string" table:style-name="ce42">
            <text:p>Técnico Judiciário/Digit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DRIGO FERREIRA DE SOUZA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DRIGO LEMOS COE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MARIO MIRANDA JU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UBEN EDWARD ROSE JUNIOR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ALVADOR CARAFILAKI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AMIR GERARD D'ANGELIS CHALHOUB</text:p>
          </table:table-cell>
          <table:table-cell office:value-type="string" table:style-name="ce42">
            <text:p>Técnico Judiciário/Suporte Técnic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ELMA MARIA HOLAND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HEYLA DOS SANTOS PESSOA CORDILHA</text:p>
          </table:table-cell>
          <table:table-cell office:value-type="string" table:style-name="ce42">
            <text:p>Analista Judiciária/Tecnologia da Informação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IMONE GOMES ECARD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SONALI DELPHINA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TEREZINHA REGINA FRYDMAN</text:p>
          </table:table-cell>
          <table:table-cell office:value-type="string" table:style-name="ce42">
            <text:p>Analista Judiciária/Tecnologia da Informaçã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THADEU PAIVA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VICTOR EMANUEL FONSECA DE CARVALHO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WANDERSON LEÃO ALVES</text:p>
          </table:table-cell>
          <table:table-cell office:value-type="string" table:style-name="ce42">
            <text:p>Analista Judiciário/Tecnologia da Inform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ZELIA MARIA VASCONCELOS DE OLIVEIRA</text:p>
          </table:table-cell>
          <table:table-cell office:value-type="string" table:style-name="ce42">
            <text:p>Técnica Judiciária/Digit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SANE BAZÍLIO CORRÊA</text:p>
          </table:table-cell>
          <table:table-cell office:value-type="string" table:style-name="ce42">
            <text:p>Técnica Judiciária/Suporte Técnic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RODRIGO MORGADO COELHO</text:p>
          </table:table-cell>
          <table:table-cell office:value-type="string" table:style-name="ce42">
            <text:p>Analista Judiciário/Análise de Sistemas de Informaçã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ISIANE DANESI DOS SANTOS</text:p>
          </table:table-cell>
          <table:table-cell office:value-type="string" table:style-name="ce42">
            <text:p>Técnica Judiciária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ABIO DA SILVA GREGORIO</text:p>
          </table:table-cell>
          <table:table-cell office:value-type="string" table:style-name="ce42">
            <text:p>Analista Judiciário/Análise de Sistemas de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EANDRO DE PAIVA LOPES SILVA</text:p>
          </table:table-cell>
          <table:table-cell office:value-type="string" table:style-name="ce42">
            <text:p>Analista Judiciário/Análise de Sistemas de Inform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FÁTIMA MARCELA DE SOUZA FREITAS</text:p>
          </table:table-cell>
          <table:table-cell office:value-type="string" table:style-name="ce42">
            <text:p>Analista Judiciária/Análise de Sistemas de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CECÍLIA DE SOUZA FREITAS</text:p>
          </table:table-cell>
          <table:table-cell office:value-type="string" table:style-name="ce42">
            <text:p>Técnica Judiciária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ERICK COSME DOS SANTOS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LEONARDO DA SILVA MOREIRA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ADSON GOMES DA SILVA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JOAO LUIZ LAGOAS DE ALMEIDA BERTOLINO</text:p>
          </table:table-cell>
          <table:table-cell office:value-type="string" table:style-name="ce42">
            <text:p>Analista Judiciário/Análise de Sistemas de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ANA LETICIA TEIXEIRA FER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NATÁLIA VICENTE PENSO</text:p>
          </table:table-cell>
          <table:table-cell office:value-type="string" table:style-name="ce42">
            <text:p>Técnica Judiciária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2"/>
          <table:table-cell office:value-type="string" table:style-name="ce42">
            <text:p>GELSON GUEDES RODRIGUES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53"/>
          <table:table-cell office:value-type="string" table:style-name="ce42">
            <text:p>WALACE LEAL BASTOS PEREIRA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ILAS JANSEN DE OLIVEIRA JUNIOR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IEGO TAVARES PONTES</text:p>
          </table:table-cell>
          <table:table-cell office:value-type="string" table:style-name="ce42">
            <text:p>Técnico Judiciário/Tecnologia da Inform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3"/>
          <table:table-cell table:style-name="ce47"/>
          <table:table-cell office:value-type="string" table:style-name="ce46">
            <text:p>LUIZ MACHADO DA COSTA</text:p>
          </table:table-cell>
          <table:table-cell office:value-type="string" table:style-name="ce46">
            <text:p>Técnico Judiciário/Tecnologia da Informação</text:p>
          </table:table-cell>
          <table:table-cell office:value-type="string" table:style-name="ce48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number-rows-repeated="10484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Tabela de Lotação de Pessoal - Resolução 219 - CNJ</dc:title>
    <meta:initial-creator>TRF2</meta:initial-creator>
    <dc:creator>Josi Clemente</dc:creator>
    <meta:creation-date>2017-03-14T22:21:13Z</meta:creation-date>
    <dc:date>2024-03-25T21:10:44Z</dc:date>
    <meta:print-date>2024-03-25T21:10:32Z</meta:print-date>
    <meta:user-defined meta:name="ContentTypeId">0x0101003A84A797D6F4A84AB0FA22DE16FEF35A</meta:user-defined>
  </office:meta>
</office:document-meta>
</file>