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Normal_32_4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Normal_32_4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Normal_32_4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Normal_32_4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_32_4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Normal_32_4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Normal_32_4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4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52" style:family="table-cell" style:parent-style-name="Normal_32_4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Normal_32_4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4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19.4997916666667cm" style:use-optimal-column-width="true"/>
    </style:style>
    <style:style style:name="co4" style:family="table-column">
      <style:table-column-properties fo:break-before="auto" style:column-width="16.2454166666667cm" style:use-optimal-column-width="true"/>
    </style:style>
    <style:style style:name="co5" style:family="table-column">
      <style:table-column-properties fo:break-before="auto" style:column-width="21.74875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65666666666667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2.6470833333333cm" style:use-optimal-column-width="true"/>
    </style:style>
    <style:style style:name="co15" style:family="table-column">
      <style:table-column-properties fo:break-before="auto" style:column-width="10.9008333333333cm" style:use-optimal-column-width="true"/>
    </style:style>
    <style:style style:name="co16" style:family="table-column">
      <style:table-column-properties fo:break-before="auto" style:column-width="12.382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571875cm" style:use-optimal-column-width="true"/>
    </style:style>
    <style:style style:name="co23" style:family="table-column">
      <style:table-column-properties fo:break-before="auto" style:column-width="17.9122916666667cm" style:use-optimal-column-width="true"/>
    </style:style>
    <style:style style:name="co24" style:family="table-column">
      <style:table-column-properties fo:break-before="auto" style:column-width="12.0120833333333cm" style:use-optimal-column-width="true"/>
    </style:style>
    <style:style style:name="co25" style:family="table-column">
      <style:table-column-properties fo:break-before="auto" style:column-width="10.4775cm" style:use-optimal-column-width="true"/>
    </style:style>
    <style:style style:name="co26" style:family="table-column">
      <style:table-column-properties fo:break-before="auto" style:column-width="2.24895833333333cm" style:use-optimal-column-width="true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6.985cm" style:use-optimal-column-width="true"/>
    </style:style>
    <style:style style:name="co29" style:family="table-column">
      <style:table-column-properties fo:break-before="auto" style:column-width="9.31333333333333cm" style:use-optimal-column-width="true"/>
    </style:style>
    <style:style style:name="co30" style:family="table-column">
      <style:table-column-properties fo:break-before="auto" style:column-width="9.39270833333333cm" style:use-optimal-column-width="true"/>
    </style:style>
    <style:style style:name="co31" style:family="table-column">
      <style:table-column-properties fo:break-before="auto" style:column-width="10.8479166666667cm" style:use-optimal-column-width="true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164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42"/>
        <table:table-column table:style-name="co2" table:default-cell-style-name="ce41"/>
        <table:table-column table:style-name="co3" table:default-cell-style-name="ce65"/>
        <table:table-column table:style-name="co4" table:default-cell-style-name="ce41"/>
        <table:table-column table:style-name="co5" table:default-cell-style-name="ce40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9" table:default-cell-style-name="ce42"/>
        <table:table-column table:style-name="co10" table:number-columns-repeated="5" table:default-cell-style-name="ce41"/>
        <table:table-column table:style-name="co11" table:number-columns-repeated="16361" table:default-cell-style-name="ce41"/>
        <table:table-row table:style-name="ro1">
          <table:table-cell office:value-type="string" table:style-name="ce69">
            <text:p>ÓRGÃO:</text:p>
          </table:table-cell>
          <table:table-cell office:value-type="string" table:style-name="ce69">
            <text:p>TRF - 2ª REGIÃO</text:p>
          </table:table-cell>
          <table:table-cell table:style-name="ce65"/>
          <table:table-cell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2" table:style-name="ce39"/>
          <table:table-cell table:number-columns-repeated="6" table:style-name="ce42"/>
          <table:table-cell table:number-columns-repeated="16366" table:style-name="ce41"/>
        </table:table-row>
        <table:table-row table:style-name="ro1">
          <table:table-cell office:value-type="string" table:style-name="ce40">
            <text:p>Data de referência:</text:p>
          </table:table-cell>
          <table:table-cell office:value-type="date" office:date-value="2024-07-31T00:00:00" table:style-name="ce43">
            <text:p>31/07/2024</text:p>
          </table:table-cell>
          <table:table-cell table:style-name="ce65"/>
          <table:table-cell table:style-name="ce39"/>
          <table:table-cell table:style-name="ce43"/>
          <table:table-cell table:number-columns-repeated="4" table:style-name="ce39"/>
          <table:table-cell table:style-name="ce41"/>
          <table:table-cell table:number-columns-repeated="2" table:style-name="ce39"/>
          <table:table-cell table:number-columns-repeated="6" table:style-name="ce42"/>
          <table:table-cell table:number-columns-repeated="16366" table:style-name="ce41"/>
        </table:table-row>
        <table:table-row table:style-name="ro1">
          <table:table-cell table:style-name="ce42"/>
          <table:table-cell office:value-type="string" table:number-columns-spanned="11" table:number-rows-spanned="1" table:style-name="ce76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42"/>
          <table:table-cell table:number-columns-repeated="16366" table:style-name="ce41"/>
        </table:table-row>
        <table:table-row table:style-name="ro1">
          <table:table-cell table:style-name="ce42"/>
          <table:table-cell table:style-name="ce44"/>
          <table:table-cell table:style-name="ce65"/>
          <table:table-cell table:style-name="ce44"/>
          <table:table-cell table:style-name="ce45"/>
          <table:table-cell table:number-columns-repeated="7" table:style-name="ce44"/>
          <table:table-cell table:number-columns-repeated="11" table:style-name="ce42"/>
          <table:table-cell table:number-columns-repeated="16361"/>
        </table:table-row>
        <table:table-row table:style-name="ro2">
          <table:table-cell office:value-type="string" table:style-name="ce66">
            <text:p>TLP 1 - TABELA DE LOTAÇÃO DE PESSOAL DAS UNIDADES JUDICIÁRIAS DE SEGUNDO GRAU</text:p>
          </table:table-cell>
          <table:table-cell table:style-name="ce59"/>
          <table:table-cell table:style-name="ce66"/>
          <table:table-cell table:number-columns-repeated="10" table:style-name="ce59"/>
          <table:table-cell table:number-columns-repeated="10" table:style-name="ce42"/>
          <table:table-cell table:number-columns-repeated="16361"/>
        </table:table-row>
        <table:table-row table:style-name="ro3">
          <table:table-cell office:value-type="string" table:number-columns-spanned="16384" table:number-rows-spanned="1" table:style-name="ce77">
            <text:p>*LP não informada, tendo em vista grupo de trabalho instituído pelo Conselho da Justiça Federal, conforme Portaria nº 229, de 19 de julho de 2017, do Conselho da Justiça Federal.</text:p>
          </table:table-cell>
          <table:covered-table-cell table:number-columns-repeated="16383"/>
        </table:table-row>
        <table:table-row table:style-name="ro4">
          <table:table-cell office:value-type="string" table:style-name="ce57">
            <text:p>Grau</text:p>
          </table:table-cell>
          <table:table-cell office:value-type="string" table:style-name="ce57">
            <text:p>Tipo</text:p>
          </table:table-cell>
          <table:table-cell office:value-type="string" table:style-name="ce58">
            <text:p>Dsc_Unidade</text:p>
          </table:table-cell>
          <table:table-cell office:value-type="string" table:style-name="ce56">
            <text:p>Nome do(a) Servidor(a)</text:p>
          </table:table-cell>
          <table:table-cell office:value-type="string" table:style-name="ce56">
            <text:p>CARGO</text:p>
          </table:table-cell>
          <table:table-cell office:value-type="string" table:style-name="ce56">
            <text:p>CJ/FC</text:p>
          </table:table-cell>
          <table:table-cell office:value-type="string" table:style-name="ce57">
            <text:p>UF</text:p>
          </table:table-cell>
          <table:table-cell office:value-type="string" table:style-name="ce57">
            <text:p>Munic</text:p>
          </table:table-cell>
          <table:table-cell office:value-type="string" table:style-name="ce57">
            <text:p>LP</text:p>
          </table:table-cell>
          <table:table-cell office:value-type="string" table:style-name="ce57">
            <text:p>LR_Efet</text:p>
          </table:table-cell>
          <table:table-cell office:value-type="string" table:style-name="ce57">
            <text:p>LR_I</text:p>
          </table:table-cell>
          <table:table-cell office:value-type="string" table:style-name="ce57">
            <text:p>LR_SV</text:p>
          </table:table-cell>
          <table:table-cell office:value-type="string" table:style-name="ce57">
            <text:p>LR_Outros</text:p>
          </table:table-cell>
          <table:table-cell office:value-type="string" table:style-name="ce57">
            <text:p>CJ-4</text:p>
          </table:table-cell>
          <table:table-cell office:value-type="string" table:style-name="ce57">
            <text:p>CJ-3</text:p>
          </table:table-cell>
          <table:table-cell office:value-type="string" table:style-name="ce57">
            <text:p>CJ-2</text:p>
          </table:table-cell>
          <table:table-cell office:value-type="string" table:style-name="ce57">
            <text:p>CJ-1</text:p>
          </table:table-cell>
          <table:table-cell office:value-type="string" table:style-name="ce57">
            <text:p>FC-06</text:p>
          </table:table-cell>
          <table:table-cell office:value-type="string" table:style-name="ce57">
            <text:p>FC-05</text:p>
          </table:table-cell>
          <table:table-cell office:value-type="string" table:style-name="ce57">
            <text:p>FC-04</text:p>
          </table:table-cell>
          <table:table-cell office:value-type="string" table:style-name="ce57">
            <text:p>FC-03</text:p>
          </table:table-cell>
          <table:table-cell office:value-type="string" table:style-name="ce57">
            <text:p>FC-02</text:p>
          </table:table-cell>
          <table:table-cell office:value-type="string" table:style-name="ce57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67">
            <text:p>Unidade Judiciária de 2º Grau</text:p>
          </table:table-cell>
          <table:table-cell office:value-type="string" table:style-name="ce68">
            <text:p>Gabinete de Desembargador</text:p>
          </table:table-cell>
          <table:table-cell office:value-type="string" table:number-columns-spanned="1" table:number-rows-spanned="19" table:style-name="ce82">
            <text:p>Gab. Des. Fed. Alberto Nogueira Junior</text:p>
          </table:table-cell>
          <table:table-cell office:value-type="string" table:style-name="ce47">
            <text:p>ANDREIA ALVARENGA DE MOURA MENES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ÂMALA SEMXEXEM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DRE LUIZ ROSSI FERRAZ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IANE AMORIM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ABRIEL NOGUEIRA CAMMAROT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ANISE JUGURTHA BONN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TA KACZMARKIEWICZ BRAGA</text:p>
          </table:table-cell>
          <table:table-cell office:value-type="string" table:style-name="ce47">
            <text:p>Técnica Judiciária/Porta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ÁRCIA REGINA CUNHA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O LEMBERG SIQUEIRA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A PAULA SIQUEIRA MAYRINK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ONARDO DIOGO DOS REI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O BARBOSA CARL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URICIO COUTINHO DA CUNHA RODRIGU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ICARDO CASTANHEIRA DE CARVALHO</text:p>
          </table:table-cell>
          <table:table-cell office:value-type="string" table:style-name="ce47">
            <text:p>Motorist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EXANDRE VITAL DOS SANTOS MOU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TONIO ANDRADE LOP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RIS MANHÃES FERNAND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ABIO DUQUE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O LUIZ FERREIRA E SOUZ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Alcides Martins Ribeiro Filho</text:p>
          </table:table-cell>
          <table:table-cell office:value-type="string" table:style-name="ce47">
            <text:p>ADRIANE CARDOSO PEÇANH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ECIO IRINEU DE AGUIAR</text:p>
          </table:table-cell>
          <table:table-cell office:value-type="string" table:style-name="ce47">
            <text:p>Zelador Vigilante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EXANDRE NUNES BRANC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MIR MOREIRA SAMPAIO BARBOSA</text:p>
          </table:table-cell>
          <table:table-cell office:value-type="string" table:style-name="ce47">
            <text:p>Analista Judiciário/Oficial de Justiça Avaliador Federal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A CARLA OLIVEIRA RIBEIRO ROCH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A PAULA DE OLIVEIRA GALDIN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DRESSA RODRIGUES MACHADO TAYT-SON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IDIO BARREIRA DUARTE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S EDUARDO DE CARVALH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AINE DO CARMO SOUZ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ILIPE GOMES CESA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ABRIEL MELLO CORRÊ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ANAINA MACHADO ENNES CARRE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LE MEIRELES DA ROCH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IA PEREIRA LAMIM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PINHEIRO FREIRE BARRETO RODRIGU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ONALE NOLASCO CARVAL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ULIO CANDIDO DE MENEZES</text:p>
          </table:table-cell>
          <table:table-cell office:value-type="string" table:style-name="ce47">
            <text:p>Tenente PMERJ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SANA WRIGG ARAGÃ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3" table:style-name="ce82">
            <text:p>Gab. Des. Fed. Alfredo Hilário de Souza</text:p>
          </table:table-cell>
          <table:table-cell office:value-type="string" table:style-name="ce47">
            <text:p>DANIELLE DA SILVEIRA PER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LEN ROTMAN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A VILLEL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 HELENA CONSTANT LOUREIRO DA MOTT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AULO ROBERTO LEAL NEV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INALDO TEIXEIRA DE MEDEIROS JÚ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VIANE ANTUNES DE MEL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A REGINA RODRIGUES ANTUN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1"/>
          <table:table-cell table:style-name="ce50"/>
          <table:covered-table-cell/>
          <table:table-cell office:value-type="string" table:style-name="ce47">
            <text:p>CRISTINA DO PASSO DE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USTAVO HENRIQUE GOMES PATU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IOVANA OLIVEIRA NORONH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TIENE ALMEIDA DE OLIVEIRA ESPOSITO ALVAREZ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AMINE AFIF SEOUD BARBOSA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6" table:style-name="ce82">
            <text:p>Gab. Des. Fed. Aluísio Gonçalves de Castro Mendes</text:p>
          </table:table-cell>
          <table:table-cell office:value-type="string" table:style-name="ce47">
            <text:p>ADIEL DE ARAÚJO COST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MILA MAIA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S MATHEUS PIRAGIBE DE MESQUIT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LARISSA BRAGA JORGE PINTO DA SILV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UARDO TAVARES CORDEIR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ABRIEL MOURA GONÇALV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Ó DE LIMA PER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ATIANE RIBEIRO DE MEL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ERGIO SÁ DE FIGUEIREDO LOURIVAL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ULIANA LEMOS FERNAND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AÍS BARBOSA RODRIGU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THEUS LECAS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LEISON LIMA DE SOUZ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LA NINA SOARES CRUZ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OS ALEXANDRE LISBO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KAREN PEREIRA TIAG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20" table:style-name="ce82">
            <text:p>Gab. Des. Fed. André Ricardo Cruz Fontes</text:p>
          </table:table-cell>
          <table:table-cell office:value-type="string" table:style-name="ce47">
            <text:p>ALBERTINA MARIA ANASTACIO</text:p>
          </table:table-cell>
          <table:table-cell office:value-type="string" table:style-name="ce47">
            <text:p>Técnica Judiciária/Porta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9">
            <text:p>1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A PINTO RAMOS BARRET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LARA REGINA WALSH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SON DA SILVA SANCHES</text:p>
          </table:table-cell>
          <table:table-cell office:value-type="string" table:style-name="ce47">
            <text:p>Agente de Segurança</text:p>
          </table:table-cell>
          <table:table-cell office:value-type="string" table:style-name="ce47">
            <text:p>FC-0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ABRIANE LYRA MOREIRA COLLY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LÁVIA MUNIC MEDEIROS PER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LÁUCIA BOELTER DOS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UILHERME MONTEIRO DE FARI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UILHERME PRADO FARIA CARL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NAS AMARAL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KATIA MARIA NASCIMENTO DE SOUZ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NA NASCIMENTO REIS WALENKAMP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OS AURELIO EVANGELISTA DO NASCIMENT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AULO ROGÉRIO OLIVEIRA DA SILV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N FRAGA TOSTES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DA SILVA LUCI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ÉRGIO GOMES RODRIGUES<text:s/>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TOR MONTEIRO REZENDE DA COST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VIANE PLEYZY DA ROCH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AGNE MARCELO FRANCO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Andrea Cunha Esmeraldo</text:p>
          </table:table-cell>
          <table:table-cell office:value-type="string" table:style-name="ce47">
            <text:p>MARCIO FERNANDO AITA SILV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9">
            <text:p>4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ESSANDRO SOLEDADE BATISTA LOPES GOM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DRIGO FONTES RAMOS</text:p>
          </table:table-cell>
          <table:table-cell office:value-type="string" table:style-name="ce47">
            <text:p>Cabo PM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EXANDRE CHOW DE MARTINO TOST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IVIA DIAS DE SOUZA BON COST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ESSÉ FAEDRICH CUNHA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ALUCY LIMA SILVA RAN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UARDO MENEZES GARCI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ONARDO MANHÃES FONSEC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IMONE PINTO DA ROCH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ÍS RODRIGUES BITTENCOURT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NA PAULA CÂMARA LEÃO OLIN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A HERMSDORFF DAS NEV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ANDRO HENRIQUE DE SOUZA RODRIGU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DÊNISSON FERNANDO DE JESUS SILV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S HENRIQUE CARDOSO BARBOS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MILA BARBOSA VENTU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 THEREZA TOSTA CAMILL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O LACERDA PINH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4" table:style-name="ce82">
            <text:p>Gab. Des. Fed. Augusto Guilherme Diefenthaeler</text:p>
          </table:table-cell>
          <table:table-cell office:value-type="string" table:style-name="ce47">
            <text:p>ALEXANDRE ROMERO CHAVARRI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IO TRISTÃO DE ALMEIDA FRANC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IS CLAUDIO DOS SANTOS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ETINA SANTORO BENVEGNÚ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DRÉ LUIZ DE FREITA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PHAEL MAIA CASAD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RIANE NUNES LEITE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NATÁLIA DA SILVA PICCOLI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UARDO DOMINGUES REZENDE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NESTOR VILAR FILH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ANDRO BATISTA MIRAND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UILHERME VIEIRA SANTO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O ELISEO FERRADA MACHADO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AÍS REGINA GHIGGI ZANOTTO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7" table:style-name="ce82">
            <text:p>Gab. Des. Fed. Carmen Silvia Lima de Arruda</text:p>
          </table:table-cell>
          <table:table-cell office:value-type="string" table:style-name="ce47">
            <text:p>LUCAS LOPES COST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AÍS APOCALYPSE KASTRUP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WILSON SALES FILHO</text:p>
          </table:table-cell>
          <table:table-cell office:value-type="string" table:style-name="ce47">
            <text:p>Analista Processual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ÔNICA CONCEIÇÃO IRITZ SOU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RISTIANE CARVALHO BRI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VIANE MARIA DE OLIVEIRA PER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LAVIO LINS XAVIE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KELLY SORAIA NUNES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NE TEIXEIRA DE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S ROBERTO RATTES COSTA BEVILACQU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ERONICA MAIA FONSEC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NICIUS MEDEIROS LIMA DANTA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ILIPE VIANNA DE MEL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LIPE MIGUEL JÚNIOR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DRIGO FORNACIARI MEND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NA CAROLINA QUINTANILHA COUTINHO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AS RODRIGUES PEREIRA PIMENTEL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7" table:style-name="ce82">
            <text:p>Gab. Des. Fed. Claudia Maria Pereira Bastos Neiva</text:p>
          </table:table-cell>
          <table:table-cell office:value-type="string" table:style-name="ce47">
            <text:p>FABIO LUCIO ROSA DE SOUZA</text:p>
          </table:table-cell>
          <table:table-cell office:value-type="string" table:style-name="ce47">
            <text:p>Sargento PM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ABRIELA PESSOA DE SOUZ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EORGINA DE FATIMA SERODIO ALV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ÃO FERREIRA DOS REIS</text:p>
          </table:table-cell>
          <table:table-cell office:value-type="string" table:style-name="ce47">
            <text:p>Agente Administrativ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RA FERNANDES DOS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IO MALTA MOTT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NA MARCHESE FAGUNDES GOMEL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NA SIMAS LESS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MON DE ARAÚJO BEZERRA PEDROS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PHAEL DE ARAUJO ROSSI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PHAEL MILWARD DE ANDRADE CARN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MENEZES OBERLAENDER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PANTOJA SERRA DE CASTR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DRIGO CANELLA SOAR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AIS LÉPORE PINTO FERR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RISSA BRAUNS SANTO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MANDA SILVA DO NASCIMENT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7" table:style-name="ce82">
            <text:p>Gab. Des. Fed. Guilherme Calmon Nogueira da Gama</text:p>
          </table:table-cell>
          <table:table-cell office:value-type="string" table:style-name="ce47">
            <text:p>ANA CRISTINA LIMA SILVESTR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DRÉA RAMINELLI MARQU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O SANTOS GOMES MACHAD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IEGO CARVALHO VELASC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UARDO LUIZ FERREIRA PINTO</text:p>
          </table:table-cell>
          <table:table-cell office:value-type="string" table:style-name="ce47">
            <text:p>Sargento PM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A PACHECO HOLANDA DUART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ÃO LUIZ PEREIRA PINTO FONSEC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SÉ HENRIQUE DA COSTA</text:p>
          </table:table-cell>
          <table:table-cell office:value-type="string" table:style-name="ce47">
            <text:p>Agente Administrativ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ÍS OTÁVIO FALCÃO</text:p>
          </table:table-cell>
          <table:table-cell office:value-type="string" table:style-name="ce47">
            <text:p>Sargento PM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OS CESAR CERQUEIRA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 CAROLINA CANCELLA DE AMORIM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ICHELLE CORDEIRO RODRIGU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ÔNICA BASTOS LOPES DOS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USANA NERIS DIA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ERA LÚCIA DELGAD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NATASHA YAMÊ RODRIGUES GIOI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IAGO MALDONADO CUNH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7" table:style-name="ce82">
            <text:p>Gab. Des. Fed. Firly Nascimento Filho</text:p>
          </table:table-cell>
          <table:table-cell office:value-type="string" table:style-name="ce47">
            <text:p>CRISTIANE DOMINGUES DE BARRAGAN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BERTA DO CARMO ALVES PER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A BRAGA GONÇALV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AULA SZWARC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IANCA DESIDERATI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LO GAMBOA TROTT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ZILDA ZENAIDE GONCALVES RODRIGU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LAUDIA PEETERS PERES CONTI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LÁVIA CAMPOS HARGREAVES VI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BERT MARTINS CARR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ANIELLA DE LIZ ROSSONI CARDOSO NECC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SÉ VICENTE DA SILVA JÚ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RGE FERREIRA GOM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IRIAN MONTEIRO CAVALIER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WILLIANS JORGE GONÇALVES</text:p>
          </table:table-cell>
          <table:table-cell office:value-type="string" table:style-name="ce47">
            <text:p>Agente Administrativ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ICARDO HENRIQUE MACHADO TERTULIAN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ER RODRIGUES GONÇALVE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8" table:style-name="ce82">
            <text:p>Gab. Des. Fed. Flavio Oliveira Lucas</text:p>
          </table:table-cell>
          <table:table-cell office:value-type="string" table:style-name="ce47">
            <text:p>ADILENE VILLOTE AJARA BONORIN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EXANDRE EUTALIO NEVES DE ALMEID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MANDA ROSADAS COEL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ILIPE LIMA TAVAR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HELIO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IZ GUSTAVO DA COSTA CAMPINA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IA SUELY BAPTISTA GOM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IO ALEXANDRE MAGALHAES</text:p>
          </table:table-cell>
          <table:table-cell office:value-type="string" table:style-name="ce47">
            <text:p>Técnico de Contabilidade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O ANTONIO DO CARMO OLIVIERI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AMUEL LOPES MO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ANDRA D'ARC DE MEDEIR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ÔNIA COSENDEY BOCKMANN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ATRÍCIA LEAL EL-AMIR BITTENCOURT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ANI PANAIT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IMONE PIRES LEM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AIANA SILVESTRE BAZILI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NA MARTINS PEREIRA BASTO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LÁUDIO LUIZ FRANCO VELHO</text:p>
          </table:table-cell>
          <table:table-cell office:value-type="string" table:style-name="ce47">
            <text:p>Subtenente PMERJ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7" table:style-name="ce82">
            <text:p>Gab. Des. Fed. Guilherme Couto de Castro</text:p>
          </table:table-cell>
          <table:table-cell office:value-type="string" table:style-name="ce47">
            <text:p>ANA BEATRIZ FONSECA DE MELL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OLINE FARIA PIERANTONI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IANE MORAIS FARROCO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ABRIELA CARVALHO VALETE RODRIGU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HELCIAS COELHO DE MATTO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SABELLA CURVO VIANN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YDE PATRÍCIA LEADEBAL FREITA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LE JUNGER SCHMID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IA FERNANDES BORG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PEREIRA ROUMILLAC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BSON EUGENIO DOS SANTO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IMONE KATSUREN NAKASATO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IMONETTI BOLÍVAR MUNIZ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AÍSSA SOUZA MEDEIR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ALERIA RAMOS PINTO GORNE</text:p>
          </table:table-cell>
          <table:table-cell office:value-type="string" table:style-name="ce47">
            <text:p>Assistente Administrativ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WESLEY MARTINS DE FREITAS SATURNINO DOS SANTO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ULIANA ALVES BEAKLINI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5" table:style-name="ce82">
            <text:p>Gab. Des. Fed. José Antônio Lisboa Neiva</text:p>
          </table:table-cell>
          <table:table-cell office:value-type="string" table:style-name="ce47">
            <text:p>ALINE SADA MOR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O BARBOSA LIMA DINIZ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A CITTADINO VI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A GARCIA MARTINS</text:p>
          </table:table-cell>
          <table:table-cell office:value-type="string" table:style-name="ce47">
            <text:p>Técnica Judiciária/Digitaçã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RISTIANE NOVO DE FARIAS ALCANTA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ILCILENE ALVES VIANN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SON NUNES BARBOS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IANE FIGUEIREDO COUTO DE AZEVED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LORIA DA SILVA RODRIGUES COELH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ONARDO ALONSO LORENZ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NA MARIA CARVALHO DE ARRUD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O SILVA RIB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PHAELA LISBOA SOARES DE BAS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DOLFO FREIRE DE ALMEID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ECÍLIA SILVA CAMP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José Ferreira Neves Neto</text:p>
          </table:table-cell>
          <table:table-cell office:value-type="string" table:style-name="ce47">
            <text:p>ALEXANDER FERNANDO VIEIRA OLIVEIR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MILA SOARES MOSCON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OLINA DAMIÃO DE ASSI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INYRA NOVAES DE MEIRELLES MONTEIR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A CARDOZO FERR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O IONAS BARREIROS GUIMARÃE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VAN RIBEIRO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ÃO CESAR SOBRINH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SÉ VALDIR SOUZA FILH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TICIA MACHADO DE FREITA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NA DE AGUIAR E MIRAND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NE CAMPOS LIMA CORRE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O VIEIRA PEREZ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NALDO DE MEDEIROS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ONIA MARTA ZUCOLOTT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YLVIA BRANDAO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IAGO OLIVEIRA LEMOS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LIPPE TADEU MORGADO DOS SANTOS SAL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ARCÍSIO BATISTA BÓBBI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6" table:style-name="ce82">
            <text:p>Gab. Des. Fed. Leticia de Santis Mendes de Farias Mello</text:p>
          </table:table-cell>
          <table:table-cell office:value-type="string" table:style-name="ce47">
            <text:p>DEBORA CHESKYS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O GONÇALVES PEREIR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ZABEL CRAVO DE AZEVED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NA DE LIMA MACED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BEL BEZERRA PEDROSA CARVALH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YANGELA FERRARI LEIT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O DO AMARAL CRIVANO MACHADO</text:p>
          </table:table-cell>
          <table:table-cell office:value-type="string" table:style-name="ce47">
            <text:p>Analista Judiciário/Tecnologia da Informaçã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IAGO MARTINS PESSANH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WILLIAM BRÁS CARVALHO HUBACK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TONIO CARLOS RETUMBA CARNEIRO MONT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THEUS HENRIQUE DOS SANTOS DA ESCOSSI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 GAMA FILHO DE CARVALHO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WALERIA SARAIVA SANTOS ORNELAS RODRIGU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OÁGNO HUDSON MEDEIRO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DRIGO GALVAO DO AMARAL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MILLA FREITAS FERREIRA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20" table:style-name="ce82">
            <text:p>Gab. Des. Fed. Luiz Antonio Soares</text:p>
          </table:table-cell>
          <table:table-cell office:value-type="string" table:style-name="ce47">
            <text:p>ANA CRISTINA MACHADO BEVILACQU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IANCA DEL PILAR DE SOUZA LA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O DE SOUZ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AVID ABREU PEREIRA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RANCISCO JOSÉ PI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USTAVO JOSE DUARTE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HELTOM GUIMARÃES VICENTE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NI MARTHA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AQUELINE GUIOTE DALVI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ÉSSICA NOGUEIRA LORENZONI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ÃO PAULO DE JESUS BAPTIST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KARINA VENTURIM SILVA DE MIRAND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ILIAN BAHIA DE OLIV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NOELA CARTAXO DA CUNH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SALINA SOARES MARQU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OPHIA MARTINS OLIVEIRA SAI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ORAYA BASSINI CHAMUN MACHAD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VIANE PEREIRA FIOROTTI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ÍCIA GADIOLLI PIMENTEL GRIPP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A KACELNIK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6" table:style-name="ce82">
            <text:p>Gab. Des. Fed. Luiz Norton Baptista de Mattos</text:p>
          </table:table-cell>
          <table:table-cell office:value-type="string" table:style-name="ce47">
            <text:p>GLÓRIA BOTELHO TEIXEIRA NEV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ÁRCIO SOARES DE OLIVEIR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SSIO JOSÉ MENDES DE FREITAS VI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A ROBERTA CALADO DE FARIAS CABRAL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ÁBIO ROBERTO GUSS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LAN MARCELO PIMP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EXANDRE BARRETO COST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O DA SILVA DIA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RANCISCO JOSÉ DE BARROS DO SOUTO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SÉ AMADEU DE BEM MENEZES FILH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ILEY PESSOA DE ARAÚJ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ÍNTIA DA SILVA CAVALCANT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ÁRCIA ANGÉLICA PIN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NOGUEIRA MARTIN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DRIANA CAMPOS DE AZEVED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ÍS AUGUSTO LACERDA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8" table:style-name="ce82">
            <text:p>Gab. Des. Fed. Luiz Paulo da Silva Araújo Filho</text:p>
          </table:table-cell>
          <table:table-cell office:value-type="string" table:style-name="ce47">
            <text:p>ANA CRISTINA PEIXOTO MAURO DANTA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IANCA VALE REGO PINT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LAUDIA DE SOUZA GIFFONI FRANC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ANIELA DRUMMOND REI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AINE FERREIRA PINTO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ABIANA FERRARI LORDELLO DE MELL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O CÉSAR DA COSTA SILV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USTAVO MARTINS DOS SANTO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ÂNIO BARBOZA PE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ERTE JUNIOR DE OLIVEIRA NERY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IGEANY DIAS QUITAR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ATRÍCIA LERNER BASS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FAELA BARINO CASTR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CTOR MANOEL MARTINEZ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O ANTONIO CABRAL BARROS</text:p>
          </table:table-cell>
          <table:table-cell office:value-type="string" table:style-name="ce47">
            <text:p>Guarda Municipal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OLINA DE OLIVEIRA CARNEIRO TEIX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OLINA HABIB DE ARAGÃO MAGRANI MILAN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A TORRES PAIV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8" table:style-name="ce82">
            <text:p>Gab. Des. Fed. Macário Ramos Júdice Neto</text:p>
          </table:table-cell>
          <table:table-cell office:value-type="string" table:style-name="ce47">
            <text:p>ANTONIO CARLOS LEMOS ESTEV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S MARCELO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RISTIANE AMORIM PARENT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ANIEL FERNANDES CASA NO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ISELE THOMÉ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ULIO CESAR CARNEIRO FRANC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NUEL HENRIQUE FERNANDES DOS RAMO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O DE CARVALHO MAI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THA SPINOLA DE ARAUJ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NELSON SANTA CRUZ QUIRINO JÚ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BERTO THOMÉ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ERGIO CLAUDIO DE ABREU FREITAS</text:p>
          </table:table-cell>
          <table:table-cell office:value-type="string" table:style-name="ce47">
            <text:p>Subtenente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WALLACE DE SOUZA ZAMPIER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KAROLINE DONATELLI FIGUEIRA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O SANTACLARA PRAD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UARDO LESSA PEREIR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ONARDO FORATTINI GOM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ABRICIO MEMELLI MACHAD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Marcello Granado</text:p>
          </table:table-cell>
          <table:table-cell office:value-type="string" table:style-name="ce47">
            <text:p>ABILIO FERNANDES DAS NEVES NET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DREA BRAGA DE FARIA FRANC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GELO HENRIQUE VIANA DA ROCH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O JOSÉ NOGU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ISABETE GOMES DA CONCEIÇÃ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LIPE SAMPAIO CARN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LAURA REIS CREDIE PASSO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ÉFFERSON GUIMARÃES RANGEL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IA BRITZ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US DANIEL BOCHE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ELANI WALDECK DA ROCH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ICHELLE DESIRÉE AZEVEDO ARAGÃO CUNH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ERGIO DE ARAUJO PITANG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ILVIA NUNES BEZER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IMONE DE SOUZA SLUTZKY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LEN LIDIANE DE MORAIS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 ALEXANDER LEITÃO LIN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SANA CRISTINA SALVADOR FRANÇA</text:p>
          </table:table-cell>
          <table:table-cell office:value-type="string" table:style-name="ce47">
            <text:p>Técnica Judiciária/Digitaçã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GARETH HISSAE CAMACHO PESTAN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6" table:style-name="ce82">
            <text:p>Gab. Des. Fed. Marcelo Pereira da Silva</text:p>
          </table:table-cell>
          <table:table-cell office:value-type="string" table:style-name="ce47">
            <text:p>CARLOS AUGUSTO DE OLIVEIRA BRAG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S JOSÉ CARVALHO DE ARÊDE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IANE DE LIMA E SILVA LAURI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LÁVIA DOMINGUES DA SILVA FERNAND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RGE HENRIQUE ALVES BARR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NE GHELLER LINDNER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ILENA PAULA PEREIRA PASSOS VI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ONIQUE PENNA LEITE DINIZ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RÍSCILAA SANTOS BOITEUX DE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FAEL ESTEVES CARDOS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NÉE CLAUDIA LICHTENSTEIN BALASSIAN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ATIANA RODRIGUEZ ESTEVEZ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ANDA HELENA DOS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ERA SCHRADER SERP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ORRAN DE CASTRO NASCIMENT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A LAURA KRUMMENAUER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6" table:style-name="ce82">
            <text:p>Gab. Des. Fed. Marcus Abraham</text:p>
          </table:table-cell>
          <table:table-cell office:value-type="string" table:style-name="ce47">
            <text:p>ANA CRISTINA RODRIGUES DA ROCH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ELISE MEDEIROS ALVES DA COSTA RODRIGU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MAN MENDES LIM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INTHIA MARINA PALM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ALMO RUFINO DE SANTAN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ENILSON SIMAS FARIA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HÉLIO LUIZ PRESTA GOME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ULIANA ALVES MACHAD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ONARDO THURLER LOPE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 INEZ GALHARDO GOZZI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NA COSTA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ANIA REGINA DE ASSIS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IAGO BITTENCOURT ALVES ROSADA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ÍTOR PIMENTEL PEREIRA</text:p>
          </table:table-cell>
          <table:table-cell office:value-type="string" table:style-name="ce47">
            <text:p>Especialista em Regulação de Petróleo e Derivados, Álcool Combustível e Gás Natural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VAN SILVA DE AQUIN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RISTINA ROMANO GUIMARÃES PARAGÓ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Mauro Souza Marques da Costa Braga</text:p>
          </table:table-cell>
          <table:table-cell office:value-type="string" table:style-name="ce47">
            <text:p>ALINE ALBUQUERQUE DE ARAUJ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HELENA ARMONY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EBORA DA ROCHA CAMARGOS CARNEIR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AQUIM NARCISO GARCIA JUNIOR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DRIANO RANGEL COST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VIS PRESLEY DA ROCHA GAM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URECIL SIQUEIRA LEITE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NALDO BARBOSA FERNAND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AMUEL SILVA DE ARAUJ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IZ FELIPE RAMALHO LUZ AMORIM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DRIANA ARAUJO DE CASTRO CARVAL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RISTIANE GLIOCHE VIEIRA DE MOU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SÉ RICARDO DE ANDRADE</text:p>
          </table:table-cell>
          <table:table-cell office:value-type="string" table:style-name="ce47">
            <text:p>Técnico Judiciário/Digitaçã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KATIA REGINA DE MELLO TAVARES CANAS</text:p>
          </table:table-cell>
          <table:table-cell office:value-type="string" table:style-name="ce47">
            <text:p>Analista Judiciária/Oficiala de Justiça Avaliador Federal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AÍS PEREIRA VIAN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EISE DE CASTRO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SABEL DE JESUS RODRIGUEZ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HRISTIAN GRIEFFENHAGEN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ONARDO MONTECHIARI PEREIR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Paulo Pereira Leite Filho</text:p>
          </table:table-cell>
          <table:table-cell office:value-type="string" table:style-name="ce47">
            <text:p>DOUGLAS DA SILVA COST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LOPES BARBOS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ESSA KARST TAVEL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SÂNGELA PINTO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DRÉA GUIMARÃES FREIRE ALV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ENISE BATISTA DE SOUZ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LAUCIA CAMPOS FONTAINHA MAZZ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SABELA XAVIER FARI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URA CONCEIÇÃO DE SOUZ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YSSA GONÇALVES DE PAUL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SANE SILVA LIM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KATIA LEITE DE OLIVEIRA BARR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BERTA SILVA JÚNIOR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ILENE FERRÃO SOUZA LIMA FERR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AÍS PINHEIRO MACHADO AMORIM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TONIO LUIZ NOVAES FERNAND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OS FERNANDO DE SOUSA XAVIER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A FABRINI OTHECHAR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RTHUR FELIPE BAST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7" table:style-name="ce82">
            <text:p>Gab. Des. Fed. Poul Erik Dyrlund</text:p>
          </table:table-cell>
          <table:table-cell office:value-type="string" table:style-name="ce47">
            <text:p>BIANCA EVELISE BOSSAN DE VELASC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ÁSSIA REGINA ECCARD DE CARVALH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LAUDINE LIMA DE SOUZA<text:s/>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SON RODRIGUES BAPTIST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RISSA MARTINS DE SOUZA BISSACOT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TÍCIA GONÇALVES DUT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AS MOREIRA RAMO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NO FERNANDES LEITE</text:p>
          </table:table-cell>
          <table:table-cell office:value-type="string" table:style-name="ce47">
            <text:p>Tenente CBMERJ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IZ FELIPE CARNEIRO DE MIRAND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IA REGINA DAS MERCÊS GUILHERME DA SILV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 CLARA DE BRITO ARAUJ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ONIQUE DE SOUZA SOAR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BSON ANÍSIO BELÚCI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ERESINHA CRISTINA FIGUEIRA SHAH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ÂNIA DE ABREU AMARAL SALGAD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WALTER AMÉRICO SOARES DA SILVA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ZIRA DA SILVA DUARTE DE OLIVEIRA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Reis Friede</text:p>
          </table:table-cell>
          <table:table-cell office:value-type="string" table:style-name="ce47">
            <text:p>ANDRÉ CARLOS DA SILVA</text:p>
          </table:table-cell>
          <table:table-cell office:value-type="string" table:style-name="ce47">
            <text:p>Delegad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OLINA DE MORAES RIVE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UARDO LOHMANN CARDOS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LIZABETH MACEDO DE AZEVED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UNICE APARECIDA DE ASSI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HEBERT AMARO DOS SANTOS</text:p>
          </table:table-cell>
          <table:table-cell office:value-type="string" table:style-name="ce47">
            <text:p>Sargento PM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RENE DE FREITAS NUN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ADIR DIAS RIB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O ROSSI JÚ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ISA NOGUEIRA COST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A SILVA MONTEIR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LIA LENCKS GONÇALV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ITA DE CÁSSIA DA SILVA FERNANDES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DRIGO TEIXEIRA DIA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TOR DE PAIVA KIFFE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NA CAROLINA DE ALMEIDA RODRIGUES FERR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ONIQUE DOS SANTOS TORRES MEYER</text:p>
          </table:table-cell>
          <table:table-cell office:value-type="string" table:style-name="ce47">
            <text:p>Advogad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IO SOUZA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LEMIR DA SILVA BRANDÃO</text:p>
          </table:table-cell>
          <table:table-cell office:value-type="string" table:style-name="ce47">
            <text:p>Corone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2" table:style-name="ce82">
            <text:p>Gab. Des. Fed. Ricardo Perlingeiro Mendes da Silva</text:p>
          </table:table-cell>
          <table:table-cell office:value-type="string" table:style-name="ce47">
            <text:p>ALLINE SILIPRANDI PEB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LEICE FERREIRA FONSEC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ZABELI LUCAS ASSUNÇÃO</text:p>
          </table:table-cell>
          <table:table-cell office:value-type="string" table:style-name="ce47">
            <text:p>Técnica Judiciária/Agente da Polícia Judicial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ILSON JERFERSON FERREIRA SOAR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ÁRCIO TADEU DE ALMEIDA MARTINS TEIX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FAEL MOTA DO NASCIMENT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BENEVIDES CARVALHO GUED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ANESSA RODRIGUES PINTO FERR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VINICIUS MAXSUEL DE OLIVEIRA SANTOS URUG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ÁSSIA LOUISE DE MORAES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HALITA RIBEIRO DIAS DE CAMP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NA CAROLINA BRANCO MOUTIN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8" table:style-name="ce82">
            <text:p>Gab. Des. Fed. Sérgio Schwaitzer</text:p>
          </table:table-cell>
          <table:table-cell office:value-type="string" table:style-name="ce47">
            <text:p>DANIEL PUGLIESE DA PAIXÃ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ANIELA CRISTINA SOBRAL MAD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ABIANA REIS PINNA DE ANDRAD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RNANDO GOFFREDO ROCHA BRAG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ADIR CABRAL RODRIGUES</text:p>
          </table:table-cell>
          <table:table-cell office:value-type="string" table:style-name="ce47">
            <text:p>Agente de Seguranç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ÃO RICARDO DOS SANTOS ASSI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NA CARVALHO LEITE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ARISSA SAMPAIO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NE DE OLIVEIRA SAISS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A REBELO PINHEIRO RANGEL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GINA DE FATIMA CALDEIRA DOS SANTOS PIR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LIMA GONÇALV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ICARDO JOSÉ DE FARIAS LOP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FAEL UCHÔA DE MACED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URÍCIO JOSÉ GOMES MEDEIROS TAVARES FILH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IAGO LOURENÇO CANOS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AVI XAVIER DE MENEZ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RISCILLA DE OLIVEIRA CALEGARI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Simone Schreiber</text:p>
          </table:table-cell>
          <table:table-cell office:value-type="string" table:style-name="ce47">
            <text:p>ALEXANDRE CARDOSO MOR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VARO GAMA FURTADO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A LUCIA FERRANTE VIEIRA SCHERMA REI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RUNO COLETTA FORNER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LAUDIA REGINA LOUREIRO BARR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DIEGO MENDES ECHEBARREN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ERSON VIANNA GOMES DE CASTR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UILHERME VIDAL VIEIRA GUER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ANDRO VITÓRIA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EONARDO SILVA MIRANDA LEMO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CIA AGUIRRE DE SOUS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IZ FELIPE TADEU DE FREITAS CARDOSO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IZ GUSTAVO BARBOSA PINT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O ARAÚJO FER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AULA RAMALHO ATAN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AFAEL FERREIRA DE ABREU LIM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GINA HELENA SOARES FIGUEIRA DE MELL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NATA DESOUZART DE ALMEIDA BRASIL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DRIGO RODRIGUES DOS SANTOS TAVARES</text:p>
          </table:table-cell>
          <table:table-cell office:value-type="string" table:style-name="ce47">
            <text:p>Cabo BM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9" table:style-name="ce82">
            <text:p>Gab. Des. Fed. Theophilo Antonio Miguel Filho<text:s/></text:p>
          </table:table-cell>
          <table:table-cell office:value-type="string" table:style-name="ce47">
            <text:p>ANA LUIZA WASSIT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TONIO CARLOS WENCESLAU DO NASCIMENTO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BEATRIZ LINO RAMO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ARLOS HERON CABRAL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CECÍLIA DONATELI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EDUARDO GOMES CARDOS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IULIANA WIECHERS AIETA SANTORO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GUILHERME VASCONCELOS SEVERIN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ESSICA MORAES DOS SANTOS DA COST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OHN SOARES CUNH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JULIO CÉSAR RODRIGUES</text:p>
          </table:table-cell>
          <table:table-cell office:value-type="string" table:style-name="ce47">
            <text:p>Auxiliar de Serviços Gerais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IDIA MARIA MIRANDA KROPF DE AMARAL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IA CLAUDIA DE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ATRÍCIA CASTRO DO NASCIMEN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EGINA HELENA MOREIRA FARIA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BERTO MARCELO VICTER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NATÁLIA MONTEIRO ISRAEL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IURI BARBOSA MATOS PEIXOTO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LUANA LARA MELO COUTIN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table-cell office:value-type="string" table:number-columns-spanned="1" table:number-rows-spanned="15" table:style-name="ce82">
            <text:p>Gab. Des. Fed. Vera Lúcia Lima da Silva</text:p>
          </table:table-cell>
          <table:table-cell office:value-type="string" table:style-name="ce47">
            <text:p>ALAN AUGUSTO ARINELLI COUTINHO MARTIN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EX TOZATO DE BESSA</text:p>
          </table:table-cell>
          <table:table-cell office:value-type="string" table:style-name="ce47">
            <text:p>Sargento PM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LLAN CARNEIRO LEAO QUINTELL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A CLAUDIA PERPÉTUO SOCORRO PAES DE SOUZ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ANTONIO CARLOS DUTRA SOUT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FELIPE DE OLIVEIRA PACHEC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MARCELO SOUZA PERALTA E CUNH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2"/>
          <table:table-cell table:style-name="ce51"/>
          <table:covered-table-cell/>
          <table:table-cell office:value-type="string" table:style-name="ce47">
            <text:p>PATRICIA AGUIAR COEL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52">
            <text:p>RJ</text:p>
          </table:table-cell>
          <table:table-cell office:value-type="float" office:value="4557" table:style-name="ce52">
            <text:p>4557</text:p>
          </table:table-cell>
          <table:table-cell table:style-name="ce48"/>
          <table:table-cell table:number-columns-repeated="14" table:style-name="ce49"/>
          <table:table-cell table:number-columns-repeated="16361" table:style-name="ce53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PATRÍCIA TRINDADE BARRET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ROBSON FERREIRA MARTINS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ILVIA BUENO GONSÁLEZ FONT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SIMONE ROSELIS DIA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0"/>
          <table:table-cell table:style-name="ce50"/>
          <table:covered-table-cell/>
          <table:table-cell office:value-type="string" table:style-name="ce47">
            <text:p>TIMOTEO RANGEL DE CASTRO SOAR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ODRIGO PALET FONSECA JOHANN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TALLYTA PINHEIRO TAVARES MAYA VIANN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19" table:style-name="ce82">
            <text:p>Gab. Des. Fed. Wanderley Sanan Dantas</text:p>
          </table:table-cell>
          <table:table-cell office:value-type="string" table:style-name="ce47">
            <text:p>LEANDRO NASCIMENTO DE SANTANA</text:p>
          </table:table-cell>
          <table:table-cell office:value-type="string" table:style-name="ce47">
            <text:p>Cabo PM</text:p>
          </table:table-cell>
          <table:table-cell office:value-type="string" table:style-name="ce47">
            <text:p>FC-0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ÍLIAM DENISE DE AQUINO IID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IZ EDUARDO MOREIR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ELO JOSÉ DE ANDRADE QUEIROZ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ÂNGELA DIAS BASTOS CAVICHINI BALIANE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NATÁLIA AZEVEDO VI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ULA DE SOUZA BARBOS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GABRIEL BERNARD AUHI BAST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LAVIA MOTA DA SILVA CUNH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ABRINA BRAVO NAZAR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DUARDO SYDENSTRICKER COST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DANIEL RAMOS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ULIANA LOMELINO PETRILO DE PAULA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AINERI RAMOS RAMALHO DE CASTR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RANCISCO FERNANDO CAVALCANTE NOGUEIRA JÚNIOR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TARCISIO MIGUEL DOS SANTOS CAMP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KATIUSCYA CRISTINE SIQUEIRA DE PONT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DUARDO DE ALBUQUERQUE VELHO</text:p>
          </table:table-cell>
          <table:table-cell office:value-type="string" table:style-name="ce47">
            <text:p>Guarda Municipal</text:p>
          </table:table-cell>
          <table:table-cell office:value-type="string" table:style-name="ce47">
            <text:p>FC-0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NATHALIA RODRIGUES RABEL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20" table:style-name="ce82">
            <text:p>Gab. Des. Fed. William Douglas Resinente dos Santos</text:p>
          </table:table-cell>
          <table:table-cell office:value-type="string" table:style-name="ce47">
            <text:p>CINTHIA BARCELOS LEITÃ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REDERICO LOURENÇO RIB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ETÍCIA OHANNA DOS SANTOS DA LUZ CHAV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ÔNICA LOPES SUARES PER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ACHEL TOLEDO DE SOUZA LEAL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ENAN GIUSTI BARBOS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OSEMARY DA FONSECA MAI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ACQUELINE ALVES DE FARIAS MELGAC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LAUDIA MATTOS DE SIQUEIRA MESQUIT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A INEZ SANT'ANA COUTIN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THOMÉ LUIZ MUNIZ DA SILVA</text:p>
          </table:table-cell>
          <table:table-cell office:value-type="string" table:style-name="ce47">
            <text:p>Agente Administrativ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GISELLI ALVES PORTO LARENA NEGRA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TATIANA GURGEL PESSO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IA CRISTINA RIBEIRO COSTA MAI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GABRIELE NUNES DE AZEREDO AREA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WELLINGTON DOS SANTOS GONÇALV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ANDRÉA QUEIROZ DE JESUS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ERNANDA BARRETO DOS SANTOS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ILVIA HELENA RANZEIRO DE BRAGANÇA DOS SANTO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VICTOR HUGO BARBOSA COSTA DE SOUZA</text:p>
          </table:table-cell>
          <table:table-cell office:value-type="string" table:style-name="ce47">
            <text:p>Técnico Judiciário/Agente da Polícia Judicial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15" table:style-name="ce82">
            <text:p>Gab. J. C. Rogério Tobias de Carvalho</text:p>
          </table:table-cell>
          <table:table-cell office:value-type="string" table:style-name="ce47">
            <text:p>ANTONIO DE ANDRADE MACHADO FILH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BARBARA AGUIRRE WANDERLEY DE PAIVA LOSS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BRUNO VINICIUS DE ABREU SILVA</text:p>
          </table:table-cell>
          <table:table-cell office:value-type="string" table:style-name="ce47">
            <text:p>Sargento PM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ARLOS ALBERTO DO NASCIMENT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LIZABETH MARCELO DA SILVA CIRÍAC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ÁTIMA CRISTINA VIEIRA FERNANDE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OANNE EVELYN PEDREIR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OSÉ EDUARDO DE FIGUEIRED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EONARDO HENRIQUE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ETICIA CRUZ DOS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IO RUAS DA SILVA</text:p>
          </table:table-cell>
          <table:table-cell office:value-type="string" table:style-name="ce47">
            <text:p>Sargento PM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APHAEL VIANNA VERAS ANTÔNI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OSÂNGELA CRISTINA MONTEIRO DE ARAUJO SARAMAGO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OLANGE PAES DA CRUZ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ERNANDO VICENTE SIL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5" table:style-name="ce82">
            <text:p>Gabinete de Juiz Convocado - Gabinete 33</text:p>
          </table:table-cell>
          <table:table-cell office:value-type="string" table:style-name="ce47">
            <text:p>MARCELA DE SEQUEIROS CARDOS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LIA TERESINHA CARVAL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A JULIANA BARBOSA DA SILVA BLOI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LAVIA RAPPINI LEM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GUILHERME DE QUEIROZ VI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5" table:style-name="ce82">
            <text:p>Gabinete de Juiz Convocado - Gabinete 35</text:p>
          </table:table-cell>
          <table:table-cell office:value-type="string" table:style-name="ce47">
            <text:p>CLÁUDIA FRANCISCO CARUS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ULA LUCIA DA MOTA COUTINH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THIAGO CAMPOS BORBUREM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ANE FERNANDES DE PAIVA MELL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DANIELL VILLELA DE OLIVEIRA LESS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5" table:style-name="ce82">
            <text:p>Gabinete de Juiz Convocado - Gabinete 34</text:p>
          </table:table-cell>
          <table:table-cell office:value-type="string" table:style-name="ce47">
            <text:p>JULIANA DA COSTA PIR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ETICIA ASSUNÇÃO TORRES NOLASCO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ONIQUE DE ALMEIDA LAGÔA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ANNA BEATRIZ SILVA DE LIMA PER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CIA LEAL SANTO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5" table:style-name="ce82">
            <text:p>Gabinete de Juiz Convocado - Gabinete 36</text:p>
          </table:table-cell>
          <table:table-cell office:value-type="string" table:style-name="ce47">
            <text:p>LÍVIA MARIA SIMÕES DE CARVAL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1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A TATIANE VALGAS DE OLIV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ANA PAULA GRANJA CABRAL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ANA ELISA MARTINS TAVARES DE OLIV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ALINE GOMES RIBEIR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office:value-type="string" table:style-name="ce46">
            <text:p>TURMA</text:p>
          </table:table-cell>
          <table:table-cell office:value-type="string" table:number-columns-spanned="1" table:number-rows-spanned="13" table:style-name="ce82">
            <text:p>Subsecretaria da 3ª Turma Especializada</text:p>
          </table:table-cell>
          <table:table-cell office:value-type="string" table:style-name="ce47">
            <text:p>BRENDA DE SOUZA ARARUNA DE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DSON MARCOS ALVES ROZ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ABIANA GURJÃO ALVES RIBEIR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ERNANDO PEREIRA DA SILVA FERR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OSÉ BATISTA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ELO CORLETT DE MEDEIR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ÁRCIA GOMES PEREIRA DO ROSÁRI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ULO ALBERTO GURJÃO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OGÉRIO PAIVA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IMONE CRISTINA NUNES BARBOS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OLANGE BENTO CAVALCANT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ARA ANNITA ALVES ROS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A FERNANDA DE CASTRO PINTO MARQUES<text:s/>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12" table:style-name="ce82">
            <text:p>Subsecretaria da 4ª Turma Especializada</text:p>
          </table:table-cell>
          <table:table-cell office:value-type="string" table:style-name="ce47">
            <text:p>ALTAIR GOMES DE ALMEID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YNTIA DOS SANTOS MATTOS BRANDÃ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DILTON LOPES SOAR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ELIPE DE LIMA BASTO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LORIANO CARNEIRO RAMOS HALA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IO ANDRÉ MIRAND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US VINICIUS PEREIR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ZA PRUDENCIO VICENT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USANA TUPINAMBÁ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TATIANA FERNANDES MENEZ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A CRISTINA GOMES SALGAD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ENATO FONSECA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11" table:style-name="ce82">
            <text:p>Subsecretaria da 5ª Turma Especializada</text:p>
          </table:table-cell>
          <table:table-cell office:value-type="string" table:style-name="ce47">
            <text:p>ALEXANDRE OLORTEGUI MOSSÉ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IÊDA MARIA CEZAR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ETICIA DE PAULA JACOB FRAG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INDOMAR DE OLIVEIRA RODRIGU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CIANE MORETTI DE MAT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ELLO ELIAS BARROS PINT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ELO ROCHA REMIZ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ÔNICA CATALDO DE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TRÍCIA CARVALHO COST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THATIANA BASTOS MORAES ZANETT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ETÍCIA MACHADO DE OLIV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14" table:style-name="ce82">
            <text:p>Subsecretaria da 6ª Turma Especializada</text:p>
          </table:table-cell>
          <table:table-cell office:value-type="string" table:style-name="ce47">
            <text:p>AGAMENON RIBEIRO DE CAMPOS</text:p>
          </table:table-cell>
          <table:table-cell office:value-type="string" table:style-name="ce47">
            <text:p>Sem Víncul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LAUDIA GOODWIN HENGSTLER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LAINE LOPES DOS SANTOS SANT'ANN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HERYKA RODRIGUES GONÇALV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OSÉ HENRIQUE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IZ GARCIA DE MEDEIROS FILH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ELO COUTINHO LEONIDA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IA CRISTINA LEITÃO FARROC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A DE LOURDES CRUZ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LOMA SILVA NOGU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TRÍCIA ARAUJO DA SILVA VASCONCELL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TRÍCIA DE SOUZA BARREIR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ULO JORGE RODRIGUES DE CARVALH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VÂNIA RANGEL NOGU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14" table:style-name="ce82">
            <text:p>Subsecretaria da 7ª Turma Especializada</text:p>
          </table:table-cell>
          <table:table-cell office:value-type="string" table:style-name="ce47">
            <text:p>ANTONIO FELIPE PINT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ARLOS AUGUSTO FINTELMAN OUTOR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LAUDIA RIBEIRO SIMÕ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DENISE GARCIA NEGREIR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DER GIL DE ALCANTA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LAVIO FURTAD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GIVALDO HENRIQUE LIBERAT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IA FIUZA GONDIM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OECIR FERREIRA DE CARVALH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IA SEABRA DE SOUZA NOVELL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OBERTO FERNANDES GOMES</text:p>
          </table:table-cell>
          <table:table-cell office:value-type="string" table:style-name="ce47">
            <text:p>Analista Judiciário/Tecnologia da Informaçã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ANDRA MARCELINO TEIXEIRA DE MÉL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ERGIO TRUGILHO HORTEG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VERA LÚCIA REZENDE NOV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11" table:style-name="ce82">
            <text:p>Subsecretaria da 8ª Turma Especializada</text:p>
          </table:table-cell>
          <table:table-cell office:value-type="string" table:style-name="ce47">
            <text:p>ANDRÉA CORRÊA NASCIMEN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DARVIN MARCONDES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LIANE SOUZA CALIS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ABIANO CORRÊA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OSÉ MARCELO SAMPAIO VAZ DE MELL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OSÉ ROQUE RODRIGUE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IA ALICE MUSSALLAM MOR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ICARDO SANTOS VANDELLI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IMONE RIVAS VAZ PINT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ÚRSULA FREITAS CARDOSO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NILVETE MARIA NOGUEI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23" table:style-name="ce82">
            <text:p>Subsecretaria das 1ª, 2ª, 9ª e 10ª Turmas</text:p>
          </table:table-cell>
          <table:table-cell office:value-type="string" table:style-name="ce47">
            <text:p>ANDERSON VIANA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ARLOS AUGUSTO DE LIMA AMORIM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LEBER DE SOUZA LOP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RISTINA DE NAZARÉ DE MATOS CORRÊA NASCIMENT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GUILHERME VIEIRA REGO COST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JOSÉ VICENTE BENEVENUTI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CAS BURKE GOM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IS MIGUEL RAMOS Y CERÓN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IS OTAVIO BAÊTA NEVES SILV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IZ INACIO DE SOUZA SAMPAIO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UIZ ROGÉRIO SILVA DE LEMOS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ELO STAMILE RACCO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TA VERÔNICA DOS SANTOS MARIA MACHADO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ÔNICA DE ANDRADE IENZUR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EDRO MAILTO DE FIGUEREDO LIMA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ROSIMERE DA LUZ REIS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ANDRO VIÉGAS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ÉRGIO RICARDO BARROS PIMENTEL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ÓNIA DE OLIVEIRA MARQUES DE ALMEID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THAYS DAMAZIO ACAIABE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VANESSA MARSICO MAI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WAGNER DA COSTA GOM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Sem CJ/FC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FLAVIA JANOT DE MATTOS BURK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2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table-cell office:value-type="string" table:number-columns-spanned="1" table:number-rows-spanned="16" table:style-name="ce83">
            <text:p>Secretaria do Tribunal Pleno, Órgão Especial e Seções Especializadas</text:p>
          </table:table-cell>
          <table:table-cell office:value-type="string" table:style-name="ce47">
            <text:p>ANDREIA BARBOSA DOS SANTO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BRUNO EDUARDO FONSECA BALBI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CLAUDIA FERNANDA DOS SANTOS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DELY BARBOSA DERZE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CJ-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EMILIO MARCIO PEREZ DE MELLO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GABRIELLE MUNIZ FERNANDE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GILSON BRITO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EILA MARISA FONSECA LEAL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LEONARDO DE LIMA CAZAROTTO PE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CELO ANTONIO DA CRUZ MARQUES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MARLY MACHADO CHAGAS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NELSON PINTO CORRÊ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5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PATRÍCIA APARECIDA DOS SANTOS FERREIR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SERGIO RICARDO BESSIMO MAD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FC-03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3"/>
          <table:table-cell table:style-name="ce50"/>
          <table:covered-table-cell/>
          <table:table-cell office:value-type="string" table:style-name="ce47">
            <text:p>VALÉRIA DA SILVA DRUMMOND</text:p>
          </table:table-cell>
          <table:table-cell office:value-type="string" table:style-name="ce47">
            <text:p>Técnica Judiciária</text:p>
          </table:table-cell>
          <table:table-cell office:value-type="string" table:style-name="ce47">
            <text:p>FC-04</text:p>
          </table:table-cell>
          <table:table-cell office:value-type="string" table:style-name="ce48">
            <text:p>RJ</text:p>
          </table:table-cell>
          <table:table-cell office:value-type="float" office:value="4557" table:style-name="ce48">
            <text:p>4557</text:p>
          </table:table-cell>
          <table:table-cell table:style-name="ce48"/>
          <table:table-cell table:number-columns-repeated="14" table:style-name="ce49"/>
          <table:table-cell table:number-columns-repeated="16361"/>
        </table:table-row>
        <table:table-row table:style-name="ro5">
          <table:table-cell table:style-name="ce64"/>
          <table:table-cell table:style-name="ce54"/>
          <table:covered-table-cell/>
          <table:table-cell office:value-type="string" table:style-name="ce55">
            <text:p>SIMONE BARILLARI LUCK ASSUMPCAO SOUZA</text:p>
          </table:table-cell>
          <table:table-cell office:value-type="string" table:style-name="ce55">
            <text:p>Analista Judiciária</text:p>
          </table:table-cell>
          <table:table-cell office:value-type="string" table:style-name="ce55">
            <text:p>FC-06</text:p>
          </table:table-cell>
          <table:table-cell office:value-type="string" table:style-name="ce48">
            <text:p>RJ</text:p>
          </table:table-cell>
          <table:table-cell office:value-type="float" office:value="4557" table:style-name="ce70">
            <text:p>4557</text:p>
          </table:table-cell>
          <table:table-cell table:style-name="ce70"/>
          <table:table-cell table:number-columns-repeated="14" table:style-name="ce71"/>
          <table:table-cell table:number-columns-repeated="16361"/>
        </table:table-row>
        <table:table-row table:number-rows-repeated="1047828" table:style-name="ro1">
          <table:table-cell table:number-columns-repeated="16384"/>
        </table:table-row>
        <table:named-expressions>
          <table:named-range table:name="Print_Area" table:cell-range-address="TLP_1.$A$1:TLP_1.$W$748" table:base-cell-address="TLP_1.$A$1"/>
        </table:named-expressions>
      </table:table>
      <table:table table:name="TLP_2_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9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0" table:number-columns-repeated="8" table:default-cell-style-name="ce10"/>
        <table:table-column table:style-name="co10" table:number-columns-repeated="6" table:default-cell-style-name="ce7"/>
        <table:table-column table:style-name="co11" table:number-columns-repeated="16361" table:default-cell-style-name="ce7"/>
        <table:table-row table:style-name="ro6">
          <table:table-cell office:value-type="string" table:style-name="ce24">
            <text:p>ÓRGÃO:</text:p>
          </table:table-cell>
          <table:table-cell table:style-name="ce24"/>
          <table:table-cell office:value-type="string" table:style-name="ce25">
            <text:p>TRF - 2ª REGIÃO</text:p>
          </table:table-cell>
          <table:table-cell table:style-name="ce24"/>
          <table:table-cell table:style-name="ce25"/>
          <table:table-cell table:number-columns-repeated="12" table:style-name="ce14"/>
          <table:table-cell table:number-columns-repeated="16367" table:style-name="ce7"/>
        </table:table-row>
        <table:table-row table:style-name="ro6">
          <table:table-cell office:value-type="string" table:style-name="ce24">
            <text:p>Data de referência:</text:p>
          </table:table-cell>
          <table:table-cell table:style-name="ce24"/>
          <table:table-cell office:value-type="date" office:date-value="2024-07-31T00:00:00" table:formula="of:=[TLP_1.B2]" table:style-name="ce37">
            <text:p>31/07/2024</text:p>
          </table:table-cell>
          <table:table-cell table:style-name="ce24"/>
          <table:table-cell table:style-name="ce25"/>
          <table:table-cell table:number-columns-repeated="12" table:style-name="ce14"/>
          <table:table-cell table:number-columns-repeated="16367" table:style-name="ce7"/>
        </table:table-row>
        <table:table-row table:style-name="ro6">
          <table:table-cell table:number-columns-repeated="2" table:style-name="ce24"/>
          <table:table-cell office:value-type="string" table:number-columns-spanned="5" table:number-rows-spanned="1" table:style-name="ce78">
            <text:p><text:s/>RESOLUÇÃO 219 CNJ - ANEXO VII - APOIO DIRETO</text:p>
          </table:table-cell>
          <table:covered-table-cell table:number-columns-repeated="4"/>
          <table:table-cell table:number-columns-repeated="5" table:style-name="ce14"/>
          <table:table-cell table:number-columns-repeated="11" table:style-name="ce10"/>
          <table:table-cell table:number-columns-repeated="16361"/>
        </table:table-row>
        <table:table-row table:style-name="ro6">
          <table:table-cell table:number-columns-repeated="2" table:style-name="ce24"/>
          <table:table-cell table:number-columns-repeated="2" table:style-name="ce28"/>
          <table:table-cell table:style-name="ce26"/>
          <table:table-cell table:number-columns-repeated="2" table:style-name="ce28"/>
          <table:table-cell table:number-columns-repeated="6" table:style-name="ce14"/>
          <table:table-cell table:number-columns-repeated="10" table:style-name="ce10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79">
            <text:p>TLP 2 - TABELA DE LOTAÇÃO DE PESSOAL DAS DEMAIS UNIDADES DE APOIO DIRETO À ATIVIDADE JUDICANTE DE SEGUNDO GRAU</text:p>
          </table:table-cell>
          <table:covered-table-cell table:number-columns-repeated="13"/>
          <table:table-cell table:number-columns-repeated="3" table:style-name="ce14"/>
          <table:table-cell table:number-columns-repeated="16367" table:style-name="ce7"/>
        </table:table-row>
        <table:table-row table:style-name="ro6">
          <table:table-cell table:number-columns-repeated="4" table:style-name="ce24"/>
          <table:table-cell table:style-name="ce25"/>
          <table:table-cell table:number-columns-repeated="12" table:style-name="ce14"/>
          <table:table-cell table:number-columns-repeated="16367" table:style-name="ce7"/>
        </table:table-row>
        <table:table-row table:style-name="ro7">
          <table:table-cell office:value-type="string" table:style-name="ce27">
            <text:p>Grau</text:p>
          </table:table-cell>
          <table:table-cell office:value-type="string" table:style-name="ce27">
            <text:p>Tipo</text:p>
          </table:table-cell>
          <table:table-cell office:value-type="string" table:style-name="ce27">
            <text:p>Dsc_Unidade</text:p>
          </table:table-cell>
          <table:table-cell office:value-type="string" table:style-name="ce30">
            <text:p>Nome do(a) Servidor(a)</text:p>
          </table:table-cell>
          <table:table-cell office:value-type="string" table:style-name="ce31">
            <text:p>CARGO</text:p>
          </table:table-cell>
          <table:table-cell office:value-type="string" table:style-name="ce31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1"/>
        </table:table-row>
        <table:table-row table:style-name="ro7">
          <table:table-cell office:value-type="string" table:style-name="ce17">
            <text:p>Apoio Direto</text:p>
          </table:table-cell>
          <table:table-cell office:value-type="string" table:style-name="ce17">
            <text:p>Apoio ao 2º Grau</text:p>
          </table:table-cell>
          <table:table-cell office:value-type="string" table:style-name="ce32">
            <text:p>Assessoria de Recursos</text:p>
          </table:table-cell>
          <table:table-cell office:value-type="string" table:style-name="ce32">
            <text:p>ANA FLÁVIA CARVALHO DOS SANT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FLÁVIA DE PAULA SANTANA ATHAYD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GELUCIE BARRETO GALEN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DE MEDEIROS CARNEIRO FERR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EUGÊNIO DAMASCENO MARTIN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HENRIQUE QUINTANILH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TARINE ANTONIO SANT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HRISTIAN DANTAS CARDOS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ÁUDIA CRISTINA MACHADO NANT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ILENE MARIA DE OLIVEIRA MOR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LIPE DE SOUZA BARROSO GUIMARÃ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LUÍS SANTOS CANELA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ÊISER DE MELLO FONT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S ANTÔNIO ALMEIDA BRAG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US VINICIUS PETRUCCIO URAG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O JOSÉ FONSECA DE BARRO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URÍCIO ESCOBAR SAAD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ÁDIA ALVES TRAJANO DE OLIV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OÉLIA FRANÇA CAZUMBÁ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TRÍCIA FERREIRA CARRETT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Coordenadoria dos Juizados Especiais Federais</text:p>
          </table:table-cell>
          <table:table-cell office:value-type="string" table:style-name="ce32">
            <text:p>JACIARA COSTA GOMES BRAGANÇ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NAS COUTINHO FERNANDES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GILBERTO DA SILV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OURDES STELLA CASTILHO BARANN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ÁRCIA CARVALHO RIBEIRO DE JESU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LADIMIR FERREIRA DE SANTAN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Gabinete da Presidência (exceto Assessoria Administrativa e Núcleo de Apoio Administrativo)</text:p>
          </table:table-cell>
          <table:table-cell office:value-type="string" table:style-name="ce32">
            <text:p>BRUNO DOS SANTOS MAI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ÁUDIA FIGUEIRA DUART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ÃO BATISTA COELH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ULIANA OLIVEIRA BRITO</text:p>
          </table:table-cell>
          <table:table-cell office:value-type="string" table:style-name="ce32">
            <text:p>Técnica Judiciária/Telefon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ARISSA FIGUEIREDO COELHO MAI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IGIA ROSA MAZZE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ONICA RODRIGUES BAHI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EDRO DA SILVA BARROS JUNIOR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A SCHROEDER DOMINGUES DE MORA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DIAS DE CASTR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SANGELA SANCHES FACR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ANDRA PEREIRA LOP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TAVARES RODRIGUES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MARCELO DA ROCHA SAMPAIO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GONÇALVES DO NASCIMENTO JUNIOR</text:p>
          </table:table-cell>
          <table:table-cell office:value-type="string" table:style-name="ce32">
            <text:p>Subtenente PMERJ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Gabinete da Vice-Presidência</text:p>
          </table:table-cell>
          <table:table-cell office:value-type="string" table:style-name="ce32">
            <text:p>THIAGO REIS SANCHE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RICARDO VASCONCELLOS DO AMARAL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CTOR BRANCO GONÇALVES CATALD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AISA BORGES DE LIM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ÚLIO CÉSAR FEIJÓ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AMANTHA TANNER PEREZ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Núcleo Permanente de Métodos Consensuais de Solução de Conflitos</text:p>
          </table:table-cell>
          <table:table-cell office:value-type="string" table:style-name="ce32">
            <text:p>ALESSANDRA AMORIM SOAR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INE SILVA CUNH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LE CRUZ FREIRE DE CARVALH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OAMA MAHIN DE SOUZ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A BÉRENGER SAMARCOS DE ALMEID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ONER MIRANDA MARTIN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AS DE SEQUEIRA BATISTA LEVENHAGEN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INA DAMACENA DE AMORIM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FELIPE BORGES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CARLOS CASSANO JUNIOR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cretaria de Atividades Judiciárias</text:p>
          </table:table-cell>
          <table:table-cell office:value-type="string" table:style-name="ce32">
            <text:p>ALBERTO ARAGÃO FERREIR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6">
            <text:p>7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EXANDER DA COSTA GUIMARÃ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EXANDRE RODRIGUEZ BUENO ORMEROD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LÚCIA DA SILVEIRA BEZERRA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ERSON CASTÊDO BASTO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E COSTA DE SOUSA</text:p>
          </table:table-cell>
          <table:table-cell office:value-type="string" table:style-name="ce32">
            <text:p>Analista Judiciário/Contabilidade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 GUSTAVO SOUZA SILVEIRA DA SILVA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 MARTINS REMBOLD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EIA DE QUEIROZ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GELA SILVEIRA LEITÃ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GUARISCHI E BENEVID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MALTA DE MORA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NDIDA ELIZA CARDOSO MOREIRA NUN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JOSÉ BARBOSA SCHERER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ESAR FUMAUX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O MARCOS SANCHE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O TELLES SALGADO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LA RODRIGUES MARTORELLI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LE ITABORAI FERREIRA MOU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ELMA FERNANDES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ENISE PINHEIRO DA CUNHA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OLORES ANTELO MACHADO DE OLIVEIRA</text:p>
          </table:table-cell>
          <table:table-cell office:value-type="string" table:style-name="ce32">
            <text:p>Analista Judiciária/Oficiala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UARDO CARDOSO MOREIRA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ISA BEATRIZ DE MEDEIROS RODRIGU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ÉRICA PESSÔA DE PINA<text:s/>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ÁBIA DE ASSIS FREITAS</text:p>
          </table:table-cell>
          <table:table-cell office:value-type="string" table:style-name="ce32">
            <text:p>Analista Judiciária/Oficiala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ANO MENDONÇA FURTAD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J-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JOSE CUNHA PAIS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ÁVIA MONERÓ MASSON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EISA BARBOSA LEMOS GOMES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EÍZA FRANCO TAVARES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USTAVO MONTEIRO DE BARROS BARRETO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HUMBERTO BARBOSA ILM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AMAL ABI FARAJ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ÃO APOLÔNIO FLUCK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AO MARCIO TEIXEIRA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NATHAN HUGO CORTINAS MARIN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RGE VITOR DE SENN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DE SÁ GUIMARÃES ALMEIDA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ULIO HENRIQUE SOUZA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ATIA PHILOT CARNEIRO</text:p>
          </table:table-cell>
          <table:table-cell office:value-type="string" table:style-name="ce32">
            <text:p>Técnica Judiciária/Digitaçã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URT VIEHMAYER RODRIGUE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VÍ CORDEIR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 HELENA GONÇALVES NASCIMENTO DE SOUS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 TERESA FIGUEIREDO DA CUNHA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S EDUARDO RIPARDO GARCI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A MENDES FERREIRA PAPARELL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E XAVIER DE OLIVEIRA FAVARON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FARIA ESPINDOL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US ROBERTO MACHADO DE CARVALH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IA CRESPO CASCARD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IA MATTOS PEDREIRA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O ANTONIO CLEMENTIN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CLARA ABALO FERRAZ DE ANDRADE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ÁRIO GOMES NUNES PEREIRA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ÔNICA DE OLIVEIRA LIN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ONICA PRANZL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ORGANA MARASSI MAGALHÃ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A MENDES MOÇALI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A TORRES DE ABREU</text:p>
          </table:table-cell>
          <table:table-cell office:value-type="string" table:style-name="ce32">
            <text:p>Analista Judiciária/Oficiala de Justiça Avaliador Federal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GERIO MECENI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SANA MARIA FELGUEIRA LADEIRA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SILENE FONSECA DOS SANTOS LOPES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ÁVIO LUIZ SILVA DA COST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ELMA ELIZA DE SOUZA LIM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HIRLEY ROCHA DA SILVA MUNIZ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ILVANA CARVALHO BRANCO DE ASSI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LADIMIR DE AZEVEDO REZENDE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AGNER BARBOZA DA SILVA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ILLIAMS PEREIRA PASSO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INE DE PAIVA SOAR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EIA TEIXEIRA MALHEIR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ÉLIA REGINA BARBOSA MEND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ULIANA FERREIRA LEÃO DE ALENCAR OLIV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ÔNICA DA ROCHA CAMP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ÃO PAULO SANTOS DE SOUZ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ALDROVANDO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LUCIA LOPES MERHY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tor de Arquivo</text:p>
          </table:table-cell>
          <table:table-cell office:value-type="string" table:style-name="ce32">
            <text:p>ARNALDO BARROS CHAV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RGE SANCH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FAEL DE CASTRO NOGUEIRA</text:p>
          </table:table-cell>
          <table:table-cell office:value-type="string" table:style-name="ce32">
            <text:p>Analista Judiciário/Arquivologia</text:p>
          </table:table-cell>
          <table:table-cell office:value-type="string" table:style-name="ce3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8"/>
          <table:table-cell office:value-type="string" table:style-name="ce34">
            <text:p>REGINA HELENA DA CONCEIÇÃO REIS</text:p>
          </table:table-cell>
          <table:table-cell office:value-type="string" table:style-name="ce34">
            <text:p>Analista Judiciária/Arquivologia</text:p>
          </table:table-cell>
          <table:table-cell office:value-type="string" table:style-name="ce36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number-rows-repeated="1048430" table:style-name="ro7">
          <table:table-cell table:number-columns-repeated="16384"/>
        </table:table-row>
      </table:table>
      <table:table table:name="TLP_3" table:style-name="ta3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9"/>
        <table:table-column table:style-name="co26" table:default-cell-style-name="ce10"/>
        <table:table-column table:style-name="co18" table:default-cell-style-name="ce10"/>
        <table:table-column table:style-name="co19" table:default-cell-style-name="ce10"/>
        <table:table-column table:style-name="co27" table:default-cell-style-name="ce10"/>
        <table:table-column table:style-name="co7" table:number-columns-repeated="7" table:default-cell-style-name="ce10"/>
        <table:table-column table:style-name="co7" table:number-columns-repeated="7" table:default-cell-style-name="ce7"/>
        <table:table-column table:style-name="co11" table:number-columns-repeated="16361" table:default-cell-style-name="ce7"/>
        <table:table-row table:style-name="ro7">
          <table:table-cell office:value-type="string" table:style-name="ce7">
            <text:p>ÓRGÃO:</text:p>
          </table:table-cell>
          <table:table-cell office:value-type="string" table:style-name="ce8">
            <text:p>TRF - 2ª REGIÃO</text:p>
          </table:table-cell>
          <table:table-cell table:number-columns-repeated="2" table:style-name="ce7"/>
          <table:table-cell table:style-name="ce9"/>
          <table:table-cell table:number-columns-repeated="11" table:style-name="ce10"/>
          <table:table-cell table:number-columns-repeated="16368" table:style-name="ce7"/>
        </table:table-row>
        <table:table-row table:style-name="ro6">
          <table:table-cell office:value-type="string" table:style-name="ce7">
            <text:p>Data de referência:</text:p>
          </table:table-cell>
          <table:table-cell table:style-name="ce7"/>
          <table:table-cell office:value-type="date" office:date-value="2024-07-31T00:00:00" table:formula="of:=[TLP_1.B2]" table:style-name="ce37">
            <text:p>31/07/2024</text:p>
          </table:table-cell>
          <table:table-cell table:style-name="ce7"/>
          <table:table-cell table:style-name="ce9"/>
          <table:table-cell table:number-columns-repeated="11" table:style-name="ce10"/>
          <table:table-cell table:number-columns-repeated="16368" table:style-name="ce7"/>
        </table:table-row>
        <table:table-row table:style-name="ro7">
          <table:table-cell table:style-name="ce7"/>
          <table:table-cell office:value-type="string" table:number-columns-spanned="5" table:number-rows-spanned="1" table:style-name="ce80">
            <text:p><text:s/>RESOLUÇÃO 219 CNJ - ANEXO VII - APOIO INDIRETO</text:p>
          </table:table-cell>
          <table:covered-table-cell table:number-columns-repeated="4"/>
          <table:table-cell table:number-columns-repeated="17" table:style-name="ce10"/>
          <table:table-cell table:number-columns-repeated="16361"/>
        </table:table-row>
        <table:table-row table:style-name="ro6">
          <table:table-cell table:style-name="ce7"/>
          <table:table-cell table:number-columns-repeated="3" table:style-name="ce29"/>
          <table:table-cell table:style-name="ce13"/>
          <table:table-cell table:style-name="ce29"/>
          <table:table-cell table:number-columns-repeated="6" table:style-name="ce10"/>
          <table:table-cell table:style-name="ce14"/>
          <table:table-cell table:number-columns-repeated="10" table:style-name="ce10"/>
          <table:table-cell table:number-columns-repeated="16361"/>
        </table:table-row>
        <table:table-row table:style-name="ro7">
          <table:table-cell office:value-type="string" table:number-columns-spanned="13" table:number-rows-spanned="1" table:style-name="ce81">
            <text:p>TLP 3 - <text:s/>TABELA DE LOTAÇÃO DE PESSOAL DAS UNIDADES DE APOIO INDIRETO À ATIVIDADE JUDICANTE DE SEGUNDO GRAU</text:p>
          </table:table-cell>
          <table:covered-table-cell table:number-columns-repeated="12"/>
          <table:table-cell table:number-columns-repeated="3" table:style-name="ce10"/>
          <table:table-cell table:number-columns-repeated="16368" table:style-name="ce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1"/>
        </table:table-row>
        <table:table-row table:style-name="ro7">
          <table:table-cell office:value-type="string" table:style-name="ce17">
            <text:p>Apoio Indireto</text:p>
          </table:table-cell>
          <table:table-cell office:value-type="string" table:style-name="ce17">
            <text:p>Apoio ao 2º Grau</text:p>
          </table:table-cell>
          <table:table-cell office:value-type="string" table:style-name="ce32">
            <text:p>Assessoria Administrativa da Presidência</text:p>
          </table:table-cell>
          <table:table-cell office:value-type="string" table:style-name="ce32">
            <text:p>CRISTIANE DE PAULA TITONELI FREITAS PINHEIR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" table:formula="of:=SUM([.J8:.M8])" table:style-name="ce4">
            <text:p>1</text:p>
          </table:table-cell>
          <table:table-cell office:value-type="float" office:value="1" table:formula="of:=VLOOKUP([.C8];['file:///C:/Users/estsfq/Downloads/Sinopse_30062024%20TLP%20CNJ%20num%E9rico.xlsx'#TLP_3.$D$9:.$K$55];5;FALSE)" table:style-name="ce6">
            <text:p>1</text:p>
          </table:table-cell>
          <table:table-cell office:value-type="float" office:value="0" table:formula="of:=VLOOKUP([.C8];['file:///C:/Users/estsfq/Downloads/Sinopse_30062024%20TLP%20CNJ%20num%E9rico.xlsx'#TLP_3.$D$9:.$K$55];6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'Res_219CNJ_(3)'.$B$5:.$N$79];2;FALSE)" table:style-name="ce6">
            <text:p>0</text:p>
          </table:table-cell>
          <table:table-cell office:value-type="float" office:value="1" table:formula="of:=VLOOKUP([.C8];['file:///C:/Users/estsfq/Downloads/Sinopse_30062024%20TLP%20CNJ%20num%E9rico.xlsx'#'Res_219CNJ_(3)'.$B$5:.$N$79];3;FALSE)" table:style-name="ce6">
            <text:p>1</text:p>
          </table:table-cell>
          <table:table-cell office:value-type="float" office:value="0" table:formula="of:=VLOOKUP([.C8];['file:///C:/Users/estsfq/Downloads/Sinopse_30062024%20TLP%20CNJ%20num%E9rico.xlsx'#'Res_219CNJ_(3)'.$B$5:.$N$79];4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'Res_219CNJ_(3)'.$B$5:.$N$79];5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'Res_219CNJ_(3)'.$B$5:.$N$79];6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'Res_219CNJ_(3)'.$B$5:.$N$79];7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'Res_219CNJ_(3)'.$B$5:.$N$79];8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'Res_219CNJ_(3)'.$B$5:.$N$79];9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0" table:formula="of:=VLOOKUP([.C8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Assessoria de Concursos para Magistrados e de Apoio Especializado</text:p>
          </table:table-cell>
          <table:table-cell office:value-type="string" table:style-name="ce32">
            <text:p>CHRISTIANE MARIA NOVELLINO DOS SANT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" table:formula="of:=SUM([.J9:.M9])" table:style-name="ce4">
            <text:p>4</text:p>
          </table:table-cell>
          <table:table-cell office:value-type="float" office:value="4" table:formula="of:=VLOOKUP([.C9];['file:///C:/Users/estsfq/Downloads/Sinopse_30062024%20TLP%20CNJ%20num%E9rico.xlsx'#TLP_3.$D$9:.$K$55];5;FALSE)" table:style-name="ce6">
            <text:p>4</text:p>
          </table:table-cell>
          <table:table-cell office:value-type="float" office:value="0" table:formula="of:=VLOOKUP([.C9];['file:///C:/Users/estsfq/Downloads/Sinopse_30062024%20TLP%20CNJ%20num%E9rico.xlsx'#TLP_3.$D$9:.$K$55];6;FALSE)" table:style-name="ce6">
            <text:p>0</text:p>
          </table:table-cell>
          <table:table-cell office:value-type="float" office:value="0" table:formula="of:=VLOOKUP([.C9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9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9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9];['file:///C:/Users/estsfq/Downloads/Sinopse_30062024%20TLP%20CNJ%20num%E9rico.xlsx'#'Res_219CNJ_(3)'.$B$5:.$N$79];3;FALSE)" table:style-name="ce6">
            <text:p>0</text:p>
          </table:table-cell>
          <table:table-cell office:value-type="float" office:value="0" table:formula="of:=VLOOKUP([.C9];['file:///C:/Users/estsfq/Downloads/Sinopse_30062024%20TLP%20CNJ%20num%E9rico.xlsx'#'Res_219CNJ_(3)'.$B$5:.$N$79];4;FALSE)" table:style-name="ce6">
            <text:p>0</text:p>
          </table:table-cell>
          <table:table-cell office:value-type="float" office:value="1" table:formula="of:=VLOOKUP([.C9];['file:///C:/Users/estsfq/Downloads/Sinopse_30062024%20TLP%20CNJ%20num%E9rico.xlsx'#'Res_219CNJ_(3)'.$B$5:.$N$79];5;FALSE)" table:style-name="ce6">
            <text:p>1</text:p>
          </table:table-cell>
          <table:table-cell office:value-type="float" office:value="0" table:formula="of:=VLOOKUP([.C9];['file:///C:/Users/estsfq/Downloads/Sinopse_30062024%20TLP%20CNJ%20num%E9rico.xlsx'#'Res_219CNJ_(3)'.$B$5:.$N$79];6;FALSE)" table:style-name="ce6">
            <text:p>0</text:p>
          </table:table-cell>
          <table:table-cell office:value-type="float" office:value="0" table:formula="of:=VLOOKUP([.C9];['file:///C:/Users/estsfq/Downloads/Sinopse_30062024%20TLP%20CNJ%20num%E9rico.xlsx'#'Res_219CNJ_(3)'.$B$5:.$N$79];7;FALSE)" table:style-name="ce6">
            <text:p>0</text:p>
          </table:table-cell>
          <table:table-cell office:value-type="float" office:value="2" table:formula="of:=VLOOKUP([.C9];['file:///C:/Users/estsfq/Downloads/Sinopse_30062024%20TLP%20CNJ%20num%E9rico.xlsx'#'Res_219CNJ_(3)'.$B$5:.$N$79];8;FALSE)" table:style-name="ce6">
            <text:p>2</text:p>
          </table:table-cell>
          <table:table-cell office:value-type="float" office:value="0" table:formula="of:=VLOOKUP([.C9];['file:///C:/Users/estsfq/Downloads/Sinopse_30062024%20TLP%20CNJ%20num%E9rico.xlsx'#'Res_219CNJ_(3)'.$B$5:.$N$79];9;FALSE)" table:style-name="ce6">
            <text:p>0</text:p>
          </table:table-cell>
          <table:table-cell office:value-type="float" office:value="1" table:formula="of:=VLOOKUP([.C9];['file:///C:/Users/estsfq/Downloads/Sinopse_30062024%20TLP%20CNJ%20num%E9rico.xlsx'#'Res_219CNJ_(3)'.$B$5:.$N$79];10;FALSE)" table:style-name="ce6">
            <text:p>1</text:p>
          </table:table-cell>
          <table:table-cell office:value-type="float" office:value="0" table:formula="of:=VLOOKUP([.C9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LUIZ DE ABREU MACED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ASHINGTON VIEIRA PINT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ATALIA PACHECO MARTINS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Assessoria de Relações Institucionais e Cerimonial</text:p>
          </table:table-cell>
          <table:table-cell office:value-type="string" table:style-name="ce32">
            <text:p>ALFREDO DE ANDRADE BOTTINO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4" table:formula="of:=SUM([.J13:.M13])" table:style-name="ce4">
            <text:p>14</text:p>
          </table:table-cell>
          <table:table-cell office:value-type="float" office:value="12" table:formula="of:=VLOOKUP([.C13];['file:///C:/Users/estsfq/Downloads/Sinopse_30062024%20TLP%20CNJ%20num%E9rico.xlsx'#TLP_3.$D$9:.$K$55];5;FALSE)" table:style-name="ce6">
            <text:p>12</text:p>
          </table:table-cell>
          <table:table-cell office:value-type="float" office:value="1" table:formula="of:=VLOOKUP([.C13];['file:///C:/Users/estsfq/Downloads/Sinopse_30062024%20TLP%20CNJ%20num%E9rico.xlsx'#TLP_3.$D$9:.$K$55];6;FALSE)" table:style-name="ce6">
            <text:p>1</text:p>
          </table:table-cell>
          <table:table-cell office:value-type="float" office:value="1" table:formula="of:=VLOOKUP([.C13];['file:///C:/Users/estsfq/Downloads/Sinopse_30062024%20TLP%20CNJ%20num%E9rico.xlsx'#TLP_3.$D$9:.$K$55];7;FALSE)" table:style-name="ce6">
            <text:p>1</text:p>
          </table:table-cell>
          <table:table-cell office:value-type="float" office:value="0" table:formula="of:=VLOOKUP([.C13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13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13];['file:///C:/Users/estsfq/Downloads/Sinopse_30062024%20TLP%20CNJ%20num%E9rico.xlsx'#'Res_219CNJ_(3)'.$B$5:.$N$79];3;FALSE)" table:style-name="ce6">
            <text:p>0</text:p>
          </table:table-cell>
          <table:table-cell office:value-type="float" office:value="1" table:formula="of:=VLOOKUP([.C13];['file:///C:/Users/estsfq/Downloads/Sinopse_30062024%20TLP%20CNJ%20num%E9rico.xlsx'#'Res_219CNJ_(3)'.$B$5:.$N$79];4;FALSE)" table:style-name="ce6">
            <text:p>1</text:p>
          </table:table-cell>
          <table:table-cell office:value-type="float" office:value="0" table:formula="of:=VLOOKUP([.C13];['file:///C:/Users/estsfq/Downloads/Sinopse_30062024%20TLP%20CNJ%20num%E9rico.xlsx'#'Res_219CNJ_(3)'.$B$5:.$N$79];5;FALSE)" table:style-name="ce6">
            <text:p>0</text:p>
          </table:table-cell>
          <table:table-cell office:value-type="float" office:value="2" table:formula="of:=VLOOKUP([.C13];['file:///C:/Users/estsfq/Downloads/Sinopse_30062024%20TLP%20CNJ%20num%E9rico.xlsx'#'Res_219CNJ_(3)'.$B$5:.$N$79];6;FALSE)" table:style-name="ce6">
            <text:p>2</text:p>
          </table:table-cell>
          <table:table-cell office:value-type="float" office:value="5" table:formula="of:=VLOOKUP([.C13];['file:///C:/Users/estsfq/Downloads/Sinopse_30062024%20TLP%20CNJ%20num%E9rico.xlsx'#'Res_219CNJ_(3)'.$B$5:.$N$79];7;FALSE)" table:style-name="ce6">
            <text:p>5</text:p>
          </table:table-cell>
          <table:table-cell office:value-type="float" office:value="3" table:formula="of:=VLOOKUP([.C13];['file:///C:/Users/estsfq/Downloads/Sinopse_30062024%20TLP%20CNJ%20num%E9rico.xlsx'#'Res_219CNJ_(3)'.$B$5:.$N$79];8;FALSE)" table:style-name="ce6">
            <text:p>3</text:p>
          </table:table-cell>
          <table:table-cell office:value-type="float" office:value="0" table:formula="of:=VLOOKUP([.C13];['file:///C:/Users/estsfq/Downloads/Sinopse_30062024%20TLP%20CNJ%20num%E9rico.xlsx'#'Res_219CNJ_(3)'.$B$5:.$N$79];9;FALSE)" table:style-name="ce6">
            <text:p>0</text:p>
          </table:table-cell>
          <table:table-cell office:value-type="float" office:value="0" table:formula="of:=VLOOKUP([.C13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1" table:formula="of:=VLOOKUP([.C13];['file:///C:/Users/estsfq/Downloads/Sinopse_30062024%20TLP%20CNJ%20num%E9rico.xlsx'#'Res_219CNJ_(3)'.$B$5:.$N$79];11;FALSE)" table:style-name="ce6">
            <text:p>1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ESAR AUGUSTO DA SILVA GONDIM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LAUCE MARA SILVARES RANGEL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RICARDO DE ALMEIDA HORT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ÉDMA FERNANDA MORAES PIR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SIMÕES DOS SANTO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CARLOS DE SIQUEIRA FILH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GUILHERME BARBOSA JUNIOR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TA CRISTINA SANTIAGO FELIZARD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IVIA FERRAZ DE FREITA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EDRO PAULO DE MATO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ERGIO MAURICIO CHAVES NUNES COST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ÚRSULA HARTALIAN LAUTERT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ORAYA MARINHO GARCIA WILLECK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Centro Cultural da Justiça Federal</text:p>
          </table:table-cell>
          <table:table-cell office:value-type="string" table:style-name="ce32">
            <text:p>EDVALDO DE BARROS PINTO JUNIOR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25" table:formula="of:=SUM([.J27:.M27])" table:style-name="ce4">
            <text:p>25</text:p>
          </table:table-cell>
          <table:table-cell office:value-type="float" office:value="15" table:formula="of:=VLOOKUP([.C27];['file:///C:/Users/estsfq/Downloads/Sinopse_30062024%20TLP%20CNJ%20num%E9rico.xlsx'#TLP_3.$D$9:.$K$55];5;FALSE)" table:style-name="ce6">
            <text:p>15</text:p>
          </table:table-cell>
          <table:table-cell office:value-type="float" office:value="8" table:formula="of:=VLOOKUP([.C27];['file:///C:/Users/estsfq/Downloads/Sinopse_30062024%20TLP%20CNJ%20num%E9rico.xlsx'#TLP_3.$D$9:.$K$55];6;FALSE)" table:style-name="ce6">
            <text:p>8</text:p>
          </table:table-cell>
          <table:table-cell office:value-type="float" office:value="2" table:formula="of:=VLOOKUP([.C27];['file:///C:/Users/estsfq/Downloads/Sinopse_30062024%20TLP%20CNJ%20num%E9rico.xlsx'#TLP_3.$D$9:.$K$55];7;FALSE)" table:style-name="ce6">
            <text:p>2</text:p>
          </table:table-cell>
          <table:table-cell office:value-type="float" office:value="0" table:formula="of:=VLOOKUP([.C27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27];['file:///C:/Users/estsfq/Downloads/Sinopse_30062024%20TLP%20CNJ%20num%E9rico.xlsx'#'Res_219CNJ_(3)'.$B$5:.$N$79];2;FALSE)" table:style-name="ce6">
            <text:p>0</text:p>
          </table:table-cell>
          <table:table-cell office:value-type="float" office:value="1" table:formula="of:=VLOOKUP([.C27];['file:///C:/Users/estsfq/Downloads/Sinopse_30062024%20TLP%20CNJ%20num%E9rico.xlsx'#'Res_219CNJ_(3)'.$B$5:.$N$79];3;FALSE)" table:style-name="ce6">
            <text:p>1</text:p>
          </table:table-cell>
          <table:table-cell office:value-type="float" office:value="1" table:formula="of:=VLOOKUP([.C27];['file:///C:/Users/estsfq/Downloads/Sinopse_30062024%20TLP%20CNJ%20num%E9rico.xlsx'#'Res_219CNJ_(3)'.$B$5:.$N$79];4;FALSE)" table:style-name="ce6">
            <text:p>1</text:p>
          </table:table-cell>
          <table:table-cell office:value-type="float" office:value="2" table:formula="of:=VLOOKUP([.C27];['file:///C:/Users/estsfq/Downloads/Sinopse_30062024%20TLP%20CNJ%20num%E9rico.xlsx'#'Res_219CNJ_(3)'.$B$5:.$N$79];5;FALSE)" table:style-name="ce6">
            <text:p>2</text:p>
          </table:table-cell>
          <table:table-cell office:value-type="float" office:value="0" table:formula="of:=VLOOKUP([.C27];['file:///C:/Users/estsfq/Downloads/Sinopse_30062024%20TLP%20CNJ%20num%E9rico.xlsx'#'Res_219CNJ_(3)'.$B$5:.$N$79];6;FALSE)" table:style-name="ce6">
            <text:p>0</text:p>
          </table:table-cell>
          <table:table-cell office:value-type="float" office:value="0" table:formula="of:=VLOOKUP([.C27];['file:///C:/Users/estsfq/Downloads/Sinopse_30062024%20TLP%20CNJ%20num%E9rico.xlsx'#'Res_219CNJ_(3)'.$B$5:.$N$79];7;FALSE)" table:style-name="ce6">
            <text:p>0</text:p>
          </table:table-cell>
          <table:table-cell office:value-type="float" office:value="7" table:formula="of:=VLOOKUP([.C27];['file:///C:/Users/estsfq/Downloads/Sinopse_30062024%20TLP%20CNJ%20num%E9rico.xlsx'#'Res_219CNJ_(3)'.$B$5:.$N$79];8;FALSE)" table:style-name="ce6">
            <text:p>7</text:p>
          </table:table-cell>
          <table:table-cell office:value-type="float" office:value="0" table:formula="of:=VLOOKUP([.C27];['file:///C:/Users/estsfq/Downloads/Sinopse_30062024%20TLP%20CNJ%20num%E9rico.xlsx'#'Res_219CNJ_(3)'.$B$5:.$N$79];9;FALSE)" table:style-name="ce6">
            <text:p>0</text:p>
          </table:table-cell>
          <table:table-cell office:value-type="float" office:value="1" table:formula="of:=VLOOKUP([.C27];['file:///C:/Users/estsfq/Downloads/Sinopse_30062024%20TLP%20CNJ%20num%E9rico.xlsx'#'Res_219CNJ_(3)'.$B$5:.$N$79];10;FALSE)" table:style-name="ce6">
            <text:p>1</text:p>
          </table:table-cell>
          <table:table-cell office:value-type="float" office:value="2" table:formula="of:=VLOOKUP([.C27];['file:///C:/Users/estsfq/Downloads/Sinopse_30062024%20TLP%20CNJ%20num%E9rico.xlsx'#'Res_219CNJ_(3)'.$B$5:.$N$79];11;FALSE)" table:style-name="ce6">
            <text:p>2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AINE PAUVOLID CORRÊA HAMBURGER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RICIA GOMES LUQUE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RNANDO BARRETO BARBOS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RANCISCO ANTÔNIO VIEIRA CORDEIR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REDERICO RODRIGUES HORST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IZABELA XANTRE FRAGA DE PINHO</text:p>
          </table:table-cell>
          <table:table-cell office:value-type="string" table:style-name="ce32">
            <text:p>Analista Judiciária/Arquitetur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LARA MARTHA WANDERLEY FREIRE</text:p>
          </table:table-cell>
          <table:table-cell office:value-type="string" table:style-name="ce32">
            <text:p>Analista Judiciária/Biblioteconom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 HELENA DE SOUZA FERNAND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US ANTONIO FERREIRA LEAL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DO CARMO RODRIGUES DE OLIV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REGINA D'ARIENZO REBELL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ÔNICA VALÉRIA DE CARVALHO GÓES</text:p>
          </table:table-cell>
          <table:table-cell office:value-type="string" table:style-name="ce32">
            <text:p>Técnica Judiciária/Porta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ILAS FARIA LUIZ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ILVIA RACHEL DE ANDRADE CABRAL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ALTER NOGUEIRA ALVE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HEREZA CRISTINA PEREIRA BALTHAZAR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VANDRO VILELA TEIXEIRA DE SALLES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A PFEIFFER FERNANDES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ÁVIA BARROS DE MIRAND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A BARROSO DOMINGU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WILLE FOLLY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ZORAYA CESAR CALHEIRA DOS SANT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HAIS LIMA THIMOTE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YNTHIA SKACKAUSKAS SCHIRM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Coordenadoria de Apoio à Ouvidoria-Geral</text:p>
          </table:table-cell>
          <table:table-cell office:value-type="string" table:style-name="ce32">
            <text:p>ALINE APARECIDA FERREIRA VILLETE RIBEIR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3" table:formula="of:=SUM([.J52:.M52])" table:style-name="ce4">
            <text:p>3</text:p>
          </table:table-cell>
          <table:table-cell office:value-type="float" office:value="1" table:formula="of:=VLOOKUP([.C52];['file:///C:/Users/estsfq/Downloads/Sinopse_30062024%20TLP%20CNJ%20num%E9rico.xlsx'#TLP_3.$D$9:.$K$55];5;FALSE)" table:style-name="ce6">
            <text:p>1</text:p>
          </table:table-cell>
          <table:table-cell office:value-type="float" office:value="2" table:formula="of:=VLOOKUP([.C52];['file:///C:/Users/estsfq/Downloads/Sinopse_30062024%20TLP%20CNJ%20num%E9rico.xlsx'#TLP_3.$D$9:.$K$55];6;FALSE)" table:style-name="ce6">
            <text:p>2</text:p>
          </table:table-cell>
          <table:table-cell office:value-type="float" office:value="0" table:formula="of:=VLOOKUP([.C52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52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52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52];['file:///C:/Users/estsfq/Downloads/Sinopse_30062024%20TLP%20CNJ%20num%E9rico.xlsx'#'Res_219CNJ_(3)'.$B$5:.$N$79];3;FALSE)" table:style-name="ce6">
            <text:p>0</text:p>
          </table:table-cell>
          <table:table-cell office:value-type="float" office:value="0" table:formula="of:=VLOOKUP([.C52];['file:///C:/Users/estsfq/Downloads/Sinopse_30062024%20TLP%20CNJ%20num%E9rico.xlsx'#'Res_219CNJ_(3)'.$B$5:.$N$79];4;FALSE)" table:style-name="ce6">
            <text:p>0</text:p>
          </table:table-cell>
          <table:table-cell office:value-type="float" office:value="0" table:formula="of:=VLOOKUP([.C52];['file:///C:/Users/estsfq/Downloads/Sinopse_30062024%20TLP%20CNJ%20num%E9rico.xlsx'#'Res_219CNJ_(3)'.$B$5:.$N$79];5;FALSE)" table:style-name="ce6">
            <text:p>0</text:p>
          </table:table-cell>
          <table:table-cell office:value-type="float" office:value="1" table:formula="of:=VLOOKUP([.C52];['file:///C:/Users/estsfq/Downloads/Sinopse_30062024%20TLP%20CNJ%20num%E9rico.xlsx'#'Res_219CNJ_(3)'.$B$5:.$N$79];6;FALSE)" table:style-name="ce6">
            <text:p>1</text:p>
          </table:table-cell>
          <table:table-cell office:value-type="float" office:value="0" table:formula="of:=VLOOKUP([.C52];['file:///C:/Users/estsfq/Downloads/Sinopse_30062024%20TLP%20CNJ%20num%E9rico.xlsx'#'Res_219CNJ_(3)'.$B$5:.$N$79];7;FALSE)" table:style-name="ce6">
            <text:p>0</text:p>
          </table:table-cell>
          <table:table-cell office:value-type="float" office:value="0" table:formula="of:=VLOOKUP([.C52];['file:///C:/Users/estsfq/Downloads/Sinopse_30062024%20TLP%20CNJ%20num%E9rico.xlsx'#'Res_219CNJ_(3)'.$B$5:.$N$79];8;FALSE)" table:style-name="ce6">
            <text:p>0</text:p>
          </table:table-cell>
          <table:table-cell office:value-type="float" office:value="2" table:formula="of:=VLOOKUP([.C52];['file:///C:/Users/estsfq/Downloads/Sinopse_30062024%20TLP%20CNJ%20num%E9rico.xlsx'#'Res_219CNJ_(3)'.$B$5:.$N$79];9;FALSE)" table:style-name="ce6">
            <text:p>2</text:p>
          </table:table-cell>
          <table:table-cell office:value-type="float" office:value="0" table:formula="of:=VLOOKUP([.C52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0" table:formula="of:=VLOOKUP([.C52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ROBERTO FERREIRA ARAUJ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RISCILA VIEGAS CARNEIRO RIBEIR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Gabinete da Corregedoria</text:p>
          </table:table-cell>
          <table:table-cell office:value-type="string" table:style-name="ce32">
            <text:p>ALEXANDRE MONTEIRO DE BARROS SUAREZ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2" table:formula="of:=SUM([.J55:.M55])" table:style-name="ce4">
            <text:p>12</text:p>
          </table:table-cell>
          <table:table-cell office:value-type="float" office:value="10" table:formula="of:=VLOOKUP([.C55];['file:///C:/Users/estsfq/Downloads/Sinopse_30062024%20TLP%20CNJ%20num%E9rico.xlsx'#TLP_3.$D$9:.$K$55];5;FALSE)" table:style-name="ce6">
            <text:p>10</text:p>
          </table:table-cell>
          <table:table-cell office:value-type="float" office:value="0" table:formula="of:=VLOOKUP([.C55];['file:///C:/Users/estsfq/Downloads/Sinopse_30062024%20TLP%20CNJ%20num%E9rico.xlsx'#TLP_3.$D$9:.$K$55];6;FALSE)" table:style-name="ce6">
            <text:p>0</text:p>
          </table:table-cell>
          <table:table-cell office:value-type="float" office:value="2" table:formula="of:=VLOOKUP([.C55];['file:///C:/Users/estsfq/Downloads/Sinopse_30062024%20TLP%20CNJ%20num%E9rico.xlsx'#TLP_3.$D$9:.$K$55];7;FALSE)" table:style-name="ce6">
            <text:p>2</text:p>
          </table:table-cell>
          <table:table-cell office:value-type="float" office:value="0" table:formula="of:=VLOOKUP([.C55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55];['file:///C:/Users/estsfq/Downloads/Sinopse_30062024%20TLP%20CNJ%20num%E9rico.xlsx'#'Res_219CNJ_(3)'.$B$5:.$N$79];2;FALSE)" table:style-name="ce6">
            <text:p>0</text:p>
          </table:table-cell>
          <table:table-cell office:value-type="float" office:value="1" table:formula="of:=VLOOKUP([.C55];['file:///C:/Users/estsfq/Downloads/Sinopse_30062024%20TLP%20CNJ%20num%E9rico.xlsx'#'Res_219CNJ_(3)'.$B$5:.$N$79];3;FALSE)" table:style-name="ce6">
            <text:p>1</text:p>
          </table:table-cell>
          <table:table-cell office:value-type="float" office:value="1" table:formula="of:=VLOOKUP([.C55];['file:///C:/Users/estsfq/Downloads/Sinopse_30062024%20TLP%20CNJ%20num%E9rico.xlsx'#'Res_219CNJ_(3)'.$B$5:.$N$79];4;FALSE)" table:style-name="ce6">
            <text:p>1</text:p>
          </table:table-cell>
          <table:table-cell office:value-type="float" office:value="0" table:formula="of:=VLOOKUP([.C55];['file:///C:/Users/estsfq/Downloads/Sinopse_30062024%20TLP%20CNJ%20num%E9rico.xlsx'#'Res_219CNJ_(3)'.$B$5:.$N$79];5;FALSE)" table:style-name="ce6">
            <text:p>0</text:p>
          </table:table-cell>
          <table:table-cell office:value-type="float" office:value="1" table:formula="of:=VLOOKUP([.C55];['file:///C:/Users/estsfq/Downloads/Sinopse_30062024%20TLP%20CNJ%20num%E9rico.xlsx'#'Res_219CNJ_(3)'.$B$5:.$N$79];6;FALSE)" table:style-name="ce6">
            <text:p>1</text:p>
          </table:table-cell>
          <table:table-cell office:value-type="float" office:value="3" table:formula="of:=VLOOKUP([.C55];['file:///C:/Users/estsfq/Downloads/Sinopse_30062024%20TLP%20CNJ%20num%E9rico.xlsx'#'Res_219CNJ_(3)'.$B$5:.$N$79];7;FALSE)" table:style-name="ce6">
            <text:p>3</text:p>
          </table:table-cell>
          <table:table-cell office:value-type="float" office:value="2" table:formula="of:=VLOOKUP([.C55];['file:///C:/Users/estsfq/Downloads/Sinopse_30062024%20TLP%20CNJ%20num%E9rico.xlsx'#'Res_219CNJ_(3)'.$B$5:.$N$79];8;FALSE)" table:style-name="ce6">
            <text:p>2</text:p>
          </table:table-cell>
          <table:table-cell office:value-type="float" office:value="4" table:formula="of:=VLOOKUP([.C55];['file:///C:/Users/estsfq/Downloads/Sinopse_30062024%20TLP%20CNJ%20num%E9rico.xlsx'#'Res_219CNJ_(3)'.$B$5:.$N$79];9;FALSE)" table:style-name="ce6">
            <text:p>4</text:p>
          </table:table-cell>
          <table:table-cell office:value-type="float" office:value="0" table:formula="of:=VLOOKUP([.C55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0" table:formula="of:=VLOOKUP([.C55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CESAR DE SOUZA DINIZ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RISTINA MATEUS CANED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ISALMIR JOSÉ ALVES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AURA GONÇALVES MEDINA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ANDRÉ MONERÓ MASSON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ESTHER FERREIRA FIGUEIRED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GORETTE PAULINO NOV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ÔNICA CHRISTINA BETTAMIO MEND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ANIA CHRISTANI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AGNER DE SOUZA CAVALCANTE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ISABELA VITÓRIO BERNARDO DO NASCIMENTO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Gabinete de Representação da Presidência do TRF da 2ª Região</text:p>
          </table:table-cell>
          <table:table-cell office:value-type="string" table:style-name="ce32">
            <text:p>GINA VALÉRIA COELH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5" table:formula="of:=SUM([.J67:.M67])" table:style-name="ce4">
            <text:p>5</text:p>
          </table:table-cell>
          <table:table-cell office:value-type="float" office:value="1" table:formula="of:=VLOOKUP([.C67];['file:///C:/Users/estsfq/Downloads/Sinopse_30062024%20TLP%20CNJ%20num%E9rico.xlsx'#TLP_3.$D$9:.$K$55];5;FALSE)" table:style-name="ce6">
            <text:p>1</text:p>
          </table:table-cell>
          <table:table-cell office:value-type="float" office:value="4" table:formula="of:=VLOOKUP([.C67];['file:///C:/Users/estsfq/Downloads/Sinopse_30062024%20TLP%20CNJ%20num%E9rico.xlsx'#TLP_3.$D$9:.$K$55];6;FALSE)" table:style-name="ce6">
            <text:p>4</text:p>
          </table:table-cell>
          <table:table-cell office:value-type="float" office:value="0" table:formula="of:=VLOOKUP([.C67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67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67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67];['file:///C:/Users/estsfq/Downloads/Sinopse_30062024%20TLP%20CNJ%20num%E9rico.xlsx'#'Res_219CNJ_(3)'.$B$5:.$N$79];3;FALSE)" table:style-name="ce6">
            <text:p>0</text:p>
          </table:table-cell>
          <table:table-cell office:value-type="float" office:value="0" table:formula="of:=VLOOKUP([.C67];['file:///C:/Users/estsfq/Downloads/Sinopse_30062024%20TLP%20CNJ%20num%E9rico.xlsx'#'Res_219CNJ_(3)'.$B$5:.$N$79];4;FALSE)" table:style-name="ce6">
            <text:p>0</text:p>
          </table:table-cell>
          <table:table-cell office:value-type="float" office:value="0" table:formula="of:=VLOOKUP([.C67];['file:///C:/Users/estsfq/Downloads/Sinopse_30062024%20TLP%20CNJ%20num%E9rico.xlsx'#'Res_219CNJ_(3)'.$B$5:.$N$79];5;FALSE)" table:style-name="ce6">
            <text:p>0</text:p>
          </table:table-cell>
          <table:table-cell office:value-type="float" office:value="0" table:formula="of:=VLOOKUP([.C67];['file:///C:/Users/estsfq/Downloads/Sinopse_30062024%20TLP%20CNJ%20num%E9rico.xlsx'#'Res_219CNJ_(3)'.$B$5:.$N$79];6;FALSE)" table:style-name="ce6">
            <text:p>0</text:p>
          </table:table-cell>
          <table:table-cell office:value-type="float" office:value="1" table:formula="of:=VLOOKUP([.C67];['file:///C:/Users/estsfq/Downloads/Sinopse_30062024%20TLP%20CNJ%20num%E9rico.xlsx'#'Res_219CNJ_(3)'.$B$5:.$N$79];7;FALSE)" table:style-name="ce6">
            <text:p>1</text:p>
          </table:table-cell>
          <table:table-cell office:value-type="float" office:value="0" table:formula="of:=VLOOKUP([.C67];['file:///C:/Users/estsfq/Downloads/Sinopse_30062024%20TLP%20CNJ%20num%E9rico.xlsx'#'Res_219CNJ_(3)'.$B$5:.$N$79];8;FALSE)" table:style-name="ce6">
            <text:p>0</text:p>
          </table:table-cell>
          <table:table-cell office:value-type="float" office:value="1" table:formula="of:=VLOOKUP([.C67];['file:///C:/Users/estsfq/Downloads/Sinopse_30062024%20TLP%20CNJ%20num%E9rico.xlsx'#'Res_219CNJ_(3)'.$B$5:.$N$79];9;FALSE)" table:style-name="ce6">
            <text:p>1</text:p>
          </table:table-cell>
          <table:table-cell office:value-type="float" office:value="1" table:formula="of:=VLOOKUP([.C67];['file:///C:/Users/estsfq/Downloads/Sinopse_30062024%20TLP%20CNJ%20num%E9rico.xlsx'#'Res_219CNJ_(3)'.$B$5:.$N$79];10;FALSE)" table:style-name="ce6">
            <text:p>1</text:p>
          </table:table-cell>
          <table:table-cell office:value-type="float" office:value="1" table:formula="of:=VLOOKUP([.C67];['file:///C:/Users/estsfq/Downloads/Sinopse_30062024%20TLP%20CNJ%20num%E9rico.xlsx'#'Res_219CNJ_(3)'.$B$5:.$N$79];11;FALSE)" table:style-name="ce6">
            <text:p>1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RGE CRISPINIANO VIEIRA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FAELA MARTINS DE ALMEID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YANE FERREIRA MACHADO DAHER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ERGIO RODRIGUES ESTEVE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Gabinete de Segurança Institucional da Justiça Federal da 2ª Região</text:p>
          </table:table-cell>
          <table:table-cell office:value-type="string" table:style-name="ce32">
            <text:p>ADRIANO NOGUEIRA PINN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75" table:formula="of:=SUM([.J72:.M72])" table:style-name="ce4">
            <text:p>75</text:p>
          </table:table-cell>
          <table:table-cell office:value-type="float" office:value="35" table:formula="of:=VLOOKUP([.C72];['file:///C:/Users/estsfq/Downloads/Sinopse_30062024%20TLP%20CNJ%20num%E9rico.xlsx'#TLP_3.$D$9:.$K$55];5;FALSE)" table:style-name="ce6">
            <text:p>35</text:p>
          </table:table-cell>
          <table:table-cell office:value-type="float" office:value="40" table:formula="of:=VLOOKUP([.C72];['file:///C:/Users/estsfq/Downloads/Sinopse_30062024%20TLP%20CNJ%20num%E9rico.xlsx'#TLP_3.$D$9:.$K$55];6;FALSE)" table:style-name="ce6">
            <text:p>40</text:p>
          </table:table-cell>
          <table:table-cell office:value-type="float" office:value="0" table:formula="of:=VLOOKUP([.C72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72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72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72];['file:///C:/Users/estsfq/Downloads/Sinopse_30062024%20TLP%20CNJ%20num%E9rico.xlsx'#'Res_219CNJ_(3)'.$B$5:.$N$79];3;FALSE)" table:style-name="ce6">
            <text:p>0</text:p>
          </table:table-cell>
          <table:table-cell office:value-type="float" office:value="2" table:formula="of:=VLOOKUP([.C72];['file:///C:/Users/estsfq/Downloads/Sinopse_30062024%20TLP%20CNJ%20num%E9rico.xlsx'#'Res_219CNJ_(3)'.$B$5:.$N$79];4;FALSE)" table:style-name="ce6">
            <text:p>2</text:p>
          </table:table-cell>
          <table:table-cell office:value-type="float" office:value="0" table:formula="of:=VLOOKUP([.C72];['file:///C:/Users/estsfq/Downloads/Sinopse_30062024%20TLP%20CNJ%20num%E9rico.xlsx'#'Res_219CNJ_(3)'.$B$5:.$N$79];5;FALSE)" table:style-name="ce6">
            <text:p>0</text:p>
          </table:table-cell>
          <table:table-cell office:value-type="float" office:value="2" table:formula="of:=VLOOKUP([.C72];['file:///C:/Users/estsfq/Downloads/Sinopse_30062024%20TLP%20CNJ%20num%E9rico.xlsx'#'Res_219CNJ_(3)'.$B$5:.$N$79];6;FALSE)" table:style-name="ce6">
            <text:p>2</text:p>
          </table:table-cell>
          <table:table-cell office:value-type="float" office:value="5" table:formula="of:=VLOOKUP([.C72];['file:///C:/Users/estsfq/Downloads/Sinopse_30062024%20TLP%20CNJ%20num%E9rico.xlsx'#'Res_219CNJ_(3)'.$B$5:.$N$79];7;FALSE)" table:style-name="ce6">
            <text:p>5</text:p>
          </table:table-cell>
          <table:table-cell office:value-type="float" office:value="0" table:formula="of:=VLOOKUP([.C72];['file:///C:/Users/estsfq/Downloads/Sinopse_30062024%20TLP%20CNJ%20num%E9rico.xlsx'#'Res_219CNJ_(3)'.$B$5:.$N$79];8;FALSE)" table:style-name="ce6">
            <text:p>0</text:p>
          </table:table-cell>
          <table:table-cell office:value-type="float" office:value="1" table:formula="of:=VLOOKUP([.C72];['file:///C:/Users/estsfq/Downloads/Sinopse_30062024%20TLP%20CNJ%20num%E9rico.xlsx'#'Res_219CNJ_(3)'.$B$5:.$N$79];9;FALSE)" table:style-name="ce6">
            <text:p>1</text:p>
          </table:table-cell>
          <table:table-cell office:value-type="float" office:value="2" table:formula="of:=VLOOKUP([.C72];['file:///C:/Users/estsfq/Downloads/Sinopse_30062024%20TLP%20CNJ%20num%E9rico.xlsx'#'Res_219CNJ_(3)'.$B$5:.$N$79];10;FALSE)" table:style-name="ce6">
            <text:p>2</text:p>
          </table:table-cell>
          <table:table-cell office:value-type="float" office:value="30" table:formula="of:=VLOOKUP([.C72];['file:///C:/Users/estsfq/Downloads/Sinopse_30062024%20TLP%20CNJ%20num%E9rico.xlsx'#'Res_219CNJ_(3)'.$B$5:.$N$79];11;FALSE)" table:style-name="ce6">
            <text:p>3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EXANDRE CARREIRAS D'ALMEID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MARO EVANDRO MACABU DE LIM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PAULA ALVES MONTEIRO MESCOLIN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 LUIZ PEREIRA DA COST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 LUIZ SANTOS AMARAL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NOGUEIRA NERI DO NASCIMENT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HRISTIANO RODRIGUES NAZIAZEN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ÁUDIO PREARD MANS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EBER DE OLIVEIRA FURTAD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EISSON DOMINGUES RAMALHO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IEGO DA COSTA LIMA</text:p>
          </table:table-cell>
          <table:table-cell office:value-type="string" table:style-name="ce32">
            <text:p>Soldad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IOGO MENDES MONTEIRO TOME DE SOUSA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SON ASCARI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UARDO LEAL DA LUZ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ALEXANDRE DOS REIS XAVIER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ALEXANDRE ROUBERTE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MIGUEZ DUTRA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Y DE MELLO MATTOS FILH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RANCISCO JOSÉ DA SILVA MORAES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ERALDO SANTOS DA SILV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HEBERSON CLÁUDIO DIAS DOS SANTO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AIME LUIZ DA SILVA GUERRA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ARDEL MARTINS DE ALMEID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EFFERSON MOREIRA DE OLIVEIR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ESSÉ CANÊDO CAVALCANTI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RGE LUIZ LEDESMA DA ROCH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E CARLOS WENCESLAU DO NASCIMENTO</text:p>
          </table:table-cell>
          <table:table-cell office:value-type="string" table:style-name="ce32">
            <text:p>Guarda Municipal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ELESBÃO DE ANDRADE FILH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RICARDO GROETAERS MEDEIRO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ROBERTO FERREIR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ELAYNE FERNANDES DE FRANÇA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LEBER SOUZA DE MENEZE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ANDRO ARAÚJO MAGESSI PEIXOTO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ANDRO BARBOSA DA COSTA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ÔNIDAS RODRIGUES ROMÃ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HENRIQUE NUNES VICTORI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TER DA SILVA BEZERR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NOEL GONÇALVES DE OLIVEIR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ANDRE NASCIMENTO CAMPOS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FIGUEIREDO DE CASTRO FREITA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GARETE SAL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GARETH FRANCO DOS SANTOS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ICHELLE DA SILVA ROSA RAMIS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FAEL BARBOSA GUIMARÃES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FAEL LIMA GOME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FAEL POTSCH ANDREATA</text:p>
          </table:table-cell>
          <table:table-cell office:value-type="string" table:style-name="ce32">
            <text:p>Delegado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ICARDO DE LIMA CAMPOS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PEREIRA DE OLIVEIRA</text:p>
          </table:table-cell>
          <table:table-cell office:value-type="string" table:style-name="ce32">
            <text:p>Subtenente PMERJ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AGNER FRANCISCO LEITE DE OLIVEIR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LSON EURIPEDES RICARD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NICIUS CHALFUN MAINOTH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ÍTOR DA SILVA COUTO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AGNER GALEANO DOS SANTO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EBER NAZARENO SENA DA SILVA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ILSINEI ANTUNES DOS SANTOS</text:p>
          </table:table-cell>
          <table:table-cell office:value-type="string" table:style-name="ce32">
            <text:p>Soldado BM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O BRENHA PASSOS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IANCARLO SANT'ANA SANCHES</text:p>
          </table:table-cell>
          <table:table-cell office:value-type="string" table:style-name="ce32">
            <text:p>Major PM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SARAIVA ACCACIO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FAEL DOS SANTOS TELLES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PINHEIRO DOS SANTOS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TONIO CARLOS SANTANA DOS REIS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AGNER MORAES DE PAIVA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DELON DE SOUZA CANDIDO</text:p>
          </table:table-cell>
          <table:table-cell office:value-type="string" table:style-name="ce32">
            <text:p>Major PM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EXANDRE BARBOSA VIDAL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O MOREIRA BRIT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CLEUBER DE ARAUJO LIMA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ROBERTO DA SILVEIRA VIEIRA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ORMA LEITE BRAGA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UY CARLOS NUNES DE ALMEIDA JÚNIOR</text:p>
          </table:table-cell>
          <table:table-cell office:value-type="string" table:style-name="ce32">
            <text:p>Cab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RAPHAEL DE MACEDO DA SILVA</text:p>
          </table:table-cell>
          <table:table-cell office:value-type="string" table:style-name="ce32">
            <text:p>Sargento PM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OUGLAS DE LIMA ALVES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O XAVIER CAXAMBU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GÉRIO ROCHA TRIANI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EDUARDO OLIVEIRA DA COSTA</text:p>
          </table:table-cell>
          <table:table-cell office:value-type="string" table:style-name="ce32">
            <text:p>Tenente Coronel PMERJ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Núcleo de Apoio Administrativo da Presidência</text:p>
          </table:table-cell>
          <table:table-cell office:value-type="string" table:style-name="ce32">
            <text:p>MARCOS ALVES DE SIQU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" table:formula="of:=SUM([.J147:.M147])" table:style-name="ce4">
            <text:p>1</text:p>
          </table:table-cell>
          <table:table-cell office:value-type="float" office:value="1" table:formula="of:=VLOOKUP([.C147];['file:///C:/Users/estsfq/Downloads/Sinopse_30062024%20TLP%20CNJ%20num%E9rico.xlsx'#TLP_3.$D$9:.$K$55];5;FALSE)" table:style-name="ce6">
            <text:p>1</text:p>
          </table:table-cell>
          <table:table-cell office:value-type="float" office:value="0" table:formula="of:=VLOOKUP([.C147];['file:///C:/Users/estsfq/Downloads/Sinopse_30062024%20TLP%20CNJ%20num%E9rico.xlsx'#TLP_3.$D$9:.$K$55];6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'Res_219CNJ_(3)'.$B$5:.$N$79];3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'Res_219CNJ_(3)'.$B$5:.$N$79];4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'Res_219CNJ_(3)'.$B$5:.$N$79];5;FALSE)" table:style-name="ce6">
            <text:p>0</text:p>
          </table:table-cell>
          <table:table-cell office:value-type="float" office:value="1" table:formula="of:=VLOOKUP([.C147];['file:///C:/Users/estsfq/Downloads/Sinopse_30062024%20TLP%20CNJ%20num%E9rico.xlsx'#'Res_219CNJ_(3)'.$B$5:.$N$79];6;FALSE)" table:style-name="ce6">
            <text:p>1</text:p>
          </table:table-cell>
          <table:table-cell office:value-type="float" office:value="0" table:formula="of:=VLOOKUP([.C147];['file:///C:/Users/estsfq/Downloads/Sinopse_30062024%20TLP%20CNJ%20num%E9rico.xlsx'#'Res_219CNJ_(3)'.$B$5:.$N$79];7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'Res_219CNJ_(3)'.$B$5:.$N$79];8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'Res_219CNJ_(3)'.$B$5:.$N$79];9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0" table:formula="of:=VLOOKUP([.C147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Núcleo de Estatística</text:p>
          </table:table-cell>
          <table:table-cell office:value-type="string" table:style-name="ce32">
            <text:p>ADRIANA MARCELINO DOS SANTOS</text:p>
          </table:table-cell>
          <table:table-cell office:value-type="string" table:style-name="ce32">
            <text:p>Técnica Judiciária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6" table:formula="of:=SUM([.J148:.M148])" table:style-name="ce4">
            <text:p>6</text:p>
          </table:table-cell>
          <table:table-cell office:value-type="float" office:value="6" table:formula="of:=VLOOKUP([.C148];['file:///C:/Users/estsfq/Downloads/Sinopse_30062024%20TLP%20CNJ%20num%E9rico.xlsx'#TLP_3.$D$9:.$K$55];5;FALSE)" table:style-name="ce6">
            <text:p>6</text:p>
          </table:table-cell>
          <table:table-cell office:value-type="float" office:value="0" table:formula="of:=VLOOKUP([.C148];['file:///C:/Users/estsfq/Downloads/Sinopse_30062024%20TLP%20CNJ%20num%E9rico.xlsx'#TLP_3.$D$9:.$K$55];6;FALSE)" table:style-name="ce6">
            <text:p>0</text:p>
          </table:table-cell>
          <table:table-cell office:value-type="float" office:value="0" table:formula="of:=VLOOKUP([.C148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148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148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148];['file:///C:/Users/estsfq/Downloads/Sinopse_30062024%20TLP%20CNJ%20num%E9rico.xlsx'#'Res_219CNJ_(3)'.$B$5:.$N$79];3;FALSE)" table:style-name="ce6">
            <text:p>0</text:p>
          </table:table-cell>
          <table:table-cell office:value-type="float" office:value="0" table:formula="of:=VLOOKUP([.C148];['file:///C:/Users/estsfq/Downloads/Sinopse_30062024%20TLP%20CNJ%20num%E9rico.xlsx'#'Res_219CNJ_(3)'.$B$5:.$N$79];4;FALSE)" table:style-name="ce6">
            <text:p>0</text:p>
          </table:table-cell>
          <table:table-cell office:value-type="float" office:value="0" table:formula="of:=VLOOKUP([.C148];['file:///C:/Users/estsfq/Downloads/Sinopse_30062024%20TLP%20CNJ%20num%E9rico.xlsx'#'Res_219CNJ_(3)'.$B$5:.$N$79];5;FALSE)" table:style-name="ce6">
            <text:p>0</text:p>
          </table:table-cell>
          <table:table-cell office:value-type="float" office:value="1" table:formula="of:=VLOOKUP([.C148];['file:///C:/Users/estsfq/Downloads/Sinopse_30062024%20TLP%20CNJ%20num%E9rico.xlsx'#'Res_219CNJ_(3)'.$B$5:.$N$79];6;FALSE)" table:style-name="ce6">
            <text:p>1</text:p>
          </table:table-cell>
          <table:table-cell office:value-type="float" office:value="1" table:formula="of:=VLOOKUP([.C148];['file:///C:/Users/estsfq/Downloads/Sinopse_30062024%20TLP%20CNJ%20num%E9rico.xlsx'#'Res_219CNJ_(3)'.$B$5:.$N$79];7;FALSE)" table:style-name="ce6">
            <text:p>1</text:p>
          </table:table-cell>
          <table:table-cell office:value-type="float" office:value="2" table:formula="of:=VLOOKUP([.C148];['file:///C:/Users/estsfq/Downloads/Sinopse_30062024%20TLP%20CNJ%20num%E9rico.xlsx'#'Res_219CNJ_(3)'.$B$5:.$N$79];8;FALSE)" table:style-name="ce6">
            <text:p>2</text:p>
          </table:table-cell>
          <table:table-cell office:value-type="float" office:value="2" table:formula="of:=VLOOKUP([.C148];['file:///C:/Users/estsfq/Downloads/Sinopse_30062024%20TLP%20CNJ%20num%E9rico.xlsx'#'Res_219CNJ_(3)'.$B$5:.$N$79];9;FALSE)" table:style-name="ce6">
            <text:p>2</text:p>
          </table:table-cell>
          <table:table-cell office:value-type="float" office:value="0" table:formula="of:=VLOOKUP([.C148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0" table:formula="of:=VLOOKUP([.C148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RNANDO VALVERDE GOMES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ICARDO JOSÉ FERNAND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NALDO DO COUTO SILVA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NICIUS DRUMMOND DE PAIVA</text:p>
          </table:table-cell>
          <table:table-cell office:value-type="string" table:style-name="ce32">
            <text:p>Analista Judiciário/Estatístic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EYVID TOLEDO SANTIAGO DE ALMEIDA</text:p>
          </table:table-cell>
          <table:table-cell office:value-type="string" table:style-name="ce32">
            <text:p>Analista Judiciário/Estatístic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cretaria de Auditoria Interna</text:p>
          </table:table-cell>
          <table:table-cell office:value-type="string" table:style-name="ce32">
            <text:p>CARLOS EDUARDO MARTINS DOS SANTO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8" table:formula="of:=SUM([.J154:.M154])" table:style-name="ce4">
            <text:p>18</text:p>
          </table:table-cell>
          <table:table-cell office:value-type="float" office:value="14" table:formula="of:=VLOOKUP([.C154];['file:///C:/Users/estsfq/Downloads/Sinopse_30062024%20TLP%20CNJ%20num%E9rico.xlsx'#TLP_3.$D$9:.$K$55];5;FALSE)" table:style-name="ce6">
            <text:p>14</text:p>
          </table:table-cell>
          <table:table-cell office:value-type="float" office:value="4" table:formula="of:=VLOOKUP([.C154];['file:///C:/Users/estsfq/Downloads/Sinopse_30062024%20TLP%20CNJ%20num%E9rico.xlsx'#TLP_3.$D$9:.$K$55];6;FALSE)" table:style-name="ce6">
            <text:p>4</text:p>
          </table:table-cell>
          <table:table-cell office:value-type="float" office:value="0" table:formula="of:=VLOOKUP([.C154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154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154];['file:///C:/Users/estsfq/Downloads/Sinopse_30062024%20TLP%20CNJ%20num%E9rico.xlsx'#'Res_219CNJ_(3)'.$B$5:.$N$79];2;FALSE)" table:style-name="ce6">
            <text:p>0</text:p>
          </table:table-cell>
          <table:table-cell office:value-type="float" office:value="1" table:formula="of:=VLOOKUP([.C154];['file:///C:/Users/estsfq/Downloads/Sinopse_30062024%20TLP%20CNJ%20num%E9rico.xlsx'#'Res_219CNJ_(3)'.$B$5:.$N$79];3;FALSE)" table:style-name="ce6">
            <text:p>1</text:p>
          </table:table-cell>
          <table:table-cell office:value-type="float" office:value="0" table:formula="of:=VLOOKUP([.C154];['file:///C:/Users/estsfq/Downloads/Sinopse_30062024%20TLP%20CNJ%20num%E9rico.xlsx'#'Res_219CNJ_(3)'.$B$5:.$N$79];4;FALSE)" table:style-name="ce6">
            <text:p>0</text:p>
          </table:table-cell>
          <table:table-cell office:value-type="float" office:value="2" table:formula="of:=VLOOKUP([.C154];['file:///C:/Users/estsfq/Downloads/Sinopse_30062024%20TLP%20CNJ%20num%E9rico.xlsx'#'Res_219CNJ_(3)'.$B$5:.$N$79];5;FALSE)" table:style-name="ce6">
            <text:p>2</text:p>
          </table:table-cell>
          <table:table-cell office:value-type="float" office:value="0" table:formula="of:=VLOOKUP([.C154];['file:///C:/Users/estsfq/Downloads/Sinopse_30062024%20TLP%20CNJ%20num%E9rico.xlsx'#'Res_219CNJ_(3)'.$B$5:.$N$79];6;FALSE)" table:style-name="ce6">
            <text:p>0</text:p>
          </table:table-cell>
          <table:table-cell office:value-type="float" office:value="6" table:formula="of:=VLOOKUP([.C154];['file:///C:/Users/estsfq/Downloads/Sinopse_30062024%20TLP%20CNJ%20num%E9rico.xlsx'#'Res_219CNJ_(3)'.$B$5:.$N$79];7;FALSE)" table:style-name="ce6">
            <text:p>6</text:p>
          </table:table-cell>
          <table:table-cell office:value-type="float" office:value="8" table:formula="of:=VLOOKUP([.C154];['file:///C:/Users/estsfq/Downloads/Sinopse_30062024%20TLP%20CNJ%20num%E9rico.xlsx'#'Res_219CNJ_(3)'.$B$5:.$N$79];8;FALSE)" table:style-name="ce6">
            <text:p>8</text:p>
          </table:table-cell>
          <table:table-cell office:value-type="float" office:value="1" table:formula="of:=VLOOKUP([.C154];['file:///C:/Users/estsfq/Downloads/Sinopse_30062024%20TLP%20CNJ%20num%E9rico.xlsx'#'Res_219CNJ_(3)'.$B$5:.$N$79];9;FALSE)" table:style-name="ce6">
            <text:p>1</text:p>
          </table:table-cell>
          <table:table-cell office:value-type="float" office:value="0" table:formula="of:=VLOOKUP([.C154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0" table:formula="of:=VLOOKUP([.C154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RICIO MIRANDA COSTA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ÃO DO CARMO JUNIOR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CARLOS DA SILVA JUNIOR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OS DOS SANTOS DE MAGALHÃ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US BERGAMI DE CARVALH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STELLA LEMOS BASTO NASCIMENT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O CARVALHO CABRAL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URO RALBOTE DO NASCIMENTO</text:p>
          </table:table-cell>
          <table:table-cell office:value-type="string" table:style-name="ce32">
            <text:p>Analista Judiciário/Engenharia Mecânic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TRICIA MORAIS DA COSTA BARR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PHAEL JUNGER DA SILVA</text:p>
          </table:table-cell>
          <table:table-cell office:value-type="string" table:style-name="ce32">
            <text:p>Analista Judiciário/Contabilidade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O JOSÉ SOAR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ÂNIA CRISTINA FERNANDES FREIRE LISBO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ZORAIA DA SILVA LOPES CARDOSO</text:p>
          </table:table-cell>
          <table:table-cell office:value-type="string" table:style-name="ce32">
            <text:p>Analista Judiciária/Contabilidade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EONICE AZEREDO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 BOMFIM UCHÔA</text:p>
          </table:table-cell>
          <table:table-cell office:value-type="string" table:style-name="ce32">
            <text:p>Analista Judiciário/Contabilidade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ILSON FRANCISCO DE JESUS MOURA</text:p>
          </table:table-cell>
          <table:table-cell office:value-type="string" table:style-name="ce32">
            <text:p>Analista Judiciário/Contabilidade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DRIANA DIAS COUT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cretaria de Gestão de Pessoas</text:p>
          </table:table-cell>
          <table:table-cell office:value-type="string" table:style-name="ce32">
            <text:p>ALEXANDRE FABRI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97" table:formula="of:=SUM([.J172:.M172])" table:style-name="ce4">
            <text:p>97</text:p>
          </table:table-cell>
          <table:table-cell office:value-type="float" office:value="86" table:formula="of:=VLOOKUP([.C172];['file:///C:/Users/estsfq/Downloads/Sinopse_30062024%20TLP%20CNJ%20num%E9rico.xlsx'#TLP_3.$D$9:.$K$55];5;FALSE)" table:style-name="ce6">
            <text:p>86</text:p>
          </table:table-cell>
          <table:table-cell office:value-type="float" office:value="11" table:formula="of:=VLOOKUP([.C172];['file:///C:/Users/estsfq/Downloads/Sinopse_30062024%20TLP%20CNJ%20num%E9rico.xlsx'#TLP_3.$D$9:.$K$55];6;FALSE)" table:style-name="ce6">
            <text:p>11</text:p>
          </table:table-cell>
          <table:table-cell office:value-type="float" office:value="0" table:formula="of:=VLOOKUP([.C172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172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172];['file:///C:/Users/estsfq/Downloads/Sinopse_30062024%20TLP%20CNJ%20num%E9rico.xlsx'#'Res_219CNJ_(3)'.$B$5:.$N$79];2;FALSE)" table:style-name="ce6">
            <text:p>0</text:p>
          </table:table-cell>
          <table:table-cell office:value-type="float" office:value="1" table:formula="of:=VLOOKUP([.C172];['file:///C:/Users/estsfq/Downloads/Sinopse_30062024%20TLP%20CNJ%20num%E9rico.xlsx'#'Res_219CNJ_(3)'.$B$5:.$N$79];3;FALSE)" table:style-name="ce6">
            <text:p>1</text:p>
          </table:table-cell>
          <table:table-cell office:value-type="float" office:value="1" table:formula="of:=VLOOKUP([.C172];['file:///C:/Users/estsfq/Downloads/Sinopse_30062024%20TLP%20CNJ%20num%E9rico.xlsx'#'Res_219CNJ_(3)'.$B$5:.$N$79];4;FALSE)" table:style-name="ce6">
            <text:p>1</text:p>
          </table:table-cell>
          <table:table-cell office:value-type="float" office:value="4" table:formula="of:=VLOOKUP([.C172];['file:///C:/Users/estsfq/Downloads/Sinopse_30062024%20TLP%20CNJ%20num%E9rico.xlsx'#'Res_219CNJ_(3)'.$B$5:.$N$79];5;FALSE)" table:style-name="ce6">
            <text:p>4</text:p>
          </table:table-cell>
          <table:table-cell office:value-type="float" office:value="4" table:formula="of:=VLOOKUP([.C172];['file:///C:/Users/estsfq/Downloads/Sinopse_30062024%20TLP%20CNJ%20num%E9rico.xlsx'#'Res_219CNJ_(3)'.$B$5:.$N$79];6;FALSE)" table:style-name="ce6">
            <text:p>4</text:p>
          </table:table-cell>
          <table:table-cell office:value-type="float" office:value="14" table:formula="of:=VLOOKUP([.C172];['file:///C:/Users/estsfq/Downloads/Sinopse_30062024%20TLP%20CNJ%20num%E9rico.xlsx'#'Res_219CNJ_(3)'.$B$5:.$N$79];7;FALSE)" table:style-name="ce6">
            <text:p>14</text:p>
          </table:table-cell>
          <table:table-cell office:value-type="float" office:value="14" table:formula="of:=VLOOKUP([.C172];['file:///C:/Users/estsfq/Downloads/Sinopse_30062024%20TLP%20CNJ%20num%E9rico.xlsx'#'Res_219CNJ_(3)'.$B$5:.$N$79];8;FALSE)" table:style-name="ce6">
            <text:p>14</text:p>
          </table:table-cell>
          <table:table-cell office:value-type="float" office:value="15" table:formula="of:=VLOOKUP([.C172];['file:///C:/Users/estsfq/Downloads/Sinopse_30062024%20TLP%20CNJ%20num%E9rico.xlsx'#'Res_219CNJ_(3)'.$B$5:.$N$79];9;FALSE)" table:style-name="ce6">
            <text:p>15</text:p>
          </table:table-cell>
          <table:table-cell office:value-type="float" office:value="13" table:formula="of:=VLOOKUP([.C172];['file:///C:/Users/estsfq/Downloads/Sinopse_30062024%20TLP%20CNJ%20num%E9rico.xlsx'#'Res_219CNJ_(3)'.$B$5:.$N$79];10;FALSE)" table:style-name="ce6">
            <text:p>13</text:p>
          </table:table-cell>
          <table:table-cell office:value-type="float" office:value="3" table:formula="of:=VLOOKUP([.C172];['file:///C:/Users/estsfq/Downloads/Sinopse_30062024%20TLP%20CNJ%20num%E9rico.xlsx'#'Res_219CNJ_(3)'.$B$5:.$N$79];11;FALSE)" table:style-name="ce6">
            <text:p>3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TAIR DA CRUZ MELL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CRISTINA LANA PIRES E ALBUQUERQUE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CRISTINA RODRIGUES MACEIR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RROSA FREIRE COUTINH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ÂNDERSON CARVALHO DE SOUZA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 GOTTSCHALK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 GUSTAVO GHETTI SENRA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 LUIZ FERRAZ DE FREITA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EA DE OLIVEIRA MORTE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EDUARDO FERNANDES FERR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LEAL FARAH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ALBERTO COELHO FERNANDE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EDUARDO SILVA GONÇALV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JOSÉ COPELLO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MEN ALICIA PINTADO ZEVALL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A MARIA MOREIRA DINIZ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ÁUDIO GONCALVES DE OLIV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ÁUDIO LUIZ GONÇALVES SASSI</text:p>
          </table:table-cell>
          <table:table-cell office:value-type="string" table:style-name="ce32">
            <text:p>Analista Judiciário/Administraçã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RISTIANE DE PAULA NUN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 AUGUSTO FONSECA DA MOT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 LOPES BARBOS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 VALIANTE DE REZENDE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LE MARTINS COMPAN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ÊNIS MOREIRA TAVEIRA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IEGO DE RESENDE PARED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IMAS SOARES GONÇALVES</text:p>
          </table:table-cell>
          <table:table-cell office:value-type="string" table:style-name="ce32">
            <text:p>Analista Judiciário/Medicina (Psiquiatria)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OUGLAS FERNANDES COSTA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OUGLAS FREITAS DOMINGU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IZETE NOGUEIRA ALV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RIKA VANESSA JERONIM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VELYN GOMBERG CUPCHIK</text:p>
          </table:table-cell>
          <table:table-cell office:value-type="string" table:style-name="ce32">
            <text:p>Analista Judiciária/Odontolog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UMBERTO BLOISE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LIPE SOEIRO TEIXEIRA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ÁVIA MELO DE MACEDO</text:p>
          </table:table-cell>
          <table:table-cell office:value-type="string" table:style-name="ce32">
            <text:p>Analista Judiciária/Serviço Social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RANCISCO LUIS DUARTE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ISELE GONÇALVES MARQUES</text:p>
          </table:table-cell>
          <table:table-cell office:value-type="string" table:style-name="ce32">
            <text:p>Técnica Judiciária/Enfermagem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USTAVO SEQUEIRA CONTE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HERBERT EDUARDO DE GOES GARCI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IGOR XAVIER MARQUE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ISABELA LOPES GONÇALV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RGE ALBERTO MACHADO CUNHA LUNZ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IANE MORAES DE SOUZA</text:p>
          </table:table-cell>
          <table:table-cell office:value-type="string" table:style-name="ce32">
            <text:p>Analista Judiciária/Serviço So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ATIA SIQUEIRA DE FREITA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IN FON HWANG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RISTIANE MURAD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ONARDO DIAS VILLELA</text:p>
          </table:table-cell>
          <table:table-cell office:value-type="string" table:style-name="ce32">
            <text:p>Analista de Proteção e Defesa do Consumidor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ÍLIA DE ALMEIDA NASCIMENT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ILIANE SILVA DE ARAÚJO</text:p>
          </table:table-cell>
          <table:table-cell office:value-type="string" table:style-name="ce32">
            <text:p>Auxiliar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ÍVIA MARIA MACHADO DO ROSÁRIO PIRES DE MORAIS</text:p>
          </table:table-cell>
          <table:table-cell office:value-type="string" table:style-name="ce32">
            <text:p>Técnica Judiciária/Enfermagem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DIOGO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TIMOTEO MARTIN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ÍS CARLOS TORR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CARLOS ALVARENGA JUNIOR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BITTENCOURT NUN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IA ANDRÉA DO NASCIMENTO MACHADO MAIA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ÁRCIA DEPTULSKY BARROSO</text:p>
          </table:table-cell>
          <table:table-cell office:value-type="string" table:style-name="ce32">
            <text:p>Analista Judiciária/Serviço Socia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CLAUDIA MASCALUBO MONTEIRO LONGO</text:p>
          </table:table-cell>
          <table:table-cell office:value-type="string" table:style-name="ce32">
            <text:p>Analista Judiciária/Odontolog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CONSUELO HERMIDA ALCANTARA BAPTIST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ÔNICA FABRI FIALH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TRICIA ROMÃO MUNIZ GOM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SERGIO DE OLIVEIRA NUN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RISCILA DE SOUZA BREVES LIM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FAEL PEIXOTO SPERDUT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A QUINTANILHA ANTUNES DOS SANT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ICARDO SOARES VALVERDE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BSON FELIPE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NALDO ALMEIDA DAS VIRGEN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ERGIO LUIZ RIBEIRO MOT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HEILA MARIA DE OLIVEIRA OMEN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IMONE DE CÁSSIA CARVALHEIRA PER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AINÁ LIMA MIRANDA</text:p>
          </table:table-cell>
          <table:table-cell office:value-type="string" table:style-name="ce32">
            <text:p>Analista Judiciária/Enfermagem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ATIANA KOWARSKI LARCHER DO COUTO</text:p>
          </table:table-cell>
          <table:table-cell office:value-type="string" table:style-name="ce32">
            <text:p>Analista Judiciária/Psicolog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ATIANE LINS RAMO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ALERIA MORAES DE ALMEID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ERA LUCIA DE CASTRO NUN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ERA LUCIA TEIXEIRA PESSÔA DE MENDONÇ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ERONICA TSE CHAV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NÍCIUS CORREIA PIMENT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NICIUS JOSE BIRUTTI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VIANE DE OLIVEIRA COELHO</text:p>
          </table:table-cell>
          <table:table-cell office:value-type="string" table:style-name="ce32">
            <text:p>Analista Judiciária/Medicina do Trabalh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ANDA CORREA DE OLIV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ÁUDIA LÚCIA DE OLIVEIRA PEREIRA PINT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CHEL SALETTE DE OLIVEIRA CAVALCANT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DE PAIVA RIBEIR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ARLA GONÇALVES CUPERTINO</text:p>
          </table:table-cell>
          <table:table-cell office:value-type="string" table:style-name="ce32">
            <text:p>Analista Judiciária/Odontolog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AVIA MANDARO MANT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ALBERTO DE SOUZA PADILH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RISCILA ALINE AREDES LOP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ATÁLIA CARVALHO CORDEIR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NA DIAS OSORI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EDRO FREITAS PEREIRA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OLANGE RAMOS VIEIRA DA CUNH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INCOLN SERRANO MOTHÉ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ARESSA LOPES DOS SANTOS</text:p>
          </table:table-cell>
          <table:table-cell office:value-type="string" table:style-name="ce32">
            <text:p>Técnica Judiciária/Enfermagem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PEREIRA DE JESUS</text:p>
          </table:table-cell>
          <table:table-cell office:value-type="string" table:style-name="ce32">
            <text:p>Técnico em EAD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ELI DE OLIVEIRA CLEMENTE</text:p>
          </table:table-cell>
          <table:table-cell office:value-type="string" table:style-name="ce32">
            <text:p>Auxiliar Judiciária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cretaria de Infraestrutura e Logística</text:p>
          </table:table-cell>
          <table:table-cell office:value-type="string" table:style-name="ce32">
            <text:p>ALBERTO FERNANDES RIBEIRO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1" table:formula="of:=SUM([.J269:.M269])" table:style-name="ce4">
            <text:p>41</text:p>
          </table:table-cell>
          <table:table-cell office:value-type="float" office:value="35" table:formula="of:=VLOOKUP([.C269];['file:///C:/Users/estsfq/Downloads/Sinopse_30062024%20TLP%20CNJ%20num%E9rico.xlsx'#TLP_3.$D$9:.$K$55];5;FALSE)" table:style-name="ce6">
            <text:p>35</text:p>
          </table:table-cell>
          <table:table-cell office:value-type="float" office:value="4" table:formula="of:=VLOOKUP([.C269];['file:///C:/Users/estsfq/Downloads/Sinopse_30062024%20TLP%20CNJ%20num%E9rico.xlsx'#TLP_3.$D$9:.$K$55];6;FALSE)" table:style-name="ce6">
            <text:p>4</text:p>
          </table:table-cell>
          <table:table-cell office:value-type="float" office:value="2" table:formula="of:=VLOOKUP([.C269];['file:///C:/Users/estsfq/Downloads/Sinopse_30062024%20TLP%20CNJ%20num%E9rico.xlsx'#TLP_3.$D$9:.$K$55];7;FALSE)" table:style-name="ce6">
            <text:p>2</text:p>
          </table:table-cell>
          <table:table-cell office:value-type="float" office:value="0" table:formula="of:=VLOOKUP([.C269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269];['file:///C:/Users/estsfq/Downloads/Sinopse_30062024%20TLP%20CNJ%20num%E9rico.xlsx'#'Res_219CNJ_(3)'.$B$5:.$N$79];2;FALSE)" table:style-name="ce6">
            <text:p>0</text:p>
          </table:table-cell>
          <table:table-cell office:value-type="float" office:value="1" table:formula="of:=VLOOKUP([.C269];['file:///C:/Users/estsfq/Downloads/Sinopse_30062024%20TLP%20CNJ%20num%E9rico.xlsx'#'Res_219CNJ_(3)'.$B$5:.$N$79];3;FALSE)" table:style-name="ce6">
            <text:p>1</text:p>
          </table:table-cell>
          <table:table-cell office:value-type="float" office:value="0" table:formula="of:=VLOOKUP([.C269];['file:///C:/Users/estsfq/Downloads/Sinopse_30062024%20TLP%20CNJ%20num%E9rico.xlsx'#'Res_219CNJ_(3)'.$B$5:.$N$79];4;FALSE)" table:style-name="ce6">
            <text:p>0</text:p>
          </table:table-cell>
          <table:table-cell office:value-type="float" office:value="3" table:formula="of:=VLOOKUP([.C269];['file:///C:/Users/estsfq/Downloads/Sinopse_30062024%20TLP%20CNJ%20num%E9rico.xlsx'#'Res_219CNJ_(3)'.$B$5:.$N$79];5;FALSE)" table:style-name="ce6">
            <text:p>3</text:p>
          </table:table-cell>
          <table:table-cell office:value-type="float" office:value="3" table:formula="of:=VLOOKUP([.C269];['file:///C:/Users/estsfq/Downloads/Sinopse_30062024%20TLP%20CNJ%20num%E9rico.xlsx'#'Res_219CNJ_(3)'.$B$5:.$N$79];6;FALSE)" table:style-name="ce6">
            <text:p>3</text:p>
          </table:table-cell>
          <table:table-cell office:value-type="float" office:value="11" table:formula="of:=VLOOKUP([.C269];['file:///C:/Users/estsfq/Downloads/Sinopse_30062024%20TLP%20CNJ%20num%E9rico.xlsx'#'Res_219CNJ_(3)'.$B$5:.$N$79];7;FALSE)" table:style-name="ce6">
            <text:p>11</text:p>
          </table:table-cell>
          <table:table-cell office:value-type="float" office:value="2" table:formula="of:=VLOOKUP([.C269];['file:///C:/Users/estsfq/Downloads/Sinopse_30062024%20TLP%20CNJ%20num%E9rico.xlsx'#'Res_219CNJ_(3)'.$B$5:.$N$79];8;FALSE)" table:style-name="ce6">
            <text:p>2</text:p>
          </table:table-cell>
          <table:table-cell office:value-type="float" office:value="3" table:formula="of:=VLOOKUP([.C269];['file:///C:/Users/estsfq/Downloads/Sinopse_30062024%20TLP%20CNJ%20num%E9rico.xlsx'#'Res_219CNJ_(3)'.$B$5:.$N$79];9;FALSE)" table:style-name="ce6">
            <text:p>3</text:p>
          </table:table-cell>
          <table:table-cell office:value-type="float" office:value="10" table:formula="of:=VLOOKUP([.C269];['file:///C:/Users/estsfq/Downloads/Sinopse_30062024%20TLP%20CNJ%20num%E9rico.xlsx'#'Res_219CNJ_(3)'.$B$5:.$N$79];10;FALSE)" table:style-name="ce6">
            <text:p>10</text:p>
          </table:table-cell>
          <table:table-cell office:value-type="float" office:value="4" table:formula="of:=VLOOKUP([.C269];['file:///C:/Users/estsfq/Downloads/Sinopse_30062024%20TLP%20CNJ%20num%E9rico.xlsx'#'Res_219CNJ_(3)'.$B$5:.$N$79];11;FALSE)" table:style-name="ce6">
            <text:p>4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EXSANDRO SANTOS CAMPELO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MIR SANTOS DE CARVALHO</text:p>
          </table:table-cell>
          <table:table-cell office:value-type="string" table:style-name="ce32">
            <text:p>Analista da Casa da Moed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BEATRIZ THESI SPEZIN KÜHNER DE OLIVEIRA</text:p>
          </table:table-cell>
          <table:table-cell office:value-type="string" table:style-name="ce32">
            <text:p>Técnica Judiciária/Telefon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CRISTINA GUIMARÃES FERNAND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EL DUTRA GOMES</text:p>
          </table:table-cell>
          <table:table-cell office:value-type="string" table:style-name="ce32">
            <text:p>Técnico Judiciário/Carpintaria e Marcena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 RAMOS DE AZEVEDO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RILSON BESSA MOREIRA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ERNARDO CHAVES DAMÁSIO</text:p>
          </table:table-cell>
          <table:table-cell office:value-type="string" table:style-name="ce32">
            <text:p>Analista Judiciário/Administraçã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ADALBERTO PALLA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ÁSSIA EMILIA ALVES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TIA MARIA CARNEIRO DOS SANT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IMITRIUS SANTOS BRIT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IAS GUIMARAES ABREU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TON DA SILVA PEREIRA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YSÂNGELA BENINCÁ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RNANDO FARIA DUQUE JUNIOR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ENECI DIAS DE JESU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UILHERME ESTEVÃO XAVIER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HARLEY REIS SALAZAR</text:p>
          </table:table-cell>
          <table:table-cell office:value-type="string" table:style-name="ce32">
            <text:p>Sargento BM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HELANDE MAIQUES DE CARVALHO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HELOISA HELENA OLIVEIRA ABI DAUD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ISAAC LEONARDO CARRIÇ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LAYTON DAVID BEZER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S LEIZON CABRAL SILVA</text:p>
          </table:table-cell>
          <table:table-cell office:value-type="string" table:style-name="ce32">
            <text:p>Analista Judiciário/Arquitetur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NA HAUS MARTIN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ÁRIO SÉRGIO OLIVEIRA DA SILVA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URO MARTINS GENTIL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FERNANDES VIEIRA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BERTO ALEXANDRE VITORIA DE MORAES FILHO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BSON NEO DE ARAUJO</text:p>
          </table:table-cell>
          <table:table-cell office:value-type="string" table:style-name="ce32">
            <text:p>Técnico Judiciário/Mecânic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GUALBERTO RODRIGUES ALVES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ERGIO PEREIRA DA SILVA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ALDECI CORDEIRO</text:p>
          </table:table-cell>
          <table:table-cell office:value-type="string" table:style-name="ce32">
            <text:p>Técnico Judiciário/Mecânic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ALERIA CHRISTINA ARAUJO MARTINS</text:p>
          </table:table-cell>
          <table:table-cell office:value-type="string" table:style-name="ce32">
            <text:p>Técnica Judiciária/Telefon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AGNER MADEIRA SANTOS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EIDE HUGUININ JACOB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ISRAEL CALDEIRA BARBOZ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RÍCIO ANDRADE SCHETTINI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E GONÇALVES</text:p>
          </table:table-cell>
          <table:table-cell office:value-type="string" table:style-name="ce32">
            <text:p>Agente de Educação Infantil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IO WILLIAM DA COSTA JUNIOR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cretaria de Planejamento, Orçamento e Finanças</text:p>
          </table:table-cell>
          <table:table-cell office:value-type="string" table:style-name="ce32">
            <text:p>AFONSO SERODIO FERR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28" table:formula="of:=SUM([.J310:.M310])" table:style-name="ce4">
            <text:p>28</text:p>
          </table:table-cell>
          <table:table-cell office:value-type="float" office:value="24" table:formula="of:=VLOOKUP([.C310];['file:///C:/Users/estsfq/Downloads/Sinopse_30062024%20TLP%20CNJ%20num%E9rico.xlsx'#TLP_3.$D$9:.$K$55];5;FALSE)" table:style-name="ce6">
            <text:p>24</text:p>
          </table:table-cell>
          <table:table-cell office:value-type="float" office:value="4" table:formula="of:=VLOOKUP([.C310];['file:///C:/Users/estsfq/Downloads/Sinopse_30062024%20TLP%20CNJ%20num%E9rico.xlsx'#TLP_3.$D$9:.$K$55];6;FALSE)" table:style-name="ce6">
            <text:p>4</text:p>
          </table:table-cell>
          <table:table-cell office:value-type="float" office:value="0" table:formula="of:=VLOOKUP([.C310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310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310];['file:///C:/Users/estsfq/Downloads/Sinopse_30062024%20TLP%20CNJ%20num%E9rico.xlsx'#'Res_219CNJ_(3)'.$B$5:.$N$79];2;FALSE)" table:style-name="ce6">
            <text:p>0</text:p>
          </table:table-cell>
          <table:table-cell office:value-type="float" office:value="1" table:formula="of:=VLOOKUP([.C310];['file:///C:/Users/estsfq/Downloads/Sinopse_30062024%20TLP%20CNJ%20num%E9rico.xlsx'#'Res_219CNJ_(3)'.$B$5:.$N$79];3;FALSE)" table:style-name="ce6">
            <text:p>1</text:p>
          </table:table-cell>
          <table:table-cell office:value-type="float" office:value="1" table:formula="of:=VLOOKUP([.C310];['file:///C:/Users/estsfq/Downloads/Sinopse_30062024%20TLP%20CNJ%20num%E9rico.xlsx'#'Res_219CNJ_(3)'.$B$5:.$N$79];4;FALSE)" table:style-name="ce6">
            <text:p>1</text:p>
          </table:table-cell>
          <table:table-cell office:value-type="float" office:value="2" table:formula="of:=VLOOKUP([.C310];['file:///C:/Users/estsfq/Downloads/Sinopse_30062024%20TLP%20CNJ%20num%E9rico.xlsx'#'Res_219CNJ_(3)'.$B$5:.$N$79];5;FALSE)" table:style-name="ce6">
            <text:p>2</text:p>
          </table:table-cell>
          <table:table-cell office:value-type="float" office:value="1" table:formula="of:=VLOOKUP([.C310];['file:///C:/Users/estsfq/Downloads/Sinopse_30062024%20TLP%20CNJ%20num%E9rico.xlsx'#'Res_219CNJ_(3)'.$B$5:.$N$79];6;FALSE)" table:style-name="ce6">
            <text:p>1</text:p>
          </table:table-cell>
          <table:table-cell office:value-type="float" office:value="12" table:formula="of:=VLOOKUP([.C310];['file:///C:/Users/estsfq/Downloads/Sinopse_30062024%20TLP%20CNJ%20num%E9rico.xlsx'#'Res_219CNJ_(3)'.$B$5:.$N$79];7;FALSE)" table:style-name="ce6">
            <text:p>12</text:p>
          </table:table-cell>
          <table:table-cell office:value-type="float" office:value="2" table:formula="of:=VLOOKUP([.C310];['file:///C:/Users/estsfq/Downloads/Sinopse_30062024%20TLP%20CNJ%20num%E9rico.xlsx'#'Res_219CNJ_(3)'.$B$5:.$N$79];8;FALSE)" table:style-name="ce6">
            <text:p>2</text:p>
          </table:table-cell>
          <table:table-cell office:value-type="float" office:value="2" table:formula="of:=VLOOKUP([.C310];['file:///C:/Users/estsfq/Downloads/Sinopse_30062024%20TLP%20CNJ%20num%E9rico.xlsx'#'Res_219CNJ_(3)'.$B$5:.$N$79];9;FALSE)" table:style-name="ce6">
            <text:p>2</text:p>
          </table:table-cell>
          <table:table-cell office:value-type="float" office:value="4" table:formula="of:=VLOOKUP([.C310];['file:///C:/Users/estsfq/Downloads/Sinopse_30062024%20TLP%20CNJ%20num%E9rico.xlsx'#'Res_219CNJ_(3)'.$B$5:.$N$79];10;FALSE)" table:style-name="ce6">
            <text:p>4</text:p>
          </table:table-cell>
          <table:table-cell office:value-type="float" office:value="2" table:formula="of:=VLOOKUP([.C310];['file:///C:/Users/estsfq/Downloads/Sinopse_30062024%20TLP%20CNJ%20num%E9rico.xlsx'#'Res_219CNJ_(3)'.$B$5:.$N$79];11;FALSE)" table:style-name="ce6">
            <text:p>2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EIA TORRES DA CRUZ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TONIO CARLOS DA COSTA MEND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URÉLIO CARLOS SEGUND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OLINA GONÇALVES DIA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O MAGALHÃES PACHEC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RISTINA FERREIRA SWERT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IANE MONTECHIARI DE ALMEIDA SANCH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ANO DINELI DE FRIA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ILIPE GONDIN DA FONSEC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ÁVIO VINÍCIO BARBOSA VI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AILY PEREIRA LEIBOVICI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ÉLIO LIGIÉR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ÍDIA CRISTINA ZANOTTI MEIRELL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AS DO VALLE CHAGAS AZANEU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LUIS DE LIMA RODRIGUES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IA REGINA DE MENEZES CAPETTI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IO COSTA VIDAL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OS ANTONIO CORRÊA CHAV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LÚCIA PEDROSO DE LIMA RAPOS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URO MEDEIROS RIBEIRO DOS ANJO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CESAR ARRUDA DAS CHAGA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ICARDO TEIXEIRA AGUIAR CUNH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CEZAR MEDEIROS MOREIR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OSEVELT DOS SANTOS OLIV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ERGIO RUBENS BRITO SOUS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LIPE CORRÊA RODRIGUE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USTAVO GULLO CASCARD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rvidores à disposição da SGP</text:p>
          </table:table-cell>
          <table:table-cell office:value-type="string" table:style-name="ce32">
            <text:p>ALINE MAYOR CARDOSO DA SILV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" table:formula="of:=SUM([.J338:.M338])" table:style-name="ce4">
            <text:p>4</text:p>
          </table:table-cell>
          <table:table-cell office:value-type="float" office:value="4" table:formula="of:=VLOOKUP([.C338];['file:///C:/Users/estsfq/Downloads/Sinopse_30062024%20TLP%20CNJ%20num%E9rico.xlsx'#TLP_3.$D$9:.$K$55];5;FALSE)" table:style-name="ce6">
            <text:p>4</text:p>
          </table:table-cell>
          <table:table-cell office:value-type="float" office:value="0" table:formula="of:=VLOOKUP([.C338];['file:///C:/Users/estsfq/Downloads/Sinopse_30062024%20TLP%20CNJ%20num%E9rico.xlsx'#TLP_3.$D$9:.$K$55];6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3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4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5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6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7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8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9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0" table:formula="of:=VLOOKUP([.C338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HERVAL LEMOS DO AMARAL JUNIOR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O SANTOS DA SILV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EA ALBUQUERQUE CORREA DA SILV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Assessoria de Comunicação</text:p>
          </table:table-cell>
          <table:table-cell office:value-type="string" table:style-name="ce32">
            <text:p>ANDRE WILSON ALVES CAMODEG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6" table:formula="of:=SUM([.J342:.M342])" table:style-name="ce4">
            <text:p>6</text:p>
          </table:table-cell>
          <table:table-cell office:value-type="float" office:value="6" table:formula="of:=VLOOKUP([.C342];['file:///C:/Users/estsfq/Downloads/Sinopse_30062024%20TLP%20CNJ%20num%E9rico.xlsx'#TLP_3.$D$9:.$K$55];5;FALSE)" table:style-name="ce6">
            <text:p>6</text:p>
          </table:table-cell>
          <table:table-cell office:value-type="float" office:value="0" table:formula="of:=VLOOKUP([.C342];['file:///C:/Users/estsfq/Downloads/Sinopse_30062024%20TLP%20CNJ%20num%E9rico.xlsx'#TLP_3.$D$9:.$K$55];6;FALSE)" table:style-name="ce6">
            <text:p>0</text:p>
          </table:table-cell>
          <table:table-cell office:value-type="float" office:value="0" table:formula="of:=VLOOKUP([.C342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342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342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342];['file:///C:/Users/estsfq/Downloads/Sinopse_30062024%20TLP%20CNJ%20num%E9rico.xlsx'#'Res_219CNJ_(3)'.$B$5:.$N$79];3;FALSE)" table:style-name="ce6">
            <text:p>0</text:p>
          </table:table-cell>
          <table:table-cell office:value-type="float" office:value="0" table:formula="of:=VLOOKUP([.C342];['file:///C:/Users/estsfq/Downloads/Sinopse_30062024%20TLP%20CNJ%20num%E9rico.xlsx'#'Res_219CNJ_(3)'.$B$5:.$N$79];4;FALSE)" table:style-name="ce6">
            <text:p>0</text:p>
          </table:table-cell>
          <table:table-cell office:value-type="float" office:value="1" table:formula="of:=VLOOKUP([.C342];['file:///C:/Users/estsfq/Downloads/Sinopse_30062024%20TLP%20CNJ%20num%E9rico.xlsx'#'Res_219CNJ_(3)'.$B$5:.$N$79];5;FALSE)" table:style-name="ce6">
            <text:p>1</text:p>
          </table:table-cell>
          <table:table-cell office:value-type="float" office:value="1" table:formula="of:=VLOOKUP([.C342];['file:///C:/Users/estsfq/Downloads/Sinopse_30062024%20TLP%20CNJ%20num%E9rico.xlsx'#'Res_219CNJ_(3)'.$B$5:.$N$79];6;FALSE)" table:style-name="ce6">
            <text:p>1</text:p>
          </table:table-cell>
          <table:table-cell office:value-type="float" office:value="1" table:formula="of:=VLOOKUP([.C342];['file:///C:/Users/estsfq/Downloads/Sinopse_30062024%20TLP%20CNJ%20num%E9rico.xlsx'#'Res_219CNJ_(3)'.$B$5:.$N$79];7;FALSE)" table:style-name="ce6">
            <text:p>1</text:p>
          </table:table-cell>
          <table:table-cell office:value-type="float" office:value="1" table:formula="of:=VLOOKUP([.C342];['file:///C:/Users/estsfq/Downloads/Sinopse_30062024%20TLP%20CNJ%20num%E9rico.xlsx'#'Res_219CNJ_(3)'.$B$5:.$N$79];8;FALSE)" table:style-name="ce6">
            <text:p>1</text:p>
          </table:table-cell>
          <table:table-cell office:value-type="float" office:value="1" table:formula="of:=VLOOKUP([.C342];['file:///C:/Users/estsfq/Downloads/Sinopse_30062024%20TLP%20CNJ%20num%E9rico.xlsx'#'Res_219CNJ_(3)'.$B$5:.$N$79];9;FALSE)" table:style-name="ce6">
            <text:p>1</text:p>
          </table:table-cell>
          <table:table-cell office:value-type="float" office:value="1" table:formula="of:=VLOOKUP([.C342];['file:///C:/Users/estsfq/Downloads/Sinopse_30062024%20TLP%20CNJ%20num%E9rico.xlsx'#'Res_219CNJ_(3)'.$B$5:.$N$79];10;FALSE)" table:style-name="ce6">
            <text:p>1</text:p>
          </table:table-cell>
          <table:table-cell office:value-type="float" office:value="0" table:formula="of:=VLOOKUP([.C342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NUNES VILLAR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A VIEGAS FERNAND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FERRAZ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ÔNICA COELHO DE OLIVEIR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ATALIA VIANA MOR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cretaria Geral</text:p>
          </table:table-cell>
          <table:table-cell office:value-type="string" table:style-name="ce32">
            <text:p>ADRIANA MÁRGARA SANTANA MURT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54" table:formula="of:=SUM([.J348:.M348])" table:style-name="ce4">
            <text:p>54</text:p>
          </table:table-cell>
          <table:table-cell office:value-type="float" office:value="44" table:formula="of:=VLOOKUP([.C348];['file:///C:/Users/estsfq/Downloads/Sinopse_30062024%20TLP%20CNJ%20num%E9rico.xlsx'#TLP_3.$D$9:.$K$55];5;FALSE)" table:style-name="ce6">
            <text:p>44</text:p>
          </table:table-cell>
          <table:table-cell office:value-type="float" office:value="10" table:formula="of:=VLOOKUP([.C348];['file:///C:/Users/estsfq/Downloads/Sinopse_30062024%20TLP%20CNJ%20num%E9rico.xlsx'#TLP_3.$D$9:.$K$55];6;FALSE)" table:style-name="ce6">
            <text:p>10</text:p>
          </table:table-cell>
          <table:table-cell office:value-type="float" office:value="0" table:formula="of:=VLOOKUP([.C348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348];['file:///C:/Users/estsfq/Downloads/Sinopse_30062024%20TLP%20CNJ%20num%E9rico.xlsx'#TLP_3.$D$9:.$K$55];8;FALSE)" table:style-name="ce6">
            <text:p>0</text:p>
          </table:table-cell>
          <table:table-cell office:value-type="float" office:value="1" table:formula="of:=VLOOKUP([.C348];['file:///C:/Users/estsfq/Downloads/Sinopse_30062024%20TLP%20CNJ%20num%E9rico.xlsx'#'Res_219CNJ_(3)'.$B$5:.$N$79];2;FALSE)" table:style-name="ce6">
            <text:p>1</text:p>
          </table:table-cell>
          <table:table-cell office:value-type="float" office:value="1" table:formula="of:=VLOOKUP([.C348];['file:///C:/Users/estsfq/Downloads/Sinopse_30062024%20TLP%20CNJ%20num%E9rico.xlsx'#'Res_219CNJ_(3)'.$B$5:.$N$79];3;FALSE)" table:style-name="ce6">
            <text:p>1</text:p>
          </table:table-cell>
          <table:table-cell office:value-type="float" office:value="6" table:formula="of:=VLOOKUP([.C348];['file:///C:/Users/estsfq/Downloads/Sinopse_30062024%20TLP%20CNJ%20num%E9rico.xlsx'#'Res_219CNJ_(3)'.$B$5:.$N$79];4;FALSE)" table:style-name="ce6">
            <text:p>6</text:p>
          </table:table-cell>
          <table:table-cell office:value-type="float" office:value="3" table:formula="of:=VLOOKUP([.C348];['file:///C:/Users/estsfq/Downloads/Sinopse_30062024%20TLP%20CNJ%20num%E9rico.xlsx'#'Res_219CNJ_(3)'.$B$5:.$N$79];5;FALSE)" table:style-name="ce6">
            <text:p>3</text:p>
          </table:table-cell>
          <table:table-cell office:value-type="float" office:value="5" table:formula="of:=VLOOKUP([.C348];['file:///C:/Users/estsfq/Downloads/Sinopse_30062024%20TLP%20CNJ%20num%E9rico.xlsx'#'Res_219CNJ_(3)'.$B$5:.$N$79];6;FALSE)" table:style-name="ce6">
            <text:p>5</text:p>
          </table:table-cell>
          <table:table-cell office:value-type="float" office:value="15" table:formula="of:=VLOOKUP([.C348];['file:///C:/Users/estsfq/Downloads/Sinopse_30062024%20TLP%20CNJ%20num%E9rico.xlsx'#'Res_219CNJ_(3)'.$B$5:.$N$79];7;FALSE)" table:style-name="ce6">
            <text:p>15</text:p>
          </table:table-cell>
          <table:table-cell office:value-type="float" office:value="8" table:formula="of:=VLOOKUP([.C348];['file:///C:/Users/estsfq/Downloads/Sinopse_30062024%20TLP%20CNJ%20num%E9rico.xlsx'#'Res_219CNJ_(3)'.$B$5:.$N$79];8;FALSE)" table:style-name="ce6">
            <text:p>8</text:p>
          </table:table-cell>
          <table:table-cell office:value-type="float" office:value="10" table:formula="of:=VLOOKUP([.C348];['file:///C:/Users/estsfq/Downloads/Sinopse_30062024%20TLP%20CNJ%20num%E9rico.xlsx'#'Res_219CNJ_(3)'.$B$5:.$N$79];9;FALSE)" table:style-name="ce6">
            <text:p>10</text:p>
          </table:table-cell>
          <table:table-cell office:value-type="float" office:value="1" table:formula="of:=VLOOKUP([.C348];['file:///C:/Users/estsfq/Downloads/Sinopse_30062024%20TLP%20CNJ%20num%E9rico.xlsx'#'Res_219CNJ_(3)'.$B$5:.$N$79];10;FALSE)" table:style-name="ce6">
            <text:p>1</text:p>
          </table:table-cell>
          <table:table-cell office:value-type="float" office:value="0" table:formula="of:=VLOOKUP([.C348];['file:///C:/Users/estsfq/Downloads/Sinopse_30062024%20TLP%20CNJ%20num%E9rico.xlsx'#'Res_219CNJ_(3)'.$B$5:.$N$79];11;FALSE)" table:style-name="ce6">
            <text:p>0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TONIO LUIZ DE OLIVEIRA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URENICE SILVA GUIMARÃ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A LOPES MOREIRA NUNE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A CRISTINA DE SOUZA MARQUES</text:p>
          </table:table-cell>
          <table:table-cell office:value-type="string" table:style-name="ce32">
            <text:p>Analista Judiciária/Contabilidade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A REZENDE MACHAD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ÁUDIO MILTON PERPÉTUO</text:p>
          </table:table-cell>
          <table:table-cell office:value-type="string" table:style-name="ce32">
            <text:p>Agente Administrativ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LANE DE MATTOS NUN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INDSON ELIEL CRUZ MENDES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VIRA OTTONI ALV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ANO DE OLIVEIRA CALAZÃ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EÓRGIA ISABEL LOPES CARDOS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ULIANA PEREIRA PEDROZA</text:p>
          </table:table-cell>
          <table:table-cell office:value-type="string" table:style-name="ce32">
            <text:p>Técnica Judiciária/Contabilidade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ARA MARTINS COSTA CHMIELEWSKI DE SOUZ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REBELO TAVARES DA SILV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PASCOAL FERR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ÁRCIA DA SILVA DIA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CEZAR BRAGA EDMUND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JOSÉ FIGUEREDO PIMENT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ROBERTO PEREIRA DA SILVA JUNIOR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EDRO HIKARU OISHI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RISCILLA LOPEZ XAVIER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CHEL PRISCO PARAISO VELLOS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GINA DA LUZ REIS DOS SANTOS SERIC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O SALDANHA LIM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SANA VILLELA DE SOUZ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UBENS FERRAZ DE ARAUJ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HIRLEY ALVES RAM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UELLEN MOREIRA GONZALEZ</text:p>
          </table:table-cell>
          <table:table-cell office:value-type="string" table:style-name="ce32">
            <text:p>Analista Judiciária/Contabilidade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ATIANA ZOGHAIB TANURE</text:p>
          </table:table-cell>
          <table:table-cell office:value-type="string" table:style-name="ce32">
            <text:p>Analista Judiciária/Tecnologia da Informação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VIANE FALKEMBACH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SANGELA DO CARMO OLIVIERI<text:s/>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AUXILIADORA DA SILVA DRUMMOND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IANCA NABAS FIGUEIREDO SILVESTR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A BRÍGIDO DA MOTTA STEEL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FERNANDO COELHO VAL QUINTANS JUNIOR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HAÍS PAIVA TRINDAD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AS JAYME JORDÃ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AÍS PENNA DE QUEIROZ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 DE SOUSA MATO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A COUTINHO GOM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IANA BEZERRA FERNANDES</text:p>
          </table:table-cell>
          <table:table-cell office:value-type="string" table:style-name="ce32">
            <text:p>Analista Judiciária/Arquitetur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IRELLA LOCHA JORGE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TRICIA SILVA ARAUJO LUCEN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BESSA DE MATTO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NÉA OLIVEIRA DE ABREU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RNANDA DE ANDRADE VECCHI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DOS SANTOS RIBEIR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ÔNICA BORGES PEREZ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RLEI MIRANDA DOS SANTO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MILET GUIMARÃES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HIRLEI SALES DA SILV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AÍS AINÁ DA SILVA FERR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A CASTRO DE OLIV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cretaria de Atividades Administrativas (Exceto Seção de Biblioteca e Setor de Arquivo)</text:p>
          </table:table-cell>
          <table:table-cell office:value-type="string" table:style-name="ce32">
            <text:p>ADRIANA BRAGA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5" table:formula="of:=SUM([.J402:.M402])" table:style-name="ce4">
            <text:p>45</text:p>
          </table:table-cell>
          <table:table-cell office:value-type="float" office:value="41" table:formula="of:=VLOOKUP([.C402];['file:///C:/Users/estsfq/Downloads/Sinopse_30062024%20TLP%20CNJ%20num%E9rico.xlsx'#TLP_3.$D$9:.$K$55];5;FALSE)" table:style-name="ce6">
            <text:p>41</text:p>
          </table:table-cell>
          <table:table-cell office:value-type="float" office:value="4" table:formula="of:=VLOOKUP([.C402];['file:///C:/Users/estsfq/Downloads/Sinopse_30062024%20TLP%20CNJ%20num%E9rico.xlsx'#TLP_3.$D$9:.$K$55];6;FALSE)" table:style-name="ce6">
            <text:p>4</text:p>
          </table:table-cell>
          <table:table-cell office:value-type="float" office:value="0" table:formula="of:=VLOOKUP([.C402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402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402];['file:///C:/Users/estsfq/Downloads/Sinopse_30062024%20TLP%20CNJ%20num%E9rico.xlsx'#'Res_219CNJ_(3)'.$B$5:.$N$79];2;FALSE)" table:style-name="ce6">
            <text:p>0</text:p>
          </table:table-cell>
          <table:table-cell office:value-type="float" office:value="1" table:formula="of:=VLOOKUP([.C402];['file:///C:/Users/estsfq/Downloads/Sinopse_30062024%20TLP%20CNJ%20num%E9rico.xlsx'#'Res_219CNJ_(3)'.$B$5:.$N$79];3;FALSE)" table:style-name="ce6">
            <text:p>1</text:p>
          </table:table-cell>
          <table:table-cell office:value-type="float" office:value="1" table:formula="of:=VLOOKUP([.C402];['file:///C:/Users/estsfq/Downloads/Sinopse_30062024%20TLP%20CNJ%20num%E9rico.xlsx'#'Res_219CNJ_(3)'.$B$5:.$N$79];4;FALSE)" table:style-name="ce6">
            <text:p>1</text:p>
          </table:table-cell>
          <table:table-cell office:value-type="float" office:value="2" table:formula="of:=VLOOKUP([.C402];['file:///C:/Users/estsfq/Downloads/Sinopse_30062024%20TLP%20CNJ%20num%E9rico.xlsx'#'Res_219CNJ_(3)'.$B$5:.$N$79];5;FALSE)" table:style-name="ce6">
            <text:p>2</text:p>
          </table:table-cell>
          <table:table-cell office:value-type="float" office:value="2" table:formula="of:=VLOOKUP([.C402];['file:///C:/Users/estsfq/Downloads/Sinopse_30062024%20TLP%20CNJ%20num%E9rico.xlsx'#'Res_219CNJ_(3)'.$B$5:.$N$79];6;FALSE)" table:style-name="ce6">
            <text:p>2</text:p>
          </table:table-cell>
          <table:table-cell office:value-type="float" office:value="10" table:formula="of:=VLOOKUP([.C402];['file:///C:/Users/estsfq/Downloads/Sinopse_30062024%20TLP%20CNJ%20num%E9rico.xlsx'#'Res_219CNJ_(3)'.$B$5:.$N$79];7;FALSE)" table:style-name="ce6">
            <text:p>10</text:p>
          </table:table-cell>
          <table:table-cell office:value-type="float" office:value="2" table:formula="of:=VLOOKUP([.C402];['file:///C:/Users/estsfq/Downloads/Sinopse_30062024%20TLP%20CNJ%20num%E9rico.xlsx'#'Res_219CNJ_(3)'.$B$5:.$N$79];8;FALSE)" table:style-name="ce6">
            <text:p>2</text:p>
          </table:table-cell>
          <table:table-cell office:value-type="float" office:value="3" table:formula="of:=VLOOKUP([.C402];['file:///C:/Users/estsfq/Downloads/Sinopse_30062024%20TLP%20CNJ%20num%E9rico.xlsx'#'Res_219CNJ_(3)'.$B$5:.$N$79];9;FALSE)" table:style-name="ce6">
            <text:p>3</text:p>
          </table:table-cell>
          <table:table-cell office:value-type="float" office:value="8" table:formula="of:=VLOOKUP([.C402];['file:///C:/Users/estsfq/Downloads/Sinopse_30062024%20TLP%20CNJ%20num%E9rico.xlsx'#'Res_219CNJ_(3)'.$B$5:.$N$79];10;FALSE)" table:style-name="ce6">
            <text:p>8</text:p>
          </table:table-cell>
          <table:table-cell office:value-type="float" office:value="11" table:formula="of:=VLOOKUP([.C402];['file:///C:/Users/estsfq/Downloads/Sinopse_30062024%20TLP%20CNJ%20num%E9rico.xlsx'#'Res_219CNJ_(3)'.$B$5:.$N$79];11;FALSE)" table:style-name="ce6">
            <text:p>11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DRIANA TELLES FIORAVANTI FERREIR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EXANDRE FLOR MONTENEGR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PAULA DA COSTA CORDEIR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LEANDRA SANTIAGO GOMES DOS SANTOS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ÉIA ALVARES DE AZEVEDO OLIV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GELA MENEZES DE SANTAN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TONIO CARLOS CORRÊA FERES JÚNIOR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PARECIDA MARIA ALVES DOS SANT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HRISTIANE DE SOUSA SALGUEIR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HRISTINE GRACA RIBEIR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A PINTO SIMÕ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UDIO DE SOUZA NEVES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RISTINA VIEIRA SOARE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ÉBORA CORDEIRO DA COST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UARDO HENRIQUE DE ARAGÃO PEDROS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LCIO CARVALHO RODRIGU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RNANDA D'ALMEIDA MORAI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ABRIEL DE FARIAS ANTUN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UILHERME VALLADARES BULHÕES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ACQUELINE TAVARES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ONARDO PASTRO VI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ONARDO RABELLO DE FREITA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AS MAGNO FREITAS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QUIRINO DA SIL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FELIPE FERNAND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MANUEL DE SOUSA GONÇALVE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ROGÉRIO NAVEGA MIGUEL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JEL LOPES KFOURI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O AURELIO CORREIA DE BRIT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MARTHA LIMA BERSOT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NI CONCEIÇÃO SILVEIRA DE ALBUQUERQUE</text:p>
          </table:table-cell>
          <table:table-cell office:value-type="string" table:style-name="ce32">
            <text:p>Técnica Judiciária/Contabilidade</text:p>
          </table:table-cell>
          <table:table-cell office:value-type="string" table:style-name="ce32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IGUEL ANGELO FERREIRA DA COST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ÔNICA BARBOSA ROCH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ADIA MARIA DA CUNHA GALVÃ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TRICIA SOARES TRANNIN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TRICIA TEIXEIRA JORGE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ROBERTO DIAS CRUZ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SA MARIA LUIZ COELHO</text:p>
          </table:table-cell>
          <table:table-cell office:value-type="string" table:style-name="ce32">
            <text:p>Analista Judiciária/Biblioteconomia</text:p>
          </table:table-cell>
          <table:table-cell office:value-type="string" table:style-name="ce32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SA MARIA MARQUES LEITÃ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IDNEI FERREIRA DO NASCIMENT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ERESINHA DE JESUS RIBEIR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ZILÁ DA SILVA TORRES PINT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ALICE GONZALEZ RODRIGUEZ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MILLE POLETTI PAIXÃ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ção de Biblioteca</text:p>
          </table:table-cell>
          <table:table-cell office:value-type="string" table:style-name="ce32">
            <text:p>CLAUDIA MARIA PIGOZZO</text:p>
          </table:table-cell>
          <table:table-cell office:value-type="string" table:style-name="ce32">
            <text:p>Analista Judiciária/Biblioteconomia</text:p>
          </table:table-cell>
          <table:table-cell office:value-type="string" table:style-name="ce32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" table:formula="of:=SUM([.J447:.M447])" table:style-name="ce4">
            <text:p>4</text:p>
          </table:table-cell>
          <table:table-cell office:value-type="float" office:value="4" table:formula="of:=VLOOKUP([.C447];['file:///C:/Users/estsfq/Downloads/Sinopse_30062024%20TLP%20CNJ%20num%E9rico.xlsx'#TLP_3.$D$9:.$K$55];5;FALSE)" table:style-name="ce6">
            <text:p>4</text:p>
          </table:table-cell>
          <table:table-cell office:value-type="float" office:value="0" table:formula="of:=VLOOKUP([.C447];['file:///C:/Users/estsfq/Downloads/Sinopse_30062024%20TLP%20CNJ%20num%E9rico.xlsx'#TLP_3.$D$9:.$K$55];6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TLP_3.$D$9:.$K$55];7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TLP_3.$D$9:.$K$55];8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'Res_219CNJ_(3)'.$B$5:.$N$79];2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'Res_219CNJ_(3)'.$B$5:.$N$79];3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'Res_219CNJ_(3)'.$B$5:.$N$79];4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'Res_219CNJ_(3)'.$B$5:.$N$79];5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'Res_219CNJ_(3)'.$B$5:.$N$79];6;FALSE)" table:style-name="ce6">
            <text:p>0</text:p>
          </table:table-cell>
          <table:table-cell office:value-type="float" office:value="1" table:formula="of:=VLOOKUP([.C447];['file:///C:/Users/estsfq/Downloads/Sinopse_30062024%20TLP%20CNJ%20num%E9rico.xlsx'#'Res_219CNJ_(3)'.$B$5:.$N$79];7;FALSE)" table:style-name="ce6">
            <text:p>1</text:p>
          </table:table-cell>
          <table:table-cell office:value-type="float" office:value="0" table:formula="of:=VLOOKUP([.C447];['file:///C:/Users/estsfq/Downloads/Sinopse_30062024%20TLP%20CNJ%20num%E9rico.xlsx'#'Res_219CNJ_(3)'.$B$5:.$N$79];8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'Res_219CNJ_(3)'.$B$5:.$N$79];9;FALSE)" table:style-name="ce6">
            <text:p>0</text:p>
          </table:table-cell>
          <table:table-cell office:value-type="float" office:value="0" table:formula="of:=VLOOKUP([.C447];['file:///C:/Users/estsfq/Downloads/Sinopse_30062024%20TLP%20CNJ%20num%E9rico.xlsx'#'Res_219CNJ_(3)'.$B$5:.$N$79];10;FALSE)" table:style-name="ce6">
            <text:p>0</text:p>
          </table:table-cell>
          <table:table-cell office:value-type="float" office:value="1" table:formula="of:=VLOOKUP([.C447];['file:///C:/Users/estsfq/Downloads/Sinopse_30062024%20TLP%20CNJ%20num%E9rico.xlsx'#'Res_219CNJ_(3)'.$B$5:.$N$79];11;FALSE)" table:style-name="ce6">
            <text:p>1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E EDUARDO QUEIROZ DA SILVA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2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DEL CARVALHO VALER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3"/>
          <table:table-cell table:style-name="ce35"/>
          <table:table-cell office:value-type="string" table:style-name="ce34">
            <text:p>MARIA CRISTINA DE PAIVA RIBEIRO</text:p>
          </table:table-cell>
          <table:table-cell office:value-type="string" table:style-name="ce34">
            <text:p>Analista Judiciária/Biblioteconomia</text:p>
          </table:table-cell>
          <table:table-cell office:value-type="string" table:style-name="ce36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number-rows-repeated="1048126" table:style-name="ro7">
          <table:table-cell table:number-columns-repeated="16384"/>
        </table:table-row>
      </table:table>
      <table:table table:name="EMARF_e_STI" table:style-name="ta2"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9"/>
        <table:table-column table:style-name="co17" table:default-cell-style-name="ce10"/>
        <table:table-column table:style-name="co18" table:default-cell-style-name="ce10"/>
        <table:table-column table:style-name="co32" table:default-cell-style-name="ce10"/>
        <table:table-column table:style-name="co33" table:default-cell-style-name="ce10"/>
        <table:table-column table:style-name="co10" table:number-columns-repeated="8" table:default-cell-style-name="ce10"/>
        <table:table-column table:style-name="co10" table:number-columns-repeated="6" table:default-cell-style-name="ce7"/>
        <table:table-column table:style-name="co11" table:number-columns-repeated="16361" table:default-cell-style-name="ce7"/>
        <table:table-row table:style-name="ro7">
          <table:table-cell office:value-type="string" table:style-name="ce7">
            <text:p>ÓRGÃO:</text:p>
          </table:table-cell>
          <table:table-cell office:value-type="string" table:style-name="ce8">
            <text:p>TRF - 2ª REGIÃO</text:p>
          </table:table-cell>
          <table:table-cell table:number-columns-repeated="2" table:style-name="ce7"/>
          <table:table-cell table:style-name="ce9"/>
          <table:table-cell table:number-columns-repeated="12" table:style-name="ce10"/>
          <table:table-cell table:number-columns-repeated="16367" table:style-name="ce7"/>
        </table:table-row>
        <table:table-row table:style-name="ro6">
          <table:table-cell office:value-type="string" table:style-name="ce7">
            <text:p>Data de referência:</text:p>
          </table:table-cell>
          <table:table-cell office:value-type="date" office:date-value="2024-07-31T00:00:00" table:formula="of:=[TLP_1.B2]" table:style-name="ce11">
            <text:p>31/07/2024</text:p>
          </table:table-cell>
          <table:table-cell table:number-columns-repeated="2" table:style-name="ce7"/>
          <table:table-cell table:style-name="ce9"/>
          <table:table-cell table:number-columns-repeated="12" table:style-name="ce10"/>
          <table:table-cell table:number-columns-repeated="16367" table:style-name="ce7"/>
        </table:table-row>
        <table:table-row table:style-name="ro7">
          <table:table-cell table:style-name="ce7"/>
          <table:table-cell office:value-type="string" table:number-columns-spanned="5" table:number-rows-spanned="1" table:style-name="ce80">
            <text:p><text:s/>RESOLUÇÃO 219 CNJ - ANEXO VII - APOIO INDIRETO</text:p>
          </table:table-cell>
          <table:covered-table-cell table:number-columns-repeated="4"/>
          <table:table-cell table:number-columns-repeated="17" table:style-name="ce10"/>
          <table:table-cell table:number-columns-repeated="16361"/>
        </table:table-row>
        <table:table-row table:style-name="ro6">
          <table:table-cell table:style-name="ce7"/>
          <table:table-cell table:number-columns-repeated="3" table:style-name="ce12"/>
          <table:table-cell table:style-name="ce13"/>
          <table:table-cell table:style-name="ce12"/>
          <table:table-cell table:number-columns-repeated="6" table:style-name="ce10"/>
          <table:table-cell table:style-name="ce14"/>
          <table:table-cell table:number-columns-repeated="10" table:style-name="ce10"/>
          <table:table-cell table:number-columns-repeated="16361"/>
        </table:table-row>
        <table:table-row table:style-name="ro7">
          <table:table-cell office:value-type="string" table:number-columns-spanned="13" table:number-rows-spanned="1" table:style-name="ce81">
            <text:p>TLP 4 - TABELA DE LOTAÇÃO DE PESSOAL DAS UNIDADES COM BASE NO ART. 11, § 1º DA RESOLUÇÃO CNJ 219/2016 (ASEI/CODGIN/STI/EMARF/CCJF)</text:p>
          </table:table-cell>
          <table:covered-table-cell table:number-columns-repeated="12"/>
          <table:table-cell table:number-columns-repeated="4" table:style-name="ce10"/>
          <table:table-cell table:number-columns-repeated="16367" table:style-name="ce7"/>
        </table:table-row>
        <table:table-row table:style-name="ro7">
          <table:table-cell table:number-columns-repeated="5" table:style-name="ce15"/>
          <table:table-cell table:style-name="ce16"/>
          <table:table-cell table:style-name="ce15"/>
          <table:table-cell table:style-name="ce16"/>
          <table:table-cell table:number-columns-repeated="5" table:style-name="ce15"/>
          <table:table-cell table:number-columns-repeated="4" table:style-name="ce10"/>
          <table:table-cell table:number-columns-repeated="16367" table:style-name="ce7"/>
        </table:table-row>
        <table:table-row table:style-name="ro7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27">
            <text:p>Dsc_Unidade</text:p>
          </table:table-cell>
          <table:table-cell office:value-type="string" table:style-name="ce30">
            <text:p>Nome do(a) Servidor(a)</text:p>
          </table:table-cell>
          <table:table-cell office:value-type="string" table:style-name="ce31">
            <text:p>CARGO</text:p>
          </table:table-cell>
          <table:table-cell office:value-type="string" table:style-name="ce31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21">
            <text:p>Munic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1"/>
        </table:table-row>
        <table:table-row table:style-name="ro7">
          <table:table-cell office:value-type="string" table:style-name="ce17">
            <text:p>Art. 11, § 1º da Res. 219/2016-CNJ</text:p>
          </table:table-cell>
          <table:table-cell office:value-type="string" table:style-name="ce17">
            <text:p>Art. 11, § 1º da Res. 219/2016-CNJ</text:p>
          </table:table-cell>
          <table:table-cell office:value-type="string" table:style-name="ce32">
            <text:p>Escola de Magistratura Regional Federal</text:p>
          </table:table-cell>
          <table:table-cell office:value-type="string" table:style-name="ce32">
            <text:p>ALAN CASTRO DE MEL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ERSON BRAGA DE OLIV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EA DE MOURA GARCI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LARICE DE SOUZA BIANCOVILLI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ÁVIA DIAS DE PAIV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ULIANA PIMENTEL DUQUE ESTRADA MEYER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ILA ANDRADE DE SOUZ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IVIA PERES RANGEL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CIANA DE MELLO LEITÃO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CARLOS LORENZO PERALBA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ÁRCIA TEIXEIRA CAVALCANTI</text:p>
          </table:table-cell>
          <table:table-cell office:value-type="string" table:style-name="ce32">
            <text:p>Sem Vínculo</text:p>
          </table:table-cell>
          <table:table-cell office:value-type="string" table:style-name="ce3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SUELY NUNES DO NASCIMENTO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TA GEOVANA FERNANDES DE OLIV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URO NILSON FIGUEIREDO DOS SANTO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QUE BONFANTE DE ALMEID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ERGIO MENDES FERR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ILVIA REGINA ASSENHEIMER</text:p>
          </table:table-cell>
          <table:table-cell office:value-type="string" table:style-name="ce32">
            <text:p>Técnica Judiciária/Contabilidade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RUNO BENEDETTI NICOLAU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office:value-type="string" table:style-name="ce32">
            <text:p>Secretaria de Tecnologia da Informação<text:s/></text:p>
          </table:table-cell>
          <table:table-cell office:value-type="string" table:style-name="ce32">
            <text:p>ADELCI MOU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117" table:style-name="ce4">
            <text:p>117</text:p>
          </table:table-cell>
          <table:table-cell office:value-type="float" office:value="113" table:style-name="ce6">
            <text:p>1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DRIANA GRASSI MARTINS</text:p>
          </table:table-cell>
          <table:table-cell office:value-type="string" table:style-name="ce32">
            <text:p>Técnica Judiciária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BERTO MELLO DE CIM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BERTO PAULINO RODRIGUES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CIONE GOULART STEFFEN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DEMAR CALAZANS FILHO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EXANDRE MAGNO DRUMOND NASCIMENTO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LMIRO ROCHA DA SILV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CAROLINA BRITO DE ALMEIDA</text:p>
          </table:table-cell>
          <table:table-cell office:value-type="string" table:style-name="ce32">
            <text:p>Analista Judiciária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LUISA CARNEIRO DA SILVA</text:p>
          </table:table-cell>
          <table:table-cell office:value-type="string" table:style-name="ce32">
            <text:p>Técnica Judiciária/Suporte Técnico</text:p>
          </table:table-cell>
          <table:table-cell office:value-type="string" table:style-name="ce32">
            <text:p>CJ-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ERSON ARAÚJO LIM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DRE LUIS SOUSA DA SILV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BAYLON JOSÉ DE AGUIAR NETO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ALBERTO CALDAS DA SILV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ALBERTO NÓBREGA DE OLIVEIRA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ALBERTO VICENTE PEREIR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ALEXANDRE FERREIRA RIBEIRO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FERNANDO ALVES DE CARVALHO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FERNANDO DO NASCIMENTO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HENRIQUE DA SILVA OLIV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OS MAGNO DE OLIVEIRA MOREIR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LYLE DUARTE DE SOUZ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AROLINA DE ASSIS RAMOS</text:p>
          </table:table-cell>
          <table:table-cell office:value-type="string" table:style-name="ce32">
            <text:p>Técnica Judiciária/Tecnologia da Informaçã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 HENDRIGO LONGHI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ANIEL ISIDORO BORN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EMARCO PAIVA TEIXEIR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IEGO LOPES GOMES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JALMA GONÇALVES SILVA JUNIOR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SON DE LIMA AGUIAR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SON SALES DA ROCHA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DUARDO PRAÇA DE ARAUJO LIM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MIRANDA DE OLIVEIRA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PALERMO DE MENEZES GUERR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RIZIO LIMA ROCH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LIPE DE PAULA NOBREGA SENA DA SILV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ERNANDO ANTONIO GRUBER DOS SANTOS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AVIA BEATRIZ CORREA PET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ÁVIA DE OLIVEIRA GARCIA TRIERWEILER</text:p>
          </table:table-cell>
          <table:table-cell office:value-type="string" table:style-name="ce32">
            <text:p>Técnica Judiciária/Suporte Técnic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ÁVIO DA SILVA SANTOS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LAVIO ROBERTO SAMPAIO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ILBERTO AMARAL DE PAULA SANTOS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IOVANNI DA SILVA DE SOUZ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LAUCIA GARCIA DE SOUZA</text:p>
          </table:table-cell>
          <table:table-cell office:value-type="string" table:style-name="ce32">
            <text:p>Técnica Judiciária/Suporte Técnic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HELDER VITOR GONÇALVES LACERD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ILARA FUMO MARIANO DA SILVA</text:p>
          </table:table-cell>
          <table:table-cell office:value-type="string" table:style-name="ce32">
            <text:p>Analista Judiciária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ÃO CARLOS SILVA GOMES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ÃO LUIS MOREIRA DE OLIVEIR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RGE GUILHERME DE SOUZ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RGE JOSE CAMAR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RGE MÉLLO COÊLHO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BERNARDO DE FIGUEIREDO CIRIACO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É ROBERTO DE MORAES JÚNIOR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ULIO CESAR CHICRE DE OLIVEIRA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ULIO FERREIRA DOS SANTOS NETO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KATIA CRISTINA DE CERQUEIRA GARGANO</text:p>
          </table:table-cell>
          <table:table-cell office:value-type="string" table:style-name="ce32">
            <text:p>Técnica Judiciária/Digitaçã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ANDRO ADENA AMORIM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S CARLOS DE FREITAS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IZ ANTONIO GARCIA SIMOES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UPÉRCIO FERNANDO FERRAZ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DE SOUZA RODRIGU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DOS SANTOS VASCONCELOS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GUIMARÃES ZOUAIN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MATHEUS DE SOUZA LIMA NUNES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ELO RODRIGUES BASTOS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IA REGINA FREGOLÃO</text:p>
          </table:table-cell>
          <table:table-cell office:value-type="string" table:style-name="ce32">
            <text:p>Técnica Judiciária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IO PAIVA MARTINS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OS CERQUEIRA FRAGOSO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CUS VINICIUS DO PATROCINIO AZEVEDO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IA LÚCIA GONÇALVES COELHO CARNAVAL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ARKENSON PAULO FRANÇA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MOISES OLIVEIRA DA SILV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EIMAR TORRES DA SILV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CESAR DOS SANTOS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HENRIQUE PINHEIRO DUARTE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MARCOS MAGALHÃES LIMA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AULO RICARDO COIMBRA DE MENEZES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PERGENTINO JOAQUIM ALVES NET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APHAEL DUARTE PAIV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A FERNANDES LIM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ENATO BRAGA GADELHA DOS SANTOS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ICARDO CARMO ROCH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ICARDO DE SCHUELER E SILVA FILHO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BERTO DA SILVA MENDONÇ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BERTO DE SIQUEIRA BARRETO JUNIOR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OLFO JOSÉ GUIMARÃES CAVALCANTI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FERREIRA DE SOUZ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LEMOS COELH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MARIO MIRANDA JUNIOR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UBEN EDWARD ROSE JUNIOR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ALVADOR CARAFILAKI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AMIR GERARD D'ANGELIS CHALHOUB</text:p>
          </table:table-cell>
          <table:table-cell office:value-type="string" table:style-name="ce32">
            <text:p>Técnico Judiciário/Suporte Técnic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ELMA MARIA HOLANDA</text:p>
          </table:table-cell>
          <table:table-cell office:value-type="string" table:style-name="ce32">
            <text:p>Analista Judiciária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HEYLA DOS SANTOS PESSOA CORDILHA</text:p>
          </table:table-cell>
          <table:table-cell office:value-type="string" table:style-name="ce32">
            <text:p>Analista Judiciária/Tecnologia da Informação</text:p>
          </table:table-cell>
          <table:table-cell office:value-type="string" table:style-name="ce3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IMONE GOMES ECARD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ONALI DELPHINA DOS SANTOS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EREZINHA REGINA FRYDMAN</text:p>
          </table:table-cell>
          <table:table-cell office:value-type="string" table:style-name="ce32">
            <text:p>Analista Judiciária/Tecnologia da Informação</text:p>
          </table:table-cell>
          <table:table-cell office:value-type="string" table:style-name="ce3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THADEU PAIVA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VICTOR EMANUEL FONSECA DE CARVALHO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ANDERSON LEÃO ALVES</text:p>
          </table:table-cell>
          <table:table-cell office:value-type="string" table:style-name="ce32">
            <text:p>Analista Judiciário/Tecnologia da Informaçã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ZELIA MARIA VASCONCELOS DE OLIVEIRA</text:p>
          </table:table-cell>
          <table:table-cell office:value-type="string" table:style-name="ce32">
            <text:p>Técnica Judiciária/Digit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SANE BAZÍLIO CORRÊA</text:p>
          </table:table-cell>
          <table:table-cell office:value-type="string" table:style-name="ce32">
            <text:p>Técnica Judiciária/Suporte Técnico</text:p>
          </table:table-cell>
          <table:table-cell office:value-type="string" table:style-name="ce3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RODRIGO MORGADO COELHO</text:p>
          </table:table-cell>
          <table:table-cell office:value-type="string" table:style-name="ce32">
            <text:p>Analista Judiciário/Análise de Sistemas de Informação</text:p>
          </table:table-cell>
          <table:table-cell office:value-type="string" table:style-name="ce3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ISIANE DANESI DOS SANTOS</text:p>
          </table:table-cell>
          <table:table-cell office:value-type="string" table:style-name="ce32">
            <text:p>Técnica Judiciária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ABIO DA SILVA GREGORIO</text:p>
          </table:table-cell>
          <table:table-cell office:value-type="string" table:style-name="ce32">
            <text:p>Analista Judiciário/Análise de Sistemas de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FÁTIMA MARCELA DE SOUZA FREITAS</text:p>
          </table:table-cell>
          <table:table-cell office:value-type="string" table:style-name="ce32">
            <text:p>Analista Judiciária/Análise de Sistemas de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CECÍLIA DE SOUZA FREITAS</text:p>
          </table:table-cell>
          <table:table-cell office:value-type="string" table:style-name="ce32">
            <text:p>Técnica Judiciária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ERICK COSME DOS SANTOS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LEONARDO DA SILVA MOREIR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ADSON GOMES DA SILV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JOAO LUIZ LAGOAS DE ALMEIDA BERTOLINO</text:p>
          </table:table-cell>
          <table:table-cell office:value-type="string" table:style-name="ce32">
            <text:p>Analista Judiciário/Análise de Sistemas de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ANA LETICIA TEIXEIRA FERREIRA</text:p>
          </table:table-cell>
          <table:table-cell office:value-type="string" table:style-name="ce32">
            <text:p>Técnica Judiciária</text:p>
          </table:table-cell>
          <table:table-cell office:value-type="string" table:style-name="ce3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NATÁLIA VICENTE PENSO</text:p>
          </table:table-cell>
          <table:table-cell office:value-type="string" table:style-name="ce32">
            <text:p>Técnica Judiciária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GELSON GUEDES RODRIGUES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WALACE LEAL BASTOS PEREIRA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SILAS JANSEN DE OLIVEIRA JUNIOR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2"/>
          <table:table-cell table:style-name="ce33"/>
          <table:table-cell office:value-type="string" table:style-name="ce32">
            <text:p>DIEGO TAVARES PONTES</text:p>
          </table:table-cell>
          <table:table-cell office:value-type="string" table:style-name="ce32">
            <text:p>Técnico Judiciário/Tecnologia da Informação</text:p>
          </table:table-cell>
          <table:table-cell office:value-type="string" table:style-name="ce3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7">
          <table:table-cell table:number-columns-repeated="2" table:style-name="ce23"/>
          <table:table-cell table:style-name="ce35"/>
          <table:table-cell office:value-type="string" table:style-name="ce34">
            <text:p>LUIZ MACHADO DA COSTA</text:p>
          </table:table-cell>
          <table:table-cell office:value-type="string" table:style-name="ce34">
            <text:p>Técnico Judiciário/Tecnologia da Informação</text:p>
          </table:table-cell>
          <table:table-cell office:value-type="string" table:style-name="ce36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number-rows-repeated="1048434" table:style-name="ro7">
          <table:table-cell table:number-columns-repeated="16384"/>
        </table:table-row>
      </table:table>
      <table:table table:name="'file:///C:/Users/estsfq/Downloads/Sinopse_30062024%20TLP%20CNJ%20numérico.xlsx'#Plan1" table:style-name="ta4">
        <table:table-source xlink:href="file:///C:/Users/estsfq/Downloads/Sinopse_30062024%20TLP%20CNJ%20numérico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sinopse" table:style-name="ta4">
        <table:table-source xlink:href="file:///C:/Users/estsfq/Downloads/Sinopse_30062024%20TLP%20CNJ%20numérico.xlsx" table:table-name="sinop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BD_servidores" table:style-name="ta4">
        <table:table-source xlink:href="file:///C:/Users/estsfq/Downloads/Sinopse_30062024%20TLP%20CNJ%20numérico.xlsx" table:table-name="BD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BD_TLP" table:style-name="ta4">
        <table:table-source xlink:href="file:///C:/Users/estsfq/Downloads/Sinopse_30062024%20TLP%20CNJ%20numérico.xlsx" table:table-name="BD_T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Res_219CNJ" table:style-name="ta4">
        <table:table-source xlink:href="file:///C:/Users/estsfq/Downloads/Sinopse_30062024%20TLP%20CNJ%20numérico.xlsx" table:table-name="Res_219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Afastamentos_TLP" table:style-name="ta4">
        <table:table-source xlink:href="file:///C:/Users/estsfq/Downloads/Sinopse_30062024%20TLP%20CNJ%20numérico.xlsx" table:table-name="Afastamentos_T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TLP_1" table:style-name="ta4">
        <table:table-source xlink:href="file:///C:/Users/estsfq/Downloads/Sinopse_30062024%20TLP%20CNJ%20numérico.xlsx" table:table-name="TL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TLP_2" table:style-name="ta4">
        <table:table-source xlink:href="file:///C:/Users/estsfq/Downloads/Sinopse_30062024%20TLP%20CNJ%20numérico.xlsx" table:table-name="TL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TLP_3" table:style-name="ta4">
        <table:table-source xlink:href="file:///C:/Users/estsfq/Downloads/Sinopse_30062024%20TLP%20CNJ%20numérico.xlsx" table:table-name="TLP_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string" office:string-value="Assessoria Administrativa da Presidência"/>
          <table:table-cell office:value-type="string" office:string-value="RJ"/>
          <table:table-cell office:value-type="string" office:string-value="0455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Assessoria de Comunicação"/>
          <table:table-cell office:value-type="string" office:string-value="RJ"/>
          <table:table-cell office:value-type="string" office:string-value="04557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Assessoria de Concursos para Magistrados e de Apoio Especializado"/>
          <table:table-cell office:value-type="string" office:string-value="RJ"/>
          <table:table-cell office:value-type="string" office:string-value="04557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Assessoria de Relações Institucionais e Cerimonial"/>
          <table:table-cell office:value-type="string" office:string-value="RJ"/>
          <table:table-cell office:value-type="string" office:string-value="04557"/>
          <table:table-cell office:value-type="float" office:value="14"/>
          <table:table-cell office:value-type="float" office:value="12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Centro Cultural da Justiça Federal"/>
          <table:table-cell office:value-type="string" office:string-value="RJ"/>
          <table:table-cell office:value-type="string" office:string-value="04557"/>
          <table:table-cell office:value-type="float" office:value="25"/>
          <table:table-cell office:value-type="float" office:value="15"/>
          <table:table-cell office:value-type="float" office:value="8"/>
          <table:table-cell office:value-type="float" office:value="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Coordenadoria de Apoio à Ouvidoria-Geral"/>
          <table:table-cell office:value-type="string" office:string-value="RJ"/>
          <table:table-cell office:value-type="string" office:string-value="04557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Gabinete da Corregedoria"/>
          <table:table-cell office:value-type="string" office:string-value="RJ"/>
          <table:table-cell office:value-type="string" office:string-value="04557"/>
          <table:table-cell office:value-type="float" office:value="12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Gabinete de Representação da Presidência do TRF da 2ª Região"/>
          <table:table-cell office:value-type="string" office:string-value="RJ"/>
          <table:table-cell office:value-type="string" office:string-value="04557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Gabinete de Segurança Institucional da Justiça Federal da 2ª Região"/>
          <table:table-cell office:value-type="string" office:string-value="RJ"/>
          <table:table-cell office:value-type="string" office:string-value="04557"/>
          <table:table-cell office:value-type="float" office:value="75"/>
          <table:table-cell office:value-type="float" office:value="35"/>
          <table:table-cell office:value-type="float" office:value="4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Núcleo de Apoio Administrativo da Presidência"/>
          <table:table-cell office:value-type="string" office:string-value="RJ"/>
          <table:table-cell office:value-type="string" office:string-value="0455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Núcleo de Estatística"/>
          <table:table-cell office:value-type="string" office:string-value="RJ"/>
          <table:table-cell office:value-type="string" office:string-value="04557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Secretaria de Atividades Administrativas (Exceto Seção de Biblioteca e Setor de Arquivo)"/>
          <table:table-cell office:value-type="string" office:string-value="RJ"/>
          <table:table-cell office:value-type="string" office:string-value="04557"/>
          <table:table-cell office:value-type="float" office:value="45"/>
          <table:table-cell office:value-type="float" office:value="4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Secretaria de Auditoria Interna"/>
          <table:table-cell office:value-type="string" office:string-value="RJ"/>
          <table:table-cell office:value-type="string" office:string-value="04557"/>
          <table:table-cell office:value-type="float" office:value="18"/>
          <table:table-cell office:value-type="float" office:value="14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Secretaria de Gestão de Pessoas"/>
          <table:table-cell office:value-type="string" office:string-value="RJ"/>
          <table:table-cell office:value-type="string" office:string-value="04557"/>
          <table:table-cell office:value-type="float" office:value="97"/>
          <table:table-cell office:value-type="float" office:value="86"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Secretaria de Infraestrutura e Logística"/>
          <table:table-cell office:value-type="string" office:string-value="RJ"/>
          <table:table-cell office:value-type="string" office:string-value="04557"/>
          <table:table-cell office:value-type="float" office:value="41"/>
          <table:table-cell office:value-type="float" office:value="35"/>
          <table:table-cell office:value-type="float" office:value="4"/>
          <table:table-cell office:value-type="float" office:value="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Secretaria de Planejamento, Orçamento e Finanças"/>
          <table:table-cell office:value-type="string" office:string-value="RJ"/>
          <table:table-cell office:value-type="string" office:string-value="04557"/>
          <table:table-cell office:value-type="float" office:value="28"/>
          <table:table-cell office:value-type="float" office:value="24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Secretaria Geral"/>
          <table:table-cell office:value-type="string" office:string-value="RJ"/>
          <table:table-cell office:value-type="string" office:string-value="04557"/>
          <table:table-cell office:value-type="float" office:value="54"/>
          <table:table-cell office:value-type="float" office:value="44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Seção de Biblioteca"/>
          <table:table-cell office:value-type="string" office:string-value="RJ"/>
          <table:table-cell office:value-type="string" office:string-value="04557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string" office:string-value="Servidores à disposição da SGP"/>
          <table:table-cell office:value-type="string" office:string-value="RJ"/>
          <table:table-cell office:value-type="string" office:string-value="04557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43"/>
          <table:table-cell office:value-type="float" office:value="344"/>
          <table:table-cell office:value-type="float" office:value="92"/>
          <table:table-cell office:value-type="float" office:value="7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Afastamentos de junho/2024 não foram contabilizados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Assessoria Administrativa da Presidência"/>
          <table:table-cell table:number-columns-repeated="16380"/>
        </table:table-row>
        <table:table-row>
          <table:table-cell table:number-columns-repeated="3"/>
          <table:table-cell office:value-type="string" office:string-value="Assessoria de Concursos para Magistrados e de Apoio Especializado"/>
          <table:table-cell table:number-columns-repeated="16380"/>
        </table:table-row>
        <table:table-row>
          <table:table-cell table:number-columns-repeated="3"/>
          <table:table-cell office:value-type="string" office:string-value="Assessoria de Relações Institucionais e Cerimonial"/>
          <table:table-cell table:number-columns-repeated="16380"/>
        </table:table-row>
        <table:table-row>
          <table:table-cell table:number-columns-repeated="3"/>
          <table:table-cell office:value-type="string" office:string-value="Centro Cultural da Justiça Federal"/>
          <table:table-cell table:number-columns-repeated="16380"/>
        </table:table-row>
        <table:table-row>
          <table:table-cell table:number-columns-repeated="3"/>
          <table:table-cell office:value-type="string" office:string-value="Coordenadoria de Apoio à Ouvidoria-Geral"/>
          <table:table-cell table:number-columns-repeated="16380"/>
        </table:table-row>
        <table:table-row>
          <table:table-cell table:number-columns-repeated="3"/>
          <table:table-cell office:value-type="string" office:string-value="Gabinete da Corregedoria"/>
          <table:table-cell table:number-columns-repeated="16380"/>
        </table:table-row>
        <table:table-row>
          <table:table-cell table:number-columns-repeated="3"/>
          <table:table-cell office:value-type="string" office:string-value="Gabinete de Representação da Presidência do TRF da 2ª Região"/>
          <table:table-cell table:number-columns-repeated="16380"/>
        </table:table-row>
        <table:table-row>
          <table:table-cell table:number-columns-repeated="3"/>
          <table:table-cell office:value-type="string" office:string-value="Gabinete de Segurança Institucional da Justiça Federal da 2ª Região"/>
          <table:table-cell table:number-columns-repeated="16380"/>
        </table:table-row>
        <table:table-row>
          <table:table-cell table:number-columns-repeated="3"/>
          <table:table-cell office:value-type="string" office:string-value="Núcleo de Apoio Administrativo da Presidência"/>
          <table:table-cell table:number-columns-repeated="16380"/>
        </table:table-row>
        <table:table-row>
          <table:table-cell table:number-columns-repeated="3"/>
          <table:table-cell office:value-type="string" office:string-value="Núcleo de Estatística"/>
          <table:table-cell table:number-columns-repeated="16380"/>
        </table:table-row>
        <table:table-row>
          <table:table-cell table:number-columns-repeated="3"/>
          <table:table-cell office:value-type="string" office:string-value="Secretaria de Atividades Administrativas (Exceto Seção de Biblioteca e Setor de Arquivo)"/>
          <table:table-cell table:number-columns-repeated="16380"/>
        </table:table-row>
        <table:table-row>
          <table:table-cell table:number-columns-repeated="3"/>
          <table:table-cell office:value-type="string" office:string-value="Secretaria de Auditoria Interna"/>
          <table:table-cell table:number-columns-repeated="16380"/>
        </table:table-row>
        <table:table-row>
          <table:table-cell table:number-columns-repeated="3"/>
          <table:table-cell office:value-type="string" office:string-value="Secretaria de Gestão de Pessoas"/>
          <table:table-cell table:number-columns-repeated="16380"/>
        </table:table-row>
        <table:table-row>
          <table:table-cell table:number-columns-repeated="3"/>
          <table:table-cell office:value-type="string" office:string-value="Secretaria de Infraestrutura e Logística"/>
          <table:table-cell table:number-columns-repeated="16380"/>
        </table:table-row>
        <table:table-row>
          <table:table-cell table:number-columns-repeated="3"/>
          <table:table-cell office:value-type="string" office:string-value="Secretaria de Planejamento, Orçamento e Finanças"/>
          <table:table-cell table:number-columns-repeated="16380"/>
        </table:table-row>
        <table:table-row>
          <table:table-cell table:number-columns-repeated="3"/>
          <table:table-cell office:value-type="string" office:string-value="Secretaria Geral"/>
          <table:table-cell table:number-columns-repeated="16380"/>
        </table:table-row>
        <table:table-row>
          <table:table-cell table:number-columns-repeated="3"/>
          <table:table-cell office:value-type="string" office:string-value="Servidores à disposição da SGP"/>
          <table:table-cell table:number-columns-repeated="16380"/>
        </table:table-row>
        <table:table-row table:number-rows-repeated="1048526">
          <table:table-cell table:number-columns-repeated="16380"/>
        </table:table-row>
      </table:table>
      <table:table table:name="'file:///C:/Users/estsfq/Downloads/Sinopse_30062024%20TLP%20CNJ%20numérico.xlsx'#TLP4_-_EMARF_e_STI" table:style-name="ta4">
        <table:table-source xlink:href="file:///C:/Users/estsfq/Downloads/Sinopse_30062024%20TLP%20CNJ%20numérico.xlsx" table:table-name="TLP4_-_EMARF_e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Afastamentos_RHS" table:style-name="ta4">
        <table:table-source xlink:href="file:///C:/Users/estsfq/Downloads/Sinopse_30062024%20TLP%20CNJ%20numérico.xlsx" table:table-name="Afastamentos_R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Res_219CNJ_(2)" table:style-name="ta4">
        <table:table-source xlink:href="file:///C:/Users/estsfq/Downloads/Sinopse_30062024%20TLP%20CNJ%20numérico.xlsx" table:table-name="Res_219CNJ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sfq/Downloads/Sinopse_30062024%20TLP%20CNJ%20numérico.xlsx'#Res_219CNJ_(3)" table:style-name="ta4">
        <table:table-source xlink:href="file:///C:/Users/estsfq/Downloads/Sinopse_30062024%20TLP%20CNJ%20numérico.xlsx" table:table-name="Res_219CNJ_(3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Gab. Des. Fed. Alberto Nogueira Junior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Alcides Martins Ribeiro Filh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Alfredo Hilário de Souz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2"/>
          <table:table-cell office:value-type="float" office:value="13"/>
          <table:table-cell table:number-columns-repeated="16370"/>
        </table:table-row>
        <table:table-row>
          <table:table-cell/>
          <table:table-cell office:value-type="string" office:string-value="Gab. Des. Fed. Aluísio Gonçalves de Castro Mendes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Gab. Des. Fed. André Ricardo Cruz Fontes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/>
          <table:table-cell office:value-type="float" office:value="1"/>
          <table:table-cell office:value-type="float" office:value="3"/>
          <table:table-cell office:value-type="float" office:value="20"/>
          <table:table-cell table:number-columns-repeated="16370"/>
        </table:table-row>
        <table:table-row>
          <table:table-cell/>
          <table:table-cell office:value-type="string" office:string-value="Gab. Des. Fed. Andrea Cunha Esmerald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/>
          <table:table-cell office:value-type="float" office:value="1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Augusto Guilherme Diefenthaeler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/>
          <table:table-cell office:value-type="float" office:value="3"/>
          <table:table-cell table:number-columns-repeated="2"/>
          <table:table-cell office:value-type="float" office:value="2"/>
          <table:table-cell office:value-type="float" office:value="14"/>
          <table:table-cell table:number-columns-repeated="16370"/>
        </table:table-row>
        <table:table-row>
          <table:table-cell/>
          <table:table-cell office:value-type="string" office:string-value="Gab. Des. Fed. Carmen Silvia Lima de Arrud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float" office:value="17"/>
          <table:table-cell table:number-columns-repeated="16370"/>
        </table:table-row>
        <table:table-row>
          <table:table-cell/>
          <table:table-cell office:value-type="string" office:string-value="Gab. Des. Fed. Claudia Maria Pereira Bastos Neiv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office:value-type="float" office:value="17"/>
          <table:table-cell table:number-columns-repeated="16370"/>
        </table:table-row>
        <table:table-row>
          <table:table-cell/>
          <table:table-cell office:value-type="string" office:string-value="Gab. Des. Fed. Guilherme Calmon Nogueira da Gam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/>
          <table:table-cell office:value-type="string" office:string-value="Gab. Des. Fed. Firly Nascimento Filh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 office:value-type="float" office:value="17"/>
          <table:table-cell table:number-columns-repeated="16370"/>
        </table:table-row>
        <table:table-row>
          <table:table-cell/>
          <table:table-cell office:value-type="string" office:string-value="Gab. Des. Fed. Flavio Oliveira Lucas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4"/>
          <table:table-cell/>
          <table:table-cell office:value-type="float" office:value="1"/>
          <table:table-cell office:value-type="float" office:value="18"/>
          <table:table-cell table:number-columns-repeated="16370"/>
        </table:table-row>
        <table:table-row>
          <table:table-cell/>
          <table:table-cell office:value-type="string" office:string-value="Gab. Des. Fed. Guilherme Couto de Castr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office:value-type="float" office:value="17"/>
          <table:table-cell table:number-columns-repeated="16370"/>
        </table:table-row>
        <table:table-row>
          <table:table-cell/>
          <table:table-cell office:value-type="string" office:string-value="Gab. Des. Fed. José Antônio Lisboa Neiv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5"/>
          <table:table-cell table:number-columns-repeated="16370"/>
        </table:table-row>
        <table:table-row>
          <table:table-cell/>
          <table:table-cell office:value-type="string" office:string-value="Gab. Des. Fed. José Ferreira Neves Net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6"/>
          <table:table-cell table:number-columns-repeated="2"/>
          <table:table-cell office:value-type="float" office:value="2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Leticia de Santis Mendes de Farias Mell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Gab. Des. Fed. Luiz Antonio Soares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/>
          <table:table-cell office:value-type="float" office:value="2"/>
          <table:table-cell office:value-type="float" office:value="20"/>
          <table:table-cell table:number-columns-repeated="16370"/>
        </table:table-row>
        <table:table-row>
          <table:table-cell/>
          <table:table-cell office:value-type="string" office:string-value="Gab. Des. Fed. Luiz Norton Baptista de Mattos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6"/>
          <table:table-cell table:number-columns-repeated="4"/>
          <table:table-cell office:value-type="float" office:value="2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Gab. Des. Fed. Luiz Paulo da Silva Araújo Filh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7"/>
          <table:table-cell/>
          <table:table-cell office:value-type="float" office:value="3"/>
          <table:table-cell table:number-columns-repeated="2"/>
          <table:table-cell office:value-type="float" office:value="2"/>
          <table:table-cell office:value-type="float" office:value="18"/>
          <table:table-cell table:number-columns-repeated="16370"/>
        </table:table-row>
        <table:table-row>
          <table:table-cell/>
          <table:table-cell office:value-type="string" office:string-value="Gab. Des. Fed. Macário Ramos Júdice Net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8"/>
          <table:table-cell table:number-columns-repeated="16370"/>
        </table:table-row>
        <table:table-row>
          <table:table-cell/>
          <table:table-cell office:value-type="string" office:string-value="Gab. Des. Fed. Marcello Granad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Marcelo Pereira da Silv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Gab. Des. Fed. Marcus Abraham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Gab. Des. Fed. Mauro Souza Marques da Costa Brag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Paulo Pereira Leite Filh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Poul Erik Dyrlund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1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/>
          <table:table-cell office:value-type="string" office:string-value="Gab. Des. Fed. Reis Friede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Ricardo Perlingeiro Mendes da Silv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8"/>
          <table:table-cell table:number-columns-repeated="6"/>
          <table:table-cell office:value-type="float" office:value="12"/>
          <table:table-cell table:number-columns-repeated="16370"/>
        </table:table-row>
        <table:table-row>
          <table:table-cell/>
          <table:table-cell office:value-type="string" office:string-value="Gab. Des. Fed. Sérgio Schwaitzer"/>
          <table:table-cell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/>
          <table:table-cell office:value-type="float" office:value="1"/>
          <table:table-cell office:value-type="float" office:value="18"/>
          <table:table-cell table:number-columns-repeated="16370"/>
        </table:table-row>
        <table:table-row>
          <table:table-cell/>
          <table:table-cell office:value-type="string" office:string-value="Gab. Des. Fed. Simone Schreiber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1"/>
          <table:table-cell/>
          <table:table-cell office:value-type="float" office:value="1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Theophilo Antonio Miguel Filho 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10"/>
          <table:table-cell office:value-type="float" office:value="2"/>
          <table:table-cell table:number-columns-repeated="3"/>
          <table:table-cell office:value-type="float" office:value="3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Vera Lúcia Lima da Silva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15"/>
          <table:table-cell table:number-columns-repeated="16370"/>
        </table:table-row>
        <table:table-row>
          <table:table-cell/>
          <table:table-cell office:value-type="string" office:string-value="Gab. Des. Fed. Wanderley Sanan Dantas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9"/>
          <table:table-cell table:number-columns-repeated="16370"/>
        </table:table-row>
        <table:table-row>
          <table:table-cell/>
          <table:table-cell office:value-type="string" office:string-value="Gab. Des. Fed. William Douglas Resinente dos Santos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0"/>
          <table:table-cell table:number-columns-repeated="16370"/>
        </table:table-row>
        <table:table-row>
          <table:table-cell/>
          <table:table-cell office:value-type="string" office:string-value="Gab. J. C. Rogério Tobias de Carvalho"/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/>
          <table:table-cell office:value-type="float" office:value="2"/>
          <table:table-cell table:number-columns-repeated="2"/>
          <table:table-cell office:value-type="float" office:value="15"/>
          <table:table-cell table:number-columns-repeated="16370"/>
        </table:table-row>
        <table:table-row>
          <table:table-cell/>
          <table:table-cell office:value-type="string" office:string-value="Subsecretaria da 3ª Turma Especializada"/>
          <table:table-cell table:number-columns-repeated="2"/>
          <table:table-cell office:value-type="float" office:value="1"/>
          <table:table-cell table:number-columns-repeated="2"/>
          <table:table-cell office:value-type="float" office:value="4"/>
          <table:table-cell office:value-type="float" office:value="4"/>
          <table:table-cell table:number-columns-repeated="3"/>
          <table:table-cell office:value-type="float" office:value="4"/>
          <table:table-cell office:value-type="float" office:value="13"/>
          <table:table-cell table:number-columns-repeated="16370"/>
        </table:table-row>
        <table:table-row>
          <table:table-cell/>
          <table:table-cell office:value-type="string" office:string-value="Subsecretaria da 4ª Turma Especializada"/>
          <table:table-cell table:number-columns-repeated="2"/>
          <table:table-cell office:value-type="float" office:value="1"/>
          <table:table-cell table:number-columns-repeated="2"/>
          <table:table-cell office:value-type="float" office:value="4"/>
          <table:table-cell office:value-type="float" office:value="4"/>
          <table:table-cell table:number-columns-repeated="3"/>
          <table:table-cell office:value-type="float" office:value="3"/>
          <table:table-cell office:value-type="float" office:value="12"/>
          <table:table-cell table:number-columns-repeated="16370"/>
        </table:table-row>
        <table:table-row>
          <table:table-cell/>
          <table:table-cell office:value-type="string" office:string-value="Subsecretaria da 5ª Turma Especializada"/>
          <table:table-cell table:number-columns-repeated="2"/>
          <table:table-cell office:value-type="float" office:value="1"/>
          <table:table-cell table:number-columns-repeated="2"/>
          <table:table-cell office:value-type="float" office:value="4"/>
          <table:table-cell office:value-type="float" office:value="4"/>
          <table:table-cell table:number-columns-repeated="3"/>
          <table:table-cell office:value-type="float" office:value="2"/>
          <table:table-cell office:value-type="float" office:value="11"/>
          <table:table-cell table:number-columns-repeated="16370"/>
        </table:table-row>
        <table:table-row>
          <table:table-cell/>
          <table:table-cell office:value-type="string" office:string-value="Subsecretaria da 6ª Turma Especializada"/>
          <table:table-cell table:number-columns-repeated="2"/>
          <table:table-cell office:value-type="float" office:value="1"/>
          <table:table-cell table:number-columns-repeated="2"/>
          <table:table-cell office:value-type="float" office:value="4"/>
          <table:table-cell office:value-type="float" office:value="4"/>
          <table:table-cell table:number-columns-repeated="3"/>
          <table:table-cell office:value-type="float" office:value="5"/>
          <table:table-cell office:value-type="float" office:value="14"/>
          <table:table-cell table:number-columns-repeated="16370"/>
        </table:table-row>
        <table:table-row>
          <table:table-cell/>
          <table:table-cell office:value-type="string" office:string-value="Subsecretaria da 7ª Turma Especializada"/>
          <table:table-cell table:number-columns-repeated="2"/>
          <table:table-cell office:value-type="float" office:value="1"/>
          <table:table-cell table:number-columns-repeated="2"/>
          <table:table-cell office:value-type="float" office:value="4"/>
          <table:table-cell office:value-type="float" office:value="4"/>
          <table:table-cell table:number-columns-repeated="3"/>
          <table:table-cell office:value-type="float" office:value="5"/>
          <table:table-cell office:value-type="float" office:value="14"/>
          <table:table-cell table:number-columns-repeated="16370"/>
        </table:table-row>
        <table:table-row>
          <table:table-cell/>
          <table:table-cell office:value-type="string" office:string-value="Subsecretaria da 8ª Turma Especializada"/>
          <table:table-cell table:number-columns-repeated="2"/>
          <table:table-cell office:value-type="float" office:value="1"/>
          <table:table-cell table:number-columns-repeated="2"/>
          <table:table-cell office:value-type="float" office:value="4"/>
          <table:table-cell office:value-type="float" office:value="4"/>
          <table:table-cell table:number-columns-repeated="3"/>
          <table:table-cell office:value-type="float" office:value="2"/>
          <table:table-cell office:value-type="float" office:value="11"/>
          <table:table-cell table:number-columns-repeated="16370"/>
        </table:table-row>
        <table:table-row>
          <table:table-cell/>
          <table:table-cell office:value-type="string" office:string-value="Subsecretaria das 1ª, 2ª, 9ª e 10ª Turmas"/>
          <table:table-cell table:number-columns-repeated="2"/>
          <table:table-cell office:value-type="float" office:value="2"/>
          <table:table-cell table:number-columns-repeated="2"/>
          <table:table-cell office:value-type="float" office:value="8"/>
          <table:table-cell office:value-type="float" office:value="4"/>
          <table:table-cell office:value-type="float" office:value="4"/>
          <table:table-cell table:number-columns-repeated="2"/>
          <table:table-cell office:value-type="float" office:value="5"/>
          <table:table-cell office:value-type="float" office:value="23"/>
          <table:table-cell table:number-columns-repeated="16370"/>
        </table:table-row>
        <table:table-row>
          <table:table-cell/>
          <table:table-cell office:value-type="string" office:string-value="Secretaria do Tribunal Pleno, Órgão Especial e Seções Especializadas"/>
          <table:table-cell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8"/>
          <table:table-cell office:value-type="float" office:value="3"/>
          <table:table-cell table:number-columns-repeated="3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Gabinete de Juiz Convocado - Gabinete 33"/>
          <table:table-cell table:number-columns-repeated="3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5"/>
          <table:table-cell table:number-columns-repeated="16370"/>
        </table:table-row>
        <table:table-row>
          <table:table-cell/>
          <table:table-cell office:value-type="string" office:string-value="Gabinete de Juiz Convocado - Gabinete 35"/>
          <table:table-cell table:number-columns-repeated="3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5"/>
          <table:table-cell table:number-columns-repeated="16370"/>
        </table:table-row>
        <table:table-row>
          <table:table-cell/>
          <table:table-cell office:value-type="string" office:string-value="Gabinete de Juiz Convocado - Gabinete 34"/>
          <table:table-cell table:number-columns-repeated="3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5"/>
          <table:table-cell table:number-columns-repeated="16370"/>
        </table:table-row>
        <table:table-row>
          <table:table-cell/>
          <table:table-cell office:value-type="string" office:string-value="Gabinete de Juiz Convocado - Gabinete 36"/>
          <table:table-cell table:number-columns-repeated="3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5"/>
          <table:table-cell table:number-columns-repeated="16370"/>
        </table:table-row>
        <table:table-row>
          <table:table-cell/>
          <table:table-cell office:value-type="string" office:string-value="Assessoria de Recursos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6"/>
          <table:table-cell office:value-type="float" office:value="9"/>
          <table:table-cell office:value-type="float" office:value="1"/>
          <table:table-cell table:number-columns-repeated="3"/>
          <table:table-cell office:value-type="float" office:value="20"/>
          <table:table-cell table:number-columns-repeated="16370"/>
        </table:table-row>
        <table:table-row>
          <table:table-cell/>
          <table:table-cell office:value-type="string" office:string-value="Coordenadoria dos Juizados Especiais Federais"/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6"/>
          <table:table-cell table:number-columns-repeated="16370"/>
        </table:table-row>
        <table:table-row>
          <table:table-cell/>
          <table:table-cell office:value-type="string" office:string-value="Gabinete da Presidência (exceto Assessoria Administrativa e Núcleo de Apoio Administrativo)"/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6"/>
          <table:table-cell office:value-type="float" office:value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70"/>
        </table:table-row>
        <table:table-row>
          <table:table-cell/>
          <table:table-cell office:value-type="string" office:string-value="Gabinete da Vice-Presidência"/>
          <table:table-cell/>
          <table:table-cell office:value-type="float" office:value="1"/>
          <table:table-cell table:number-columns-repeated="3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3"/>
          <table:table-cell office:value-type="float" office:value="6"/>
          <table:table-cell table:number-columns-repeated="16370"/>
        </table:table-row>
        <table:table-row>
          <table:table-cell/>
          <table:table-cell office:value-type="string" office:string-value="Núcleo Permanente de Métodos Consensuais de Solução de Conflitos"/>
          <table:table-cell table:number-columns-repeated="4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0"/>
          <table:table-cell table:number-columns-repeated="16370"/>
        </table:table-row>
        <table:table-row>
          <table:table-cell/>
          <table:table-cell office:value-type="string" office:string-value="Secretaria de Atividades Judiciárias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9"/>
          <table:table-cell office:value-type="float" office:value="11"/>
          <table:table-cell office:value-type="float" office:value="7"/>
          <table:table-cell office:value-type="float" office:value="5"/>
          <table:table-cell office:value-type="float" office:value="8"/>
          <table:table-cell office:value-type="float" office:value="14"/>
          <table:table-cell office:value-type="float" office:value="19"/>
          <table:table-cell office:value-type="float" office:value="78"/>
          <table:table-cell table:number-columns-repeated="16370"/>
        </table:table-row>
        <table:table-row>
          <table:table-cell/>
          <table:table-cell office:value-type="string" office:string-value="Setor de Arquivo"/>
          <table:table-cell table:number-columns-repeated="6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0"/>
        </table:table-row>
        <table:table-row>
          <table:table-cell/>
          <table:table-cell office:value-type="string" office:string-value="Assessoria Administrativa da Presidência"/>
          <table:table-cell/>
          <table:table-cell office:value-type="float" office:value="1"/>
          <table:table-cell table:number-columns-repeated="9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Assessoria de Comunicação"/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6"/>
          <table:table-cell table:number-columns-repeated="16370"/>
        </table:table-row>
        <table:table-row>
          <table:table-cell/>
          <table:table-cell office:value-type="string" office:string-value="Assessoria de Relações Institucionais e Cerimonial"/>
          <table:table-cell table:number-columns-repeated="2"/>
          <table:table-cell office:value-type="float" office:value="1"/>
          <table:table-cell/>
          <table:table-cell office:value-type="float" office:value="2"/>
          <table:table-cell office:value-type="float" office:value="5"/>
          <table:table-cell office:value-type="float" office:value="3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14"/>
          <table:table-cell table:number-columns-repeated="16370"/>
        </table:table-row>
        <table:table-row>
          <table:table-cell/>
          <table:table-cell office:value-type="string" office:string-value="Centro Cultural da Justiça Federal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7"/>
          <table:table-cell/>
          <table:table-cell office:value-type="float" office:value="1"/>
          <table:table-cell office:value-type="float" office:value="2"/>
          <table:table-cell office:value-type="float" office:value="11"/>
          <table:table-cell office:value-type="float" office:value="25"/>
          <table:table-cell table:number-columns-repeated="16370"/>
        </table:table-row>
        <table:table-row>
          <table:table-cell/>
          <table:table-cell office:value-type="string" office:string-value="Coordenadoria de Apoio à Ouvidoria-Geral"/>
          <table:table-cell table:number-columns-repeated="4"/>
          <table:table-cell office:value-type="float" office:value="1"/>
          <table:table-cell table:number-columns-repeated="2"/>
          <table:table-cell office:value-type="float" office:value="2"/>
          <table:table-cell table:number-columns-repeated="3"/>
          <table:table-cell office:value-type="float" office:value="3"/>
          <table:table-cell table:number-columns-repeated="16370"/>
        </table:table-row>
        <table:table-row>
          <table:table-cell/>
          <table:table-cell office:value-type="string" office:string-value="Gabinete da Corregedoria"/>
          <table:table-cell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table:number-columns-repeated="3"/>
          <table:table-cell office:value-type="float" office:value="12"/>
          <table:table-cell table:number-columns-repeated="16370"/>
        </table:table-row>
        <table:table-row>
          <table:table-cell/>
          <table:table-cell office:value-type="string" office:string-value="Gabinete de Representação da Presidência do TRF da 2ª Região"/>
          <table:table-cell table:number-columns-repeated="5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0"/>
        </table:table-row>
        <table:table-row>
          <table:table-cell/>
          <table:table-cell office:value-type="string" office:string-value="Gabinete de Segurança Institucional da Justiça Federal da 2ª Região"/>
          <table:table-cell table:number-columns-repeated="2"/>
          <table:table-cell office:value-type="float" office:value="2"/>
          <table:table-cell/>
          <table:table-cell office:value-type="float" office:value="2"/>
          <table:table-cell office:value-type="float" office:value="5"/>
          <table:table-cell/>
          <table:table-cell office:value-type="float" office:value="1"/>
          <table:table-cell office:value-type="float" office:value="2"/>
          <table:table-cell office:value-type="float" office:value="30"/>
          <table:table-cell office:value-type="float" office:value="33"/>
          <table:table-cell office:value-type="float" office:value="75"/>
          <table:table-cell table:number-columns-repeated="16370"/>
        </table:table-row>
        <table:table-row>
          <table:table-cell/>
          <table:table-cell office:value-type="string" office:string-value="Núcleo de Apoio Administrativo da Presidência"/>
          <table:table-cell table:number-columns-repeated="4"/>
          <table:table-cell office:value-type="float" office:value="1"/>
          <table:table-cell table:number-columns-repeated="6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Núcleo de Estatística"/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3"/>
          <table:table-cell office:value-type="float" office:value="6"/>
          <table:table-cell table:number-columns-repeated="16370"/>
        </table:table-row>
        <table:table-row>
          <table:table-cell/>
          <table:table-cell office:value-type="string" office:string-value="Secretaria de Auditoria Interna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6"/>
          <table:table-cell office:value-type="float" office:value="8"/>
          <table:table-cell office:value-type="float" office:value="1"/>
          <table:table-cell table:number-columns-repeated="3"/>
          <table:table-cell office:value-type="float" office:value="18"/>
          <table:table-cell table:number-columns-repeated="16370"/>
        </table:table-row>
        <table:table-row>
          <table:table-cell/>
          <table:table-cell office:value-type="string" office:string-value="Secretaria de Gestão de Pessoas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14"/>
          <table:table-cell office:value-type="float" office:value="14"/>
          <table:table-cell office:value-type="float" office:value="15"/>
          <table:table-cell office:value-type="float" office:value="13"/>
          <table:table-cell office:value-type="float" office:value="3"/>
          <table:table-cell office:value-type="float" office:value="28"/>
          <table:table-cell office:value-type="float" office:value="97"/>
          <table:table-cell table:number-columns-repeated="16370"/>
        </table:table-row>
        <table:table-row>
          <table:table-cell/>
          <table:table-cell office:value-type="string" office:string-value="Secretaria de Infraestrutura e Logística"/>
          <table:table-cell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11"/>
          <table:table-cell office:value-type="float" office:value="2"/>
          <table:table-cell office:value-type="float" office:value="3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41"/>
          <table:table-cell table:number-columns-repeated="16370"/>
        </table:table-row>
        <table:table-row>
          <table:table-cell/>
          <table:table-cell office:value-type="string" office:string-value="Secretaria de Planejamento, Orçamento e Finanças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8"/>
          <table:table-cell table:number-columns-repeated="16370"/>
        </table:table-row>
        <table:table-row>
          <table:table-cell/>
          <table:table-cell office:value-type="string" office:string-value="Servidores à disposição da SGP"/>
          <table:table-cell table:number-columns-repeated="10"/>
          <table:table-cell office:value-type="float" office:value="4"/>
          <table:table-cell office:value-type="float" office:value="4"/>
          <table:table-cell table:number-columns-repeated="16370"/>
        </table:table-row>
        <table:table-row>
          <table:table-cell/>
          <table:table-cell office:value-type="string" office:string-value="Assessoria de Concursos para Magistrados e de Apoio Especializado"/>
          <table:table-cell table:number-columns-repeated="3"/>
          <table:table-cell office:value-type="float" office:value="1"/>
          <table:table-cell table:number-columns-repeated="2"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4"/>
          <table:table-cell table:number-columns-repeated="16370"/>
        </table:table-row>
        <table:table-row>
          <table:table-cell/>
          <table:table-cell office:value-type="string" office:string-value="Secretaria Geral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15"/>
          <table:table-cell office:value-type="float" office:value="8"/>
          <table:table-cell office:value-type="float" office:value="10"/>
          <table:table-cell office:value-type="float" office:value="1"/>
          <table:table-cell/>
          <table:table-cell office:value-type="float" office:value="4"/>
          <table:table-cell office:value-type="float" office:value="54"/>
          <table:table-cell table:number-columns-repeated="16370"/>
        </table:table-row>
        <table:table-row>
          <table:table-cell/>
          <table:table-cell office:value-type="string" office:string-value="Secretaria de Atividades Administrativas (Exceto Seção de Biblioteca e Setor de Arquivo)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8"/>
          <table:table-cell office:value-type="float" office:value="11"/>
          <table:table-cell office:value-type="float" office:value="5"/>
          <table:table-cell office:value-type="float" office:value="45"/>
          <table:table-cell table:number-columns-repeated="16370"/>
        </table:table-row>
        <table:table-row>
          <table:table-cell/>
          <table:table-cell office:value-type="string" office:string-value="Seção de Biblioteca"/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0"/>
        </table:table-row>
        <table:table-row>
          <table:table-cell/>
          <table:table-cell office:value-type="string" office:string-value="Escola de Magistratura Regional Federal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18"/>
          <table:table-cell table:number-columns-repeated="16370"/>
        </table:table-row>
        <table:table-row>
          <table:table-cell/>
          <table:table-cell office:value-type="string" office:string-value="Secretaria de Tecnologia da Informação 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2"/>
          <table:table-cell office:value-type="float" office:value="24"/>
          <table:table-cell office:value-type="float" office:value="3"/>
          <table:table-cell office:value-type="float" office:value="24"/>
          <table:table-cell office:value-type="float" office:value="2"/>
          <table:table-cell office:value-type="float" office:value="17"/>
          <table:table-cell office:value-type="float" office:value="28"/>
          <table:table-cell office:value-type="float" office:value="117"/>
          <table:table-cell table:number-columns-repeated="16370"/>
        </table:table-row>
        <table:table-row table:number-rows-repeated="1048497">
          <table:table-cell table:number-columns-repeated="16370"/>
        </table:table-row>
      </table:table>
      <table:table table:name="'file:///C:/Users/estsfq/Downloads/Sinopse_30062024%20TLP%20CNJ%20numérico.xlsx'#Plan2" table:style-name="ta4">
        <table:table-source xlink:href="file:///C:/Users/estsfq/Downloads/Sinopse_30062024%20TLP%20CNJ%20numérico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o TRF2</dc:title>
    <meta:initial-creator>TRF2</meta:initial-creator>
    <dc:creator>Joseli Clemente de Azevedo</dc:creator>
    <meta:creation-date>2017-03-14T22:21:13Z</meta:creation-date>
    <dc:date>2024-09-20T16:33:32Z</dc:date>
    <meta:print-date>2024-09-20T16:32:52Z</meta:print-date>
    <meta:user-defined meta:name="ContentTypeId">0x0101003A84A797D6F4A84AB0FA22DE16FEF35A</meta:user-defined>
  </office:meta>
</office:document-meta>
</file>